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4375in"/>
      <style:text-properties style:font-name="Times New Roman" fo:font-weight="bold" style:font-weight-asian="bold"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BodyText" style:family="paragraph">
      <style:paragraph-properties fo:text-align="justify" fo:margin-right="0in" fo:text-indent="0.5in"/>
      <style:text-properties fo:font-size="11pt" style:font-size-asian="11pt"/>
    </style:style>
    <style:style style:name="P20" style:parent-style-name="Normal" style:family="paragraph">
      <style:paragraph-properties fo:widows="0" fo:orphans="0" fo:text-align="justify" fo:text-indent="0.4375in"/>
      <style:text-properties style:font-name="Times New Roman" fo:font-size="11pt" style:font-size-asian="11pt"/>
    </style:style>
    <style:style style:name="P21" style:parent-style-name="Normal" style:family="paragraph">
      <style:paragraph-properties fo:text-align="justify" fo:text-indent="0.4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widows="0" fo:orphans="0" fo:text-align="justify" fo:text-indent="0.4375in"/>
      <style:text-properties style:font-name="Times New Roman" fo:font-size="11pt" style:font-size-asian="11pt"/>
    </style:style>
    <style:style style:name="P27" style:parent-style-name="Normal" style:family="paragraph">
      <style:paragraph-properties fo:widows="0" fo:orphans="0" fo:text-align="justify" fo:text-indent="0.4375in"/>
      <style:text-properties style:font-name="Times New Roman" fo:font-size="11pt" style:font-size-asian="11pt"/>
    </style:style>
    <style:style style:name="P28" style:parent-style-name="Normal" style:family="paragraph">
      <style:paragraph-properties fo:widows="0" fo:orphans="0"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text-align="justify" fo:text-indent="0.4375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BodyText" style:family="paragraph">
      <style:paragraph-properties fo:text-align="justify" fo:margin-right="0in" fo:text-indent="0.5in"/>
      <style:text-properties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weight="bold" style:font-weight-asian="bold" fo:font-size="11pt" style:font-size-asian="11pt"/>
    </style:style>
    <style:style style:name="P117" style:parent-style-name="Normal" style:family="paragraph">
      <style:paragraph-properties fo:text-align="justify" fo:text-indent="1.1812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BodyText2" style:family="paragraph">
      <style:paragraph-properties fo:text-indent="0.5in"/>
      <style:text-properties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1.1812in"/>
      <style:text-properties style:font-name="Times New Roman" fo:font-weight="bold" style:font-weight-asian="bold"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widows="0" fo:orphans="0"/>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BodyTextIndent" style:family="paragraph">
      <style:paragraph-properties fo:margin-left="1.8125in" fo:text-indent="-1.3125in">
        <style:tab-stops/>
      </style:paragraph-properties>
    </style:style>
    <style:style style:name="T200" style:parent-style-name="DefaultParagraphFont" style:family="text">
      <style:text-properties style:font-name="Times New Roman" fo:font-weight="bold" style:font-weight-asian="bold" fo:font-size="11pt" style:font-size-asian="11pt" fo:language="mk" fo:country="MK"/>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fo:text-indent="1.3784in"/>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justify" fo:margin-left="1.75in" fo:text-indent="-0.3715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 style:family="paragraph">
      <style:paragraph-properties fo:text-align="justify" fo:margin-right="0in" fo:text-indent="0.5in"/>
      <style:text-properties fo:font-size="11pt" style:font-size-asian="11pt"/>
    </style:style>
    <style:style style:name="P269" style:parent-style-name="BodyText" style:family="paragraph">
      <style:paragraph-properties fo:text-align="justify" fo:margin-right="0in"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weight="bold" style:font-weight-asian="bold"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widows="0" fo:orphans="0"/>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text-properties style:font-name="Times New Roman" fo:font-size="11pt" style:font-size-asian="11pt" fo:language="mk" fo:country="MK"/>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weight="bold" style:font-weight-asian="bold"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BodyTextIndent" style:family="paragraph">
      <style:text-properties style:font-name="Times New Roman" fo:font-size="11pt" style:font-size-asian="11pt" fo:language="mk" fo:country="MK"/>
    </style:style>
    <style:style style:name="P392" style:parent-style-name="BodyTextIndent" style:family="paragraph">
      <style:text-properties style:font-name="Times New Roman" fo:font-size="11pt" style:font-size-asian="11pt" fo:language="mk" fo:country="MK"/>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widows="0" fo:orphans="0"/>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4375in"/>
      <style:text-properties style:font-name="Times New Roman" fo:font-size="11pt" style:font-size-asian="11pt"/>
    </style:style>
    <style:style style:name="P4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margin-left="1.75in" fo:text-indent="-0.3715in">
        <style:tab-stops/>
      </style:paragraph-properties>
    </style:style>
    <style:style style:name="T429" style:parent-style-name="DefaultParagraphFont" style:family="text">
      <style:text-properties style:font-name="Times New Roman" fo:font-weight="bold" style:font-weight-asian="bold" fo:font-size="11pt" style:font-size-asian="11pt"/>
    </style:style>
    <style:style style:name="P430" style:parent-style-name="BodyText" style:family="paragraph">
      <style:paragraph-properties fo:text-align="justify" fo:margin-right="0in" fo:text-indent="0.5in"/>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 style:family="paragraph">
      <style:text-properties style:font-name="Times New Roman" fo:font-size="11pt" style:font-size-asian="11pt" fo:language="mk" fo:country="MK"/>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tyle="italic" style:font-style-asian="italic"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 style:family="paragraph">
      <style:paragraph-properties fo:text-align="justify" fo:margin-right="0in" fo:text-indent="0.5in"/>
      <style:text-properties fo:font-size="11pt" style:font-size-asian="11pt"/>
    </style:style>
    <style:style style:name="P480" style:parent-style-name="BodyTextIndent" style:family="paragraph">
      <style:text-properties style:font-name="Times New Roman" fo:font-size="11pt" style:font-size-asian="11pt" fo:language="mk" fo:country="MK"/>
    </style:style>
    <style:style style:name="P481" style:parent-style-name="BodyTextIndent" style:family="paragraph">
      <style:text-properties style:font-name="Times New Roman" fo:font-size="11pt" style:font-size-asian="11pt" fo:language="mk" fo:country="MK"/>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4375in"/>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widows="0" fo:orphans="0"/>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margin-left="1.6875in" fo:text-indent="-0.309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 style:family="paragraph">
      <style:paragraph-properties fo:text-align="justify" fo:margin-right="0in" fo:text-indent="0.5in"/>
      <style:text-properties fo:font-size="11pt" style:font-size-asian="11pt"/>
    </style:style>
    <style:style style:name="P533" style:parent-style-name="BodyText" style:family="paragraph">
      <style:paragraph-properties fo:text-align="justify" fo:margin-right="0in" fo:text-indent="0.5in"/>
      <style:text-properties fo:font-size="11pt" style:font-size-asian="11pt"/>
    </style:style>
    <style:style style:name="P534" style:parent-style-name="BodyText" style:family="paragraph">
      <style:paragraph-properties fo:text-align="justify" fo:margin-right="0in" fo:text-indent="0.5in"/>
      <style:text-properties fo:font-size="11pt" style:font-size-asian="11pt"/>
    </style:style>
    <style:style style:name="P535" style:parent-style-name="BodyText" style:family="paragraph">
      <style:paragraph-properties fo:text-align="justify" fo:margin-right="0in" fo:text-indent="0.5in"/>
      <style:text-properties fo:font-size="11pt" style:font-size-asian="11pt"/>
    </style:style>
    <style:style style:name="P536" style:parent-style-name="BodyText" style:family="paragraph">
      <style:paragraph-properties fo:text-align="justify" fo:margin-right="0in" fo:text-indent="0.5in"/>
      <style:text-properties fo:font-size="11pt" style:font-size-asian="11pt"/>
    </style:style>
    <style:style style:name="P537" style:parent-style-name="BodyText" style:family="paragraph">
      <style:paragraph-properties fo:text-align="justify" fo:margin-right="0in" fo:text-indent="0.5in"/>
      <style:text-properties fo:font-size="11pt" style:font-size-asian="11pt"/>
    </style:style>
    <style:style style:name="P538" style:parent-style-name="BodyText" style:family="paragraph">
      <style:paragraph-properties fo:text-align="justify" fo:margin-right="0in" fo:text-indent="0.5in"/>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tyle="italic" style:font-style-asian="italic"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Indent" style:family="paragraph">
      <style:text-properties style:font-name="Times New Roman" fo:font-size="11pt" style:font-size-asian="11pt" fo:language="mk" fo:country="MK"/>
    </style:style>
    <style:style style:name="P605" style:parent-style-name="PlainText" style:family="paragraph">
      <style:paragraph-properties fo:text-align="justify"/>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fo:text-indent="1.3784in"/>
      <style:text-properties style:font-name="Times New Roman" fo:font-weight="bold" style:font-weight-asian="bold"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fo:text-indent="0.3937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weight="bold" style:font-weight-asian="bold" fo:font-size="11pt" style:font-size-asian="11pt"/>
    </style:style>
    <style:style style:name="P660" style:parent-style-name="Normal" style:family="paragraph">
      <style:paragraph-properties fo:text-align="justify" fo:text-indent="1.3784in"/>
      <style:text-properties style:font-name="Times New Roman" fo:font-weight="bold" style:font-weight-asian="bold"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 style:family="paragraph">
      <style:paragraph-properties fo:text-align="justify" fo:margin-right="0in" fo:text-indent="0.5in"/>
      <style:text-properties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weight="bold" style:font-weight-asian="bold"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PlainText" style:family="paragraph">
      <style:paragraph-properties fo:text-align="justify"/>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center"/>
    </style:style>
    <style:style style:name="T694" style:parent-style-name="DefaultParagraphFont" style:family="text">
      <style:text-properties style:font-name="Times New Roman" fo:text-transform="uppercase"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justify"/>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fo:text-indent="0.4375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weight="bold" style:font-weight-asian="bold" fo:font-style="italic" style:font-style-asian="italic"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4375in"/>
      <style:text-properties style:font-name="Times New Roman" fo:font-size="11pt" style:font-size-asian="11pt"/>
    </style:style>
    <style:style style:name="P708" style:parent-style-name="Normal" style:family="paragraph">
      <style:paragraph-properties fo:text-align="justify" fo:text-indent="0.4375in"/>
      <style:text-properties style:font-name="Times New Roman" fo:font-size="11pt" style:font-size-asian="11pt"/>
    </style:style>
    <style:style style:name="P709" style:parent-style-name="Normal" style:family="paragraph">
      <style:paragraph-properties fo:text-align="justify" fo:text-indent="0.4375in"/>
      <style:text-properties style:font-name="Times New Roman" fo:font-size="11pt" style:font-size-asian="11pt"/>
    </style:style>
    <style:style style:name="P710" style:parent-style-name="Normal" style:family="paragraph">
      <style:paragraph-properties fo:text-align="justify" fo:text-indent="0.4375in"/>
      <style:text-properties style:font-name="Times New Roman" fo:font-size="11pt" style:font-size-asian="11pt"/>
    </style:style>
    <style:style style:name="P711" style:parent-style-name="Normal" style:family="paragraph">
      <style:paragraph-properties fo:text-align="justify" fo:text-indent="0.4375in"/>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weight="bold" style:font-weight-asian="bold" fo:language="lt" fo:country="LT"/>
    </style:style>
    <style:style style:name="P713" style:parent-style-name="Normal" style:family="paragraph">
      <style:paragraph-properties fo:text-align="justify" fo:text-indent="0.4375in"/>
      <style:text-properties style:font-name="Times New Roman" fo:font-size="11pt" style:font-size-asian="11pt"/>
    </style:style>
    <style:style style:name="P714" style:parent-style-name="Normal" style:family="paragraph">
      <style:paragraph-properties fo:text-align="justify"/>
      <style:text-properties style:font-name="Times New Roman" fo:font-weight="bold" style:font-weight-asian="bold" fo:language="lt" fo:country="LT"/>
    </style:style>
    <style:style style:name="P715" style:parent-style-name="Normal" style:family="paragraph">
      <style:paragraph-properties fo:text-align="justify" fo:text-indent="0.4375in"/>
      <style:text-properties style:font-name="Times New Roman" fo:font-size="11pt" style:font-size-asian="11pt" fo:language="lt" fo:country="LT"/>
    </style:style>
    <style:style style:name="P716" style:parent-style-name="Normal" style:family="paragraph">
      <style:paragraph-properties fo:text-align="justify" fo:text-indent="0.4375in"/>
      <style:text-properties style:font-name="Times New Roman" fo:font-size="11pt" style:font-size-asian="11pt" fo:language="lt" fo:country="LT"/>
    </style:style>
    <style:style style:name="P717" style:parent-style-name="Normal" style:family="paragraph">
      <style:paragraph-properties fo:text-align="justify" fo:text-indent="0.4375in"/>
      <style:text-properties style:font-name="Times New Roman" fo:font-size="11pt" style:font-size-asian="11pt"/>
    </style:style>
    <style:style style:name="P718" style:parent-style-name="Normal" style:family="paragraph">
      <style:paragraph-properties fo:text-align="justify" fo:text-indent="0.4375in"/>
      <style:text-properties style:font-name="Times New Roman" fo:font-size="11pt" style:font-size-asian="11pt"/>
    </style:style>
    <style:style style:name="P719" style:parent-style-name="Normal" style:family="paragraph">
      <style:paragraph-properties fo:text-align="justify" fo:text-indent="0.4375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BodyTextIndent" style:family="paragraph">
      <style:text-properties style:font-name="Times New Roman" fo:font-size="11pt" style:font-size-asian="11pt" fo:language="mk" fo:country="MK"/>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Indent3" style:family="paragraph">
      <style:paragraph-properties fo:text-indent="0.4923in"/>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Indent" style:family="paragraph">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style:style>
    <style:style style:name="P805" style:parent-style-name="Normal" style:family="paragraph">
      <style:paragraph-properties fo:text-align="justify"/>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justify" fo:text-indent="1.3784in"/>
      <style:text-properties style:font-name="Times New Roman" fo:font-weight="bold" style:font-weight-asian="bold"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center"/>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weight="bold" style:font-weight-asian="bold"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center"/>
      <style:text-properties style:font-name="Times New Roman" fo:font-size="11pt" style:font-size-asian="11pt"/>
    </style:style>
    <style:style style:name="P892" style:parent-style-name="Normal" style:family="paragraph">
      <style:paragraph-properties fo:text-align="center"/>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weight="bold" style:font-weight-asian="bold"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weight="bold" style:font-weight-asian="bold"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weight="bold" style:font-weight-asian="bold"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center"/>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weight="bold" style:font-weight-asian="bold"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fo:font-size="11pt" style:font-size-asian="11pt"/>
    </style:style>
    <style:style style:name="P940" style:parent-style-name="Normal" style:family="paragraph">
      <style:paragraph-properties fo:text-align="justify" fo:text-indent="1.2798in"/>
      <style:text-properties style:font-name="Times New Roman" fo:font-weight="bold" style:font-weight-asian="bold"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1.3784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 style:family="paragraph">
      <style:paragraph-properties fo:text-align="justify" fo:margin-right="0in" fo:text-indent="0.5in"/>
      <style:text-properties fo:font-size="11pt" style:font-size-asian="11pt"/>
    </style:style>
    <style:style style:name="P975" style:parent-style-name="Normal" style:family="paragraph">
      <style:paragraph-properties fo:text-align="justify" fo:text-indent="0.437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 style:family="paragraph">
      <style:paragraph-properties fo:text-align="justify" fo:margin-right="0in" fo:text-indent="0.5in"/>
      <style:text-properties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BodyTextIndent" style:family="paragraph">
      <style:paragraph-properties fo:text-indent="0.5in"/>
      <style:text-properties style:font-name="Times New Roman" fo:font-size="11pt" style:font-size-asian="11pt" fo:language="mk" fo:country="MK"/>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style="italic" style:font-style-asian="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widows="0" fo:orphans="0"/>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widows="0" fo:orphans="0"/>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style:text-properties style:font-name="Times New Roman" fo:font-style="italic" style:font-style-asian="italic"/>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weight="bold" style:font-weight-asian="bold"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weight="bold" style:font-weight-asian="bold"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PlainText" style:family="paragraph">
      <style:paragraph-properties fo:text-align="justify"/>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weight="bold" style:font-weight-asian="bold"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style:text-properties style:font-name="Times New Roman" fo:font-style="italic" style:font-style-asian="italic"/>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weight="bold" style:font-weight-asian="bold"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center"/>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BodyTextIndent" style:family="paragraph">
      <style:text-properties style:font-name="Times New Roman" fo:font-size="11pt" style:font-size-asian="11pt" fo:language="mk" fo:country="MK"/>
    </style:style>
    <style:style style:name="P1085" style:parent-style-name="Normal" style:family="paragraph">
      <style:paragraph-properties fo:text-align="justify"/>
      <style:text-properties style:font-name="Times New Roman" fo:font-style="italic" style:font-style-asian="italic"/>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text-properties style:font-name="Times New Roman" fo:font-size="11pt" style:font-size-asian="11pt"/>
    </style:style>
    <style:style style:name="P1096" style:parent-style-name="Footer" style:family="paragraph">
      <style:paragraph-properties fo:text-indent="0.4923in"/>
      <style:text-properties style:font-name="Times New Roman" fo:font-weight="bold" style:font-weight-asian="bold"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style:font-name="Times New Roman" fo:font-size="11pt" style:font-size-asian="11pt"/>
    </style:style>
    <style:style style:name="P1099" style:parent-style-name="PlainText" style:family="paragraph">
      <style:paragraph-properties fo:text-align="justify"/>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style:text-properties style:font-name="Times New Roman" fo:font-style="italic" style:font-style-asian="italic" fo:language="lt" fo:country="LT"/>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fo:font-weight="bold" style:font-weight-asian="bold"/>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text-properties style:font-name="Times New Roman"/>
    </style:style>
    <style:style style:name="P1164" style:parent-style-name="Normal" style:family="paragraph">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text-properties style:font-name="Times New Roman"/>
    </style:style>
    <style:style style:name="P1172" style:parent-style-name="Normal" style:family="paragraph">
      <style:text-properties style:font-name="Times New Roman"/>
    </style:style>
    <style:style style:name="P1173" style:parent-style-name="Normal" style:family="paragraph">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text-properties style:font-name="Times New Roman"/>
    </style:style>
    <style:style style:name="P1216" style:parent-style-name="Normal" style:family="paragraph">
      <style:paragraph-properties fo:widows="0" fo:orphans="0" fo:text-align="justify"/>
      <style:text-properties style:font-name="Times New Roman"/>
    </style:style>
    <style:style style:name="P1217" style:parent-style-name="Normal" style:family="paragraph">
      <style:paragraph-properties fo:widows="0" fo:orphans="0"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Hyperlink"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style:text-properties style:font-name="Times New Roman"/>
    </style:style>
    <style:style style:name="P1259" style:parent-style-name="Normal" style:family="paragraph">
      <style:paragraph-properties fo:widows="0" fo:orphans="0" fo:text-align="justify"/>
      <style:text-properties style:font-name="Times New Roman" fo:language="lt" fo:country="LT"/>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fo:language="lt" fo:country="LT"/>
    </style:style>
    <style:style style:name="T1263" style:parent-style-name="DefaultParagraphFont" style:family="text">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Normal" style:family="paragraph">
      <style:paragraph-properties fo:widows="0" fo:orphans="0" fo:text-align="justify"/>
      <style:text-properties style:font-name="Times New Roman" fo:language="lt" fo:country="LT"/>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fo:language="lt" fo:country="LT"/>
    </style:style>
    <style:style style:name="T1274" style:parent-style-name="DefaultParagraphFont" style:family="text">
      <style:text-properties style:font-name="Times New Roman"/>
    </style:style>
    <style:style style:name="P1275" style:parent-style-name="PlainText" style:family="paragraph">
      <style:text-properties style:font-name="Times New Roman"/>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paragraph-properties fo:text-align="justify"/>
      <style:text-properties style:font-name="Times New Roman" fo:language="lt" fo:country="LT"/>
    </style:style>
    <style:style style:name="P1282" style:parent-style-name="PlainText" style:family="paragraph">
      <style:paragraph-properties fo:text-align="justify"/>
    </style:style>
    <style:style style:name="T1283" style:parent-style-name="DefaultParagraphFont" style:family="text">
      <style:text-properties style:font-name="Times New Roman" fo:language="lt" fo:country="LT"/>
    </style:style>
    <style:style style:name="T1284" style:parent-style-name="DefaultParagraphFont" style:family="text">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fo:language="lt" fo:country="LT"/>
    </style:style>
    <style:style style:name="P1293" style:parent-style-name="PlainText" style:family="paragraph">
      <style:text-properties style:font-name="Times New Roman"/>
    </style:style>
    <style:style style:name="T1294" style:parent-style-name="DefaultParagraphFont" style:family="text">
      <style:text-properties style:font-name="Times New Roman" style:font-name-asian="MS Mincho"/>
    </style:style>
    <style:style style:name="T1295" style:parent-style-name="DefaultParagraphFont" style:family="text">
      <style:text-properties style:font-name="Times New Roman" style:font-name-asian="MS Mincho" fo:language="lt" fo:country="LT"/>
    </style:style>
    <style:style style:name="T1296" style:parent-style-name="DefaultParagraphFont" style:family="text">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fo:language="lt" fo:country="LT"/>
    </style:style>
    <style:style style:name="P1303" style:parent-style-name="Normal" style:family="paragraph">
      <style:paragraph-properties fo:widows="0" fo:orphans="0"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fo:font-weight="bold" style:font-weight-asian="bold" fo:language="lt" fo:country="LT"/>
    </style:style>
    <style:style style:name="T1308" style:parent-style-name="DefaultParagraphFont" style:family="text">
      <style:text-properties style:font-name="Times New Roman" fo:font-weight="bold" style:font-weight-asian="bold"/>
    </style:style>
    <style:style style:name="T1309" style:parent-style-name="DefaultParagraphFont" style:family="text">
      <style:text-properties style:font-name="Times New Roman" fo:font-weight="bold" style:font-weight-asian="bold" fo:language="lt" fo:country="LT"/>
    </style:style>
    <style:style style:name="T1310" style:parent-style-name="DefaultParagraphFont" style:family="text">
      <style:text-properties style:font-name="Times New Roman" fo:font-weight="bold" style:font-weight-asian="bold"/>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fo:language="lt" fo:country="LT"/>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fo:language="lt" fo:country="LT"/>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P1333" style:parent-style-name="PlainText" style:family="paragraph">
      <style:text-properties style:font-name="Times New Roman" style:font-name-asian="MS Mincho" fo:language="lt" fo:country="LT"/>
    </style:style>
    <style:style style:name="P1334"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text:span text:style-name="T9">1995 m. balandžio 18 d. Nr.</text:span><text:span text:style-name="T10"><text:s/></text:span><text:span text:style-name="T11">I-857</text:span></text:p>
      <text:p text:style-name="P12">Vilnius<text:s/></text:p>
      <text:p text:style-name="P13"/>
      <text:p text:style-name="P14"/>
      <text:p text:style-name="P15">I SKYRIUS. BENDROSIOS NUOSTATOS</text:p>
      <text:p text:style-name="P16"/>
      <text:p text:style-name="P17">1 straipsnis. Įstatyme vartojamos pagrindinės sąvokos</text:p>
      <text:p text:style-name="P18">Etilo alkoholis (toliau - alkoholis) - narkotinio veikimo medžiaga, galinti lemti pripratimą ir priklausomybę nuo jos.<text:s/></text:p>
      <text:p text:style-name="P19">Alkoholio produktai – nedenatūruotas etilo alkoholis, denatūruotas etilo alkoholis (įskaitant dehidratuotą ir denatūruotą etilo alkoholį (etanolį), techninis etilo alkoholis, alkoholiniai gėrimai, ingredientai ir žaliavos, kuriose yra etilo alkoholio.</text:p>
      <text:p text:style-name="P20">Alkoholiniai gėrimai - gėrimai, kurių tūrinė etilo alkoholio koncentracija sudaro nuo 1 iki 50 procentų.<text:s/></text:p>
      <text:p text:style-name="P21"><text:span text:style-name="T22">Alkoholio reklama</text:span><text:span text:style-name="T23"><text:s/></text:span><text:span text:style-name="T24">- tai bet ko</text:span><text:span text:style-name="T25">kia forma ir bet kokiomis perdavimo priemonėmis skelbiama informacija, kuria siekiama daryti poveikį reklamos vartotojų pasirinkimams, susijusiems su alkoholio produktų įsigijimu, vartojimu, įmonių komercine, ūkine bei finansine veikla.</text:span></text:p>
      <text:p text:style-name="P26">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soft-page-break/>
      <text:p text:style-name="P27">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8">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9"><text:span text:style-name="T30">Ugdymo įstaigos šiame įstatyme – ikimokyklinės ugdymo įstaigos, bendrojo lavinimo mokyklos, pro</text:span><text:span text:style-name="T31">fesinio mokymo įstaigos, aukštesniosios mokyklos, papildomo ugdymo ir neformaliojo švietimo įstaigos.</text:span></text:p>
      <text:p text:style-name="P32">Nestacionarinės viešojo maitinimo įmonės – viešojo maitinimo įmonės, įrengtos vadovaujantis viešojo maitinimo įmonėms taikomomis higienos normomis ir taisyklėmis laikinuose statiniuose, kurie neregistruojami nekilnojamojo turto registre.</text:p>
      <text:p text:style-name="P33">Straipsnio pakeitimai:</text:p>
      <text:p text:style-name="P34"><text:span text:style-name="T35">Lietuvos Respublikos Konstitucinis Teismas,<text:s/></text:span><text:a xlink:href="http://www3.lrs.lt/cgi-bin/preps2?Condition1=35917&amp;Condition2=" office:target-frame-name="_top" xlink:show="replace"><text:span text:style-name="T36">Nutarimas</text:span></text:a></text:p>
      <text:p text:style-name="P37">97.02.13, Žin.,<text:s/>1997, Nr.15-314 (97.02.19)</text:p>
      <text:p text:style-name="P38"><text:span text:style-name="T39">Nr.<text:s/></text:span><text:a xlink:href="http://www3.lrs.lt/cgi-bin/preps2?Condition1=41670&amp;Condition2=" office:target-frame-name="_top" xlink:show="replace"><text:a xlink:href="http://www3.lrs.lt/cgi-bin/preps2?Condition1=41670&amp;Condition2=" office:target-frame-name="_top" xlink:show="replace"><text:span text:style-name="T40">VIII-372</text:span></text:a></text:a><text:span text:style-name="T41">, 97.07.02, Žin., 1997, Nr.67-1660 (97.07.16)</text:span></text:p>
      <text:p text:style-name="P42"><text:span text:style-name="T43">Nr.<text:s/></text:span><text:a xlink:href="http://www3.lrs.lt/cgi-bin/preps2?Condition1=69734&amp;Condition2=" office:target-frame-name="_top" xlink:show="replace"><text:a xlink:href="http://www3.lrs.lt/cgi-bin/preps2?Condition1=69734&amp;Condition2=" office:target-frame-name="_top" xlink:show="replace"><text:span text:style-name="T44">VIII-961</text:span></text:a></text:a><text:span text:style-name="T45">, 98.12.10, Žin., 1998, Nr.114-3188 (98.12.30)</text:span></text:p>
      <text:p text:style-name="P46"><text:span text:style-name="T47">Nr.<text:s/></text:span><text:a xlink:href="http://www3.lrs.lt/cgi-bin/preps2?a=169785&amp;b=" office:target-frame-name="_top" xlink:show="replace"><text:span text:style-name="T48">IX-964</text:span></text:a><text:span text:style-name="T49">, 2002-06-20, Žin., 2002, Nr. 65-2632 (2002-06-28)</text:span></text:p>
      <text:p text:style-name="P50"/>
      <text:p text:style-name="P51"><text:tab/>2 straipsnis. Alkoholio kontrolės įstatymo paskirtis ir jo reguliuojami santykiai</text:p>
      <text:p text:style-name="P52">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3"><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4">Straipsnio pakeitimai:</text:p>
      <text:p text:style-name="P55"><text:span text:style-name="T56">Nr.<text:s/></text:span><text:a xlink:href="http://www3.lrs.lt/cgi-bin/preps2?Condition1=41670&amp;Condition2=" office:target-frame-name="_top" xlink:show="replace"><text:a xlink:href="http://www3.lrs.lt/cgi-bin/preps2?Condition1=41670&amp;Condition2=" office:target-frame-name="_top" xlink:show="replace"><text:span text:style-name="T57">VIII-372</text:span></text:a></text:a><text:span text:style-name="T58">, 97.07.02, Žin., 1997, Nr.67-1660 (97.07.16)</text:span></text:p>
      <text:p text:style-name="PlainText"><text:span text:style-name="T59">Nr.<text:s/></text:span><text:a xlink:href="http://www3.lrs.lt/cgi-bin/preps2?a=154817&amp;b=" office:target-frame-name="_top" xlink:show="replace"><text:span text:style-name="T60">IX-600</text:span></text:a><text:span text:style-name="T61">, 2001-11-13, Žin., 2001, Nr. 99-3531 (2001-11-28)</text:span></text:p>
      <text:soft-page-break/>
      <text:p text:style-name="P62"><text:span text:style-name="T63">Nr.<text:s/></text:span><text:a xlink:href="http://www3.lrs.lt/cgi-bin/preps2?a=169785&amp;b=" office:target-frame-name="_top" xlink:show="replace"><text:span text:style-name="T64">IX-964</text:span></text:a><text:span text:style-name="T65">, 2002-06-20, Žin., 2002, Nr. 65-2632 (2002-06-28)</text:span></text:p>
      <text:p text:style-name="P66"/>
      <text:p text:style-name="P67"><text:tab/>3 straipsnis. Valstybės alkoholio kontrolės politikos principai</text:p>
      <text:p text:style-name="P68"><text:tab/>Valstybės alkoholio kontrolės politikos principai yra:</text:p>
      <text:p text:style-name="P69"><text:tab/>1) mokesčiais mažinti alkoholinių gėrimų prieinamumą ;</text:p>
      <text:p text:style-name="P70">2) valstybinio reguliavimo priemonėmis užtikrinti valstybės biudžeto lėšų, gautų iš alkoholinių gėrimų gamybos, importo<text:s/>ir prekybos, dalies panaudojimą gyventojų sveikatos išsaugojimo ir stiprinimo programoms įgyvendinti;</text:p>
      <text:p text:style-name="P71"><text:tab/>3) skatinti įmones gaminti, importuoti ir realizuoti alkoholinius gėrimus, kurių tūrinė etilo alkoholio koncentracija mažesnė kaip 22 procentai;</text:p>
      <text:p text:style-name="P72"><text:tab/>4) riboti alkoholinių gėrimų pardavimo ir vartojimo skatinimą;</text:p>
      <text:p text:style-name="P73"><text:tab/>5) papildomai naudoti nustatytos dalies akcizų už alkoholinius gėrimus įmokas sveikatos programoms rengti ir įgyvendinti;</text:p>
      <text:p text:style-name="P74"><text:tab/>6) skatinti privačias įmones prisidėti įgyvendinant valstybės alkoholio kontrolės politiką;</text:p>
      <text:p text:style-name="P75"><text:tab/>7) didinti visuomenės informuotumą alkoholio vartojimo daromos socialinės ir ekonominės žalos sveikatai ir ūkiui klausimais;</text:p>
      <text:p text:style-name="P76"><text:span text:style-name="T77"><text:tab/>8) didinti nevartojančių ar saikingai</text:span><text:span text:style-name="T78"><text:s/></text:span><text:span text:style-name="T79">alkoholinius gėrimus vartojančių gyventojų skaičių remiant sveikatos ir</text:span><text:span text:style-name="T80"><text:s/></text:span><text:span text:style-name="T81">bla</text:span><text:span text:style-name="T82">ivybės organizacijų veiklos programas;</text:span></text:p>
      <text:p text:style-name="P83"><text:tab/>9) remti nealkoholinių gėrimų gamybą ir prekybą;</text:p>
      <text:p text:style-name="P84"><text:tab/>10) remti laisvos nuo alkoholio gyvenamosios aplinkos planavimą;</text:p>
      <text:p text:style-name="P85"><text:tab/>11) skatinti laisvos nuo alkoholio socialinės aplinkos formavimą ir socialinę veiklą.</text:p>
      <text:p text:style-name="P86"><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7">Straipsnio pakeitimai:</text:p>
      <text:p text:style-name="P88"><text:span text:style-name="T89">Nr.<text:s/></text:span><text:a xlink:href="http://www3.lrs.lt/cgi-bin/preps2?Condition1=41670&amp;Condition2=" office:target-frame-name="_top" xlink:show="replace"><text:a xlink:href="http://www3.lrs.lt/cgi-bin/preps2?Condition1=41670&amp;Condition2=" office:target-frame-name="_top" xlink:show="replace"><text:span text:style-name="T90">VIII-372</text:span></text:a></text:a><text:span text:style-name="T91">, 97.07.02, Žin., 1997, Nr.67-1660 (97.07.16)</text:span></text:p>
      <text:p text:style-name="P92"><text:span text:style-name="T93">Nr.<text:s/></text:span><text:a xlink:href="http://www3.lrs.lt/cgi-bin/preps2?a=169785&amp;b=" office:target-frame-name="_top" xlink:show="replace"><text:span text:style-name="T94">IX-964</text:span></text:a><text:span text:style-name="T95">, 2002-06-20, Žin., 2002, Nr. 65-2632 (2002-06-28)</text:span></text:p>
      <text:p text:style-name="P96"/>
      <text:p text:style-name="P97">II SKYRIUS. ALKOHOLIO IR KITŲ PRODUKTŲ, KURIUOSE YRA ETILO ALKOHOLIO,</text:p>
      <text:soft-page-break/>
      <text:p text:style-name="P98">GAMYBOS, PREKYBOS, IMPORTO, EKSPORTO BEI VARTOJIMO</text:p>
      <text:p text:style-name="P99">REGULIAVIMO YPATUMAI, ALKOHOLIO PRODUKTŲ KLASIFIKAVIMO,</text:p>
      <text:p text:style-name="P100">KOKYBĖS BEI VISUOMENĖS SVEIKATOS SAUGOS REIKALAVIMŲ</text:p>
      <text:p text:style-name="P101">IR RODIKLIŲ REGLAMENTAVIMAS</text:p>
      <text:p text:style-name="P102"/>
      <text:p text:style-name="P103"><text:tab/>4 straipsnis. Alkoholio produktų gamybos, prekybos ir importo reguliavimo ypatumai</text:p>
      <text:p text:style-name="P104"><text:tab/>Alkoholio produktai yra priskiriami specialiems gaminiams, kurių gamybai, importui, prekybai ir vartojimui pagal šį ir kitus įstatymus bei teisės aktus taikomas ypatingas valstybinio reguliavimo režimas.</text:p>
      <text:p text:style-name="P105">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6">Straipsnio pakeitimai:</text:p>
      <text:p text:style-name="P107"><text:span text:style-name="T108">Nr.<text:s/></text:span><text:a xlink:href="http://www3.lrs.lt/cgi-bin/preps2?Condition1=69734&amp;Condition2=" office:target-frame-name="_top" xlink:show="replace"><text:a xlink:href="http://www3.lrs.lt/cgi-bin/preps2?Condition1=69734&amp;Condition2=" office:target-frame-name="_top" xlink:show="replace"><text:span text:style-name="T109">VIII-961</text:span></text:a></text:a><text:span text:style-name="T110">, 98.12.10, Žin., 1998, Nr.114-3188 (98.12.30)</text:span></text:p>
      <text:p text:style-name="PlainText"><text:span text:style-name="T111">Nr.<text:s/></text:span><text:a xlink:href="http://www3.lrs.lt/cgi-bin/preps2?a=154817&amp;b=" office:target-frame-name="_top" xlink:show="replace"><text:span text:style-name="T112">IX-600</text:span></text:a><text:span text:style-name="T113">, 2001-11-13, Žin., 2001, Nr. 9</text:span><text:span text:style-name="T114">9-3531 (2001-11-28)</text:span></text:p>
      <text:p text:style-name="P115"/>
      <text:p text:style-name="P116">5 straipsnis. Produktų, kuriuose yra etilo alkoholio, gamybos, prekybos, importo ir<text:s/></text:p>
      <text:p text:style-name="P117">vartojimo valstybinio reguliavimo ypatumai</text:p>
      <text:p text:style-name="P118">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19"><text:span text:style-name="T120">Maisto produktų su alkoholio priedais gamybos, importo bei vidaus prekybos tvarką, remdamasi šiuo ir kitais įstatymais bei teisės aktai</text:span><text:span text:style-name="T121">s, nustato Lietuvos Respublikos Vyriausybė ar jos įgaliota institucija.</text:span></text:p>
      <text:p text:style-name="P122">Straipsnio pakeitimai:</text:p>
      <text:p text:style-name="P123"><text:span text:style-name="T124">Nr.<text:s/></text:span><text:a xlink:href="http://www3.lrs.lt/cgi-bin/preps2?Condition1=69734&amp;Condition2=" office:target-frame-name="_top" xlink:show="replace"><text:a xlink:href="http://www3.lrs.lt/cgi-bin/preps2?Condition1=69734&amp;Condition2=" office:target-frame-name="_top" xlink:show="replace"><text:span text:style-name="T125">VIII-961</text:span></text:a></text:a><text:span text:style-name="T126">, 98.12.10, Žin., 1998, Nr.114-3188 (98.12.30)</text:span></text:p>
      <text:p text:style-name="P127"/>
      <text:p text:style-name="P128"><text:tab/>6 straipsnis. Alkoholio produktų kokybės ir higieninių rodiklių reglamentavimas</text:p>
      <text:soft-page-break/>
      <text:p text:style-name="P129"><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30">Reikalavimai alkoholio produktų kokybei nustatomi norminiuose dokumentuose, kuriuos rengia ir tvirtina Lietuvos Respublikos Vyriausybės įgaliota institucija.</text:p>
      <text:p text:style-name="P131"><text:tab/>Alkoholio produktų higieniniai rodikliai nustatomi norminiuose dokumentuose, kuriuos rengia ir tvirtina Sveikatos apsaugos ministerija.</text:p>
      <text:p text:style-name="P132">Kiekvienai Lietuvos Respublikoje pagamintų alkoholio produktų siuntai įmonė gamintoja privalo išduoti Valstybinės maisto ir veterinarijos tarnybos nustatyto pavyzdžio šių produktų atitiktį patvirtinančius dokumentus.</text:p>
      <text:p text:style-name="P133"><text:tab/>Asmenys, atsakingi už alkoholio produktų, kurie neatitinka kokybės ir (ar) higieninių rodiklių, nustatytų Lietuvos Respublikos norminiuose dokumentuose, pagaminimą ir išleidimą į apyvartą, atsako pagal įstatymus bei kitus teisės aktus.</text:p>
      <text:p text:style-name="P134">Straipsnio pakeitimai:</text:p>
      <text:p text:style-name="P135"><text:span text:style-name="T136">Nr.<text:s/></text:span><text:a xlink:href="http://www3.lrs.lt/cgi-bin/preps2?Condition1=18374&amp;Condition2=" office:target-frame-name="_top" xlink:show="replace"><text:a xlink:href="http://www3.lrs.lt/cgi-bin/preps2?Condition1=18374&amp;Condition2=" office:target-frame-name="_top" xlink:show="replace"><text:span text:style-name="T137">I-987</text:span></text:a></text:a><text:span text:style-name="T138">, 95.07.03, Žin., 1995, Nr. 61-1527 (95.07.26)</text:span></text:p>
      <text:p text:style-name="P139"><text:span text:style-name="T140">Nr.<text:s/></text:span><text:a xlink:href="http://www3.lrs.lt/cgi-bin/preps2?Condition1=105855&amp;Condition2=" office:target-frame-name="_top" xlink:show="replace"><text:a xlink:href="http://www3.lrs.lt/cgi-bin/preps2?Condition1=105855&amp;Condition2=" office:target-frame-name="_top" xlink:show="replace"><text:span text:style-name="T141">VIII-1831</text:span></text:a></text:a><text:span text:style-name="T142">, 00.07.11, Žin., 2000, Nr.61-1833 (00.07.26)</text:span></text:p>
      <text:p text:style-name="P143"><text:span text:style-name="T144">Nr.<text:s/></text:span><text:a xlink:href="http://www3.lrs.lt/cgi-bin/preps2?Condition1=116686&amp;Condition2=" office:target-frame-name="_top" xlink:show="replace"><text:a xlink:href="http://www3.lrs.lt/cgi-bin/preps2?Condition1=116686&amp;Condition2=" office:target-frame-name="_top" xlink:show="replace"><text:span text:style-name="T145">IX-127</text:span></text:a></text:a><text:span text:style-name="T146">, 2000 12 21, Žin., 2000,</text:span><text:span text:style-name="T147"><text:s/>Nr. 113-3617 (2000 12 30), įsigalioja nuo 2001 01 01</text:span></text:p>
      <text:p text:style-name="P148"><text:span text:style-name="T149">Nr.<text:s/></text:span><text:a xlink:href="http://www3.lrs.lt/cgi-bin/preps2?a=169785&amp;b=" office:target-frame-name="_top" xlink:show="replace"><text:span text:style-name="T150">IX-964</text:span></text:a><text:span text:style-name="T151">, 2002-06-20, Žin., 2002, Nr. 65-2632 (2002-06-28)</text:span></text:p>
      <text:p text:style-name="P152"/>
      <text:p text:style-name="P153">7 straipsnis. Alkoholio produktų atitikimo norminių dokumentų reikalavimams<text:s/></text:p>
      <text:p text:style-name="P154">nustatymas</text:p>
      <text:p text:style-name="P155">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56">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text:s/><text:soft-page-break/>neatitinkančiomis šio įstatymo ir norminių dokumentų reikalavimų, realizavimo sustabdymo ir tolesnio naudojimo tvarką nustato Lietuvos Respublikos Vyriausybė ar jos įgaliota institucija.</text:p>
      <text:p text:style-name="P157">Straipsnio pakeitimai:</text:p>
      <text:p text:style-name="P158"><text:span text:style-name="T159">Nr.<text:s/></text:span><text:a xlink:href="http://www3.lrs.lt/cgi-bin/preps2?Condition1=18374&amp;Condition2=" office:target-frame-name="_top" xlink:show="replace"><text:a xlink:href="http://www3.lrs.lt/cgi-bin/preps2?Condition1=18374&amp;Condition2=" office:target-frame-name="_top" xlink:show="replace"><text:span text:style-name="T160">I-987</text:span></text:a></text:a><text:span text:style-name="T161">, 95.07.03, Žin., 1995, Nr. 61-1527 (95.07.26)</text:span></text:p>
      <text:p text:style-name="P162"><text:span text:style-name="T163">Nr.<text:s/></text:span><text:a xlink:href="http://www3.lrs.lt/cgi-bin/preps2?Condition1=69734&amp;Condition2=" office:target-frame-name="_top" xlink:show="replace"><text:a xlink:href="http://www3.lrs.lt/cgi-bin/preps2?Condition1=69734&amp;Condition2=" office:target-frame-name="_top" xlink:show="replace"><text:span text:style-name="T164">VIII-961</text:span></text:a></text:a><text:span text:style-name="T165">, 98.12.10, Žin., 1998, Nr.114-3188 (98.12.30)</text:span></text:p>
      <text:p text:style-name="P166"><text:span text:style-name="T167">Nr.<text:s/></text:span><text:a xlink:href="http://www3.lrs.lt/cgi-bin/preps2?Condition1=105855&amp;Condition2=" office:target-frame-name="_top" xlink:show="replace"><text:a xlink:href="http://www3.lrs.lt/cgi-bin/preps2?Condition1=105855&amp;Condition2=" office:target-frame-name="_top" xlink:show="replace"><text:span text:style-name="T168">VIII-1831</text:span></text:a></text:a><text:span text:style-name="T169">, 00.07.11, Žin., 2000, Nr.61-1833 (00.07.26)</text:span></text:p>
      <text:p text:style-name="P170"/>
      <text:p text:style-name="P171"><text:span text:style-name="T172">8 straipsnis.</text:span><text:span text:style-name="T173"><text:s/></text:span><text:span text:style-name="T174">Alkoholinių gėrimų klasifikavimas</text:span></text:p>
      <text:p text:style-name="P175">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6">Straipsnio pakeitimai:</text:p>
      <text:p text:style-name="P177"><text:span text:style-name="T178">Nr.<text:s/></text:span><text:a xlink:href="http://www3.lrs.lt/cgi-bin/preps2?Condition1=116686&amp;Condition2=" office:target-frame-name="_top" xlink:show="replace"><text:a xlink:href="http://www3.lrs.lt/cgi-bin/preps2?Condition1=116686&amp;Condition2=" office:target-frame-name="_top" xlink:show="replace"><text:span text:style-name="T179">IX-127</text:span></text:a></text:a><text:span text:style-name="T180">, 2000 12 21, Žin., 2000, Nr. 113-3617 (2000 12 30), įsigalioja nuo 2001 01 01</text:span></text:p>
      <text:p text:style-name="P181"><text:span text:style-name="T182">Nr.<text:s/></text:span><text:a xlink:href="http://www3.lrs.lt/cgi-bin/preps2?a=169785&amp;b=" office:target-frame-name="_top" xlink:show="replace"><text:span text:style-name="T183">IX-964</text:span></text:a><text:span text:style-name="T184">, 2002-06-20, Žin., 2002, Nr. 65-2632 (2002-06-28)</text:span></text:p>
      <text:p text:style-name="P185"/>
      <text:p text:style-name="P186"><text:tab/>9 straipsnis. Alkoholinių gėrimų prekinis žymėjimas</text:p>
      <text:p text:style-name="P187">Alkoholinių gėrimų prekinio žymėjimo reikalavimus nustato norminiai dokumentai, kuriuos rengia ir tvirtina Lietuvos Respublikos Vyriausybės įgaliota institucija.</text:p>
      <text:p text:style-name="P188"><text:tab/>Lietuvos Respublikoje gaminamų ir realizuojamų alkoholinių gėrimų etiketėse privalo būti nurodyta tūrinė etilo alkoholio koncentracija juose.</text:p>
      <text:p text:style-name="P189">Straipsnio pakeitimai:</text:p>
      <text:p text:style-name="P190"><text:span text:style-name="T191">Nr.<text:s/></text:span><text:a xlink:href="http://www3.lrs.lt/cgi-bin/preps2?Condition1=116686&amp;Condition2=" office:target-frame-name="_top" xlink:show="replace"><text:a xlink:href="http://www3.lrs.lt/cgi-bin/preps2?Condition1=116686&amp;Condition2=" office:target-frame-name="_top" xlink:show="replace"><text:span text:style-name="T192">IX-127</text:span></text:a></text:a><text:span text:style-name="T193">, 2000 12 21, Žin., 2000, Nr. 113-3617 (2000 12 30), įsigalioja nuo 2001 01 01</text:span></text:p>
      <text:p text:style-name="P194"/>
      <text:p text:style-name="P195">III SKYRIUS. ALKOHOLIO PRIEINAMUMO RIBOJIMAS</text:p>
      <text:p text:style-name="P196"/>
      <text:p text:style-name="P197">I skirsnis. Alkoholio produktų gamybos valstybinis reguliavimas</text:p>
      <text:p text:style-name="P198"/>
      <text:p text:style-name="P199"><text:span text:style-name="T200">10 straipsnis. Namų gamybos stiprių alkoholinių gėrimų gaminimo reguliavimas</text:span></text:p>
      <text:p text:style-name="P201">Lietuvos Respublikoje draudžiama gaminti naminę degtinę, brogą, kitus namų gamybos stiprius alkoholinius<text:s/>gėrimus. Alkoholiniai gėrimai (išskyrus naminę degtinę ir brogą) pripažįstami namų gamybos stipriais alkoholiniais gėrimais, jeigu tūrinė etilo alkoholio koncentracija juose didesnė kaip 15 procentų (aluje – didesnė kaip 9,5 procento).</text:p>
      <text:p text:style-name="P202">Straipsnio pakeitimai:</text:p>
      <text:p text:style-name="P203"><text:span text:style-name="T204">Nr.<text:s/></text:span><text:a xlink:href="http://www3.lrs.lt/cgi-bin/preps2?Condition1=41670&amp;Condition2=" office:target-frame-name="_top" xlink:show="replace"><text:a xlink:href="http://www3.lrs.lt/cgi-bin/preps2?Condition1=41670&amp;Condition2=" office:target-frame-name="_top" xlink:show="replace"><text:span text:style-name="T205">VIII-372</text:span></text:a></text:a><text:span text:style-name="T206">, 97.07.02, Žin., 1997, Nr.67-1660 (97.07.16)</text:span></text:p>
      <text:p text:style-name="PlainText"><text:span text:style-name="T207">Nr.<text:s/></text:span><text:a xlink:href="http://www3.lrs.lt/cgi-bin/preps2?a=159546&amp;b=" office:target-frame-name="_top" xlink:show="replace"><text:span text:style-name="T208">IX-714</text:span></text:a><text:span text:style-name="T209">, 2002-01-17, Žin., 2002, Nr. 13-470 (2002-02-06)</text:span></text:p>
      <text:p text:style-name="P210"/>
      <text:p text:style-name="P211"><text:tab/>11 straipsnis. Alkoholio produktų gamybos Lietuvos Respublikoje valstybinio<text:s/></text:p>
      <text:p text:style-name="P212">reguliavimo ypatumai</text:p>
      <text:p text:style-name="P213"><text:tab/>Alkoholinių gėrimų, maisto produktų etilo alkoholio priedų gamybai<text:s/>naudojamas etilo alkoholis turi būti pagamintas tik iš maisto žaliavų ir nedenatūruotas. Alkoholio produktų pripažinimo denatūruotais kriterijus nustato norminiai dokumentai, kuriuos rengia ir tvirtina Sveikatos apsaugos ministerija.</text:p>
      <text:p text:style-name="P214"><text:tab/>Lietuvos Respublikoje įmonėms draudžiama gaminti vyną pramoniniu būdu iš sulfituotų sulčių.</text:p>
      <text:p text:style-name="P215"><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6"/>
      <text:p text:style-name="P217">12 straipsnis. Teisės gaminti alkoholio produktus suteikimas įmonėms</text:p>
      <text:p text:style-name="P218"><text:span text:style-name="T219">Gaminti alkoholio produktus leidžiama tik toms įmonėms, kurios turi</text:span><text:span text:style-name="T220"><text:s/></text:span><text:span text:style-name="T221">Lietuvos Respublikos Vyriausybės ar jos pa</text:span><text:span text:style-name="T222">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3"><text:s/></text:span><text:span text:style-name="T224">tik to</text:span><text:span text:style-name="T225">ms įmonėms, kurios turi nustatyta tvarka patvirtintus norminius dokumentus, nustatančius šių produktų kokybės, higienos reikalavimus bei rodiklius, taip pat higienos ir technologijos reikalavimus atitinkančią įrangą ir patalpas, alkoholio produktų kokybės<text:s/></text:span><text:span text:style-name="T226">tyrimo laboratoriją ir nustatytos kvalifikacijos personalą. Personalo<text:s/></text:span><text:soft-page-break/><text:span text:style-name="T227">kvalifikacinius reikalavimus nustato Lietuvos Respublikos Vyriausybės įgaliota institucija. Įmonės, gaminančios per metus iki 100 000 dekalitrų alaus ir neturinčios galimybės įsirengti n</text:span><text:span text:style-name="T228">uosavos laboratorijos, pagal sutartis naudojasi nustatyta tvarka atestuotomis kitų žinybų ar įmonių maisto produktų kokybės tyrimo laboratorijų paslaugomis.</text:span></text:p>
      <text:p text:style-name="P229">Licencijose turi būti įrašyti leidžiami gaminti alkoholio produktai ir nurodytos alkoholinių gėrimų<text:s/>grupės.</text:p>
      <text:p text:style-name="P230">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31">Straipsnio pakeitimai:</text:p>
      <text:p text:style-name="P232"><text:span text:style-name="T233">Nr.<text:s/></text:span><text:a xlink:href="http://www3.lrs.lt/cgi-bin/preps2?Condition1=28072&amp;Condition2=" office:target-frame-name="_top" xlink:show="replace"><text:a xlink:href="http://www3.lrs.lt/cgi-bin/preps2?Condition1=28072&amp;Condition2=" office:target-frame-name="_top" xlink:show="replace"><text:span text:style-name="T234">I-1345</text:span></text:a></text:a><text:span text:style-name="T235">, 96.05.21, Žin., 1996, Nr. 53-1247 (96.06.05)</text:span></text:p>
      <text:p text:style-name="P236"><text:span text:style-name="T237">Nr.<text:s/></text:span><text:a xlink:href="http://www3.lrs.lt/cgi-bin/preps2?Condition1=37816&amp;Condition2=" office:target-frame-name="_top" xlink:show="replace"><text:a xlink:href="http://www3.lrs.lt/cgi-bin/preps2?Condition1=37816&amp;Condition2=" office:target-frame-name="_top" xlink:show="replace"><text:span text:style-name="T238">VIII-176</text:span></text:a></text:a><text:span text:style-name="T239">, 97.04.08, Žin., 1997, Nr.33-809 (97.04.18)</text:span></text:p>
      <text:p text:style-name="P240"><text:span text:style-name="T241">Nr.<text:s/></text:span><text:a xlink:href="http://www3.lrs.lt/cgi-bin/preps2?Condition1=83127&amp;Condition2=" office:target-frame-name="_top" xlink:show="replace"><text:a xlink:href="http://www3.lrs.lt/cgi-bin/preps2?Condition1=83127&amp;Condition2=" office:target-frame-name="_top" xlink:show="replace"><text:span text:style-name="T242">VIII-1232</text:span></text:a></text:a><text:span text:style-name="T243">, 99.06.15, Žin., 1999, Nr.57-1835 (99.06.30)</text:span></text:p>
      <text:p text:style-name="P244"><text:span text:style-name="T245">Nr.<text:s/></text:span><text:a xlink:href="http://www3.lrs.lt/cgi-bin/preps2?Condition1=98146&amp;Condition2=" office:target-frame-name="_top" xlink:show="replace"><text:a xlink:href="http://www3.lrs.lt/cgi-bin/preps2?Condition1=98146&amp;Condition2=" office:target-frame-name="_top" xlink:show="replace"><text:span text:style-name="T246">VIII-1569</text:span></text:a></text:a><text:span text:style-name="T247">, 00.03</text:span><text:span text:style-name="T248">.16, Žin., 2000, Nr.28-759 (00.04.05)</text:span></text:p>
      <text:p text:style-name="P249"><text:span text:style-name="T250">Nr.<text:s/></text:span><text:a xlink:href="http://www3.lrs.lt/cgi-bin/preps2?Condition1=106106&amp;Condition2=" office:target-frame-name="_top" xlink:show="replace"><text:a xlink:href="http://www3.lrs.lt/cgi-bin/preps2?Condition1=106106&amp;Condition2=" office:target-frame-name="_top" xlink:show="replace"><text:span text:style-name="T251">VIII-1873</text:span></text:a></text:a><text:span text:style-name="T252">, 00.07.18, Žin., 2000, Nr.64-1939 (00.07.3</text:span><text:span text:style-name="T253">1)</text:span></text:p>
      <text:p text:style-name="P254"><text:span text:style-name="T255">Nr.<text:s/></text:span><text:a xlink:href="http://www3.lrs.lt/cgi-bin/preps2?a=169785&amp;b=" office:target-frame-name="_top" xlink:show="replace"><text:span text:style-name="T256">IX-964</text:span></text:a><text:span text:style-name="T257">, 2002-06-20, Žin., 2002, Nr. 65-2632 (2002-06-28)</text:span></text:p>
      <text:p text:style-name="P258"/>
      <text:p text:style-name="P259">13 straipsnis. Teisės gaminti atskirus alkoholio produktus suteikimas nustatytų rūšių<text:s/></text:p>
      <text:p text:style-name="P260"><text:span text:style-name="T261">įmonėms</text:span></text:p>
      <text:p text:style-name="P262"><text:span text:style-name="T263">Tik akcinėms bendrovėms, kuriose<text:s/></text:span><text:span text:style-name="T264">valstybei nuosavybės teise priklauso akcijų, suteikiančių ne mažiau kaip 2/3 visų balsų, šio įstatymo ir kitų teisės aktų nustatyta tvarka suteikiama teisė gaminti nedenatūruotą etilo alkoholį, denatūruotą etilo alkoholį bei alkoholinius gėrimus, kurių tūr</text:span><text:span text:style-name="T265">inė etilo alkoholio koncentracija viršija 22 procentus. Šis reikalavimas netaikomas šio straipsnio antrojoje,</text:span><text:span text:style-name="T266"><text:s/></text:span><text:span text:style-name="T267">trečiojoje ir ketvirtojoje dalyse nurodytoms įmonėms.</text:span></text:p>
      <text:p text:style-name="P268">UAB „Lietuviškas midus“ šio įstatymo ir kitų teisės aktų nustatyta tvarka suteikiama teisė gaminti natūralaus bičių medaus fermentacijos procese gautų produktų pagrindu gaminamus alkoholinius gėrimus.</text:p>
      <text:soft-page-break/>
      <text:p text:style-name="P269">AB „Sema“ šio įstatymo ir kitų teisės aktų nustatyta tvarka suteikiama teisė gaminti nedenatūruotą etilo alkoholį kaip pagrindinės mielių gamybos papildomą produktą ir denatūruotą etilo alkoholį.</text:p>
      <text:p text:style-name="P270">Akcinėms bendrovėms, kuriose valstybei iki jų privatizavimo nuosavybės teise priklausė akcijų, suteikiančių ne mažiau kaip 2/3 visų balsų, suteikiama teisė gaminti iki valstybei priklausiusių akcijų privatizavimo gamintus alkoholio produktus šio įstatymo ir kitų teisės aktų nustatyta tvarka.</text:p>
      <text:p text:style-name="P271">Kitų rūšių įmonėms šio įstatymo ir kitų teisės aktų nustatyta tvarka suteikiama teisė gaminti kitus alkoholio produktus, įskaitant alkoholinius gėrimus, kurių tūrinė etilo alkoholio koncentracija neviršija 22 procentų.</text:p>
      <text:p text:style-name="P272">Straipsnio pakeitimai:</text:p>
      <text:p text:style-name="P273"><text:span text:style-name="T274">Nr.<text:s/></text:span><text:a xlink:href="http://www3.lrs.lt/cgi-bin/preps2?Condition1=18374&amp;Condition2=" office:target-frame-name="_top" xlink:show="replace"><text:a xlink:href="http://www3.lrs.lt/cgi-bin/preps2?Condition1=18374&amp;Condition2=" office:target-frame-name="_top" xlink:show="replace"><text:span text:style-name="T275">I-987</text:span></text:a></text:a><text:span text:style-name="T276">, 95.07.03, Žin</text:span><text:span text:style-name="T277">., 1995, Nr. 61-1527 (95.07.26)</text:span></text:p>
      <text:p text:style-name="P278"><text:span text:style-name="T279">Nr.<text:s/></text:span><text:a xlink:href="http://www3.lrs.lt/cgi-bin/preps2?Condition1=41670&amp;Condition2=" office:target-frame-name="_top" xlink:show="replace"><text:a xlink:href="http://www3.lrs.lt/cgi-bin/preps2?Condition1=41670&amp;Condition2=" office:target-frame-name="_top" xlink:show="replace"><text:span text:style-name="T280">VIII-372</text:span></text:a></text:a><text:span text:style-name="T281">, 97.07.02, Žin., 1997, Nr.67-1660 (97.07.16)</text:span></text:p>
      <text:p text:style-name="P282"><text:span text:style-name="T283">Nr.<text:s/></text:span><text:a xlink:href="http://www3.lrs.lt/cgi-bin/preps2?Condition1=106106&amp;Condition2=" office:target-frame-name="_top" xlink:show="replace"><text:a xlink:href="http://www3.lrs.lt/cgi-bin/preps2?Condition1=106106&amp;Condition2=" office:target-frame-name="_top" xlink:show="replace"><text:span text:style-name="T284">VIII-1873</text:span></text:a></text:a><text:span text:style-name="T285">, 00.07.18, Žin., 2000, Nr.64-1939 (00.07.31)</text:span></text:p>
      <text:p text:style-name="P286"><text:span text:style-name="T287">Nr.<text:s/></text:span><text:a xlink:href="http://www3.lrs.lt/cgi-bin/preps2?a=169785&amp;b=" office:target-frame-name="_top" xlink:show="replace"><text:span text:style-name="T288">IX</text:span><text:bookmark-start text:name="_Hlt44818371"/><text:span text:style-name="T289">-</text:span><text:bookmark-end text:name="_Hlt44818371"/><text:span text:style-name="T290">964</text:span></text:a><text:span text:style-name="T291">, 2002-06-20, Žin., 2002, Nr. 65-2632 (2002-06-28)</text:span></text:p>
      <text:p text:style-name="PlainText"><text:span text:style-name="T292">Nr.<text:s/></text:span><text:a xlink:href="http://www3.lrs.lt/cgi-bin/preps2?a=214240&amp;b=" office:target-frame-name="_top" xlink:show="replace"><text:span text:style-name="T293">IX-1657</text:span></text:a><text:span text:style-name="T294">, 2003-06-26, Žin., 2003, Nr. 64-2883 (2003-06-30)</text:span></text:p>
      <text:p text:style-name="P295"/>
      <text:p text:style-name="P296">II skirsnis. Alkoholio produktų importo ir eksporto</text:p>
      <text:p text:style-name="P297">valstybinis reguliavimas</text:p>
      <text:p text:style-name="P298"/>
      <text:p text:style-name="P299"><text:tab/>14 straipsnis. Alkoholinių gėrimų įvežimo į Lietuvos Respubliką reguliavimo ypatumai</text:p>
      <text:p text:style-name="P300">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301"><text:tab/>Alkoholio produktų įvežimo į Lietuvos Respubliką ir gabenimo tranzitu per jos teritoriją tvarką įmonėms nustato Lietuvos Respublikos Vyriausybė.</text:p>
      <text:p text:style-name="P302">Straipsnio pakeitimai:</text:p>
      <text:p text:style-name="P303"><text:span text:style-name="T304">Nr.<text:s/></text:span><text:a xlink:href="http://www3.lrs.lt/cgi-bin/preps2?Condition1=18374&amp;Condition2=" office:target-frame-name="_top" xlink:show="replace"><text:a xlink:href="http://www3.lrs.lt/cgi-bin/preps2?Condition1=18374&amp;Condition2=" office:target-frame-name="_top" xlink:show="replace"><text:span text:style-name="T305">I-987</text:span></text:a></text:a><text:span text:style-name="T306">, 95.07.03, Žin., 1995, Nr. 61-1527 (95.07.26)</text:span></text:p>
      <text:p text:style-name="P307"><text:span text:style-name="T308">Nr.<text:s/></text:span><text:a xlink:href="http://www3.lrs.lt/cgi-bin/preps2?Condition1=41670&amp;Condition2=" office:target-frame-name="_top" xlink:show="replace"><text:a xlink:href="http://www3.lrs.lt/cgi-bin/preps2?Condition1=41670&amp;Condition2=" office:target-frame-name="_top" xlink:show="replace"><text:span text:style-name="T309">VIII-372</text:span></text:a></text:a><text:span text:style-name="T310">, 97.07.02, Žin., 1997, Nr.67-1660 (97.07.16)</text:span></text:p>
      <text:p text:style-name="P311"><text:span text:style-name="T312">Nr.<text:s/></text:span><text:a xlink:href="http://www3.lrs.lt/cgi-bin/preps2?a=169785&amp;b=" office:target-frame-name="_top" xlink:show="replace"><text:span text:style-name="T313">IX-964</text:span></text:a><text:span text:style-name="T314">, 2002-06-20, Žin., 2002, Nr. 65-2632 (2002-06-28)</text:span></text:p>
      <text:p text:style-name="P315"/>
      <text:p text:style-name="P316"><text:tab/>15 straipsnis. Alkoholio produktų importo valstybinio reguliavimo ypatumai</text:p>
      <text:p text:style-name="P317"><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8">Straipsnio pakeitimai:</text:p>
      <text:p text:style-name="P319"><text:span text:style-name="T320">Nr.<text:s/></text:span><text:a xlink:href="http://www3.lrs.lt/cgi-bin/preps2?Condition1=98146&amp;Condition2=" office:target-frame-name="_top" xlink:show="replace"><text:a xlink:href="http://www3.lrs.lt/cgi-bin/preps2?Condition1=98146&amp;Condition2=" office:target-frame-name="_top" xlink:show="replace"><text:span text:style-name="T321">VIII-1569</text:span></text:a></text:a><text:span text:style-name="T322">, 00.03.16, Žin., 2000, Nr.28-759 (00.04.05)</text:span></text:p>
      <text:p text:style-name="P323"/>
      <text:p text:style-name="P324"><text:tab/>16 straipsnis. Alkoholio produktų importo tvarka</text:p>
      <text:p text:style-name="P325"><text:tab/>Importuoti alkoholio produktus įmonėms leidžiama tik, kai jos turi:</text:p>
      <text:p text:style-name="P326"><text:tab/>1) šio įstatymo ir Lietuvos Respublikos Vyriausybės nutarimų nustatyta tvarka išduotą licenciją;</text:p>
      <text:p text:style-name="P327">2) užsienio valstybės kompetentingos institucijos<text:s/>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8"><text:tab/>3) nustatytą alkoholinių gėrimų talpų specialų ženklinimą.</text:p>
      <text:p text:style-name="P329">Dokumentų, nurodytų šio straipsnio pirmosios dalies 2 punkte, įforminimo reikalavimus nustato Valstybinė maisto ir veterinarijos tarnyba.</text:p>
      <text:p text:style-name="P330">Importuoti alkoholinius gėrimus leidžiama tik iš alkoholinius gėrimus gaminančių ar gamintojų pavedimu juos realizuojančių (tik tais atvejais, kai gamintojai patys nerealizuoja) užsienio ūkio subjektų.</text:p>
      <text:p text:style-name="P331"><text:tab/>Importuojamų alkoholinių gėrimų talpų specialaus<text:s/>ženklinimo ir jo taikymo tvarką nustato Lietuvos Respublikos Vyriausybė.</text:p>
      <text:p text:style-name="P332"><text:tab/>Įmonės, kurios importavo alkoholio produktus, privalo Lietuvos Respublikos Vyriausybės nustatyta tvarka ir terminais juos užpajamuoti.</text:p>
      <text:p text:style-name="P333"><text:tab/>Alkoholio produktų importo tvarką, remdamasi<text:s/>šiuo įstatymu, nustato Lietuvos Respublikos Vyriausybė.</text:p>
      <text:p text:style-name="P334">Straipsnio pakeitimai:</text:p>
      <text:p text:style-name="P335"><text:span text:style-name="T336">Nr.<text:s/></text:span><text:a xlink:href="http://www3.lrs.lt/cgi-bin/preps2?Condition1=18374&amp;Condition2=" office:target-frame-name="_top" xlink:show="replace"><text:a xlink:href="http://www3.lrs.lt/cgi-bin/preps2?Condition1=18374&amp;Condition2=" office:target-frame-name="_top" xlink:show="replace"><text:span text:style-name="T337">I-987</text:span></text:a></text:a><text:span text:style-name="T338">, 95.07.</text:span><text:span text:style-name="T339">03, Žin., 1995, Nr. 61-1527 (95.07.26)</text:span></text:p>
      <text:p text:style-name="P340"><text:span text:style-name="T341">Nr.<text:s/></text:span><text:a xlink:href="http://www3.lrs.lt/cgi-bin/preps2?Condition1=98146&amp;Condition2=" office:target-frame-name="_top" xlink:show="replace"><text:a xlink:href="http://www3.lrs.lt/cgi-bin/preps2?Condition1=98146&amp;Condition2=" office:target-frame-name="_top" xlink:show="replace"><text:span text:style-name="T342">VIII-1569</text:span></text:a></text:a><text:span text:style-name="T343">, 00.03.16, Žin., 2000, Nr.28-759 (00.04.05)</text:span></text:p>
      <text:soft-page-break/>
      <text:p text:style-name="P344"><text:span text:style-name="T345">Nr.<text:s/></text:span><text:a xlink:href="http://www3.lrs.lt/cgi-bin/preps2?Condition1=105855&amp;Condition2=" office:target-frame-name="_top" xlink:show="replace"><text:a xlink:href="http://www3.lrs.lt/cgi-bin/preps2?Condition1=105855&amp;Condition2=" office:target-frame-name="_top" xlink:show="replace"><text:span text:style-name="T346">VIII-1831</text:span></text:a></text:a><text:span text:style-name="T347">, 00.07.11, Žin., 2000, Nr.61-1833 (00.07.26)</text:span></text:p>
      <text:p text:style-name="P348"><text:span text:style-name="T349">Nr.<text:s/></text:span><text:a xlink:href="http://www3.lrs.lt/cgi-bin/preps2?a=169785&amp;b=" office:target-frame-name="_top" xlink:show="replace"><text:span text:style-name="T350">IX-964</text:span></text:a><text:span text:style-name="T351">, 2002-06-20, Žin., 2002, Nr. 65-2632 (2002-06-28)</text:span></text:p>
      <text:p text:style-name="P352"/>
      <text:p text:style-name="P353">17 straipsnis. Licencijų importuoti alkoholio produktus išdavimo tvarka<text:s/></text:p>
      <text:p text:style-name="P354">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text:s/>Lietuvos Respublikos Vyriausybės ar jos pavedimu VTAKT išduotą licenciją. Licencijos importuoti alkoholio produktus išduodamos neterminuotam laikui.<text:s/></text:p>
      <text:p text:style-name="P355">Licencijose importuoti alkoholio produktus įrašomi leidžiami importuoti alkoholio produktai, taip pat nurodomos alkoholinių gėrimų grupės, pogrupiai ir (ar) kategorijos bei pavadinimai.</text:p>
      <text:p text:style-name="P356">Įmonėms, kurios turi licencijas importuoti alkoholio produktus, draudžiama pagal sutartį perduoti kitiems ūkio subjektams teisę importuoti alkoholio produktus gabenimo dokumentuose naudojant įmonių, turinčių šią teisę, pavadinimus.</text:p>
      <text:p text:style-name="P357">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8">Straipsnio pakeitimai:</text:p>
      <text:p text:style-name="P359"><text:span text:style-name="T360">Nr.<text:s/></text:span><text:a xlink:href="http://www3.lrs.lt/cgi-bin/preps2?Condition1=18374&amp;Condition2=" office:target-frame-name="_top" xlink:show="replace"><text:a xlink:href="http://www3.lrs.lt/cgi-bin/preps2?Condition1=18374&amp;Condition2=" office:target-frame-name="_top" xlink:show="replace"><text:span text:style-name="T361">I-987</text:span></text:a></text:a><text:span text:style-name="T362">, 95.07.03, Žin., 1995, Nr. 61-1527 (95.07.26)</text:span></text:p>
      <text:p text:style-name="P363"><text:span text:style-name="T364">Nr.<text:s/></text:span><text:a xlink:href="http://www3.lrs.lt/cgi-bin/preps2?Condition1=28072&amp;Condition2=" office:target-frame-name="_top" xlink:show="replace"><text:a xlink:href="http://www3.lrs.lt/cgi-bin/preps2?Condition1=28072&amp;Condition2=" office:target-frame-name="_top" xlink:show="replace"><text:span text:style-name="T365">I-1345</text:span></text:a></text:a><text:span text:style-name="T366">, 96.05.21, Žin., 1996, Nr. 53-1247 (96.06.05)</text:span></text:p>
      <text:p text:style-name="P367"><text:span text:style-name="T368">Nr.<text:s/></text:span><text:a xlink:href="http://www3.lrs.lt/cgi-bin/preps2?Condition1=37816&amp;Condition2=" office:target-frame-name="_top" xlink:show="replace"><text:a xlink:href="http://www3.lrs.lt/cgi-bin/preps2?Condition1=37816&amp;Condition2=" office:target-frame-name="_top" xlink:show="replace"><text:span text:style-name="T369">VIII-176</text:span></text:a></text:a><text:span text:style-name="T370">, 97.04.08, Žin., 1997, Nr.33-809 (97.04.18)</text:span></text:p>
      <text:p text:style-name="P371"><text:span text:style-name="T372">Nr.<text:s/></text:span><text:a xlink:href="http://www3.lrs.lt/cgi-bin/preps2?Condition1=69734&amp;Condition2=" office:target-frame-name="_top" xlink:show="replace"><text:a xlink:href="http://www3.lrs.lt/cgi-bin/preps2?Condition1=69734&amp;Condition2=" office:target-frame-name="_top" xlink:show="replace"><text:span text:style-name="T373">VIII-961</text:span></text:a></text:a><text:span text:style-name="T374">, 98.12.10, Žin., 1998, Nr.114-3188 (98.12.30)</text:span></text:p>
      <text:p text:style-name="P375"><text:span text:style-name="T376">Nr.<text:s/></text:span><text:a xlink:href="http://www3.lrs.lt/cgi-bin/preps2?Condition1=98146&amp;Condition2=" office:target-frame-name="_top" xlink:show="replace"><text:a xlink:href="http://www3.lrs.lt/cgi-bin/preps2?Condition1=98146&amp;Condition2=" office:target-frame-name="_top" xlink:show="replace"><text:span text:style-name="T377">V</text:span><text:span text:style-name="T378">III-1569</text:span></text:a></text:a><text:span text:style-name="T379">, 00.03.16, Žin., 2000, Nr.28-759 (00.04.05)</text:span></text:p>
      <text:p text:style-name="P380"><text:span text:style-name="T381">Nr.<text:s/></text:span><text:a xlink:href="http://www3.lrs.lt/cgi-bin/preps2?a=169785&amp;b=" office:target-frame-name="_top" xlink:show="replace"><text:span text:style-name="T382">IX-964</text:span></text:a><text:span text:style-name="T383">, 2002-06-20, Žin., 2002, Nr. 65-2632 (2002-06-28)</text:span></text:p>
      <text:p text:style-name="P384"/>
      <text:p text:style-name="P385"><text:tab/>18 straipsnis. Alkoholio produktų eksporto valstybinis reguliavimas</text:p>
      <text:soft-page-break/>
      <text:p text:style-name="P386"><text:tab/>Alkoholio produktų eksporto tvarką, remdamasi šiuo įstatymu, nustato Lietuvos Respublikos Vyriausybė.</text:p>
      <text:p text:style-name="P387"/>
      <text:p text:style-name="P388">III skirsnis. Vidaus prekybos alkoholio produktais reguliavimas</text:p>
      <text:p text:style-name="P389"/>
      <text:p text:style-name="P390">19 straipsnis. Vidaus prekybos alkoholio produktais licencijos</text:p>
      <text:p text:style-name="P391">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text:s/>produktai ir nurodytos alkoholinių gėrimų grupės.</text:p>
      <text:p text:style-name="P392">Įmonės, turinčios licencijas gaminti ar importuoti alkoholio produktus (išskyrus licencijas importuoti nedenatūruotą etilo alkoholį), turi teisę verstis ir didmenine prekyba į licenciją įrašytais alkoholio<text:s/>produktais, alkoholinių gėrimų grupėmis.</text:p>
      <text:p text:style-name="P393"><text:span text:style-name="T394">Mažmeninė prekyba alkoholiniais gėrimais leidžiama tik turint pagal šio įstatymo 20 ir 21 straipsnių nuostatas išduotas licencijas. Licencijas išduoda atitinkamos savivaldybės vykdomoji institucija neterminuotam la</text:span><text:span text:style-name="T395">ikui. Licencijos verstis sezonine mažmenine prekyba alumi ir alkoholiniais gėrimais, kurių tūrinė etilo alkoholio koncentracija neviršija 22 procentų, kurortinėse vietovėse ir kitose savivaldybių tarybų nustatytose poilsio bei turizmo zonose išduodamos sav</text:span><text:span text:style-name="T396">ivaldybių tarybų nustatyto kurortinio, poilsio bei turizmo sezono laikotarpiui. Vienkartinės licencijos prekybos ir viešojo maitinimo įmonėms prekiauti alkoholiniais gėrimais, kurių tūrinė etilo alkoholio koncentracija neviršija 13 procentų, masiniuose ren</text:span><text:span text:style-name="T397">giniuose, mugėse ir parodose, taip pat prekiauti visais alkoholiniais gėrimais parodose ir mugėse, vykstančiose stacionariniuose pastatuose, išduodamos ne ilgesniam kaip renginio trukmė laikui.</text:span></text:p>
      <text:p text:style-name="P398">Mažmeninės prekybos alkoholiniais gėrimais prekybos ir viešojo<text:s/>maitinimo įmonėse licencijų išdavimo konkrečią tvarką nustato ir visuomenės informavimo priemonėse skelbia savivaldybės taryba. Licencijų išdavimo tvarką savivaldybėse kontroliuoja VTAKT.</text:p>
      <text:p text:style-name="P399">Licencijose verstis mažmenine prekyba alkoholiniais gėrimais turi būti įrašyta leidžiamų realizuoti alkoholinių gėrimų grupės, prekybos jais vieta, taip pat alkoholinių gėrimų saugojimo (laikymo) vieta.</text:p>
      <text:soft-page-break/>
      <text:p text:style-name="P400">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401">Straipsnio pakeitimai:</text:p>
      <text:p text:style-name="P402"><text:span text:style-name="T403">Nr.<text:s/></text:span><text:a xlink:href="http://www3.lrs.lt/cgi-bin/preps2?Condition1=18374&amp;Condition2=" office:target-frame-name="_top" xlink:show="replace"><text:a xlink:href="http://www3.lrs.lt/cgi-bin/preps2?Condition1=18374&amp;Condition2=" office:target-frame-name="_top" xlink:show="replace"><text:span text:style-name="T404">I-987</text:span></text:a></text:a><text:span text:style-name="T405">, 95.07.03, Žin., 1995, Nr. 61-1527 (95.07.26)</text:span></text:p>
      <text:p text:style-name="P406"><text:span text:style-name="T407">Nr.<text:s/></text:span><text:a xlink:href="http://www3.lrs.lt/cgi-bin/preps2?Condition1=37816&amp;Condition2=" office:target-frame-name="_top" xlink:show="replace"><text:a xlink:href="http://www3.lrs.lt/cgi-bin/preps2?Condition1=37816&amp;Condition2=" office:target-frame-name="_top" xlink:show="replace"><text:span text:style-name="T408">VIII-176</text:span></text:a></text:a><text:span text:style-name="T409">, 97.04.08, Žin., 1997, Nr.33-</text:span><text:span text:style-name="T410">809 (97.04.18)</text:span></text:p>
      <text:p text:style-name="P411"><text:span text:style-name="T412">Nr.<text:s/></text:span><text:a xlink:href="http://www3.lrs.lt/cgi-bin/preps2?Condition1=69734&amp;Condition2=" office:target-frame-name="_top" xlink:show="replace"><text:a xlink:href="http://www3.lrs.lt/cgi-bin/preps2?Condition1=69734&amp;Condition2=" office:target-frame-name="_top" xlink:show="replace"><text:span text:style-name="T413">VIII-961</text:span></text:a></text:a><text:span text:style-name="T414">, 98.12.10, Žin., 1998, Nr.114-3188 (98.12.30)</text:span></text:p>
      <text:p text:style-name="P415"><text:span text:style-name="T416">Nr.<text:s/></text:span><text:a xlink:href="http://www3.lrs.lt/cgi-bin/preps2?Condition1=98146&amp;Condition2=" office:target-frame-name="_top" xlink:show="replace"><text:a xlink:href="http://www3.lrs.lt/cgi-bin/preps2?Condition1=98146&amp;Condition2=" office:target-frame-name="_top" xlink:show="replace"><text:span text:style-name="T417">VIII-1569</text:span></text:a></text:a><text:span text:style-name="T418">, 00.03.16, Žin., 2000, Nr.28-759 (00.04.05)</text:span></text:p>
      <text:p text:style-name="P419"><text:span text:style-name="T420">Nr.<text:s/></text:span><text:a xlink:href="http://www3.lrs.lt/cgi-bin/preps2?a=169785&amp;b=" office:target-frame-name="_top" xlink:show="replace"><text:span text:style-name="T421">IX-964</text:span></text:a><text:span text:style-name="T422">, 2002-06-20, Žin., 2002, Nr. 65-2632 (2002-06-28)</text:span></text:p>
      <text:p text:style-name="PlainText"><text:span text:style-name="T423">Nr.<text:s/></text:span><text:a xlink:href="http://www3.lrs.lt/cgi-bin/preps2?a=223791&amp;b=" office:target-frame-name="_top" xlink:show="replace"><text:span text:style-name="T424">IX-1875</text:span></text:a><text:span text:style-name="T425">, 2003-12-09, Žin., 2003, Nr. 119-5407 (2003-12-18)</text:span></text:p>
      <text:p text:style-name="P426"/>
      <text:p text:style-name="P427">20 straipsnis. Alkoholio produktų realizavimo, laikymo (saugojimo) ir gabenimo</text:p>
      <text:p text:style-name="P428"><text:span text:style-name="T429"><text:s/>reikalavimai</text:span></text:p>
      <text:p text:style-name="P430">Lietuvos Respublikoje realizuoti draudžiama:<text:s/></text:p>
      <text:p text:style-name="P431"><text:span text:style-name="T432">1) alkoholio produktus neturint Lietuvos Respublikos Vyriausybės ar jos įgaliotos institucijos nustatyta tvarka alkoholio produktų atitiktį patvirtinančių dokumentų;</text:span></text:p>
      <text:p text:style-name="P433"><text:span text:style-name="T434">2) alkoholio pro</text:span><text:span text:style-name="T435">duktus, kurie neįrašyti į licencijas juos gaminti, importuoti, parduoti, ir alkoholio produktus</text:span><text:span text:style-name="T436"><text:s/></text:span><text:span text:style-name="T437">neturint prekybos (sandėliavimo) vietoje juridinę galią turinčių privalomų tų produktų įsigijimo arba gabenimo dokumentų egzemplioriaus;</text:span></text:p>
      <text:p text:style-name="P438"><text:span text:style-name="T439">3) alkoholinius gėrimus</text:span><text:span text:style-name="T440"><text:s/>(išskyrus alų bei natūralios fermentacijos sidrą, kurio tūrinė etilo alkoholio koncentracija neviršija 8,5 procento) be nustatyto specialaus ženklinimo;</text:span></text:p>
      <text:p text:style-name="P441">4) alkoholinius gėrimus, kurių etilo alkoholis pagamintas ne iš maisto žaliavų;<text:s/></text:p>
      <text:p text:style-name="P442">5) importuotus ar Lietuvos Respublikoje pagamintus alkoholio produktus, kurių kokybės ir (ar) higieniniai rodikliai neatitinka Lietuvos Respublikoje nustatytų reikalavimų;<text:s/></text:p>
      <text:p text:style-name="P443">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s/></text:p>
      <text:soft-page-break/>
      <text:p text:style-name="P444">7) falsifikuotus alkoholio produktus;<text:s/></text:p>
      <text:p text:style-name="P445">8) alų, kurio tūrinė etilo alkoholio koncentracija didesnė kaip 9,5 procento;<text:s/></text:p>
      <text:p text:style-name="P446">9) vynus, kurių tūrinė etilo alkoholio koncentracija didesnė kaip 22 procentai;<text:s/></text:p>
      <text:p text:style-name="P447">10) alkoholinius gėrimus, kurių tūrinė etilo alkoholio koncentracija didesnė kaip 50 procentų. Šis reikalavimas netaikomas natūralaus bičių<text:s/>medaus fermentacijos procese gautų produktų pagrindu pagamintiems alkoholiniams gėrimams;</text:p>
      <text:p text:style-name="P448">11) namų gamybos alkoholinius gėrimus, išskyrus alų, pagamintą pagal norminius dokumentus, kai turima nustatyta tvarka išduota licencija jį gaminti;<text:s/></text:p>
      <text:p text:style-name="P449">12) nedenatūruotą, denatūruotą etilo alkoholį bei techninį etilo alkoholį gyventojams, išskyrus nedenatūruotą etilo alkoholį, realizuojamą gyventojams vaistinėse Sveikatos apsaugos ministerijos nustatyta tvarka;<text:s/></text:p>
      <text:p text:style-name="P450">13) kontrabandinius alkoholio produktus;<text:s/></text:p>
      <text:p text:style-name="P451">14) alkoholio produktus be Lietuvos Respublikos Vyriausybės nustatyta tvarka išduotos licencijos;<text:s/></text:p>
      <text:p text:style-name="P452"><text:span text:style-name="T453">15) pilstomus alkoholinius gėrimus. Šis draudimas netaikomas alkoholiniams gėrimams, realizuojamiems stacionarinėse viešojo maitinimo įmonėse, stacionariniuose pastatuose vyk</text:span><text:span text:style-name="T454">stančiose parodose bei mugėse, tarptautinio susisiekimo traukiniuose, siaurojo geležinkelio traukiniuose, laivuose, kur yra atskirai įrengtos viešojo maitinimo vietos, alkoholiniams gėrimams (kurių tūrinė etilo alkoholio koncentracija neviršija 22 procentų</text:span><text:span text:style-name="T455">), realizuojamiems nestacionarinėse viešojo maitinimo įmonėse savivaldybės tarybos nustatyto kurortinio, poilsio bei turizmo sezono laikotarpiu, taip pat pilstomiems alui ir natūralios fermentacijos sidrui, realizuojamiems firminėse gamybos įmonių parduotu</text:span><text:span text:style-name="T456">vėse, pilstomiems alui ir natūralios fermentacijos sidrui (kurių tūrinė etilo alkoholio koncentracija neviršija 6 procentų), realizuojamiems</text:span><text:span text:style-name="T457"><text:s/></text:span><text:span text:style-name="T458">masiniuose renginiuose, parodose bei mugėse;</text:span></text:p>
      <text:p text:style-name="P459"><text:span text:style-name="T460">16) alkoholinius gėrimus nestacionarinėse prekybos įmonėse. Šis draudi</text:span><text:span text:style-name="T461">mas netaikomas gamyklų supilstytiems į tarą natūralios fermentacijos</text:span><text:span text:style-name="T462"><text:s/>sidrui</text:span><text:span text:style-name="T463"><text:s/>(kurio tūrinė etilo alkoholio koncentracija neviršija 8,5 procento) ir alui, realizuojamiems kioskuose, nestacionarinėse degalinėse, paviljonuose, autoparduotuvėse (kurios aptarnau</text:span><text:span text:style-name="T464">ja kaimo gyventojus savivaldybės tarybos nustatyta tvarka), alkoholiniams gėrimams, realizuojamiems stacionariniuose pastatuose vykstančiose parodose ir mugėse, tarptautinio susisiekimo traukiniuose,</text:span><text:span text:style-name="T465"><text:s/></text:span><text:span text:style-name="T466">siaurojo geležinkelio traukiniuose, laivuose, kur yra at</text:span><text:span text:style-name="T467">skirai įrengtos viešojo maitinimo<text:s/></text:span><text:soft-page-break/><text:span text:style-name="T468">vietos, alkoholiniams gėrimams (kurių tūrinė etilo alkoholio koncentracija neviršija 22 procentų), realizuojamiems nestacionarinėse viešojo maitinimo įmonėse savivaldybės tarybos nustatyto kurortinio, poilsio bei turizmo s</text:span><text:span text:style-name="T469">ezono laikotarpiu, taip pat alkoholiniams gėrimams (kurių tūrinė etilo alkoholio koncentracija neviršija</text:span><text:span text:style-name="T470"><text:s/></text:span><text:span text:style-name="T471">13 procentų), realizuojamiems masiniuose renginiuose, parodose ir mugėse;</text:span></text:p>
      <text:p text:style-name="P472">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text:s/>verčiamasi didmenine prekyba alkoholiniais gėrimais;<text:s/></text:p>
      <text:p text:style-name="P473">18) alkoholinius gėrimus prekybos įmonėse, kurios nėra visiškai izoliuotos nuo gyvenamųjų ar kitų patalpų, nesusijusių su prekių pardavimo organizavimu ar jų sandėliavimu;<text:s/></text:p>
      <text:p text:style-name="P474">19) alkoholinius gėrimus sporto rungtynių metu. Šis draudimas netaikomas alkoholiniams gėrimams, kurių tūrinė etilo alkoholio koncentracija neviršija 6 procentų;</text:p>
      <text:p text:style-name="P475">20) alkoholinius gėrimus asmenims, jaunesniems kaip 18 metų;<text:s/></text:p>
      <text:p text:style-name="P476">21) alkoholinius gėrimus neblaiviems asmenims;<text:s/></text:p>
      <text:p text:style-name="P477">22) alkoholinius gėrimus uniformuotiems pareigūnams.<text:s/></text:p>
      <text:p text:style-name="P478">Šio straipsnio pirmosios dalies 1–4, 6–11, 13 ir 14 punktų reikalavimai taikomi ir įmonėse laikomiems (saugomiems) bei įmonių gabenamiems alkoholio produktams.<text:s/></text:p>
      <text:p text:style-name="P479">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text:s/>darbuose. Įmonėms draudžiama laikyti ir gabenti nedenatūruotą etilo alkoholį, išskyrus įmones, turinčias licencijas jį gaminti, importuoti, verstis didmenine prekyba juo (aprūpinančias ūkio subjektus, naudojančius jį medicinos bei veterinarijos reikmėms),<text:s/>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text:s/><text:soft-page-break/>įmones, naudojančias sidro, vynuogių, vaisių ir uogų vyno žaliavas actui gaminti. Įmonėms draudžiama laikyti ir gabenti ingredientus, išskyrus įmones, turinčias licencijas juos gaminti ar importuoti, įmones, naudojančias ingredientus gamybos reikmėms, bei įmones, kurios verčiasi mažmenine prekyba jais.</text:p>
      <text:p text:style-name="P480">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81">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82">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text:s/>subjektus, kurie naudoja jį medicinos bei veterinarijos reikmėms). Įmonėms, turinčioms licencijas gaminti ir importuoti žaliavas, kuriose yra etilo alkoholio, leidžiama jas realizuoti įmonėms, turinčioms licencijas gaminti alkoholio produktus, ir įmonėms,<text:s/>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83">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84">Juridiniai ir fiziniai asmenys, gaminantys, realizuojantys, laikantys (saugantys) arba gabenantys alkoholinius gėrimus be nustatyto specialaus ženklinimo, blogos kokybės, falsifikuotus, kontrabandinius<text:s/><text:soft-page-break/>alkoholio produktus, suklastoję alkoholio produktų įsigijimą ar atitiktį patvirtinančius dokumentus ar nustatytą specialųjį ženklinimą, atsako pagal šį ir kitus įstatymus.</text:p>
      <text:p text:style-name="P485">Straipsnio pakeitimai:</text:p>
      <text:p text:style-name="P486"><text:span text:style-name="T487">Nr.<text:s/></text:span><text:a xlink:href="http://www3.lrs.lt/cgi-bin/preps2?Condition1=18374&amp;Condition2=" office:target-frame-name="_top" xlink:show="replace"><text:a xlink:href="http://www3.lrs.lt/cgi-bin/preps2?Condition1=18374&amp;Condition2=" office:target-frame-name="_top" xlink:show="replace"><text:span text:style-name="T488">I-987</text:span></text:a></text:a><text:span text:style-name="T489">, 95.07.03, Žin., 1995, Nr. 61-1527 (95.07.26)</text:span></text:p>
      <text:p text:style-name="P490"><text:span text:style-name="T491">Nr.<text:s/></text:span><text:a xlink:href="http://www3.lrs.lt/cgi-bin/preps2?Condition1=28072&amp;Condition2=" office:target-frame-name="_top" xlink:show="replace"><text:a xlink:href="http://www3.lrs.lt/cgi-bin/preps2?Condition1=28072&amp;Condition2=" office:target-frame-name="_top" xlink:show="replace"><text:span text:style-name="T492">I-1345</text:span></text:a></text:a><text:span text:style-name="T493">, 96.05.21, Žin., 1996, Nr. 53-1247 (96.06.05)</text:span></text:p>
      <text:p text:style-name="P494"><text:span text:style-name="T495">Nr.<text:s/></text:span><text:a xlink:href="http://www3.lrs.lt/cgi-bin/preps2?Condition1=37816&amp;Condition2=" office:target-frame-name="_top" xlink:show="replace"><text:a xlink:href="http://www3.lrs.lt/cgi-bin/preps2?Condition1=37816&amp;Condition2=" office:target-frame-name="_top" xlink:show="replace"><text:span text:style-name="T496">VIII-176</text:span></text:a></text:a><text:span text:style-name="T497">, 97.04.08, Žin., 1997, Nr.33-809 (97.04.18)</text:span></text:p>
      <text:p text:style-name="P498"><text:span text:style-name="T499">Nr.<text:s/></text:span><text:a xlink:href="http://www3.lrs.lt/cgi-bin/preps2?Condition1=41670&amp;Condition2=" office:target-frame-name="_top" xlink:show="replace"><text:a xlink:href="http://www3.lrs.lt/cgi-bin/preps2?Condition1=41670&amp;Condition2=" office:target-frame-name="_top" xlink:show="replace"><text:span text:style-name="T500">VIII-372</text:span></text:a></text:a><text:span text:style-name="T501">, 97.07.02, Žin</text:span><text:span text:style-name="T502">., 1997, Nr.67-1660 (97.07.16)</text:span></text:p>
      <text:p text:style-name="P503"><text:span text:style-name="T504">Nr.<text:s/></text:span><text:a xlink:href="http://www3.lrs.lt/cgi-bin/preps2?Condition1=69734&amp;Condition2=" office:target-frame-name="_top" xlink:show="replace"><text:a xlink:href="http://www3.lrs.lt/cgi-bin/preps2?Condition1=69734&amp;Condition2=" office:target-frame-name="_top" xlink:show="replace"><text:span text:style-name="T505">VIII-961</text:span></text:a></text:a><text:span text:style-name="T506">, 98.12.10, Žin., 1998, Nr.114-3188 (98.12.30)</text:span></text:p>
      <text:p text:style-name="P507"><text:span text:style-name="T508">Nr.<text:s/></text:span><text:a xlink:href="http://www3.lrs.lt/cgi-bin/preps2?Condition1=98146&amp;Condition2=" office:target-frame-name="_top" xlink:show="replace"><text:a xlink:href="http://www3.lrs.lt/cgi-bin/preps2?Condition1=98146&amp;Condition2=" office:target-frame-name="_top" xlink:show="replace"><text:span text:style-name="T509">VIII-1569</text:span></text:a></text:a><text:span text:style-name="T510">, 00.03.16, Žin., 2000, Nr.28-759 (00.04.05)</text:span></text:p>
      <text:p text:style-name="P511"><text:span text:style-name="T512">Nr.<text:s/></text:span><text:a xlink:href="http://www3.lrs.lt/cgi-bin/preps2?Condition1=106106&amp;Condition2=" office:target-frame-name="_top" xlink:show="replace"><text:a xlink:href="http://www3.lrs.lt/cgi-bin/preps2?Condition1=106106&amp;Condition2=" office:target-frame-name="_top" xlink:show="replace"><text:span text:style-name="T513">VIII-1873</text:span></text:a></text:a><text:span text:style-name="T514">, 00.07.18, Žin., 2000, Nr.64-1939 (00.07.31)</text:span></text:p>
      <text:p text:style-name="P515"><text:span text:style-name="T516">Nr.<text:s/></text:span><text:a xlink:href="http://www3.lrs.lt/cgi-bin/preps2?a=169785&amp;b=" office:target-frame-name="_top" xlink:show="replace"><text:span text:style-name="T517">IX-964</text:span></text:a><text:span text:style-name="T518">, 2002</text:span><text:span text:style-name="T519">-06-20, Žin., 2002, Nr. 65-2632 (2002-06-28)</text:span></text:p>
      <text:p text:style-name="PlainText"><text:span text:style-name="T520">Nr.<text:s/></text:span><text:a xlink:href="http://www3.lrs.lt/cgi-bin/preps2?a=193734&amp;b=" office:target-frame-name="_top" xlink:show="replace"><text:span text:style-name="T521">IX-1158</text:span></text:a><text:span text:style-name="T522">, 2002-10-29, Žin., 2002, Nr. 112-4966 (2002-11-22)</text:span></text:p>
      <text:p text:style-name="P523"><text:span text:style-name="T524">Nr.<text:s/></text:span><text:a xlink:href="http://www3.lrs.lt/cgi-bin/preps2?a=211762&amp;b=" office:target-frame-name="_top" xlink:show="replace"><text:span text:style-name="T525">IX-1558</text:span></text:a><text:span text:style-name="T526">, 2003-05-1</text:span><text:span text:style-name="T527">5, Žin., 2003, Nr. 52-2312 (2003-05-30)</text:span></text:p>
      <text:p text:style-name="P528"/>
      <text:p text:style-name="P529">21 straipsnis. Prekybos alkoholiniais gėrimais mažmeninės prekybos ir viešojo<text:s/></text:p>
      <text:p text:style-name="P530"><text:span text:style-name="T531">maitinimo įmonėse tvarka</text:span></text:p>
      <text:p text:style-name="P532">Lietuvos Respublikoje draudžiama prekiauti alkoholiniais gėrimais:</text:p>
      <text:p text:style-name="P533">1) sveikatos priežiūros, ugdymo įstaigose ir<text:s/>jų teritorijose (išskyrus sanatorijose įrengtose viešojo maitinimo įmonėse, kuriose savivaldybės taryba gali leisti prekiauti alkoholiniais gėrimais), prie maldos namų (atstumu, kurį nustato savivaldybės taryba, suderinusi su religinėmis bendruomenėmis);</text:p>
      <text:p text:style-name="P534">2) mažmeninės prekybos įmonėse, kuriose vaikams ir paaugliams skirtų prekių dalis sudaro 50 arba daugiau procentų mažmeninės prekių apyvartos;</text:p>
      <text:p text:style-name="P535">3) masiniuose renginiuose, parodose ir mugėse (išskyrus alkoholinius gėrimus, kurių tūrinė etilo alkoholio koncentracija neviršija 13 procentų, ir alkoholinius gėrimus, parduodamus parodose ir mugėse, vykstančiose stacionariniuose pastatuose);</text:p>
      <text:p text:style-name="P536">4) iš prekybos automatų;</text:p>
      <text:p text:style-name="P537">5) asmenims, jaunesniems kaip 18 metų;</text:p>
      <text:p text:style-name="P538">6) kitais Lietuvos Respublikos Vyriausybės nustatytais atvejais.</text:p>
      <text:soft-page-break/>
      <text:p text:style-name="P539"><text:span text:style-name="T540"><draw:custom-shape svg:x="6.49653in" svg:y="0.42847in" svg:width="0in" svg:height="0in" draw:z-index="251657728" draw:id="id0" draw:style-name="a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41">Prekiauti alkoholiniais gėrimais leidžiama stacionarinėse specializuotose alkoholinių gėrimų prekybos įmonėse, prekybos įmonių specializuotuose alkoholinių gėrimų prekybos skyriuose ir viešojo maitinimo įmonėse. Be to, leidžiama: prekyba gamyklų supil</text:span><text:span text:style-name="T542">stytais į tarą natūralios fermentacijos sidru (kurio tūrinė etilo alkoholio koncentracija neviršija 8,5 procento) ir alumi kioskuose, nestacionarinėse degalinėse, paviljonuose ir autoparduotuvėse (kurios aptarnauja kaimo gyventojus savivaldybės tarybos nus</text:span><text:span text:style-name="T543">tatyta tvarka) ir prekybos įmonių nespecializuotuose skyriuose; prekyba alkoholiniais gėrimais stacionarinėse degalinėse ir kaimo gyvenamosiose vietovėse stacionarinių prekybos įmonių nespecializuotuose skyriuose, tarptautinio susisiekimo traukiniuose,</text:span><text:span text:style-name="T544"><text:s/></text:span><text:span text:style-name="T545">sia</text:span><text:span text:style-name="T546">urojo geležinkelio traukiniuose ir laivuose, kur yra atskirai įrengtos viešojo maitinimo vietos, parodose bei mugėse, vykstančiose stacionariniuose pastatuose; prekyba alkoholiniais gėrimais, kurių tūrinė etilo alkoholio koncentracija neviršija 22 procentų</text:span><text:span text:style-name="T547">, nestacionariniuose pastatuose įrengtose viešojo maitinimo įmonėse savivaldybės tarybos nustatyto kurortinio, poilsio bei turizmo sezono laikotarpiu; prekyba alkoholiniais gėrimais, kurių tūrinė etilo alkoholio koncentracija neviršija</text:span><text:span text:style-name="T548"><text:s/></text:span><text:span text:style-name="T549">13 procentų, masiniu</text:span><text:span text:style-name="T550">ose renginiuose, parodose ir mugėse.</text:span></text:p>
      <text:p text:style-name="P551">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52">Prekybos alkoholiniais gėrimais viešojo maitinimo ir prekybos įmonėse, įskaitant neapmuitinamas parduotuves, taisykles, remdamasi šiuo įstatymu, tvirtina Lietuvos Respublikos Vyriausybė.</text:p>
      <text:p text:style-name="P553">Savivaldybės taryba turi teisę riboti ar uždrausti prekybą alkoholiniais gėrimais valstybinių bei religinių švenčių ir masinių renginių dienomis.</text:p>
      <text:p text:style-name="P554">Straipsnio pakeitimai:</text:p>
      <text:p text:style-name="P555"><text:span text:style-name="T556">Nr.<text:s/></text:span><text:a xlink:href="http://www3.lrs.lt/cgi-bin/preps2?Condition1=18374&amp;Condition2=" office:target-frame-name="_top" xlink:show="replace"><text:a xlink:href="http://www3.lrs.lt/cgi-bin/preps2?Condition1=18374&amp;Condition2=" office:target-frame-name="_top" xlink:show="replace"><text:span text:style-name="T557">I-987</text:span></text:a></text:a><text:span text:style-name="T558">, 95.07.03, Žin., 1995, Nr. 61-1527 (95.07.26)</text:span></text:p>
      <text:p text:style-name="P559"><text:span text:style-name="T560">Nr.<text:s/></text:span><text:a xlink:href="http://www3.lrs.lt/cgi-bin/preps2?Condition1=28072&amp;Condition2=" office:target-frame-name="_top" xlink:show="replace"><text:a xlink:href="http://www3.lrs.lt/cgi-bin/preps2?Condition1=28072&amp;Condition2=" office:target-frame-name="_top" xlink:show="replace"><text:span text:style-name="T561">I-1345</text:span></text:a></text:a><text:span text:style-name="T562">, 96.05.21, Žin., 1996, Nr. 53-1247 (96.06.05)</text:span></text:p>
      <text:p text:style-name="P563"><text:span text:style-name="T564">Nr.<text:s/></text:span><text:a xlink:href="http://www3.lrs.lt/cgi-bin/preps2?Condition1=41670&amp;Condition2=" office:target-frame-name="_top" xlink:show="replace"><text:a xlink:href="http://www3.lrs.lt/cgi-bin/preps2?Condition1=41670&amp;Condition2=" office:target-frame-name="_top" xlink:show="replace"><text:span text:style-name="T565">VIII-372</text:span></text:a></text:a><text:span text:style-name="T566">, 97.07.02, Žin., 1997, Nr.67-1660 (97.07.16)</text:span></text:p>
      <text:p text:style-name="P567"><text:span text:style-name="T568">Nr.<text:s/></text:span><text:a xlink:href="http://www3.lrs.lt/cgi-bin/preps2?Condition1=69734&amp;Condition2=" office:target-frame-name="_top" xlink:show="replace"><text:a xlink:href="http://www3.lrs.lt/cgi-bin/preps2?Condition1=69734&amp;Condition2=" office:target-frame-name="_top" xlink:show="replace"><text:span text:style-name="T569">VIII-961</text:span></text:a></text:a><text:span text:style-name="T570">, 98.12.10, Žin., 1998, Nr.114-3188 (98.12.30)</text:span></text:p>
      <text:p text:style-name="P571"><text:span text:style-name="T572">Nr.<text:s/></text:span><text:a xlink:href="http://www3.lrs.lt/cgi-bin/preps2?Condition1=129696&amp;Condition2=" office:target-frame-name="_top" xlink:show="replace"><text:span text:style-name="T573">IX-237</text:span></text:a><text:span text:style-name="T574">, 2001 04 05, Žin., 2001, Nr. 31-1016 (2001 04 11)</text:span></text:p>
      <text:p text:style-name="PlainText"><text:span text:style-name="T575">Nr.<text:s/></text:span><text:a xlink:href="http://www3.lrs.lt/cgi-bin/preps2?a=154817&amp;b=" office:target-frame-name="_top" xlink:show="replace"><text:span text:style-name="T576">IX-600</text:span></text:a><text:span text:style-name="T577">, 2001-11-13, Žin., 2001, Nr. 99-3531 (2001-11-28)</text:span></text:p>
      <text:p text:style-name="P578"><text:span text:style-name="T579">Nr.<text:s/></text:span><text:a xlink:href="http://www3.lrs.lt/cgi-bin/preps2?a=169785&amp;b=" office:target-frame-name="_top" xlink:show="replace"><text:span text:style-name="T580">IX-964</text:span></text:a><text:span text:style-name="T581">, 2002-06-20, Žin., 2002, Nr. 65-2632 (2002-06-28)</text:span></text:p>
      <text:soft-page-break/>
      <text:p text:style-name="P582"><text:span text:style-name="T583">Nr.<text:s/></text:span><text:a xlink:href="http://www3.lrs.lt/cgi-bin/preps2?a=211762&amp;b=" office:target-frame-name="_top" xlink:show="replace"><text:span text:style-name="T584">IX-1558</text:span></text:a><text:span text:style-name="T585">, 2003-05-15, Žin., 2003, Nr. 52-2312 (2003-05-30)</text:span></text:p>
      <text:p text:style-name="P586"/>
      <text:p text:style-name="P587"><text:span text:style-name="T588"><text:tab/></text:span><text:span text:style-name="T589">22 straipsnis.</text:span><text:span text:style-name="T590"><text:s/>(Neteko galios)</text:span></text:p>
      <text:p text:style-name="P591">Straipsnio pakeitimai:</text:p>
      <text:p text:style-name="P592"><text:span text:style-name="T593">Nr.<text:s/></text:span><text:a xlink:href="http://www3.lrs.lt/cgi-bin/preps2?Condition1=18374&amp;Condition2=" office:target-frame-name="_top" xlink:show="replace"><text:a xlink:href="http://www3.lrs.lt/cgi-bin/preps2?Condition1=18374&amp;Condition2=" office:target-frame-name="_top" xlink:show="replace"><text:span text:style-name="T594">I-987</text:span></text:a></text:a><text:span text:style-name="T595">, 95.07.03, Žin., 1995, Nr. 61-1527 (95.07.26)</text:span></text:p>
      <text:p text:style-name="P596"/>
      <text:p text:style-name="P597">IV SKYRIUS. ALKOHOLINIŲ GĖRIMŲ VARTOJIMO</text:p>
      <text:p text:style-name="P598">MAŽINIMAS IR KONTROLĖ</text:p>
      <text:p text:style-name="P599"/>
      <text:p text:style-name="P600">I skirsnis. Alkoholio bendrojo suvartojimo</text:p>
      <text:p text:style-name="P601">mažinimo organizacinės priemonės</text:p>
      <text:p text:style-name="P602"/>
      <text:p text:style-name="P603">23 straipsnis. Alkoholio bendrojo<text:s/>suvartojimo mažinimo planavimas</text:p>
      <text:p text:style-name="P604">Lietuvos Respublikos Vyriausybė savo veiklos programoje privalo nustatyti ilgalaikius alkoholio bendrojo suvartojimo mažinimo rodiklius.</text:p>
      <text:p text:style-name="P605">Straipsnio pakeitimai:</text:p>
      <text:p text:style-name="P606"><text:span text:style-name="T607">Nr.<text:s/></text:span><text:a xlink:href="http://www3.lrs.lt/cgi-bin/preps2?a=169785&amp;b=" office:target-frame-name="_top" xlink:show="replace"><text:span text:style-name="T608">IX-964</text:span></text:a><text:span text:style-name="T609">, 2002-06-20, Žin., 2002, Nr. 65-2632 (2002-06-28)</text:span></text:p>
      <text:p text:style-name="P610"/>
      <text:p text:style-name="P611"><text:tab/>24 straipsnis. Alkoholio produktų gamybos, prekybos, importo, eksporto, vartojimo, jo<text:s/></text:p>
      <text:p text:style-name="P612">daromos žalos sveikatai ir ūkiui statistika</text:p>
      <text:p text:style-name="P613"><text:tab/>Lietuvos Respublikoje nustatyta tvarka tvarkoma alkoholio produktų gamybos, vidaus ir užsienio prekybos apskaita ir statistikos informacija.</text:p>
      <text:p text:style-name="P614"><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615"><text:tab/>Lietuvos Respublikos užsienio prekybos alkoholio produktais apskaita tvarkoma pagal muitinėms pateikiamų krovinių deklaracijų duomenis. Statistikos informaciją apie<text:s/>Lietuvos Respublikos užsienio prekybą Statistikos departamentui prie Lietuvos Respublikos Vyriausybės nustatyta tvarka teikia Muitinės departamentas prie Finansų ministerijos.</text:p>
      <text:soft-page-break/>
      <text:p text:style-name="P616"><text:span text:style-name="T617">Alkoholio produktų gamybos, vidaus ir užsienio prekybos statistikoje naudojamos</text:span><text:span text:style-name="T618"><text:s/>apskaitos ir statistikos informacijos teikimo bei skelbimo tvarką tvirtina Lietuvos Respublikos Vyriausybė ar jos įgaliota institucija.</text:span></text:p>
      <text:p text:style-name="P619">Lietuvos Respublikos Vyriausybės nustatyta tvarka, suderinta su Nacionaline sveikatos taryba, Lietuvos Respublikoje vykdomas alkoholio vartojimo, jo daromos ekonominės žalos sveikatai ir ūkiui monitoringas.</text:p>
      <text:p text:style-name="P620"><text:tab/>Alkoholio vartojimo, jo daromos ekonominės žalos sveikatai ir ūkiui valstybinių ir žinybinių atrankinių statistikos tyrimų organizavimo teisinius pagrindus nustato Statistikos įstatymas.</text:p>
      <text:p text:style-name="P621">Straipsnio pakeitimai:</text:p>
      <text:p text:style-name="P622"><text:span text:style-name="T623">Nr.<text:s/></text:span><text:a xlink:href="http://www3.lrs.lt/cgi-bin/preps2?Condition1=69734&amp;Condition2=" office:target-frame-name="_top" xlink:show="replace"><text:a xlink:href="http://www3.lrs.lt/cgi-bin/preps2?Condition1=69734&amp;Condition2=" office:target-frame-name="_top" xlink:show="replace"><text:span text:style-name="T624">VIII-961</text:span></text:a></text:a><text:span text:style-name="T625">, 98.12.10, Žin., 1998, Nr.114-3188 (98.1</text:span><text:span text:style-name="T626">2.30)</text:span></text:p>
      <text:p text:style-name="P627"/>
      <text:p text:style-name="P628">25 straipsnis. Alkoholinių gėrimų vartojimo ribojimas</text:p>
      <text:p text:style-name="P629">Lietuvos Respublikoje vartoti alkoholinius gėrimus draudžiama:</text:p>
      <text:p text:style-name="P630"><text:span text:style-name="T631">1) visose ugdymo, sveikatos priežiūros, karinėse ir sukarintos tarnybos, policijos įstaigose ir jų teritorijose (išskyrus sanatorijo</text:span><text:span text:style-name="T632">se įrengtose viešojo maitinimo įmonėse, kuriose savivaldybės taryba gali leisti prekiauti alkoholiniais gėrimais);</text:span></text:p>
      <text:p text:style-name="P633">2) valstybės valdžios ir valdymo institucijose, išskyrus oficialius priėmimus;</text:p>
      <text:p text:style-name="P634">3) visų rūšių viešajame transporte, išskyrus tarptautinio susisiekimo traukinius, siaurojo geležinkelio traukinius, laivus, kur yra atskirai įrengtos viešojo maitinimo vietos, taip pat orlaivius, skrendančius už Lietuvos Respublikos ribų.</text:p>
      <text:p text:style-name="P635">Savivaldybių tarybos turi teisę nustatyti viešąsias vietas, kuriose draudžiama<text:s/>vartoti alkoholinius gėrimus ar atitinkamų grupių alkoholinius gėrimus.</text:p>
      <text:p text:style-name="P636">Straipsnio pakeitimai:</text:p>
      <text:p text:style-name="P637"><text:span text:style-name="T638">Nr.<text:s/></text:span><text:a xlink:href="http://www3.lrs.lt/cgi-bin/preps2?Condition1=41670&amp;Condition2=" office:target-frame-name="_top" xlink:show="replace"><text:a xlink:href="http://www3.lrs.lt/cgi-bin/preps2?Condition1=41670&amp;Condition2=" office:target-frame-name="_top" xlink:show="replace"><text:span text:style-name="T639">VIII-372</text:span></text:a></text:a><text:span text:style-name="T640">, 97.07.02, Žin., 1997, Nr.67-1660 (97.07.16)</text:span></text:p>
      <text:p text:style-name="P641"><text:span text:style-name="T642">Nr.<text:s/></text:span><text:a xlink:href="http://www3.lrs.lt/cgi-bin/preps2?Condition1=69734&amp;Condition2=" office:target-frame-name="_top" xlink:show="replace"><text:a xlink:href="http://www3.lrs.lt/cgi-bin/preps2?Condition1=69734&amp;Condition2=" office:target-frame-name="_top" xlink:show="replace"><text:span text:style-name="T643">VIII-961</text:span></text:a></text:a><text:span text:style-name="T644">, 98.12.10, Žin., 1998, Nr.</text:span><text:span text:style-name="T645">114-3188 (98.12.30)</text:span></text:p>
      <text:p text:style-name="PlainText"><text:span text:style-name="T646">Nr.<text:s/></text:span><text:a xlink:href="http://www3.lrs.lt/cgi-bin/preps2?a=154817&amp;b=" office:target-frame-name="_top" xlink:show="replace"><text:span text:style-name="T647">IX-600</text:span></text:a><text:span text:style-name="T648">, 2001-11-13, Žin., 2001, Nr. 99-3531 (2001-11-28)</text:span></text:p>
      <text:p text:style-name="P649"><text:span text:style-name="T650">Nr.<text:s/></text:span><text:a xlink:href="http://www3.lrs.lt/cgi-bin/preps2?a=169785&amp;b=" office:target-frame-name="_top" xlink:show="replace"><text:span text:style-name="T651">IX-964</text:span></text:a><text:span text:style-name="T652">, 2002-06-20, Žin., 2002, Nr. 65-2632 (</text:span><text:span text:style-name="T653">2002-06-28)</text:span></text:p>
      <text:p text:style-name="P654"><text:span text:style-name="T655">Nr.<text:s/></text:span><text:a xlink:href="http://www3.lrs.lt/cgi-bin/preps2?a=211762&amp;b=" office:target-frame-name="_top" xlink:show="replace"><text:span text:style-name="T656">IX-1558</text:span></text:a><text:span text:style-name="T657">, 2003-05-15, Žin., 2003, Nr. 52-2312 (2003-05-30)</text:span></text:p>
      <text:p text:style-name="P658"/>
      <text:soft-page-break/>
      <text:p text:style-name="P659"><text:tab/>26 straipsnis. Visuomenės informavimas apie alkoholį, jo vartojimo lemiamą žalą<text:s/></text:p>
      <text:p text:style-name="P660">sveikatai ir ūkiui</text:p>
      <text:p text:style-name="P661"><text:tab/>Švietimo ir mokslo ministerija privalo parengti sveikatos ugdymo visose bendrojo lavinimo mokyklose ir kitose švietimo įstaigose programas bei įtraukti sveikatos ugdymo klausimus į naujai leidžiamus vadovėlius.</text:p>
      <text:p text:style-name="P662"><text:tab/>Visos švietimo įstaigos, suderinusios su Sveikatos apsaugos<text:s/>ministerija, privalo į ugdymo programas įtraukti žinias apie alkoholinius gėrimus, jų daromą žalą sveikatai ir ūkiui, sveikatai palankios aplinkos, užkertančios kelią alkoholio vartojimo daromai žalai, sveikos gyvensenos formavimą.</text:p>
      <text:p text:style-name="P663"><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64"/>
      <text:p text:style-name="P665"><text:span text:style-name="T666"><text:tab/>27 straipsnis. Alkoholio kontrolė</text:span><text:span text:style-name="T667">s programos</text:span><text:span text:style-name="T668"><text:tab/></text:span></text:p>
      <text:p text:style-name="P669">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70">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71"><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72"><text:tab/>Alkoholio kontrolės programos rengiamos, finansuojamos, įgyvendinamos ir kontroliuojamos pagal Lietuvos Respublikos Vyriausybės patvirtintus sveikatos programų rengimo, tvirtinimo, finansavimo, įgyvendinimo ir kontrolės nuostatus.</text:p>
      <text:p text:style-name="P673">Straipsnio pakeitimai:</text:p>
      <text:soft-page-break/>
      <text:p text:style-name="P674"><text:span text:style-name="T675">Nr.<text:s/></text:span><text:a xlink:href="http://www3.lrs.lt/cgi-bin/preps2?a=169785&amp;b=" office:target-frame-name="_top" xlink:show="replace"><text:span text:style-name="T676">IX-964</text:span></text:a><text:span text:style-name="T677">, 2002-06-20</text:span><text:span text:style-name="T678">, Žin., 2002, Nr. 65-2632 (2002-06-28)</text:span></text:p>
      <text:p text:style-name="P679"/>
      <text:p text:style-name="P680"><text:tab/>28 straipsnis. Blaivybės organizacijų veiklos programų rėmimas</text:p>
      <text:p text:style-name="P681"><text:tab/>Blaivybės organizacijų veiklos programos nustatyta tvarka remiamos:</text:p>
      <text:p text:style-name="P682">1) iš valstybės biudžeto lėšų, skiriamų Sveikatos apsaugos ministerijai atskiroms programoms finansuoti, iš Sveikatos sistemos įstatyme nustatytų savivaldybių sveikatos fondų, iš labdaros ir paramos davėjų;</text:p>
      <text:p text:style-name="P683"><text:tab/>2) įmonių, įstaigų ir organizacijų Labdaros ir paramos įstatymo nustatyta tvarka;</text:p>
      <text:p text:style-name="P684"><text:tab/>3) iš kitų teisėtai įgytų lėšų.</text:p>
      <text:p text:style-name="P685"><text:tab/>Tvarką, pagal kurią iš Sveikatos sistemos įstatyme nustatytų sveikatos fondų remiamos blaivybės organizacijų veiklos programos, nustato šių fondų nuostatai.</text:p>
      <text:p text:style-name="P686">Straipsnio pakeitimai:</text:p>
      <text:p text:style-name="P687"><text:span text:style-name="T688">Nr.<text:s/></text:span><text:a xlink:href="http://www3.lrs.lt/cgi-bin/preps2?a=169785&amp;b=" office:target-frame-name="_top" xlink:show="replace"><text:span text:style-name="T689">IX-964</text:span></text:a><text:span text:style-name="T690">, 2002-06-20, Žin.</text:span><text:span text:style-name="T691">, 2002, Nr. 65-2632 (2002-06-28)</text:span></text:p>
      <text:p text:style-name="P692"/>
      <text:p text:style-name="P693"><text:span text:style-name="T694">II<text:s/></text:span><text:span text:style-name="T695">skirsnis. Alkoholinių gėrimų pardavimo skatinimo</text:span></text:p>
      <text:p text:style-name="P696">ir reklamos ribojimas</text:p>
      <text:p text:style-name="P697">Skirsnio pavadinimas keistas:</text:p>
      <text:p text:style-name="P698"><text:span text:style-name="T699">Nr.<text:s/></text:span><text:a xlink:href="http://www3.lrs.lt/cgi-bin/preps2?Condition1=41670&amp;Condition2=" office:target-frame-name="_top" xlink:show="replace"><text:a xlink:href="http://www3.lrs.lt/cgi-bin/preps2?Condition1=41670&amp;Condition2=" office:target-frame-name="_top" xlink:show="replace"><text:span text:style-name="T700">VIII-372</text:span></text:a></text:a><text:span text:style-name="T701">, 97.07.02, Žin., 1997, Nr.67-1660 (97.07.16)</text:span></text:p>
      <text:p text:style-name="P702"/>
      <text:p text:style-name="P703"><text:span text:style-name="T704">29 straipsnis. Alkoholinių gėrimų pardavimo</text:span><text:span text:style-name="T705"><text:s/></text:span><text:span text:style-name="T706">skatinimo ribojimas</text:span></text:p>
      <text:p text:style-name="P707">Įmonėms, turinčioms teisę prekiauti alkoholiniais gėrimais, draudžiama naudoti tokius jų pardavimo skatinimo būdus:</text:p>
      <text:p text:style-name="P708">1) dalį prekių išduoti veltui arba kaip premiją;</text:p>
      <text:p text:style-name="P709">2) taikyti fiksuotas nuolaidas kuponų, išspausdintų visuomenės informavimo priemonėse, savininkams;</text:p>
      <text:p text:style-name="P710">3) organizuoti naujų alkoholinių gėrimų pavyzdžių platinimą nemokamai;</text:p>
      <text:p text:style-name="P711"/>
      <text:p text:style-name="P712">1 dalies 4<text:s/>punkto redakcija iki 2003 m. spalio 1 d.:</text:p>
      <text:soft-page-break/>
      <text:p text:style-name="P713">4) teikti savo produkciją į loterijas, konkursus, žaidimus kaip prizus arba kartu su jais, išskyrus alų ir putojančius vynus, kurių tūrinė etilo alkoholio koncentracija neviršija 15 procentų;</text:p>
      <text:p text:style-name="P714">1 dalies 4 punkto redakcija nuo 2003 m. spalio 1 d.:</text:p>
      <text:p text:style-name="P715">4) teikti savo produkciją į loterijas, konkursus, žaidimus kaip prizus arba kartu su jais;</text:p>
      <text:p text:style-name="P716"/>
      <text:p text:style-name="P717">5) organizuoti mažmeninės prekybos subjektų konkursus dėl alkoholinių gėrimų pardavimo skatinimo;</text:p>
      <text:p text:style-name="P718">6) parduoti Lietuvos Respublikoje<text:s/>ar užsienio šalyse išspausdintus, įvežtus į Lietuvos Respubliką specializuotus reklaminius leidinius, skirtus alkoholinių gėrimų pardavimo skatinimui.</text:p>
      <text:p text:style-name="P719">Lietuvos Respublikos Vyriausybė įmonėms, kurios turi nustatyta tvarka išduotus licencijas prekiauti alkoholiniais gėrimais, turi teisę nustatyti ir kitus alkoholinių gėrimų pardavimo skatinimo ribojimus.</text:p>
      <text:p text:style-name="P720">Straipsnio pakeitimai:</text:p>
      <text:p text:style-name="P721"><text:span text:style-name="T722">Nr.<text:s/></text:span><text:a xlink:href="http://www3.lrs.lt/cgi-bin/preps2?Condition1=41670&amp;Condition2=" office:target-frame-name="_top" xlink:show="replace"><text:a xlink:href="http://www3.lrs.lt/cgi-bin/preps2?Condition1=41670&amp;Condition2=" office:target-frame-name="_top" xlink:show="replace"><text:span text:style-name="T723">VIII-372</text:span></text:a></text:a><text:span text:style-name="T724">, 97.07.02, Žin., 1997, Nr.67-1660 (97.07.16)</text:span></text:p>
      <text:p text:style-name="P725"><text:span text:style-name="T726">Nr.<text:s/></text:span><text:a xlink:href="http://www3.lrs.lt/cgi-bin/preps2?Condition1=98146&amp;Condition2=" office:target-frame-name="_top" xlink:show="replace"><text:a xlink:href="http://www3.lrs.lt/cgi-bin/preps2?Condition1=98146&amp;Condition2=" office:target-frame-name="_top" xlink:show="replace"><text:span text:style-name="T727">VIII-1569</text:span></text:a></text:a><text:span text:style-name="T728">, 00.03.16, Žin., 2000, Nr.28-759 (00.04.05)</text:span></text:p>
      <text:p text:style-name="P729"><text:span text:style-name="T730">Nr.<text:s/></text:span><text:a xlink:href="http://www3.lrs.lt/cgi-bin/preps2?a=215252&amp;b=" office:target-frame-name="_top" xlink:show="replace"><text:span text:style-name="T731">IX-1670</text:span></text:a><text:span text:style-name="T732">, 2003-07-01, Žin., 2003, Nr. 70-3169 (2003-07-16)</text:span></text:p>
      <text:p text:style-name="P733"/>
      <text:p text:style-name="P734">30 straipsnis. Alkoholio reklamos ribojimas</text:p>
      <text:p text:style-name="P735">Lietuvos Respublikoje draudžiama visų formų alkoholio reklama, kuri:</text:p>
      <text:p text:style-name="P736">1) skirta vaikams ir paaugliams iki 18 metų;</text:p>
      <text:p text:style-name="P737">2) naudoja asmenis iki 18 metų;</text:p>
      <text:p text:style-name="P738">3) naudoja sportininkus, gydytojus, politikus, meno ir mokslo įžymybes ar kitus iškilius visuomenės veikėjus, jų asmenį, vardą, atvaizdą ir pan.;</text:p>
      <text:p text:style-name="P739"><text:span text:style-name="T740">4</text:span><text:span text:style-name="T741">) s</text:span><text:span text:style-name="T742">ieja alkoholio vartojimą su fizinės būklės pagerėjimu;</text:span></text:p>
      <text:p text:style-name="P743"><text:span text:style-name="T744">5</text:span><text:span text:style-name="T745">) sieja alkoholio vartojimą su vairavimu;</text:span></text:p>
      <text:p text:style-name="P746"><text:span text:style-name="T747">6</text:span><text:span text:style-name="T748">) sieja alkoholio vartojimą su psichinės veiklos pagerėjimu, asmeninių problemų sprendimu;</text:span></text:p>
      <text:p text:style-name="P749"><text:span text:style-name="T750">7</text:span><text:span text:style-name="T751">) sieja alkoholio vartojimą su stimuliuojančiomis, raminančiomis<text:s/></text:span><text:span text:style-name="T752">ir kitomis gydomosiomis savybėmis;</text:span></text:p>
      <text:p text:style-name="P753"><text:span text:style-name="T754">8</text:span><text:span text:style-name="T755">) sieja alkoholio vartojimą su socialine sėkme, padidintu seksualiniu aktyvumu;</text:span></text:p>
      <text:soft-page-break/>
      <text:p text:style-name="P756"><text:span text:style-name="T757">9</text:span><text:span text:style-name="T758">) palankiai vaizduoja nesaikingą alkoholinių gėrimų vartojimą ar neigiamai atsiliepia apie abstinenciją ir saikingumą;</text:span></text:p>
      <text:p text:style-name="P759"><text:span text:style-name="T760">1</text:span><text:span text:style-name="T761">0</text:span><text:span text:style-name="T762">) pateikia didesnę</text:span><text:span text:style-name="T763"><text:s/>tūrinę etilo alkoholio koncentraciją kaip alkoholinių gėrimų privalumą;</text:span></text:p>
      <text:p text:style-name="P764"><text:span text:style-name="T765">1</text:span><text:span text:style-name="T766">1</text:span><text:span text:style-name="T767">) pateikia neteisingą ir klaidinančią informaciją apie alkoholinius gėrimus.</text:span></text:p>
      <text:p text:style-name="P768">Alkoholio reklama draudžiama:</text:p>
      <text:p text:style-name="P769">1) laikraščių ir jų savarankiškų priedų, žurnalų bei knygų pirmuosiuose ir<text:s/>paskutiniuosiuose puslapiuose (viršeliuose);</text:p>
      <text:p text:style-name="P770">2) vaikams ir paaugliams skirtuose specializuotuose laikraščiuose, žurnaluose, knygose, televizijos ir radijo programose;</text:p>
      <text:p text:style-name="P771">3) Lietuvos Respublikoje įregistruotų radijo ir televizijos stočių, kabelinio radijo ir<text:s/>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72">4) koncertų, cirko, diskotekų ir kitų masinių renginių, teatro spektaklių, kino ir videofilmų demonstravimo vietose, išskyrus šių renginių vietose esančiose prekybos vietose šio straipsnio šeštojoje dalyje leidžiamą pateikti informaciją. Masiniuose renginiuose (išskyrus renginius, skirtus vaikams ir paaugliams iki 18 metų) taip pat gali būti pateikiamas renginį remiančios ir gaminančios alkoholinius gėrimus, kuriais leidžiama prekiauti masiniuose renginiuose, arba jais prekiaujančios įmonės pavadinimas ir (ar) prekės ženklas, pagal turinį ir formą neprieštaraujantys teisės aktų reikalavimams;</text:p>
      <text:p text:style-name="P773">5) švietimo, mokslo ir ugdymo įstaigose;</text:p>
      <text:p text:style-name="P774">6) visose sveikatos priežiūros įstaigose;</text:p>
      <text:p text:style-name="P775">7) visuomeninio transporto priemonių viduje ir išorėje;</text:p>
      <text:p text:style-name="P776">8) degalinėse ir jų teritorijose esančiose alkoholinių gėrimų prekybos vietose, išskyrus šio straipsnio šeštojoje dalyje numatytą alkoholinių gėrimų prekybos vietose leidžiamą pateikti informaciją;</text:p>
      <text:p text:style-name="P777">9) ant paštu siunčiamų atvirlaiškių, vokų ir pašto ženklų.</text:p>
      <text:p text:style-name="P778">Loterijose, žaidimuose, konkursuose draudžiama teikti alkoholinius gėrimus kaip prizus asmenims iki 18 metų.</text:p>
      <text:soft-page-break/>
      <text:p text:style-name="P779">Lietuvos Respublikoje draudžiama išorinė alkoholio reklama, išskyrus alaus bei natūralios fermentacijos vyno ir sidro išorinę reklamą.</text:p>
      <text:p text:style-name="P780"><text:span text:style-name="T781">Reklama nelaikoma alkoholinių gėrimų prekybos vietoje esanti šio straipsnio šeštojoje dalyje leidžiama pateikti informacija, informacija apie alkoholinius gėrimus i</text:span><text:span text:style-name="T782">nformaciniuose pranešimuose, kurie skirti tik alkoholio verslo specialistams, taip pat alkoholinius gėrimus gaminančių arba jais prekiaujančių įmonių registruoti pavadinimai (jei alkoholinių gėrimų gamintojo pavadinimas yra sudėtinė šių įmonių registruoto<text:s/></text:span><text:span text:style-name="T783">pavadinimo dalis) bei prekių ženklai, kai šie pavadinimai ir prekių ženklai pateikiami iškabose ant šių įmonių buveinės ar padalinio pastato bei įmonių specializuoto transporto.</text:span></text:p>
      <text:p text:style-name="P784">Alkoholinių gėrimų prekybos vietose Lietuvos Respublikos Vyriausybės ar jos įgaliotos institucijos nustatyta tvarka apie šiuos gaminius gali būti pateikta tik ši informacija:</text:p>
      <text:p text:style-name="P785">1) gamintojo, prekybos įmonės pavadinimas ir adresas, prekių ženklas, prekybos rūšis (didmeninė ar mažmeninė);</text:p>
      <text:p text:style-name="P786">2) alkoholinių gėrimų pavadinimai ir grupės;</text:p>
      <text:p text:style-name="P787">3)<text:s/>žodžiai „prekiaujame“ arba „parduodame“;</text:p>
      <text:p text:style-name="P788">4) gėrimo tūrinė etilo alkoholio koncentracija;<text:s/></text:p>
      <text:p text:style-name="P789">5) alkoholinių gėrimų kainos;<text:s/></text:p>
      <text:p text:style-name="P790">6) iš ko gėrimas pagamintas (vaisių, vynuogių, grūdų ir pan.);</text:p>
      <text:p text:style-name="P791">7) vartojimo ypatumai;</text:p>
      <text:p text:style-name="P792"><text:span text:style-name="T793">8) informacija apie alkoholio vartojimo žalą svei</text:span><text:span text:style-name="T794">katai.</text:span></text:p>
      <text:p text:style-name="P795">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96">Straipsnio pakeitimai:</text:p>
      <text:p text:style-name="P797"><text:span text:style-name="T798">Nr.<text:s/></text:span><text:a xlink:href="http://www3.lrs.lt/cgi-bin/preps2?Condition1=23319&amp;Condition2=" office:target-frame-name="_top" xlink:show="replace"><text:a xlink:href="http://www3.lrs.lt/cgi-bin/preps2?Condition1=23319&amp;Condition2=" office:target-frame-name="_top" xlink:show="replace"><text:span text:style-name="T799">I-1156</text:span></text:a></text:a><text:span text:style-name="T800">, 95.12.21, Žin., 19</text:span><text:span text:style-name="T801">96, Nr. 8-195 (96.01.26)</text:span></text:p>
      <text:p text:style-name="P802"><text:span text:style-name="T803">Lietuvos Respublikos Konstitucinis Teismas,<text:s/></text:span><text:a xlink:href="http://www3.lrs.lt/cgi-bin/preps2?Condition1=35917&amp;Condition2=" office:target-frame-name="_top" xlink:show="replace"><text:span text:style-name="T804">Nutarimas</text:span></text:a></text:p>
      <text:p text:style-name="P805">97.02.13, Žin., 1997, Nr.15-314 (97.02.19)<text:s/></text:p>
      <text:p text:style-name="P806"><text:span text:style-name="T807">Nr.<text:s/></text:span><text:a xlink:href="http://www3.lrs.lt/cgi-bin/preps2?Condition1=41670&amp;Condition2=" office:target-frame-name="_top" xlink:show="replace"><text:a xlink:href="http://www3.lrs.lt/cgi-bin/preps2?Condition1=41670&amp;Condition2=" office:target-frame-name="_top" xlink:show="replace"><text:span text:style-name="T808">VIII-372</text:span></text:a></text:a><text:span text:style-name="T809">, 97.07.02, Žin., 1997, Nr.67-1660 (97.07.16)</text:span></text:p>
      <text:p text:style-name="P810"><text:span text:style-name="T811">Nr.<text:s/></text:span><text:a xlink:href="http://www3.lrs.lt/cgi-bin/preps2?a=169785&amp;b=" office:target-frame-name="_top" xlink:show="replace"><text:span text:style-name="T812">IX-964</text:span></text:a><text:span text:style-name="T813">, 2002-06-20, Žin.</text:span><text:span text:style-name="T814">, 2002, Nr. 65-2632 (2002-06-28)</text:span></text:p>
      <text:p text:style-name="P815"><text:span text:style-name="T816">Nr.<text:s/></text:span><text:a xlink:href="http://www3.lrs.lt/cgi-bin/preps2?a=211762&amp;b=" office:target-frame-name="_top" xlink:show="replace"><text:span text:style-name="T817">IX-1558</text:span></text:a><text:span text:style-name="T818">, 2003-05-15, Žin., 2003, Nr. 52-2312 (2003-05-30)</text:span></text:p>
      <text:soft-page-break/>
      <text:p text:style-name="P819"><text:span text:style-name="T820">Nr.<text:s/></text:span><text:a xlink:href="http://www3.lrs.lt/cgi-bin/preps2?a=215252&amp;b=" office:target-frame-name="_top" xlink:show="replace"><text:span text:style-name="T821">IX-1670</text:span></text:a><text:span text:style-name="T822">, 2003-07-01, Žin., 2003</text:span><text:span text:style-name="T823">, Nr. 70-3169 (2003-07-16)</text:span></text:p>
      <text:p text:style-name="P824"/>
      <text:p text:style-name="P825"><text:span text:style-name="T826"><text:tab/>31 straipsnis.</text:span><text:span text:style-name="T827"><text:s/>(Neteko galios)</text:span></text:p>
      <text:p text:style-name="P828">Straipsnio pakeitimai:</text:p>
      <text:p text:style-name="P829"><text:span text:style-name="T830">Nr.<text:s/></text:span><text:a xlink:href="http://www3.lrs.lt/cgi-bin/preps2?Condition1=41670&amp;Condition2=" office:target-frame-name="_top" xlink:show="replace"><text:a xlink:href="http://www3.lrs.lt/cgi-bin/preps2?Condition1=41670&amp;Condition2=" office:target-frame-name="_top" xlink:show="replace"><text:span text:style-name="T831">VIII-372</text:span></text:a></text:a><text:span text:style-name="T832">,</text:span><text:span text:style-name="T833"><text:s/>97.07.02, Žin., 1997, Nr.67-1660 (97.07.16)</text:span></text:p>
      <text:p text:style-name="P834"/>
      <text:p text:style-name="P835">III skirsnis. Alkoholio bendrojo suvartojimo mažinimo</text:p>
      <text:p text:style-name="P836">ekonominės priemonės</text:p>
      <text:p text:style-name="P837"/>
      <text:p text:style-name="P838"><text:tab/>32 straipsnis. Importo muito mokesčio ir akcizų tarifų už alkoholio produktus<text:s/></text:p>
      <text:p text:style-name="P839">diferencijavimas</text:p>
      <text:p text:style-name="P840"><text:tab/>Alkoholio produktų apmokestinimo muito mokesčiu ir akcizais tvarką nustato įstatymai ir Lietuvos Respublikos Vyriausybės nutarimai.</text:p>
      <text:p text:style-name="P841"><text:tab/>Muito mokesčio bei akcizų už Lietuvos Respublikoje realizuojamus ir importuojamus alkoholinius gėrimus tarifai diferencijuojami pagal nustatytas alkoholinių gėrimų grupes.</text:p>
      <text:p text:style-name="P842"><text:tab/>Lietuvos Respublikos Vyriausybė muito mokesčio ir akcizų tarifus turi reguliuoti taip, kad alkoholinių gėrimų kainos didėtų greičiau negu gyventojų pajamos.</text:p>
      <text:p text:style-name="P843"/>
      <text:p text:style-name="P844"><text:span text:style-name="T845"><text:tab/>33 straipsnis.</text:span><text:span text:style-name="T846"><text:s/>(Neteko galios)</text:span></text:p>
      <text:p text:style-name="P847">Straipsnio pakeitimai:</text:p>
      <text:p text:style-name="P848"><text:span text:style-name="T849">Nr.<text:s/></text:span><text:a xlink:href="http://www3.lrs.lt/cgi-bin/preps2?Condition1=37816&amp;Condition2=" office:target-frame-name="_top" xlink:show="replace"><text:a xlink:href="http://www3.lrs.lt/cgi-bin/preps2?Condition1=37816&amp;Condition2=" office:target-frame-name="_top" xlink:show="replace"><text:span text:style-name="T850">VIII-176</text:span></text:a></text:a><text:span text:style-name="T851">, 97.04.08, Žin., 1997, Nr.33-809 (97.04.18)</text:span></text:p>
      <text:p text:style-name="P852"><text:span text:style-name="T853">Nr.<text:s/></text:span><text:a xlink:href="http://www3.lrs.lt/cgi-bin/preps2?Condition1=41670&amp;Condition2=" office:target-frame-name="_top" xlink:show="replace"><text:a xlink:href="http://www3.lrs.lt/cgi-bin/preps2?Condition1=41670&amp;Condition2=" office:target-frame-name="_top" xlink:show="replace"><text:span text:style-name="T854">VIII-372</text:span></text:a></text:a><text:span text:style-name="T855">, 97.07.02, Žin., 1997, Nr.67-1660 (97.07.16)</text:span></text:p>
      <text:p text:style-name="P856"/>
      <text:p text:style-name="P857"><text:tab/>34 straipsnis. Minimalaus gyvenimo lygio nustatymo ypatumai</text:p>
      <text:p text:style-name="P858"><text:tab/>Alkoholinius gėrimus įtraukti į minimalų maisto produktų ir ne maisto prekių bei paslaugų rinkinį minimaliam gyvenimo lygiui apskaičiuoti draudžiama.</text:p>
      <text:p text:style-name="P859"/>
      <text:p text:style-name="P860">IV skirsnis. Piktnaudžiavimo alkoholiu ribojimas</text:p>
      <text:p text:style-name="P861"/>
      <text:soft-page-break/>
      <text:p text:style-name="P862"><text:tab/>35 straipsnis. Vairavimo kontrolės tvarka</text:p>
      <text:p text:style-name="P863"><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text:s/>(girtumo).</text:p>
      <text:p text:style-name="P864"><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text:s/>ministerijos įgaliotos neblaivumui (girtumui) nustatyti sveikatos priežiūros įstaigos atlieka pristatytų ar besikreipiančių asmenų medicininę apžiūrą.</text:p>
      <text:p text:style-name="P865"><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866"><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867">Straipsnio pakeitimai:</text:p>
      <text:p text:style-name="P868"><text:span text:style-name="T869">Nr.<text:s/></text:span><text:a xlink:href="http://www3.lrs.lt/cgi-bin/preps2?Condition1=18374&amp;Condition2=" office:target-frame-name="_top" xlink:show="replace"><text:a xlink:href="http://www3.lrs.lt/cgi-bin/preps2?Condition1=18374&amp;Condition2=" office:target-frame-name="_top" xlink:show="replace"><text:span text:style-name="T870">I-987</text:span></text:a></text:a><text:span text:style-name="T871">, 95.07.03, Žin., 1995, Nr. 61-1527 (95.07.26)</text:span></text:p>
      <text:p text:style-name="P872"/>
      <text:p text:style-name="P873">36 straipsnis. Narkologinės priežiūros organizavimas</text:p>
      <text:p text:style-name="P874">Narkologinė priežiūra Lietuvos Respublikoje atliekama Lietuvos Respublikos narkologinės priežiūros įstatymo, kitų įstatymų ir poįstatyminių aktų nustatyta tvarka.</text:p>
      <text:p text:style-name="P875"><text:span text:style-name="T876">Narkologinę sveikatos priežiūrą Lietuvos Respublikoje koordinuoja Sveikatos apsaugos ministerija arba jos įg</text:span><text:span text:style-name="T877">aliota institucija.</text:span></text:p>
      <text:soft-page-break/>
      <text:p text:style-name="P878">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879">Asmenų, apsinuodijusių alkoholiu, detoksikacijos centrų veiklos, detoksikavimo tvarką ir sąlygas nustato įstatymai ir kiti teisės aktai.</text:p>
      <text:p text:style-name="P880">Įstatymų numatytais atvejais ir tvarka gali būti apribotas asmenų, sergančių priklausomybės nuo alkoholio sindromu, veiksnumas ir jiems taikomos socialinės bei psichologinės reabilitacijos priemonės.</text:p>
      <text:p text:style-name="P881">Straipsnio pakeitimai:</text:p>
      <text:p text:style-name="P882"><text:span text:style-name="T883">Nr.<text:s/></text:span><text:a xlink:href="http://www3.lrs.lt/cgi-bin/preps2?Condition1=18374&amp;Condition2=" office:target-frame-name="_top" xlink:show="replace"><text:a xlink:href="http://www3.lrs.lt/cgi-bin/preps2?Condition1=18374&amp;Condition2=" office:target-frame-name="_top" xlink:show="replace"><text:span text:style-name="T884">I-987</text:span></text:a></text:a><text:span text:style-name="T885">, 95.07.03, Žin., 1995, Nr. 61-1527 (95.07.26)<text:s/></text:span></text:p>
      <text:p text:style-name="P886"><text:span text:style-name="T887">Nr.<text:s/></text:span><text:a xlink:href="http://www3.lrs.lt/cgi-bin/preps2?Condition1=69734&amp;Condition2=" office:target-frame-name="_top" xlink:show="replace"><text:a xlink:href="http://www3.lrs.lt/cgi-bin/preps2?Condition1=69734&amp;Condition2=" office:target-frame-name="_top" xlink:show="replace"><text:span text:style-name="T888">VIII-961</text:span></text:a></text:a><text:span text:style-name="T889">, 98.12.10, Žin., 1998, Nr.114-3188 (98.12.30)</text:span></text:p>
      <text:p text:style-name="P890"/>
      <text:p text:style-name="P891">V SKYRIUS. VALSTYBĖS ALKOHOLIO KONTROLĖS VALDYMO</text:p>
      <text:p text:style-name="P892">INSTITUCIJŲ KOMPETENCIJA</text:p>
      <text:p text:style-name="P893"><text:tab/><text:s/></text:p>
      <text:p text:style-name="P894"><text:tab/>37<text:s/>straipsnis. Valstybės alkoholio kontrolės politikos formavimo sistema</text:p>
      <text:p text:style-name="P895"><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896"/>
      <text:p text:style-name="P897"><text:tab/>38 straipsnis. Nacionalinės sveikatos tarybos kompetencija alkoholio kontrolės srityje</text:p>
      <text:p text:style-name="P898"><text:tab/>Nacionalinės sveikatos tarybos bendrąją kompetenciją ir teises sveikatos politikos koordinavimo srityje, jos sudarymo pagrindus nustato Sveikatos sistemos įstatymas.</text:p>
      <text:p text:style-name="P899"><text:tab/>Nacionalinė sveikatos taryba alkoholio kontrolės srityje:</text:p>
      <text:p text:style-name="P900"><text:tab/>1) prisideda formuojant ir įgyvendinant valstybės alkoholio kontrolės politiką;</text:p>
      <text:p text:style-name="P901"><text:tab/>2) prisideda rengiant, aprobuojant valstybės alkoholio kontrolės programą ir koordinuojant jos įgyvendinimą;</text:p>
      <text:p text:style-name="P902"><text:tab/>3) prižiūri, kaip VTAKT ir kitos Vyriausybės institucijos įgyvendina alkoholio kontrolės politiką;</text:p>
      <text:soft-page-break/>
      <text:p text:style-name="P903"><text:tab/>4) kaupia, apibendrina informaciją apie<text:s/>alkoholio kontrolės politikos efektyvumą ir teikia ją Lietuvos Respublikos Seimui ir Vyriausybei;</text:p>
      <text:p text:style-name="P904"><text:tab/>5) skelbia mokslinę, informacinę ir analitinę medžiagą, leidžia leidinius apie alkoholio kontrolės politiką Lietuvoje;</text:p>
      <text:p text:style-name="P905"><text:tab/>6) dalyvauja tarptautinių organizacijų, tiriančių ir koordinuojančių šalių alkoholio kontrolės politiką, veikloje;</text:p>
      <text:p text:style-name="P906"><text:tab/>7) kiekvienais metais daro Seime pranešimą apie alkoholio kontrolės būklę Lietuvoje;</text:p>
      <text:p text:style-name="P907"><text:tab/>8) atlieka kitas funkcijas, priskirtas jai pagal šį ir kitus įstatymus bei NST nuostatus.</text:p>
      <text:p text:style-name="P908"/>
      <text:p text:style-name="P909"><text:tab/>39 straipsnis. Valstybės alkoholio kontrolės politikos vykdomųjų institucijų sistema</text:p>
      <text:p text:style-name="P910"><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911">Straipsnio pakeitimai:</text:p>
      <text:p text:style-name="P912"><text:span text:style-name="T913">Nr.<text:s/></text:span><text:a xlink:href="http://www3.lrs.lt/cgi-bin/preps2?Condition1=41670&amp;Condition2=" office:target-frame-name="_top" xlink:show="replace"><text:a xlink:href="http://www3.lrs.lt/cgi-bin/preps2?Condition1=41670&amp;Condition2=" office:target-frame-name="_top" xlink:show="replace"><text:span text:style-name="T914">VIII-372</text:span></text:a></text:a><text:span text:style-name="T915">, 97.07.02, Žin., 1997, Nr.67-1660 (97.07.16)</text:span></text:p>
      <text:p text:style-name="P916"/>
      <text:p text:style-name="P917"><text:tab/>40 straipsnis. Valstybinė tabako ir alkoholio kontrolės tarnyba</text:p>
      <text:p text:style-name="P918"><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919"/>
      <text:p text:style-name="P920">41 straipsnis. Valstybinės tabako ir alkoholio kontrolės tarnybos veiklos kontrolė</text:p>
      <text:p text:style-name="P921">Prireikus Lietuvos Respublikos Vyriausybė iš Valstybės kontrolės, Sveikatos apsaugos 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soft-page-break/>
      <text:p text:style-name="P922">Straipsnio pakeitimai:</text:p>
      <text:p text:style-name="P923"><text:span text:style-name="T924">Nr.<text:s/></text:span><text:a xlink:href="http://www3.lrs.lt/cgi-bin/preps2?Condition1=41670&amp;Condition2=" office:target-frame-name="_top" xlink:show="replace"><text:a xlink:href="http://www3.lrs.lt/cgi-bin/preps2?Condition1=41670&amp;Condition2=" office:target-frame-name="_top" xlink:show="replace"><text:span text:style-name="T925">VIII-372</text:span></text:a></text:a><text:span text:style-name="T926">, 97.07.02,<text:s/></text:span><text:span text:style-name="T927">Žin., 1997, Nr.67-1660 (97.07.16)</text:span></text:p>
      <text:p text:style-name="P928"><text:span text:style-name="T929">Nr.<text:s/></text:span><text:a xlink:href="http://www3.lrs.lt/cgi-bin/preps2?a=169785&amp;b=" office:target-frame-name="_top" xlink:show="replace"><text:span text:style-name="T930">IX-964</text:span></text:a><text:span text:style-name="T931">, 2002-06-20, Žin., 2002, Nr. 65-2632 (2002-06-28)</text:span></text:p>
      <text:p text:style-name="P932"/>
      <text:p text:style-name="P933">VI SKYRIUS. ATSAKOMYBĖS UŽ ALKOHOLIO KONTROLĖS ĮSTATYMO</text:p>
      <text:p text:style-name="P934">PAŽEIDIMUS TAIKYMO TVARKA</text:p>
      <text:p text:style-name="P935"/>
      <text:p text:style-name="P936"><text:tab/>42 straipsnis. Atsakomybė už Alkoholio kontrolės įstatymo pažeidimus</text:p>
      <text:p text:style-name="P937"><text:tab/>Asmenys, pažeidę Alkoholio kontrolės įstatymo reikalavimus, atsako šio ir kitų įstatymų nustatyta tvarka.</text:p>
      <text:p text:style-name="P938"/>
      <text:p text:style-name="P939"><text:tab/>43 straipsnis. Administracinės atsakomybės už Alkoholio kontrolės įstatymo pažeidimus<text:s/></text:p>
      <text:p text:style-name="P940">taikymo tvarka</text:p>
      <text:p text:style-name="P941"><text:tab/>Piliečius ir pareigūnus administracinėn atsakomybėn už Alkoholio kontrolės įstatymo pažeidimus įstatymų nustatyta tvarka traukia ir administracines nuobaudas skiria valstybės įgaliotų institucijų pareigūnai.</text:p>
      <text:p text:style-name="P942"><text:tab/>Piliečių ir pareigūnų patraukimas administracinėn atsakomybėn neatleidžia jų nuo prievolės atlyginti Alkoholio įstatymo pažeidimais padarytą žalą sveikatai ir turtui.</text:p>
      <text:p text:style-name="P943"><text:span text:style-name="T944"><text:tab/>Lietuvos Respublikoje pagaminti falsifikuoti, į ją įvežti kaip kontrabanda bei joje realizuojami, laikomi (saugomi), gabena</text:span><text:span text:style-name="T945">mi alkoholio produktai, kurie neatitinka kokybės reikalavimų, reglamentuotų Lietuvos Respublikos norminiuose dokumentuose</text:span><text:span text:style-name="T946">,<text:s/></text:span><text:span text:style-name="T947">taip pat kurių įsigijimas nepatvirtintas juridinę galią turinčiais dokumentais, Administracinių teisės pažeidimų kodekso nustatyta tv</text:span><text:span text:style-name="T948">arka gali būti VTAKT ar kitų tam įgaliotų institucijų, kontroliuojančių įmonių komercinę ir ūkinę ar sveikatingumo veiklą, konfiskuojami.</text:span></text:p>
      <text:p text:style-name="P949"><text:span text:style-name="T950">Konfiskuoti alkoholio produktai sunaikinami Lietuvos Respublikos Vyriausybės nustatyta tvarka.</text:span></text:p>
      <text:p text:style-name="P951">Straipsnio pakeitimai:</text:p>
      <text:p text:style-name="P952"><text:span text:style-name="T953">Nr.<text:s/></text:span><text:a xlink:href="http://www3.lrs.lt/cgi-bin/preps2?Condition1=41670&amp;Condition2=" office:target-frame-name="_top" xlink:show="replace"><text:a xlink:href="http://www3.lrs.lt/cgi-bin/preps2?Condition1=41670&amp;Condition2=" office:target-frame-name="_top" xlink:show="replace"><text:span text:style-name="T954">VIII-372</text:span></text:a></text:a><text:span text:style-name="T955">, 97.07.02, Žin., 1997, Nr.67-1660 (97.07.16)</text:span></text:p>
      <text:p text:style-name="P956"><text:span text:style-name="T957">Nr.<text:s/></text:span><text:a xlink:href="http://www3.lrs.lt/cgi-bin/preps2?Condition1=69734&amp;Condition2=" office:target-frame-name="_top" xlink:show="replace"><text:a xlink:href="http://www3.lrs.lt/cgi-bin/preps2?Condition1=69734&amp;Condition2=" office:target-frame-name="_top" xlink:show="replace"><text:span text:style-name="T958">VIII-961</text:span></text:a></text:a><text:span text:style-name="T959">, 98.12.10, Žin., 1998, Nr.114-3188 (98.12.30)</text:span></text:p>
      <text:p text:style-name="P960"/>
      <text:soft-page-break/>
      <text:p text:style-name="P961"><text:span text:style-name="T962"><text:tab/></text:span><text:span text:style-name="T963">44 straipsnis. Ekonominių sankcijų už Alkoholio kontrolės įstatymo pažeid</text:span><text:span text:style-name="T964">imus<text:s/></text:span></text:p>
      <text:p text:style-name="P965">taikymas</text:p>
      <text:p text:style-name="P966">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967">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text:s/>Konkretus skiriamos baudos dydis priklauso nuo padaryto pažeidimo pobūdžio ir kitų aplinkybių, kurias pripažįsta svarbiomis ir tai nurodo nutarime dėl baudos skyrimo šio straipsnio pirmojoje dalyje nurodytos institucijos.</text:p>
      <text:p text:style-name="P968">Už šio įstatymo 20 straipsnio pirmosios dalies 15–22 punktuose, 21 straipsnio pirmosios dalies 1, 2, 4, 5 punktuose ir antrojoje dalyje numatytų reikalavimų nesilaikymą įmonės moka dviejų tūkstančių litų baudą, o jei šiuos reikalavimus pažeidžia pakartotinai per penkerius metus nuo baudos<text:s/>paskyrimo, – penkių tūkstančių litų baudą.</text:p>
      <text:p text:style-name="P969"><text:span text:style-name="T970">Įmonės, įstaigos ir organizacijos, pažeidžiančios šio įstatymo 29 ir 30 straipsnių reikalavimus pirmą kartą, privalo sumokėti dešimties tūkstančių litų baudą, už kiekvieną tokį pat pakartotinį pažeidimą,</text:span><text:span text:style-name="T971"><text:s/></text:span><text:span text:style-name="T972">padarytą<text:s/></text:span><text:span text:style-name="T973">per penkerius metus nuo baudos paskyrimo, – dvidešimties tūkstančių litų baudą.</text:span></text:p>
      <text:p text:style-name="P974">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75">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76">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text:s/>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77">Baudas už kitus šio įstatymo pažeidimus, taip pat baudas už alkoholio produktų gamybą, importą, eksportą be šiai veiklai reikalingos 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78">Šiame straipsnyje numatytos baudos skiriamos ne vėliau kaip per mėnesį nuo pažeidimo nustatymo dienos.</text:p>
      <text:p text:style-name="P979">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80">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81">Licencijų panaikinimas neatleidžia įmonių nuo šio straipsnio antrojoje, trečiojoje ir ketvirtojoje dalyse nurodytų ir įmonėms skirtų piniginių baudų sumokėjimo.</text:p>
      <text:p text:style-name="P982">Straipsnio pakeitimai:</text:p>
      <text:p text:style-name="P983"><text:span text:style-name="T984">Nr.<text:s/></text:span><text:a xlink:href="http://www3.lrs.lt/cgi-bin/preps2?Condition1=18374&amp;Condition2=" office:target-frame-name="_top" xlink:show="replace"><text:a xlink:href="http://www3.lrs.lt/cgi-bin/preps2?Condition1=18374&amp;Condition2=" office:target-frame-name="_top" xlink:show="replace"><text:span text:style-name="T985">I-987</text:span></text:a></text:a><text:span text:style-name="T986">, 95.07.03, Žin., 1995, Nr. 61-1527 (95.07.26)</text:span></text:p>
      <text:p text:style-name="P987"><text:span text:style-name="T988">Nr.<text:s/></text:span><text:a xlink:href="http://www3.lrs.lt/cgi-bin/preps2?Condition1=23319&amp;Condition2=" office:target-frame-name="_top" xlink:show="replace"><text:a xlink:href="http://www3.lrs.lt/cgi-bin/preps2?Condition1=23319&amp;Condition2=" office:target-frame-name="_top" xlink:show="replace"><text:span text:style-name="T989">I-1156</text:span></text:a></text:a><text:span text:style-name="T990">,</text:span><text:span text:style-name="T991"><text:s/>95.12.21, Žin., 1996, Nr. 8-195 (96.01.26)</text:span></text:p>
      <text:p text:style-name="P992"><text:span text:style-name="T993">Nr.<text:s/></text:span><text:a xlink:href="http://www3.lrs.lt/cgi-bin/preps2?Condition1=23319&amp;Condition2=" office:target-frame-name="_top" xlink:show="replace"><text:a xlink:href="http://www3.lrs.lt/cgi-bin/preps2?Condition1=23319&amp;Condition2=" office:target-frame-name="_top" xlink:show="replace"><text:span text:style-name="T994">I-1156</text:span></text:a></text:a><text:span text:style-name="T995">, 95.12.21, Žin., 1996, Nr. 8-195 (96.01.2</text:span><text:span text:style-name="T996">6)</text:span></text:p>
      <text:p text:style-name="P997"><text:span text:style-name="T998">Nr.<text:s/></text:span><text:a xlink:href="http://www3.lrs.lt/cgi-bin/preps2?Condition1=37816&amp;Condition2=" office:target-frame-name="_top" xlink:show="replace"><text:a xlink:href="http://www3.lrs.lt/cgi-bin/preps2?Condition1=37816&amp;Condition2=" office:target-frame-name="_top" xlink:show="replace"><text:span text:style-name="T999">VIII-176</text:span></text:a></text:a><text:span text:style-name="T1000">, 97.04.08, Žin., 1997, Nr.33-809 (97.04.18)</text:span></text:p>
      <text:p text:style-name="P1001"><text:span text:style-name="T1002">Nr.<text:s/></text:span><text:a xlink:href="http://www3.lrs.lt/cgi-bin/preps2?Condition1=41670&amp;Condition2=" office:target-frame-name="_top" xlink:show="replace"><text:a xlink:href="http://www3.lrs.lt/cgi-bin/preps2?Condition1=41670&amp;Condition2=" office:target-frame-name="_top" xlink:show="replace"><text:span text:style-name="T1003">VIII-372</text:span></text:a></text:a><text:span text:style-name="T1004">, 97.07.02, Žin., 1997, Nr.67-1660 (97.07.16)</text:span></text:p>
      <text:p text:style-name="P1005"><text:span text:style-name="T1006">Nr.<text:s/></text:span><text:a xlink:href="http://www3.lrs.lt/cgi-bin/preps2?Condition1=69734&amp;Condition2=" office:target-frame-name="_top" xlink:show="replace"><text:a xlink:href="http://www3.lrs.lt/cgi-bin/preps2?Condition1=69734&amp;Condition2=" office:target-frame-name="_top" xlink:show="replace"><text:span text:style-name="T1007">VIII-961</text:span></text:a></text:a><text:span text:style-name="T1008">, 98.12.10, Žin., 1998, Nr.114-3188 (98.12.30)</text:span></text:p>
      <text:p text:style-name="P1009"><text:span text:style-name="T1010">Nr.<text:s/></text:span><text:a xlink:href="http://www3.lrs.lt/cgi-bin/preps2?Condition1=98146&amp;Condition2=" office:target-frame-name="_top" xlink:show="replace"><text:a xlink:href="http://www3.lrs.lt/cgi-bin/preps2?Condition1=98146&amp;Condition2=" office:target-frame-name="_top" xlink:show="replace"><text:span text:style-name="T1011">VIII-1569</text:span></text:a></text:a><text:span text:style-name="T1012">, 00.03.16, Žin., 2000, Nr.28-759 (00.04.05)</text:span></text:p>
      <text:p text:style-name="P1013"><text:span text:style-name="T1014">Nr.<text:s/></text:span><text:a xlink:href="http://www3.lrs.lt/cgi-bin/preps2?Condition1=105855&amp;Condition2=" office:target-frame-name="_top" xlink:show="replace"><text:a xlink:href="http://www3.lrs.lt/cgi-bin/preps2?Condition1=105855&amp;Condition2=" office:target-frame-name="_top" xlink:show="replace"><text:span text:style-name="T1015">VIII-1831</text:span></text:a></text:a><text:span text:style-name="T1016">, 00.07.11, Žin., 2000, Nr.61-1833 (00.07.26)</text:span></text:p>
      <text:p text:style-name="PlainText"><text:span text:style-name="T1017">Nr.<text:s/></text:span><text:a xlink:href="http://www3.lrs.lt/cgi-bin/preps2?a=154817&amp;b=" office:target-frame-name="_top" xlink:show="replace"><text:span text:style-name="T1018">IX-600</text:span></text:a><text:span text:style-name="T1019">, 2001-11-13, Žin., 2001, Nr. 99-3531 (2001-11-28)</text:span></text:p>
      <text:p text:style-name="P1020"><text:span text:style-name="T1021">Nr.<text:s/></text:span><text:a xlink:href="http://www3.lrs.lt/cgi-bin/preps2?a=169785&amp;b=" office:target-frame-name="_top" xlink:show="replace"><text:span text:style-name="T1022">IX-964</text:span></text:a><text:span text:style-name="T1023">, 2002-06-20, Žin., 2002, Nr. 65-2632 (2002-06-28)</text:span></text:p>
      <text:p text:style-name="P1024"/>
      <text:p text:style-name="P1025"><text:tab/>45 straipsnis. Piniginių baudų išieškojimas</text:p>
      <text:p text:style-name="P1026"><text:span text:style-name="T1027"><text:tab/>Šio įstatymo 44 straipsnio pirmojoje dalyje nurodytų institucijų nutarimas dėl piniginės baudos skyrimo už šio įstatymo pažeidimus, kuriame nurod</text:span><text:span text:style-name="T1028">omas baudos dydis (suma), per</text:span><text:span text:style-name="T1029"><text:s/></text:span><text:span text:style-name="T1030">2 darbo dienas nuo nutarimo priėmimo siunčiamas teisės aktų pažeidėjui.</text:span></text:p>
      <text:p text:style-name="P1031">Piniginė bauda turi būti sumokama į valstybės biudžetą ne vėliau kaip per vieną mėnesį nuo dienos, kurią šio įstatymo pažeidėjams įteiktas nutarimas paskirti baudą.</text:p>
      <text:p text:style-name="P1032">Straipsnio pakeitimai:</text:p>
      <text:p text:style-name="P1033"><text:span text:style-name="T1034">Nr.<text:s/></text:span><text:a xlink:href="http://www3.lrs.lt/cgi-bin/preps2?Condition1=37816&amp;Condition2=" office:target-frame-name="_top" xlink:show="replace"><text:a xlink:href="http://www3.lrs.lt/cgi-bin/preps2?Condition1=37816&amp;Condition2=" office:target-frame-name="_top" xlink:show="replace"><text:span text:style-name="T1035">VIII-176</text:span></text:a></text:a><text:span text:style-name="T1036">, 97.04.08, Žin., 1997, Nr.33-809 (97.04.18)</text:span></text:p>
      <text:p text:style-name="P1037"><text:span text:style-name="T1038">Nr.<text:s/></text:span><text:a xlink:href="http://www3.lrs.lt/cgi-bin/preps2?a=169785&amp;b=" office:target-frame-name="_top" xlink:show="replace"><text:span text:style-name="T1039">IX-964</text:span></text:a><text:span text:style-name="T1040">, 2002-06-20, Žin., 2002, Nr. 65-2632 (2002-06-28)</text:span></text:p>
      <text:p text:style-name="P1041"/>
      <text:p text:style-name="P1042">46 straipsnis. Nesumokėtų piniginių baudų išieškojimas ir delspinigių už laiku<text:s/></text:p>
      <text:p text:style-name="P1043">nesumokėtas pinigines baudas skaičiavimas</text:p>
      <text:p text:style-name="P1044">Ūkio subjektų<text:s/>nesumokėtas pinigines baudas kartu su delspinigiais, priskaičiuotais Mokesčių administravimo įstatymo nustatyta tvarka, išieško ne ginčo tvarka šio įstatymo 44 straipsnio pirmojoje dalyje nurodytos institucijos.</text:p>
      <text:p text:style-name="P1045">Straipsnio pakeitimai:</text:p>
      <text:p text:style-name="P1046"><text:span text:style-name="T1047">Nr.<text:s/></text:span><text:a xlink:href="http://www3.lrs.lt/cgi-bin/preps2?Condition1=69734&amp;Condition2=" office:target-frame-name="_top" xlink:show="replace"><text:a xlink:href="http://www3.lrs.lt/cgi-bin/preps2?Condition1=69734&amp;Condition2=" office:target-frame-name="_top" xlink:show="replace"><text:span text:style-name="T1048">VIII-961</text:span></text:a></text:a><text:span text:style-name="T1049">, 98.12.10, Žin., 1998, Nr.114-3188 (98.12.30)</text:span></text:p>
      <text:p text:style-name="P1050"/>
      <text:p text:style-name="P1051"><text:tab/>47 straipsnis. Nutarimo taikyti ekonominę sankciją vykdymo atidėjimas</text:p>
      <text:p text:style-name="P1052"><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53"><text:tab/>Nutarimų taikyti ekonomines sankcijas atidėjimo pagrindus nustato Lietuvos Respublikos Vyriausybė.</text:p>
      <text:p text:style-name="P1054"/>
      <text:p text:style-name="P1055"><text:tab/>48 straipsnis. Nutarimų dėl ekonominių sankcijų taikymo apskundimas</text:p>
      <text:p text:style-name="P1056"><text:tab/>Ūkio subjektai,<text:s/>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p text:style-name="P1057">Kreipimasis į teismą nesustabdo šio įstatymo 44 straipsnio pirmojoje dalyje nurodytų institucijų nutarimų dėl ekonominių sankcijų taikymo vykdymo, jeigu teismas nenustato kitaip.</text:p>
      <text:p text:style-name="P1058">Straipsnio pakeitimai:</text:p>
      <text:p text:style-name="P1059"><text:span text:style-name="T1060">Nr.<text:s/></text:span><text:a xlink:href="http://www3.lrs.lt/cgi-bin/preps2?a=169785&amp;b=" office:target-frame-name="_top" xlink:show="replace"><text:span text:style-name="T1061">IX-964</text:span></text:a><text:span text:style-name="T1062">, 2002-06-20, Žin., 2002, Nr. 65-2632 (2002-06-28)</text:span></text:p>
      <text:p text:style-name="P1063"/>
      <text:p text:style-name="P1064"><text:tab/>49 straipsnis. Nuostolių atlyginimo tvarka</text:p>
      <text:p text:style-name="P1065"><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1066"/>
      <text:p text:style-name="P1067"><text:span text:style-name="T1068"><text:tab/></text:span><text:span text:style-name="T1069">50 straipsnis. Išieškotų ekonominių sankcijų sumų naudojimas</text:span></text:p>
      <text:p text:style-name="P1070">Lėšos, kurias išieško šio įstatymo 44 straipsnyje nurodytos institucijos, naudojamos einamųjų metų valstybės biudžeto numatytoms išlaidoms finansuoti.</text:p>
      <text:p text:style-name="P1071">Straipsnio pakeitimai:</text:p>
      <text:p text:style-name="P1072"><text:span text:style-name="T1073">Nr.<text:s/></text:span><text:a xlink:href="http://www3.lrs.lt/cgi-bin/preps2?Condition1=37816&amp;Condition2=" office:target-frame-name="_top" xlink:show="replace"><text:a xlink:href="http://www3.lrs.lt/cgi-bin/preps2?Condition1=37816&amp;Condition2=" office:target-frame-name="_top" xlink:show="replace"><text:span text:style-name="T1074">VIII-176</text:span></text:a></text:a><text:span text:style-name="T1075">, 97.04.08, Žin., 1997, Nr.33-809 (97.04.18)</text:span></text:p>
      <text:p text:style-name="P1076"/>
      <text:p text:style-name="P1077"><text:tab/>51 straipsnis. Ginčai dėl Alkoholio kontrolės įstatymo pažeidimų</text:p>
      <text:p text:style-name="P1078"><text:tab/>Juridinių ir fizinių asmenų ginčai dėl šio įstatymo pažeidimų bei materialinės atsakomybės už juos sprendžiami teismine<text:s/>tvarka.</text:p>
      <text:p text:style-name="P1079"><text:tab/>Lietuvos Respublikos ir užsienio juridinių bei fizinių asmenų ginčai dėl šio įstatymo pažeidimų sprendžiami Lietuvos Respublikos įstatymų nustatyta tvarka, jeigu Lietuvos Respublikos tarptautinėse sutartyse nenumatyta kitaip.</text:p>
      <text:p text:style-name="P1080"/>
      <text:p text:style-name="P1081">VII SKYRIUS. BAIGIAMOSIOS NUOSTATOS</text:p>
      <text:p text:style-name="P1082"/>
      <text:p text:style-name="P1083">52 straipsnis. Alkoholio kontrolės įstatymo įsigaliojimas</text:p>
      <text:p text:style-name="P1084">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85">Straipsnio pakeitimai:</text:p>
      <text:p text:style-name="P1086"><text:span text:style-name="T1087">Nr.<text:s/></text:span><text:a xlink:href="http://www3.lrs.lt/cgi-bin/preps2?Condition1=18374&amp;Condition2=" office:target-frame-name="_top" xlink:show="replace"><text:a xlink:href="http://www3.lrs.lt/cgi-bin/preps2?Condition1=18374&amp;Condition2=" office:target-frame-name="_top" xlink:show="replace"><text:span text:style-name="T1088">I-987</text:span></text:a></text:a><text:span text:style-name="T1089">, 95.07.03, Žin., 1995, Nr. 61-1527 (95.07.26)<text:s/></text:span></text:p>
      <text:p text:style-name="P1090"><text:span text:style-name="T1091">Nr.<text:s/></text:span><text:a xlink:href="http://www3.lrs.lt/cgi-bin/preps2?a=169785&amp;b=" office:target-frame-name="_top" xlink:show="replace"><text:span text:style-name="T1092">IX-964</text:span></text:a><text:span text:style-name="T1093">, 2002-06-20, Žin., 2002,</text:span><text:span text:style-name="T1094"><text:s/>Nr. 65-2632 (2002-06-28)</text:span></text:p>
      <text:p text:style-name="P1095"/>
      <text:p text:style-name="P1096">53 straipsnis. Įstatymo 13 straipsnio galiojimas</text:p>
      <text:p text:style-name="P1097"><text:span text:style-name="T1098">Šio įstatymo 13 straipsnis galioja iki 2004 m. sausio 1 d.</text:span></text:p>
      <text:p text:style-name="P1099">Įstatymas papildytas straipsniu:</text:p>
      <text:p text:style-name="P1100"><text:span text:style-name="T1101">Nr.<text:s/></text:span><text:a xlink:href="http://www3.lrs.lt/cgi-bin/preps2?a=169785&amp;b=" office:target-frame-name="_top" xlink:show="replace"><text:span text:style-name="T1102">IX-964</text:span></text:a><text:span text:style-name="T1103">, 2002-06-20, Ž</text:span><text:span text:style-name="T1104">in., 2002, Nr. 65-2632 (2002-06-28)</text:span></text:p>
      <text:p text:style-name="P1105">Straipsnio pakeitimai:</text:p>
      <text:p text:style-name="PlainText"><text:span text:style-name="T1106">Nr.<text:s/></text:span><text:a xlink:href="http://www3.lrs.lt/cgi-bin/preps2?a=214240&amp;b=" office:target-frame-name="_top" xlink:show="replace"><text:span text:style-name="T1107">IX-1657</text:span></text:a><text:span text:style-name="T1108">, 2003-06-26, Žin., 2003, Nr. 64-2883 (2003-06-30)</text:span></text:p>
      <text:p text:style-name="P1109"/>
      <text:p text:style-name="P1110"/>
      <text:p text:style-name="P1111"><text:tab/>Skelbiu šį Lietuvos Respublikos Seimo priimtą įstatymą.<text:s/></text:p>
      <text:p text:style-name="P1112"/>
      <text:p text:style-name="P1113"/>
      <text:p text:style-name="P1114">RESPUBLIKOS PREZIDENTAS<text:tab/><text:s/><text:tab/><text:tab/><text:tab/>ALGIRDAS BRAZAUSKAS<text:s/></text:p>
      <text:p text:style-name="P1115"/>
      <text:p text:style-name="P1116"><text:span text:style-name="T1117">_________</text:span><text:span text:style-name="T1118">________</text:span></text:p>
      <text:p text:style-name="P1119"/>
      <text:p text:style-name="P1120">Pakeitimai:</text:p>
      <text:p text:style-name="P1121"/>
      <text:p text:style-name="P1122">1.</text:p>
      <text:p text:style-name="P1123">Lietuvos Respublikos Seimas, Įstatymas</text:p>
      <text:p text:style-name="P1124"><text:span text:style-name="T1125">Nr.<text:s/></text:span><text:a xlink:href="http://www3.lrs.lt/cgi-bin/preps2?Condition1=18374&amp;Condition2=" office:target-frame-name="_top" xlink:show="replace"><text:a xlink:href="http://www3.lrs.lt/cgi-bin/preps2?Condition1=18374&amp;Condition2=" office:target-frame-name="_top" xlink:show="replace"><text:span text:style-name="T1126">I-987</text:span></text:a></text:a><text:span text:style-name="T1127">, 95.07.03, Žin., 1995, Nr. 61-1527 (95.07.26)</text:span></text:p>
      <text:p text:style-name="P1128">DĖL LIETUVOS RESPUBLIKOS ALKOHOLIO KONTROLĖS ĮSTATYMO PAKEITIMO</text:p>
      <text:p text:style-name="P1129"/>
      <text:p text:style-name="P1130">2.</text:p>
      <text:p text:style-name="P1131">Lietuvos Respublikos Seimas, Įstatymas</text:p>
      <text:p text:style-name="P1132"><text:span text:style-name="T1133">Nr.<text:s/></text:span><text:a xlink:href="http://www3.lrs.lt/cgi-bin/preps2?Condition1=23319&amp;Condition2=" office:target-frame-name="_top" xlink:show="replace"><text:a xlink:href="http://www3.lrs.lt/cgi-bin/preps2?Condition1=23319&amp;Condition2=" office:target-frame-name="_top" xlink:show="replace"><text:span text:style-name="T1134">I-1156</text:span></text:a></text:a><text:span text:style-name="T1135">, 95.12.21, Žin., 1996, Nr. 8-195 (96.01.26)</text:span></text:p>
      <text:p text:style-name="P1136">DĖL LIETUVOS RESPUBLIKOS ADMINISTRACINIŲ TEISĖS PAŽEIDIMŲ KODEKSO, ĮMONIŲ ĮSTATYMO IR ALKOHOLIO KONTROLĖS ĮSTATYMO PAKEITIMO</text:p>
      <text:p text:style-name="P1137"/>
      <text:p text:style-name="P1138">3.</text:p>
      <text:p text:style-name="P1139">Lietuvos Respublikos Seimas, Įstatymas</text:p>
      <text:p text:style-name="P1140"><text:span text:style-name="T1141">Nr.<text:s/></text:span><text:a xlink:href="http://www3.lrs.lt/cgi-bin/preps2?Condition1=28072&amp;Condition2=" office:target-frame-name="_top" xlink:show="replace"><text:a xlink:href="http://www3.lrs.lt/cgi-bin/preps2?Condition1=28072&amp;Condition2=" office:target-frame-name="_top" xlink:show="replace"><text:span text:style-name="T1142">I-1345</text:span></text:a></text:a><text:span text:style-name="T1143">, 96.05.21, Žin., 1996, Nr. 53-124</text:span><text:span text:style-name="T1144">7 (96.06.05)</text:span></text:p>
      <text:p text:style-name="P1145">LIETUVOS RESPUBLIKOS ALKOHOLIO KONTROLĖS ĮSTATYMO 12, 17, 20 IR 21 STRAIPSNIŲ PAPILDYMO IR PAKEITIMO ĮSTATYMAS</text:p>
      <text:p text:style-name="P1146"/>
      <text:p text:style-name="P1147">4.</text:p>
      <text:p text:style-name="P1148">Lietuvos Respublikos Seimas, Įstatymas</text:p>
      <text:p text:style-name="P1149"><text:span text:style-name="T1150">Nr.<text:s/></text:span><text:a xlink:href="http://www3.lrs.lt/cgi-bin/preps2?Condition1=37816&amp;Condition2=" office:target-frame-name="_top" xlink:show="replace"><text:a xlink:href="http://www3.lrs.lt/cgi-bin/preps2?Condition1=37816&amp;Condition2=" office:target-frame-name="_top" xlink:show="replace"><text:span text:style-name="T1151">VIII-176</text:span></text:a></text:a><text:span text:style-name="T1152">, 97.04.08, Žin., 1997, Nr.33-809 (97.04.18)</text:span></text:p>
      <text:p text:style-name="P1153">LIETUVOS RESPUBLIKOS ALKOHOLIO KONTROLĖS ĮSTATYMO 12, 17, 19, 20, 33, 44, 45, 50 STRAIPSNIŲ PAKEITIMO IR PAPILDYMO ĮSTATYMAS</text:p>
      <text:p text:style-name="P1154"/>
      <text:p text:style-name="P1155">5.</text:p>
      <text:p text:style-name="P1156">Lietuvos Respublikos Seimas, Įstatymas</text:p>
      <text:p text:style-name="P1157"><text:span text:style-name="T1158">Nr.<text:s/></text:span><text:a xlink:href="http://www3.lrs.lt/cgi-bin/preps2?Condition1=41670&amp;Condition2=" office:target-frame-name="_top" xlink:show="replace"><text:a xlink:href="http://www3.lrs.lt/cgi-bin/preps2?Condition1=41670&amp;Condition2=" office:target-frame-name="_top" xlink:show="replace"><text:span text:style-name="T1159">VIII-372</text:span></text:a></text:a><text:span text:style-name="T1160">, 97.07.02, Žin., 1997, Nr.67-1660 (97.07.16</text:span><text:span text:style-name="T1161">)</text:span></text:p>
      <text:p text:style-name="P1162">LIETUVOS RESPUBLIKOS ALKOHOLIO KONTROLĖS ĮSTATYMO 1, 2, 3, 10, 13, 14, 20, 21, 25, 29, 30, 31, 33, 39, 41, 43, 44 STRAIPSNIŲ PAKEITIMO IR PAPILDYMO BEI IV SKYRIAUS II SKIRSNIO PAVADINIMO PAKEITIMO ĮSTATYMAS</text:p>
      <text:p text:style-name="P1163"/>
      <text:p text:style-name="P1164">6.</text:p>
      <text:p text:style-name="P1165">Lietuvos Respublikos Seimas, Įstatymas</text:p>
      <text:p text:style-name="P1166"><text:span text:style-name="T1167">Nr.<text:s/></text:span><text:a xlink:href="http://www3.lrs.lt/cgi-bin/preps2?Condition1=69734&amp;Condition2=" office:target-frame-name="_top" xlink:show="replace"><text:a xlink:href="http://www3.lrs.lt/cgi-bin/preps2?Condition1=69734&amp;Condition2=" office:target-frame-name="_top" xlink:show="replace"><text:span text:style-name="T1168">VIII-961</text:span></text:a></text:a><text:span text:style-name="T1169">, 98.12.10, Žin., 1998, Nr.114-3188 (98.12.30)</text:span></text:p>
      <text:p text:style-name="P1170">LIETUVOS RESPUBLIKOS ALKOHOLIO KONTROLĖS<text:s/>ĮSTATYMO 1, 4, 5, 7, 17, 19, 20, 21, 24, 25, 36, 43, 44, 46 STRAIPSNIŲ PAKEITIMO IR PAPILDYMO ĮSTATYMAS</text:p>
      <text:p text:style-name="P1171"/>
      <text:p text:style-name="P1172">7.</text:p>
      <text:p text:style-name="P1173">Lietuvos Respublikos Seimas, Įstatymas</text:p>
      <text:p text:style-name="P1174"><text:span text:style-name="T1175">Nr.<text:s/></text:span><text:a xlink:href="http://www3.lrs.lt/cgi-bin/preps2?Condition1=83127&amp;Condition2=" office:target-frame-name="_top" xlink:show="replace"><text:a xlink:href="http://www3.lrs.lt/cgi-bin/preps2?Condition1=83127&amp;Condition2=" office:target-frame-name="_top" xlink:show="replace"><text:span text:style-name="T1176">VIII-1232</text:span></text:a></text:a><text:span text:style-name="T1177">, 99.06.15, Žin., 1999, Nr.57-1835 (99.06.30)</text:span></text:p>
      <text:p text:style-name="P1178">LIETUVOS RESPUBLIKOS ALKOHOLIO KONTROLĖS ĮSTATYMO 12 STRAIPSNIO PAKEITIMO ĮSTATYMAS</text:p>
      <text:p text:style-name="P1179"/>
      <text:p text:style-name="P1180">8.</text:p>
      <text:p text:style-name="P1181">Lietuvos Respublikos Seimas, Įstatymas</text:p>
      <text:p text:style-name="P1182"><text:span text:style-name="T1183">Nr.<text:s/></text:span><text:a xlink:href="http://www3.lrs.lt/cgi-bin/preps2?Condition1=98146&amp;Condition2=" office:target-frame-name="_top" xlink:show="replace"><text:a xlink:href="http://www3.lrs.lt/cgi-bin/preps2?Condition1=98146&amp;Condition2=" office:target-frame-name="_top" xlink:show="replace"><text:span text:style-name="T1184">VIII-1569</text:span></text:a></text:a><text:span text:style-name="T1185">, 00.03.16, Žin., 2000, Nr.28-759 (00.04.05)</text:span></text:p>
      <text:p text:style-name="P1186">ALKOHOLIO KONTROLĖS ĮSTATYMO 12, 15, 16, 17, 19, 20, 29,<text:s/>44 STRAIPSNIŲ PAKEITIMO ĮSTATYMAS</text:p>
      <text:p text:style-name="P1187"/>
      <text:p text:style-name="P1188">9.</text:p>
      <text:p text:style-name="P1189">Lietuvos Respublikos Seimas, Įstatymas</text:p>
      <text:p text:style-name="P1190"><text:span text:style-name="T1191">Nr.<text:s/></text:span><text:a xlink:href="http://www3.lrs.lt/cgi-bin/preps2?Condition1=105855&amp;Condition2=" office:target-frame-name="_top" xlink:show="replace"><text:a xlink:href="http://www3.lrs.lt/cgi-bin/preps2?Condition1=105855&amp;Condition2=" office:target-frame-name="_top" xlink:show="replace"><text:span text:style-name="T1192">VIII-1831</text:span></text:a></text:a><text:span text:style-name="T1193">, 00</text:span><text:span text:style-name="T1194">.07.11, Žin., 2000, Nr.61-1833 (00.07.26)</text:span></text:p>
      <text:p text:style-name="P1195">ALKOHOLIO KONTROLĖS ĮSTATYMO 6, 7, 16 IR 44 STRAIPSNIŲ PAKEITIMO ĮSTATYMAS</text:p>
      <text:p text:style-name="P1196"/>
      <text:p text:style-name="P1197">10.</text:p>
      <text:p text:style-name="P1198">Lietuvos Respublikos Seimas, Įstatymas</text:p>
      <text:p text:style-name="P1199"><text:span text:style-name="T1200">Nr.<text:s/></text:span><text:a xlink:href="http://www3.lrs.lt/cgi-bin/preps2?Condition1=106106&amp;Condition2=" office:target-frame-name="_top" xlink:show="replace"><text:a xlink:href="http://www3.lrs.lt/cgi-bin/preps2?Condition1=106106&amp;Condition2=" office:target-frame-name="_top" xlink:show="replace"><text:span text:style-name="T1201">VIII-1873</text:span></text:a></text:a><text:span text:style-name="T1202">, 00.07.18, Žin., 2000, Nr.64-1939 (00.07.31)</text:span></text:p>
      <text:p text:style-name="P1203">ALKOHOLIO KONTROLĖS ĮSTATYMO 12, 13, 20 STRAIPSNIŲ PAKEITIMO IR PAPILDYMO ĮSTATYMAS</text:p>
      <text:p text:style-name="P1204"/>
      <text:p text:style-name="P1205">11.</text:p>
      <text:p text:style-name="P1206">Lietuvos Respublikos Seimas, Įstatymas</text:p>
      <text:p text:style-name="P1207"><text:span text:style-name="T1208">Nr</text:span><text:span text:style-name="T1209">.<text:s/></text:span><text:a xlink:href="http://www3.lrs.lt/cgi-bin/preps2?Condition1=116686&amp;Condition2=" office:target-frame-name="_top" xlink:show="replace"><text:a xlink:href="http://www3.lrs.lt/cgi-bin/preps2?Condition1=116686&amp;Condition2=" office:target-frame-name="_top" xlink:show="replace"><text:span text:style-name="T1210">IX-127</text:span></text:a></text:a><text:span text:style-name="T1211">, 2000 12 21, Žin., 2000, Nr. 113-3617 (2000 12 30)</text:span></text:p>
      <text:p text:style-name="P1212">ALKOHOLIO KONTROLĖS ĮSTATYMO 6, 8<text:s/>IR 9 STRAIPSNIŲ PAKEITIMO ĮSTATYMAS</text:p>
      <text:p text:style-name="P1213">Šis įstatymas įsigalioja nuo 2001 m. sausio 1 d.</text:p>
      <text:p text:style-name="P1214"/>
      <text:p text:style-name="P1215">12.</text:p>
      <text:p text:style-name="P1216">Lietuvos Respublikos Seimas, Įstatymas</text:p>
      <text:p text:style-name="P1217"><text:span text:style-name="T1218">Nr.<text:s/></text:span><text:a xlink:href="http://www3.lrs.lt/cgi-bin/preps2?Condition1=129696&amp;Condition2=" office:target-frame-name="_top" xlink:show="replace"><text:span text:style-name="T1219">IX</text:span><text:bookmark-start text:name="_Hlt511616514"/><text:span text:style-name="T1220">-</text:span><text:bookmark-end text:name="_Hlt511616514"/><text:span text:style-name="T1221">237</text:span></text:a><text:span text:style-name="T1222">, 2001 04 05, Žin., 2001, Nr. 31-101</text:span><text:span text:style-name="T1223">6 (2001 04 11)</text:span></text:p>
      <text:p text:style-name="P1224">ALKOHOLIO KONTROLĖS ĮSTATYMO 21 STRAIPSNIO PAKEITIMO ĮSTATYMAS</text:p>
      <text:p text:style-name="P1225"/>
      <text:p text:style-name="P1226">13.</text:p>
      <text:p text:style-name="P1227">Lietuvos Respublikos Seimas, Įstatymas</text:p>
      <text:p text:style-name="PlainText"><text:span text:style-name="T1228">Nr.<text:s/></text:span><text:a xlink:href="http://www3.lrs.lt/cgi-bin/preps2?a=154817&amp;b=" office:target-frame-name="_top" xlink:show="replace"><text:span text:style-name="T1229">IX-600</text:span></text:a><text:span text:style-name="T1230">, 2001-11-13, Žin., 2001, Nr. 99-3531 (2001-11-28)</text:span></text:p>
      <text:p text:style-name="P1231">ALKOHOLIO<text:s/>KONTROLĖS ĮSTATYMO 2, 4, 21, 25 IR 44 STRAIPSNIŲ PAKEITIMO ĮSTATYMAS</text:p>
      <text:p text:style-name="P1232"/>
      <text:p text:style-name="P1233">14.</text:p>
      <text:p text:style-name="P1234">Lietuvos Respublikos Seimas, Įstatymas</text:p>
      <text:p text:style-name="P1235"><text:span text:style-name="T1236">Nr.<text:s/></text:span><text:a xlink:href="http://www3.lrs.lt/cgi-bin/preps2?a=159546&amp;b=" office:target-frame-name="_top" xlink:show="replace"><text:span text:style-name="T1237">IX-714</text:span></text:a><text:span text:style-name="T1238">, 2002-01-17, Žin., 2002, Nr. 13-470 (2002-02-06)</text:span></text:p>
      <text:p text:style-name="P1239">ALKOHOLIO KONTROLĖS<text:s/>ĮSTATYMO 10 STRAIPSNIO PAKEITIMO ĮSTATYMAS</text:p>
      <text:p text:style-name="P1240"/>
      <text:p text:style-name="P1241">15.</text:p>
      <text:p text:style-name="P1242">Lietuvos Respublikos Seimas, Įstatymas</text:p>
      <text:p text:style-name="P1243"><text:span text:style-name="T1244">Nr.<text:s/></text:span><text:a xlink:href="http://www3.lrs.lt/cgi-bin/preps2?a=169785&amp;b=" office:target-frame-name="_top" xlink:show="replace"><text:span text:style-name="T1245">IX-964</text:span></text:a><text:span text:style-name="T1246">, 2002-06-20, Žin., 2002, Nr. 65-2632 (2002-06-28)</text:span></text:p>
      <text:p text:style-name="P1247">ALKOHOLIO KONTROLĖS ĮSTATYMO 1, 2, 3, 6, 8, 12, 13, 14, 16, 17, 19, 20, 21, 23, 25, 27, 28, 30, 41, 44, 45, 48, 52 STRAIPSNIŲ PAKEITIMO IR ĮSTATYMO PAPILDYMO 53 STRAIPSNIU ĮSTATYMAS</text:p>
      <text:p text:style-name="P1248"/>
      <text:p text:style-name="PlainText"><text:span text:style-name="T1249">1</text:span><text:span text:style-name="T1250">6</text:span><text:span text:style-name="T1251">.</text:span></text:p>
      <text:p text:style-name="P1252">Lietuvos Respublikos Seimas, Įstatymas</text:p>
      <text:p text:style-name="P1253"><text:span text:style-name="T1254">Nr.<text:s/></text:span><text:a xlink:href="http://www3.lrs.lt/cgi-bin/preps2?a=193734&amp;b=" office:target-frame-name="_top" xlink:show="replace"><text:span text:style-name="T1255">IX-1158</text:span></text:a><text:span text:style-name="T1256">,</text:span><text:span text:style-name="T1257"><text:s/>2002-10-29, Žin., 2002, Nr. 112-4966 (2002-11-22)</text:span></text:p>
      <text:p text:style-name="P1258">ALKOHOLIO KONTROLĖS ĮSTATYMO 20 STRAIPSNIO PAKEITIMO ĮSTATYMAS</text:p>
      <text:p text:style-name="P1259"/>
      <text:p text:style-name="P1260"><text:span text:style-name="T1261">1</text:span><text:span text:style-name="T1262">7</text:span><text:span text:style-name="T1263">.</text:span></text:p>
      <text:p text:style-name="P1264">Lietuvos Respublikos Seimas, Įstatymas</text:p>
      <text:p text:style-name="P1265"><text:span text:style-name="T1266">Nr.<text:s/></text:span><text:a xlink:href="http://www3.lrs.lt/cgi-bin/preps2?a=211762&amp;b=" office:target-frame-name="_top" xlink:show="replace"><text:span text:style-name="T1267">IX-1558</text:span></text:a><text:span text:style-name="T1268">, 2003-05-15, Žin., 2003</text:span><text:span text:style-name="T1269">, Nr. 52-2312 (2003-05-30)</text:span></text:p>
      <text:p text:style-name="P1270">ALKOHOLIO KONTROLĖS ĮSTATYMO 20, 21, 25 STRAIPSNIŲ PAPILDYMO IR 30 STRAIPSNIO PAKEITIMO ĮSTATYMAS</text:p>
      <text:p text:style-name="P1271"/>
      <text:p text:style-name="PlainText"><text:span text:style-name="T1272">1</text:span><text:span text:style-name="T1273">8</text:span><text:span text:style-name="T1274">.</text:span></text:p>
      <text:p text:style-name="P1275">Lietuvos Respublikos Seimas, Įstatymas</text:p>
      <text:p text:style-name="PlainText"><text:span text:style-name="T1276">Nr.<text:s/></text:span><text:a xlink:href="http://www3.lrs.lt/cgi-bin/preps2?a=214240&amp;b=" office:target-frame-name="_top" xlink:show="replace"><text:span text:style-name="T1277">IX-1657</text:span></text:a><text:span text:style-name="T1278">, 2003-06-26,</text:span><text:span text:style-name="T1279"><text:s/>Žin., 2003, Nr. 64-2883 (2003-06-30)</text:span></text:p>
      <text:p text:style-name="P1280">ALKOHOLIO KONTROLĖS ĮSTATYMO 13 IR 53 STRAIPSNIŲ PAKEITIMO ĮSTATYMAS</text:p>
      <text:p text:style-name="P1281"/>
      <text:p text:style-name="P1282"><text:span text:style-name="T1283">19</text:span><text:span text:style-name="T1284">.</text:span></text:p>
      <text:p text:style-name="P1285">Lietuvos Respublikos Seimas, Įstatymas</text:p>
      <text:p text:style-name="P1286"><text:span text:style-name="T1287">Nr.<text:s/></text:span><text:a xlink:href="http://www3.lrs.lt/cgi-bin/preps2?a=215252&amp;b=" office:target-frame-name="_top" xlink:show="replace"><text:span text:style-name="T1288">IX-1670</text:span></text:a><text:span text:style-name="T1289">, 2003-07-01, Žin., 2003, Nr. 7</text:span><text:span text:style-name="T1290">0-3169 (2003-07-16)</text:span></text:p>
      <text:p text:style-name="P1291">ALKOHOLIO KONTROLĖS ĮSTATYMO 29, 30 STRAIPSNIŲ PAKEITIMO IR PAPILDYMO ĮSTATYMAS</text:p>
      <text:p text:style-name="P1292">Šio Įstatymo 1 straipsnis įsigalioja nuo 2003 m. spalio 1 d.</text:p>
      <text:p text:style-name="P1293"/>
      <text:p text:style-name="PlainText"><text:span text:style-name="T1294">2</text:span><text:span text:style-name="T1295">0</text:span><text:span text:style-name="T1296">.</text:span></text:p>
      <text:p text:style-name="P1297">Lietuvos Respublikos Seimas, Įstatymas</text:p>
      <text:p text:style-name="PlainText"><text:span text:style-name="T1298">Nr.<text:s/></text:span><text:a xlink:href="http://www3.lrs.lt/cgi-bin/preps2?a=223791&amp;b=" office:target-frame-name="_top" xlink:show="replace"><text:span text:style-name="T1299">IX-1875</text:span></text:a><text:span text:style-name="T1300">, 2003-12-09, Žin., 2003, Nr. 119-5407 (2003-12-18)</text:span></text:p>
      <text:p text:style-name="P1301">ALKOHOLIO KONTROLĖS ĮSTATYMO 19 STRAIPSNIO PAKEITIMO ĮSTATYMAS</text:p>
      <text:p text:style-name="P1302"/>
      <text:p text:style-name="P1303">*** Pabaiga ***</text:p>
      <text:p text:style-name="P1304"/>
      <text:p text:style-name="P1305"/>
      <text:p text:style-name="P1306"><text:span text:style-name="T1307">K</text:span><text:span text:style-name="T1308">onstitucinio<text:s/></text:span><text:span text:style-name="T1309">Te</text:span><text:span text:style-name="T1310">ismo nutarimai:</text:span></text:p>
      <text:p text:style-name="P1311"/>
      <text:p text:style-name="P1312">1.<text:s/></text:p>
      <text:p text:style-name="P1313"><text:span text:style-name="T1314">Lietuvos Respublikos Konstitucinis Teismas,<text:s/></text:span><text:a xlink:href="http://www3.lrs.lt/cgi-bin/preps2?Condition1=35917&amp;Condition2=" office:target-frame-name="_top" xlink:show="replace"><text:span text:style-name="T1315">Nutarimas</text:span></text:a></text:p>
      <text:p text:style-name="P1316"><text:span text:style-name="T1317">19</text:span><text:span text:style-name="T1318">97.02.13, Žin., 1997, Nr.</text:span><text:span text:style-name="T1319"><text:s/></text:span><text:span text:style-name="T1320">15-314 (</text:span><text:span text:style-name="T1321">19</text:span><text:span text:style-name="T1322">97.02.19)</text:span></text:p>
      <text:p text:style-name="P132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24"/>
      <text:p text:style-name="P1325"/>
      <text:p text:style-name="P1326"/>
      <text:p text:style-name="P1327">*** Pabaiga ***</text:p>
      <text:p text:style-name="P1328"/>
      <text:p text:style-name="P1329"/>
      <text:p text:style-name="P1330">Redagavo: Aušra Bodin (2003-12-19)</text:p>
      <text:p text:style-name="PlainText"><text:span text:style-name="T1331"><text:s text:c="18"/></text:span><text:a xlink:href="mailto:aubodi@lrs.lt" office:target-frame-name="_top" xlink:show="replace"><text:span text:style-name="T1332">aubodi@lrs.lt</text:span></text:a></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7-07T06:47:00Z</meta:creation-date>
    <dc:date>2023-07-07T06:47:00Z</dc:date>
    <meta:print-date>8910-05-16T19:52:39Z</meta:print-date>
    <meta:template xlink:href="Normal.dotm" xlink:type="simple"/>
    <meta:editing-cycles>2</meta:editing-cycles>
    <meta:editing-duration>PT0S</meta:editing-duration>
    <meta:document-statistic meta:page-count="31" meta:paragraph-count="710" meta:word-count="11154" meta:character-count="90978" meta:row-count="1438" meta:non-whitespace-character-count="80534"/>
  </office:meta>
</office:document-meta>
</file>