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Normal" style:family="paragraph">
      <style:paragraph-properties fo:widows="0" fo:orphans="0" fo:text-align="justify" fo:text-indent="0.4375in"/>
      <style:text-properties style:font-name="Times New Roman"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center"/>
      <style:text-properties style:font-name="Times New Roman" fo:font-size="11pt" style:font-size-asian="11pt"/>
    </style:style>
    <style:style style:name="P74" style:parent-style-name="Normal" style:family="paragraph">
      <style:paragraph-properties fo:text-align="center"/>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weight="bold" style:font-weight-asian="bold"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weight="bold" style:font-weight-asian="bold" fo:font-size="11pt" style:font-size-asian="11pt"/>
    </style:style>
    <style:style style:name="P91" style:parent-style-name="Normal" style:family="paragraph">
      <style:paragraph-properties fo:text-align="justify" fo:text-indent="1.1812in"/>
      <style:text-properties style:font-name="Times New Roman" fo:font-weight="bold" style:font-weight-asian="bold"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BodyText2" style:family="paragraph">
      <style:paragraph-properties fo:text-indent="0.5in"/>
      <style:text-properties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widows="0" fo:orphans="0"/>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widows="0" fo:orphans="0"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1.1812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widows="0" fo:orphans="0"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widows="0" fo:orphans="0"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weight="bold" style:font-weight-asian="bold" fo:font-size="11pt" style:font-size-asian="11pt"/>
    </style:style>
    <style:style style:name="P177" style:parent-style-name="Normal" style:family="paragraph">
      <style:paragraph-properties fo:text-align="justify" fo:text-indent="1.3784in"/>
      <style:text-properties style:font-name="Times New Roman" fo:font-weight="bold" style:font-weight-asian="bold"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widows="0" fo:orphans="0"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fo:font-size="11pt" style:font-size-asian="11pt"/>
    </style:style>
    <style:style style:name="P2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Heading1" style:family="paragraph">
      <style:text-properties fo:font-weight="normal" style:font-weight-asian="normal"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center"/>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weight="bold" style:font-weight-asian="bold"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widows="0" fo:orphans="0"/>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weight="bold" style:font-weight-asian="bold"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widows="0" fo:orphans="0"/>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widows="0" fo:orphans="0"/>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2" style:family="paragraph">
      <style:paragraph-properties fo:line-height="100%"/>
      <style:text-properties style:font-name="Times New Roman"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widows="0" fo:orphans="0"/>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center"/>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Indent2" style:family="paragraph">
      <style:paragraph-properties fo:line-height="100%"/>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tyle="italic" style:font-style-asian="italic"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text-indent="0.5in"/>
      <style:text-properties style:font-name="Times New Roman" fo:font-size="11pt" style:font-size-asian="11pt"/>
    </style:style>
    <style:style style:name="P364" style:parent-style-name="Normal" style:family="paragraph">
      <style:paragraph-properties fo:text-align="justify"/>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widows="0" fo:orphans="0"/>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fo:text-indent="0.4375in"/>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size="11pt" style:font-size-asian="11pt"/>
    </style:style>
    <style:style style:name="P389" style:parent-style-name="Normal" style:family="paragraph">
      <style:paragraph-properties fo:text-align="justify" fo:text-indent="0.4375in"/>
      <style:text-properties style:font-name="Times New Roman" fo:font-weight="bold" style:font-weight-asian="bold" fo:font-size="11pt" style:font-size-asian="11pt"/>
    </style:style>
    <style:style style:name="P390" style:parent-style-name="Normal" style:family="paragraph">
      <style:paragraph-properties fo:text-align="justify" fo:text-indent="1.2798in"/>
      <style:text-properties style:font-name="Times New Roman" fo:font-weight="bold" style:font-weight-asian="bold" fo:font-size="11pt" style:font-size-asian="11pt"/>
    </style:style>
    <style:style style:name="P391" style:parent-style-name="Normal" style:family="paragraph">
      <style:paragraph-properties fo:text-align="justify" fo:text-indent="0.4375in"/>
      <style:text-properties style:font-name="Times New Roman" fo:font-size="11pt" style:font-size-asian="11pt"/>
    </style:style>
    <style:style style:name="P392" style:parent-style-name="Normal" style:family="paragraph">
      <style:paragraph-properties fo:text-align="justify" fo:text-indent="0.4375in"/>
      <style:text-properties style:font-name="Times New Roman" fo:font-size="11pt" style:font-size-asian="11pt"/>
    </style:style>
    <style:style style:name="P393" style:parent-style-name="Normal" style:family="paragraph">
      <style:paragraph-properties fo:text-align="justify" fo:text-indent="0.4375in"/>
      <style:text-properties style:font-name="Times New Roman" fo:font-size="11pt" style:font-size-asian="11pt"/>
    </style:style>
    <style:style style:name="P394" style:parent-style-name="Normal" style:family="paragraph">
      <style:paragraph-properties fo:text-align="justify" fo:text-indent="0.4375in"/>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Normal" style:family="paragraph">
      <style:paragraph-properties fo:text-align="justify" fo:text-indent="0.4375in"/>
      <style:text-properties style:font-name="Times New Roman" fo:font-size="11pt" style:font-size-asian="11pt"/>
    </style:style>
    <style:style style:name="P397" style:parent-style-name="Normal" style:family="paragraph">
      <style:paragraph-properties fo:text-align="justify" fo:text-indent="0.437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tyle="italic" style:font-style-asian="italic"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4375in"/>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size="11pt" style:font-size-asian="11pt"/>
    </style:style>
    <style:style style:name="P404" style:parent-style-name="Normal" style:family="paragraph">
      <style:paragraph-properties fo:text-align="justify" fo:text-indent="0.4375in"/>
      <style:text-properties style:font-name="Times New Roman" fo:font-size="11pt" style:font-size-asian="11pt"/>
    </style:style>
    <style:style style:name="P405" style:parent-style-name="Normal" style:family="paragraph">
      <style:paragraph-properties fo:text-align="justify" fo:text-indent="0.4375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tyle="italic" style:font-style-asian="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BodyTextIndent3" style:family="paragraph">
      <style:paragraph-properties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BodyTextIndent3" style:family="paragraph">
      <style:paragraph-properties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4375in"/>
      <style:text-properties style:font-name="Times New Roman" fo:font-size="11pt" style:font-size-asian="11pt"/>
    </style:style>
    <style:style style:name="P442" style:parent-style-name="Normal" style:family="paragraph">
      <style:paragraph-properties fo:text-align="justify" fo:text-indent="0.4375in"/>
      <style:text-properties style:font-name="Times New Roman" fo:font-size="11pt" style:font-size-asian="11pt"/>
    </style:style>
    <style:style style:name="P443" style:parent-style-name="Normal" style:family="paragraph">
      <style:paragraph-properties fo:text-align="justify" fo:text-indent="0.4375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widows="0" fo:orphans="0"/>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1.3784in"/>
      <style:text-properties style:font-name="Times New Roman" fo:font-weight="bold" style:font-weight-asian="bold"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fo:text-indent="0.4375in"/>
      <style:text-properties style:font-name="Times New Roman" fo:font-size="11pt" style:font-size-asian="11pt"/>
    </style:style>
    <style:style style:name="P482" style:parent-style-name="Normal" style:family="paragraph">
      <style:paragraph-properties fo:text-align="justify" fo:text-indent="0.4375in"/>
      <style:text-properties style:font-name="Times New Roman" fo:font-size="11pt" style:font-size-asian="11pt"/>
    </style:style>
    <style:style style:name="P483" style:parent-style-name="Normal" style:family="paragraph">
      <style:paragraph-properties fo:text-align="justify" fo:text-indent="0.3937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4375in"/>
      <style:text-properties style:font-name="Times New Roman" fo:font-size="11pt" style:font-size-asian="11pt"/>
    </style:style>
    <style:style style:name="P489" style:parent-style-name="Normal" style:family="paragraph">
      <style:paragraph-properties fo:text-align="justify" fo:text-indent="0.3937in"/>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fo:text-indent="0.4375in"/>
      <style:text-properties style:font-name="Times New Roman" fo:font-size="11pt" style:font-size-asian="11pt"/>
    </style:style>
    <style:style style:name="P495" style:parent-style-name="Normal" style:family="paragraph">
      <style:paragraph-properties fo:text-align="justify" fo:text-indent="0.3937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tyle="italic" style:font-style-asian="italic"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tyle="italic" style:font-style-asian="italic"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center"/>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weight="bold" style:font-weight-asian="bold" fo:font-size="11pt" style:font-size-asian="11pt"/>
    </style:style>
    <style:style style:name="P560" style:parent-style-name="Normal" style:family="paragraph">
      <style:paragraph-properties fo:text-align="justify" fo:text-indent="1.3784in"/>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weight="bold" style:font-weight-asian="bold"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fo:text-indent="0.3937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1pt" style:font-size-asian="11pt"/>
    </style:style>
    <style:style style:name="P598" style:parent-style-name="Normal" style:family="paragraph">
      <style:paragraph-properties fo:text-align="justify" fo:text-indent="1.3784in"/>
      <style:text-properties style:font-name="Times New Roman" fo:font-weight="bold" style:font-weight-asian="bold"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weight="bold" style:font-weight-asian="bold"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weight="bold" style:font-weight-asian="bold"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center"/>
    </style:style>
    <style:style style:name="T618" style:parent-style-name="DefaultParagraphFont" style:family="text">
      <style:text-properties style:font-name="Times New Roman" fo:text-transform="uppercase"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437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fo:font-style="italic" style:font-style-asian="italic"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text-indent="0.4375in"/>
      <style:text-properties style:font-name="Times New Roman" fo:font-size="11pt" style:font-size-asian="11pt"/>
    </style:style>
    <style:style style:name="P633" style:parent-style-name="Normal" style:family="paragraph">
      <style:paragraph-properties fo:text-align="justify" fo:text-indent="0.4375in"/>
      <style:text-properties style:font-name="Times New Roman" fo:font-size="11pt" style:font-size-asian="11pt"/>
    </style:style>
    <style:style style:name="P634" style:parent-style-name="Normal" style:family="paragraph">
      <style:paragraph-properties fo:text-align="justify" fo:text-indent="0.4375in"/>
      <style:text-properties style:font-name="Times New Roman" fo:font-size="11pt" style:font-size-asian="11pt"/>
    </style:style>
    <style:style style:name="P635" style:parent-style-name="Normal" style:family="paragraph">
      <style:paragraph-properties fo:text-align="justify" fo:text-indent="0.4375in"/>
      <style:text-properties style:font-name="Times New Roman" fo:font-size="11pt" style:font-size-asian="11pt"/>
    </style:style>
    <style:style style:name="P636" style:parent-style-name="Normal" style:family="paragraph">
      <style:paragraph-properties fo:text-align="justify" fo:text-indent="0.4375in"/>
      <style:text-properties style:font-name="Times New Roman" fo:font-size="11pt" style:font-size-asian="11pt"/>
    </style:style>
    <style:style style:name="P637" style:parent-style-name="Normal" style:family="paragraph">
      <style:paragraph-properties fo:text-align="justify" fo:text-indent="0.4375in"/>
      <style:text-properties style:font-name="Times New Roman" fo:font-size="11pt" style:font-size-asian="11pt"/>
    </style:style>
    <style:style style:name="P638" style:parent-style-name="Normal" style:family="paragraph">
      <style:paragraph-properties fo:text-align="justify" fo:text-indent="0.4375in"/>
      <style:text-properties style:font-name="Times New Roman" fo:font-size="11pt" style:font-size-asian="11pt"/>
    </style:style>
    <style:style style:name="P639" style:parent-style-name="Normal" style:family="paragraph">
      <style:paragraph-properties fo:text-align="justify" fo:text-indent="0.4375in"/>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widows="0" fo:orphans="0"/>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375in"/>
      <style:text-properties style:font-name="Times New Roman" fo:font-weight="bold" style:font-weight-asian="bold" fo:font-size="11pt" style:font-size-asian="11pt"/>
    </style:style>
    <style:style style:name="P652" style:parent-style-name="Normal" style:family="paragraph">
      <style:paragraph-properties fo:text-align="justify" fo:text-indent="0.375in"/>
      <style:text-properties style:font-name="Times New Roman" fo:font-size="11pt" style:font-size-asian="11pt"/>
    </style:style>
    <style:style style:name="P653" style:parent-style-name="Normal" style:family="paragraph">
      <style:paragraph-properties fo:text-align="justify" fo:text-indent="0.375in"/>
      <style:text-properties style:font-name="Times New Roman" fo:font-size="11pt" style:font-size-asian="11pt"/>
    </style:style>
    <style:style style:name="P654" style:parent-style-name="Normal" style:family="paragraph">
      <style:paragraph-properties fo:text-align="justify" fo:text-indent="0.375in"/>
      <style:text-properties style:font-name="Times New Roman" fo:font-size="11pt" style:font-size-asian="11pt"/>
    </style:style>
    <style:style style:name="P655" style:parent-style-name="Normal" style:family="paragraph">
      <style:paragraph-properties fo:text-align="justify" fo:text-indent="0.375in"/>
      <style:text-properties style:font-name="Times New Roman" fo:font-size="11pt" style:font-size-asian="11pt"/>
    </style:style>
    <style:style style:name="P656" style:parent-style-name="Normal" style:family="paragraph">
      <style:paragraph-properties fo:text-align="justify" fo:text-indent="0.375in"/>
      <style:text-properties style:font-name="Times New Roman" fo:font-size="11pt" style:font-size-asian="11pt"/>
    </style:style>
    <style:style style:name="P657" style:parent-style-name="Normal" style:family="paragraph">
      <style:paragraph-properties fo:text-align="justify" fo:text-indent="0.375in"/>
      <style:text-properties style:font-name="Times New Roman" fo:font-size="11pt" style:font-size-asian="11pt"/>
    </style:style>
    <style:style style:name="P658" style:parent-style-name="Normal" style:family="paragraph">
      <style:paragraph-properties fo:text-align="justify" fo:text-indent="0.375in"/>
      <style:text-properties style:font-name="Times New Roman" fo:font-size="11pt" style:font-size-asian="11pt"/>
    </style:style>
    <style:style style:name="P659" style:parent-style-name="Normal" style:family="paragraph">
      <style:paragraph-properties fo:text-align="justify" fo:text-indent="0.375in"/>
      <style:text-properties style:font-name="Times New Roman" fo:font-size="11pt" style:font-size-asian="11pt"/>
    </style:style>
    <style:style style:name="P660" style:parent-style-name="Normal" style:family="paragraph">
      <style:paragraph-properties fo:text-align="justify" fo:text-indent="0.375in"/>
      <style:text-properties style:font-name="Times New Roman" fo:font-size="11pt" style:font-size-asian="11pt"/>
    </style:style>
    <style:style style:name="P661" style:parent-style-name="Normal" style:family="paragraph">
      <style:paragraph-properties fo:text-align="justify" fo:text-indent="0.375in"/>
      <style:text-properties style:font-name="Times New Roman" fo:font-size="11pt" style:font-size-asian="11pt"/>
    </style:style>
    <style:style style:name="P662" style:parent-style-name="Normal" style:family="paragraph">
      <style:paragraph-properties fo:text-align="justify" fo:text-indent="0.375in"/>
      <style:text-properties style:font-name="Times New Roman" fo:font-size="11pt" style:font-size-asian="11pt"/>
    </style:style>
    <style:style style:name="P663" style:parent-style-name="Normal" style:family="paragraph">
      <style:paragraph-properties fo:text-align="justify" fo:text-indent="0.375in"/>
      <style:text-properties style:font-name="Times New Roman" fo:font-size="11pt" style:font-size-asian="11pt"/>
    </style:style>
    <style:style style:name="P664" style:parent-style-name="Normal" style:family="paragraph">
      <style:paragraph-properties fo:text-align="justify" fo:text-indent="0.375in"/>
      <style:text-properties style:font-name="Times New Roman" fo:font-size="11pt" style:font-size-asian="11pt"/>
    </style:style>
    <style:style style:name="P665" style:parent-style-name="Normal" style:family="paragraph">
      <style:paragraph-properties fo:text-align="justify" fo:text-indent="0.375in"/>
      <style:text-properties style:font-name="Times New Roman" fo:font-size="11pt" style:font-size-asian="11pt"/>
    </style:style>
    <style:style style:name="P666" style:parent-style-name="Normal" style:family="paragraph">
      <style:paragraph-properties fo:text-align="justify" fo:text-indent="0.375in"/>
      <style:text-properties style:font-name="Times New Roman" fo:font-size="11pt" style:font-size-asian="11pt"/>
    </style:style>
    <style:style style:name="P667" style:parent-style-name="Normal" style:family="paragraph">
      <style:paragraph-properties fo:text-align="justify" fo:text-indent="0.375in"/>
      <style:text-properties style:font-name="Times New Roman" fo:font-size="11pt" style:font-size-asian="11pt"/>
    </style:style>
    <style:style style:name="P668" style:parent-style-name="Normal" style:family="paragraph">
      <style:paragraph-properties fo:text-align="justify" fo:text-indent="0.375in"/>
      <style:text-properties style:font-name="Times New Roman" fo:font-size="11pt" style:font-size-asian="11pt"/>
    </style:style>
    <style:style style:name="P669" style:parent-style-name="Normal" style:family="paragraph">
      <style:paragraph-properties fo:text-align="justify" fo:text-indent="0.375in"/>
      <style:text-properties style:font-name="Times New Roman" fo:font-size="11pt" style:font-size-asian="11pt"/>
    </style:style>
    <style:style style:name="P670" style:parent-style-name="Normal" style:family="paragraph">
      <style:paragraph-properties fo:text-align="justify" fo:text-indent="0.375in"/>
      <style:text-properties style:font-name="Times New Roman" fo:font-size="11pt" style:font-size-asian="11pt"/>
    </style:style>
    <style:style style:name="P671" style:parent-style-name="Normal" style:family="paragraph">
      <style:paragraph-properties fo:text-align="justify" fo:text-indent="0.375in"/>
      <style:text-properties style:font-name="Times New Roman" fo:font-size="11pt" style:font-size-asian="11pt"/>
    </style:style>
    <style:style style:name="P672" style:parent-style-name="Normal" style:family="paragraph">
      <style:paragraph-properties fo:text-align="justify" fo:text-indent="0.375in"/>
      <style:text-properties style:font-name="Times New Roman" fo:font-size="11pt" style:font-size-asian="11pt"/>
    </style:style>
    <style:style style:name="P673" style:parent-style-name="Normal" style:family="paragraph">
      <style:paragraph-properties fo:text-align="justify" fo:text-indent="0.375in"/>
      <style:text-properties style:font-name="Times New Roman" fo:font-size="11pt" style:font-size-asian="11pt"/>
    </style:style>
    <style:style style:name="P674" style:parent-style-name="Normal" style:family="paragraph">
      <style:paragraph-properties fo:text-align="justify" fo:text-indent="0.375in"/>
      <style:text-properties style:font-name="Times New Roman" fo:font-size="11pt" style:font-size-asian="11pt"/>
    </style:style>
    <style:style style:name="P675" style:parent-style-name="Normal" style:family="paragraph">
      <style:paragraph-properties fo:text-align="justify" fo:text-indent="0.375in"/>
      <style:text-properties style:font-name="Times New Roman" fo:font-size="11pt" style:font-size-asian="11pt"/>
    </style:style>
    <style:style style:name="P676" style:parent-style-name="Normal" style:family="paragraph">
      <style:paragraph-properties fo:text-align="justify" fo:text-indent="0.375in"/>
      <style:text-properties style:font-name="Times New Roman" fo:font-size="11pt" style:font-size-asian="11pt"/>
    </style:style>
    <style:style style:name="P677" style:parent-style-name="Normal" style:family="paragraph">
      <style:paragraph-properties fo:text-align="justify" fo:text-indent="0.375in"/>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center"/>
      <style:text-properties style:font-name="Times New Roman" fo:font-size="11pt" style:font-size-asian="11pt"/>
    </style:style>
    <style:style style:name="P704" style:parent-style-name="Normal" style:family="paragraph">
      <style:paragraph-properties fo:text-align="center"/>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weight="bold" style:font-weight-asian="bold" fo:font-size="11pt" style:font-size-asian="11pt"/>
    </style:style>
    <style:style style:name="P707" style:parent-style-name="Normal" style:family="paragraph">
      <style:paragraph-properties fo:text-align="justify" fo:text-indent="1.3784in"/>
      <style:text-properties style:font-name="Times New Roman" fo:font-weight="bold" style:font-weight-asian="bold"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center"/>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weight="bold" style:font-weight-asian="bold"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weight="bold" style:font-weight-asian="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weight="bold" style:font-weight-asian="bold"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weight="bold" style:font-weight-asian="bold"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weight="bold" style:font-weight-asian="bold"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center"/>
      <style:text-properties style:font-name="Times New Roman" fo:font-size="11pt" style:font-size-asian="11pt"/>
    </style:style>
    <style:style style:name="P804" style:parent-style-name="Normal" style:family="paragraph">
      <style:paragraph-properties fo:text-align="center"/>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weight="bold" style:font-weight-asian="bold"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weight="bold" style:font-weight-asian="bold" fo:font-size="11pt" style:font-size-asian="11pt"/>
    </style:style>
    <style:style style:name="P810" style:parent-style-name="Normal" style:family="paragraph">
      <style:paragraph-properties fo:text-align="justify" fo:text-indent="1.2798in"/>
      <style:text-properties style:font-name="Times New Roman" fo:font-weight="bold" style:font-weight-asian="bold"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3937in"/>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fo:text-indent="1.3784in"/>
      <style:text-properties style:font-name="Times New Roman" fo:font-weight="bold" style:font-weight-asian="bold" fo:font-size="11pt" style:font-size-asian="11pt"/>
    </style:style>
    <style:style style:name="P837" style:parent-style-name="BodyText"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37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4375in"/>
      <style:text-properties style:font-name="Times New Roman" fo:font-size="11pt" style:font-size-asian="11pt"/>
    </style:style>
    <style:style style:name="P849" style:parent-style-name="Normal" style:family="paragraph">
      <style:paragraph-properties fo:text-align="justify" fo:text-indent="0.4375in"/>
      <style:text-properties style:font-name="Times New Roman" fo:font-size="11pt" style:font-size-asian="11pt"/>
    </style:style>
    <style:style style:name="P850" style:parent-style-name="BodyText"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4375in"/>
      <style:text-properties style:font-name="Times New Roman" fo:font-size="11pt" style:font-size-asian="11pt"/>
    </style:style>
    <style:style style:name="P852" style:parent-style-name="Normal" style:family="paragraph">
      <style:paragraph-properties fo:text-align="justify" fo:text-indent="0.4375in"/>
      <style:text-properties style:font-name="Times New Roman" fo:font-size="11pt" style:font-size-asian="11pt"/>
    </style:style>
    <style:style style:name="P853" style:parent-style-name="Normal" style:family="paragraph">
      <style:paragraph-properties fo:text-align="justify" fo:text-indent="0.4375in"/>
      <style:text-properties style:font-name="Times New Roman" fo:font-size="11pt" style:font-size-asian="11pt"/>
    </style:style>
    <style:style style:name="P854" style:parent-style-name="Normal" style:family="paragraph">
      <style:paragraph-properties fo:text-align="justify" fo:text-indent="0.4375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BodyTextIndent" style:family="paragraph">
      <style:paragraph-properties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text-position="super 63.6%"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widows="0" fo:orphans="0"/>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widows="0" fo:orphans="0"/>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weight="bold" style:font-weight-asian="bold"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weight="bold" style:font-weight-asian="bold"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style:text-properties style:font-name="Times New Roman" fo:font-style="italic" style:font-style-asian="italic"/>
    </style:style>
    <style:style style:name="P935" style:parent-style-name="Normal"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weight="bold" style:font-weight-asian="bold"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center"/>
      <style:text-properties style:font-name="Times New Roman" fo:font-size="11pt" style:font-size-asian="11pt"/>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text-properties style:font-name="Times New Roman"/>
    </style:style>
    <style:style style:name="P1015" style:parent-style-name="Normal" style:family="paragraph">
      <style:text-properties style:font-name="Times New Roman"/>
    </style:style>
    <style:style style:name="P1016" style:parent-style-name="Normal" style:family="paragraph">
      <style:text-properties style:font-name="Times New Roman"/>
    </style:style>
    <style:style style:name="P1017" style:parent-style-name="Normal" style:family="paragraph">
      <style:paragraph-properties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style:text-properties style:font-name="Times New Roman"/>
    </style:style>
    <style:style style:name="P1076" style:parent-style-name="Normal" style:family="paragraph">
      <style:paragraph-properties fo:widows="0" fo:orphans="0"/>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Normal" style:family="paragraph">
      <style:paragraph-properties fo:widows="0" fo:orphans="0"/>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P1081"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techninis etilo alkoholis, alkoholiniai gėrimai,<text:s/>ingredientai ir žaliavos, kuriu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kia forma ir bet kokiomis perdavimo priemonėmis skelbiama inform</text:span><text:span text:style-name="T22">acija, kuria siekiama daryti poveikį reklamos vartotojų pasirinkimams, susijusiems su alkoholio produktų įsigijimu, vartojimu, įmonių komercine, ūkine bei finansine veikla.</text:span></text:p>
      <text:p text:style-name="P23">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4">Stacionarinės prekybos įmonės ir stacionarinės viešojo maitinimo įmonės - prekybos ir viešojo<text:s/><text:soft-page-break/>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os institucijos, įmonės, neturinčios juridinio asmens teisių, taip pat juridiniai ar fiziniai asmenys, turintys savivaldos institucijų sutikimus organizuoti renginį (kai toks sutikimas būtinas pagal Lietuvos Respublikos susirinkimų įstatymą).</text:p>
      <text:p text:style-name="P26">Ugdymo įstaigos - ikimokyklinės ugdymo įstaigos, bendrojo lavinimo mokyklos, vaikų vasaros stovyklos ir kitos vaikų papildomo ugdymo švietimo institucijos (meno, sporto, kalbų, technikos bei kitokio profilio mokyklos).</text:p>
      <text:p text:style-name="P27">Straipsnio pakeitimai:</text:p>
      <text:p text:style-name="P28"><text:span text:style-name="T29">Lietuvos Respublikos Konstitucinis Teismas,<text:s/></text:span><text:a xlink:href="http://www3.lrs.lt/cgi-bin/preps2?Condition1=35917&amp;Condition2=" office:target-frame-name="_top" xlink:show="replace"><text:span text:style-name="T30">Nutarimas</text:span></text:a></text:p>
      <text:p text:style-name="P31">97.02.13, Žin., 1997, Nr.15-314 (97.02.19)</text:p>
      <text:p text:style-name="P32"><text:span text:style-name="T33">Nr.<text:s/></text:span><text:a xlink:href="http://www3.lrs.lt/cgi-bin/preps2?Condition1=41670&amp;Condition2=" office:target-frame-name="_top" xlink:show="replace"><text:span text:style-name="T34">VIII-372</text:span></text:a><text:span text:style-name="T35">, 97.07.02, Žin., 1997, Nr.67-1660 (97.07.16)</text:span></text:p>
      <text:p text:style-name="P36"><text:span text:style-name="T37">Nr.<text:s/></text:span><text:a xlink:href="http://www3.lrs.lt/cgi-bin/preps2?Condition1=69734&amp;Condition2=" office:target-frame-name="_top" xlink:show="replace"><text:span text:style-name="T38">VIII-961</text:span></text:a><text:span text:style-name="T39">, 98.12.10, Žin., 1998, Nr.114-3188 (98.12.30)</text:span></text:p>
      <text:p text:style-name="P40"/>
      <text:p text:style-name="P41"/>
      <text:p text:style-name="P42"><text:tab/>2 straipsnis. Alkoholio kontrolės įstatymo paskirtis ir jo reguliuojami santykiai</text:p>
      <text:p text:style-name="P43"><text:tab/>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produktus suteikimo ūkio subjektams teisinius pagrindus.</text:p>
      <text:p text:style-name="P44"><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45">Straipsnio pakeitimai:</text:p>
      <text:p text:style-name="P46"><text:span text:style-name="T47">Nr.<text:s/></text:span><text:a xlink:href="http://www3.lrs.lt/cgi-bin/preps2?Condition1=41670&amp;Condition2=" office:target-frame-name="_top" xlink:show="replace"><text:span text:style-name="T48">VIII-372</text:span></text:a><text:span text:style-name="T49">, 97.07.02, Žin., 1997, Nr.67-1660 (97.07.16)</text:span></text:p>
      <text:p text:style-name="P50"/>
      <text:p text:style-name="P51"/>
      <text:p text:style-name="P52"><text:tab/>3 straipsnis. Valstybės alkoholio kontrolės politikos principai</text:p>
      <text:soft-page-break/>
      <text:p text:style-name="P53"><text:tab/>Valstybės alkoholio kontrolės politikos principai yra:</text:p>
      <text:p text:style-name="P54"><text:tab/>1) mokesčiais mažinti alkoholinių gėrimų prieinamumą ;</text:p>
      <text:p text:style-name="P55"><text:tab/>2) valstybinio reguliavimo priemonėmis riboti privatų pelną, gautą iš alkoholinių gėrimų gamybos, importo<text:s/>ir prekybos alkoholiniais gėrimais;</text:p>
      <text:p text:style-name="P56"><text:tab/>3) skatinti įmones gaminti, importuoti ir realizuoti alkoholinius gėrimus, kurių tūrinė etilo alkoholio koncentracija mažesnė kaip 22 procentai;</text:p>
      <text:p text:style-name="P57"><text:tab/>4) riboti alkoholinių gėrimų pardavimo ir vartojimo skatinimą;</text:p>
      <text:p text:style-name="P58"><text:tab/>5) papildomai naudoti nustatytos dalies akcizų už alkoholinius gėrimus įmokas sveikatos programoms rengti ir įgyvendinti;</text:p>
      <text:p text:style-name="P59"><text:tab/>6) skatinti privačias įmones prisidėti įgyvendinant valstybės alkoholio kontrolės politiką;</text:p>
      <text:p text:style-name="P60"><text:tab/>7) didinti visuomenės informuotumą alkoholio vartojimo daromos socialinės ir ekonominės žalos sveikatai ir ūkiui klausimais;</text:p>
      <text:p text:style-name="P61"><text:tab/>8) didinti nevartojančių ar retai alkoholinius gėrimus vartojančių gyventojų skaičių remiant blaivybės organizacijų veiklos programas;</text:p>
      <text:p text:style-name="P62"><text:tab/>9) remti nealkoholinių gėrimų gamybą ir prekybą;</text:p>
      <text:p text:style-name="P63"><text:tab/>10) remti laisvos nuo alkoholio gyvenamosios aplinkos planavimą;</text:p>
      <text:p text:style-name="P64"><text:tab/>11) skatinti laisvos nuo alkoholio socialinės aplinkos formavimą ir socialinę veiklą.</text:p>
      <text:p text:style-name="P65"><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66">Straipsnio pakeitimai:</text:p>
      <text:p text:style-name="P67"><text:span text:style-name="T68">Nr.<text:s/></text:span><text:a xlink:href="http://www3.lrs.lt/cgi-bin/preps2?Condition1=41670&amp;Condition2=" office:target-frame-name="_top" xlink:show="replace"><text:span text:style-name="T69">VIII-372</text:span></text:a><text:span text:style-name="T70">, 97.07.02, Žin., 1997, Nr.67-1660 (97.07.16)</text:span></text:p>
      <text:p text:style-name="P71"/>
      <text:p text:style-name="P72"/>
      <text:p text:style-name="P73">II SKYRIUS. ALKOHOLIO IR KITŲ PRODUKTŲ, KURIUOSE YRA ETILO ALKOHOLIO,</text:p>
      <text:p text:style-name="P74">GAMYBOS, PREKYBOS, IMPORTO, EKSPORTO BEI VARTOJIMO</text:p>
      <text:p text:style-name="P75">REGULIAVIMO YPATUMAI, ALKOHOLIO PRODUKTŲ KLASIFIKAVIMO,</text:p>
      <text:p text:style-name="P76">KOKYBĖS BEI VISUOMENĖS SVEIKATOS SAUGOS REIKALAVIMŲ</text:p>
      <text:p text:style-name="P77">IR RODIKLIŲ REGLAMENTAVIMAS</text:p>
      <text:p text:style-name="P78"/>
      <text:p text:style-name="P79"><text:tab/>4 straipsnis. Alkoholio produktų gamybos, prekybos ir importo reguliavimo ypatumai</text:p>
      <text:p text:style-name="P80"><text:tab/>Alkoholio produktai yra priskiriami specialiems gaminiams, kurių gamybai, importui, prekybai ir vartojimui pagal šį ir kitus įstatymus bei teisės aktus taikomas ypatingas valstybinio reguliavimo režimas.</text:p>
      <text:p text:style-name="P81"><text:tab/>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82">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83">Straipsnio pakeitimai:</text:p>
      <text:p text:style-name="P84"><text:span text:style-name="T85">Nr.<text:s/></text:span><text:a xlink:href="http://www3.lrs.lt/cgi-bin/preps2?Condition1=69734&amp;Condition2=" office:target-frame-name="_top" xlink:show="replace"><text:span text:style-name="T86">VIII-961</text:span></text:a><text:span text:style-name="T87">, 98.12.10, Žin., 1998, Nr.114-3188 (98.12.30)</text:span></text:p>
      <text:p text:style-name="P88"/>
      <text:p text:style-name="P89"/>
      <text:p text:style-name="P90">5 straipsnis. Produktų, kuriuose yra etilo alkoholio, gamybos, prekybos, importo ir<text:s/></text:p>
      <text:p text:style-name="P91">vartojimo valstybinio reguliavimo ypatumai</text:p>
      <text:p text:style-name="P92">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93"><text:span text:style-name="T94">Maisto produktų su alkoholio priedais gamybo</text:span><text:span text:style-name="T95">s, importo bei vidaus prekybos tvarką, remdamasi šiuo ir kitais įstatymais bei teisės aktais, nustato Lietuvos Respublikos Vyriausybė ar jos įgaliota institucija.</text:span></text:p>
      <text:p text:style-name="P96">Straipsnio pakeitimai:</text:p>
      <text:p text:style-name="P97"><text:span text:style-name="T98">Nr.<text:s/></text:span><text:a xlink:href="http://www3.lrs.lt/cgi-bin/preps2?Condition1=69734&amp;Condition2=" office:target-frame-name="_top" xlink:show="replace"><text:span text:style-name="T99">VIII-961</text:span></text:a><text:span text:style-name="T100">, 98.12.10, Žin., 1998, Nr.114-3188 (98.12.30)</text:span></text:p>
      <text:p text:style-name="P101"/>
      <text:p text:style-name="P102"/>
      <text:p text:style-name="P103"><text:tab/>6 straipsnis. Alkoholio produktų kokybės ir higieninių rodiklių reglamentavimas</text:p>
      <text:p text:style-name="P104"><text:tab/>Lietuvos Respublikoje įmonių gaminami, į ją importuojami ir Lietuvos Respublikoje realizuojami alkoholio produktai (toliau - alkoholio produktai) pagal kokybės ir higieninius rodiklius privalo atitikti Lietuvos Respublikos norminius dokumentus.</text:p>
      <text:p text:style-name="P105">Reikalavimai alkoholio produktų kokybei nustatomi norminiuose dokumentuose, kuriuos rengia ir tvirtina Lietuvos Respublikos Vyriausybės įgaliota institucija.</text:p>
      <text:p text:style-name="P106"><text:tab/>Alkoholio produktų higieniniai rodikliai nustatomi norminiuose dokumentuose, kuriuos rengia ir tvirtina Sveikatos apsaugos ministerija.</text:p>
      <text:p text:style-name="P107">Kiekvienai Lietuvos Respublikoje pagamintų alkoholio produktų siuntai įmonė<text:s/>gamintoja privalo išduoti Valstybinės maisto ir veterinarijos tarnybos nustatyto pavyzdžio šių produktų kokybę liudijantį pažymėjimą (sertifikatą).</text:p>
      <text:p text:style-name="P108"><text:tab/>Asmenys, atsakingi už alkoholio produktų, kurie neatitinka kokybės ir (ar) higieninių rodiklių, nustatytų<text:s/>Lietuvos Respublikos norminiuose dokumentuose, pagaminimą ir išleidimą į apyvartą, atsako pagal įstatymus bei kitus teisės aktus.</text:p>
      <text:p text:style-name="P109">Straipsnio pakeitimai:</text:p>
      <text:p text:style-name="P110"><text:span text:style-name="T111">Nr.<text:s/></text:span><text:a xlink:href="http://www3.lrs.lt/cgi-bin/preps2?Condition1=18374&amp;Condition2=" office:target-frame-name="_top" xlink:show="replace"><text:span text:style-name="T112">I-987</text:span></text:a><text:span text:style-name="T113">, 95.07.03, Ži</text:span><text:span text:style-name="T114">n., 1995, Nr. 61-1527 (95.07.26)</text:span></text:p>
      <text:p text:style-name="P115"><text:span text:style-name="T116">Nr.<text:s/></text:span><text:a xlink:href="http://www3.lrs.lt/cgi-bin/preps2?Condition1=105855&amp;Condition2=" office:target-frame-name="_top" xlink:show="replace"><text:span text:style-name="T117">VIII-1831</text:span></text:a><text:span text:style-name="T118">, 00.07.11, Žin., 2000, Nr.61-1833 (00.07.26)</text:span></text:p>
      <text:p text:style-name="P119"><text:span text:style-name="T120">Nr.<text:s/></text:span><text:a xlink:href="http://www3.lrs.lt/cgi-bin/preps2?Condition1=116686&amp;Condition2=" office:target-frame-name="_top" xlink:show="replace"><text:span text:style-name="T121">IX-127</text:span></text:a><text:span text:style-name="T122">, 2000 12 21, Žin., 2000, Nr. 113-3617 (2000 12 30), įsigalioja nuo 2001 01 01</text:span></text:p>
      <text:p text:style-name="P123"/>
      <text:p text:style-name="P124"/>
      <text:p text:style-name="P125">7 straipsnis. Alkoholio produktų atitikimo norminių dokumentų reikalavimams<text:s/></text:p>
      <text:p text:style-name="P126">nustatymas</text:p>
      <text:p text:style-name="P127">Ar alkoholio produktai atitinka šio įstatymo bei Lietuvos Respublikos norminių<text:s/>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28">Jeigu šio įstatymo ir kitų teisės aktų įgaliotos kontrolės institucijos, tirdamos nustatyta tvarka paimtus alkoholio produktų pavyzdžius, nustato, kad šie neatitinka norminių dokumentų reikalavimų,<text:s/>tai laikoma, kad šių reikalavimų neatitinka visa alkoholio produktų siunta, iš kurios buvo paimti pavyzdžiai. Alkoholio produktų siuntų, kurios pagal kontrolės institucijų užsakymu atliktos ekspertizės išvadas pripažintos neatitinkančiomis šio įstatymo ir<text:s/>norminių dokumentų reikalavimų, realizavimo sustabdymo ir tolesnio naudojimo tvarką nustato Lietuvos Respublikos Vyriausybė ar jos įgaliota institucija.</text:p>
      <text:p text:style-name="P129">Straipsnio pakeitimai:</text:p>
      <text:p text:style-name="P130"><text:span text:style-name="T131">Nr.<text:s/></text:span><text:a xlink:href="http://www3.lrs.lt/cgi-bin/preps2?Condition1=18374&amp;Condition2=" office:target-frame-name="_top" xlink:show="replace"><text:span text:style-name="T132">I-987</text:span></text:a><text:span text:style-name="T133">, 95.07.03, Žin., 1995, Nr. 61-1527 (95.07.26)</text:span></text:p>
      <text:p text:style-name="P134"><text:span text:style-name="T135">Nr.<text:s/></text:span><text:a xlink:href="http://www3.lrs.lt/cgi-bin/preps2?Condition1=69734&amp;Condition2=" office:target-frame-name="_top" xlink:show="replace"><text:span text:style-name="T136">VIII-961</text:span></text:a><text:span text:style-name="T137">, 98.12.10, Žin., 1998, Nr.114-3188 (98.12.30)</text:span></text:p>
      <text:p text:style-name="P138"><text:span text:style-name="T139">Nr.<text:s/></text:span><text:a xlink:href="http://www3.lrs.lt/cgi-bin/preps2?Condition1=105855&amp;Condition2=" office:target-frame-name="_top" xlink:show="replace"><text:span text:style-name="T140">VIII-1831</text:span></text:a><text:span text:style-name="T141">, 00.07.11, Žin., 2000, Nr.61-1833 (00.07.26)</text:span></text:p>
      <text:p text:style-name="P142"/>
      <text:p text:style-name="P143"/>
      <text:p text:style-name="P144">8 straipsnis. Alkoholinių gėrimų klasifikavimas</text:p>
      <text:p text:style-name="P145">Lietuvos Respublikoje įmonių gaminamų, į ją importuojamų ir Lietuvos Respublikoje realizuojamų alkoholinių gėrimų rūšys (toliau – alkoholiniai gėrimai) klasifikuojamos į grupes, atsižvelgiant į jų tūrinę etilo alkoholio koncentraciją. Kiekvienai alkoholinių gėrimų grupei turi būti nustatyta maksimali tūrinė etilo alkoholio koncentracija. Alkoholinių gėrimų grupes ir etilo alkoholio koncentraciją jose nustato norminiai dokumentai, kuriuos rengia Valstybinė tabako ir alkoholio kontrolės tarnyba prie Lietuvos Respublikos Vyriausybės (toliau – VTAKT) ir tvirtina Lietuvos Respublikos Vyriausybės įgaliota institucija.</text:p>
      <text:p text:style-name="P146">Straipsnio pakeitimai:</text:p>
      <text:p text:style-name="P147"><text:span text:style-name="T148">Nr.<text:s/></text:span><text:a xlink:href="http://www3.lrs.lt/cgi-bin/preps2?Condition1=116686&amp;Condition2=" office:target-frame-name="_top" xlink:show="replace"><text:span text:style-name="T149">IX-127</text:span></text:a><text:span text:style-name="T150">, 2000 12 21, Žin., 2000, Nr. 113-3617 (2000 12 30), įsigalioja nuo 2001 01 01</text:span></text:p>
      <text:p text:style-name="P151"/>
      <text:p text:style-name="P152"/>
      <text:p text:style-name="P153"><text:tab/>9 straipsnis. Alkoholinių gėrimų prekinis žymėjimas</text:p>
      <text:p text:style-name="P154">Alkoholinių gėrimų prekinio žymėjimo reikalavimus nustato norminiai dokumentai, kuriuos rengia ir tvirtina Lietuvos Respublikos Vyriausybės įgaliota institucija.</text:p>
      <text:p text:style-name="P155"><text:tab/>Lietuvos Respublikoje gaminamų ir realizuojamų alkoholinių gėrimų etiketėse privalo būti nurodyta tūrinė etilo alkoholio koncentracija juose.</text:p>
      <text:p text:style-name="P156">Straipsnio pakeitimai:</text:p>
      <text:p text:style-name="P157"><text:span text:style-name="T158">Nr.<text:s/></text:span><text:a xlink:href="http://www3.lrs.lt/cgi-bin/preps2?Condition1=116686&amp;Condition2=" office:target-frame-name="_top" xlink:show="replace"><text:span text:style-name="T159">IX-127</text:span></text:a><text:span text:style-name="T160">, 2000 12 21, Žin., 2000, Nr. 113-3617 (2000 12 30), įsigalioja nuo 2001 01 01</text:span></text:p>
      <text:p text:style-name="P161"/>
      <text:p text:style-name="P162"/>
      <text:p text:style-name="P163">III SKYRIUS. ALKOHOLIO PRIEINAMUMO RIBOJIMAS</text:p>
      <text:p text:style-name="P164"/>
      <text:p text:style-name="P165">I skirsnis. Alkoholio produktų gamybos valstybinis reguliavimas</text:p>
      <text:p text:style-name="P166"/>
      <text:p text:style-name="P167"><text:tab/>10 straipsnis. Namų gamybos stiprių alkoholinių gėrimų gaminimo reguliavimas</text:p>
      <text:p text:style-name="P168"><text:tab/>Lietuvos Respublikoje draudžiama gaminti naminę degtinę, brogą, kitus namų gamybos stiprius alkoholinius<text:s/>gėrimus. Alkoholinių gėrimų pripažinimo namų gamybos stipriais alkoholiniais gėrimais kriterijus nustato Sveikatos apsaugos ministerija kartu su VTAKT.</text:p>
      <text:p text:style-name="P169">Straipsnio pakeitimai:</text:p>
      <text:p text:style-name="P170"><text:span text:style-name="T171">Nr.<text:s/></text:span><text:a xlink:href="http://www3.lrs.lt/cgi-bin/preps2?Condition1=41670&amp;Condition2=" office:target-frame-name="_top" xlink:show="replace"><text:span text:style-name="T172">VIII-372</text:span></text:a><text:span text:style-name="T173">, 97.07.02, Žin., 1997, Nr.67-1660 (97.07.16)</text:span></text:p>
      <text:p text:style-name="P174"/>
      <text:p text:style-name="P175"/>
      <text:p text:style-name="P176"><text:tab/>11 straipsnis. Alkoholio produktų gamybos Lietuvos Respublikoje valstybinio<text:s/></text:p>
      <text:p text:style-name="P177">reguliavimo ypatumai</text:p>
      <text:p text:style-name="P178"><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79"><text:tab/>Lietuvos Respublikoje įmonėms draudžiama gaminti vyną pramoniniu būdu iš sulfituotų sulčių.</text:p>
      <text:p text:style-name="P180"><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81"/>
      <text:p text:style-name="P182">12 straipsnis. Teisės gaminti alkoholio produktus suteikimas įmonėms</text:p>
      <text:p text:style-name="P183">Gaminti alkoholio produktus leidžiama tik toms įmonėms, kurios turi Lietuvos Respublikos Vyriausybės ar jos pavedimu VTAKT išduotą licenciją. Licencija gaminti alkoholio produktus išduodama neterminuotam laikui ir kas treji metai perregistruojama ją išdavusioje institucijoje. Licencija gaminti alkoholio produktus išduodama tik toms įmonėms, kurios turi nustatyta tvarka patvirtintus norminius dokumentus, nustatančius šių produktų gamybos technines sąlygas (įrangą), kokybės ir higienos reikalavimus bei rodiklius, taip pat alkoholinių gėrimų kokybės tyrimo laboratoriją ir nustatytos kvalifikacijos personalą. Personalo kvalifikacinius reikalavimus<text:s/>nustato VTAKT. Įmonės, gaminančios per metus iki 100 000 dekalitrų alaus ir neturinčios galimybės įsirengti nuosavos laboratorijos, naudojasi kitų žinybų maisto produktų kokybės tyrimo laboratorijų paslaugomis pagal sutartis.</text:p>
      <text:p text:style-name="P184">Licencijose turi būti įrašytos<text:s/>leidžiamų gaminti alkoholio produktų, įskaitant alkoholinius gėrimus, rūšys.</text:p>
      <text:p text:style-name="P185">Alkoholio produktų gamybos licencijavimo taisykles, remdamasi šiuo bei Įmonių įstatymu, nustato Lietuvos Respublikos Vyriausybė.</text:p>
      <text:p text:style-name="P186">Straipsnio pakeitimai:</text:p>
      <text:p text:style-name="P187"><text:span text:style-name="T188">Nr.<text:s/></text:span><text:a xlink:href="http://www3.lrs.lt/cgi-bin/preps2?Condition1=28072&amp;Condition2=" office:target-frame-name="_top" xlink:show="replace"><text:span text:style-name="T189">I-1345</text:span></text:a><text:span text:style-name="T190">, 96.05.21, Žin., 1996, Nr. 53-1247 (96.06.05)</text:span></text:p>
      <text:p text:style-name="P191"><text:span text:style-name="T192">Nr.<text:s/></text:span><text:a xlink:href="http://www3.lrs.lt/cgi-bin/preps2?Condition1=37816&amp;Condition2=" office:target-frame-name="_top" xlink:show="replace"><text:span text:style-name="T193">VIII-176</text:span></text:a><text:span text:style-name="T194">, 97.04.08, Žin., 1997, Nr.33-809 (97.04.18)</text:span></text:p>
      <text:p text:style-name="P195"><text:span text:style-name="T196">Nr.<text:s/></text:span><text:a xlink:href="http://www3.lrs.lt/cgi-bin/preps2?Condition1=83127&amp;Condition2=" office:target-frame-name="_top" xlink:show="replace"><text:span text:style-name="T197">VIII-1232</text:span></text:a><text:span text:style-name="T198">, 99.06.15, Žin., 1999, Nr.57-1835 (99.06.30)</text:span></text:p>
      <text:p text:style-name="P199"><text:span text:style-name="T200">Nr.<text:s/></text:span><text:a xlink:href="http://www3.lrs.lt/cgi-bin/preps2?Condition1=98146&amp;Condition2=" office:target-frame-name="_top" xlink:show="replace"><text:span text:style-name="T201">VIII-1569</text:span></text:a><text:span text:style-name="T202">, 00.03.16, Žin., 2000, Nr.28-75</text:span><text:span text:style-name="T203">9 (00.04.05)</text:span></text:p>
      <text:p text:style-name="P204"><text:span text:style-name="T205">Nr.<text:s/></text:span><text:a xlink:href="http://www3.lrs.lt/cgi-bin/preps2?Condition1=106106&amp;Condition2=" office:target-frame-name="_top" xlink:show="replace"><text:span text:style-name="T206">VIII-1873</text:span></text:a><text:span text:style-name="T207">, 00.07.18, Žin., 2000, Nr.64-1939 (00.07.31)</text:span></text:p>
      <text:p text:style-name="P208"/>
      <text:p text:style-name="P209"/>
      <text:p text:style-name="P210">13 straipsnis. Teisės gaminti atskirus alkoholio produktus suteikimas nustatytų rūšių<text:s/></text:p>
      <text:p text:style-name="P211">įmonėms</text:p>
      <text:p text:style-name="P212"><text:span text:style-name="T213">Tik va</text:span><text:span text:style-name="T214">lstybės įmonėms ir specialios paskirties bendrovėms šio įstatymo ir kitų teisės aktų nustatyta tvarka suteikiama teisė gaminti nedenatūruotą etilo alkoholį, denatūruotą etilo alkoholį bei alkoholinius gėrimus, kurių tūrinė etilo alkoholio koncentracija vir</text:span><text:span text:style-name="T215">šija 22 procentus. Šis reikalavimas netaikomas šio straipsnio antrojoje ir trečiojoje</text:span><text:span text:style-name="T216"><text:s/></text:span><text:span text:style-name="T217">dalyje nurodytoms įmonėms.</text:span><text:span text:style-name="T218"><text:s/></text:span></text:p>
      <text:p text:style-name="P219">UAB „Lietuviškas midus“ šio įstatymo ir kitų teisės aktų nustatyta tvarka suteikiama teisė gaminti natūralaus bičių medaus fermentacijos procese gautų produktų pagrindu gaminamus alkoholinius gėrimus.</text:p>
      <text:h text:style-name="P220" text:outline-level="1">AB „Sema“ šio įstatymo ir kitų teisės aktų nustatyta tvarka suteikiama teisė gaminti nedenatūruotą etilo alkoholį kaip pagrindinės mielių gamybos papildomą produktą ir denatūruotą etilo alkoholį.</text:h>
      <text:p text:style-name="P221">Kitų rūšių įmonėms šio įstatymo ir kitų teisės aktų nustatyta tvarka suteikiama teisė gaminti kitus alkoholio produktus, įskaitant alkoholinius gėrimus, kurių tūrinė etilo alkoholio koncentracija neviršija 22 procentų.</text:p>
      <text:p text:style-name="P222"><text:span text:style-name="T223">Alkoholio produktų gamybos valstybės m</text:span><text:span text:style-name="T224">onopolio įvedimo sąlygas ir tvarką nustato įstatymai ir Lietuvos Respublikos Vyriausybės nutarimai.</text:span></text:p>
      <text:p text:style-name="P225">Straipsnio pakeitimai:</text:p>
      <text:p text:style-name="P226"><text:span text:style-name="T227">Nr.<text:s/></text:span><text:a xlink:href="http://www3.lrs.lt/cgi-bin/preps2?Condition1=18374&amp;Condition2=" office:target-frame-name="_top" xlink:show="replace"><text:span text:style-name="T228">I-987</text:span></text:a><text:span text:style-name="T229">, 95.07.03, Žin., 1995, Nr. 61-1527 (95.07.2</text:span><text:span text:style-name="T230">6)</text:span></text:p>
      <text:p text:style-name="P231"><text:span text:style-name="T232">Nr.<text:s/></text:span><text:a xlink:href="http://www3.lrs.lt/cgi-bin/preps2?Condition1=41670&amp;Condition2=" office:target-frame-name="_top" xlink:show="replace"><text:span text:style-name="T233">VIII-372</text:span></text:a><text:span text:style-name="T234">, 97.07.02, Žin., 1997, Nr.67-1660 (97.07.16)</text:span></text:p>
      <text:p text:style-name="P235"><text:span text:style-name="T236">Nr.<text:s/></text:span><text:a xlink:href="http://www3.lrs.lt/cgi-bin/preps2?Condition1=106106&amp;Condition2=" office:target-frame-name="_top" xlink:show="replace"><text:span text:style-name="T237">VIII-1873</text:span></text:a><text:span text:style-name="T238">, 00.07.18, Žin., 200</text:span><text:span text:style-name="T239">0, Nr.64-1939 (00.07.31)</text:span></text:p>
      <text:p text:style-name="P240"/>
      <text:p text:style-name="P241"/>
      <text:p text:style-name="P242">II skirsnis. Alkoholio produktų importo ir eksporto</text:p>
      <text:p text:style-name="P243">valstybinis reguliavimas</text:p>
      <text:p text:style-name="P244"/>
      <text:p text:style-name="P245"><text:tab/>14 straipsnis. Alkoholinių gėrimų įvežimo į Lietuvos Respubliką reguliavimo ypatumai</text:p>
      <text:p text:style-name="P246"><text:tab/>Lietuvos Respublikos piliečiams, užsieniečiams, laivų ir lėktuvų<text:s/>atsargoms priskiriamą alkoholinių gėrimų kiekį, kurį leidžiama įvežti į Lietuvos Respubliką, nustato Lietuvos Respublikos Vyriausybė VTAKT teikimu. Leidžiamas įvežti į Lietuvos Respubliką alkoholinių gėrimų kiekis nustatomas pagal alkoholinių gėrimų grupes.</text:p>
      <text:p text:style-name="P247"><text:tab/>Alkoholio produktų įvežimo į Lietuvos Respubliką ir gabenimo tranzitu per jos teritoriją tvarką įmonėms nustato Lietuvos Respublikos Vyriausybė.</text:p>
      <text:p text:style-name="P248">Straipsnio pakeitimai:</text:p>
      <text:p text:style-name="P249"><text:span text:style-name="T250">Nr.<text:s/></text:span><text:a xlink:href="http://www3.lrs.lt/cgi-bin/preps2?Condition1=18374&amp;Condition2=" office:target-frame-name="_top" xlink:show="replace"><text:span text:style-name="T251">I</text:span><text:span text:style-name="T252">-987</text:span></text:a><text:span text:style-name="T253">, 95.07.03, Žin., 1995, Nr. 61-1527 (95.07.26)</text:span></text:p>
      <text:p text:style-name="P254"><text:span text:style-name="T255">Nr.<text:s/></text:span><text:a xlink:href="http://www3.lrs.lt/cgi-bin/preps2?Condition1=41670&amp;Condition2=" office:target-frame-name="_top" xlink:show="replace"><text:span text:style-name="T256">VIII-372</text:span></text:a><text:span text:style-name="T257">, 97.07.02, Žin., 1997, Nr.67-1660 (97.07.16)</text:span></text:p>
      <text:p text:style-name="P258"/>
      <text:p text:style-name="P259"/>
      <text:p text:style-name="P260"><text:tab/>15 straipsnis. Alkoholio produktų importo valstybinio reguliavimo ypatumai</text:p>
      <text:p text:style-name="P261"><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262">Straipsnio pakeitimai:</text:p>
      <text:p text:style-name="P263"><text:span text:style-name="T264">Nr.<text:s/></text:span><text:a xlink:href="http://www3.lrs.lt/cgi-bin/preps2?Condition1=98146&amp;Condition2=" office:target-frame-name="_top" xlink:show="replace"><text:span text:style-name="T265">VIII-1569</text:span></text:a><text:span text:style-name="T266">, 00.03.16, Žin., 2000, Nr.28-759 (00.04.05)</text:span></text:p>
      <text:p text:style-name="P267"/>
      <text:p text:style-name="P268"/>
      <text:p text:style-name="P269"><text:tab/>16 straipsnis. Alkoholio produktų importo tvarka</text:p>
      <text:p text:style-name="P270"><text:tab/>Importuoti alkoholio produktus įmonėms leidžiama tik, kai jos turi:</text:p>
      <text:p text:style-name="P271"><text:tab/>1) šio įstatymo ir Lietuvos Respublikos Vyriausybės nutarimų nustatyta tvarka išduotą licenciją;</text:p>
      <text:p text:style-name="P272"><text:tab/>2) įmonės gamintojos - užsienio šalies ūkio subjekto išduotą pažymėjimą (sertifikatą), liudijantį alkoholio<text:s/>produktų kokybę;</text:p>
      <text:p text:style-name="P273"><text:tab/>3) nustatytą alkoholinių gėrimų talpų specialų ženklinimą.</text:p>
      <text:p text:style-name="P274">Dokumentų, nurodytų šio straipsnio pirmosios dalies 2 punkte, įforminimo reikalavimus nustato Valstybinė maisto ir veterinarijos tarnyba.</text:p>
      <text:p text:style-name="P275"><text:tab/>Importuojamų alkoholinių gėrimų talpų specialaus ženklinimo ir jo taikymo tvarką nustato Lietuvos Respublikos Vyriausybė.</text:p>
      <text:p text:style-name="P276"><text:tab/>Įmonės, kurios importavo alkoholio produktus, privalo Lietuvos Respublikos Vyriausybės nustatyta tvarka ir terminais juos užpajamuoti.</text:p>
      <text:p text:style-name="P277"><text:tab/>Alkoholio produktų importo tvarką, remdamasi šiuo įstatymu, nustato Lietuvos Respublikos Vyriausybė.</text:p>
      <text:p text:style-name="P278">Straipsnio pakeitimai:</text:p>
      <text:p text:style-name="P279"><text:span text:style-name="T280">Nr.<text:s/></text:span><text:a xlink:href="http://www3.lrs.lt/cgi-bin/preps2?Condition1=18374&amp;Condition2=" office:target-frame-name="_top" xlink:show="replace"><text:span text:style-name="T281">I-987</text:span></text:a><text:span text:style-name="T282">, 95.07.03, Žin., 1995, Nr. 61-1527 (95.07.26)</text:span></text:p>
      <text:p text:style-name="P283"><text:span text:style-name="T284">Nr.<text:s/></text:span><text:a xlink:href="http://www3.lrs.lt/cgi-bin/preps2?Condition1=98146&amp;Condition2=" office:target-frame-name="_top" xlink:show="replace"><text:span text:style-name="T285">VIII-1569</text:span></text:a><text:span text:style-name="T286">, 00.03.16, Žin., 2000, Nr.28-759 (00.04.05)</text:span></text:p>
      <text:p text:style-name="P287"><text:span text:style-name="T288">Nr.<text:s/></text:span><text:a xlink:href="http://www3.lrs.lt/cgi-bin/preps2?Condition1=105855&amp;Condition2=" office:target-frame-name="_top" xlink:show="replace"><text:span text:style-name="T289">VIII-1831</text:span></text:a><text:span text:style-name="T290">, 00.07.11, Žin., 2000, Nr.61-1833 (00.07.26)</text:span></text:p>
      <text:p text:style-name="P291"/>
      <text:p text:style-name="P292"/>
      <text:p text:style-name="P293">17 straipsnis. Licencijų importuoti alkoholio produktus išdavimo tvarka</text:p>
      <text:p text:style-name="P294"><text:span text:style-name="T295">Licencijas importuoti alkoholio produktus, remdamasi šiuo įstatymu, išduoda Lietuvos Respublikos Vyriausybė ar jos pavedimu VTAKT. Licencijas</text:span><text:span text:style-name="T296"><text:s/></text:span><text:span text:style-name="T297">importuoti natūralaus bičių medaus pagrindu pagamin</text:span><text:span text:style-name="T298">tus alkoholinius gėrimus, kurių tūrinė etilo alkoholio koncentracija viršija 50 procentų, VTAKT išduoda tik Lietuvos Respublikos Vyriausybei leidus. Licencijos importuoti alkoholio produktus išduodamos neterminuotam laikui ir kiekvienais metais perregistru</text:span><text:span text:style-name="T299">ojamos juos išdavusioje institucijoje.<text:s/></text:span></text:p>
      <text:p text:style-name="P300">Licencijos importuoti alkoholinius gėrimus (išskyrus alų) išduodamos tik toms įmonėms, kurios pateikia dokumentus, liudijančius, jog sudarytos sutartys tik su tokiais užsienio valstybių ūkio subjektais, gaminančiais<text:s/>arba gamintojų pavedimu realizuojančiais (tik tais atvejais, kai gamintojai patys nerealizuoja) alkoholinius gėrimus, kurių gaminiais dėl jų kokybės patikimumo leidžiama mažmeninė prekyba tose valstybėse. Dokumentų, liudijančių, kad alkoholiniais gėrimais<text:s/>leidžiama mažmeninė prekyba valstybėje, iš kurios jie importuojami, reikalavimus nustato Lietuvos Respublikos Vyriausybė ar jos įgaliota institucija.</text:p>
      <text:p text:style-name="P301">Licencijose importuoti alkoholio produktus įrašomos leidžiamų importuoti alkoholio produktų rūšys, taip pat alkoholinių gėrimų grupės.</text:p>
      <text:p text:style-name="P302">Įmonėms, kurios turi licencijas importuoti alkoholio produktus, draudžiama pagal sutartį perduoti kitiems ūkio subjektams teisę importuoti alkoholio produktus naudojant gabenimo dokumentuose įmonių, turinčių šią teisę, pavadinimus.</text:p>
      <text:p text:style-name="P303"><text:span text:style-name="T304">Alkoholio produktų importo licencijavimo taisykles, remdamasi šiuo bei Įmonių įstatymu, nustato Lietuvos Respublikos Vyriausybė. Licencijos importuoti alkoholio produktus neišduodamos naujai įsteigtoms įmonėms, jeigu jų steigėjai (akcininkai) arba adm</text:span><text:span text:style-name="T305">inistracijos vadovai yra įmonių, kurioms buvo panaikintas licencijų</text:span><text:span text:style-name="T306"><text:s/></text:span><text:span text:style-name="T307">galiojimas pagal šio įstatymo 44 straipsnio 10 ar 11 dalies nuostatas, steigėjai (akcininkai, kurių turimų akcijų nominali vertė didesnė kaip 1/10 įstatinio kapitalo).</text:span></text:p>
      <text:p text:style-name="P308">Straipsnio pakeitimai:</text:p>
      <text:p text:style-name="P309"><text:span text:style-name="T310">Nr.<text:s/></text:span><text:a xlink:href="http://www3.lrs.lt/cgi-bin/preps2?Condition1=18374&amp;Condition2=" office:target-frame-name="_top" xlink:show="replace"><text:span text:style-name="T311">I-987</text:span></text:a><text:span text:style-name="T312">, 95.07.03, Žin., 1995, Nr. 61-1527 (95.07.26)</text:span></text:p>
      <text:p text:style-name="P313"><text:span text:style-name="T314">Nr.<text:s/></text:span><text:a xlink:href="http://www3.lrs.lt/cgi-bin/preps2?Condition1=28072&amp;Condition2=" office:target-frame-name="_top" xlink:show="replace"><text:span text:style-name="T315">I-1345</text:span></text:a><text:span text:style-name="T316">, 96.05.21, Žin., 1996, Nr.</text:span><text:span text:style-name="T317"><text:s/>53-1247 (96.06.05)</text:span></text:p>
      <text:p text:style-name="P318"><text:span text:style-name="T319">Nr.<text:s/></text:span><text:a xlink:href="http://www3.lrs.lt/cgi-bin/preps2?Condition1=37816&amp;Condition2=" office:target-frame-name="_top" xlink:show="replace"><text:span text:style-name="T320">VIII-176</text:span></text:a><text:span text:style-name="T321">, 97.04.08, Žin., 1997, Nr.33-809 (97.04.18)</text:span></text:p>
      <text:p text:style-name="P322"><text:span text:style-name="T323">Nr.<text:s/></text:span><text:a xlink:href="http://www3.lrs.lt/cgi-bin/preps2?Condition1=69734&amp;Condition2=" office:target-frame-name="_top" xlink:show="replace"><text:span text:style-name="T324">VIII-961</text:span></text:a><text:span text:style-name="T325">, 98.12</text:span><text:span text:style-name="T326">.10, Žin., 1998, Nr.114-3188 (98.12.30)</text:span></text:p>
      <text:p text:style-name="P327"><text:span text:style-name="T328">Nr.<text:s/></text:span><text:a xlink:href="http://www3.lrs.lt/cgi-bin/preps2?Condition1=98146&amp;Condition2=" office:target-frame-name="_top" xlink:show="replace"><text:span text:style-name="T329">VIII-1569</text:span></text:a><text:span text:style-name="T330">, 00.03.16, Žin., 2000, Nr.28-759 (00.04.05)</text:span></text:p>
      <text:p text:style-name="P331"/>
      <text:p text:style-name="P332"/>
      <text:p text:style-name="P333"><text:tab/>18 straipsnis. Alkoholio produktų eksporto valstybinis reguliavimas</text:p>
      <text:p text:style-name="P334"><text:tab/>Alkoholio produktų eksporto tvarką, remdamasi šiuo įstatymu, nustato Lietuvos Respublikos Vyriausybė.</text:p>
      <text:p text:style-name="P335"/>
      <text:p text:style-name="P336"/>
      <text:p text:style-name="P337">III skirsnis. Vidaus prekybos alkoholio produktais reguliavimas</text:p>
      <text:p text:style-name="P338"/>
      <text:p text:style-name="P339">19 straipsnis. Vidaus prekybos alkoholio produktais licencijos</text:p>
      <text:p text:style-name="P340"><text:span text:style-name="T341">Didmeninė prekyba alkoholio pr</text:span><text:span text:style-name="T342">oduktais leidžiama tik turint Lietuvos Respublikos Vyriausybės ar jos pavedimu VTAKT</text:span><text:span text:style-name="T343"><text:s/></text:span><text:span text:style-name="T344">išduotas licencijas. Licencijos</text:span><text:span text:style-name="T345"><text:s/></text:span><text:span text:style-name="T346">išduodamos neterminuotam laikui ir kiekvienais metais perregistruojamos juos išdavusioje institucijoje.</text:span></text:p>
      <text:p text:style-name="P347">Licencijos, kurios nustatyta tvarka<text:s/>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 Didmeninės prekybos apimtys privalo atitikti alkoholio produktų gamybos ar importo apimtis.</text:p>
      <text:p text:style-name="P348"><text:span text:style-name="T349">Mažmeninė prekyba alkoholiniais gėrimais leidžiama tik turint atitinkamos savivaldos vykdomosios institu</text:span><text:span text:style-name="T350">cijos pagal šio įstatymo 20 ir 21 straipsnių nuostatas išduotas, esant atitinkamo policijos komisariato sutikimui, licencijas. Licencijos išduodamos neterminuotam laikui ir kiekvienais metais perregistruojamos jas išdavusioje institucijoje. Licencijos vers</text:span><text:span text:style-name="T351">tis sezonine mažmenine prekyba alumi ir alkoholiniais gėrimais, kurių tūrinė etilo alkoholio koncentracija neviršija 22 procentų, kurortinėse vietovėse ir kitose savivaldybių nustatytose poilsio bei turizmo zonose išduodamos savivaldybių nustatyto kurortin</text:span><text:span text:style-name="T352">io, poilsio bei turizmo sezono laikotarpiui.</text:span><text:span text:style-name="T353"><text:s/></text:span><text:span text:style-name="T354">Vienkartinės licencijos prekybos ir viešojo maitinimo įmonėms prekiauti alkoholiniais gėrimais, kurių tūrinė etilo alkoholio koncentracija neviršija 13 procentų, masiniuose renginiuose, mugėse ir parodose, taip<text:s/></text:span><text:span text:style-name="T355">pat prekiauti visais alkoholiniais gėrimais parodose ir mugėse, vykstančiose stacionariniuose pastatuose</text:span><text:span text:style-name="T356">,</text:span><text:span text:style-name="T357"><text:s/>išduodamos ne ilgesniam kaip renginio trukmė laikui.</text:span></text:p>
      <text:p text:style-name="P358"><text:span text:style-name="T359">Mažmeninės prekybos alkoholiniais gėrimais ir prekybos alkoholiniais gėrimais viešojo maitinimo į</text:span><text:span text:style-name="T360">monėse licencijų išdavimo, perregistravimo konkrečią tvarką nustato ir visuomenės informavimo priemonėse skelbia savivaldybės. Licencijų</text:span><text:span text:style-name="T361"><text:s/></text:span><text:span text:style-name="T362">išdavimo tvarką savivaldybėse kontroliuoja VTAKT atstovai.</text:span></text:p>
      <text:p text:style-name="P363">Mažmeninės prekybos alkoholiniais 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64"><text:span text:style-name="T365">Alkoholio produktų vidaus prekybos licenci</text:span><text:span text:style-name="T366">javimo taisykles, remdamasi šiuo bei Įmonių įstatymu, nustato Lietuvos Respublikos Vyriausybė. Licencijos verstis vidaus prekyba alkoholio produktais neišduodamos naujai įsteigtoms įmonėms, jeigu jų steigėjai yra įmonių, kurioms buvo panaikintas licencijų</text:span><text:span text:style-name="T367"><text:s/></text:span><text:span text:style-name="T368">galiojimas pagal šio įstatymo 44 straipsnio 10 ar 11 dalies nuostatas, steigėjai.</text:span></text:p>
      <text:p text:style-name="P369">Straipsnio pakeitimai:</text:p>
      <text:p text:style-name="P370"><text:span text:style-name="T371">Nr.<text:s/></text:span><text:a xlink:href="http://www3.lrs.lt/cgi-bin/preps2?Condition1=18374&amp;Condition2=" office:target-frame-name="_top" xlink:show="replace"><text:span text:style-name="T372">I-987</text:span></text:a><text:span text:style-name="T373">, 95.07.03, Žin., 1995, Nr. 61-1527 (95.07.26)</text:span></text:p>
      <text:p text:style-name="P374"><text:span text:style-name="T375">Nr.<text:s/></text:span><text:a xlink:href="http://www3.lrs.lt/cgi-bin/preps2?Condition1=37816&amp;Condition2=" office:target-frame-name="_top" xlink:show="replace"><text:span text:style-name="T376">VIII-176</text:span></text:a><text:span text:style-name="T377">, 97.04.08, Žin., 1997, Nr.33-809 (97.04.18)</text:span></text:p>
      <text:p text:style-name="P378"><text:span text:style-name="T379">Nr.<text:s/></text:span><text:a xlink:href="http://www3.lrs.lt/cgi-bin/preps2?Condition1=69734&amp;Condition2=" office:target-frame-name="_top" xlink:show="replace"><text:span text:style-name="T380">VIII-961</text:span></text:a><text:span text:style-name="T381">, 98.12.10, Žin., 1998, Nr.114-3188 (98.12</text:span><text:span text:style-name="T382">.30)</text:span></text:p>
      <text:p text:style-name="P383"><text:span text:style-name="T384">Nr.<text:s/></text:span><text:a xlink:href="http://www3.lrs.lt/cgi-bin/preps2?Condition1=98146&amp;Condition2=" office:target-frame-name="_top" xlink:show="replace"><text:span text:style-name="T385">VIII-1569</text:span></text:a><text:span text:style-name="T386">, 00.03.16, Žin., 2000, Nr.28-759 (00.04.05)</text:span></text:p>
      <text:p text:style-name="P387"/>
      <text:p text:style-name="P388"/>
      <text:p text:style-name="P389">20 straipsnis. Alkoholio produktų realizavimo, laikymo (saugojimo) ir gabenimo<text:s/></text:p>
      <text:p text:style-name="P390">reikalavimai</text:p>
      <text:p text:style-name="P391">Lietuvos Respublikoje realizuoti draudžiama:</text:p>
      <text:p text:style-name="P392">1) alkoholio produktus be įmonės gamintojos išduoto atitikimo pažymėjimo, liudijančio kiekvienos alkoholio produktų siuntos kokybę;</text:p>
      <text:p text:style-name="P393">2) tokių rūšių alkoholio produktus, taip pat alkoholinius gėrimus pagal jų grupes, kurie neįrašyti į licencijas juos gaminti, importuoti, realizuoti, ir alkoholio produktus, kurių įsigijimas nepatvirtintas juridinę galią turinčiais dokumentais;</text:p>
      <text:p text:style-name="P394">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95">4) alkoholinius gėrimus, kurių etilo alkoholis pagamintas ne iš maisto žaliavų;</text:p>
      <text:p text:style-name="P396">5) importuotus ar Lietuvos Respublikoje pagamintus alkoholio produktus, kurių kokybės ir (ar) higieniniai rodikliai neatitinka Lietuvos Respublikoje nustatytų reikalavimų;</text:p>
      <text:p text:style-name="P397"><text:span text:style-name="T398">6) importuotus ir Lietuvos Respublikoje pagamintus alkoholinius gėrimus, kurių prekinis žymėjimas neatitinka</text:span><text:span text:style-name="T399"><text:s/></text:span><text:span text:style-name="T400">LST</text:span><text:span text:style-name="T401"><text:s/>(CODEX STAN 1): 1993 Fasuotų maisto produktų ženklinimo bendrųjų reikalavimų bei Lietuvos Respublikoje galiojančių prekių ženklinimo taisyklių;</text:span></text:p>
      <text:p text:style-name="P402">7) falsifikuotus alkoholio produktus;</text:p>
      <text:p text:style-name="P403">8) alų, kurio tūrinė etilo alkoholio koncentracija didesnė kaip 9,5 procento;</text:p>
      <text:p text:style-name="P404">9) vynus, kurių tūrinė etilo alkoholio koncentracija didesnė kaip 22 procentai;</text:p>
      <text:p text:style-name="P405">10) distiliuoto etilo alkoholio gaminius, kurių tūrinė etilo alkoholio koncentracija didesnė kaip 50 procentų. Šis reikalavimas netaikomas UAB “Lietuviškas midus” gaminamiems gėrimams, taip pat importuotiems (turint VTAKT išduotą licenciją) alkoholiniams gėrimams, pagamintiems natūralaus bičių medaus pagrindu;</text:p>
      <text:p text:style-name="P406">11) namų gamybos alkoholinius gėrimus, išskyrus alų, pagamintą pagal norminius dokumentus, kai turimas nustatyta tvarka išduotas licencija jį gaminti;</text:p>
      <text:p text:style-name="P407">12) nedenatūruotą, denatūruotą etilo alkoholį bei techninį etilo alkoholį gyventojams, išskyrus nedenatūruotą etilo alkoholį, realizuojamą gyventojams vaistinėse Sveikatos apsaugos ministerijos nustatyta tvarka;</text:p>
      <text:p text:style-name="P408">13) kontrabandinius alkoholio produktus;</text:p>
      <text:p text:style-name="P409">14) alkoholio produktus be Lietuvos Respublikos Vyriausybės nustatyta tvarka išduotos licencijos;</text:p>
      <text:p text:style-name="P410"><text:span text:style-name="T411">15) pilstomus alkoholinius gėrimus, išskyrus prekybą jais stacionarinėse viešojo maitinimo įmonėse ir stacionariniuose pastat</text:span><text:span text:style-name="T412">uose vykstančiose parodose bei mugėse, prekybą alkoholiniais gėrimais (kurių tūrinė etilo alkoholio koncentracija neviršija 22 procentų) nestacionarinėse viešojo maitinimo įmonėse savivaldybių nustatyto kurortinio, poilsio bei turizmo sezono laikotarpiu, t</text:span><text:span text:style-name="T413">aip pat išskyrus pilstomą alų, parduodamą firminėse alaus daryklų parduotuvėse, masiniuose renginiuose, parodose bei mugėse;</text:span></text:p>
      <text:p text:style-name="P414"><text:span text:style-name="T415">16) alkoholinius gėrimus nestacionarinėse prekybos įmonėse, išskyrus kioskuose ir autoparduotuvėse, kurios aptarnauja kaimo gyvento</text:span><text:span text:style-name="T416">jus savivaldybių nustatyta tvarka, parduodamą alų, gamyklų supilstytą į tarą, nestacionarinėse viešojo maitinimo įmonėse savivaldybių nustatyto kurortinio, poilsio bei turizmo sezono laikotarpiu parduodamus alkoholinius gėrimus, kurių tūrinė etilo alkoholi</text:span><text:span text:style-name="T417">o koncentracija neviršija 22 procentų</text:span><text:span text:style-name="T418">,</text:span><text:span text:style-name="T419"><text:s/>masiniuose renginiuose, parodose ir mugėse parduodamus alkoholinius gėrimus, kurių tūrinė etilo alkoholio koncentracija neviršija</text:span><text:span text:style-name="T420"><text:s/></text:span><text:span text:style-name="T421">13 procentų, taip pat išskyrus parodose ir mugėse (vykstančiose stacionariniuose pastat</text:span><text:span text:style-name="T422">uose) parduodamus alkoholinius gėrimus;</text:span></text:p>
      <text:p text:style-name="P423">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424">18) alkoholinius gėrimus prekybos įmonėse, kurios nėra visiškai izoliuotos nuo gyvenamųjų ar kitų patalpų, nesusijusių su prekių pardavimo organizavimu ar jų sandėliavimu;</text:p>
      <text:p text:style-name="P425">19) alkoholinius gėrimus asmenims, jaunesniems kaip 18 metų;</text:p>
      <text:p text:style-name="P426">20) alkoholinius gėrimus neblaiviems asmenims;</text:p>
      <text:p text:style-name="P427">21) alkoholinius gėrimus uniformuotiems pareigūnams.</text:p>
      <text:p text:style-name="P428">Šio straipsnio<text:s/>pirmosios dalies 1-11, 13 ir 14 punktų reikalavimai taikomi ir įmonėse laikomiems (saugomiems) bei įmonių gabenamiems alkoholio produktams.<text:s/></text:p>
      <text:p text:style-name="P429"><text:span text:style-name="T430">Įmonėms draudžiama laikyti ir gabenti denatūruotą ir techninį etilo alkoholį, išskyrus įmones, turinčias licencija</text:span><text:span text:style-name="T431">s juos gaminti, importuoti, bei įmones, įstaigas ir organizacijas, naudojančias denatūruotą ir techninį etilo alkoholį gamybos, techninėms, medicinos, veterinarijos reikmėms arba mokslo ir tyrimo darbuose. Įmonėms draudžiama laikyti ir <text:s/>gabenti nedenatūruo</text:span><text:span text:style-name="T432">tą etilo alkoholį, išskyrus įmones, turinčias licencijas jį gaminti, importuoti, verstis didmenine prekyba juo (aprūpinančias ūkio subjektus, naudojančius jį medicinos bei veterinarijos <text:s/>reikmėms), bei įmones, įstaigas ir organizacijas, naudojančias nedena</text:span><text:span text:style-name="T433">tūruotą etilo alkoholį gamybos, techninėms, medicinos, veterinarijos reikmėms arba mokslo ir tyrimo darbuose. Šios dalies nuostatos netaikomos denatūruotam etanoliui, kuris naudojamas kurui, arba techninius reglamentus ar standartus atitinkantiems</text:span><text:span text:style-name="T434"><text:s/></text:span><text:span text:style-name="T435">kuro miš</text:span><text:span text:style-name="T436">iniams.</text:span></text:p>
      <text:p text:style-name="P437">Įmonėms, turinčioms licencijas gaminti alkoholio produktus, užsiimti didmenine prekyba jais ar užsiimti mažmenine prekyba alkoholiniais gėrimais, draudžiama šių įmonių vardu įgalioti ar pagal sutartį perduoti kitoms įmonėms, įmonės agentams (fiziniams asmenims) teisę vykdyti licencijose nurodytą veiklą.</text:p>
      <text:p text:style-name="P438"><text:span text:style-name="T439">Didmeninės prekybos įmonėms, turinčioms teisę parduoti alkoholinius gėrimus, leidžiama juos įsigyti tik iš įmonių, turinčių licencijas juos gaminti, o realizuoti - tik įmonėms, kurios turi licencijas</text:span><text:span text:style-name="T440"><text:s/>verstis mažmenine prekyba jais.</text:span></text:p>
      <text:p text:style-name="P441">Įmonėms, turinčioms licencijas gaminti alkoholinius gėrimus, leidžiama juos realizuoti įmonėms, turinčioms licencijas verstis didmenine ir mažmenine prekyba alkoholiniais gėrimais,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įmonėms, įstaigoms ir organizacijoms, naudojančioms jį gamybos, techninėms, medicinos, veterinarijos<text:s/>reikmėms, mokslo ir tyrimo darbuose, bei įmonėms, turinčioms licencijas verstis didmenine prekyba juo (aprūpinančioms ūkio subjektus, kurie naudoja jį medicinos bei veterinarijos reikmėms).</text:p>
      <text:p text:style-name="P442">Importuotų alkoholinių gėrimų (išskyrus alų) specialaus ženklinimo<text:s/>papildymo specialia įmonės, turinčios didmeninės prekybos alkoholiniais gėrimais teisę, žyma tvarką nustato VTAKT.</text:p>
      <text:p text:style-name="P443">Alkoholinių gėrimų pardavėjai turi teisę reikalauti iš asmenų, kurie perka alkoholinius gėrimus, pateikti asmens amžių liudijantį dokumentą.<text:s/></text:p>
      <text:p text:style-name="P444">Juridiniai ir fiziniai 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445">Straipsnio pakeitimai:</text:p>
      <text:p text:style-name="P446"><text:span text:style-name="T447">Nr.<text:s/></text:span><text:a xlink:href="http://www3.lrs.lt/cgi-bin/preps2?Condition1=18374&amp;Condition2=" office:target-frame-name="_top" xlink:show="replace"><text:span text:style-name="T448">I-987</text:span></text:a><text:span text:style-name="T449">, 95.07.03, Žin., 1995, Nr. 61-1527 (95.07.26)</text:span></text:p>
      <text:p text:style-name="P450"><text:span text:style-name="T451">Nr.<text:s/></text:span><text:a xlink:href="http://www3.lrs.lt/cgi-bin/preps2?Condition1=28072&amp;Condition2=" office:target-frame-name="_top" xlink:show="replace"><text:span text:style-name="T452">I-1345</text:span></text:a><text:span text:style-name="T453">, 96.05.21, Žin., 1996, Nr. 53-1247 (96.06.05)</text:span></text:p>
      <text:p text:style-name="P454"><text:span text:style-name="T455">Nr.<text:s/></text:span><text:a xlink:href="http://www3.lrs.lt/cgi-bin/preps2?Condition1=37816&amp;Condition2=" office:target-frame-name="_top" xlink:show="replace"><text:span text:style-name="T456">VIII-176</text:span></text:a><text:span text:style-name="T457">, 97.04.08, Žin., 1997, Nr.33-809 (97.04.18)</text:span></text:p>
      <text:p text:style-name="P458"><text:span text:style-name="T459">Nr.<text:s/></text:span><text:a xlink:href="http://www3.lrs.lt/cgi-bin/preps2?Condition1=41670&amp;Condition2=" office:target-frame-name="_top" xlink:show="replace"><text:span text:style-name="T460">VIII-372</text:span></text:a><text:span text:style-name="T461">, 97.07.02, Žin., 1997, Nr.67-1660 (97.07.16)</text:span></text:p>
      <text:p text:style-name="P462"><text:span text:style-name="T463">Nr.<text:s/></text:span><text:a xlink:href="http://www3.lrs.lt/cgi-bin/preps2?Condition1=69734&amp;Condition2=" office:target-frame-name="_top" xlink:show="replace"><text:span text:style-name="T464">VIII-961</text:span></text:a><text:span text:style-name="T465">, 98.12.10, Žin., 1998, Nr.114-3188 (98.12.30)</text:span></text:p>
      <text:p text:style-name="P466"><text:span text:style-name="T467">Nr.<text:s/></text:span><text:a xlink:href="http://www3.lrs.lt/cgi-bin/preps2?Condition1=98146&amp;Condition2=" office:target-frame-name="_top" xlink:show="replace"><text:span text:style-name="T468">VIII-1569</text:span></text:a><text:span text:style-name="T469">, 00.03.16, Žin., 2000, Nr.28-759 (00.04.05)</text:span></text:p>
      <text:p text:style-name="P470"><text:span text:style-name="T471">Nr.<text:s/></text:span><text:a xlink:href="http://www3.lrs.lt/cgi-bin/preps2?Condition1=106106&amp;Condition2=" office:target-frame-name="_top" xlink:show="replace"><text:span text:style-name="T472">VIII-1873</text:span></text:a><text:span text:style-name="T473">, 00.07.18, Žin., 2000, Nr.64-1939 (00.07.31)</text:span></text:p>
      <text:p text:style-name="P474"/>
      <text:p text:style-name="P475"/>
      <text:p text:style-name="P476"><text:span text:style-name="T477"><text:tab/></text:span><text:span text:style-name="T478">21 straipsnis. Prekybos alkoholiniais gėrimais mažmeninės prekybos ir viešojo<text:s/></text:span></text:p>
      <text:p text:style-name="P479">maitinimo įmonėse tvarka</text:p>
      <text:p text:style-name="P480">Lietuvos Respublikoje draudžiama prekiauti alkoholiniais gėrimais:</text:p>
      <text:p text:style-name="P481">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482">2) mažmeninės prekybos įmonėse, kuriose vaikams ir paaugliams skirtų prekių dalis sudaro 50 arba daugiau procentų mažmeninės prekių apyvartos;</text:p>
      <text:p text:style-name="P483"><text:span text:style-name="T484">3) masiniuose renginiuose, parodose ir mugėse</text:span><text:span text:style-name="T485"><text:s/></text:span><text:span text:style-name="T486">(išskyrus alkoholinius gėrimus, kurių tūrinė etilo alkoholio koncentracija neviršija 13 procentų, ir alkoholinius gėrimus, parduodamus parodose ir<text:s/></text:span><text:span text:style-name="T487">mugėse, vykstančiose stacionariniuose pastatuose);</text:span></text:p>
      <text:p text:style-name="P488">4) iš prekybos automatų;</text:p>
      <text:p text:style-name="P489"><text:span text:style-name="T490">5) magistralinių ir krašto kelių pakelėse, išskyrus stacionarinėse viešojo maitinimo įmonėse;</text:span></text:p>
      <text:p text:style-name="P491">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492">7) prekybos įmonėse, kurios nėra visiškai izoliuotos nuo gyvenamųjų ar kitų patalpų, nesusijusių su prekių pardavimo organizavimu ar jų sandėliavimu;</text:p>
      <text:p text:style-name="P493">8) asmenims, jaunesniems kaip 18 metų;</text:p>
      <text:p text:style-name="P494">9) kitais Lietuvos Respublikos Vyriausybės nustatytais atvejais.<text:s/></text:p>
      <text:p text:style-name="P495"><text:span text:style-name="T496">Prekiauti alkoholiniais gėrimais leidžiama tik išimtinai tokiai pr</text:span><text:span text:style-name="T497">ekybai skirtose stacionarinėse prekybos įmonėse arba jų specializuotuose skyriuose, skirtuose tokiai prekybai, ir viešojo maitinimo įmonėse, išskyrus prekybą gamyklų supilstytu į tarą alumi, kioskuose, autoparduotuvėse, kurios aptarnauja kaimo gyventojus s</text:span><text:span text:style-name="T498">avivaldybių nustatyta tvarka</text:span><text:span text:style-name="T499">,<text:s/></text:span><text:span text:style-name="T500">ir prekybos įmonių nespecializuotuose skyriuose</text:span><text:span text:style-name="T501">,</text:span><text:span text:style-name="T502"><text:s/>prekybą alkoholiniais gėrimais, kurių tūrinė etilo alkoholio koncentracija neviršija 22 procentų, nestacionarinėse viešojo maitinimo įmonėse savivaldybių nustatyto kurortinio, p</text:span><text:span text:style-name="T503">oilsio bei turizmo sezono laikotarpiu, prekybą alkoholiniais gėrimais, kurių tūrinė etilo alkoholio koncentracija neviršija</text:span><text:span text:style-name="T504"><text:s/></text:span><text:span text:style-name="T505">13 procentų</text:span><text:span text:style-name="T506">,<text:s/></text:span><text:span text:style-name="T507">masiniuose renginiuose, parodose ir mugėse, taip pat išskyrus prekybą visais alkoholiniais gėrimais parodose ir mugėse,</text:span><text:span text:style-name="T508"><text:s/>vykstančiose stacionariniuose pastatuose</text:span><text:span text:style-name="T509">.<text:s/></text:span><text:span text:style-name="T510">Prekyba alkoholiniais gėrimais draudžiama mažmeninės prekybos ir viešojo maitinimo įmonėse, įrengtose didmeninės prekybos įmonių ir importuotojų sandėliuose, iš kurių vykdoma didmeninė prekyba alkoholiniais gėrima</text:span><text:span text:style-name="T511">is. Prekyba alumi, gamyklų supilstytu į tarą, draudžiama kioskuose, įrengtuose didmeninės prekybos įmonių ir importuotojų sandėliuose, iš kurių vykdoma didmeninė prekyba alkoholiniais gėrimais.</text:span></text:p>
      <text:p text:style-name="P512"><text:tab/>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13"><text:tab/>Prekybos ir viešojo maitinimo įmonėse leidžiama prekiauti alkoholiniais gėrimais tik nuo 11 valandos iki kitos dienos 6 valandos ryto (prekyba alumi leidžiama nuo 8 valandos ryto).</text:p>
      <text:p text:style-name="P514"><text:tab/>Savivaldos vykdomosios institucijos turi teisę riboti nustatytą alkoholinių gėrimų pardavimo laiką pagal nustatytas alkoholinių gėrimų grupes, atsižvelgdamos į įmonių padarytus prekybos alkoholiniais gėrimais tvarkos pažeidimus ir į atitinkamų policijos komisariatų pasiūlymus.</text:p>
      <text:p text:style-name="P515"><text:tab/>Prekybos alkoholiniais gėrimais viešojo maitinimo ir prekybos įmonėse, įskaitant neapmuitinamas parduotuves, taisykles, remdamasi šiuo įstatymu, tvirtina Lietuvos Respublikos Vyriausybė.</text:p>
      <text:p text:style-name="P516"><text:tab/>Atitinkamų policijos komisariatų vadovai turi teisę už prekybos alkoholiniais gėrimais taisyklių pažeidimus sustabdyti prekybą alkoholiniais gėrimais prekybos ir viešojo maitinimo įmonėse iki 24 valandų.</text:p>
      <text:p text:style-name="P517"><text:tab/>Savivaldos vykdomosios institucijos turi teisę riboti ar uždrausti prekybą alkoholiniais gėrimais valstybinių bei religinių švenčių ir masinių renginių<text:s/>dienomis.</text:p>
      <text:p text:style-name="P518">Straipsnio pakeitimai:</text:p>
      <text:p text:style-name="P519"><text:span text:style-name="T520">Nr.<text:s/></text:span><text:a xlink:href="http://www3.lrs.lt/cgi-bin/preps2?Condition1=18374&amp;Condition2=" office:target-frame-name="_top" xlink:show="replace"><text:span text:style-name="T521">I-987</text:span></text:a><text:span text:style-name="T522">, 95.07.03, Žin., 1995, Nr. 61-1527 (95.07.26)</text:span></text:p>
      <text:p text:style-name="P523"><text:span text:style-name="T524">Nr.<text:s/></text:span><text:a xlink:href="http://www3.lrs.lt/cgi-bin/preps2?Condition1=28072&amp;Condition2=" office:target-frame-name="_top" xlink:show="replace"><text:span text:style-name="T525">I-13</text:span><text:span text:style-name="T526">45</text:span></text:a><text:span text:style-name="T527">, 96.05.21, Žin., 1996, Nr. 53-1247 (96.06.05)</text:span></text:p>
      <text:p text:style-name="P528"><text:span text:style-name="T529">Nr.<text:s/></text:span><text:a xlink:href="http://www3.lrs.lt/cgi-bin/preps2?Condition1=41670&amp;Condition2=" office:target-frame-name="_top" xlink:show="replace"><text:span text:style-name="T530">VIII-372</text:span></text:a><text:span text:style-name="T531">, 97.07.02, Žin., 1997, Nr.67-1660 (97.07.16)</text:span></text:p>
      <text:p text:style-name="P532"><text:span text:style-name="T533">Nr.<text:s/></text:span><text:a xlink:href="http://www3.lrs.lt/cgi-bin/preps2?Condition1=69734&amp;Condition2=" office:target-frame-name="_top" xlink:show="replace"><text:span text:style-name="T534">VIII-961</text:span></text:a><text:span text:style-name="T535">, 98.12.10, Žin., 1998, Nr.114-3188 (98.12.30)</text:span></text:p>
      <text:p text:style-name="P536"/>
      <text:p text:style-name="P537"/>
      <text:p text:style-name="P538"><text:span text:style-name="T539"><text:tab/></text:span><text:span text:style-name="T540">22 straipsnis.</text:span><text:span text:style-name="T541"><text:s/>(Neteko galios)</text:span></text:p>
      <text:p text:style-name="P542">Straipsnio pakeitimai:</text:p>
      <text:p text:style-name="P543"><text:span text:style-name="T544">Nr.<text:s/></text:span><text:a xlink:href="http://www3.lrs.lt/cgi-bin/preps2?Condition1=18374&amp;Condition2=" office:target-frame-name="_top" xlink:show="replace"><text:span text:style-name="T545">I-987</text:span></text:a><text:span text:style-name="T546">, 95.07.03, Žin., 1995, Nr. 61-1527 (95</text:span><text:span text:style-name="T547">.07.26)</text:span></text:p>
      <text:p text:style-name="P548"/>
      <text:p text:style-name="P549"/>
      <text:p text:style-name="P550">IV SKYRIUS. ALKOHOLINIŲ GĖRIMŲ VARTOJIMO</text:p>
      <text:p text:style-name="P551">MAŽINIMAS IR KONTROLĖ</text:p>
      <text:p text:style-name="P552"/>
      <text:p text:style-name="P553">I skirsnis. Alkoholio bendrojo suvartojimo</text:p>
      <text:p text:style-name="P554">mažinimo organizacinės priemonės</text:p>
      <text:p text:style-name="P555"/>
      <text:p text:style-name="P556"><text:tab/>23 straipsnis. Alkoholio bendrojo suvartojimo mažinimo planavimas</text:p>
      <text:p text:style-name="P557"><text:tab/>Lietuvos Respublikos Vyriausybė savo<text:s/>veiklos programoje privalo nustatyti savo kadencijos laikotarpiui alkoholio bendrojo suvartojimo mažinimo rodiklius.</text:p>
      <text:p text:style-name="P558"/>
      <text:p text:style-name="P559"><text:tab/>24 straipsnis. Alkoholio produktų gamybos, prekybos, importo, eksporto, vartojimo, jo<text:s/></text:p>
      <text:p text:style-name="P560">daromos žalos sveikatai ir ūkiui statistika</text:p>
      <text:p text:style-name="P561"><text:tab/>Lietuvos Respublikoje nustatyta tvarka tvarkoma alkoholio produktų gamybos, vidaus ir užsienio prekybos apskaita ir statistikos informacija.</text:p>
      <text:p text:style-name="P562"><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63"><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64"><text:span text:style-name="T565">Alkoholio produktų gam</text:span><text:span text:style-name="T566">ybos, vidaus ir užsienio prekybos statistikoje naudojamos apskaitos ir statistikos informacijos teikimo bei skelbimo tvarką tvirtina Lietuvos Respublikos Vyriausybė ar jos įgaliota institucija.</text:span></text:p>
      <text:p text:style-name="P567">Lietuvos Respublikos Vyriausybės nustatyta tvarka, suderinta su Nacionaline sveikatos taryba, Lietuvos Respublikoje vykdomas alkoholio vartojimo, jo daromos ekonominės žalos sveikatai ir ūkiui monitoringas.</text:p>
      <text:p text:style-name="P568"><text:tab/>Alkoholio vartojimo, jo daromos ekonominės žalos sveikatai ir ūkiui valstybinių ir žinybinių atrankinių statistikos tyrimų organizavimo teisinius pagrindus nustato Statistikos įstatymas.</text:p>
      <text:p text:style-name="P569">Straipsnio pakeitimai:</text:p>
      <text:p text:style-name="P570"><text:span text:style-name="T571">Nr.<text:s/></text:span><text:a xlink:href="http://www3.lrs.lt/cgi-bin/preps2?Condition1=69734&amp;Condition2=" office:target-frame-name="_top" xlink:show="replace"><text:span text:style-name="T572">VIII-961</text:span></text:a><text:span text:style-name="T573">, 98.12.10, Žin., 1998, Nr.114-3188 (98.12.30)</text:span></text:p>
      <text:p text:style-name="P574"/>
      <text:p text:style-name="P575"/>
      <text:p text:style-name="P576"><text:tab/>25 straipsnis.<text:s/>Alkoholinių gėrimų vartojimo ribojimas</text:p>
      <text:p text:style-name="P577"><text:tab/>Lietuvos Respublikoje vartoti alkoholinius gėrimus draudžiama:</text:p>
      <text:p text:style-name="P578"><text:tab/>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579"><text:tab/>2) valstybės valdžios ir valdymo institucijose, išskyrus oficialius priėmimus;</text:p>
      <text:p text:style-name="P580"><text:span text:style-name="T581">3) visų rūšių viešajame transporte, išskyrus tarptautinio</text:span><text:span text:style-name="T582"><text:s/></text:span><text:span text:style-name="T583">susisiekimo traukinius, laivus, kur yra atskirai įrengtos viešojo maitinimo vietos, taip pat lėktuvus, skrendančius už Lietuvos Respublikos ribų.</text:span></text:p>
      <text:p text:style-name="P584"><text:tab/>Savivaldos vykdomosios institucijos turi teisę nustatyti viešąsias vietas, kuriose draudžiama vartoti alkoholinius gėrimus ar jų atitinkamas grupes.</text:p>
      <text:p text:style-name="P585">Straipsnio pakeitimai:</text:p>
      <text:p text:style-name="P586"><text:span text:style-name="T587">Nr.<text:s/></text:span><text:a xlink:href="http://www3.lrs.lt/cgi-bin/preps2?Condition1=41670&amp;Condition2=" office:target-frame-name="_top" xlink:show="replace"><text:span text:style-name="T588">VIII-372</text:span></text:a><text:span text:style-name="T589">, 97.07.02, Žin., 1997, Nr.67-1660 (9</text:span><text:span text:style-name="T590">7.07.16)</text:span></text:p>
      <text:p text:style-name="P591"><text:span text:style-name="T592">Nr.<text:s/></text:span><text:a xlink:href="http://www3.lrs.lt/cgi-bin/preps2?Condition1=69734&amp;Condition2=" office:target-frame-name="_top" xlink:show="replace"><text:span text:style-name="T593">VIII-961</text:span></text:a><text:span text:style-name="T594">, 98.12.10, Žin., 1998, Nr.114-3188 (98.12.30)</text:span></text:p>
      <text:p text:style-name="P595"/>
      <text:p text:style-name="P596"/>
      <text:p text:style-name="P597"><text:tab/>26 straipsnis. Visuomenės informavimas apie alkoholį, jo vartojimo lemiamą žalą<text:s/></text:p>
      <text:p text:style-name="P598">sveikatai ir ūkiui</text:p>
      <text:p text:style-name="P599"><text:tab/>Švietimo ir mokslo ministerija privalo parengti sveikatos ugdymo visose bendrojo lavinimo mokyklose ir kitose švietimo įstaigose programas bei įtraukti sveikatos ugdymo klausimus į naujai leidžiamus vadovėlius.</text:p>
      <text:p text:style-name="P600"><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601"><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02"/>
      <text:p text:style-name="P603"><text:tab/>27 straipsnis. Alkoholio kontrolės programos</text:p>
      <text:p text:style-name="P604"><text:tab/>Lietuvos Respublikos Vyriausybė rengia, tvirtina ir įgyvendina valstybės alkoholio kontrolės programą. Valstybės alkoholio kontrolės programa finansuojama iš Valstybinio sveikatos fondo lėšų. Valstybinio sveikatos fondo steigimo ir<text:s/>jo lėšų šaltinių formavimo tvarką nustato įstatymai ir Lietuvos Respublikos Vyriausybės nutarimai.</text:p>
      <text:p text:style-name="P605"><text:tab/>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606"><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07"><text:tab/>Alkoholio kontrolės programos rengiamos, finansuojamos, įgyvendinamos ir kontroliuojamos pagal Lietuvos Respublikos Vyriausybės patvirtintus sveikatos programų rengimo, tvirtinimo, finansavimo, įgyvendinimo ir kontrolės nuostatus.</text:p>
      <text:p text:style-name="P608"/>
      <text:p text:style-name="P609"><text:tab/>28 straipsnis. Blaivybės organizacijų veiklos programų rėmimas</text:p>
      <text:p text:style-name="P610"><text:tab/>Blaivybės organizacijų veiklos programos nustatyta tvarka remiamos:</text:p>
      <text:p text:style-name="P611"><text:tab/>1) iš Sveikatos sistemos įstatyme nustatyto Valstybinio sveikatos fondo ir savivaldybių sveikatos fondų, labdaros ir paramos davėjų;</text:p>
      <text:p text:style-name="P612"><text:tab/>2) įmonių, įstaigų ir organizacijų Labdaros ir paramos įstatymo nustatyta tvarka;</text:p>
      <text:p text:style-name="P613"><text:tab/>3) iš kitų teisėtai įgytų lėšų.</text:p>
      <text:p text:style-name="P614"><text:tab/>Tvarką, pagal kurią iš Sveikatos sistemos įstatyme nustatytų sveikatos fondų remiamos blaivybės organizacijų veiklos programos, nustato šių fondų nuostatai.</text:p>
      <text:p text:style-name="P615"/>
      <text:p text:style-name="P616"/>
      <text:p text:style-name="P617"><text:span text:style-name="T618">II<text:s/></text:span><text:span text:style-name="T619">skirsnis. Alkoholinių gėrimų pardavimo skatinimo</text:span></text:p>
      <text:p text:style-name="P620">ir reklamos ribojimas</text:p>
      <text:p text:style-name="P621"/>
      <text:p text:style-name="P622">Skirsnio pavadinimas pakeistas:</text:p>
      <text:p text:style-name="P623"><text:span text:style-name="T624">Nr.<text:s/></text:span><text:a xlink:href="http://www3.lrs.lt/cgi-bin/preps2?Condition1=41670&amp;Condition2=" office:target-frame-name="_top" xlink:show="replace"><text:span text:style-name="T625">VIII-372</text:span></text:a><text:span text:style-name="T626">, 97.07.02, Žin., 1997, Nr.67-1660 (97.07.16)</text:span></text:p>
      <text:p text:style-name="P627"/>
      <text:p text:style-name="P628"><text:span text:style-name="T629">29 straipsnis. Alkoholinių gėrimų pardavimo</text:span><text:span text:style-name="T630"><text:s/></text:span><text:span text:style-name="T631">skatinimo ribojimas</text:span></text:p>
      <text:p text:style-name="P632">Įmonėms, turinčioms teisę prekiauti alkoholiniais gėrimais, draudžiama naudoti tokius jų pardavimo skatinimo būdus:</text:p>
      <text:p text:style-name="P633">1) dalį prekių išduoti veltui arba kaip premiją;</text:p>
      <text:p text:style-name="P634">2) taikyti fiksuotas nuolaidas kuponų, išspausdintų visuomenės informavimo priemonėse, savininkams;</text:p>
      <text:p text:style-name="P635">3) organizuoti naujų alkoholinių gėrimų pavyzdžių platinimą nemokamai;</text:p>
      <text:p text:style-name="P636">4) teikti savo produkciją į loterijas, konkursus, žaidimus kaip prizus arba kartu su jais, išskyrus alų ir putojančius vynus, kurių tūrinė etilo alkoholio koncentracija neviršija 15 procentų;</text:p>
      <text:p text:style-name="P637">5) organizuoti mažmeninės prekybos subjektų konkursus dėl alkoholinių gėrimų pardavimo skatinimo;</text:p>
      <text:p text:style-name="P638">6) parduoti Lietuvos Respublikoje ar užsienio šalyse išspausdintus, įvežtus į<text:s/>Lietuvos Respubliką specializuotus reklaminius leidinius, skirtus alkoholinių gėrimų pardavimo skatinimui.</text:p>
      <text:p text:style-name="P639">Lietuvos Respublikos Vyriausybė įmonėms, kurios turi nustatyta tvarka išduotus licencijas prekiauti alkoholiniais gėrimais, turi teisę nustatyti ir<text:s/>kitus alkoholinių gėrimų pardavimo skatinimo ribojimus.</text:p>
      <text:p text:style-name="P640">Straipsnio pakeitimai:</text:p>
      <text:p text:style-name="P641"><text:span text:style-name="T642">Nr.<text:s/></text:span><text:a xlink:href="http://www3.lrs.lt/cgi-bin/preps2?Condition1=41670&amp;Condition2=" office:target-frame-name="_top" xlink:show="replace"><text:span text:style-name="T643">VIII-372</text:span></text:a><text:span text:style-name="T644">, 97.07.02, Žin., 1997, Nr.67-1660 (97.07.16)</text:span></text:p>
      <text:p text:style-name="P645"><text:span text:style-name="T646">Nr.<text:s/></text:span><text:a xlink:href="http://www3.lrs.lt/cgi-bin/preps2?Condition1=98146&amp;Condition2=" office:target-frame-name="_top" xlink:show="replace"><text:span text:style-name="T647">VIII-1569</text:span></text:a><text:span text:style-name="T648">, 00.03.16, Žin., 2000, Nr.28-759 (00.04.05)</text:span></text:p>
      <text:p text:style-name="P649"/>
      <text:p text:style-name="P650"/>
      <text:p text:style-name="P651">30 straipsnis. Alkoholio reklamos ribojimas<text:s/></text:p>
      <text:p text:style-name="P652">Lietuvos Respublikoje draudžiama visų formų alkoholio reklama, kuri:</text:p>
      <text:p text:style-name="P653">1) skirta vaikams ir paaugliams iki 18 metų;</text:p>
      <text:p text:style-name="P654">2) naudoja asmenis iki 18 metų;</text:p>
      <text:p text:style-name="P655">3) naudoja sportininkus, gydytojus, politikus, meno ir mokslo įžymybes ar kitus iškilius visuomenės veikėjus, jų asmenį, vardą, atvaizdą ir pan.;</text:p>
      <text:p text:style-name="P656">4) sieja alkoholio vartojimą su fizinės būklės pagerėjimu;</text:p>
      <text:p text:style-name="P657">5) sieja alkoholio vartojimą su vairavimu;</text:p>
      <text:p text:style-name="P658">6) sieja alkoholio vartojimą su psichinės veiklos pagerėjimu, asmeninių problemų sprendimu;</text:p>
      <text:p text:style-name="P659">7) sieja alkoholio vartojimą su stimuliuojančiomis, raminančiomis ir kitomis gydomosiomis savybėmis;</text:p>
      <text:p text:style-name="P660">8) sieja alkoholio vartojimą su socialine sėkme, padidintu seksualiniu aktyvumu;</text:p>
      <text:p text:style-name="P661">9) palankiai vaizduoja nesaikingą alkoholinių gėrimų vartojimą ar neigiamai atsiliepia apie abstinenciją ir saikingumą;</text:p>
      <text:p text:style-name="P662">10) pateikia didesnę tūrinę etilo alkoholio koncentraciją kaip alkoholinių gėrimų privalumą;</text:p>
      <text:p text:style-name="P663">11) pateikia neteisingą ir klaidinančią informaciją apie alkoholinius gėrimus.</text:p>
      <text:p text:style-name="P664">Alkoholio reklama draudžiama:</text:p>
      <text:p text:style-name="P665">1) laikraščių ir jų savarankiškų priedų, žurnalų bei knygų pirmuosiuose ir paskutiniuosiuose puslapiuose (viršeliuose);</text:p>
      <text:p text:style-name="P666">2) vaikams ir paaugliams<text:s/>skirtuose specializuotuose laikraščiuose, žurnaluose, knygose, televizijos ir radijo programose;</text:p>
      <text:p text:style-name="P667">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668">4) kitų Lietuvos Respublikoje įregistruotų radijo ir televizijos stočių, kabelinio radijo ir kabelinės televizijos stočių transliuojamose ir retransliuojamose<text:s/>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669">5) koncertų, cirko, diskotekų ir kitų masinių renginių, teatro spektaklių, kino ir videofilmų demonstravimo vietose;</text:p>
      <text:p text:style-name="P670">6) švietimo, mokslo ir ugdymo įstaigose;</text:p>
      <text:p text:style-name="P671">7) visose sveikatos priežiūros įstaigose;</text:p>
      <text:p text:style-name="P672">8) visuomeninio transporto priemonių viduje ir išorėje;</text:p>
      <text:p text:style-name="P673">9) degalinėse;</text:p>
      <text:p text:style-name="P674">10) ant paštu siunčiamų atvirlaiškių, vokų ir pašto ženklų.</text:p>
      <text:p text:style-name="P675">Loterijose, žaidimuose, konkursuose draudžiama teikti alkoholinius gėrimus kaip prizus asmenims iki 18 metų.</text:p>
      <text:p text:style-name="P676">Ant išorinių alkoholio reklamos priemonių turi būti įspėjamasis tekstas apie žalingą alkoholio poveikį sveikatai. Šio teksto formą, turinį ir jo vietą reklamos priemonėje nustato Sveikatos apsaugos ministerija.</text:p>
      <text:p text:style-name="P677">Alkoholio reklamos ribojimą kontroliuoja VTAKT, o išorinę reklamą - savivaldybės.</text:p>
      <text:p text:style-name="P678">Straipsnio pakeitimai:</text:p>
      <text:p text:style-name="P679"><text:span text:style-name="T680">Nr.<text:s/></text:span><text:a xlink:href="http://www3.lrs.lt/cgi-bin/preps2?Condition1=23319&amp;Condition2=" office:target-frame-name="_top" xlink:show="replace"><text:span text:style-name="T681">I-1156</text:span></text:a><text:span text:style-name="T682">, 95.12.21, Žin., 1996, Nr. 8-195 (96.01.26)</text:span></text:p>
      <text:p text:style-name="P683"><text:span text:style-name="T684">Lietuvos Respublikos Konstitucinis Teismas,<text:s/></text:span><text:a xlink:href="http://www3.lrs.lt/cgi-bin/preps2?Condition1=35917&amp;Condition2=" office:target-frame-name="_top" xlink:show="replace"><text:span text:style-name="T685">Nutarimas</text:span></text:a></text:p>
      <text:p text:style-name="P686">97.02.13, Žin., 1997, Nr.15-314 (97.02.19)<text:s/></text:p>
      <text:p text:style-name="P687"><text:span text:style-name="T688">Nr.<text:s/></text:span><text:a xlink:href="http://www3.lrs.lt/cgi-bin/preps2?Condition1=41670&amp;Condition2=" office:target-frame-name="_top" xlink:show="replace"><text:span text:style-name="T689">VIII-372</text:span></text:a><text:span text:style-name="T690">, 97.07.02, Žin., 1997, Nr.67-1660 (97.07.16)</text:span></text:p>
      <text:p text:style-name="P691"/>
      <text:p text:style-name="P692"/>
      <text:p text:style-name="P693"><text:span text:style-name="T694"><text:tab/>31 straipsnis.</text:span><text:span text:style-name="T695"><text:s/>(Neteko galios)</text:span></text:p>
      <text:p text:style-name="P696">Straipsnio pakeitimai:</text:p>
      <text:p text:style-name="P697"><text:span text:style-name="T698">Nr.<text:s/></text:span><text:a xlink:href="http://www3.lrs.lt/cgi-bin/preps2?Condition1=41670&amp;Condition2=" office:target-frame-name="_top" xlink:show="replace"><text:span text:style-name="T699">VIII-372</text:span></text:a><text:span text:style-name="T700">, 97.07.02, Žin., 1997, Nr.67-1660 (97.07.16)</text:span></text:p>
      <text:p text:style-name="P701"/>
      <text:p text:style-name="P702"/>
      <text:p text:style-name="P703">III skirsnis. Alkoholio bendrojo suvartojimo mažinimo</text:p>
      <text:p text:style-name="P704">ekonominės priemonės</text:p>
      <text:p text:style-name="P705"/>
      <text:p text:style-name="P706"><text:tab/>32 straipsnis. Importo muito mokesčio ir akcizų tarifų už alkoholio produktus<text:s/></text:p>
      <text:p text:style-name="P707">diferencijavimas</text:p>
      <text:p text:style-name="P708"><text:tab/>Alkoholio produktų apmokestinimo muito mokesčiu ir akcizais tvarką nustato įstatymai ir Lietuvos Respublikos Vyriausybės nutarimai.</text:p>
      <text:p text:style-name="P709"><text:tab/>Muito mokesčio bei akcizų už Lietuvos Respublikoje realizuojamus ir importuojamus alkoholinius gėrimus tarifai diferencijuojami pagal nustatytas alkoholinių gėrimų grupes.</text:p>
      <text:p text:style-name="P710"><text:tab/>Lietuvos Respublikos Vyriausybė muito mokesčio ir akcizų tarifus turi reguliuoti taip, kad alkoholinių gėrimų kainos didėtų greičiau negu gyventojų pajamos.</text:p>
      <text:p text:style-name="P711"/>
      <text:p text:style-name="P712"><text:span text:style-name="T713"><text:tab/>33 straipsnis.</text:span><text:span text:style-name="T714"><text:s/>(Neteko galios)</text:span></text:p>
      <text:p text:style-name="P715">Straipsnio pakeitimai:</text:p>
      <text:p text:style-name="P716"><text:span text:style-name="T717">Nr.<text:s/></text:span><text:a xlink:href="http://www3.lrs.lt/cgi-bin/preps2?Condition1=37816&amp;Condition2=" office:target-frame-name="_top" xlink:show="replace"><text:span text:style-name="T718">VIII-176</text:span></text:a><text:span text:style-name="T719">, 97.04.08, Žin., 1997, Nr.33-809 (97.04.18)</text:span></text:p>
      <text:p text:style-name="P720"><text:span text:style-name="T721">Nr.<text:s/></text:span><text:a xlink:href="http://www3.lrs.lt/cgi-bin/preps2?Condition1=41670&amp;Condition2=" office:target-frame-name="_top" xlink:show="replace"><text:span text:style-name="T722">VIII-372</text:span></text:a><text:span text:style-name="T723">, 97.07.02, Žin., 1997, Nr.67-1660 (97.07.16)</text:span></text:p>
      <text:p text:style-name="P724"/>
      <text:p text:style-name="P725"/>
      <text:p text:style-name="P726"><text:tab/>34 straipsnis. Minimalaus gyvenimo lygio nustatymo ypatumai</text:p>
      <text:p text:style-name="P727"><text:tab/>Alkoholinius gėrimus įtraukti į minimalų maisto produktų ir ne maisto prekių bei paslaugų rinkinį minimaliam gyvenimo lygiui apskaičiuoti draudžiama.</text:p>
      <text:p text:style-name="P728"/>
      <text:p text:style-name="P729"/>
      <text:p text:style-name="P730">IV skirsnis. Piktnaudžiavimo alkoholiu ribojimas</text:p>
      <text:p text:style-name="P731"/>
      <text:p text:style-name="P732"><text:tab/>35 straipsnis. Vairavimo kontrolės tvarka</text:p>
      <text:p text:style-name="P733"><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734"><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35"><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36"><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37">Straipsnio pakeitimai:</text:p>
      <text:p text:style-name="P738"><text:span text:style-name="T739">Nr.<text:s/></text:span><text:a xlink:href="http://www3.lrs.lt/cgi-bin/preps2?Condition1=18374&amp;Condition2=" office:target-frame-name="_top" xlink:show="replace"><text:span text:style-name="T740">I-987</text:span></text:a><text:span text:style-name="T741">, 95.07.03, Žin., 1995, Nr. 61-1527 (95.07.26)</text:span></text:p>
      <text:p text:style-name="P742"/>
      <text:p text:style-name="P743"/>
      <text:p text:style-name="P744">36 straipsnis. Narkologinės priežiūros organizavimas</text:p>
      <text:p text:style-name="P745">Narkologinė priežiūra Lietuvos Respublikoje atliekama Lietuvos Respublikos narkologinės priežiūros įstatymo, kitų įstatymų ir poįstatyminių aktų nustatyta tvarka.</text:p>
      <text:p text:style-name="P746"><text:span text:style-name="T747">Narkologinę sveikatos priežiūrą Lietuvos Respublikoje koordinuoja Sveikatos apsaugos ministerija arba jos įgaliota institucija.</text:span></text:p>
      <text:p text:style-name="P748">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749">Asmenų, apsinuodijusių alkoholiu, detoksikacijos centrų veiklos, detoksikavimo tvarką ir sąlygas nustato įstatymai ir kiti teisės aktai.</text:p>
      <text:p text:style-name="P750">Įstatymų numatytais atvejais ir tvarka gali būti apribotas asmenų, sergančių priklausomybės nuo alkoholio sindromu, veiksnumas ir jiems taikomos socialinės bei psichologinės reabilitacijos priemonės.</text:p>
      <text:p text:style-name="P751">Straipsnio pakeitimai:</text:p>
      <text:p text:style-name="P752"><text:span text:style-name="T753">Nr.<text:s/></text:span><text:a xlink:href="http://www3.lrs.lt/cgi-bin/preps2?Condition1=18374&amp;Condition2=" office:target-frame-name="_top" xlink:show="replace"><text:span text:style-name="T754">I-987</text:span></text:a><text:span text:style-name="T755">, 95.07.03, Žin., 1995, Nr. 61-1527 (</text:span><text:span text:style-name="T756">95.07.26)<text:s/></text:span></text:p>
      <text:p text:style-name="P757"><text:span text:style-name="T758">Nr.<text:s/></text:span><text:a xlink:href="http://www3.lrs.lt/cgi-bin/preps2?Condition1=69734&amp;Condition2=" office:target-frame-name="_top" xlink:show="replace"><text:span text:style-name="T759">VIII-961</text:span></text:a><text:span text:style-name="T760">, 98.12.10, Žin., 1998, Nr.114-3188 (98.12.30)</text:span></text:p>
      <text:p text:style-name="P761"/>
      <text:p text:style-name="P762"/>
      <text:p text:style-name="P763">V SKYRIUS. VALSTYBĖS ALKOHOLIO KONTROLĖS VALDYMO</text:p>
      <text:p text:style-name="P764">INSTITUCIJŲ KOMPETENCIJA</text:p>
      <text:p text:style-name="P765"><text:tab/><text:s/></text:p>
      <text:p text:style-name="P766"><text:tab/>37 straipsnis. Valstybės alkoholio kontrolės politikos formavimo sistema</text:p>
      <text:p text:style-name="P767"><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768"/>
      <text:p text:style-name="P769"><text:tab/>38 straipsnis. Nacionalinės sveikatos tarybos kompetencija alkoholio kontrolės srityje</text:p>
      <text:p text:style-name="P770"><text:tab/>Nacionalinės sveikatos tarybos bendrąją kompetenciją ir teises sveikatos politikos koordinavimo srityje, jos sudarymo pagrindus nustato Sveikatos sistemos įstatymas.</text:p>
      <text:p text:style-name="P771"><text:tab/>Nacionalinė sveikatos taryba alkoholio kontrolės srityje:</text:p>
      <text:p text:style-name="P772"><text:tab/>1) prisideda formuojant ir įgyvendinant valstybės alkoholio kontrolės politiką;</text:p>
      <text:p text:style-name="P773"><text:tab/>2) prisideda rengiant, aprobuojant valstybės alkoholio kontrolės programą ir koordinuojant jos įgyvendinimą;</text:p>
      <text:p text:style-name="P774"><text:tab/>3) prižiūri, kaip VTAKT ir kitos Vyriausybės institucijos įgyvendina alkoholio kontrolės politiką;</text:p>
      <text:p text:style-name="P775"><text:tab/>4) kaupia, apibendrina informaciją apie alkoholio kontrolės politikos efektyvumą ir teikia ją Lietuvos Respublikos Seimui ir Vyriausybei;</text:p>
      <text:p text:style-name="P776"><text:tab/>5) skelbia mokslinę, informacinę ir analitinę medžiagą, leidžia leidinius apie alkoholio kontrolės politiką Lietuvoje;</text:p>
      <text:p text:style-name="P777"><text:tab/>6) dalyvauja tarptautinių organizacijų, tiriančių ir koordinuojančių šalių alkoholio kontrolės politiką, veikloje;</text:p>
      <text:p text:style-name="P778"><text:tab/>7) kiekvienais metais daro Seime pranešimą apie alkoholio kontrolės būklę Lietuvoje;</text:p>
      <text:p text:style-name="P779"><text:tab/>8) atlieka kitas funkcijas, priskirtas jai pagal šį ir kitus įstatymus bei NST nuostatus.</text:p>
      <text:p text:style-name="P780"/>
      <text:p text:style-name="P781"><text:tab/>39 straipsnis. Valstybės alkoholio kontrolės politikos vykdomųjų institucijų sistema</text:p>
      <text:p text:style-name="P782"><text:tab/>Valstybės alkoholio kontrolę pagal kompetenciją atlieka ministerijos, VTAKT, kitos Vyriausybės institucijos, valstybinės tarnybos, valstybinės inspekcijos, savivaldos vykdomosios institucijos,<text:s/>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783">Straipsnio pakeitimai:</text:p>
      <text:p text:style-name="P784"><text:span text:style-name="T785">Nr.<text:s/></text:span><text:a xlink:href="http://www3.lrs.lt/cgi-bin/preps2?Condition1=41670&amp;Condition2=" office:target-frame-name="_top" xlink:show="replace"><text:span text:style-name="T786">VIII-372</text:span></text:a><text:span text:style-name="T787">, 97.07.02, Žin., 1997, Nr.67-1660 (97.07.16)</text:span></text:p>
      <text:p text:style-name="P788"/>
      <text:p text:style-name="P789"/>
      <text:p text:style-name="P790"><text:tab/>40 straipsnis. Valstybinė tabako ir alkoholio kontrolės tarnyba</text:p>
      <text:p text:style-name="P791"><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792"/>
      <text:p text:style-name="P793"><text:tab/>41 straipsnis.<text:s/>Valstybinės tabako ir alkoholio kontrolės tarnybos veiklos kontrolė</text:p>
      <text:p text:style-name="P794"><text:tab/>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795">Straipsnio pakeitimai:</text:p>
      <text:p text:style-name="P796"><text:span text:style-name="T797">Nr.<text:s/></text:span><text:a xlink:href="http://www3.lrs.lt/cgi-bin/preps2?Condition1=41670&amp;Condition2=" office:target-frame-name="_top" xlink:show="replace"><text:span text:style-name="T798">VIII-</text:span><text:span text:style-name="T799">372</text:span></text:a><text:span text:style-name="T800">, 97.07.02, Žin., 1997, Nr.67-1660 (97.07.16)</text:span></text:p>
      <text:p text:style-name="P801"/>
      <text:p text:style-name="P802"/>
      <text:p text:style-name="P803">VI SKYRIUS. ATSAKOMYBĖS UŽ ALKOHOLIO KONTROLĖS ĮSTATYMO</text:p>
      <text:p text:style-name="P804">PAŽEIDIMUS TAIKYMO TVARKA</text:p>
      <text:p text:style-name="P805"/>
      <text:p text:style-name="P806"><text:tab/>42 straipsnis. Atsakomybė už Alkoholio kontrolės įstatymo pažeidimus</text:p>
      <text:p text:style-name="P807"><text:tab/>Asmenys, pažeidę Alkoholio kontrolės įstatymo reikalavimus, atsako šio ir kitų įstatymų nustatyta tvarka.</text:p>
      <text:p text:style-name="P808"/>
      <text:p text:style-name="P809"><text:tab/>43 straipsnis. Administracinės atsakomybės už Alkoholio kontrolės įstatymo pažeidimus<text:s/></text:p>
      <text:p text:style-name="P810">taikymo tvarka</text:p>
      <text:p text:style-name="P811"><text:tab/>Piliečius ir pareigūnus administracinėn atsakomybėn už Alkoholio kontrolės įstatymo pažeidimus<text:s/>įstatymų nustatyta tvarka traukia ir administracines nuobaudas skiria valstybės įgaliotų institucijų pareigūnai.</text:p>
      <text:p text:style-name="P812"><text:tab/>Piliečių ir pareigūnų patraukimas administracinėn atsakomybėn neatleidžia jų nuo prievolės atlyginti Alkoholio įstatymo pažeidimais padarytą žalą sveikatai ir turtui.</text:p>
      <text:p text:style-name="P813"><text:span text:style-name="T814"><text:tab/>Lietuvos Respublikoje pagaminti falsifikuoti, į ją įvežti kaip kontrabanda bei joje realizuojami, laikomi (saugomi), gabenami alkoholio produktai, kurie neatitinka kokybės reikalavimų, reglamentuotų Lietuvos Respublikos norminiuos</text:span><text:span text:style-name="T815">e dokumentuose</text:span><text:span text:style-name="T816">,<text:s/></text:span><text:span text:style-name="T817">taip pat kurių įsigijimas nepatvirtintas juridinę galią turinčiais dokumentais, Administracinių teisės pažeidimų kodekso nustatyta tvarka gali būti VTAKT ar kitų tam įgaliotų institucijų, kontroliuojančių įmonių komercinę ir ūkinę ar sveika</text:span><text:span text:style-name="T818">tingumo veiklą, konfiskuojami.</text:span></text:p>
      <text:p text:style-name="P819"><text:span text:style-name="T820">Konfiskuoti alkoholio produktai sunaikinami Lietuvos Respublikos Vyriausybės nustatyta tvarka.</text:span></text:p>
      <text:p text:style-name="P821">Straipsnio pakeitimai:</text:p>
      <text:p text:style-name="P822"><text:span text:style-name="T823">Nr.<text:s/></text:span><text:a xlink:href="http://www3.lrs.lt/cgi-bin/preps2?Condition1=41670&amp;Condition2=" office:target-frame-name="_top" xlink:show="replace"><text:span text:style-name="T824">VIII-372</text:span></text:a><text:span text:style-name="T825">, 97.07.02, Žin</text:span><text:span text:style-name="T826">., 1997, Nr.67-1660 (97.07.16)</text:span></text:p>
      <text:p text:style-name="P827"><text:span text:style-name="T828">Nr.<text:s/></text:span><text:a xlink:href="http://www3.lrs.lt/cgi-bin/preps2?Condition1=69734&amp;Condition2=" office:target-frame-name="_top" xlink:show="replace"><text:span text:style-name="T829">VIII-961</text:span></text:a><text:span text:style-name="T830">, 98.12.10, Žin., 1998, Nr.114-3188 (98.12.30)</text:span></text:p>
      <text:p text:style-name="P831"/>
      <text:p text:style-name="P832"/>
      <text:p text:style-name="P833"><text:span text:style-name="T834"><text:tab/></text:span><text:span text:style-name="T835">44 straipsnis. Ekonominių sankcijų už Alkoholio kontrolės įstatymo pažeidimus<text:s/></text:span></text:p>
      <text:p text:style-name="P836">taikymas</text:p>
      <text:p text:style-name="P837"><text:span text:style-name="T838">Valstybinė tabako ir alkoholio kontrolės tarnyba prie Lietuvos Respublikos Vyriausybės,</text:span><text:span text:style-name="T839"><text:s/></text:span><text:span text:style-name="T840">Valstybinė maisto ir veterinarijos tarnyba, Valstybinė mokesčių inspekcija prie Finansų ministerijos, teritorinės valstybinės mokesčių inspekcijos, savivaldybės ir</text:span><text:span text:style-name="T841"><text:s/>policija pagal savo kompetenciją turi teisę skirti įmonėms, įstaigoms, organizacijoms baudas už šio įstatymo pažeidimus.</text:span></text:p>
      <text:p text:style-name="P842"><text:span text:style-name="T843">Įmonės, pagaminusios ir realizuojančios alkoholio produktus, neatitinkančius kokybės ar higienos normų reikalavimų, gaminančios, impor</text:span><text:span text:style-name="T844">tuojančios</text:span><text:span text:style-name="T845">,<text:s/></text:span><text:span text:style-name="T846">laikančios (saugančios), gabenančios alkoholio produktus ar jais prekiaujančios ir neturinčios šiai veiklai atitinkamo licencijos, taip pat nesilaikančios šio įstatymo 20 straipsnio pirmosios dalies 1-14 punktuose, antrojoje, trečiojoje, ketvir</text:span><text:span text:style-name="T847">tojoje, penktojoje ir šeštojoje dalyse numatytų alkoholio produktų realizavimo, laikymo (saugojimo), gabenimo reikalavimų ar pažeidusios prekybos alkoholiniais gėrimais tvarką, privalo sumokėti iki 5 procentų jų metinės bendrosios apyvartos dydžio baudą.</text:span></text:p>
      <text:p text:style-name="P848">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849">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850">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851">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852">Baudas už šio įstatymo 20 straipsnio pirmosios dalies 2, 3, 6-21 punktuose, šio straipsnio antrojoje, trečiojoje, ketvirtojoje, penktojoje ir šeštojoje dalyse numatytų reikalavimų nesilaikymą bei<text:s/>prekybos alkoholiniais gėrimais prekybos ir viešojo maitinimo įmonėse tvarkos pažeidimus skiria VTAKT pareigūnai ir policija. Policijos vardu skirti baudas turi teisę policijos komisariatų vadovai. Baudas už šio įstatymo 20 straipsnio pirmosios dalies 2,<text:s/>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853">Už kitus šio įstatymo pažeidimus, taip pat baudas už alkoholio produktų gamybą, importą, eksportą be šiai veiklai reikalingos licencijos, šio įstatymo 29 ir 30 straipsniuose numatytų reikalavimų nesilaikymą skiria VTAKT pareigūnai (baudas už išorinės reklamos pažeidimus skiria savivaldybės).</text:p>
      <text:p text:style-name="P854">Šiame straipsnyje numatytos baudos išieškomos įstatymų nustatyta tvarka ne vėliau kaip per mėnesį nuo pažeidimo padarymo dienos.</text:p>
      <text:p text:style-name="P855">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text:s/>nuo licencijų galiojimo panaikinimo dienos.</text:p>
      <text:p text:style-name="P856">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857"><text:span text:style-name="T858">Įmonėms, kurioms panaikinamas licencijų galiojimas pagal šio straipsnio vienuoliktosios dalies reikalavimus, taip pat draudžiama versti</text:span><text:span text:style-name="T859">s bet kokia prekybine veikla. Šis draudimas įgyvendinamas, vadovaujantis Prekybos įstatymo 7</text:span><text:span text:style-name="T860">(1)</text:span><text:span text:style-name="T861"><text:s/>straipsnio nustatyta tvarka.</text:span></text:p>
      <text:p text:style-name="P862">Licencijų panaikinimas neatleidžia įmonių nuo šio straipsnio antrojoje, trečiojoje ir ketvirtojoje dalyse nurodytų ir įmonėms skirtų piniginių baudų sumokėjimo.</text:p>
      <text:p text:style-name="P863">Straipsnio pakeitimai:</text:p>
      <text:p text:style-name="P864"><text:span text:style-name="T865">Nr.<text:s/></text:span><text:a xlink:href="http://www3.lrs.lt/cgi-bin/preps2?Condition1=18374&amp;Condition2=" office:target-frame-name="_top" xlink:show="replace"><text:span text:style-name="T866">I-987</text:span></text:a><text:span text:style-name="T867">, 95.07.03, Žin., 1995, Nr. 61-1527 (95.07.26)</text:span></text:p>
      <text:p text:style-name="P868"><text:span text:style-name="T869">Nr.<text:s/></text:span><text:a xlink:href="http://www3.lrs.lt/cgi-bin/preps2?Condition1=23319&amp;Condition2=" office:target-frame-name="_top" xlink:show="replace"><text:span text:style-name="T870">I-1156</text:span></text:a><text:span text:style-name="T871">, 95.12.21, Žin., 1996, Nr. 8-195 (96.01.26)</text:span></text:p>
      <text:p text:style-name="P872"><text:span text:style-name="T873">Nr.<text:s/></text:span><text:a xlink:href="http://www3.lrs.lt/cgi-bin/preps2?Condition1=23319&amp;Condition2=" office:target-frame-name="_top" xlink:show="replace"><text:span text:style-name="T874">I-1156</text:span></text:a><text:span text:style-name="T875">, 95.12.21, Žin., 1996, Nr. 8-195 (96.01.26)</text:span></text:p>
      <text:p text:style-name="P876"><text:span text:style-name="T877">Nr.<text:s/></text:span><text:a xlink:href="http://www3.lrs.lt/cgi-bin/preps2?Condition1=37816&amp;Condition2=" office:target-frame-name="_top" xlink:show="replace"><text:span text:style-name="T878">VIII-176</text:span></text:a><text:span text:style-name="T879">, 97.04.08, Žin., 1997, Nr.33-809 (97.04.18)</text:span></text:p>
      <text:p text:style-name="P880"><text:span text:style-name="T881">Nr.<text:s/></text:span><text:a xlink:href="http://www3.lrs.lt/cgi-bin/preps2?Condition1=41670&amp;Condition2=" office:target-frame-name="_top" xlink:show="replace"><text:span text:style-name="T882">VIII-372</text:span></text:a><text:span text:style-name="T883">, 97.07.02, Žin., 1997, Nr.67-1660 (97.07.16)</text:span></text:p>
      <text:p text:style-name="P884"><text:span text:style-name="T885">Nr.<text:s/></text:span><text:a xlink:href="http://www3.lrs.lt/cgi-bin/preps2?Condition1=69734&amp;Condition2=" office:target-frame-name="_top" xlink:show="replace"><text:span text:style-name="T886">VIII-961</text:span></text:a><text:span text:style-name="T887">, 98.12.10, Žin., 1998, Nr.114-3188 (98.12.30)</text:span></text:p>
      <text:p text:style-name="P888"><text:span text:style-name="T889">Nr.<text:s/></text:span><text:a xlink:href="http://www3.lrs.lt/cgi-bin/preps2?Condition1=98146&amp;Condition2=" office:target-frame-name="_top" xlink:show="replace"><text:span text:style-name="T890">VIII-1569</text:span></text:a><text:span text:style-name="T891">, 00.03.16, Žin., 2000, Nr.28-759 (00.04.05)</text:span></text:p>
      <text:p text:style-name="P892"><text:span text:style-name="T893">Nr.<text:s/></text:span><text:a xlink:href="http://www3.lrs.lt/cgi-bin/preps2?Condition1=105855&amp;Condition2=" office:target-frame-name="_top" xlink:show="replace"><text:span text:style-name="T894">VIII-1831</text:span></text:a><text:span text:style-name="T895">, 00.07.11, Žin., 2000, Nr.61-1833 (00.07.26)</text:span></text:p>
      <text:p text:style-name="P896"/>
      <text:p text:style-name="P897"/>
      <text:p text:style-name="P898"><text:tab/>45 straipsnis. Piniginių baudų išieškojimas</text:p>
      <text:p text:style-name="P899"><text:tab/>Šio įstatymo 44 straipsnio pirmojoje dalyje nurodytų institucijų nutarimas dėl piniginės baudos skyrimo už šio įstatymo pažeidimus, kuriame nurodomas baudos dydis (suma), siunčiamas teisės aktų pažeidėjui.</text:p>
      <text:p text:style-name="P900"><text:tab/>Piniginė bauda turi būti sumokama į valstybės biudžetą ne vėliau kaip per vieną mėnesį nuo dienos, kurią šio įstatymo pažeidėjams<text:s/>įteiktas nutarimas paskirti baudą.</text:p>
      <text:p text:style-name="P901">Straipsnio pakeitimai:</text:p>
      <text:p text:style-name="P902"><text:span text:style-name="T903">Nr.<text:s/></text:span><text:a xlink:href="http://www3.lrs.lt/cgi-bin/preps2?Condition1=37816&amp;Condition2=" office:target-frame-name="_top" xlink:show="replace"><text:span text:style-name="T904">VIII-176</text:span></text:a><text:span text:style-name="T905">, 97.04.08, Žin., 1997, Nr.33-809 (97.04.18)</text:span></text:p>
      <text:p text:style-name="P906"/>
      <text:p text:style-name="P907"/>
      <text:p text:style-name="P908">46 straipsnis. Nesumokėtų piniginių baudų išieškojimas ir delspinigių už laiku<text:s/></text:p>
      <text:p text:style-name="P909">nesumokėtas pinigines baudas skaičiavimas</text:p>
      <text:p text:style-name="P910">Ūkio subjektų nesumokėtas pinigines baudas kartu su delspinigiais, priskaičiuotais Mokesčių administravimo įstatymo nustatyta tvarka, išieško ne ginčo tvarka šio įstatymo 44 straipsnio pirmojoje dalyje nurodytos institucijos.</text:p>
      <text:p text:style-name="P911">Straipsnio pakeitimai:</text:p>
      <text:p text:style-name="P912"><text:span text:style-name="T913">Nr.<text:s/></text:span><text:a xlink:href="http://www3.lrs.lt/cgi-bin/preps2?Condition1=69734&amp;Condition2=" office:target-frame-name="_top" xlink:show="replace"><text:span text:style-name="T914">VIII-961</text:span></text:a><text:span text:style-name="T915">, 98.12.10, Žin., 1998, Nr.114-3188 (98.12.30)</text:span></text:p>
      <text:p text:style-name="P916"/>
      <text:p text:style-name="P917"/>
      <text:p text:style-name="P918"><text:tab/>47 straipsnis. Nutarimo taikyti ekonominę sankciją vykdymo<text:s/>atidėjimas</text:p>
      <text:p text:style-name="P919"><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920"><text:tab/>Nutarimų taikyti ekonomines sankcijas atidėjimo pagrindus nustato Lietuvos Respublikos Vyriausybė.</text:p>
      <text:p text:style-name="P921"/>
      <text:p text:style-name="P922"><text:tab/>48 straipsnis. Nutarimų dėl ekonominių sankcijų taikymo apskundimas</text:p>
      <text:p text:style-name="P923"><text:tab/>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924"><text:tab/>Kreipimasis į teismą nesustabdo šio įstatymo 44 straipsnio pirmojoje dalyje nurodytų institucijų nutarimų dėl ekonominių sankcijų taikymo vykdymo, jeigu teismas nenustato kitaip.</text:p>
      <text:p text:style-name="P925"><text:tab/>Šio įstatymo 44 straipsnio pirmojoje dalyje nurodytos institucijos<text:s/>nutarimas dėl ekonominių sankcijų už teisės aktų pažeidimus taikymo ir jo pagrindimas skelbiami viešai.</text:p>
      <text:p text:style-name="P926"/>
      <text:p text:style-name="P927"><text:tab/>49 straipsnis. Nuostolių atlyginimo tvarka</text:p>
      <text:p text:style-name="P928"><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29"/>
      <text:p text:style-name="P930"><text:span text:style-name="T931"><text:tab/></text:span><text:span text:style-name="T932">50 straipsnis. Išieškotų ekonominių sankcijų sumų naudojimas</text:span></text:p>
      <text:p text:style-name="P933">Lėšos, kurias išieško šio įstatymo 44 straipsnyje<text:s/>nurodytos institucijos, naudojamos einamųjų metų valstybės biudžeto numatytoms išlaidoms finansuoti.</text:p>
      <text:p text:style-name="P934">Straipsnio pakeitimai:</text:p>
      <text:p text:style-name="P935"><text:span text:style-name="T936">Nr.<text:s/></text:span><text:a xlink:href="http://www3.lrs.lt/cgi-bin/preps2?Condition1=37816&amp;Condition2=" office:target-frame-name="_top" xlink:show="replace"><text:span text:style-name="T937">VIII-176</text:span></text:a><text:span text:style-name="T938">, 97.04.08, Žin., 1997, Nr.33-809 (97.0</text:span><text:span text:style-name="T939">4.18)</text:span></text:p>
      <text:p text:style-name="P940"/>
      <text:p text:style-name="P941"/>
      <text:p text:style-name="P942"><text:tab/>51 straipsnis. Ginčai dėl Alkoholio kontrolės įstatymo pažeidimų</text:p>
      <text:p text:style-name="P943"><text:tab/>Juridinių ir fizinių asmenų ginčai dėl šio įstatymo pažeidimų bei materialinės atsakomybės už juos sprendžiami teismine tvarka.</text:p>
      <text:p text:style-name="P944"><text:tab/>Lietuvos Respublikos ir užsienio juridinių bei fizinių asmenų ginčai dėl šio įstatymo pažeidimų sprendžiami Lietuvos Respublikos įstatymų nustatyta tvarka, jeigu Lietuvos Respublikos tarptautinėse sutartyse nenumatyta kitaip.</text:p>
      <text:p text:style-name="P945"/>
      <text:p text:style-name="P946">VII SKYRIUS. BAIGIAMOSIOS NUOSTATOS</text:p>
      <text:p text:style-name="P947"/>
      <text:p text:style-name="P948"><text:tab/>52 straipsnis. Alkoholio kontrolės įstatymo<text:s/>įsigaliojimas</text:p>
      <text:p text:style-name="P949"><text:tab/>Alkoholio kontrolės 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straipsnis, 19 straipsnio aštuntoji dalis, 20 straipsnio antroji dalis, 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950">Straipsnio pakeitimai:</text:p>
      <text:p text:style-name="P951"><text:span text:style-name="T952">Nr.<text:s/></text:span><text:a xlink:href="http://www3.lrs.lt/cgi-bin/preps2?Condition1=18374&amp;Condition2=" office:target-frame-name="_top" xlink:show="replace"><text:span text:style-name="T953">I-987</text:span></text:a><text:span text:style-name="T954">, 95.07.03, Žin., 1995, Nr. 61-1527 (95.07.26)<text:s/></text:span></text:p>
      <text:p text:style-name="P955"/>
      <text:p text:style-name="P956"/>
      <text:p text:style-name="P957"><text:tab/>Skelbiu šį Lietuvos Respublikos Seimo priimtą įstatymą.<text:s/></text:p>
      <text:p text:style-name="P958"/>
      <text:p text:style-name="P959"/>
      <text:p text:style-name="P960">RESPUBLIKOS PREZIDENTAS<text:tab/><text:s/><text:tab/><text:tab/><text:tab/>ALGIRDAS BRAZAUSKAS<text:s/></text:p>
      <text:p text:style-name="P961"/>
      <text:p text:style-name="P962">________</text:p>
      <text:p text:style-name="P963"/>
      <text:p text:style-name="P964">Pakeitimai:</text:p>
      <text:p text:style-name="P965"/>
      <text:p text:style-name="P966">1.</text:p>
      <text:p text:style-name="P967">Lietuvos Respublikos Seimas, Įstatymas</text:p>
      <text:p text:style-name="P968"><text:span text:style-name="T969">Nr.<text:s/></text:span><text:a xlink:href="http://www3.lrs.lt/cgi-bin/preps2?Condition1=18374&amp;Condition2=" office:target-frame-name="_top" xlink:show="replace"><text:span text:style-name="T970">I-987</text:span></text:a><text:span text:style-name="T971">, 95.07.03, Žin., 1995, Nr. 61-1527 (95.07.26)</text:span></text:p>
      <text:p text:style-name="P972">DĖL LIETUVOS RESPUBLIKOS ALKOHOLIO KONTROLĖS ĮSTATYMO PAKEITIMO</text:p>
      <text:p text:style-name="P973"/>
      <text:p text:style-name="P974">2.</text:p>
      <text:p text:style-name="P975">Lietuvos Respublikos Seimas, Įstatymas</text:p>
      <text:p text:style-name="P976"><text:span text:style-name="T977">Nr.<text:s/></text:span><text:a xlink:href="http://www3.lrs.lt/cgi-bin/preps2?Condition1=23319&amp;Condition2=" office:target-frame-name="_top" xlink:show="replace"><text:span text:style-name="T978">I-1156</text:span></text:a><text:span text:style-name="T979">, 95.12.21, Žin., 1996, Nr. 8-195 (96.01.26)</text:span></text:p>
      <text:p text:style-name="P980">DĖL LIETUVOS RESPUBLIKOS ADMINISTRACINIŲ TEISĖS PAŽEIDIMŲ KODEKSO, ĮMONIŲ ĮSTATYMO IR<text:s/>ALKOHOLIO KONTROLĖS ĮSTATYMO PAKEITIMO</text:p>
      <text:p text:style-name="P981"/>
      <text:p text:style-name="P982">3.</text:p>
      <text:p text:style-name="P983">Lietuvos Respublikos Seimas, Įstatymas</text:p>
      <text:p text:style-name="P984"><text:span text:style-name="T985">Nr.<text:s/></text:span><text:a xlink:href="http://www3.lrs.lt/cgi-bin/preps2?Condition1=28072&amp;Condition2=" office:target-frame-name="_top" xlink:show="replace"><text:span text:style-name="T986">I-1345</text:span></text:a><text:span text:style-name="T987">, 96.05.21, Žin., 1996, Nr. 53-1247 (96.06.05)</text:span></text:p>
      <text:p text:style-name="P988">LIETUVOS RESPUBLIKOS ALKOHOLIO KONTROLĖS ĮSTATYMO 12, 17, 20 IR 21 STRAIPSNIŲ PAPILDYMO IR PAKEITIMO ĮSTATYMAS</text:p>
      <text:p text:style-name="P989"/>
      <text:p text:style-name="P990">4.</text:p>
      <text:p text:style-name="P991">Lietuvos Respublikos Seimas, Įstatymas</text:p>
      <text:p text:style-name="P992"><text:span text:style-name="T993">Nr.<text:s/></text:span><text:a xlink:href="http://www3.lrs.lt/cgi-bin/preps2?Condition1=37816&amp;Condition2=" office:target-frame-name="_top" xlink:show="replace"><text:span text:style-name="T994">VIII-176</text:span></text:a><text:span text:style-name="T995">, 97.04.08, Žin., 1997, Nr.33-809 (97.04.18)</text:span></text:p>
      <text:p text:style-name="P996">LIETUVOS RESPUBLIKOS ALKOHOLIO KONTROLĖS ĮSTATYMO 12, 17, 19, 20, 33, 44, 45, 50 STRAIPSNIŲ PAKEITIMO IR PAPILDYMO ĮSTATYMAS</text:p>
      <text:p text:style-name="P997"/>
      <text:p text:style-name="P998">5.</text:p>
      <text:p text:style-name="P999">Lietuvos Respublikos Seimas, Įstatymas</text:p>
      <text:p text:style-name="P1000"><text:span text:style-name="T1001">Nr.<text:s/></text:span><text:a xlink:href="http://www3.lrs.lt/cgi-bin/preps2?Condition1=41670&amp;Condition2=" office:target-frame-name="_top" xlink:show="replace"><text:span text:style-name="T1002">VIII-37</text:span><text:span text:style-name="T1003">2</text:span></text:a><text:span text:style-name="T1004">, 97.07.02, Žin., 1997, Nr.67-1660 (97.07.16)</text:span></text:p>
      <text:p text:style-name="P1005">LIETUVOS RESPUBLIKOS ALKOHOLIO KONTROLĖS ĮSTATYMO 1, 2, 3, 10, 13, 14, 20, 21, 25, 29, 30, 31, 33, 39, 41, 43, 44 STRAIPSNIŲ PAKEITIMO IR PAPILDYMO BEI IV SKYRIAUS II SKIRSNIO PAVADINIMO PAKEITIMO ĮSTATYMAS</text:p>
      <text:p text:style-name="P1006"/>
      <text:p text:style-name="P1007">6.</text:p>
      <text:p text:style-name="P1008">Lietuvos Respublikos Seimas, Įstatymas</text:p>
      <text:p text:style-name="P1009"><text:span text:style-name="T1010">Nr.<text:s/></text:span><text:a xlink:href="http://www3.lrs.lt/cgi-bin/preps2?Condition1=69734&amp;Condition2=" office:target-frame-name="_top" xlink:show="replace"><text:span text:style-name="T1011">VIII-961</text:span></text:a><text:span text:style-name="T1012">, 98.12.10, Žin., 1998, Nr.114-3188 (98.12.30)</text:span></text:p>
      <text:p text:style-name="P1013">LIETUVOS RESPUBLIKOS ALKOHOLIO KONTROLĖS ĮSTATYMO 1, 4, 5, 7, 17, 19, 20, 21, 24, 25, 36, 43, 44, 46 STRAIPSNIŲ PAKEITIMO IR PAPILDYMO ĮSTATYMAS</text:p>
      <text:p text:style-name="P1014"/>
      <text:p text:style-name="P1015">7.</text:p>
      <text:p text:style-name="P1016">Lietuvos Respublikos Seimas, Įstatymas</text:p>
      <text:p text:style-name="P1017"><text:span text:style-name="T1018">Nr.<text:s/></text:span><text:a xlink:href="http://www3.lrs.lt/cgi-bin/preps2?Condition1=83127&amp;Condition2=" office:target-frame-name="_top" xlink:show="replace"><text:span text:style-name="T1019">VIII-1232</text:span></text:a><text:span text:style-name="T1020">, 99.06.15, Žin., 1999, Nr.57-1835 (99.06.30)</text:span></text:p>
      <text:p text:style-name="P1021">LIETUVOS RESPUBLIKOS ALKOHOLIO KONTROLĖS ĮSTATYMO 12 STRAIPSNIO PAKEITIMO ĮSTATYMAS</text:p>
      <text:p text:style-name="P1022"/>
      <text:p text:style-name="P1023">8.</text:p>
      <text:p text:style-name="P1024">Lietuvos Respublikos Seimas, Įstatymas</text:p>
      <text:p text:style-name="P1025"><text:span text:style-name="T1026">Nr.<text:s/></text:span><text:a xlink:href="http://www3.lrs.lt/cgi-bin/preps2?Condition1=98146&amp;Condition2=" office:target-frame-name="_top" xlink:show="replace"><text:span text:style-name="T1027">VIII-1569</text:span></text:a><text:span text:style-name="T1028">, 00.03.16, Žin., 2000, Nr.28-759 (00.04</text:span><text:span text:style-name="T1029">.05)</text:span></text:p>
      <text:p text:style-name="P1030">ALKOHOLIO KONTROLĖS ĮSTATYMO 12, 15, 16, 17, 19, 20, 29, 44 STRAIPSNIŲ PAKEITIMO ĮSTATYMAS</text:p>
      <text:p text:style-name="P1031"/>
      <text:p text:style-name="P1032">9.</text:p>
      <text:p text:style-name="P1033">Lietuvos Respublikos Seimas, Įstatymas</text:p>
      <text:p text:style-name="P1034"><text:span text:style-name="T1035">Nr.<text:s/></text:span><text:a xlink:href="http://www3.lrs.lt/cgi-bin/preps2?Condition1=105855&amp;Condition2=" office:target-frame-name="_top" xlink:show="replace"><text:span text:style-name="T1036">VIII-1831</text:span></text:a><text:span text:style-name="T1037">, 00.07.11, Žin., 2000,</text:span><text:span text:style-name="T1038"><text:s/>Nr.61-1833 (00.07.26)</text:span></text:p>
      <text:p text:style-name="P1039">ALKOHOLIO KONTROLĖS ĮSTATYMO 6, 7, 16 IR 44 STRAIPSNIŲ PAKEITIMO ĮSTATYMAS</text:p>
      <text:p text:style-name="P1040"/>
      <text:p text:style-name="P1041">10.</text:p>
      <text:p text:style-name="P1042">Lietuvos Respublikos Seimas, Įstatymas</text:p>
      <text:p text:style-name="P1043"><text:span text:style-name="T1044">Nr.<text:s/></text:span><text:a xlink:href="http://www3.lrs.lt/cgi-bin/preps2?Condition1=106106&amp;Condition2=" office:target-frame-name="_top" xlink:show="replace"><text:span text:style-name="T1045">VIII-1873</text:span></text:a><text:span text:style-name="T1046">, 00.07.18, Žin., 20</text:span><text:span text:style-name="T1047">00, Nr.64-1939 (00.07.31)</text:span></text:p>
      <text:p text:style-name="P1048">ALKOHOLIO KONTROLĖS ĮSTATYMO 12, 13, 20 STRAIPSNIŲ PAKEITIMO IR PAPILDYMO ĮSTATYMAS</text:p>
      <text:p text:style-name="P1049"/>
      <text:p text:style-name="P1050">11.</text:p>
      <text:p text:style-name="P1051">Lietuvos Respublikos Seimas, Įstatymas</text:p>
      <text:p text:style-name="P1052"><text:span text:style-name="T1053">Nr.<text:s/></text:span><text:a xlink:href="http://www3.lrs.lt/cgi-bin/preps2?Condition1=116686&amp;Condition2=" office:target-frame-name="_top" xlink:show="replace"><text:span text:style-name="T1054">IX-127</text:span></text:a><text:span text:style-name="T1055">, 2000 12 2</text:span><text:span text:style-name="T1056">1, Žin., 2000, Nr. 113-3617 (2000 12 30)</text:span></text:p>
      <text:p text:style-name="P1057">ALKOHOLIO KONTROLĖS ĮSTATYMO 6, 8 IR 9 STRAIPSNIŲ PAKEITIMO ĮSTATYMAS</text:p>
      <text:p text:style-name="P1058">Šis įstatymas įsigalioja nuo 2001 m. sausio 1 d.</text:p>
      <text:p text:style-name="P1059"/>
      <text:p text:style-name="P1060">*** Pabaiga ***</text:p>
      <text:p text:style-name="P1061"/>
      <text:p text:style-name="P1062"/>
      <text:p text:style-name="P1063"/>
      <text:p text:style-name="P1064">LIETUVOS RESPUBLIKOS KONSTITUCINIO TEISMO NUTARIMAI:</text:p>
      <text:p text:style-name="P1065"/>
      <text:p text:style-name="P1066">1.<text:s/></text:p>
      <text:p text:style-name="P1067"><text:span text:style-name="T1068">Lietuvos Respublik</text:span><text:span text:style-name="T1069">os Konstitucinis Teismas,<text:s/></text:span><text:a xlink:href="http://www3.lrs.lt/cgi-bin/preps2?Condition1=35917&amp;Condition2=" office:target-frame-name="_top" xlink:show="replace"><text:span text:style-name="T1070">Nutarimas</text:span></text:a></text:p>
      <text:p text:style-name="P1071">97.02.13, Žin., 1997, Nr.15-314 (97.02.19)</text:p>
      <text:p text:style-name="P107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73"/>
      <text:p text:style-name="P1074">*** Pabaiga ***</text:p>
      <text:p text:style-name="P1075"/>
      <text:p text:style-name="P1076"/>
      <text:p text:style-name="P1077">Redagavo: Aušrinė Trapinskienė<text:s/>(2001 01 10)</text:p>
      <text:p text:style-name="P1078"><text:span text:style-name="T1079"><text:s text:c="18"/></text:span><text:a xlink:href="mailto:autrap@lrs.lt" office:target-frame-name="_top" xlink:show="replace"><text:span text:style-name="T1080">autrap@lrs.lt</text:span></text:a></text:p>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6:00Z</meta:creation-date>
    <dc:date>2024-05-16T22:56:00Z</dc:date>
    <meta:print-date>8910-05-16T19:52:39Z</meta:print-date>
    <meta:template xlink:href="Normal.dotm" xlink:type="simple"/>
    <meta:editing-cycles>2</meta:editing-cycles>
    <meta:editing-duration>PT0S</meta:editing-duration>
    <meta:document-statistic meta:page-count="3" meta:paragraph-count="561" meta:word-count="9076" meta:character-count="73506" meta:row-count="1140" meta:non-whitespace-character-count="64991"/>
  </office:meta>
</office:document-meta>
</file>