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4" style:parent-style-name="Normal" style:family="paragraph">
      <style:paragraph-properties fo:text-align="justify"/>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line-height="100%" fo:text-indent="0in"/>
      <style:text-properties fo:font-size="11pt" style:font-size-asian="11pt"/>
    </style:style>
    <style:style style:name="P20" style:parent-style-name="Normal" style:family="paragraph">
      <style:paragraph-properties fo:text-align="center" fo:text-indent="0.5in"/>
      <style:text-properties style:font-name="Times New Roman" fo:font-weight="bold" style:font-weight-asian="bold" fo:font-size="11pt" style:font-size-asian="11pt"/>
    </style:style>
    <style:style style:name="P21" style:parent-style-name="Normal" style:family="paragraph">
      <style:paragraph-properties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2pt"/>
    </style:style>
    <style:style style:name="T45" style:parent-style-name="DefaultParagraphFont" style:family="text">
      <style:text-properties style:font-name="Times New Roman" fo:font-weight="bold" style:font-weight-asian="bold" fo:font-size="11pt" style:font-size-asian="11pt" style:font-size-complex="12pt"/>
    </style:style>
    <style:style style:name="T46" style:parent-style-name="DefaultParagraphFont" style:family="text">
      <style:text-properties style:font-name="Times New Roman"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2pt"/>
    </style:style>
    <style:style style:name="T59" style:parent-style-name="DefaultParagraphFont" style:family="text">
      <style:text-properties style:font-name="Times New Roman" fo:font-weight="bold" style:font-weight-asian="bold" fo:font-size="11pt" style:font-size-asian="11pt" style:font-size-complex="12pt"/>
    </style:style>
    <style:style style:name="T60" style:parent-style-name="DefaultParagraphFont" style:family="text">
      <style:text-properties style:font-name="Times New Roman" fo:font-size="11pt" style:font-size-asian="11pt"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2pt"/>
    </style:style>
    <style:style style:name="T63" style:parent-style-name="DefaultParagraphFont" style:family="text">
      <style:text-properties style:font-name="Times New Roman" fo:font-weight="bold" style:font-weight-asian="bold" fo:font-size="11pt" style:font-size-asian="11pt" style:font-size-complex="12pt"/>
    </style:style>
    <style:style style:name="T64" style:parent-style-name="DefaultParagraphFont" style:family="text">
      <style:text-properties style:font-name="Times New Roman" fo:font-size="11pt" style:font-size-asian="11pt"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2pt"/>
    </style:style>
    <style:style style:name="T96" style:parent-style-name="DefaultParagraphFont" style:family="text">
      <style:text-properties style:font-name="Times New Roman" fo:font-weight="bold" style:font-weight-asian="bold" style:font-weight-complex="bold" fo:font-size="11pt" style:font-size-asian="11pt" style:font-size-complex="12pt"/>
    </style:style>
    <style:style style:name="T97" style:parent-style-name="DefaultParagraphFont" style:family="text">
      <style:text-properties style:font-name="Times New Roman" fo:font-size="11pt" style:font-size-asian="11pt"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2pt"/>
    </style:style>
    <style:style style:name="T100" style:parent-style-name="DefaultParagraphFont" style:family="text">
      <style:text-properties style:font-name="Times New Roman" fo:font-weight="bold" style:font-weight-asian="bold" style:font-weight-complex="bold" fo:font-size="11pt" style:font-size-asian="11pt" style:font-size-complex="12pt"/>
    </style:style>
    <style:style style:name="T101" style:parent-style-name="DefaultParagraphFont" style:family="text">
      <style:text-properties style:font-name="Times New Roman" fo:font-size="11pt" style:font-size-asian="11pt"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style:text-properties style:font-name="Times New Roman" fo:font-style="italic" style:font-style-asian="italic" style:font-style-complex="italic"/>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indent="0.5in"/>
    </style:style>
    <style:style style:name="T128" style:parent-style-name="DefaultParagraphFont" style:family="text">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indent="0.5in"/>
      <style:text-properties style:font-name="Times New Roman" fo:font-weight="bold" style:font-weight-asian="bold" fo:font-size="11pt" style:font-size-asian="11pt"/>
    </style:style>
    <style:style style:name="P146" style:parent-style-name="Normal" style:family="paragraph">
      <style:paragraph-properties fo:text-align="center"/>
      <style:text-properties style:font-name="Times New Roman" fo:font-weight="bold" style:font-weight-asian="bold" fo:font-size="11pt" style:font-size-asian="11pt"/>
    </style:style>
    <style:style style:name="P147" style:parent-style-name="Normal" style:family="paragraph">
      <style:paragraph-properties fo:text-align="center"/>
      <style:text-properties style:font-name="Times New Roman" fo:font-weight="bold" style:font-weight-asian="bold" fo:font-size="11pt" style:font-size-asian="11pt"/>
    </style:style>
    <style:style style:name="P148" style:parent-style-name="Normal" style:family="paragraph">
      <style:paragraph-properties fo:text-align="center" fo:text-indent="0.5in"/>
      <style:text-properties style:font-name="Times New Roman" fo:font-weight="bold" style:font-weight-asian="bold" fo:font-size="11pt" style:font-size-asian="11pt"/>
    </style:style>
    <style:style style:name="P149" style:parent-style-name="BodyTextIndent" style:family="paragraph">
      <style:text-properties style:font-name="Times New Roman" fo:font-weight="bold" style:font-weight-asian="bold" style:font-weight-complex="bold" fo:font-size="11pt" style:font-size-asian="11pt"/>
    </style:style>
    <style:style style:name="P150"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BodyTextIndent" style:family="paragraph">
      <style:text-properties style:font-name="Times New Roman" fo:font-weight="bold" style:font-weight-asian="bold" style:font-weight-complex="bold" fo:font-size="11pt" style:font-size-asian="11pt"/>
    </style:style>
    <style:style style:name="P155"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style:text-properties style:font-name="Times New Roman" fo:font-style="italic" style:font-style-asian="italic" style:font-style-complex="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style:style>
    <style:style style:name="P179" style:parent-style-name="Normal" style:family="paragraph">
      <style:paragraph-properties fo:text-align="center"/>
      <style:text-properties style:font-name="Times New Roman" fo:font-weight="bold" style:font-weight-asian="bold" fo:font-size="11pt" style:font-size-asian="11pt"/>
    </style:style>
    <style:style style:name="P180" style:parent-style-name="Normal" style:family="paragraph">
      <style:text-properties style:font-name="Times New Roman" fo:font-size="11pt" style:font-size-asian="11pt"/>
    </style:style>
    <style:style style:name="P181" style:parent-style-name="Normal" style:family="paragraph">
      <style:paragraph-properties fo:text-align="center"/>
      <style:text-properties style:font-name="Times New Roman" fo:font-weight="bold" style:font-weight-asian="bold" fo:font-size="11pt" style:font-size-asian="11pt"/>
    </style:style>
    <style:style style:name="P182" style:parent-style-name="Normal" style:family="paragraph">
      <style:paragraph-properties fo:text-align="center"/>
      <style:text-properties style:font-name="Times New Roman" fo:font-weight="bold" style:font-weight-asian="bold" fo:font-size="11pt" style:font-size-asian="11pt"/>
    </style:style>
    <style:style style:name="P183" style:parent-style-name="Normal" style:family="paragraph">
      <style:paragraph-properties fo:text-align="center" fo:text-indent="0.5in"/>
      <style:text-properties style:font-name="Times New Roman" fo:font-weight="bold" style:font-weight-asian="bold" fo:font-size="11pt" style:font-size-asian="11pt"/>
    </style:style>
    <style:style style:name="P1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5" style:parent-style-name="BodyTextIndent3" style:family="paragraph">
      <style:text-properties fo:font-size="11pt" style:font-size-asian="11pt"/>
    </style:style>
    <style:style style:name="P18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87"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Times New Roman" fo:font-size="11pt" style:font-size-asian="11pt" style:font-size-complex="11pt"/>
    </style:style>
    <style:style style:name="P191" style:parent-style-name="Normal" style:family="paragraph">
      <style:paragraph-properties fo:text-align="justify"/>
      <style:text-properties style:font-name="Times New Roman" fo:font-style="italic" style:font-style-asian="italic" style:font-style-complex="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Normal" style:family="paragraph">
      <style:paragraph-properties style:text-autospace="none"/>
      <style:text-properties style:font-name="Times New Roman" fo:font-style="italic" style:font-style-asian="italic"/>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indent="0.5in"/>
      <style:text-properties style:font-name="Times New Roman" fo:font-weight="bold" style:font-weight-asian="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weight="bold" style:font-weight-asian="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P203" style:parent-style-name="Normal" style:family="paragraph">
      <style:paragraph-properties fo:text-align="justify" fo:text-indent="0.5in"/>
      <style:text-properties style:font-name="Times New Roman" fo:font-size="11pt" style:font-size-asian="11pt" style:font-size-complex="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style:text-properties style:font-name="Times New Roman" fo:font-style="italic" style:font-style-asian="italic" style:font-style-complex="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style:text-autospace="none"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style:text-autospace="none"/>
      <style:text-properties style:font-name="Times New Roman" fo:font-style="italic" style:font-style-asian="italic"/>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center"/>
      <style:text-properties style:font-name="Times New Roman" fo:font-weight="bold" style:font-weight-asian="bold" fo:font-size="11pt" style:font-size-asian="11pt"/>
    </style:style>
    <style:style style:name="P220" style:parent-style-name="Normal" style:family="paragraph">
      <style:paragraph-properties fo:text-align="center"/>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indent="0.5in"/>
    </style:style>
    <style:style style:name="T224" style:parent-style-name="DefaultParagraphFont" style:family="text">
      <style:text-properties style:font-name="Times New Roman" fo:font-weight="bold" style:font-weight-asian="bold" fo:font-size="11pt" style:font-size-asian="11pt"/>
    </style:style>
    <style:style style:name="P225" style:parent-style-name="BodyTextIndent3" style:family="paragraph">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BodyTextIndent" style:family="paragraph">
      <style:text-properties style:font-name="Times New Roman" fo:font-weight="bold" style:font-weight-asian="bold" style:font-weight-complex="bold" fo:font-size="11pt" style:font-size-asian="11pt"/>
    </style:style>
    <style:style style:name="P236"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center"/>
      <style:text-properties style:font-name="Times New Roman" fo:font-weight="bold" style:font-weight-asian="bold" fo:font-size="11pt" style:font-size-asian="11pt"/>
    </style:style>
    <style:style style:name="P249" style:parent-style-name="Normal" style:family="paragraph">
      <style:paragraph-properties fo:text-align="center"/>
    </style:style>
    <style:style style:name="T250" style:parent-style-name="DefaultParagraphFont" style:family="text">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style:font-weight-complex="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style:font-weight-complex="bold"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style:text-properties style:font-name="Times New Roman"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style:text-autospace="none"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style:font-weight-complex="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2pt"/>
    </style:style>
    <style:style style:name="T285" style:parent-style-name="DefaultParagraphFont" style:family="text">
      <style:text-properties style:font-name="Times New Roman" fo:font-weight="bold" style:font-weight-asian="bold" fo:font-size="11pt" style:font-size-asian="11pt" style:font-size-complex="12pt"/>
    </style:style>
    <style:style style:name="T286" style:parent-style-name="DefaultParagraphFont" style:family="text">
      <style:text-properties style:font-name="Times New Roman" fo:font-size="11pt" style:font-size-asian="11pt" style:font-size-complex="12pt"/>
    </style:style>
    <style:style style:name="T287" style:parent-style-name="DefaultParagraphFont" style:family="text">
      <style:text-properties style:font-name="Times New Roman" fo:font-weight="bold" style:font-weight-asian="bold" fo:font-size="11pt" style:font-size-asian="11pt" style:font-size-complex="12pt"/>
    </style:style>
    <style:style style:name="T288" style:parent-style-name="DefaultParagraphFont" style:family="text">
      <style:text-properties style:font-name="Times New Roman" fo:font-size="11pt" style:font-size-asian="11pt" style:font-size-complex="12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style:font-weight-complex="bold" fo:font-size="11pt" style:font-size-asian="11pt" style:font-size-complex="12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style:font-weight-complex="bold" fo:font-size="11pt" style:font-size-asian="11pt"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font-size-complex="12pt"/>
    </style:style>
    <style:style style:name="T309" style:parent-style-name="DefaultParagraphFont" style:family="text">
      <style:text-properties style:font-name="Times New Roman" fo:font-weight="bold" style:font-weight-asian="bold" fo:font-size="11pt" style:font-size-asian="11pt" style:font-size-complex="12pt"/>
    </style:style>
    <style:style style:name="T310" style:parent-style-name="DefaultParagraphFont" style:family="text">
      <style:text-properties style:font-name="Times New Roman" fo:font-size="11pt" style:font-size-asian="11pt" style:font-size-complex="12pt"/>
    </style:style>
    <style:style style:name="T311" style:parent-style-name="DefaultParagraphFont" style:family="text">
      <style:text-properties style:font-name="Times New Roman" fo:font-weight="bold" style:font-weight-asian="bold" fo:font-size="11pt" style:font-size-asian="11pt" style:font-size-complex="12pt"/>
    </style:style>
    <style:style style:name="T312" style:parent-style-name="DefaultParagraphFont" style:family="text">
      <style:text-properties style:font-name="Times New Roman" fo:font-size="11pt" style:font-size-asian="11pt" style:font-size-complex="12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style:font-weight-complex="bold" fo:font-size="11pt" style:font-size-asian="11pt" style:font-size-complex="12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2pt"/>
    </style:style>
    <style:style style:name="P333" style:parent-style-name="BodyText" style:family="paragraph">
      <style:paragraph-properties fo:text-align="justify" fo:margin-right="0in" fo:text-indent="0.5in"/>
      <style:text-properties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style:font-style-complex="italic" fo:font-size="11pt" style:font-size-asian="11pt" style:font-size-complex="11pt"/>
    </style:style>
    <style:style style:name="T33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font-size-complex="12pt"/>
    </style:style>
    <style:style style:name="T343" style:parent-style-name="DefaultParagraphFont" style:family="text">
      <style:text-properties style:font-name="Times New Roman" fo:font-weight="bold" style:font-weight-asian="bold" fo:font-size="11pt" style:font-size-asian="11pt" style:font-size-complex="12pt"/>
    </style:style>
    <style:style style:name="T344" style:parent-style-name="DefaultParagraphFont" style:family="text">
      <style:text-properties style:font-name="Times New Roman" fo:font-size="11pt" style:font-size-asian="11pt"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font-size-complex="12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font-size-complex="12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font-size-complex="12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font-size-complex="12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style:text-properties style:font-name="Times New Roman"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Normal" style:family="paragraph">
      <style:paragraph-properties style:text-autospace="none"/>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BodyTextIndent" style:family="paragraph">
      <style:text-properties style:font-name="Times New Roman" fo:font-weight="bold" style:font-weight-asian="bold" style:font-weight-complex="bold" fo:font-size="11pt" style:font-size-asian="11pt"/>
    </style:style>
    <style:style style:name="P395"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font-size-complex="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style:font-weight-complex="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BodyTextIndent" style:family="paragraph">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style:font-weight-complex="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font-size-complex="12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font-size-complex="12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BodyTextIndent" style:family="paragraph">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style:font-weight-complex="bold"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P443" style:parent-style-name="Normal" style:family="paragraph">
      <style:paragraph-properties fo:text-align="justify"/>
      <style:text-properties style:font-name="Times New Roman" fo:font-style="italic" style:font-style-asian="italic" style:font-style-complex="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style:text-autospace="none"/>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style:text-properties style:font-name="Times New Roman"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text-align="center"/>
      <style:text-properties style:font-name="Times New Roman" fo:font-weight="bold" style:font-weight-asian="bold" fo:font-size="11pt" style:font-size-asian="11pt"/>
    </style:style>
    <style:style style:name="P475" style:parent-style-name="Normal" style:family="paragraph">
      <style:paragraph-properties fo:text-align="center"/>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weight="bold" style:font-weight-asian="bold" style:text-position="super 63.6%"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85"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86"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87"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style:font-weight-complex="bold" fo:font-size="11pt" style:font-size-asian="11pt" style:font-size-complex="11pt"/>
    </style:style>
    <style:style style:name="P490"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1" style:parent-style-name="Normal" style:family="paragraph">
      <style:paragraph-properties fo:text-align="justify"/>
      <style:text-properties style:font-name="Times New Roman" fo:font-style="italic" style:font-style-asian="italic" style:font-style-complex="italic"/>
    </style:style>
    <style:style style:name="P492" style:parent-style-name="Normal" style:family="paragraph">
      <style:paragraph-properties style:text-autospace="none"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weight="bold" style:font-weight-asian="bold" style:text-position="super 63.6%"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style:text-position="super 63.6%" fo:font-size="11pt" style:font-size-asian="11pt"/>
    </style:style>
    <style:style style:name="T504" style:parent-style-name="DefaultParagraphFont" style:family="text">
      <style:text-properties style:font-name="Times New Roman" fo:font-size="11pt" style:font-size-asian="11pt"/>
    </style:style>
    <style:style style:name="P505"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06"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07"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style:text-position="super 63.6%"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4"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5"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style:text-position="super 63.6%"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22"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style:font-weight-complex="bold" fo:font-size="11pt" style:font-size-asian="11pt" style:font-size-complex="11pt"/>
    </style:style>
    <style:style style:name="T526" style:parent-style-name="DefaultParagraphFont" style:family="text">
      <style:text-properties style:font-name="Times New Roman" fo:font-size="11pt" style:font-size-asian="11pt"/>
    </style:style>
    <style:style style:name="P527" style:parent-style-name="PlainText" style:family="paragraph">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center"/>
      <style:text-properties style:font-name="Times New Roman" fo:font-weight="bold" style:font-weight-asian="bold" fo:font-size="11pt" style:font-size-asian="11pt"/>
    </style:style>
    <style:style style:name="P533" style:parent-style-name="Normal" style:family="paragraph">
      <style:paragraph-properties fo:text-align="center"/>
      <style:text-properties style:font-name="Times New Roman" fo:font-weight="bold" style:font-weight-asian="bold" fo:font-size="11pt" style:font-size-asian="11pt"/>
    </style:style>
    <style:style style:name="P534" style:parent-style-name="Normal" style:family="paragraph">
      <style:paragraph-properties fo:text-align="center"/>
      <style:text-properties style:font-name="Times New Roman" fo:font-size="11pt" style:font-size-asian="11pt"/>
    </style:style>
    <style:style style:name="P535" style:parent-style-name="Normal" style:family="paragraph">
      <style:paragraph-properties fo:text-align="center"/>
      <style:text-properties style:font-name="Times New Roman" fo:font-weight="bold" style:font-weight-asian="bold" fo:font-size="11pt" style:font-size-asian="11pt"/>
    </style:style>
    <style:style style:name="P536" style:parent-style-name="Normal" style:family="paragraph">
      <style:paragraph-properties fo:text-align="center"/>
      <style:text-properties style:font-name="Times New Roman" fo:font-weight="bold" style:font-weight-asian="bold" fo:font-size="11pt" style:font-size-asian="11pt"/>
    </style:style>
    <style:style style:name="P537" style:parent-style-name="Normal" style:family="paragraph">
      <style:paragraph-properties fo:text-align="center"/>
      <style:text-properties style:font-name="Times New Roman" fo:font-weight="bold" style:font-weight-asian="bold" fo:font-size="11pt" style:font-size-asian="11pt"/>
    </style:style>
    <style:style style:name="P538" style:parent-style-name="Normal" style:family="paragraph">
      <style:paragraph-properties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BodyTextIndent" style:family="paragraph">
      <style:text-properties style:font-name="Times New Roman" fo:font-weight="bold" style:font-weight-asian="bold" style:font-weight-complex="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indent="0.5in"/>
    </style:style>
    <style:style style:name="T550" style:parent-style-name="DefaultParagraphFont" style:family="text">
      <style:text-properties style:font-name="Times New Roman" fo:font-weight="bold" style:font-weight-asian="bold" fo:font-size="11pt" style:font-size-asian="11pt"/>
    </style:style>
    <style:style style:name="P551" style:parent-style-name="Normal" style:family="paragraph">
      <style:paragraph-properties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Indent" style:family="paragraph">
      <style:text-properties style:font-name="Times New Roman" fo:font-size="11pt" style:font-size-asian="11pt"/>
    </style:style>
    <style:style style:name="P555" style:parent-style-name="BodyTextIndent3" style:family="paragraph">
      <style:text-properties fo:font-size="11pt" style:font-size-asian="11pt"/>
    </style:style>
    <style:style style:name="P556" style:parent-style-name="BodyTextIndent2" style:family="paragraph">
      <style:paragraph-properties fo:line-height="100%"/>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style:text-properties style:font-name="Times New Roman" fo:font-style="italic" style:font-style-asian="italic" style:font-style-complex="italic"/>
    </style:style>
    <style:style style:name="P559" style:parent-style-name="Normal" style:family="paragraph">
      <style:paragraph-properties fo:widows="0" fo:orphans="0"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56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center"/>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font-size-complex="12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style:text-properties style:font-name="Times New Roman" fo:font-style="italic" style:font-style-asian="italic" style:font-style-complex="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center" fo:text-indent="0.5in"/>
      <style:text-properties style:font-name="Times New Roman" fo:font-weight="bold" style:font-weight-asian="bold" fo:font-size="11pt" style:font-size-asian="11pt"/>
    </style:style>
    <style:style style:name="P604" style:parent-style-name="Normal" style:family="paragraph">
      <style:paragraph-properties fo:text-align="center"/>
      <style:text-properties style:font-name="Times New Roman" fo:font-weight="bold" style:font-weight-asian="bold" fo:font-size="11pt" style:font-size-asian="11pt"/>
    </style:style>
    <style:style style:name="P605" style:parent-style-name="Normal" style:family="paragraph">
      <style:paragraph-properties fo:text-align="center"/>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weight="bold" style:font-weight-asian="bold" fo:font-style="italic" style:font-style-asian="italic"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P611" style:parent-style-name="BodyTextIndent3" style:family="paragraph">
      <style:text-properties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style:text-properties style:font-name="Times New Roman" fo:font-weight="bold" style:font-weight-asian="bold" style:font-weight-complex="bold"/>
    </style:style>
    <style:style style:name="P647"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48" style:parent-style-name="x" style:family="paragraph">
      <style:paragraph-properties fo:text-align="justify" fo:text-indent="0.5in"/>
    </style:style>
    <style:style style:name="T64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650" style:parent-style-name="DefaultParagraphFont" style:family="text">
      <style:text-properties style:font-name="Times New Roman" style:font-name-complex="Times New Roman" style:font-weight-complex="bold" fo:font-size="11pt" style:font-size-asian="11pt" fo:language="lt" fo:country="LT"/>
    </style:style>
    <style:style style:name="T65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652"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53"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54"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55"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56" style:parent-style-name="x" style:family="paragraph">
      <style:paragraph-properties fo:text-align="justify" fo:text-indent="0.5in"/>
      <style:text-properties style:font-name="Times New Roman" style:font-name-complex="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font-size-complex="12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style:text-properties style:font-name="Times New Roman" fo:font-weight="bold" style:font-weight-asian="bold" style:font-weight-complex="bold"/>
    </style:style>
    <style:style style:name="P666" style:parent-style-name="BodyTextIndent3" style:family="paragraph">
      <style:paragraph-properties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font-size-complex="11pt"/>
    </style:style>
    <style:style style:name="P669" style:parent-style-name="BodyTextIndent3" style:family="paragraph">
      <style:paragraph-properties fo:text-indent="0.5in"/>
      <style:text-properties fo:font-size="11pt" style:font-size-asian="11pt"/>
    </style:style>
    <style:style style:name="P670" style:parent-style-name="BodyTextIndent3" style:family="paragraph">
      <style:paragraph-properties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font-size-complex="12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style:text-properties style:font-name="Times New Roman" fo:font-weight="bold" style:font-weight-asian="bold" style:font-weight-complex="bold"/>
    </style:style>
    <style:style style:name="P675" style:parent-style-name="x" style:family="paragraph">
      <style:paragraph-properties fo:text-align="justify" fo:text-indent="0.5in"/>
      <style:text-properties style:font-name="Times New Roman" style:font-name-complex="Times New Roman" fo:font-size="11pt" style:font-size-asian="11pt" fo:language="lt" fo:country="L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Strong" style:family="text">
      <style:text-properties style:font-name="Times New Roman" fo:font-size="11pt" style:font-size-asian="11pt"/>
    </style:style>
    <style:style style:name="T679" style:parent-style-name="Strong" style:family="text">
      <style:text-properties style:font-name="Times New Roman" fo:font-weight="normal" style:font-weight-asian="normal" style:font-weight-complex="bold" fo:font-size="11pt" style:font-size-asian="11pt"/>
    </style:style>
    <style:style style:name="P680"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P684" style:parent-style-name="Normal" style:family="paragraph">
      <style:paragraph-properties fo:text-align="justify"/>
      <style:text-properties style:font-name="Times New Roman"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style:text-autospace="none"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center"/>
      <style:text-properties style:font-name="Times New Roman" fo:font-weight="bold" style:font-weight-asian="bold" fo:font-size="11pt" style:font-size-asian="11pt"/>
    </style:style>
    <style:style style:name="P701" style:parent-style-name="Normal" style:family="paragraph">
      <style:paragraph-properties fo:text-align="center"/>
      <style:text-properties style:font-name="Times New Roman" fo:font-weight="bold" style:font-weight-asian="bold" fo:font-size="11pt" style:font-size-asian="11pt"/>
    </style:style>
    <style:style style:name="P702" style:parent-style-name="Normal" style:family="paragraph">
      <style:paragraph-properties fo:text-align="center"/>
    </style:style>
    <style:style style:name="T703" style:parent-style-name="DefaultParagraphFont" style:family="text">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BodyTextIndent3" style:family="paragraph">
      <style:paragraph-properties fo:text-indent="0.5in"/>
      <style:text-properties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margin-left="1.6812in" fo:text-indent="-1.1812in">
        <style:tab-stops/>
      </style:paragraph-properties>
      <style:text-properties style:font-name="Times New Roman" fo:font-weight="bold" style:font-weight-asian="bold"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style:font-weight-complex="bold"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P713" style:parent-style-name="Normal" style:family="paragraph">
      <style:paragraph-properties fo:text-align="justify"/>
      <style:text-properties style:font-name="Times New Roman" fo:font-style="italic" style:font-style-asian="italic" style:font-style-complex="italic"/>
    </style:style>
    <style:style style:name="P714" style:parent-style-name="Normal" style:family="paragraph">
      <style:paragraph-properties style:text-autospace="none"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style:font-weight-complex="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style:font-weight-complex="bold"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text-align="justify"/>
      <style:text-properties style:font-name="Times New Roman" fo:font-style="italic" style:font-style-asian="italic" style:font-style-complex="italic"/>
    </style:style>
    <style:style style:name="P726" style:parent-style-name="Normal" style:family="paragraph">
      <style:paragraph-properties style:text-autospace="none"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731" style:parent-style-name="Normal" style:family="paragraph">
      <style:paragraph-properties fo:text-align="center"/>
      <style:text-properties style:font-name="Times New Roman" fo:font-weight="bold" style:font-weight-asian="bold" fo:font-size="11pt" style:font-size-asian="11pt"/>
    </style:style>
    <style:style style:name="P732" style:parent-style-name="Normal" style:family="paragraph">
      <style:paragraph-properties fo:text-align="center"/>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BodyTextIndent" style:family="paragraph">
      <style:text-properties style:font-name="Times New Roman" fo:font-weight="bold" style:font-weight-asian="bold" style:font-weight-complex="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2pt"/>
    </style:style>
    <style:style style:name="T738" style:parent-style-name="DefaultParagraphFont" style:family="text">
      <style:text-properties style:font-name="Times New Roman" fo:font-weight="bold" style:font-weight-asian="bold" fo:font-size="11pt" style:font-size-asian="11pt" style:font-size-complex="12pt"/>
    </style:style>
    <style:style style:name="T739" style:parent-style-name="DefaultParagraphFont" style:family="text">
      <style:text-properties style:font-name="Times New Roman" fo:font-size="11pt" style:font-size-asian="11pt" style:font-size-complex="12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style:text-properties style:font-name="Times New Roman"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style:font-weight-complex="bold" fo:font-size="11pt" style:font-size-asian="11pt" style:font-size-complex="11pt"/>
    </style:style>
    <style:style style:name="T751" style:parent-style-name="DefaultParagraphFont" style:family="text">
      <style:text-properties style:font-name="Times New Roman"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2pt"/>
    </style:style>
    <style:style style:name="T754" style:parent-style-name="DefaultParagraphFont" style:family="text">
      <style:text-properties style:font-name="Times New Roman" fo:font-weight="bold" style:font-weight-asian="bold" fo:font-size="11pt" style:font-size-asian="11pt" style:font-size-complex="12pt"/>
    </style:style>
    <style:style style:name="T755" style:parent-style-name="DefaultParagraphFont" style:family="text">
      <style:text-properties style:font-name="Times New Roman" fo:font-size="11pt" style:font-size-asian="11pt" style:font-size-complex="12pt"/>
    </style:style>
    <style:style style:name="T756" style:parent-style-name="DefaultParagraphFont" style:family="text">
      <style:text-properties style:font-name="Times New Roman" fo:font-weight="bold" style:font-weight-asian="bold" fo:font-size="11pt" style:font-size-asian="11pt" style:font-size-complex="12pt"/>
    </style:style>
    <style:style style:name="T757" style:parent-style-name="DefaultParagraphFont" style:family="text">
      <style:text-properties style:font-name="Times New Roman" fo:font-size="11pt" style:font-size-asian="11pt"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style:font-style-complex="italic" fo:font-size="11pt" style:font-size-asian="11pt" style:font-size-complex="12pt"/>
    </style:style>
    <style:style style:name="T765" style:parent-style-name="DefaultParagraphFont" style:family="text">
      <style:text-properties style:font-name="Times New Roman" style:font-weight-complex="bold" style:font-style-complex="italic" fo:font-size="11pt" style:font-size-asian="11pt" style:font-size-complex="12pt"/>
    </style:style>
    <style:style style:name="T766" style:parent-style-name="DefaultParagraphFont" style:family="text">
      <style:text-properties style:font-name="Times New Roman" style:font-style-complex="italic" fo:font-size="11pt" style:font-size-asian="11pt" style:font-size-complex="12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fo:font-weight="bold" style:font-weight-asian="bold" style:font-style-complex="italic"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font-weight="bold" style:font-weight-asian="bold" style:font-weight-complex="bold"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fo:font-weight="bold" style:font-weight-asian="bold" style:font-weight-complex="bold" fo:font-size="11pt" style:font-size-asian="11pt" style:font-size-complex="11pt"/>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style:font-style-complex="italic"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style:font-style-complex="italic"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style:font-style-complex="italic"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style:font-style-complex="italic"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style:font-style-complex="italic"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Header" style:family="paragraph">
      <style:paragraph-properties fo:text-align="justify" fo:text-indent="0.5in">
        <style:tab-stops/>
      </style:paragraph-properties>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style:font-style-complex="italic" fo:font-size="11pt" style:font-size-asian="11pt" style:font-size-complex="11pt"/>
    </style:style>
    <style:style style:name="T800" style:parent-style-name="DefaultParagraphFont" style:family="text">
      <style:text-properties style:font-name="Times New Roman" fo:font-size="11pt" style:font-size-asian="11pt" style:font-size-complex="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style:font-weight-complex="bold"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style:font-style-complex="italic"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style:text-properties style:font-name="Times New Roman" fo:font-style="italic" style:font-style-asian="italic" style:font-style-complex="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Normal" style:family="paragraph">
      <style:paragraph-properties style:text-autospace="none"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margin-left="1.6736in" fo:text-indent="-1.1812in">
        <style:tab-stops/>
      </style:paragraph-properties>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weight="bold" style:font-weight-asian="bold" style:text-position="super 63.6%"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text-align="justify"/>
      <style:text-properties style:font-name="Times New Roman" style:font-weight-complex="bold" fo:font-style="italic" style:font-style-asian="italic" style:font-style-complex="italic"/>
    </style:style>
    <style:style style:name="T852" style:parent-style-name="DefaultParagraphFont" style:family="text">
      <style:text-properties style:font-name="Times New Roman" style:font-name-asian="MS Mincho" style:font-weight-complex="bold" fo:font-style="italic" style:font-style-asian="italic" style:font-style-complex="italic"/>
    </style:style>
    <style:style style:name="T853" style:parent-style-name="Hyperlink" style:family="text">
      <style:text-properties style:font-name="Times New Roman" style:font-name-asian="MS Mincho" style:font-weight-complex="bold" fo:font-style="italic" style:font-style-asian="italic" style:font-style-complex="italic"/>
    </style:style>
    <style:style style:name="T854" style:parent-style-name="DefaultParagraphFont" style:family="text">
      <style:text-properties style:font-name="Times New Roman" style:font-name-asian="MS Mincho" style:font-weight-complex="bold" fo:font-style="italic" style:font-style-asian="italic" style:font-style-complex="italic"/>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font-size-complex="12pt"/>
    </style:style>
    <style:style style:name="T861" style:parent-style-name="DefaultParagraphFont" style:family="text">
      <style:text-properties style:font-name="Times New Roman" fo:font-weight="bold" style:font-weight-asian="bold" fo:font-size="11pt" style:font-size-asian="11pt" style:font-size-complex="12pt"/>
    </style:style>
    <style:style style:name="T862" style:parent-style-name="DefaultParagraphFont" style:family="text">
      <style:text-properties style:font-name="Times New Roman" fo:font-size="11pt" style:font-size-asian="11pt" style:font-size-complex="12pt"/>
    </style:style>
    <style:style style:name="P863" style:parent-style-name="Normal" style:family="paragraph">
      <style:paragraph-properties fo:text-align="justify"/>
      <style:text-properties style:font-name="Times New Roman" fo:font-style="italic" style:font-style-asian="italic" style:font-style-complex="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fo:background-color="#FFFF00"/>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06" style:parent-style-name="Bodytext0" style:family="paragraph">
      <style:paragraph-properties fo:text-indent="0.5in"/>
    </style:style>
    <style:style style:name="T907" style:parent-style-name="DefaultParagraphFont" style:family="text">
      <style:text-properties style:font-name="Times New Roman" fo:font-weight="bold" style:font-weight-asian="bold" style:font-weight-complex="bold" fo:language="lt" fo:country="LT"/>
    </style:style>
    <style:style style:name="T908" style:parent-style-name="DefaultParagraphFont" style:family="text">
      <style:text-properties style:font-name="Times New Roman" fo:language="lt" fo:country="LT"/>
    </style:style>
    <style:style style:name="T909" style:parent-style-name="DefaultParagraphFont" style:family="text">
      <style:text-properties style:font-name="Times New Roman" fo:font-weight="bold" style:font-weight-asian="bold" style:font-weight-complex="bold" fo:language="lt" fo:country="LT"/>
    </style:style>
    <style:style style:name="T910" style:parent-style-name="DefaultParagraphFont" style:family="text">
      <style:text-properties style:font-name="Times New Roman" fo:language="lt" fo:country="LT"/>
    </style:style>
    <style:style style:name="T911" style:parent-style-name="DefaultParagraphFont" style:family="text">
      <style:text-properties style:font-name="Times New Roman" fo:font-weight="bold" style:font-weight-asian="bold" style:font-weight-complex="bold" fo:language="lt" fo:country="LT"/>
    </style:style>
    <style:style style:name="T912" style:parent-style-name="DefaultParagraphFont" style:family="text">
      <style:text-properties style:font-name="Times New Roman" fo:language="lt" fo:country="LT"/>
    </style:style>
    <style:style style:name="T913" style:parent-style-name="DefaultParagraphFont" style:family="text">
      <style:text-properties style:font-name="Times New Roman" fo:font-weight="bold" style:font-weight-asian="bold" style:font-weight-complex="bold" fo:language="lt" fo:country="LT"/>
    </style:style>
    <style:style style:name="T914" style:parent-style-name="DefaultParagraphFont" style:family="text">
      <style:text-properties style:font-name="Times New Roman" fo:language="lt" fo:country="LT"/>
    </style:style>
    <style:style style:name="T915" style:parent-style-name="DefaultParagraphFont" style:family="text">
      <style:text-properties style:font-name="Times New Roman" fo:font-weight="bold" style:font-weight-asian="bold" style:font-weight-complex="bold" fo:language="lt" fo:country="LT"/>
    </style:style>
    <style:style style:name="T916" style:parent-style-name="DefaultParagraphFont" style:family="text">
      <style:text-properties style:font-name="Times New Roman" fo:language="lt" fo:country="LT"/>
    </style:style>
    <style:style style:name="T917" style:parent-style-name="DefaultParagraphFont" style:family="text">
      <style:text-properties style:font-name="Times New Roman" fo:font-weight="bold" style:font-weight-asian="bold" style:font-weight-complex="bold" fo:language="lt" fo:country="LT"/>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P923" style:parent-style-name="PlainText" style:family="paragraph">
      <style:paragraph-properties fo:text-align="justify"/>
      <style:text-properties style:font-name="Times New Roman" style:font-name-asian="MS Mincho" fo:font-style="italic" style:font-style-asian="italic" style:font-style-complex="italic"/>
    </style:style>
    <style:style style:name="P924" style:parent-style-name="Normal" style:family="paragraph">
      <style:paragraph-properties fo:text-align="justify" fo:text-indent="0.5in"/>
      <style:text-properties style:font-name="Times New Roman" fo:font-style="italic" style:font-style-asian="italic" style:font-style-complex="italic"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margin-left="4.5284in">
        <style:tab-stops/>
      </style:paragraph-properties>
      <style:text-properties style:font-name="Times New Roman" fo:font-size="11pt" style:font-size-asian="11pt"/>
    </style:style>
    <style:style style:name="P935" style:parent-style-name="Normal" style:family="paragraph">
      <style:paragraph-properties fo:margin-left="4.5284in">
        <style:tab-stops/>
      </style:paragraph-properties>
      <style:text-properties style:font-name="Times New Roman" fo:font-size="11pt" style:font-size-asian="11pt"/>
    </style:style>
    <style:style style:name="P936" style:parent-style-name="Normal" style:family="paragraph">
      <style:paragraph-properties fo:margin-left="4.5284in">
        <style:tab-stops/>
      </style:paragraph-properties>
      <style:text-properties style:font-name="Times New Roman" fo:font-size="11pt" style:font-size-asian="11pt"/>
    </style:style>
    <style:style style:name="P937" style:parent-style-name="Normal" style:family="paragraph">
      <style:paragraph-properties fo:margin-left="4.5284in">
        <style:tab-stops/>
      </style:paragraph-properties>
      <style:text-properties style:font-name="Times New Roman" fo:font-size="11pt" style:font-size-asian="11pt"/>
    </style:style>
    <style:style style:name="P938" style:parent-style-name="Normal" style:family="paragraph">
      <style:paragraph-properties fo:text-indent="0.5in"/>
      <style:text-properties style:font-name="Times New Roman" fo:font-size="11pt" style:font-size-asian="11pt"/>
    </style:style>
    <style:style style:name="P939" style:parent-style-name="Normal" style:family="paragraph">
      <style:paragraph-properties fo:text-align="center"/>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weight="bold" style:font-weight-asian="bold" fo:text-transform="uppercase"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P943" style:parent-style-name="Normal" style:family="paragraph">
      <style:paragraph-properties fo:text-indent="0.5in"/>
      <style:text-properties style:font-name="Times New Roman" fo:font-size="11pt" style:font-size-asian="11pt"/>
    </style:style>
    <style:style style:name="P944" style:parent-style-name="BodyTextIndent3" style:family="paragraph">
      <style:text-properties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center"/>
      <style:text-properties style:font-name="Times New Roman" fo:font-size="11pt" style:font-size-asian="11pt"/>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text-properties style:font-name="Times New Roman" fo:font-weight="bold" style:font-weight-asian="bold"/>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style>
    <style:style style:name="T961" style:parent-style-name="DefaultParagraphFont" style:family="text">
      <style:text-properties style:font-name="Times New Roman"/>
    </style:style>
    <style:style style:name="T962" style:parent-style-name="Hyperlink" style:family="text">
      <style:text-properties style:font-name="Times New Roman"/>
    </style:style>
    <style:style style:name="T963" style:parent-style-name="DefaultParagraphFont" style:family="text">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style>
    <style:style style:name="T969" style:parent-style-name="DefaultParagraphFont" style:family="text">
      <style:text-properties style:font-name="Times New Roman"/>
    </style:style>
    <style:style style:name="T970" style:parent-style-name="Hyperlink" style:family="text">
      <style:text-properties style:font-name="Times New Roman"/>
    </style:style>
    <style:style style:name="T971" style:parent-style-name="DefaultParagraphFont" style:family="text">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style:style>
    <style:style style:name="T977" style:parent-style-name="DefaultParagraphFont" style:family="text">
      <style:text-properties style:font-name="Times New Roman"/>
    </style:style>
    <style:style style:name="T978" style:parent-style-name="Hyperlink" style:family="text">
      <style:text-properties style:font-name="Times New Roman"/>
    </style:style>
    <style:style style:name="T979" style:parent-style-name="DefaultParagraphFont" style:family="text">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style:style>
    <style:style style:name="T985" style:parent-style-name="DefaultParagraphFont" style:family="text">
      <style:text-properties style:font-name="Times New Roman"/>
    </style:style>
    <style:style style:name="T986" style:parent-style-name="Hyperlink" style:family="text">
      <style:text-properties style:font-name="Times New Roman"/>
    </style:style>
    <style:style style:name="T987" style:parent-style-name="DefaultParagraphFont" style:family="text">
      <style:text-properties style:font-name="Times New Roman"/>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style>
    <style:style style:name="T993" style:parent-style-name="DefaultParagraphFont" style:family="text">
      <style:text-properties style:font-name="Times New Roman"/>
    </style:style>
    <style:style style:name="T994" style:parent-style-name="Hyperlink" style:family="text">
      <style:text-properties style:font-name="Times New Roman"/>
    </style:style>
    <style:style style:name="T995" style:parent-style-name="DefaultParagraphFont" style:family="text">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text-properties style:font-name="Times New Roman"/>
    </style:style>
    <style:style style:name="P998" style:parent-style-name="Normal" style:family="paragraph">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style>
    <style:style style:name="T1001" style:parent-style-name="DefaultParagraphFont" style:family="text">
      <style:text-properties style:font-name="Times New Roman"/>
    </style:style>
    <style:style style:name="T1002" style:parent-style-name="Hyperlink" style:family="text">
      <style:text-properties style:font-name="Times New Roman"/>
    </style:style>
    <style:style style:name="T1003" style:parent-style-name="DefaultParagraphFont" style:family="text">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text-properties style:font-name="Times New Roman"/>
    </style:style>
    <style:style style:name="P1006" style:parent-style-name="Normal" style:family="paragraph">
      <style:text-properties style:font-name="Times New Roman"/>
    </style:style>
    <style:style style:name="P1007" style:parent-style-name="Normal" style:family="paragraph">
      <style:text-properties style:font-name="Times New Roman"/>
    </style:style>
    <style:style style:name="P1008" style:parent-style-name="Normal" style:family="paragraph">
      <style:paragraph-properties fo:text-align="justify"/>
    </style:style>
    <style:style style:name="T1009" style:parent-style-name="DefaultParagraphFont" style:family="text">
      <style:text-properties style:font-name="Times New Roman"/>
    </style:style>
    <style:style style:name="T1010" style:parent-style-name="Hyperlink" style:family="text">
      <style:text-properties style:font-name="Times New Roman"/>
    </style:style>
    <style:style style:name="T1011" style:parent-style-name="DefaultParagraphFont" style:family="text">
      <style:text-properties style:font-name="Times New Roman"/>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text-align="justify"/>
      <style:text-properties style:font-name="Times New Roman"/>
    </style:style>
    <style:style style:name="P1014" style:parent-style-name="Normal" style:family="paragraph">
      <style:paragraph-properties fo:widows="0" fo:orphans="0" fo:text-align="justify"/>
      <style:text-properties style:font-name="Times New Roman"/>
    </style:style>
    <style:style style:name="P1015" style:parent-style-name="Normal" style:family="paragraph">
      <style:paragraph-properties fo:widows="0" fo:orphans="0" fo:text-align="justify"/>
      <style:text-properties style:font-name="Times New Roman"/>
    </style:style>
    <style:style style:name="P1016" style:parent-style-name="Normal" style:family="paragraph">
      <style:paragraph-properties fo:widows="0" fo:orphans="0" fo:text-align="justify"/>
    </style:style>
    <style:style style:name="T1017" style:parent-style-name="DefaultParagraphFont" style:family="text">
      <style:text-properties style:font-name="Times New Roman"/>
    </style:style>
    <style:style style:name="T1018" style:parent-style-name="Hyperlink" style:family="text">
      <style:text-properties style:font-name="Times New Roman"/>
    </style:style>
    <style:style style:name="T1019" style:parent-style-name="DefaultParagraphFont" style:family="text">
      <style:text-properties style:font-name="Times New Roman"/>
    </style:style>
    <style:style style:name="P1020" style:parent-style-name="Normal" style:family="paragraph">
      <style:paragraph-properties fo:widows="0" fo:orphans="0" fo:text-align="justify"/>
      <style:text-properties style:font-name="Times New Roman"/>
    </style:style>
    <style:style style:name="P1021" style:parent-style-name="Normal" style:family="paragraph">
      <style:paragraph-properties fo:widows="0" fo:orphans="0" fo:text-align="justify"/>
      <style:text-properties style:font-name="Times New Roman"/>
    </style:style>
    <style:style style:name="P1022" style:parent-style-name="Normal" style:family="paragraph">
      <style:paragraph-properties fo:widows="0" fo:orphans="0" fo:text-align="justify"/>
      <style:text-properties style:font-name="Times New Roman"/>
    </style:style>
    <style:style style:name="P1023" style:parent-style-name="Normal" style:family="paragraph">
      <style:paragraph-properties fo:widows="0" fo:orphans="0" fo:text-align="justify"/>
      <style:text-properties style:font-name="Times New Roman"/>
    </style:style>
    <style:style style:name="P1024" style:parent-style-name="Normal" style:family="paragraph">
      <style:paragraph-properties fo:widows="0" fo:orphans="0" fo:text-align="justify"/>
    </style:style>
    <style:style style:name="T1025" style:parent-style-name="DefaultParagraphFont" style:family="text">
      <style:text-properties style:font-name="Times New Roman"/>
    </style:style>
    <style:style style:name="T1026" style:parent-style-name="Hyperlink" style:family="text">
      <style:text-properties style:font-name="Times New Roman"/>
    </style:style>
    <style:style style:name="T1027" style:parent-style-name="DefaultParagraphFont" style:family="text">
      <style:text-properties style:font-name="Times New Roman"/>
    </style:style>
    <style:style style:name="P1028" style:parent-style-name="Normal" style:family="paragraph">
      <style:paragraph-properties fo:widows="0" fo:orphans="0" fo:text-align="justify"/>
      <style:text-properties style:font-name="Times New Roman"/>
    </style:style>
    <style:style style:name="P1029" style:parent-style-name="Normal" style:family="paragraph">
      <style:paragraph-properties fo:widows="0" fo:orphans="0" fo:text-align="justify"/>
      <style:text-properties style:font-name="Times New Roman"/>
    </style:style>
    <style:style style:name="P1030" style:parent-style-name="Normal" style:family="paragraph">
      <style:paragraph-properties fo:widows="0" fo:orphans="0" fo:text-align="justify"/>
      <style:text-properties style:font-name="Times New Roman"/>
    </style:style>
    <style:style style:name="P1031" style:parent-style-name="Normal" style:family="paragraph">
      <style:paragraph-properties fo:widows="0" fo:orphans="0" fo:text-align="justify"/>
      <style:text-properties style:font-name="Times New Roman"/>
    </style:style>
    <style:style style:name="P1032" style:parent-style-name="Normal" style:family="paragraph">
      <style:paragraph-properties fo:widows="0" fo:orphans="0" fo:text-align="justify"/>
    </style:style>
    <style:style style:name="T1033" style:parent-style-name="DefaultParagraphFont" style:family="text">
      <style:text-properties style:font-name="Times New Roman"/>
    </style:style>
    <style:style style:name="T1034" style:parent-style-name="Hyperlink" style:family="text">
      <style:text-properties style:font-name="Times New Roman"/>
    </style:style>
    <style:style style:name="T1035" style:parent-style-name="DefaultParagraphFont" style:family="text">
      <style:text-properties style:font-name="Times New Roman"/>
    </style:style>
    <style:style style:name="P1036" style:parent-style-name="Normal" style:family="paragraph">
      <style:paragraph-properties fo:widows="0" fo:orphans="0" fo:text-align="justify"/>
      <style:text-properties style:font-name="Times New Roman"/>
    </style:style>
    <style:style style:name="P1037" style:parent-style-name="Normal" style:family="paragraph">
      <style:paragraph-properties fo:widows="0" fo:orphans="0" fo:text-align="justify"/>
      <style:text-properties style:font-name="Times New Roman"/>
    </style:style>
    <style:style style:name="P1038" style:parent-style-name="Normal" style:family="paragraph">
      <style:paragraph-properties fo:widows="0" fo:orphans="0" fo:text-align="justify"/>
      <style:text-properties style:font-name="Times New Roman"/>
    </style:style>
    <style:style style:name="P1039" style:parent-style-name="Normal" style:family="paragraph">
      <style:paragraph-properties fo:widows="0" fo:orphans="0" fo:text-align="justify"/>
      <style:text-properties style:font-name="Times New Roman"/>
    </style:style>
    <style:style style:name="P1040" style:parent-style-name="Normal" style:family="paragraph">
      <style:paragraph-properties fo:widows="0" fo:orphans="0" fo:text-align="justify"/>
    </style:style>
    <style:style style:name="T1041" style:parent-style-name="DefaultParagraphFont" style:family="text">
      <style:text-properties style:font-name="Times New Roman"/>
    </style:style>
    <style:style style:name="T1042" style:parent-style-name="Hyperlink" style:family="text">
      <style:text-properties style:font-name="Times New Roman"/>
    </style:style>
    <style:style style:name="T1043" style:parent-style-name="DefaultParagraphFont" style:family="text">
      <style:text-properties style:font-name="Times New Roman"/>
    </style:style>
    <style:style style:name="P1044" style:parent-style-name="Normal" style:family="paragraph">
      <style:paragraph-properties fo:widows="0" fo:orphans="0" fo:text-align="justify"/>
      <style:text-properties style:font-name="Times New Roman"/>
    </style:style>
    <style:style style:name="P1045" style:parent-style-name="Normal" style:family="paragraph">
      <style:paragraph-properties fo:widows="0" fo:orphans="0" fo:text-align="justify"/>
      <style:text-properties style:font-name="Times New Roman"/>
    </style:style>
    <style:style style:name="P1046" style:parent-style-name="Normal" style:family="paragraph">
      <style:paragraph-properties fo:widows="0" fo:orphans="0" fo:text-align="justify"/>
      <style:text-properties style:font-name="Times New Roman"/>
    </style:style>
    <style:style style:name="P1047" style:parent-style-name="Normal" style:family="paragraph">
      <style:paragraph-properties fo:widows="0" fo:orphans="0" fo:text-align="justify"/>
      <style:text-properties style:font-name="Times New Roman"/>
    </style:style>
    <style:style style:name="P1048" style:parent-style-name="Normal" style:family="paragraph">
      <style:paragraph-properties fo:widows="0" fo:orphans="0" fo:text-align="justify"/>
      <style:text-properties style:font-name="Times New Roman"/>
    </style:style>
    <style:style style:name="P1049" style:parent-style-name="Normal" style:family="paragraph">
      <style:paragraph-properties fo:widows="0" fo:orphans="0" fo:text-align="justify"/>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Hyperlink"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Normal" style:family="paragraph">
      <style:paragraph-properties fo:widows="0" fo:orphans="0" fo:text-align="justify"/>
      <style:text-properties style:font-name="Times New Roman"/>
    </style:style>
    <style:style style:name="P1056" style:parent-style-name="Normal" style:family="paragraph">
      <style:paragraph-properties fo:widows="0" fo:orphans="0" fo:text-align="justify"/>
      <style:text-properties style:font-name="Times New Roman"/>
    </style:style>
    <style:style style:name="P1057" style:parent-style-name="PlainText" style:family="paragraph">
      <style:text-properties style:font-name="Times New Roman"/>
    </style:style>
    <style:style style:name="P1058" style:parent-style-name="PlainText" style:family="paragraph">
      <style:text-properties style:font-name="Times New Roman"/>
    </style:style>
    <style:style style:name="T1059" style:parent-style-name="DefaultParagraphFont" style:family="text">
      <style:text-properties style:font-name="Times New Roman"/>
    </style:style>
    <style:style style:name="T1060" style:parent-style-name="Hyperlink" style:family="text">
      <style:text-properties style:font-name="Times New Roman"/>
    </style:style>
    <style:style style:name="T1061" style:parent-style-name="DefaultParagraphFont" style:family="text">
      <style:text-properties style:font-name="Times New Roman"/>
    </style:style>
    <style:style style:name="P1062" style:parent-style-name="PlainText" style:family="paragraph">
      <style:text-properties style:font-name="Times New Roman"/>
    </style:style>
    <style:style style:name="P1063" style:parent-style-name="Normal" style:family="paragraph">
      <style:paragraph-properties fo:widows="0" fo:orphans="0" fo:text-align="justify"/>
      <style:text-properties style:font-name="Times New Roman"/>
    </style:style>
    <style:style style:name="P1064" style:parent-style-name="PlainText" style:family="paragraph">
      <style:paragraph-properties fo:text-align="justify"/>
      <style:text-properties style:font-name="Times New Roman"/>
    </style:style>
    <style:style style:name="P1065" style:parent-style-name="PlainText" style:family="paragraph">
      <style:paragraph-properties fo:text-align="justify"/>
      <style:text-properties style:font-name="Times New Roman"/>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style>
    <style:style style:name="T1068" style:parent-style-name="Hyperlink" style:family="text">
      <style:text-properties style:font-name="Times New Roman"/>
    </style:style>
    <style:style style:name="T1069" style:parent-style-name="DefaultParagraphFont" style:family="text">
      <style:text-properties style:font-name="Times New Roman"/>
    </style:style>
    <style:style style:name="P1070" style:parent-style-name="PlainText" style:family="paragraph">
      <style:paragraph-properties fo:text-align="justify"/>
      <style:text-properties style:font-name="Times New Roman"/>
    </style:style>
    <style:style style:name="P1071" style:parent-style-name="Normal" style:family="paragraph">
      <style:paragraph-properties fo:widows="0" fo:orphans="0" fo:text-align="justify"/>
      <style:text-properties style:font-name="Times New Roman"/>
    </style:style>
    <style:style style:name="P1072" style:parent-style-name="PlainText" style:family="paragraph">
      <style:paragraph-properties fo:text-align="justify"/>
      <style:text-properties style:font-name="Times New Roman"/>
    </style:style>
    <style:style style:name="P1073" style:parent-style-name="PlainText" style:family="paragraph">
      <style:paragraph-properties fo:text-align="justify"/>
      <style:text-properties style:font-name="Times New Roman"/>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style>
    <style:style style:name="T1076" style:parent-style-name="Hyperlink" style:family="text">
      <style:text-properties style:font-name="Times New Roman"/>
    </style:style>
    <style:style style:name="T1077" style:parent-style-name="DefaultParagraphFont" style:family="text">
      <style:text-properties style:font-name="Times New Roman"/>
    </style:style>
    <style:style style:name="P1078" style:parent-style-name="PlainText" style:family="paragraph">
      <style:paragraph-properties fo:text-align="justify"/>
      <style:text-properties style:font-name="Times New Roman"/>
    </style:style>
    <style:style style:name="P1079" style:parent-style-name="Normal" style:family="paragraph">
      <style:paragraph-properties fo:widows="0" fo:orphans="0" fo:text-align="justify"/>
      <style:text-properties style:font-name="Times New Roman"/>
    </style:style>
    <style:style style:name="P1080" style:parent-style-name="PlainText" style:family="paragraph">
      <style:text-properties style:font-name="Times New Roman"/>
    </style:style>
    <style:style style:name="P1081" style:parent-style-name="PlainText" style:family="paragraph">
      <style:text-properties style:font-name="Times New Roman"/>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style>
    <style:style style:name="T1084" style:parent-style-name="Hyperlink" style:family="text">
      <style:text-properties style:font-name="Times New Roman"/>
    </style:style>
    <style:style style:name="T1085" style:parent-style-name="DefaultParagraphFont" style:family="text">
      <style:text-properties style:font-name="Times New Roman"/>
    </style:style>
    <style:style style:name="P1086" style:parent-style-name="PlainText" style:family="paragraph">
      <style:paragraph-properties fo:text-align="justify"/>
      <style:text-properties style:font-name="Times New Roman"/>
    </style:style>
    <style:style style:name="P1087" style:parent-style-name="Normal" style:family="paragraph">
      <style:paragraph-properties fo:widows="0" fo:orphans="0" fo:text-align="justify"/>
      <style:text-properties style:font-name="Times New Roman"/>
    </style:style>
    <style:style style:name="P1088" style:parent-style-name="PlainText" style:family="paragraph">
      <style:paragraph-properties fo:text-align="justify"/>
      <style:text-properties style:font-name="Times New Roman"/>
    </style:style>
    <style:style style:name="P1089" style:parent-style-name="PlainText" style:family="paragraph">
      <style:paragraph-properties fo:text-align="justify"/>
      <style:text-properties style:font-name="Times New Roman"/>
    </style:style>
    <style:style style:name="P1090" style:parent-style-name="PlainText" style:family="paragraph">
      <style:paragraph-properties fo:text-align="justify"/>
    </style:style>
    <style:style style:name="T1091" style:parent-style-name="DefaultParagraphFont" style:family="text">
      <style:text-properties style:font-name="Times New Roman"/>
    </style:style>
    <style:style style:name="T1092" style:parent-style-name="Hyperlink" style:family="text">
      <style:text-properties style:font-name="Times New Roman"/>
    </style:style>
    <style:style style:name="T1093" style:parent-style-name="DefaultParagraphFont" style:family="text">
      <style:text-properties style:font-name="Times New Roman"/>
    </style:style>
    <style:style style:name="P1094" style:parent-style-name="PlainText" style:family="paragraph">
      <style:paragraph-properties fo:text-align="justify"/>
      <style:text-properties style:font-name="Times New Roman"/>
    </style:style>
    <style:style style:name="P1095" style:parent-style-name="Normal" style:family="paragraph">
      <style:paragraph-properties fo:widows="0" fo:orphans="0" fo:text-align="justify"/>
      <style:text-properties style:font-name="Times New Roman"/>
    </style:style>
    <style:style style:name="P1096" style:parent-style-name="PlainText" style:family="paragraph">
      <style:text-properties style:font-name="Times New Roman"/>
    </style:style>
    <style:style style:name="P1097" style:parent-style-name="PlainText" style:family="paragraph">
      <style:text-properties style:font-name="Times New Roman"/>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P1101" style:parent-style-name="PlainText" style:family="paragraph">
      <style:text-properties style:font-name="Times New Roman"/>
    </style:style>
    <style:style style:name="P1102" style:parent-style-name="PlainText" style:family="paragraph">
      <style:paragraph-properties fo:text-align="justify"/>
      <style:text-properties style:font-name="Times New Roman"/>
    </style:style>
    <style:style style:name="P1103" style:parent-style-name="PlainText" style:family="paragraph">
      <style:paragraph-properties fo:text-align="justify"/>
      <style:text-properties style:font-name="Times New Roman"/>
    </style:style>
    <style:style style:name="P1104" style:parent-style-name="PlainText" style:family="paragraph">
      <style:paragraph-properties fo:text-align="justify"/>
      <style:text-properties style:font-name="Times New Roman"/>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style>
    <style:style style:name="T1107" style:parent-style-name="Hyperlink" style:family="text">
      <style:text-properties style:font-name="Times New Roman"/>
    </style:style>
    <style:style style:name="T1108" style:parent-style-name="Hyperlink" style:family="text">
      <style:text-properties style:font-name="Times New Roman"/>
    </style:style>
    <style:style style:name="T1109" style:parent-style-name="Hyperlink" style:family="text">
      <style:text-properties style:font-name="Times New Roman"/>
    </style:style>
    <style:style style:name="T1110" style:parent-style-name="DefaultParagraphFont" style:family="text">
      <style:text-properties style:font-name="Times New Roman"/>
    </style:style>
    <style:style style:name="P1111" style:parent-style-name="PlainText" style:family="paragraph">
      <style:paragraph-properties fo:text-align="justify"/>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PlainText" style:family="paragraph">
      <style:text-properties style:font-name="Times New Roman"/>
    </style:style>
    <style:style style:name="P1114" style:parent-style-name="PlainText" style:family="paragraph">
      <style:text-properties style:font-name="Times New Roman" style:font-name-asian="MS Mincho"/>
    </style:style>
    <style:style style:name="P1115" style:parent-style-name="PlainText" style:family="paragraph">
      <style:text-properties style:font-name="Times New Roman" style:font-name-asian="MS Mincho"/>
    </style:style>
    <style:style style:name="T1116" style:parent-style-name="DefaultParagraphFont" style:family="text">
      <style:text-properties style:font-name="Times New Roman" style:font-name-asian="MS Mincho"/>
    </style:style>
    <style:style style:name="T1117" style:parent-style-name="Hyperlink" style:family="text">
      <style:text-properties style:font-name="Times New Roman" style:font-name-asian="MS Mincho"/>
    </style:style>
    <style:style style:name="T1118" style:parent-style-name="DefaultParagraphFont" style:family="text">
      <style:text-properties style:font-name="Times New Roman" style:font-name-asian="MS Mincho"/>
    </style:style>
    <style:style style:name="P1119" style:parent-style-name="PlainText" style:family="paragraph">
      <style:text-properties style:font-name="Times New Roman" style:font-name-asian="MS Mincho"/>
    </style:style>
    <style:style style:name="P1120" style:parent-style-name="PlainText" style:family="paragraph">
      <style:text-properties style:font-name="Times New Roman"/>
    </style:style>
    <style:style style:name="P1121" style:parent-style-name="PlainText" style:family="paragraph">
      <style:text-properties style:font-name="Times New Roman" style:font-name-asian="MS Mincho"/>
    </style:style>
    <style:style style:name="P1122" style:parent-style-name="PlainText" style:family="paragraph">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T1124" style:parent-style-name="Hyperlink" style:family="text">
      <style:text-properties style:font-name="Times New Roman" style:font-name-asian="MS Mincho"/>
    </style:style>
    <style:style style:name="T1125" style:parent-style-name="DefaultParagraphFont" style:family="text">
      <style:text-properties style:font-name="Times New Roman" style:font-name-asian="MS Mincho"/>
    </style:style>
    <style:style style:name="P1126" style:parent-style-name="PlainText" style:family="paragraph">
      <style:text-properties style:font-name="Times New Roman" style:font-name-asian="MS Mincho"/>
    </style:style>
    <style:style style:name="P1127" style:parent-style-name="PlainText" style:family="paragraph">
      <style:text-properties style:font-name="Times New Roman"/>
    </style:style>
    <style:style style:name="P1128" style:parent-style-name="PlainText" style:family="paragraph">
      <style:text-properties style:font-name="Times New Roman" style:font-name-asian="MS Mincho"/>
    </style:style>
    <style:style style:name="P1129" style:parent-style-name="PlainText" style:family="paragraph">
      <style:text-properties style:font-name="Times New Roman" style:font-name-asian="MS Mincho"/>
    </style:style>
    <style:style style:name="T1130" style:parent-style-name="DefaultParagraphFont" style:family="text">
      <style:text-properties style:font-name="Times New Roman" style:font-name-asian="MS Mincho"/>
    </style:style>
    <style:style style:name="T1131" style:parent-style-name="Hyperlink" style:family="text">
      <style:text-properties style:font-name="Times New Roman" style:font-name-asian="MS Mincho"/>
    </style:style>
    <style:style style:name="T1132" style:parent-style-name="DefaultParagraphFont" style:family="text">
      <style:text-properties style:font-name="Times New Roman" style:font-name-asian="MS Mincho"/>
    </style:style>
    <style:style style:name="P1133" style:parent-style-name="PlainText" style:family="paragraph">
      <style:text-properties style:font-name="Times New Roman" style:font-name-asian="MS Mincho"/>
    </style:style>
    <style:style style:name="P1134" style:parent-style-name="PlainText" style:family="paragraph">
      <style:text-properties style:font-name="Times New Roman"/>
    </style:style>
    <style:style style:name="P1135" style:parent-style-name="PlainText" style:family="paragraph">
      <style:text-properties style:font-name="Times New Roman" fo:font-weight="bold" style:font-weight-asian="bold" style:font-weight-complex="bold"/>
    </style:style>
    <style:style style:name="P1136" style:parent-style-name="PlainText" style:family="paragraph">
      <style:paragraph-properties fo:text-align="justify"/>
      <style:text-properties style:font-name="Times New Roman" style:font-name-asian="MS Mincho"/>
    </style:style>
    <style:style style:name="P1137" style:parent-style-name="PlainText" style:family="paragraph">
      <style:paragraph-properties fo:text-align="justify"/>
      <style:text-properties style:font-name="Times New Roman" style:font-name-asian="MS Mincho"/>
    </style:style>
    <style:style style:name="P1138" style:parent-style-name="PlainText" style:family="paragraph">
      <style:paragraph-properties fo:text-align="justify"/>
      <style:text-properties style:font-name="Times New Roman" style:font-name-asian="MS Mincho"/>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style:style>
    <style:style style:name="T1141" style:parent-style-name="Hyperlink" style:family="text">
      <style:text-properties style:font-name="Times New Roman" style:font-name-asian="MS Mincho"/>
    </style:style>
    <style:style style:name="T1142" style:parent-style-name="DefaultParagraphFont" style:family="text">
      <style:text-properties style:font-name="Times New Roman" style:font-name-asian="MS Mincho"/>
    </style:style>
    <style:style style:name="P1143" style:parent-style-name="PlainText" style:family="paragraph">
      <style:paragraph-properties fo:text-align="justify"/>
      <style:text-properties style:font-name="Times New Roman" style:font-name-asian="MS Mincho"/>
    </style:style>
    <style:style style:name="P1144" style:parent-style-name="PlainText" style:family="paragraph">
      <style:paragraph-properties fo:text-align="justify"/>
      <style:text-properties style:font-name="Times New Roman" style:font-name-asian="MS Mincho"/>
    </style:style>
    <style:style style:name="P1145" style:parent-style-name="PlainText" style:family="paragraph">
      <style:paragraph-properties fo:text-align="justify"/>
      <style:text-properties style:font-name="Times New Roman" style:font-name-asian="MS Mincho"/>
    </style:style>
    <style:style style:name="P1146" style:parent-style-name="PlainText" style:family="paragraph">
      <style:paragraph-properties fo:text-align="justify"/>
      <style:text-properties style:font-name="Times New Roman" style:font-name-asian="MS Mincho"/>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style:style>
    <style:style style:name="T1149" style:parent-style-name="Hyperlink" style:family="text">
      <style:text-properties style:font-name="Times New Roman" style:font-name-asian="MS Mincho"/>
    </style:style>
    <style:style style:name="T1150" style:parent-style-name="DefaultParagraphFont" style:family="text">
      <style:text-properties style:font-name="Times New Roman" style:font-name-asian="MS Mincho"/>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style:style>
    <style:style style:name="T1157" style:parent-style-name="Hyperlink" style:family="text">
      <style:text-properties style:font-name="Times New Roman" style:font-name-asian="MS Mincho"/>
    </style:style>
    <style:style style:name="T1158" style:parent-style-name="DefaultParagraphFont" style:family="text">
      <style:text-properties style:font-name="Times New Roman" style:font-name-asian="MS Mincho"/>
    </style:style>
    <style:style style:name="P1159" style:parent-style-name="PlainText" style:family="paragraph">
      <style:paragraph-properties fo:text-align="justify"/>
      <style:text-properties style:font-name="Times New Roman" style:font-name-asian="MS Mincho"/>
    </style:style>
    <style:style style:name="P1160" style:parent-style-name="PlainText" style:family="paragraph">
      <style:paragraph-properties fo:text-align="justify"/>
      <style:text-properties style:font-name="Times New Roman" style:font-name-asian="MS Mincho"/>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paragraph-properties fo:text-align="justify"/>
      <style:text-properties style:font-name="Times New Roman" style:font-name-asian="MS Mincho"/>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style:style>
    <style:style style:name="T1165" style:parent-style-name="Hyperlink" style:family="text">
      <style:text-properties style:font-name="Times New Roman" style:font-name-asian="MS Mincho"/>
    </style:style>
    <style:style style:name="T1166" style:parent-style-name="Hyperlink" style:family="text">
      <style:text-properties style:font-name="Times New Roman" style:font-name-asian="MS Mincho"/>
    </style:style>
    <style:style style:name="T1167" style:parent-style-name="Hyperlink" style:family="text">
      <style:text-properties style:font-name="Times New Roman" style:font-name-asian="MS Mincho"/>
    </style:style>
    <style:style style:name="T1168" style:parent-style-name="DefaultParagraphFont" style:family="text">
      <style:text-properties style:font-name="Times New Roman" style:font-name-asian="MS Mincho"/>
    </style:style>
    <style:style style:name="P1169" style:parent-style-name="PlainText" style:family="paragraph">
      <style:paragraph-properties fo:text-align="justify"/>
      <style:text-properties style:font-name="Times New Roman" style:font-name-asian="MS Mincho"/>
    </style:style>
    <style:style style:name="P1170" style:parent-style-name="BodyTextIndent3" style:family="paragraph">
      <style:paragraph-properties fo:text-indent="0in"/>
      <style:text-properties fo:font-size="10pt" style:font-size-asian="10pt"/>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size-complex="12pt"/>
    </style:style>
    <style:style style:name="T1173" style:parent-style-name="DefaultParagraphFont" style:family="text">
      <style:text-properties style:font-name="Times New Roman" fo:font-weight="bold" style:font-weight-asian="bold" style:font-weight-complex="bold" style:font-size-complex="12pt"/>
    </style:style>
    <style:style style:name="T1174" style:parent-style-name="DefaultParagraphFont" style:family="text">
      <style:text-properties style:font-name="Times New Roman" style:font-size-complex="12pt"/>
    </style:style>
    <style:style style:name="P1175" style:parent-style-name="Normal" style:family="paragraph">
      <style:paragraph-properties fo:widows="0" fo:orphans="0" fo:text-align="justify"/>
      <style:text-properties style:font-name="Times New Roman"/>
    </style:style>
    <style:style style:name="P1176" style:parent-style-name="PlainText" style:family="paragraph">
      <style:text-properties style:font-name="Times New Roman" style:font-name-asian="MS Mincho"/>
    </style:style>
    <style:style style:name="P1177" style:parent-style-name="PlainText" style:family="paragraph">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T1179" style:parent-style-name="Hyperlink" style:family="text">
      <style:text-properties style:font-name="Times New Roman" style:font-name-asian="MS Mincho"/>
    </style:style>
    <style:style style:name="T1180" style:parent-style-name="DefaultParagraphFont" style:family="text">
      <style:text-properties style:font-name="Times New Roman" style:font-name-asian="MS Mincho"/>
    </style:style>
    <style:style style:name="P1181" style:parent-style-name="PlainText" style:family="paragraph">
      <style:text-properties style:font-name="Times New Roman" style:font-name-asian="MS Mincho"/>
    </style:style>
    <style:style style:name="P1182" style:parent-style-name="Normal" style:family="paragraph">
      <style:paragraph-properties fo:widows="0" fo:orphans="0" fo:text-align="justify"/>
    </style:style>
    <style:style style:name="T1183" style:parent-style-name="DefaultParagraphFont" style:family="text">
      <style:text-properties style:font-name="Times New Roman"/>
    </style:style>
    <style:style style:name="P1184" style:parent-style-name="Normal" style:family="paragraph">
      <style:paragraph-properties fo:widows="0" fo:orphans="0" fo:text-align="justify"/>
      <style:text-properties style:font-name="Times New Roman"/>
    </style:style>
    <style:style style:name="P1185" style:parent-style-name="PlainText" style:family="paragraph">
      <style:text-properties style:font-name="Times New Roman" style:font-name-asian="MS Mincho"/>
    </style:style>
    <style:style style:name="P1186" style:parent-style-name="PlainText" style:family="paragraph">
      <style:text-properties style:font-name="Times New Roman" style:font-name-asian="MS Mincho"/>
    </style:style>
    <style:style style:name="T1187" style:parent-style-name="DefaultParagraphFont" style:family="text">
      <style:text-properties style:font-name="Times New Roman" style:font-name-asian="MS Mincho"/>
    </style:style>
    <style:style style:name="T1188" style:parent-style-name="Hyperlink" style:family="text">
      <style:text-properties style:font-name="Times New Roman" style:font-name-asian="MS Mincho"/>
    </style:style>
    <style:style style:name="T1189" style:parent-style-name="DefaultParagraphFont" style:family="text">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text-properties style:font-name="Times New Roman"/>
    </style:style>
    <style:style style:name="P1192" style:parent-style-name="Normal" style:family="paragraph">
      <style:paragraph-properties fo:widows="0" fo:orphans="0" fo:text-align="justify"/>
    </style:style>
    <style:style style:name="T1193" style:parent-style-name="DefaultParagraphFont" style:family="text">
      <style:text-properties style:font-name="Times New Roman" fo:font-weight="bold" style:font-weight-asian="bold" style:font-weight-complex="bold"/>
    </style:style>
    <style:style style:name="T1194" style:parent-style-name="DefaultParagraphFont" style:family="text">
      <style:text-properties style:font-name="Times New Roman" style:font-name-asian="MS Mincho" fo:font-weight="bold" style:font-weight-asian="bold" style:font-weight-complex="bold"/>
    </style:style>
    <style:style style:name="P1195" style:parent-style-name="Normal" style:family="paragraph">
      <style:paragraph-properties fo:widows="0" fo:orphans="0" fo:text-align="justify"/>
      <style:text-properties style:font-name="Times New Roman"/>
    </style:style>
    <style:style style:name="P1196" style:parent-style-name="Normal" style:family="paragraph">
      <style:paragraph-properties style:text-autospace="none"/>
      <style:text-properties style:font-name="Times New Roman"/>
    </style:style>
    <style:style style:name="P1197" style:parent-style-name="Normal" style:family="paragraph">
      <style:paragraph-properties style:text-autospace="none"/>
      <style:text-properties style:font-name="Times New Roman"/>
    </style:style>
    <style:style style:name="P1198" style:parent-style-name="Normal" style:family="paragraph">
      <style:paragraph-properties style:text-autospace="none"/>
    </style:style>
    <style:style style:name="T1199" style:parent-style-name="DefaultParagraphFont" style:family="text">
      <style:text-properties style:font-name="Times New Roman"/>
    </style:style>
    <style:style style:name="T1200" style:parent-style-name="Hyperlink" style:family="text">
      <style:text-properties style:font-name="Times New Roman"/>
    </style:style>
    <style:style style:name="T1201" style:parent-style-name="DefaultParagraphFont" style:family="text">
      <style:text-properties style:font-name="Times New Roman"/>
    </style:style>
    <style:style style:name="P1202" style:parent-style-name="Normal" style:family="paragraph">
      <style:paragraph-properties style:text-autospace="none"/>
      <style:text-properties style:font-name="Times New Roman"/>
    </style:style>
    <style:style style:name="P1203" style:parent-style-name="Normal" style:family="paragraph">
      <style:paragraph-properties fo:widows="0" fo:orphans="0" fo:text-align="justify"/>
    </style:style>
    <style:style style:name="T1204" style:parent-style-name="DefaultParagraphFont" style:family="text">
      <style:text-properties style:font-name="Times New Roman"/>
    </style:style>
    <style:style style:name="P1205" style:parent-style-name="Normal" style:family="paragraph">
      <style:paragraph-properties style:text-autospace="none"/>
      <style:text-properties style:font-name="Times New Roman"/>
    </style:style>
    <style:style style:name="P1206" style:parent-style-name="PlainText" style:family="paragraph">
      <style:text-properties style:font-name="Times New Roman"/>
    </style:style>
    <style:style style:name="P1207" style:parent-style-name="PlainText" style:family="paragraph">
      <style:text-properties style:font-name="Times New Roman"/>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style>
    <style:style style:name="P1211" style:parent-style-name="PlainText" style:family="paragraph">
      <style:paragraph-properties fo:text-align="justify"/>
      <style:text-properties style:font-name="Times New Roman"/>
    </style:style>
    <style:style style:name="P1212" style:parent-style-name="PlainText" style:family="paragraph">
      <style:text-properties style:font-name="Times New Roman"/>
    </style:style>
    <style:style style:name="P1213" style:parent-style-name="Normal" style:family="paragraph">
      <style:paragraph-properties style:text-autospace="none" fo:text-align="justify"/>
      <style:text-properties style:font-name="Times New Roman"/>
    </style:style>
    <style:style style:name="P1214" style:parent-style-name="Normal" style:family="paragraph">
      <style:paragraph-properties style:text-autospace="none" fo:text-align="justify"/>
      <style:text-properties style:font-name="Times New Roman"/>
    </style:style>
    <style:style style:name="P1215" style:parent-style-name="Normal" style:family="paragraph">
      <style:paragraph-properties style:text-autospace="none" fo:text-align="justify"/>
    </style:style>
    <style:style style:name="T1216" style:parent-style-name="DefaultParagraphFont" style:family="text">
      <style:text-properties style:font-name="Times New Roman"/>
    </style:style>
    <style:style style:name="T1217" style:parent-style-name="Hyperlink" style:family="text">
      <style:text-properties style:font-name="Times New Roman"/>
    </style:style>
    <style:style style:name="T1218" style:parent-style-name="DefaultParagraphFont" style:family="text">
      <style:text-properties style:font-name="Times New Roman"/>
    </style:style>
    <style:style style:name="P1219" style:parent-style-name="Normal" style:family="paragraph">
      <style:paragraph-properties style:text-autospace="none" fo:text-align="justify"/>
      <style:text-properties style:font-name="Times New Roman"/>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fo:font-weight="bold" style:font-weight-asian="bold"/>
    </style:style>
    <style:style style:name="T1222" style:parent-style-name="DefaultParagraphFont" style:family="text">
      <style:text-properties style:font-name="Times New Roman"/>
    </style:style>
    <style:style style:name="P1223" style:parent-style-name="PlainText" style:family="paragraph">
      <style:text-properties style:font-name="Times New Roman"/>
    </style:style>
    <style:style style:name="P1224" style:parent-style-name="Normal" style:family="paragraph">
      <style:paragraph-properties style:text-autospace="none"/>
      <style:text-properties style:font-name="Times New Roman"/>
    </style:style>
    <style:style style:name="P1225" style:parent-style-name="Normal" style:family="paragraph">
      <style:paragraph-properties style:text-autospace="none"/>
      <style:text-properties style:font-name="Times New Roman"/>
    </style:style>
    <style:style style:name="P1226" style:parent-style-name="Normal" style:family="paragraph">
      <style:paragraph-properties style:text-autospace="none"/>
      <style:text-properties style:font-name="Times New Roman"/>
    </style:style>
    <style:style style:name="P1227" style:parent-style-name="Normal" style:family="paragraph">
      <style:paragraph-properties style:text-autospace="none"/>
      <style:text-properties style:font-name="Times New Roman"/>
    </style:style>
    <style:style style:name="P1228" style:parent-style-name="Normal" style:family="paragraph">
      <style:paragraph-properties fo:text-align="justify"/>
      <style:text-properties style:font-name="Times New Roman"/>
    </style:style>
    <style:style style:name="P1229" style:parent-style-name="Normal" style:family="paragraph">
      <style:paragraph-properties fo:text-align="justify"/>
      <style:text-properties style:font-name="Times New Roman"/>
    </style:style>
    <style:style style:name="P1230" style:parent-style-name="Normal" style:family="paragraph">
      <style:paragraph-properties style:text-autospace="none"/>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text-align="justify"/>
      <style:text-properties style:font-name="Times New Roman" fo:font-weight="bold" style:font-weight-asian="bold"/>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text-properties style:font-name="Times New Roman"/>
    </style:style>
    <style:style style:name="P1235" style:parent-style-name="Normal" style:family="paragraph">
      <style:paragraph-properties fo:text-align="justify"/>
    </style:style>
    <style:style style:name="T1236" style:parent-style-name="DefaultParagraphFont" style:family="text">
      <style:text-properties style:font-name="Times New Roman"/>
    </style:style>
    <style:style style:name="T1237" style:parent-style-name="Hyperlink" style:family="text">
      <style:text-properties style:font-name="Times New Roman"/>
    </style:style>
    <style:style style:name="P1238" style:parent-style-name="Normal" style:family="paragraph">
      <style:paragraph-properties fo:text-align="justify"/>
      <style:text-properties style:font-name="Times New Roman"/>
    </style:style>
    <style:style style:name="P1239" style:parent-style-name="Normal" style:family="paragraph">
      <style:paragraph-properties fo:text-align="justify"/>
      <style:text-properties style:font-name="Times New Roman"/>
    </style:style>
    <style:style style:name="P1240" style:parent-style-name="PlainText" style:family="paragraph">
      <style:text-properties style:font-name="Times New Roman" style:font-name-asian="MS Mincho"/>
    </style:style>
    <style:style style:name="P1241" style:parent-style-name="PlainText" style:family="paragraph">
      <style:paragraph-properties fo:text-align="justify"/>
      <style:text-properties style:font-name="Times New Roman" style:font-name-asian="MS Mincho"/>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style:style>
    <style:style style:name="T1244" style:parent-style-name="Hyperlink" style:family="text">
      <style:text-properties style:font-name="Times New Roman" style:font-name-asian="MS Mincho"/>
    </style:style>
    <style:style style:name="P1245" style:parent-style-name="PlainText" style:family="paragraph">
      <style:paragraph-properties fo:text-align="justify"/>
      <style:text-properties style:font-name="Times New Roman" style:font-name-asian="MS Mincho"/>
    </style:style>
    <style:style style:name="P1246" style:parent-style-name="PlainText" style:family="paragraph">
      <style:paragraph-properties fo:text-align="justify"/>
      <style:text-properties style:font-name="Times New Roman" style:font-name-asian="MS Mincho"/>
    </style:style>
    <style:style style:name="P1247" style:parent-style-name="PlainText" style:family="paragraph">
      <style:text-properties style:font-name="Times New Roman" style:font-name-asian="MS Mincho"/>
    </style:style>
    <style:style style:name="P1248" style:parent-style-name="PlainText" style:family="paragraph">
      <style:paragraph-properties fo:text-align="justify"/>
      <style:text-properties style:font-name="Times New Roman" style:font-name-asian="MS Mincho"/>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style:style>
    <style:style style:name="T1251" style:parent-style-name="Hyperlink" style:family="text">
      <style:text-properties style:font-name="Times New Roman" style:font-name-asian="MS Mincho"/>
    </style:style>
    <style:style style:name="T1252" style:parent-style-name="Hyperlink" style:family="text">
      <style:text-properties style:font-name="Times New Roman" style:font-name-asian="MS Mincho"/>
    </style:style>
    <style:style style:name="T1253" style:parent-style-name="Hyperlink" style:family="text">
      <style:text-properties style:font-name="Times New Roman" style:font-name-asian="MS Mincho"/>
    </style:style>
    <style:style style:name="P1254" style:parent-style-name="PlainText" style:family="paragraph">
      <style:paragraph-properties fo:text-align="justify"/>
      <style:text-properties style:font-name="Times New Roman" style:font-name-asian="MS Mincho"/>
    </style:style>
    <style:style style:name="P1255" style:parent-style-name="PlainText" style:family="paragraph">
      <style:paragraph-properties fo:text-align="justify"/>
      <style:text-properties style:font-name="Times New Roman" style:font-name-asian="MS Mincho"/>
    </style:style>
    <style:style style:name="P1256" style:parent-style-name="PlainText" style:family="paragraph">
      <style:text-properties style:font-name="Times New Roman" style:font-name-asian="MS Mincho"/>
    </style:style>
    <style:style style:name="P1257" style:parent-style-name="PlainText" style:family="paragraph">
      <style:text-properties style:font-name="Times New Roman" style:font-name-asian="MS Mincho"/>
    </style:style>
    <style:style style:name="P1258" style:parent-style-name="Normal" style:family="paragraph">
      <style:paragraph-properties style:text-autospace="none"/>
      <style:text-properties style:font-name="Times New Roman"/>
    </style:style>
    <style:style style:name="P1259" style:parent-style-name="Normal" style:family="paragraph">
      <style:paragraph-properties style:text-autospace="none"/>
      <style:text-properties style:font-name="Times New Roman"/>
    </style:style>
    <style:style style:name="P1260" style:parent-style-name="Normal" style:family="paragraph">
      <style:paragraph-properties style:text-autospace="none"/>
      <style:text-properties style:font-name="Times New Roman"/>
    </style:style>
    <style:style style:name="P1261" style:parent-style-name="Normal" style:family="paragraph">
      <style:paragraph-properties style:text-autospace="none"/>
      <style:text-properties style:font-name="Times New Roman"/>
    </style:style>
    <style:style style:name="P1262" style:parent-style-name="Normal" style:family="paragraph">
      <style:text-properties style:font-name="Times New Roman"/>
    </style:style>
    <style:style style:name="P1263"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17752&amp;b=" office:target-frame-name="_top" xlink:show="replace"><text:span text:style-name="T3">44-1073</text:span></text:a></text:p>
      <text:p text:style-name="P4">Neoficialus įstatymo tekstas</text:p>
      <text:p text:style-name="P5"/>
      <text:p text:style-name="P6">LIETUVOS RESPUBLIKOS</text:p>
      <text:p text:style-name="P7">ALKOHOLIO KONTROLĖS</text:p>
      <text:p text:style-name="P8">ĮSTATYMAS</text:p>
      <text:p text:style-name="P9"/>
      <text:p text:style-name="P10">1995 m. balandžio 18 d. Nr. I-857</text:p>
      <text:p text:style-name="P11">Vilnius<text:s/></text:p>
      <text:p text:style-name="P12"/>
      <text:p text:style-name="P13">Nauja įstatymo redakcija nuo 2004 m. gegužės 1 d.:</text:p>
      <text:p text:style-name="P14"><text:span text:style-name="T15">Nr.<text:s/></text:span><text:a xlink:href="http://www3.lrs.lt/cgi-bin/preps2?a=229451&amp;b=" office:target-frame-name="_top" xlink:show="replace"><text:span text:style-name="T16">IX-2052</text:span></text:a><text:span text:style-name="T17">, 2004-03-09, Žin., 2004, Nr. 47-1548 (2004-03-30)</text:span></text:p>
      <text:p text:style-name="P18"><text:bookmark-start text:name="skyrius1"/>I SKYRIUS</text:p>
      <text:h text:style-name="P19" text:outline-level="2"><text:bookmark-end text:name="skyrius1"/>BENDROSIOS NUOSTATOS</text:h>
      <text:p text:style-name="P20"/>
      <text:p text:style-name="P21"><text:bookmark-start text:name="1str"/><text:bookmark-start text:name="P14060_2"/><text:bookmark-start text:name="straipsnis1"/><text:bookmark-end text:name="1str"/>1 straipsnis.<text:s/><text:bookmark-end text:name="P14060_2"/>Įstatymo paskirtis<text:s/></text:p>
      <text:p text:style-name="P22"><text:bookmark-start text:name="P14060_3"/><text:bookmark-end text:name="straipsnis1"/>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3">2.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p>
      <text:p text:style-name="P24">3. Šio Įstatymo nuostatos suderintos su Europos Sąjungos teisės aktais, nurodytais Įstatymo priede.</text:p>
      <text:p text:style-name="P25"/>
      <text:p text:style-name="P26"><text:bookmark-start text:name="straipsnis2"/><text:soft-page-break/>2 straipsnis. Pagrindinės šio Įstatymo sąvokos<text:s/></text:p>
      <text:p text:style-name="P27"><text:bookmark-end text:name="straipsnis2"/><text:span text:style-name="T28">1.<text:s/></text:span><text:span text:style-name="T29">Alkoholiniai gėrimai</text:span><text:span text:style-name="T30"><text:s/>– gėrimai, kurių tūrinė etilo alkoholio koncentracija yra didesnė kaip 1,2 procento (alaus – didesnė kaip 0,5 procento).</text:span></text:p>
      <text:p text:style-name="P31"><text:span text:style-name="T32">2.<text:s/></text:span><text:span text:style-name="T33">Alkoholio kontrolė</text:span><text:span text:style-name="T34"><text:s/>– šiame Įstatyme ir kituose teisės aktuose nustatytų alkoholio produktų gamybos, įvežimo, importo, eksporto, prekybos, vartojimo, alkoholio reklamos visos valstybinio reglamentavimo priemonės, skirtos mažinti alkoholio bendrąjį suvartojimą, taip pat alkoholinių gėrimų, kitų produktų, kuriuose yra etilo alkoholio, vartojimo kenksmingas pasekmes sveikatai ir ūkiui.</text:span></text:p>
      <text:p text:style-name="P35"><text:span text:style-name="T36">3.<text:s/></text:span><text:span text:style-name="T37">Alkoholio produktai</text:span><text:span text:style-name="T38"><text:s/>– nedenatūruotas ir denatūruotas (įskaitant dehidratuotą ir denatūruotą) žemės ūkio kilmės ir ne žemės ūkio kilmės etilo alkoholis (toliau – etilo alkoholis), alkoholiniai gėrimai, maistiniai ir nemaistiniai alkoholiniai tirpalai su kvapiųjų medžiagų priedais (toliau – alkoholiniai tirpalai) ir etilo alkoholio turinčios žaliavos (toliau – žaliavos).<text:s/></text:span></text:p>
      <text:p text:style-name="P39"><text:span text:style-name="T40">4.<text:s/></text:span><text:span text:style-name="T41">Alkoholio reklama</text:span><text:span text:style-name="T42"><text:s/>– bet kuria forma ir bet kokiomis priemonėmis skleidžiama informacija, susijusi su įmonių komercine, ūkine bei finansine veikla, skatinanti įsigyti ar vartoti alkoholio produktus.</text:span></text:p>
      <text:p text:style-name="P43"><text:span text:style-name="T44">5.<text:s/></text:span><text:span text:style-name="T45">Eksportas</text:span><text:span text:style-name="T46"><text:s/>– alkoholio produktų išvežimas iš Lietuvos Respublikos į kitas valstybes, išskyrus valstybes Europos ekonominės erdvės susitarimo šalis (Europos Sąjungos valstybes nares ir Europos laisvosios prekybos asociacijos (ELPA) valstybes) (toliau – Europos ekonominės erdvės valstybės) ir Turkiją.</text:span></text:p>
      <text:soft-page-break/>
      <text:p text:style-name="P47"><text:span text:style-name="T48">6.<text:s/></text:span><text:span text:style-name="T49">Etilo alkoholis</text:span><text:span text:style-name="T50"><text:s/></text:span><text:span text:style-name="T51">(</text:span><text:span text:style-name="T52">toliau –</text:span><text:span text:style-name="T53"><text:s/>alkoholis)</text:span><text:span text:style-name="T54"><text:s/>– sotusis monohidroksilis alkoholis, kuris veikia psichiką</text:span><text:span text:style-name="T55"><text:s/></text:span><text:span text:style-name="T56">ir gali lemti pripratimą bei priklausomybę nuo jo.</text:span></text:p>
      <text:p text:style-name="P57"><text:span text:style-name="T58">7.<text:s/></text:span><text:span text:style-name="T59">Importas</text:span><text:span text:style-name="T60"><text:s/>– alkoholio produktų įvežimas į Lietuvos Respubliką iš kitų valstybių, išskyrus Europos ekonominės erdvės valstybes ir Turkiją.</text:span></text:p>
      <text:p text:style-name="P61"><text:span text:style-name="T62">8.<text:s/></text:span><text:span text:style-name="T63">Įvežimas</text:span><text:span text:style-name="T64"><text:s/>–alkoholio produktų įvežimas į Lietuvos Respubliką (išskyrus fizinių asmenų įvežamus alkoholio produktus) iš Europos ekonominės erdvės valstybių ir Turkijos.</text:span></text:p>
      <text:p text:style-name="P65"><text:span text:style-name="T66">9.<text:s/></text:span><text:span text:style-name="T67">Masiniai renginiai</text:span><text:span text:style-name="T68"><text:s/>– šventės, festivaliai ir kiti renginiai, kuriuos organizuoja valstybės ar savivaldybių institucijos, taip pat kiti juridiniai ar fiziniai asmenys, suderinę renginio laiką ir kitą jo organizavimo tvarką su atitinkamomis savivaldybės institucijomis (kai toks suderinimas būtinas pagal Lietuvos Respublikos susirinkimų įstatymą).</text:span></text:p>
      <text:p text:style-name="P69"><text:span text:style-name="T70">10.</text:span><text:span text:style-name="T71"><text:s/>Namų gamybos alkoholiniai gėrimai<text:s/></text:span><text:span text:style-name="T72">–</text:span><text:span text:style-name="T73"><text:s/></text:span><text:span text:style-name="T74">fizinio asmens pagaminti</text:span><text:span text:style-name="T75"><text:s/></text:span><text:span text:style-name="T76">alkoholiniai gėrimai.<text:s/></text:span></text:p>
      <text:p text:style-name="P77"><text:span text:style-name="T78">11.</text:span><text:span text:style-name="T79"><text:s/>Natūralios fermentacijos alkoholiniai gėrimai<text:s/></text:span><text:span text:style-name="T80">–<text:s/></text:span><text:span text:style-name="T81">gėrimai, kuriuose visas etilo alkoholis yra gautas alkoholio rauginimo būdu, toliau nedistiliuojant ir nepridedant alkoholio produktų, turinčių distiliuoto ar rektifikuoto etilo alkoholio.</text:span></text:p>
      <text:p text:style-name="P82"><text:span text:style-name="T83">12.<text:s/></text:span><text:span text:style-name="T84">Nestacionarios viešojo maitinimo įmonės</text:span><text:span text:style-name="T85"><text:s/>– viešojo maitinimo įmonės, įrengtos laikantis viešojo maitinimo įmonėms taikomų higienos normų ir taisyklių laikinuose statiniuose (kuriuose vykdoma viešojo maitinimo veikla), neregistruojamuose nekilnojamojo turto registre.</text:span></text:p>
      <text:soft-page-break/>
      <text:p text:style-name="P86"><text:span text:style-name="T87">13.<text:s/></text:span><text:span text:style-name="T88">Ne žemės ūkio kilmės etilo alkoholis</text:span><text:span text:style-name="T89"><text:s/>– etilo alkoholis, pagamintas iš produktų, nenurodytų Europos Bendrijos steigimo sutarties 1 priede.</text:span></text:p>
      <text:p text:style-name="P90"><text:span text:style-name="T91">14.<text:s/></text:span><text:span text:style-name="T92">Orlaivių ir laivų atsargos<text:s/></text:span><text:span text:style-name="T93">– alkoholiniai gėrimai, skirti keleiviams naudoti (vartoti) orlaiviuose ir (arba) laivuose.</text:span></text:p>
      <text:p text:style-name="P94"><text:span text:style-name="T95">15.</text:span><text:span text:style-name="T96"><text:s/>Specializuota alkoholinių gėrimų prekybos įmonė (prekybos įmonės specializuotas alkoholinių gėrimų prekybos skyrius)</text:span><text:span text:style-name="T97"><text:s/>– prekybos įmonė (prekybos įmonės skyrius), kurios (kurio) prekių asortimentą sudaro tik alkoholiniai gėrimai arba alkoholiniai gėrimai ir lydimojo asortimento prekės (nealkoholiniai gėrimai, sultys, butelių atidarymo ir uždarymo įrankiai, pakuotės buteliams, taurės, stiklinės, tabako gaminiai, degtukai ir žiebtuvėliai).</text:span></text:p>
      <text:p text:style-name="P98"><text:span text:style-name="T99">16.<text:s/></text:span><text:span text:style-name="T100">Partija</text:span><text:span text:style-name="T101"><text:s/>– vienodomis sąlygomis pagaminto arba supakuoto parduoti skirtų alkoholio produkto vienetų grupė, kuriai taikomi tie patys produkto saugos ir atitikties reikalavimai.</text:span></text:p>
      <text:p text:style-name="P102"><text:span text:style-name="T103">17.<text:s/></text:span><text:span text:style-name="T104">Stacionarios prekybos įmonės ir stacionarios viešojo maitinimo įmonės</text:span><text:span text:style-name="T105"><text:s/>– prekybos ir viešojo maitinimo įmonės, kurių pastatams (kuriuose vykdoma prekybos ar viešojo maitinimo veikla), kaip nekilnojamajam turtui, Lietuvos Respublikos įstatymai ir kiti teisės aktai nustato teisinę registraciją.</text:span></text:p>
      <text:p text:style-name="P106"><text:span text:style-name="T107">18.<text:s/></text:span><text:span text:style-name="T108">Ugdymo įstaigos</text:span><text:span text:style-name="T109"><text:s/>– formaliojo ir neformaliojo švietimo įstaigos.</text:span></text:p>
      <text:p text:style-name="P110"><text:span text:style-name="T111">19.<text:s/></text:span><text:span text:style-name="T112">Žemės ūkio kilmės etilo alkoholis</text:span><text:span text:style-name="T113"><text:s/>– etilo alkoholis, pagamintas iš žemės ūkio kilmės produktų, nurodytų Europos Bendrijos steigimo sutarties 1 priede.</text:span></text:p>
      <text:p text:style-name="P114">Straipsnio pakeitimai:</text:p>
      <text:soft-page-break/>
      <text:p text:style-name="P115"><text:span text:style-name="T116">Nr.<text:s/></text:span><text:a xlink:href="http://www3.lrs.lt/cgi-bin/preps2?a=245451&amp;b=" office:target-frame-name="_top" xlink:show="replace"><text:span text:style-name="T117">IX-2542</text:span></text:a><text:span text:style-name="T118">, 2004-11-04, Žin., 2004, Nr. 168-6174 (2004-11-20)</text:span></text:p>
      <text:p text:style-name="P119"><text:span text:style-name="T120">Nr.<text:s/></text:span><text:a xlink:href="http://www3.lrs.lt/cgi-bin/preps2?a=301361&amp;b=" office:target-frame-name="_top" xlink:show="replace"><text:span text:style-name="T121">X-1198</text:span></text:a><text:span text:style-name="T122">, 2007-06-21, Žin., 2007, Nr. 77-3041 (2007-07-12)</text:span></text:p>
      <text:p text:style-name="PlainText"><text:span text:style-name="T123">Nr.<text:s/></text:span><text:a xlink:href="http://www3.lrs.lt/cgi-bin/preps2?a=329199&amp;b=" office:target-frame-name="_top" xlink:show="replace"><text:span text:style-name="T124">X-1750</text:span></text:a><text:span text:style-name="T125">, 2008-10-14, Žin., 2008, Nr. 123-4660 (2008-10-25)</text:span></text:p>
      <text:p text:style-name="P126"/>
      <text:p text:style-name="P127"><text:bookmark-start text:name="straipsnis3"/><text:span text:style-name="T128">3 straipsnis. Valstybės alkoholio kontrolės politikos principai</text:span></text:p>
      <text:p text:style-name="P129"><text:bookmark-end text:name="straipsnis3"/>Valstybės alkoholio kontrolės politikos principai yra:</text:p>
      <text:p text:style-name="P130">1) mokesčiais mažinti alkoholinių gėrimų prieinamumą;</text:p>
      <text:p text:style-name="P131">2) valstybinio reglamentavimo priemonėmis užtikrinti valstybės alkoholio kontrolės, gyventojų sveikatos išsaugojimo ir stiprinimo, nepilnamečių švietimo programų finansavimą;</text:p>
      <text:p text:style-name="P132"><text:span text:style-name="T133">3) teikti pirmenybę natūralios fermentacijos alkoholinių gėrimų gamybai, importui ir pardavimui;</text:span><text:span text:style-name="T134"><text:s/></text:span></text:p>
      <text:p text:style-name="P135">4) riboti alkoholinių gėrimų pardavimo ir vartojimo skatinimą;</text:p>
      <text:p text:style-name="P136">5) drausti priemones, skatinančias jaunimą pirkti ir vartoti alkoholinius gėrimus;<text:s/></text:p>
      <text:p text:style-name="P137">6) skatinti juridinius asmenis, kurie verčiasi alkoholio verslu, prisidėti įgyvendinant valstybės alkoholio kontrolės politiką;</text:p>
      <text:p text:style-name="P138">7) didinti visuomenės informuotumą alkoholio vartojimo daromos socialinės ir ekonominės žalos sveikatai ir ūkiui klausimais;</text:p>
      <text:p text:style-name="P139">8) remti sveikatos ir blaivybės organizacijų veiklos programas ir tuo didinti alkoholinių gėrimų nevartojančių gyventojų skaičių;</text:p>
      <text:p text:style-name="P140">9) skatinti nealkoholinių gėrimų gamybą ir prekybą;</text:p>
      <text:p text:style-name="P141">10) remti laisvos nuo alkoholio gyvenamosios aplinkos planavimą;</text:p>
      <text:p text:style-name="P142">11) skatinti socialinės aplinkos be alkoholio kūrimą;</text:p>
      <text:p text:style-name="P143">12) skatinti mokslinius tyrimus bei informacijos apie alkoholio vartojimo žalą sveikatai skleidimą visuomenei;</text:p>
      <text:p text:style-name="P144">13) stiprinti bendradarbiavimą su kitomis Europos Sąjungos valstybėmis narėmis ir tarptautinėmis organizacijomis alkoholio vartojimo mažinimo klausimais.</text:p>
      <text:p text:style-name="P145"/>
      <text:p text:style-name="P146"><text:bookmark-start text:name="skyrius2"/>II SKYRIUS</text:p>
      <text:p text:style-name="P147"><text:bookmark-end text:name="skyrius2"/>ALKOHOLIO IR KITŲ PRODUKTŲ, KURIUOSE YRA ETILO ALKOHOLIO, GAMYBOS, PREKYBOS, ĮVEŽIMO, IMPORTO, EKSPORTO IR VARTOJIMO VALSTYBINIO REGLAMENTAVIMO YPATUMAI. ALKOHOLIO PRODUKTŲ KLASIFIKAVIMO, KOKYBĖS IR VISUOMENĖS SVEIKATOS SAUGOS REIKALAVIMŲ BEI RODIKLIŲ REGLAMENTAVIMAS</text:p>
      <text:p text:style-name="P148"/>
      <text:p text:style-name="P149"><text:bookmark-start text:name="4str"/><text:bookmark-start text:name="straipsnis4"/><text:bookmark-end text:name="4str"/>4 straipsnis. Alkoholio produktų gamybos, prekybos, įvežimo, importo ir eksporto<text:s/></text:p>
      <text:p text:style-name="P150"><text:bookmark-end text:name="straipsnis4"/>valstybinio reglamentavimo ypatumai</text:p>
      <text:p text:style-name="P151">1. Alkoholio produktai yra priskiriami specialiems gaminiams, kurių apskaitai, gamybai, įvežimui, importui, eksportui, prekybai ir vartojimui pagal šį ir kitus įstatymus bei teisės aktus taikomas ypatingas valstybinio reglamentavimo režimas.</text:p>
      <text:p text:style-name="P152">2. Už vyno sektorių reglamentuojančių Europos Sąjungos teisės aktų reikalavimų įgyvendinimo užtikrinimą atsako Žemės ūkio ministerija ir Valstybinė maisto ir veterinarijos tarnyba.</text:p>
      <text:p text:style-name="P153"/>
      <text:p text:style-name="P154"><text:bookmark-start text:name="straipsnis5"/>5 straipsnis. Produktų, kuriuose yra etilo alkoholio, gamybos, prekybos, įvežimo,<text:s/></text:p>
      <text:p text:style-name="P155"><text:bookmark-end text:name="straipsnis5"/>importo ir vartojimo valstybinio reglamentavimo ypatumai</text:p>
      <text:p text:style-name="P156">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157">2. Lietuvos Respublikos Vyriausybė ar jos įgaliota institucija, remdamasi šiuo ir kitais įstatymais bei teisės aktais, gali nustatyti maisto produktų, kuriuose yra alkoholio, apskaitos, gamybos, įvežimo, importo bei prekybos tvarką.</text:p>
      <text:p text:style-name="P158"/>
      <text:p text:style-name="P159"><text:bookmark-start text:name="straipsnis6"/>6 straipsnis. Alkoholio produktų saugos ir kokybės rodiklių reglamentavimas</text:p>
      <text:p text:style-name="P160"><text:bookmark-end text:name="straipsnis6"/>Juridinių asmenų, taip pat Lietuvos Respublikoje įstatymų nustatyta tvarka įregistruotų užsienio juridinių asmenų, pagal užsienio valstybės įstatymus turinčių teisę vykdyti ūkinę komercinę veiklą, filialų bei atstovybių (toliau – užsienio juridinių asmenų filialai bei atstovybės) Lietuvos Respublikoje gaminamų, į Lietuvos Respubliką importuojamų, įvežamų ir joje realizuojamų alkoholio produktų (toliau – alkoholio produktai) saugos ir kokybės rodikliai privalo atitikti Lietuvos Respublikoje galiojančius reikalavimus.</text:p>
      <text:p text:style-name="P161"/>
      <text:p text:style-name="P162"><text:bookmark-start text:name="straipsnis7"/>7 straipsnis. Alkoholio produktų ir teisės aktų reikalavimų atitikties nustatymas</text:p>
      <text:p text:style-name="P163"><text:bookmark-end text:name="straipsnis7"/>1. Alkoholio produktų saugos ir kokybės rodiklių ir Lietuvos Respublikoje galiojančių teisės aktų reikalavimų atitiktį pagal kompetenciją kontroliuoja Valstybinė maisto ir veterinarijos tarnyba. Alkoholio produktų tyrimus atlieka Lietuvos Respublikos Vyriausybės įgaliotos institucijos patvirtintos laboratorijos, turinčios teisę išduoti alkoholio produktų atitiktį patvirtinančius dokumentus.</text:p>
      <text:p text:style-name="P164">2. Vyno produktų gamyboje naudojamas vyndarystės technologijas kontroliuoja Valstybinė maisto ir veterinarijos tarnyba.</text:p>
      <text:p text:style-name="P165">3. Jeigu šio Įstatymo ir kitų teisės aktų įgaliotos kontrolės institucijos, tirdamos nustatyta tvarka paimtus alkoholio produktų pavyzdžius, nustato, kad šie neatitinka teisės aktų reikalavimų, laikoma, kad šių reikalavimų neatitinka visa alkoholio produktų partija, iš kurios buvo paimti pavyzdžiai, ir taikomos įstatymų nustatytos rinkos ribojimo priemonės.</text:p>
      <text:p text:style-name="P166">Straipsnio pakeitimai:</text:p>
      <text:p text:style-name="P167"><text:span text:style-name="T168">Nr.<text:s/></text:span><text:a xlink:href="http://www3.lrs.lt/cgi-bin/preps2?a=301361&amp;b=" office:target-frame-name="_top" xlink:show="replace"><text:span text:style-name="T169">X-1198</text:span></text:a><text:span text:style-name="T170">, 2007-06-21, Žin., 2007, Nr. 77-3041 (2007-07-12)</text:span></text:p>
      <text:p text:style-name="P171"/>
      <text:p text:style-name="P172"><text:bookmark-start text:name="straipsnis8"/>8 straipsnis. Alkoholinių gėrimų klasifikavimas</text:p>
      <text:p text:style-name="P173"><text:bookmark-end text:name="straipsnis8"/>Lietuvos Respublikoje gaminami, į Lietuvos Respubliką importuojami, įvežami ir joje realizuojami alkoholiniai gėrimai pagal žaliavas ir gamybos technologijas skirstomi į grupes, pogrupius ir (ar) kategorijas. Alkoholinių gėrimų, išskyrus tuos, kurių klasifikavimas nustatytas tiesioginio taikymo Europos Sąjungos teisės aktais, grupes, pogrupius ir (ar) kategorijas nustato Lietuvos Respublikos Vyriausybės įgaliota institucija.</text:p>
      <text:p text:style-name="P174"/>
      <text:p text:style-name="P175"><text:bookmark-start text:name="straipsnis9"/>9 straipsnis. Alkoholinių gėrimų ženklinimas</text:p>
      <text:p text:style-name="P176"><text:bookmark-end text:name="straipsnis9"/>Lietuvos Respublikoje parduodami alkoholiniai gėrimai turi būti paženklinti teisės aktų nustatyta tvarka.<text:bookmark-start text:name="12skr"/><text:bookmark-end text:name="12skr"/></text:p>
      <text:p text:style-name="P177"/>
      <text:p text:style-name="P178"><text:bookmark-start text:name="skyrius3"/>III SKYRIUS</text:p>
      <text:p text:style-name="P179"><text:bookmark-end text:name="skyrius3"/>ALKOHOLIO PRIEINAMUMO RIBOJIMAS</text:p>
      <text:p text:style-name="P180"/>
      <text:p text:style-name="P181"><text:bookmark-start text:name="skirsnis1"/>PIRMASIS SKIRSNIS</text:p>
      <text:p text:style-name="P182"><text:bookmark-end text:name="skirsnis1"/>ALKOHOLIO PRODUKTŲ GAMYBOS VALSTYBINIS REGLAMENTAVIMAS</text:p>
      <text:p text:style-name="P183"/>
      <text:p text:style-name="P184"><text:bookmark-start text:name="10str"/><text:bookmark-start text:name="11str"/><text:bookmark-start text:name="straipsnis10"/><text:bookmark-end text:name="10str"/><text:bookmark-end text:name="11str"/>10 straipsnis. Namų gamybos alkoholinių gėrimų gamybos valstybinis reglamentavimas</text:p>
      <text:p text:style-name="P185"><text:bookmark-end text:name="straipsnis10"/>Lietuvos Respublikoje draudžiama gaminti namų gamybos alkoholinius gėrimus, išskyrus fizinių asmenų asmeniniam naudojimui (t.y. ne parduoti, o tik savo ar šeimos poreikiams tenkinti) gaminamus natūralios fermentacijos alkoholinius gėrimus, kurių tūrinė etilo alkoholio koncentracija ne didesnė kaip 18 procentų (alaus – ne didesnė kaip 9,5 procento).<text:s/></text:p>
      <text:p text:style-name="P186"/>
      <text:p text:style-name="P187"><text:bookmark-start text:name="straipsnis11"/>11 straipsnis. Alkoholio produktų gamybos Lietuvos Respublikoje valstybinio reglamentavimo ypatumai</text:p>
      <text:p text:style-name="P188"><text:bookmark-end text:name="straipsnis11"/>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189"><text:span text:style-name="T190">2. Kiekviena Lietuvos Respublikoje pagaminta alkoholio produktų partija privalo turėti šių produktų atitiktį patvirtinantį dokumentą. Valstybinė maisto ir veterinarijos tarnyba, suderinusi su Žemės ūkio ministerija, patvirtina laboratorijų, turinčių teisę išduoti tokius dokumentus, sąrašą. Šio įstatymo 12 straipsnio 2 dalyje nurodytos alaus gamybos įmonės ir įmonės, gaminančios natūralios fermentacijos midų ir vaisių vyną, kurios pagal sutartį naudojasi nustatyta tvarka atestuotų kitų institucijų ar įmonių maisto produktų kokybės tyrimo laboratorijų paslaugomis, remdamosi šių laboratorijų išduotais alaus, midaus ar vaisių vyno tyrimo protokolais, gali išduoti savo gaminamo alaus, midaus ar vaisių vyno atitikties deklaraciją.</text:span></text:p>
      <text:p text:style-name="P191"><text:bookmark-start text:name="12str"/><text:bookmark-end text:name="12str"/>Straipsnio pakeitimai:</text:p>
      <text:p text:style-name="P192"><text:span text:style-name="T193">Nr.<text:s/></text:span><text:a xlink:href="http://www3.lrs.lt/cgi-bin/preps2?a=301361&amp;b=" office:target-frame-name="_top" xlink:show="replace"><text:span text:style-name="T194">X-1198</text:span></text:a><text:span text:style-name="T195">, 2007-06-21, Žin., 2007, Nr. 77-3041 (2007-07-12)</text:span></text:p>
      <text:p text:style-name="P196">Nr. XI-1406, 2011-05-24, Žin., 2011, Nr. 65-3049 (2011-05-28)</text:p>
      <text:p text:style-name="P197"/>
      <text:p text:style-name="P198"><text:bookmark-start text:name="straipsnis12"/>12 straipsnis. Teisės gaminti alkoholio produktus suteikimas<text:s/></text:p>
      <text:p text:style-name="P199"><text:bookmark-end text:name="straipsnis12"/><text:span text:style-name="T200">1. Gaminti alkoholio produktus (išskyrus šio Įstatymo 10 straipsnyje nurodytus namų gamybos alkoholinius gėrimus, kuriuos pasigamina fiziniai asmenys asmeniniam naudojimui) leidžiama tik įstatymų nustatyta tvarka Lietuvos Respublikoje įregistruotoms įmonėms ir užsienio juridinių asmenų filialams (toliau – įmonė), kurie turi Narkotikų, tabako ir alkoholio kontrolės departamento</text:span><text:span text:style-name="T201"><text:s/></text:span><text:span text:style-name="T202">išduotą licenciją gaminti šiuos produktus. Licencija išduodama neterminuotam laikui.</text:span></text:p>
      <text:p text:style-name="P203">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 laboratoriją ir reikiamos kvalifikacijos personalą. Personalo kvalifikacijos reikalavimus nustato Lietuvos Respublikos Vyriausybės įgaliota institucija. Įmonės, gaminančios per metus iki 5 000 hektolitrų alaus, iki 100 hektolitrų natūralios fermentacijos midaus ar vaisių vyno ir neturinčios galimybės įsirengti nuosavos laboratorijos, pagal sutartis naudojasi nustatyta tvarka atestuotų kitų institucijų ar įmonių maisto produktų kokybės tyrimo laboratorijų paslaugomis.</text:p>
      <text:p text:style-name="P204">3. Alkoholio produktų gamybos licencijavimo taisykles, remdamasi šiuo Įstatymu, Lietuvos Respublikos civiliniu kodeksu (toliau – Civilinis kodeksas) ir Europos Sąjungos teisės reikalavimais, tvirtina Lietuvos Respublikos Vyriausybė.</text:p>
      <text:p text:style-name="P205">Straipsnio pakeitimai:</text:p>
      <text:p text:style-name="P206"><text:span text:style-name="T207">Nr.<text:s/></text:span><text:a xlink:href="http://www3.lrs.lt/cgi-bin/preps2?a=301361&amp;b=" office:target-frame-name="_top" xlink:show="replace"><text:span text:style-name="T208">X-1198</text:span></text:a><text:span text:style-name="T209">, 2007-06-21, Žin., 2007, Nr. 77-3041 (2007-07-12)</text:span></text:p>
      <text:p text:style-name="PlainText"><text:span text:style-name="T210">Nr.<text:s/></text:span><text:a xlink:href="http://www3.lrs.lt/cgi-bin/preps2?a=329199&amp;b=" office:target-frame-name="_top" xlink:show="replace"><text:span text:style-name="T211">X-1750</text:span></text:a><text:span text:style-name="T212">, 2008-10-14, Žin., 2008, Nr. 123-4660 (2008-10-25)</text:span></text:p>
      <text:p text:style-name="P213"><text:span text:style-name="T214">Nr.<text:s/></text:span><text:a xlink:href="http://www3.lrs.lt/cgi-bin/preps2?a=387715&amp;b=" office:target-frame-name="_top" xlink:show="replace"><text:span text:style-name="T215">XI-1179</text:span></text:a><text:span text:style-name="T216">, 2010-11-30, Žin., 2010, Nr. 145-7432 (2010-12-11)</text:span></text:p>
      <text:p text:style-name="P217">Nr. XI-1406, 2011-05-24, Žin., 2011, Nr. 65-3049 (2011-05-28)</text:p>
      <text:p text:style-name="P218"/>
      <text:p text:style-name="P219"><text:bookmark-start text:name="13str"/><text:bookmark-start text:name="skirsnis2"/><text:bookmark-end text:name="13str"/>ANTRASIS SKIRSNIS</text:p>
      <text:p text:style-name="P220"><text:bookmark-end text:name="skirsnis2"/><text:span text:style-name="T221">ALKOHOLIO PRODUKTŲ ĮVEŽIMO, IMPORTO IR EKSPORTO VALSTYBINIS REGLAMENTAVIMAS</text:span></text:p>
      <text:p text:style-name="P222"/>
      <text:p text:style-name="P223"><text:bookmark-start text:name="straipsnis13"/><text:span text:style-name="T224">13 straipsnis. Alkoholio produktų įvežimo ir importo tvarka</text:span></text:p>
      <text:p text:style-name="P225"><text:bookmark-end text:name="straipsnis13"/>1. Importuoti vyną, vynuogių misą (toliau – vyno produktai) ir žemės ūkio kilmės etilo alkoholį leidžiama tik įmonėms, turinčioms Lietuvos Respublikos Vyriausybės įgaliotos institucijos išduotą importo licenciją.<text:s/></text:p>
      <text:p text:style-name="P226"><text:span text:style-name="T227">2. Importuoti šio straipsnio 1 dalyje nenurodytus kitus</text:span><text:span text:style-name="T228"><text:s/></text:span><text:span text:style-name="T229">alkoholio produktus leidžiama tik įmonėms, Lietuvos Respublikos Vyriausybės ar jos įgaliotos institucijos nustatyta tvarka informavusioms apie tai Lietuvos Respublikos Vyriausybės įgaliotą instituciją. Importavusios alkoholio produktus, įmonės privalo laikytis šio Įstatymo III skyriaus trečiajame skirsnyje nustatytų realizavimo, laikymo, gabenimo reikalavimų.<text:s/></text:span></text:p>
      <text:p text:style-name="P230"><text:span text:style-name="T231">3. Importuoti alkoholio produktus įmonėms leidžiama tik tuo atveju, kai jos turi užsienio valstybės kompetentingos institucijos pripažintų subjektų (laboratorijos, kitos institucijos ar alkoholio produktų gamintojo) išduotus alkoholio produktų atitiktį patvirtinančius dokumentus, kuriuose taip pat privalo būti pateikti ir deklaruojami kokybės bei nekenksmingumo rodikliai, o importuojant vyno produktus – jų gabenimo dokumentą ir dokumentą, nurodantį vyno produktų analizės duomenis. Atvejai, kada importuojant vyno produktus nereikalaujama turėti šių dokumentų, nustatyti Lietuvos Respublikoje galiojančiuose teisės aktuose.</text:span><text:span text:style-name="T232"><text:s/></text:span></text:p>
      <text:p text:style-name="P233">4. Įvežti alkoholio produktus leidžiama juridiniams asmenims ir užsienio juridinių asmenų filialams bei atstovybėms. Įvežę alkoholio produktus, juridiniai asmenys ir užsienio juridinių asmenų filialai bei atstovybės privalo laikytis šio Įstatymo III skyriaus trečiajame skirsnyje nustatytų realizavimo, laikymo, gabenimo reikalavimų.<text:s/></text:p>
      <text:p text:style-name="P234"/>
      <text:p text:style-name="P235"><text:bookmark-start text:name="straipsnis14"/>14 straipsnis. Licencijų importuoti vyno produktus ir žemės ūkio kilmės etilo alkoholį<text:s/></text:p>
      <text:p text:style-name="P236"><text:bookmark-end text:name="straipsnis14"/>išdavimo tvarka</text:p>
      <text:p text:style-name="P237">1. Licencijas importuoti vyno produktus ir žemės ūkio kilmės etilo alkoholį išduoda Lietuvos Respublikos Vyriausybės įgaliota institucija.</text:p>
      <text:p text:style-name="P238">2. Šio straipsnio 1 dalyje nurodytų alkoholio produktų importo licencijavimo taisykles, remdamasi šiuo Įstatymu ir Europos Sąjungos teisės reikalavimais, nustato Lietuvos Respublikos Vyriausybė ar jos įgaliota institucija.<text:s/></text:p>
      <text:p text:style-name="P239"/>
      <text:p text:style-name="P240"><text:bookmark-start text:name="straipsnis15"/><text:span text:style-name="T241">15 straipsnis. Alkoholio produktų eksporto valstybinis reglamentavimas</text:span></text:p>
      <text:p text:style-name="P242"><text:bookmark-end text:name="straipsnis15"/>1. Eksportuoti vyno produktus ir žemės ūkio kilmės etilo alkoholį leidžiama tik įmonėms, turinčioms Lietuvos Respublikos Vyriausybės įgaliotos institucijos išduotą eksporto licenciją.<text:s/></text:p>
      <text:p text:style-name="P243"><text:span text:style-name="T244">2. Šio straipsnio</text:span><text:span text:style-name="T245"><text:s/></text:span><text:span text:style-name="T246">1 dalyje nurodytų alkoholio produktų eksporto licencijavimo taisykles, remdamasi šiuo Įstatymu ir Europos Sąjungos teisės reikalavimais, nustato Lietuvos Respublikos Vyriausybė ar jos įgaliota institucija.</text:span></text:p>
      <text:p text:style-name="P247"/>
      <text:p text:style-name="P248"><text:bookmark-start text:name="skirsnis3"/>TREČIASIS SKIRSNIS</text:p>
      <text:p text:style-name="P249"><text:bookmark-end text:name="skirsnis3"/><text:span text:style-name="T250">DIDMENINĖS IR MAŽMENINĖS PREKYBOS ALKOHOLIO PRODUKTAIS VALSTYBINIS REGLAMENTAVIMAS</text:span></text:p>
      <text:p text:style-name="P251"/>
      <text:p text:style-name="P252"><text:bookmark-start text:name="straipsnis16"/>16 straipsnis. Didmeninės ir mažmeninės prekybos alkoholio produktais licencijos</text:p>
      <text:p text:style-name="P253"><text:bookmark-end text:name="straipsnis16"/><text:span text:style-name="T254">1. Didmenine prekyba alkoholio produktais leidžiama verstis tik įmonėms, turinčioms<text:s/></text:span><text:span text:style-name="T255">Narkotikų, tabako ir alkoholio kontrolės departamento</text:span><text:span text:style-name="T256"><text:s/>išduotas licencijas verstis didmenine prekyba jais. Licencijos išduodamos neterminuotam laikui. Licencijose verstis didmenine prekyba alkoholio produktais, be kita ko, turi būti įrašyti leidžiami parduoti alkoholio produktai, nurodytos alkoholinių gėrimų grupės, taip pat alkoholinių gėrimų prekybos ir laikymo vieta.</text:span></text:p>
      <text:p text:style-name="P257">2. Įmonės, turinčios licencijas gaminti alkoholio produktus, turi teisę verstis ir didmenine prekyba savo pagamintais produktais.<text:s/></text:p>
      <text:p text:style-name="P258">3. Mažmenine prekyba alkoholiniais gėrimais leidžiama verstis tik įmonėms, turinčioms licencijas verstis mažmenine prekyba alkoholiniais gėrimais. Licencijas išduoda atitinkamos savivaldybės vykdomoji institucija neterminuotam laikui. Licencijos verstis sezonine mažmenine prekyba alumi ir alkoholiniais gėrimais, kurių tūrinė etilo alkoholio koncentracija neviršija 22 procentų, kurortuose ir kitose savivaldybių tarybų nustatytose poilsio bei turizmo teritorij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parodose ir mugėse, taip pat prekiauti visais alkoholiniais gėrimais parodose ir mugėse, vykstančiose stacionariuose pastatuose, išduodamos ne ilgesniam kaip renginio trukmės laikui.</text:p>
      <text:p text:style-name="P259">4. Įmonėms, norinčioms verstis mažmenine prekyba alkoholiniais gėrimais prekybos ir viešojo maitinimo įmonėse, įrengtose daugiabučiuose gyvenamuosiuose namuose, licencijos išduodamos, jeigu šios įmonės pateikia Lietuvos Respublikos Vyriausybės nustatyta tvarka daugiabučio gyvenamojo namo savininkų bendrijos susirinkimo (valdybos) arba, jeigu ši bendrija neįsteigta ar bendrija valdo daugiau kaip vieną daugiabutį gyvenamąjį namą, gyvenamojo namo patalpų savininkų ir neprivatizuotų butų nuomininkų daugumos sutikimą (sutikimą pasirašantys asmenys gali jame nurodyti prekybos alkoholiniais gėrimais laiką).</text:p>
      <text:p text:style-name="P260"><text:span text:style-name="T261">5. Mažmeninės prekybos alkoholiniais gėrimais prekybos ir viešojo maitinimo įmonėse licencijų išdavimo tvarką nustato ir visuomenės informavimo priemonėse skelbia savivaldybės taryba. Licencijų išdavimą savivaldybėse kontroliuoja<text:s/></text:span><text:span text:style-name="T262">Narkotikų, tabako ir alkoholio kontrolės departamentas.</text:span></text:p>
      <text:p text:style-name="P263">6. Licencijose verstis mažmenine prekyba alkoholiniais gėrimais, be kita ko, turi būti įrašytos leidžiamų parduoti alkoholinių gėrimų grupės, taip pat alkoholinių gėrimų prekybos ir laikymo vieta.</text:p>
      <text:p text:style-name="P264">7. Didmeninės ir mažmeninės prekybos alkoholio produktais licencijavimo taisykles, remdamasi šiuo Įstatymu, Civiliniu kodeksu ir Europos Sąjungos teisės reikalavimais, nustato Lietuvos Respublikos Vyriausybė.</text:p>
      <text:p text:style-name="P265">Straipsnio pakeitimai:</text:p>
      <text:p text:style-name="P266"><text:span text:style-name="T267">Nr.<text:s/></text:span><text:a xlink:href="http://www3.lrs.lt/cgi-bin/preps2?a=301361&amp;b=" office:target-frame-name="_top" xlink:show="replace"><text:span text:style-name="T268">X-1198</text:span></text:a><text:span text:style-name="T269">, 2007-06-21, Žin., 2007, Nr. 77-3041 (2007-07-12)</text:span></text:p>
      <text:p text:style-name="PlainText"><text:span text:style-name="T270">Nr.<text:s/></text:span><text:a xlink:href="http://www3.lrs.lt/cgi-bin/preps2?a=329199&amp;b=" office:target-frame-name="_top" xlink:show="replace"><text:span text:style-name="T271">X-1750</text:span></text:a><text:span text:style-name="T272">, 2008-10-14, Žin., 2008, Nr. 123-4660 (2008-10-25)</text:span></text:p>
      <text:p text:style-name="P273"><text:span text:style-name="T274">Nr.<text:s/></text:span><text:a xlink:href="http://www3.lrs.lt/cgi-bin/preps2?a=387715&amp;b=" office:target-frame-name="_top" xlink:show="replace"><text:span text:style-name="T275">XI-1179</text:span></text:a><text:span text:style-name="T276">, 2010-11-30, Žin., 2010, Nr. 145-7432 (2010-12-11)</text:span></text:p>
      <text:p text:style-name="P277"/>
      <text:p text:style-name="P278"><text:bookmark-start text:name="straipsnis17"/>17 straipsnis. Alkoholio produktų pardavimo, laikymo ir gabenimo reikalavimai</text:p>
      <text:p text:style-name="P279"><text:bookmark-end text:name="straipsnis17"/>1. Lietuvos Respublikoje parduoti draudžiama:</text:p>
      <text:p text:style-name="P280">1) alkoholio produktus be Lietuvos Respublikos Vyriausybės ar jos įgaliotos institucijos nustatyta tvarka išduotų alkoholio produktų atitiktį patvirtinančių dokumentų;</text:p>
      <text:p text:style-name="P281"><text:span text:style-name="T282">2) alkoholio produktus, kurie neįrašyti į licencijas juos gaminti, importuoti, parduoti, ir alkoholio produktus neturint juridinę galią turinčių privalomų tų produktų įsigijimo arba gabenimo dokumentų;</text:span></text:p>
      <text:p text:style-name="P283"><text:span text:style-name="T284">3) alkoholinius gėrimus (išskyrus alų,</text:span><text:span text:style-name="T285"><text:s/></text:span><text:span text:style-name="T286">alaus mišinius su nealkoholiniais gėrimais</text:span><text:span text:style-name="T287"><text:s/></text:span><text:span text:style-name="T288">ir natūralios fermentacijos sidrą, kurio tūrinė etilo alkoholio koncentracija neviršija 8,5 procento), nepaženklintus Lietuvos Respublikos Vyriausybės nustatyta tvarka specialiais ženklais – banderolėmis;</text:span></text:p>
      <text:p text:style-name="P289">4) alkoholinius gėrimus, kurie pagaminti naudojant ne žemės ūkio kilmės etilo alkoholį;</text:p>
      <text:p text:style-name="P290"><text:span text:style-name="T291">5) alkoholio produktus, kurių saugos ir (ar)</text:span><text:span text:style-name="T292"><text:s/></text:span><text:span text:style-name="T293">kokybės rodikliai neatitinka Lietuvos Respublikoje galiojančių reikalavimų;<text:s/></text:span></text:p>
      <text:p text:style-name="P294">6) alkoholinius gėrimus, kurių ženklinimas neatitinka Lietuvos Respublikoje galiojančių reikalavimų;<text:s/></text:p>
      <text:p text:style-name="P295">7) falsifikuotus alkoholio produktus;</text:p>
      <text:p text:style-name="P296">8) namų gamybos alkoholinius gėrimus;</text:p>
      <text:p text:style-name="P297">9) etilo alkoholį fiziniams asmenims, išskyrus nedenatūruotą žemės ūkio kilmės etilo alkoholį, parduodamą fiziniams asmenims vaistinėse Sveikatos apsaugos ministerijos nustatyta tvarka;</text:p>
      <text:p text:style-name="P298">10) kontrabandinius alkoholio produktus;</text:p>
      <text:p text:style-name="P299">11) alkoholio produktus neturint Lietuvos Respublikos Vyriausybės nustatyta tvarka išduotos licencijos;</text:p>
      <text:p text:style-name="P300"><text:span text:style-name="T301">12) alkoholio produktus neturint prekybos (sandėliavimo) vietoje juridinę galią turinčių privalomų tų produktų įsigijimo arba gabenimo dokumentų egzemplioriaus.</text:span></text:p>
      <text:p text:style-name="P302">2. Juridiniams asmenims ir užsienio juridinių asmenų filialams bei atstovybėms laikyti, gabenti Lietuvos Respublikoje draudžiama:</text:p>
      <text:p text:style-name="P303"><text:span text:style-name="T304">1) alkoholio produktus be Lietuvos Respublikos Vyriausybės ar jos įgaliotos institucijos nustatyta tvarka išduotų alkoholio produktų atitiktį patvirtinančių dokumentų;</text:span></text:p>
      <text:p text:style-name="P305"><text:span text:style-name="T306">2) alkoholio produktus, kurie neįrašyti į licencijas juos gaminti, importuoti, parduoti, ir alkoholio produktus neturint juridinę galią turinčių privalomų tų produktų įsigijimo arba gabenimo dokumentų;</text:span></text:p>
      <text:p text:style-name="P307"><text:span text:style-name="T308">3) alkoholinius gėrimus (išskyrus alų,</text:span><text:span text:style-name="T309"><text:s/></text:span><text:span text:style-name="T310">alaus mišinius su nealkoholiniais gėrimais</text:span><text:span text:style-name="T311"><text:s/></text:span><text:span text:style-name="T312">ir natūralios fermentacijos sidrą, kurio tūrinė etilo alkoholio koncentracija neviršija 8,5 procento), nepaženklintus Lietuvos Respublikos Vyriausybės nustatyta tvarka specialiais ženklais – banderolėmis;</text:span></text:p>
      <text:p text:style-name="P313">4) alkoholinius gėrimus, kurie pagaminti naudojant ne žemės ūkio kilmės etilo alkoholį;</text:p>
      <text:p text:style-name="P314">5) alkoholinius gėrimus, kurių ženklinimas neatitinka Lietuvos Respublikoje galiojančių reikalavimų;<text:s/></text:p>
      <text:p text:style-name="P315">6) falsifikuotus alkoholio produktus;</text:p>
      <text:p text:style-name="P316"><text:span text:style-name="T317">7) namų gamybos alkoholinius gėrimus;</text:span></text:p>
      <text:p text:style-name="P318">8) kontrabandinius alkoholio produktus;</text:p>
      <text:p text:style-name="P319">9) alkoholio produktus, neturint Lietuvos Respublikos Vyriausybės nustatyta tvarka išduotos alkoholio produktų gamybos, importo, didmeninės ar mažmeninės prekybos licencijos, išskyrus šio straipsnio 3 dalyje nustatytus atvejus;</text:p>
      <text:p text:style-name="P320"><text:span text:style-name="T321">10) alkoholio produktus neturint prekybos (sandėliavimo) vietoje ir (ar) jų gabenimo metu juridinę galią turinčių privalomų tų produktų įsigijimo arba gabenimo dokumentų egzemplioriaus;</text:span></text:p>
      <text:p text:style-name="P322">11) alkoholinius gėrimus atidarytoje pakuotėje automobilių salonuose.</text:p>
      <text:p text:style-name="P323">3. Šio straipsnio 2 dalies 9 punkto reikalavimai netaikomi:</text:p>
      <text:p text:style-name="P324"><text:span text:style-name="T325">1) alkoholiniams gėrimams, kuriuos laiko ir gabena įmonės, naudojančios šiuos gėrimus kaip</text:span><text:span text:style-name="T326"><text:s/></text:span><text:span text:style-name="T327">maisto produktų žaliavą, taip pat juridiniai asmenys, užsienio juridinių asmenų filialai bei atstovybės, įsigiję Lietuvos Respublikos Vyriausybės ar jos įgaliotos institucijos nustatyta tvarka alkoholinius gėrimus reprezentacinėms reikmėms;</text:span></text:p>
      <text:p text:style-name="P328">2) etilo alkoholiui, kurį laiko ir gabena įmonės, turinčios teisę importuoti etilo alkoholį;</text:p>
      <text:p text:style-name="P329">3) žaliavoms, kurias laiko ir gabena įmonės, turinčios licencijas gaminti alkoholio produktus, įmonės, turinčios teisę importuoti žaliavas, taip pat įmonės, naudojančios sidro, vynuogių, vaisių ir uogų vyno žaliavas actui gaminti;</text:p>
      <text:p text:style-name="P330">4) alkoholiniams tirpalams, kuriuos laiko ir gabena įmonės, turinčios teisę importuoti alkoholinius tirpalus, įmonės, naudojančios alkoholinius tirpalus gamybos reikmėms, taip pat įmonės, kurios verčiasi mažmenine prekyba alkoholiniais tirpalais, supilstytais į ne didesnę negu 20 mililitrų vienkartinę tarą;</text:p>
      <text:p text:style-name="P331"><text:span text:style-name="T332">5) alkoholio produktams, kuriuos, turėdami juridinę galią turinčius privalomus tų produktų įsigijimo arba gabenimo dokumentus, laiko ar gabena transportavimo paslaugas teikiantys asmenys, kitų Europos ekonominei erdvei priklausančių valstybių ir Turkijos ūkio subjektai;</text:span></text:p>
      <text:p text:style-name="P333">6) alkoholiniams gėrimams, kuriuos laiko ir gabena laivų valdytojai ir orlaivių savininkai (ar naudotojai), tiekiantys alkoholinius gėrimus kaip atsargas savo laivams ar orlaiviams, vežantiems keleivius tarptautiniais maršrutais;</text:p>
      <text:p text:style-name="P334">7) etilo alkoholiui, naudojamam gamybos (įskaitant biodegalų arba standartus ar teisės aktų nustatytus reikalavimus atitinkančių degalų mišinių gamybą, kuriai naudojamas nedenatūruotas dehidratuotas ir dehidratuotas denatūruotas etilo alkoholis, ir atvejus, kai naudojant etilo alkoholį gamybos operacijų metu jis virsta kitu alkoholio produktu, kuris visas sunaudojamas kito galutinio ne alkoholio produkto gamybai), taip pat techninėms, medicinos, veterinarijos reikmėms arba mokslo ir tyrimo darbuose, kurį įsigyja, laiko, gabena ir naudoja įmonės, įstaigos ir organizacijos, turinčios Lietuvos Respublikos Vyriausybės nustatyta tvarka išduotus leidimus, išskyrus Lietuvos Respublikos Vyriausybės nustatytus atvejus, kai leidimai nėra privalomi.</text:p>
      <text:p text:style-name="P335"><text:span text:style-name="T336">4. Fiziniams asmenims draudžiama vartoti, laikyti ir gabenti alkoholio produktus atidarytoje pakuotėje automobilių salonuose, išskyrus autotransporto priemones, kurių salonas yra stacionariai atskirtas nuo vairuotojo vietos.<text:s/></text:span><text:span text:style-name="T337">Fiziniams asmenims, turintiems verslo liudijimą, suteikiantį teisę verstis išvežiojamąja prekyba maisto produktais, ir vykdantiems verslo liudijime numatytą veiklą, draudžiama jų darbo metu specialiai šiai prekybai pritaikytuose automobiliuose-parduotuvėse laikyti ir gabenti alkoholio produktus, taip pat taksi vairuotojams jų darbo metu draudžiama taksi automobiliuose laikyti ir gabenti alkoholio produktus.</text:span><text:span text:style-name="T338"><text:s/></text:span><text:span text:style-name="T339">Fiziniams asmenims taikomą alkoholio produktų laikymo ir gabenimo tvarką nustato Lietuvos Respublikos Vyriausybė ar jos įgaliota institucija.</text:span></text:p>
      <text:p text:style-name="P340">5. Įmonėms, turinčioms licencijas gaminti alkoholio produktus, verstis didmenine prekyba jais ar verstis mažmenine prekyba alkoholiniais gėrimais, draudžiama įgalioti kitus asmenis verstis licencijose nurodyta veikla ar pagal sutartį perduoti kitiems asmenims šią teisę.<text:s/></text:p>
      <text:p text:style-name="P341"><text:span text:style-name="T342">6. Įmonėms, turinčioms licencijas verstis didmenine prekyba alkoholiniais gėrimais, Lietuvos Respublikoje leidžiama juos įsigyti tik iš įmonių, turinčių licencijas gaminti alkoholinius gėrimus, licencijas verstis didmenine prekyba jais, o parduoti – įmonėms, kurios turi licencijas verstis didmenine ar mažmenine prekyba jais, licencijas eksportuoti vyno produktus, taip pat Lietuvos Respublikos Vyriausybės ar jos įgaliotos institucijos nustatyta tvarka juridiniams asmenims, užsienio juridinių asmenų filialams bei atstovybėms, perkantiems alkoholinius gėrimus reprezentacinėms reikmėms, laivų valdytojams ir orlaivių savininkams (ar naudotojams), tiekiantiems alkoholinius gėrimus kaip atsargas savo laivams ar orlaiviams, vežantiems keleivius tarptautiniais maršrutais, kitų Europos ekonominei erdvei priklausančių valstybių,</text:span><text:span text:style-name="T343"><text:s/></text:span><text:span text:style-name="T344">Turkijos ūkio subjektams ir užsienio valstybių diplomatinėms atstovybėms, konsulinėms įstaigoms bei tarptautinių organizacijų atstovybėms, akredituotoms Lietuvos Respublikos užsienio reikalų ministerijoje. Įmonėms, turinčioms licencijas verstis didmenine prekyba alkoholiniais gėrimais, Lietuvos Respublikoje reprezentacinėms reikmėms taip pat leidžiama iš įmonių, turinčių licencijas verstis mažmenine prekyba alkoholiniais gėrimais, įsigyti tų grupių alkoholinių gėrimų, kuriais prekiauti joms teisės nesuteikia jų turima licencija.</text:span></text:p>
      <text:p text:style-name="P345"><text:span text:style-name="T346">7. Įmonėms, turinčioms licencijas verstis mažmenine prekyba alkoholiniais gėrimais, Lietuvos Respublikoje leidžiama juos įsigyti tik iš įmonių, turinčių licencijas gaminti alkoholinius gėrimus arba licencijas verstis didmenine prekyba jais, o parduoti – fiziniams asmenims, taip pat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 Įmonėms, turinčioms licencijas verstis mažmenine prekyba alkoholiniais gėrimais, taip pat leidžiama Lietuvos Respublikoje reprezentacinėms reikmėms iš įmonių, turinčių licencijas verstis mažmenine prekyba alkoholiniais gėrimais, įsigyti tų grupių alkoholinių gėrimų, kuriais prekiauti joms teisės nesuteikia jų turima licencija.</text:span></text:p>
      <text:p text:style-name="P347"><text:span text:style-name="T348">8.</text:span><text:span text:style-name="T349"><text:s/></text:span><text:span text:style-name="T350">Įmonėms, turinčioms licencijas gaminti alkoholinius gėrimus, leidžiama juos parduoti:</text:span></text:p>
      <text:p text:style-name="P351">1) įmonėms, turinčioms licencijas verstis didmenine ar mažmenine prekyba alkoholiniais gėrimais, licencijas eksportuoti vyno produktus;</text:p>
      <text:p text:style-name="P352">2) įmonėms, naudojančioms šiuos gėrimus kaip maisto produktų žaliavą;</text:p>
      <text:p text:style-name="P353">3)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text:p>
      <text:p text:style-name="P354"><text:span text:style-name="T355">4) kitų Europos ekonominei erdvei priklausančių valstybių ir Turkijos ūkio subjektams;</text:span></text:p>
      <text:p text:style-name="P356">5) laivų valdytojams ir orlaivių savininkams (ar naudotojams), tiekiantiems alkoholinius gėrimus kaip atsargas savo laivams ar orlaiviams, vežantiems keleivius tarptautiniais maršrutais.</text:p>
      <text:p text:style-name="P357">9. Įmonėms, turinčioms licencijas gaminti etilo alkoholį arba verstis didmenine prekyba juo, leidžiama jį parduoti:</text:p>
      <text:p text:style-name="P358">1) Lietuvos Respublikos Vyriausybės nustatyta tvarka įmonėms, įstaigoms ir organizacijoms, naudojančioms etilo alkoholį gamybos, techninėms, medicinos, veterinarijos reikmėms, mokslo ir tyrimo darbuose;</text:p>
      <text:p text:style-name="P359">2) įmonėms, turinčioms licencijas verstis didmenine prekyba juo ir licencijas eksportuoti žemės ūkio kilmės etilo alkoholį;</text:p>
      <text:p text:style-name="P360"><text:span text:style-name="T361">3) kitų Europos ekonominei erdvei priklausančių valstybių ir Turkijos ūkio subjektams.</text:span></text:p>
      <text:p text:style-name="P362">10. Įmonėms, turinčioms licencijas gaminti žaliavas arba verstis didmenine prekyba jomis, leidžiama jas parduoti:</text:p>
      <text:p text:style-name="P363">1) įmonėms, turinčioms licencijas gaminti alkoholio produktus, licencijas verstis didmenine prekyba žaliavomis ir licencijas eksportuoti vyno produktus;</text:p>
      <text:p text:style-name="P364">2) įmonėms, naudojančioms sidro, vynuogių, vaisių ir uogų vyno žaliavas actui gaminti;</text:p>
      <text:p text:style-name="P365"><text:span text:style-name="T366">3) kitų Europos ekonominei erdvei priklausančių valstybių ir Turkijos ūkio subjektams.</text:span></text:p>
      <text:p text:style-name="P367">11. Įmonėms, turinčioms licencijas gaminti alkoholinius tirpalus arba verstis didmenine prekyba jais, leidžiama juos (supilstytus į didesnę negu 20 mililitrų vienkartinę tarą) parduoti:</text:p>
      <text:p text:style-name="P368">1) įmonėms, naudojančioms alkoholinius tirpalus gamybos reikmėms;</text:p>
      <text:p text:style-name="P369">2) įmonėms, turinčioms licencijas verstis didmenine prekyba alkoholiniais tirpalais;</text:p>
      <text:p text:style-name="P370">3) kitų Europos ekonominei erdvei priklausančių valstybių ir Turkijos ūkio subjektams.</text:p>
      <text:p text:style-name="P371">12. Įmonėms, turinčioms licencijas gaminti alkoholio produktus ir licencijas verstis didmenine prekyba jais taip pat leidžiama šiuos produktus ir eksportuoti (eksportuoti vyną, vynuogių misą ir žemės ūkio kilmės etilo alkoholį leidžiama tik turint eksporto licenciją).</text:p>
      <text:p text:style-name="P372">13. Įmonėms, įstaigoms ir organizacijoms, nustatyta tvarka įsigijusioms etilo alkoholio gamybos, techninėms, medicinos, veterinarijos reikmėms arba mokslo ir tyrimo darbams, draudžiama jį naudoti ne pagal paskirtį.</text:p>
      <text:p text:style-name="P373">Straipsnio pakeitimai:</text:p>
      <text:p text:style-name="P374"><text:span text:style-name="T375">Nr.<text:s/></text:span><text:a xlink:href="http://www3.lrs.lt/cgi-bin/preps2?a=245451&amp;b=" office:target-frame-name="_top" xlink:show="replace"><text:span text:style-name="T376">IX-2542</text:span></text:a><text:span text:style-name="T377">, 2004-11-04, Žin., 2004, Nr. 168-6174 (2004-11-20)</text:span></text:p>
      <text:p text:style-name="P378"><text:span text:style-name="T379">Nr.<text:s/></text:span><text:a xlink:href="http://www3.lrs.lt/cgi-bin/preps2?a=275595&amp;b=" office:target-frame-name="_top" xlink:show="replace"><text:span text:style-name="T380">X-571</text:span></text:a><text:span text:style-name="T381">, 2006-04-25, Žin., 2006, Nr. 53-1928 (2006-05-13)</text:span></text:p>
      <text:p text:style-name="P382"><text:span text:style-name="T383">Nr.<text:s/></text:span><text:a xlink:href="http://www3.lrs.lt/cgi-bin/preps2?a=301361&amp;b=" office:target-frame-name="_top" xlink:show="replace"><text:span text:style-name="T384">X-1198</text:span></text:a><text:span text:style-name="T385">, 2007-06-21, Žin., 2007, Nr. 77-3041 (2007-07-12)</text:span></text:p>
      <text:p text:style-name="PlainText"><text:span text:style-name="T386">Nr.<text:s/></text:span><text:a xlink:href="http://www3.lrs.lt/cgi-bin/preps2?a=329199&amp;b=" office:target-frame-name="_top" xlink:show="replace"><text:span text:style-name="T387">X-1750</text:span></text:a><text:span text:style-name="T388">, 2008-10-14, Žin., 2008, Nr. 123-4660 (2008-10-25)</text:span></text:p>
      <text:p text:style-name="P389"><text:span text:style-name="T390">Nr.<text:s/></text:span><text:a xlink:href="http://www3.lrs.lt/cgi-bin/preps2?a=361984&amp;b=" office:target-frame-name="_top" xlink:show="replace"><text:span text:style-name="T391">XI-572</text:span></text:a><text:span text:style-name="T392">, 2009-12-17, Žin., 2009, Nr. 154-6951 (2009-12-28)</text:span></text:p>
      <text:p text:style-name="P393"/>
      <text:p text:style-name="P394"><text:bookmark-start text:name="straipsnis18"/>18 straipsnis. Prekybos alkoholiniais gėrimais mažmeninės prekybos ir viešojo<text:s/></text:p>
      <text:p text:style-name="P395"><text:bookmark-end text:name="straipsnis18"/>maitinimo įmonėse tvarka</text:p>
      <text:p text:style-name="P396">1. Lietuvos Respublikoje prekiauti leidžiama:</text:p>
      <text:p text:style-name="P397">1) alkoholiniais gėrimais –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parodose bei mugėse, vykstančiose stacionariuose pastatuose, viešbučių kambariuose įrengtuose minibaruose;</text:p>
      <text:p text:style-name="P398"><text:span text:style-name="T399">2) gamyklų supilstytais į tarą natūralios fermentacijos sidru (kurio tūrinė etilo alkoholio koncentracija neviršija 8,5 procento), alumi ir alaus mišiniais su nealkoholiniais gėrimais – kioskuose iki 2012 m. sausio 1 d., paviljonuose, automobiliuose-parduotuvėse (kurios aptarnauja kaimo gyventojus savivaldybės tarybos nustatyta tvarka) ir stacionarių prekybos įmonių nespecializuotuose skyriuose;</text:span></text:p>
      <text:p text:style-name="P400">3) alkoholiniais gėrimais, kurių tūrinė etilo alkoholio koncentracija neviršija 22 procentų, – nestacionariose viešojo maitinimo įmonėse savivaldybės tarybos nustatyto kurortinio, poilsio bei turizmo sezono laikotarpiu;<text:s/></text:p>
      <text:p text:style-name="P401">4) natūralios fermentacijos alkoholiniais gėrimais, kurių tūrinė etilo alkoholio koncentracija neviršija 13 procentų, – parodose;<text:s/></text:p>
      <text:p text:style-name="P402">5) natūralios fermentacijos alkoholiniais gėrimais, kurių tūrinė etilo alkoholio koncentracija neviršija 6 procentų, – masiniuose renginiuose ir mugėse.</text:p>
      <text:p text:style-name="P403"><text:span text:style-name="T404">2. Neteko galios nuo 2007 m. rugpjūčio 1 d.</text:span></text:p>
      <text:p text:style-name="P405">3. Lietuvos Respublikoje prekiauti alkoholiniais gėrimais draudžiama:</text:p>
      <text:p text:style-name="P406">1) laisvės atėmimo, karinėse ir sukarintos tarnybos, policijos ir kitose statutinėse, sveikatos priežiūros, ugdymo įstaigose ir jų teritorijose, taip pat prie šių įstaigų ir maldos namų (atstumu, kurį nustato savivaldybės taryba, suderinusi atitinkamai su šių įstaigų vadovais ir religinėmis bendruomenėmis);</text:p>
      <text:p text:style-name="P407">2) mažmeninės prekybos įmonėse, kuriose vaikams ir paaugliams skirtų prekių dalis sudaro 30 arba daugiau procentų mažmeninės prekių apyvartos;</text:p>
      <text:p text:style-name="P408">3) masiniuose renginiuose ir mugėse (išskyrus natūralios fermentacijos alkoholinius gėrimus, kurių tūrinė etilo alkoholio koncentracija neviršija 6 procentų), parodose (išskyrus natūralios fermentacijos alkoholinius gėrimus, kurių tūrinė etilo alkoholio koncentracija neviršija 13 procentų);</text:p>
      <text:p text:style-name="P409">4) iš prekybos automatų;</text:p>
      <text:p text:style-name="P410">5) asmenims, jaunesniems kaip 18 metų;</text:p>
      <text:p text:style-name="P411"><text:span text:style-name="T412">6) nestacionariose mažmeninės prekybos ir viešojo maitinimo įmonėse. Šis draudimas netaikomas</text:span><text:span text:style-name="T413"><text:s/></text:span><text:span text:style-name="T414">alkoholiniams gėrimams, parduodamiems tarptautinio susisiekimo traukiniuose, siaurojo geležinkelio traukiniuose ir laivuose, kuriuose yra atskirai įrengtos viešojo maitinimo vietos, orlaiviuose, vežančiuose keleivius tarptautiniais maršrutais, parodose bei mugėse, vykstančiose stacionariuose pastatuose, viešbučių kambariuose įrengtuose minibaruose, taip pat šio straipsnio 1 dalies 2–4 punktuose</text:span><text:span text:style-name="T415"><text:s/></text:span><text:span text:style-name="T416">nurodytais atvejais;</text:span></text:p>
      <text:p text:style-name="P417"><text:span text:style-name="T418">7) mažmeninės prekybos, viešojo maitinimo įmonėse ir kioskuose, įrengtuose didmeninės prekybos įmonių bei importuotojų sandėliuose, kuriuose verčiamasi didmenine prekyba alkoholiniais gėrimais;</text:span></text:p>
      <text:p text:style-name="P419">8) mažmeninės prekybos įmonėse, kurios nėra visiškai izoliuotos nuo gyvenamųjų ar kitų patalpų, nesusijusių su prekių pardavimo organizavimu ar jų sandėliavimu;</text:p>
      <text:p text:style-name="P420">9) sporto varžybų metu. Šis draudimas netaikomas alkoholiniams gėrimams, kurių tūrinė etilo alkoholio koncentracija neviršija 6 procentų;</text:p>
      <text:p text:style-name="P421"><text:span text:style-name="T422">10) kiekvienų metų rugsėjo 1 dieną,</text:span><text:span text:style-name="T423"><text:s/></text:span><text:span text:style-name="T424">išskyrus viešojo maitinimo įmones. Šis draudimas netaikomas alkoholiniams gėrimams, parduodamiems tarptautinio susisiekimo traukiniuose, laivuose, orlaiviuose, vežančiuose keleivius tarptautiniais maršrutais, viešbučių kambariuose įrengtuose minibaruose, taip pat neapmuitinamose parduotuvėse ir specialiose prekybos vietose, kuriose alkoholiniai gėrimai parduodami tik iš Lietuvos Respublikos išvykstantiems keleiviams;</text:span></text:p>
      <text:p text:style-name="P425">11) nuo 22 valandos iki 8 valandos mažmeninės prekybos įmonėse (išskyrus savivaldybių tarybų ribojamus atvejus). Šis draudimas netaikomas alkoholiniams gėrimams, parduodamiems tarptautinio susisiekimo traukiniuose, laivuose, orlaiviuose, vežančiuose keleivius tarptautiniais maršrutais, neapmuitinamose parduotuvėse ir specialiose prekybos vietose, kuriose alkoholiniai gėrimai parduodami tik iš Lietuvos Respublikos išvykstantiems keleiviams.</text:p>
      <text:p text:style-name="P426">4. Lietuvos Respublikoje draudžiama parduoti:</text:p>
      <text:p text:style-name="P427"><text:span text:style-name="T428">1) pilstomus alkoholinius gėrimus. Šis draudimas netaikomas alkoholiniams gėrimams, parduodamiems stacionariose viešojo maitinimo įmonėse, stacionariuose pastatuose vykstančiose parodose bei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e viešojo maitinimo įmonėse savivaldybės tarybos nustatyto kurortinio, poilsio bei turizmo sezono laikotarpiu, taip pat pilstomiems alui,</text:span><text:span text:style-name="T429"><text:s/>alaus mišiniams su nealkoholiniais gėrimais</text:span><text:span text:style-name="T430"><text:s/>ir natūralios fermentacijos sidrui, parduodamiems firminėse gamybos įmonių parduotuvėse, pilstomiems alui,</text:span><text:span text:style-name="T431"><text:s/>alaus mišiniams su nealkoholiniais gėrimais</text:span><text:span text:style-name="T432"><text:s/>ir natūralios fermentacijos sidrui (kurių tūrinė etilo alkoholio koncentracija neviršija 6 procentų), parduodamiems masiniuose renginiuose, parodose bei mugėse;</text:span></text:p>
      <text:p text:style-name="P433">2) alkoholinius gėrimus neblaiviems asmenims;</text:p>
      <text:p text:style-name="P434">3) alkoholinius gėrimus asmenims, jaunesniems kaip 18 metų.</text:p>
      <text:p text:style-name="P435">5. Alkoholinių gėrimų pardavėjai turi teisę, o kai kyla abejonių, kad asmuo yra jaunesnis negu 18 metų, privalo iš perkančio alkoholinius gėrimus asmens reikalauti pateikti asmens amžių liudijantį dokumentą. Jeigu toks asmuo nepateikia amžių liudijančio dokumento, alkoholinių gėrimų pardavėjai privalo atsisakyti parduoti jam alkoholinius gėrimus.</text:p>
      <text:p text:style-name="P436">6. Alkoholinių gėrimų pirkėjai turi teisę pardavimo vietoje gauti išsamią, teisingą, tikslią ir aiškią informaciją apie perkamą prekę.</text:p>
      <text:p text:style-name="P437">7. Prekybos alkoholiniais gėrimais viešojo maitinimo ir prekybos įmonėse, įskaitant neapmuitinamas parduotuves, taisykles, vadovaudamasi šiuo Įstatymu ir Civiliniu kodeksu, tvirtina Lietuvos Respublikos Vyriausybė.</text:p>
      <text:p text:style-name="P438">8. Savivaldybių tarybos turi teisę riboti ar uždrausti prekybą alkoholiniais gėrimais švenčių ir masinių renginių dienomis.</text:p>
      <text:p text:style-name="P439"><text:span text:style-name="T440">9. Savivaldybių tarybos, atsižvelgdamos į prekybos alkoholiniais gėrimais vietą, gyventojų, bendrijų, bendruomenių ar jų atstovų, visuomeninių organizacijų ar kitų institucijų raštu pareikštą nuomonę, policijos komisariatų pasiūlymus, turi teisę riboti laiką, kuriuo leidžiama prekiauti alkoholiniais gėrimais,<text:s/></text:span><text:span text:style-name="T441">neišduoti licencijos verstis mažmenine prekyba alkoholiniais gėrimais</text:span><text:span text:style-name="T442">.</text:span></text:p>
      <text:p text:style-name="P443">Straipsnio pakeitimai:</text:p>
      <text:p text:style-name="P444"><text:span text:style-name="T445">Nr.<text:s/></text:span><text:a xlink:href="http://www3.lrs.lt/cgi-bin/preps2?a=245451&amp;b=" office:target-frame-name="_top" xlink:show="replace"><text:span text:style-name="T446">IX-2542</text:span></text:a><text:span text:style-name="T447">, 2004-11-04, Žin., 2004, Nr. 168-6174 (2004-11-20)</text:span></text:p>
      <text:p text:style-name="P448"><text:span text:style-name="T449">Nr.<text:s/></text:span><text:a xlink:href="http://www3.lrs.lt/cgi-bin/preps2?a=287230&amp;b=" office:target-frame-name="_top" xlink:show="replace"><text:span text:style-name="T450">X-889</text:span></text:a><text:span text:style-name="T451">, 2006-11-09, Žin., 2006, Nr. 127-4822 (2006-11-25)</text:span></text:p>
      <text:p text:style-name="P452"><text:span text:style-name="T453">Nr.<text:s/></text:span><text:a xlink:href="http://www3.lrs.lt/cgi-bin/preps2?a=301361&amp;b=" office:target-frame-name="_top" xlink:show="replace"><text:span text:style-name="T454">X-1198</text:span></text:a><text:span text:style-name="T455">, 2007-06-21, Žin., 2007, Nr. 77-3041 (2007-07-12)</text:span></text:p>
      <text:p text:style-name="PlainText"><text:span text:style-name="T456">Nr.<text:s/></text:span><text:a xlink:href="http://www3.lrs.lt/cgi-bin/preps2?a=318633&amp;b=" office:target-frame-name="_top" xlink:show="replace"><text:span text:style-name="T457">X-1508</text:span></text:a><text:span text:style-name="T458">, 2008-04-18, Žin., 2008, Nr. 48-1771 (2008-04-26)</text:span></text:p>
      <text:p text:style-name="PlainText"><text:span text:style-name="T459">Nr.<text:s/></text:span><text:a xlink:href="http://www3.lrs.lt/cgi-bin/preps2?a=329199&amp;b=" office:target-frame-name="_top" xlink:show="replace"><text:span text:style-name="T460">X-1750</text:span></text:a><text:span text:style-name="T461">, 2008-10-14, Žin., 2008, Nr. 123-4660 (2008-10-25)</text:span></text:p>
      <text:p text:style-name="P462"><text:span text:style-name="T463">Nr.<text:s/></text:span><text:a xlink:href="http://www3.lrs.lt/cgi-bin/preps2?a=361984&amp;b=" office:target-frame-name="_top" xlink:show="replace"><text:span text:style-name="T464">XI-572</text:span></text:a><text:span text:style-name="T465">, 2009-12-17, Žin., 2009, Nr. 154-6951 (2009-12-28)</text:span></text:p>
      <text:p text:style-name="PlainText"><text:span text:style-name="T466">Nr.<text:s/></text:span><text:a xlink:href="http://www3.lrs.lt/cgi-bin/preps2?a=375919&amp;b=" office:target-frame-name="_top" xlink:show="replace"><text:span text:style-name="T467">XI-909</text:span></text:a><text:span text:style-name="T468">, 2010-06-17, Žin., 2010, Nr. 76-3868 (2010-06-30)</text:span></text:p>
      <text:p text:style-name="P469"/>
      <text:p text:style-name="P470">Įstatymas papildytas ketvirtuoju skirsniu:</text:p>
      <text:p text:style-name="PlainText"><text:span text:style-name="T471">Nr.<text:s/></text:span><text:a xlink:href="http://www3.lrs.lt/cgi-bin/preps2?a=329199&amp;b=" office:target-frame-name="_top" xlink:show="replace"><text:span text:style-name="T472">X-1750</text:span></text:a><text:span text:style-name="T473">, 2008-10-14, Žin., 2008, Nr. 123-4660 (2008-10-25)</text:span></text:p>
      <text:p text:style-name="P474"><text:bookmark-start text:name="skirsnis4"/>KETVIRTASIS SKIRSNIS</text:p>
      <text:p text:style-name="P475"><text:bookmark-end text:name="skirsnis4"/>ATSISAKYMAS IŠDUOTI LICENCIJĄ</text:p>
      <text:p text:style-name="P476"/>
      <text:p text:style-name="P477"><text:bookmark-start text:name="straipsnis18_1p"/><text:span text:style-name="T478">18</text:span><text:span text:style-name="T479">1</text:span><text:span text:style-name="T480"><text:s/>straipsnis. Atsisakymas išduoti licenciją</text:span></text:p>
      <text:p text:style-name="P481"><text:bookmark-end text:name="straipsnis18_1p"/>Licencijos gaminti alkoholio produktus, verstis didmenine prekyba jais ar mažmenine prekyba alkoholiniais gėrimais neišduodamos šiais atvejais:</text:p>
      <text:p text:style-name="P482">1) įmonė pateikia ne visus reikiamus dokumentus ir neįvykdo licencijas išduodančios institucijos reikalavimo pateikti trūkstamus dokumentus;</text:p>
      <text:p text:style-name="P483">2) įmonė pateikia nevisiškai arba neteisingai užpildytus dokumentus ir neįvykdo licencijas išduodančios institucijos reikalavimo ištaisyti šiuos trūkumus;</text:p>
      <text:p text:style-name="P484">3) įmonė pateikia dokumentus, neatitinkančius jiems keliamų reikalavimų, ir neįvykdo licencijas išduodančios institucijos reikalavimo ištaisyti šiuos trūkumus;</text:p>
      <text:p text:style-name="P485">4) įmonė turi mokestinę nepriemoką Lietuvos Respublikos valstybės biudžetui, savivaldybių biudžetams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yra skolinga Valstybinio socialinio draudimo fondo biudžetui;</text:p>
      <text:p text:style-name="P486">5) įmonei buvo panaikintas licencijos galiojimas pagal šio Įstatymo 34 straipsnio 18 dalyje ir (ar) 20 dalies 4 punkte nustatytus reikalavimus (licencijos apskritai neišduodamos);</text:p>
      <text:p text:style-name="P487">6) norinčių įsigyti licencijas įmonių steigėjai arba vadovai yra buvę įmonių, kurioms buvo panaikintas licencijų galiojimas pagal šio Įstatymo 34 straipsnio 18 dalyje ir (ar) 20 dalies 4 punkte nustatytus reikalavimus, steigėjai, vadovai ar kiti šio Įstatymo 34 straipsnio 18 dalyje nurodyti darbuotojai (licencijos apskritai neišduodamos);</text:p>
      <text:p text:style-name="P488"><text:span text:style-name="T489">7) įmonėms arba jų vadovams ar kitiems darbuotojams (jeigu jie veikė įmonės vardu ar dėl jos interesų) yra įsiteisėjęs apkaltinamasis teismo nuosprendis, įsiteisėjęs teismo nutarimas, sprendimas, įsiteisėjęs muitinės, Valstybinės mokesčių inspekcijos, policijos, Valstybinės maisto ir veterinarijos tarnybos ar Narkotikų, tabako ir alkoholio kontrolės departamento nutarimas dėl bausmės ar nuobaudos skyrimo už alkoholio produktų kontrabandą, alkoholinių gėrimų be banderolių neteisėtą laikymą, gabenimą ar pardavimą, taip pat falsifikuotų alkoholio produktų pardavimą, gabenimą ar laikymą (licencijos apskritai neišduodamos);</text:span></text:p>
      <text:p text:style-name="P490">8) norinčių įsigyti licencijas įmonių steigėjai ar vadovai yra ar buvo įmonių, kuriose nustatyta atvejų, kai buvo gaminami, parduodami ir (ar) laikomi, gabenami alkoholio produktai, neturint Lietuvos Respublikos Vyriausybės nustatyta tvarka išduotos licencijos, steigėjai ar vadovai (licencijos neišduodamos penkerius metus nuo šio pažeidimo nustatymo dienos).</text:p>
      <text:p text:style-name="P491">Straipsnio pakeitimai:</text:p>
      <text:p text:style-name="P492"><text:span text:style-name="T493">Nr.<text:s/></text:span><text:a xlink:href="http://www3.lrs.lt/cgi-bin/preps2?a=387715&amp;b=" office:target-frame-name="_top" xlink:show="replace"><text:span text:style-name="T494">XI-1179</text:span></text:a><text:span text:style-name="T495">, 2010-11-30, Žin., 2010, Nr. 145-7432 (2010-12-11)</text:span></text:p>
      <text:p text:style-name="P496"/>
      <text:p text:style-name="P497"><text:bookmark-start text:name="straipsnis18_2p"/><text:span text:style-name="T498">18</text:span><text:span text:style-name="T499">2</text:span><text:span text:style-name="T500"><text:s/>straipsnis. Kiti atsisakymo išduoti licenciją atvejai</text:span></text:p>
      <text:p text:style-name="P501"><text:bookmark-end text:name="straipsnis18_2p"/><text:span text:style-name="T502">1. Be šio Įstatymo 18</text:span><text:span text:style-name="T503">1<text:s/></text:span><text:span text:style-name="T504">straipsnyje nustatytų atvejų, licencijos gaminti alkoholio produktus neišduodamos ir šiais atvejais:</text:span></text:p>
      <text:p text:style-name="P505">1) įmonei buvo panaikintas licencijos gaminti alkoholio produktus galiojimas pagal šio Įstatymo 34 straipsnio 20 dalies 1 ir (ar) 5 punktuose nustatytus reikalavimus (licencijos neišduodamos vienerius metus nuo anksčiau turėtos licencijos galiojimo panaikinimo dienos);</text:p>
      <text:p text:style-name="P506">2) įmonei buvo panaikintas licencijos gaminti alkoholio produktus galiojimas pagal šio Įstatymo 34 straipsnio 17 dalyje ir (ar) 20 dalies 3 punkte nustatytus reikalavimus (licencijos neišduodamos penkerius metus nuo anksčiau turėtos licencijos galiojimo panaikinimo dienos);</text:p>
      <text:p text:style-name="P507">3) norinčių įsigyti licencijas įmonių steigėjai arba vadovai yra buvę įmonių, kurioms buvo panaikintas licencijų gaminti alkoholio produktus galiojimas pagal šio Įstatymo 34 straipsnio 17 dalyje nustatytus reikalavimus, steigėjai ar vadovai (licencijos neišduodamos penkerius metus nuo anksčiau turėtos licencijos galiojimo panaikinimo dienos).</text:p>
      <text:p text:style-name="P508"><text:span text:style-name="T509">2. Be šio Įstatymo 18</text:span><text:span text:style-name="T510">1<text:s/></text:span><text:span text:style-name="T511">straipsnyje nustatytų atvejų, licencijos verstis didmenine prekyba alkoholio produktais neišduodamos ir šiais atvejais:</text:span></text:p>
      <text:p text:style-name="P512">1) įmonei buvo panaikintas licencijos verstis didmenine prekyba alkoholio produktais galiojimas pagal šio Įstatymo 34 straipsnio 20 dalies 1, 2 ir (ar) 5 punktuose nustatytus reikalavimus (licencijos neišduodamos vienerius metus nuo anksčiau turėtos licencijos galiojimo panaikinimo dienos);</text:p>
      <text:p text:style-name="P513">2) įmonei buvo panaikintas licencijos verstis didmenine prekyba alkoholio produktais galiojimas pagal šio Įstatymo 34 straipsnio 17 dalyje ir (ar) 20 dalies 3 punkte nustatytus reikalavimus (licencijos neišduodamos penkerius metus nuo anksčiau turėtos licencijos galiojimo panaikinimo dienos);</text:p>
      <text:p text:style-name="P514">3) norinčių įsigyti licencijas įmonių steigėjai arba vadovai yra buvę įmonių, kurioms buvo panaikintas licencijų verstis didmenine prekyba alkoholio produktais galiojimas pagal šio Įstatymo 34 straipsnio 17 dalyje nustatytus reikalavimus, steigėjai ar vadovai (licencijos neišduodamos penkerius metus nuo anksčiau turėtos licencijos galiojimo panaikinimo dienos);</text:p>
      <text:p text:style-name="P515">4) įmonė nevykdo įsipareigojimų muitinei.</text:p>
      <text:p text:style-name="P516"><text:span text:style-name="T517">3. Be šio Įstatymo 18</text:span><text:span text:style-name="T518">1<text:s/></text:span><text:span text:style-name="T519">straipsnyje nustatytų atvejų, licencijos verstis mažmenine prekyba alkoholiniais gėrimais neišduodamos ir šiais atvejais:</text:span></text:p>
      <text:p text:style-name="P520">1) įmonei buvo panaikintas licencijos verstis mažmenine prekyba alkoholiniais gėrimais galiojimas pagal šio Įstatymo 34 straipsnio 20 dalies 1, 2 ir (ar) 5 punktuose nustatytus reikalavimus (licencijos neišduodamos vienerius metus nuo anksčiau turėtos licencijos galiojimo panaikinimo dienos);</text:p>
      <text:p text:style-name="P521">2) įmonei buvo panaikintas licencijos verstis mažmenine prekyba alkoholiniais gėrimais galiojimas pagal šio Įstatymo 34 straipsnio 17, 19 dalyse ir (ar) 20 dalies 3 punkte nustatytus reikalavimus (licencija verstis mažmenine prekyba alkoholiniais gėrimais toje prekybos vietoje, kurioje nustatytas pažeidimas, jį padariusiai įmonei neišduodama vienerius metus nuo anksčiau turėtos licencijos galiojimo panaikinimo dienos);</text:p>
      <text:p text:style-name="P522">3) įmonė, prekiaudama alkoholiniais gėrimais masiniuose renginiuose, parodose ir mugėse, pažeidė<text:s/><text:bookmark-start text:name="P14060_18_2"/>šio Įstatymo 18<text:bookmark-end text:name="P14060_18_2"/><text:s/>straipsnio 4 dalies 3 punkto reikalavimą. Šiuo atveju vienerius metus nuo pažeidimo nustatymo dienos neišduodama vienkartinė licencija verstis mažmenine prekyba alkoholiniais gėrimais masiniuose renginiuose, parodose ir mugėse, rengiamuose toje savivaldybėje, kurioje nustatytas pažeidimas;</text:p>
      <text:p text:style-name="P523">4) įmonė nevykdo įsipareigojimų muitinei (taikoma įmonėms, norinčioms įsigyti licencijas verstis mažmenine prekyba alkoholiniais gėrimais neapmuitinamose parduotuvėse);</text:p>
      <text:p text:style-name="P524"><text:span text:style-name="T525">5) kai savivaldybės taryba, atsižvelgdama į prekybos alkoholiniais gėrimais vietą, gyventojų, bendrijų, bendruomenių ar jų atstovų, visuomeninių organizacijų ar kitų institucijų raštu pareikštą nuomonę, policijos komisariatų pasiūlymus, priima motyvuotą sprendimą neišduoti licencijos</text:span><text:span text:style-name="T526">.</text:span></text:p>
      <text:p text:style-name="P527">Straipsnio pakeitimai:</text:p>
      <text:p text:style-name="PlainText"><text:span text:style-name="T528">Nr.<text:s/></text:span><text:a xlink:href="http://www3.lrs.lt/cgi-bin/preps2?a=375919&amp;b=" office:target-frame-name="_top" xlink:show="replace"><text:span text:style-name="T529">XI-909</text:span></text:a><text:span text:style-name="T530">, 2010-06-17, Žin., 2010, Nr. 76-3868 (2010-06-30)(papildyta 3 dalies 5 punktu)</text:span></text:p>
      <text:p text:style-name="P531"/>
      <text:p text:style-name="P532"><text:bookmark-start text:name="skyrius4"/>IV SKYRIUS</text:p>
      <text:p text:style-name="P533"><text:bookmark-end text:name="skyrius4"/>ALKOHOLINIŲ GĖRIMŲ VARTOJIMO MAŽINIMAS IR KONTROLĖ</text:p>
      <text:p text:style-name="P534"/>
      <text:p text:style-name="P535"><text:bookmark-start text:name="skirsnis5"/>PIRMASIS SKIRSNIS</text:p>
      <text:p text:style-name="P536"><text:bookmark-end text:name="skirsnis5"/>ALKOHOLIO BENDROJO SUVARTOJIMO MAŽINIMO<text:s/></text:p>
      <text:p text:style-name="P537">ORGANIZACINĖS PRIEMONĖS</text:p>
      <text:p text:style-name="P538"><text:bookmark-start text:name="23str"/><text:bookmark-end text:name="23str"/></text:p>
      <text:p text:style-name="P539"><text:bookmark-start text:name="straipsnis19"/>19 straipsnis. Alkoholio bendrojo suvartojimo mažinimo planavimas</text:p>
      <text:p text:style-name="BodyTextIndent3"><text:bookmark-end text:name="straipsnis19"/><text:span text:style-name="T540">Lietuvos Respublikos Vyriausybės programoje turi būti nustatyti ilgalaikiai alkoholio bendrojo suvartojimo mažinimo rodikliai.</text:span></text:p>
      <text:p text:style-name="P541"/>
      <text:p text:style-name="P542"><text:bookmark-start text:name="straipsnis20"/>20 straipsnis. Alkoholio produktų vartojimo daromos žalos sveikatai ir ūkiui statistika</text:p>
      <text:p text:style-name="P543"><text:bookmark-end text:name="straipsnis20"/>1. Lietuvos Respublikos Vyriausybės nustatyta tvarka, suderinta su Nacionaline sveikatos taryba, Lietuvos Respublikoje atliekama alkoholio vartojimo, jo daromos ekonominės žalos sveikatai ir ūkiui stebėsena (monitoringas).</text:p>
      <text:p text:style-name="P544">2. Alkoholio vartojimo, jo daromos ekonominės žalos sveikatai ir ūkiui atrankinių statistinių tyrimų organizavimo teisinius pagrindus nustato Lietuvos Respublikos statistikos įstatymas.</text:p>
      <text:p text:style-name="P545"/>
      <text:p text:style-name="P546"><text:bookmark-start text:name="straipsnis21"/>21 straipsnis. Minimalaus gyvenimo lygio nustatymo ypatumai</text:p>
      <text:p text:style-name="P547"><text:bookmark-end text:name="straipsnis21"/>Alkoholinius gėrimus įtraukti į minimalų maisto produktų ir ne maisto prekių bei paslaugų rinkinį minimaliam gyvenimo lygiui apskaičiuoti draudžiama.</text:p>
      <text:p text:style-name="P548"/>
      <text:p text:style-name="P549"><text:bookmark-start text:name="straipsnis22_2"/><text:bookmark-start text:name="straipsnis22"/><text:span text:style-name="T550">22 straipsnis. Alkoholinių gėrimų vartojimo ribojimas</text:span></text:p>
      <text:p text:style-name="P551"><text:bookmark-end text:name="straipsnis22_2"/><text:bookmark-end text:name="straipsnis22"/>1. Lietuvos Respublikoje vartoti alkoholinius gėrimus draudžiama:</text:p>
      <text:p text:style-name="P552">1) laisvės atėmimo, karinėse ir sukarintos tarnybos, policijos ir kitose statutinėse, sveikatos priežiūros, ugdymo įstaigose ir jų teritorijose;</text:p>
      <text:p text:style-name="P553">2) valstybės valdžios ir valdymo institucijose, išskyrus oficialius priėmimus ir kitus protokolinius renginius. Ši nuostata netaikoma šių institucijų patalpose įrengtose viešojo maitinimo įmonėse, turinčiose licencijas verstis mažmenine prekyba alkoholiniais gėrimais;</text:p>
      <text:p text:style-name="P554">3) visų rūšių viešajame transporte, išskyrus tarptautinio susisiekimo traukinius, siaurojo geležinkelio traukinius ir laivus, kuriuose yra atskirai įrengtos viešojo maitinimo vietos, taip pat orlaivius, skrendančius už Lietuvos Respublikos ribų;</text:p>
      <text:p text:style-name="P555">4) viešose vietose, išskyrus viešojo maitinimo įmones, turinčias licencijas verstis mažmenine prekyba alkoholiniais gėrimais, ir parodose, mugėse bei masiniuose renginiuose, kuriuose savivaldybių tarybų nustatyta tvarka įmonėms yra išduotos licencijos prekiauti alkoholiniais gėrimais.<text:s/></text:p>
      <text:p text:style-name="P556">2. Lietuvos Respublikoje draudžiama asmenims iki 18 metų vartoti alkoholinius gėrimus ar jų turėti.</text:p>
      <text:p text:style-name="P557">3. Įmonės, turinčios licencijas verstis mažmenine prekyba alkoholiniais gėrimais ir vykdančios viešojo maitinimo veiklą, privalo užtikrinti, kad prekybos alkoholiniais gėrimais vietose asmenys iki 18 metų nevartotų alkoholinių gėrimų.</text:p>
      <text:p text:style-name="P558"><text:bookmark-start text:name="26str"/><text:bookmark-end text:name="26str"/>Straipsnio pakeitimai:</text:p>
      <text:p text:style-name="P559"><text:span text:style-name="T560">Nr.<text:s/></text:span><text:a xlink:href="http://www3.lrs.lt/cgi-bin/preps2?a=329199&amp;b=" office:target-frame-name="_top" xlink:show="replace"><text:span text:style-name="T561">X-1750</text:span></text:a><text:span text:style-name="T562">, 2008-10-14, Žin., 2008, Nr. 123-4660 (2008-10-25),<text:s/></text:span><text:span text:style-name="T563">atitaisymas skelbtas:<text:s/></text:span><text:span text:style-name="T564">Žin., 2008, Nr. 126</text:span></text:p>
      <text:p text:style-name="P565"/>
      <text:p text:style-name="P566"><text:bookmark-start text:name="straipsnis23"/>23 straipsnis. Visuomenės informavimas apie alkoholį, jo vartojimo daromą žalą sveikatai ir ūkiui</text:p>
      <text:p text:style-name="P567"><text:bookmark-end text:name="straipsnis23"/>1. Švietimo ir mokslo ministerija privalo parengti sveikatos ugdymo visose bendrojo lavinimo mokyklose bei kitose švietimo įstaigose programas ir įtraukti sveikatos ugdymo klausimus į naujai leidžiamus vadovėlius.</text:p>
      <text:p text:style-name="P568">2. Visos švietimo įstaigos, suderinusios su Sveikatos apsaugos ministerija, privalo į ugdymo programas įtraukti informaciją apie alkoholinius gėrimus, jų daromą žalą sveikatai ir ūkiui, taip pat sveikatai palankios aplinkos, užkertančios kelią alkoholio vartojimo daromai žalai, kūrimą bei sveikos gyvensenos puoselėjimą.</text:p>
      <text:p text:style-name="P569">3. Lietuvos nacionalinio radijo ir televizijos laidose ne rečiau kaip du kartus per savaitę ir ne mažiau kaip po 5 minutes nuo 18 valandos iki 22 valandų 30 minučių turi būti transliuojamos laidos, propaguojančios blaivų gyvenimo būdą, ir informuojančios apie alkoholio vartojimo daromą žalą.</text:p>
      <text:p text:style-name="P570"/>
      <text:p text:style-name="P571"><text:bookmark-start text:name="straipsnis24"/><text:span text:style-name="T572">24 straipsnis. Alkoholio kontrolės programos</text:span></text:p>
      <text:p text:style-name="P573"><text:bookmark-end text:name="straipsnis24"/>1. Lietuvos Respublikos Vyriausybė rengia, tvirtina ir įgyvendina valstybės alkoholio kontrolės programą.</text:p>
      <text:p text:style-name="P574">2. Valstybės alkoholio kontrolės programos įgyvendinimo priemonės finansuojamos iš valstybės biudžete ir Valstybės investicijų programoje atitinkamoms ministerijoms, valstybės institucijoms ir kitiems ūkio subjektams, atsakingiems už programos vykdymą, patvirtintų bendrųjų asignavimų ir kitų lėšų.<text:s/></text:p>
      <text:p text:style-name="P575"><text:span text:style-name="T576">3. Savivaldybės rengia, tvirtina, finansuoja ir</text:span><text:span text:style-name="T577"><text:s/></text:span><text:span text:style-name="T578">įgyvendina savivaldybių alkoholio kontrolės programas.</text:span></text:p>
      <text:p text:style-name="P579">4. Kiti fiziniai ir juridiniai asmenys gali rengti 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580"/>
      <text:p text:style-name="P581"><text:bookmark-start text:name="straipsnis25"/>25 straipsnis. Blaivybės organizacijų veiklos programų rėmimas</text:p>
      <text:p text:style-name="P582"><text:bookmark-end text:name="straipsnis25"/>Blaivybės organizacijų veiklos programos nustatyta tvarka remiamos:</text:p>
      <text:p text:style-name="P583">1) iš valstybės biudžeto ir savivaldybių biudžetų lėšų;</text:p>
      <text:p text:style-name="P584">2) fizinių ir juridinių asmenų Lietuvos Respublikos labdaros ir paramos įstatymo nustatyta tvarka;</text:p>
      <text:p text:style-name="P585">3) iš kitų lėšų.</text:p>
      <text:p text:style-name="P586"/>
      <text:p text:style-name="P587"><text:bookmark-start text:name="skirsnis6"/>ANTRASIS SKIRSNIS</text:p>
      <text:p text:style-name="P588"><text:bookmark-end text:name="skirsnis6"/>PIKTNAUDŽIAVIMO ALKOHOLIU RIBOJIMAS</text:p>
      <text:p text:style-name="P589"/>
      <text:p text:style-name="P590"><text:bookmark-start text:name="32str"/><text:bookmark-start text:name="straipsnis26"/><text:bookmark-end text:name="32str"/>26 straipsnis. Asmenų neblaivumo (girtumo) kontrolės tvarka</text:p>
      <text:p text:style-name="P591"><text:bookmark-end text:name="straipsnis26"/>1. Asmenys, vairuojantys transporto priemones Lietuvos Respublikoje, gali būti tikrinami dėl neblaivumo (girtumo) ir alkoholio kiekio kraujyje arba iškvepiamame ore. Darbdaviai privalo užtikrinti, kad prieš reisą būtų tikrinama, ar jų darbuotojai, vairuojantys įmonių, įstaigų, organizacijų transporto priemones, yra blaivūs (negirti).</text:p>
      <text:p text:style-name="P592">2. Transporto priemones vairuojančių ir kitų asmenų neblaivumo (girtumo) kontrolės tvarką, vairavimo metu leidžiamą maksimalią etilo alkoholio koncentraciją asmenų, vairuojančių antžeminio, vandens ir oro transporto priemones Lietuvos Respublikoje, iškvepiamame ore, kraujyje ir kituose organizmo skysčiuose nustato Lietuvos Respublikos Vyriausybė ar jos įgaliota institucija.</text:p>
      <text:p text:style-name="P593">Straipsnio pakeitimai:</text:p>
      <text:p text:style-name="P594"><text:span text:style-name="T595">Nr.<text:s/></text:span><text:a xlink:href="http://www3.lrs.lt/cgi-bin/preps2?a=301361&amp;b=" office:target-frame-name="_top" xlink:show="replace"><text:span text:style-name="T596">X-1198</text:span></text:a><text:span text:style-name="T597">, 2007-06-21, Žin., 2007, Nr. 77-3041 (2007-07-12)</text:span></text:p>
      <text:p text:style-name="P598"/>
      <text:p text:style-name="P599"><text:bookmark-start text:name="straipsnis27"/>27 straipsnis. Narkologinės priežiūros organizavimas</text:p>
      <text:p text:style-name="P600"><text:bookmark-end text:name="straipsnis27"/>1. Narkologinė priežiūra atliekama Lietuvos Respublikos narkologinės priežiūros įstatymo, kitų įstatymų ir teisės aktų nustatyta tvarka.</text:p>
      <text:p text:style-name="P601">2. Asmenys, apsinuodiję alkoholiu, gali būti įstatymų ir kitų teisės aktų nustatyta tvarka detoksikuojami asmens sveikatos priežiūros įstaigose. Šiuos asmenis policija gali priverstinai pristatyti į asmens sveikatos priežiūros įstaigas tik tuo atveju, kai jie savo veiksmais (ar neveikimu) gali padaryti esminės žalos savo ar aplinkinių sveikatai, gyvybei.</text:p>
      <text:p text:style-name="P602">3. Įstatymų nustatytais atvejais ir tvarka gali būti apribotas asmenų, kuriems pasireiškia priklausomybės nuo alkoholio sindromas, veiksnumas.</text:p>
      <text:p text:style-name="P603"/>
      <text:p text:style-name="P604"><text:bookmark-start text:name="skirsnis7"/>TREČIASIS SKIRSNIS</text:p>
      <text:p text:style-name="P605"><text:bookmark-end text:name="skirsnis7"/>ALKOHOLINIŲ GĖRIMŲ PARDAVIMO SKATINIMO IR REKLAMOS RIBOJIMAS</text:p>
      <text:p text:style-name="P606"/>
      <text:p text:style-name="P607"><text:bookmark-start text:name="straipsnis28"/><text:span text:style-name="T608">28 straipsnis. Alkoholinių gėrimų pardavimo</text:span><text:span text:style-name="T609"><text:s/></text:span><text:span text:style-name="T610">skatinimo ribojimas</text:span></text:p>
      <text:p text:style-name="P611"><text:bookmark-end text:name="straipsnis28"/>1. Įmonėms, turinčioms teisę prekiauti alkoholiniais gėrimais, draudžiama naudoti tokius alkoholinių gėrimų pardavimo skatinimo būdus:</text:p>
      <text:p text:style-name="P612">1) alkoholinius gėrimus duoti kaip premiją, kaip prekės priedą arba dovanoti;</text:p>
      <text:p text:style-name="P613">2) taikyti fiksuotas nuolaidas visuomenės informavimo priemonėse išspausdintų kuponų savininkams;</text:p>
      <text:p text:style-name="P614">3) organizuoti alkoholinių gėrimų pavyzdžių platinimą nemokamai, išskyrus degustacijas parodų ir mugių metu;</text:p>
      <text:p text:style-name="P615">4) organizuoti mažmeninės prekybos subjektų konkursus alkoholinių gėrimų pardavimui skatinti;</text:p>
      <text:p text:style-name="P616">5) parduoti Lietuvos Respublikoje ar užsienio šalyse išspausdintus, įvežtus į Lietuvos Respubliką specializuotus reklaminius leidinius, skirtus alkoholinių gėrimų pardavimui skatinti.</text:p>
      <text:p text:style-name="P617">2. Draudžiama skatinimo veiklai pasitelkti asmenis iki 18 metų.</text:p>
      <text:p text:style-name="P618"/>
      <text:p text:style-name="P619"><text:bookmark-start text:name="straipsnis29"/>29 straipsnis. Alkoholio reklamos ribojimas</text:p>
      <text:p text:style-name="P620"><text:bookmark-end text:name="straipsnis29"/><text:span text:style-name="T621">1.</text:span><text:span text:style-name="T622"><text:s/></text:span><text:span text:style-name="T623">Lietuvos Respublikoje draudžiama visų formų alkoholio reklama:</text:span></text:p>
      <text:p text:style-name="P624">1) skirta vaikams ir paaugliams iki 18 metų;</text:p>
      <text:p text:style-name="P625">2) kurioje dalyvauja asmenys iki 18 metų;</text:p>
      <text:p text:style-name="P626">3) kurioje dalyvauja sportininkai, gydytojai, politikai, meno ir mokslo įžymybės, kiti garsūs visuomenės veikėjai, naudojamas jų asmuo, vardas, atvaizdas ir pan.;</text:p>
      <text:p text:style-name="P627">4) siejanti alkoholio vartojimą su fizinės būklės pagerėjimu;</text:p>
      <text:p text:style-name="P628">5) siejanti alkoholio vartojimą su vairavimu;</text:p>
      <text:p text:style-name="P629">6) siejanti alkoholio vartojimą su psichinės veiklos pagerėjimu, asmeninių problemų sprendimu;</text:p>
      <text:p text:style-name="P630">7) siejanti alkoholio vartojimą su stimuliuojančiomis, raminančiomis ir kitomis gydomosiomis savybėmis;</text:p>
      <text:p text:style-name="P631">8) siejanti alkoholio vartojimą su socialine sėkme, padidintu seksualiniu aktyvumu;</text:p>
      <text:p text:style-name="P632">9) palankiai vaizduojanti nesaikingą alkoholinių gėrimų vartojimą ar neigiamai atsiliepianti apie abstinenciją ir saikingumą;</text:p>
      <text:p text:style-name="P633">10) pateikianti didesnę tūrinę etilo alkoholio koncentraciją kaip alkoholinių gėrimų privalumą;</text:p>
      <text:p text:style-name="P634">11) pateikianti neteisingą ir (ar) klaidinančią informaciją apie alkoholinius gėrimus.</text:p>
      <text:p text:style-name="P635">2. Alkoholio reklama draudžiama:</text:p>
      <text:p text:style-name="P636">1) laikraščių ir jų savarankiškų priedų, žurnalų bei knygų išorinėse viršelių pusėse;<text:s/></text:p>
      <text:p text:style-name="P637">2) vaikams ir paaugliams skirtuose laikraščiuose, žurnaluose, knygose, televizijos ir radijo programose;</text:p>
      <text:p text:style-name="P638">3) Lietuvos Respublikos jurisdikcijai priklausančių transliuotojų ir retransliuotojų transliuojamose programose nuo 6 valandos iki 23 valandos (išskyrus tiesiogiai ir ištisai transliuojamus ar retransliuojamus tarptautinius meno, kultūros ar sporto renginius);</text:p>
      <text:p text:style-name="P639"><text:span text:style-name="T640">4)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taip pat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s/></text:span></text:p>
      <text:p text:style-name="P641">5) švietimo, mokslo ir ugdymo įstaigose;</text:p>
      <text:p text:style-name="P642">6) visose sveikatos priežiūros įstaigose;</text:p>
      <text:p text:style-name="P643">7) visuomeninio transporto priemonių viduje ir išorėje;</text:p>
      <text:p text:style-name="P644">8) degalinėse ir jų teritorijose, išskyrus jose esančias alkoholinių gėrimų prekybos vietas;<text:s/></text:p>
      <text:p text:style-name="P645">9) ant atvirlaiškių, vokų ir pašto ženklų.</text:p>
      <text:p text:style-name="P646">2 dalies redakcija nuo 2012 m. sausio 1 d.:</text:p>
      <text:p text:style-name="P647">2. Alkoholio reklama draudžiama:</text:p>
      <text:p text:style-name="P648"><text:span text:style-name="T649">1)</text:span><text:span text:style-name="T650"><text:s/>v</text:span><text:span text:style-name="T651">isuomenės informavimo priemonėse;</text:span></text:p>
      <text:p text:style-name="P652">2)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p>
      <text:p text:style-name="P653">3) švietimo, mokslo ir ugdymo įstaigose;</text:p>
      <text:p text:style-name="P654">4) visose sveikatos priežiūros įstaigose;</text:p>
      <text:p text:style-name="P655">5) visuomeninio transporto priemonių viduje ir išorėje;</text:p>
      <text:p text:style-name="P656">6) degalinėse ir jų teritorijose, išskyrus jose esančias alkoholinių gėrimų prekybos vietas;</text:p>
      <text:p text:style-name="P657">7) ant atvirlaiškių, vokų ir pašto ženklų.</text:p>
      <text:p text:style-name="P658"/>
      <text:p text:style-name="P659">3. Loterijose, žaidimuose, konkursuose draudžiama teikti alkoholinius gėrimus kaip prizus arba kartu su jais.<text:s/></text:p>
      <text:p text:style-name="P660"><text:span text:style-name="T661">4. Lietuvos Respublikoje draudžiama išorinė alkoholio reklama, išskyrus alaus,<text:s/></text:span><text:span text:style-name="T662">alaus mišinių su nealkoholiniais gėrimais</text:span><text:span text:style-name="T663"><text:s/></text:span><text:span text:style-name="T664">bei natūralios fermentacijos vyno ir sidro išorinę reklamą.</text:span></text:p>
      <text:p text:style-name="P665">4 dalies redakcija nuo 2012 m. sausio 1 d.:</text:p>
      <text:p text:style-name="P666"><text:span text:style-name="T667">4.<text:s/></text:span><text:span text:style-name="T668">Lietuvos Respublikoje išorinė alkoholio reklama yra draudžiama.</text:span></text:p>
      <text:p text:style-name="P669"/>
      <text:p text:style-name="P670"><text:span text:style-name="T671">5. Alaus,<text:s/></text:span><text:span text:style-name="T672">alaus mišinių su nealkoholiniais gėrimais</text:span><text:span text:style-name="T673"><text:s/>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span></text:p>
      <text:p text:style-name="P674">5 dalis netenka galios nuo 2012 m. sausio 1 d.</text:p>
      <text:p text:style-name="P675"/>
      <text:p text:style-name="P676"><text:span text:style-name="T677">6. Reklama nelaikoma informacija apie alkoholinius gėrimus informaciniuose pranešimuose, kurie skirti tik alkoholio verslo specialistams, taip pat alkoholinius gėrimus gaminančių arba jais prekiaujančių įmonių registruoti pavadinimai (jei alkoholinių gėrimų gamintojo pavadinimas yra sudedamoji šių įmonių registruoto pavadinimo dalis) bei prekių ženklai, kai šie pavadinimai ir prekių ženklai pateikiami iškabose ant šių įmonių buveinės ar padalinio pastato bei įmonių valdomo transporto.</text:span><text:span text:style-name="T678"><text:s/></text:span><text:span text:style-name="T679">Reklama taip pat nelaikomi alkoholinius gėrimus gaminančių arba jais prekiaujančių įmonių registruoti pavadinimai ar prekių ženklai, kai šie pavadinimai ar prekių ženklai nereguliariai ir netikėtai matomi transliuojamose ar retransliuojamose programose ir kai šių pavadinimų bei prekių ženklų atvaizdai yra šalutiniai, palyginti su transliuojamos ar retransliuojamos programos vaizdais.</text:span></text:p>
      <text:p text:style-name="P680"><text:span text:style-name="T681">7. Kaip laikomasi šio straipsnio reikalavimų, kontroliuoja<text:s/></text:span><text:span text:style-name="T682">Narkotikų, tabako ir alkoholio kontrolės departamentas,</text:span><text:span text:style-name="T683"><text:s/>savivaldybių institucijos (išorinės reklamos draudimo pažeidimus).</text:span></text:p>
      <text:p text:style-name="P684">Straipsnio pakeitimai:</text:p>
      <text:p text:style-name="P685"><text:span text:style-name="T686">Nr.<text:s/></text:span><text:a xlink:href="http://www3.lrs.lt/cgi-bin/preps2?a=301361&amp;b=" office:target-frame-name="_top" xlink:show="replace"><text:span text:style-name="T687">X-1198</text:span></text:a><text:span text:style-name="T688">, 2007-06-21, Žin., 2007, Nr. 77-3041 (2007-07-12)</text:span></text:p>
      <text:p text:style-name="PlainText"><text:span text:style-name="T689">Nr.<text:s/></text:span><text:a xlink:href="http://www3.lrs.lt/cgi-bin/preps2?a=318633&amp;b=" office:target-frame-name="_top" xlink:show="replace"><text:span text:style-name="T690">X-1508</text:span></text:a><text:span text:style-name="T691">, 2008-04-18, Žin., 2008, Nr. 48-1771 (2008-04-26)</text:span></text:p>
      <text:p text:style-name="PlainText"><text:span text:style-name="T692">Nr.<text:s/></text:span><text:a xlink:href="http://www3.lrs.lt/cgi-bin/preps2?a=329199&amp;b=" office:target-frame-name="_top" xlink:show="replace"><text:span text:style-name="T693">X-1750</text:span></text:a><text:span text:style-name="T694">, 2008-10-14, Žin., 2008, Nr. 123-4660 (2008-10-25)</text:span></text:p>
      <text:p text:style-name="P695"><text:span text:style-name="T696">Nr.<text:s/></text:span><text:a xlink:href="http://www3.lrs.lt/cgi-bin/preps2?a=387715&amp;b=" office:target-frame-name="_top" xlink:show="replace"><text:span text:style-name="T697">XI-1179</text:span></text:a><text:span text:style-name="T698">, 2010-11-30, Žin., 2010, Nr. 145-7432 (2010-12-11)</text:span></text:p>
      <text:p text:style-name="P699"/>
      <text:p text:style-name="P700"><text:bookmark-start text:name="skyrius5"/>V SKYRIUS</text:p>
      <text:p text:style-name="P701"><text:bookmark-end text:name="skyrius5"/>VALSTYBĖS ALKOHOLIO KONTROLĖS VALDYMO</text:p>
      <text:p text:style-name="P702"><text:span text:style-name="T703">INSTITUCIJŲ KOMPETENCIJA</text:span></text:p>
      <text:p text:style-name="P704"/>
      <text:p text:style-name="P705"><text:bookmark-start text:name="straipsnis30"/>30 straipsnis. Valstybės alkoholio kontrolės politikos formavimo sistema</text:p>
      <text:p text:style-name="P706"><text:bookmark-end text:name="straipsnis30"/>Valstybės alkoholio kontrolės politiką pagal kompetenciją formuoja ir koordinuoja Lietuvos Respublikos Seimas, Lietuvos Respublikos Vyriausybė, Nacionalinė sveikatos taryba, savivaldybių tarybos, kitos įstatymų nustatytos institucijos. Jų įgaliojimus alkoholio kontrolės srityje nustato šis ir kiti įstatymai bei teisės aktai.</text:p>
      <text:p text:style-name="P707"/>
      <text:p text:style-name="P708"><text:bookmark-start text:name="straipsnis31_2"/><text:bookmark-start text:name="straipsnis31"/>31 straipsnis. Valstybės alkoholio kontrolės politikos vykdomųjų institucijų sistema</text:p>
      <text:p text:style-name="P709"><text:bookmark-end text:name="straipsnis31_2"/><text:bookmark-end text:name="straipsnis31"/><text:span text:style-name="T710">Valstybės alkoholio kontrolę pagal kompetenciją atlieka ministerijos,<text:s/></text:span><text:span text:style-name="T711">Narkotikų, tabako ir alkoholio kontrolės departamentas</text:span><text:span text:style-name="T712">, Valstybinė maisto ir veterinarijos tarnyba, kitos valstybės institucijos, savivaldybių vykdomosios institucijos, policija, sveikatos priežiūros įstaigos. Jų kompetenciją alkoholio kontrolės srityje nustato šis ir kiti įstatymai bei teisės aktai.</text:span></text:p>
      <text:p text:style-name="P713">Straipsnio pakeitimai:</text:p>
      <text:p text:style-name="P714"><text:span text:style-name="T715">Nr.<text:s/></text:span><text:a xlink:href="http://www3.lrs.lt/cgi-bin/preps2?a=387715&amp;b=" office:target-frame-name="_top" xlink:show="replace"><text:span text:style-name="T716">XI-1179</text:span></text:a><text:span text:style-name="T717">, 2010-11-30, Žin., 2010, Nr. 145-7432 (2010-12-11)</text:span></text:p>
      <text:p text:style-name="P718"/>
      <text:p text:style-name="P719"><text:bookmark-start text:name="straipsnis32_2"/><text:bookmark-start text:name="straipsnis32"/>32 straipsnis. Narkotikų, tabako ir alkoholio kontrolės departamentas</text:p>
      <text:p text:style-name="P720"><text:bookmark-end text:name="straipsnis32_2"/><text:bookmark-end text:name="straipsnis32"/><text:span text:style-name="T721">Narkotikų, tabako ir alkoholio kontrolės departamento</text:span><text:span text:style-name="T722"><text:s/>kompetenciją nustato Lietuvos Respublikos sveikatos sistemos įstatymas, šis Įstatymas bei<text:s/></text:span><text:span text:style-name="T723">Narkotikų, tabako ir alkoholio kontrolės departamento</text:span><text:span text:style-name="T724"><text:s/>nuostatai, kuriuos tvirtina Lietuvos Respublikos Vyriausybė.</text:span></text:p>
      <text:p text:style-name="P725">Straipsnio pakeitimai:</text:p>
      <text:p text:style-name="P726"><text:span text:style-name="T727">Nr.<text:s/></text:span><text:a xlink:href="http://www3.lrs.lt/cgi-bin/preps2?a=387715&amp;b=" office:target-frame-name="_top" xlink:show="replace"><text:span text:style-name="T728">XI-1179</text:span></text:a><text:span text:style-name="T729">, 2010-11-30, Žin., 2010, Nr. 145-7432 (2010-12-11)</text:span></text:p>
      <text:p text:style-name="P730"/>
      <text:p text:style-name="P731"><text:bookmark-start text:name="skyrius6"/>VI SKYRIUS</text:p>
      <text:p text:style-name="P732"><text:bookmark-end text:name="skyrius6"/>ATSAKOMYBĖS UŽ ŠIO ĮSTATYMO PAŽEIDIMUS TAIKYMO TVARKA IR BYLŲ NAGRINĖJIMO PROCESAS</text:p>
      <text:p text:style-name="P733"/>
      <text:p text:style-name="P734"><text:bookmark-start text:name="straipsnis33"/>33 straipsnis. Administracinės atsakomybės už Įstatymo pažeidimus taikymo tvarka</text:p>
      <text:p text:style-name="P735"><text:bookmark-end text:name="straipsnis33"/>1. Fiziniams asmenims už šio Įstatymo pažeidimus taikoma įstatymų nustatyta administracinė atsakomybė.</text:p>
      <text:p text:style-name="P736"><text:span text:style-name="T737">2. Lietuvos Respublikoje parduodami, laikomi, gabenami kontrabandiniai, falsifikuoti alkoholio produktai, alkoholiniai gėrimai be specialių ženklų – banderolių,</text:span><text:span text:style-name="T738"><text:s/></text:span><text:span text:style-name="T739">be nustatyta tvarka išduotos licencijos, taip pat alkoholio produktai, kurie neatitinka Lietuvos Respublikoje galiojančių kokybės reikalavimų ar kurių įsigijimas nepatvirtintas juridinę galią turinčiais dokumentais, Lietuvos Respublikos administracinių teisės pažeidimų kodekso (toliau – Administracinių teisės pažeidimų kodeksas) nustatyta tvarka konfiskuojami.</text:span></text:p>
      <text:p text:style-name="P740">3. Konfiskuoti alkoholio produktai sunaikinami arba panaudojami biodegalų gamybai Lietuvos Respublikos Vyriausybės ar jos įgaliotos institucijos nustatyta tvarka.</text:p>
      <text:p text:style-name="P741">Straipsnio pakeitimai:</text:p>
      <text:p text:style-name="P742"><text:span text:style-name="T743">Nr.<text:s/></text:span><text:a xlink:href="http://www3.lrs.lt/cgi-bin/preps2?a=301361&amp;b=" office:target-frame-name="_top" xlink:show="replace"><text:span text:style-name="T744">X-1198</text:span></text:a><text:span text:style-name="T745">, 2007-06-21, Žin., 2007, Nr. 77-3041 (2007-07-12)</text:span></text:p>
      <text:p text:style-name="P746"/>
      <text:p text:style-name="P747"><text:bookmark-start text:name="straipsnis34"/>34 straipsnis. Ekonominių sankcijų už Įstatymo pažeidimus taikymas</text:p>
      <text:p text:style-name="P748"><text:bookmark-end text:name="straipsnis34"/><text:span text:style-name="T749">1. Už šio Įstatymo pažeidimus baudas juridiniams asmenims ir užsienio juridinių asmenų filialams bei atstovybėms pagal savo kompetenciją turi teisę skirti<text:s/></text:span><text:span text:style-name="T750">Narkotikų, tabako ir alkoholio kontrolės departamentas</text:span><text:span text:style-name="T751">, Valstybinė maisto ir veterinarijos tarnyba, Valstybinė mokesčių inspekcija, institucija, Lietuvos Respublikos Vyriausybės įgaliota išduoti vyno produktų ir žemės ūkio kilmės etilo alkoholio importo ir eksporto licencijas, Lietuvos Respublikos Vyriausybės įgaliota institucija, kuri turi būti informuojama apie alkoholio produktų (išskyrus vyno produktus ir žemės ūkio kilmės etilo alkoholį) importą, savivaldybių institucijos ir policija.</text:span></text:p>
      <text:p text:style-name="P752"><text:span text:style-name="T753">2. Už alkoholio produktų, neatitinkančių Lietuvos Respublikoje galiojančių saugos ar kokybės reikalavimų, gaminimą ir pardavimą, vyno produktų ir žemės ūkio kilmės etilo alkoholio importą ir eksportą, alkoholio produktų gaminimą, laikymą, gabenimą ir pardavimą neturint šiai veiklai atitinkamos licencijos, alkoholio produktų (išskyrus vyno produktus ir žemės ūkio kilmės etilo alkoholį) importą, jei neinformuojama Lietuvos Respublikos Vyriausybės ar jos įgaliotos institucijos nustatyta tvarka Lietuvos Respublikos Vyriausybės įgaliota institucija, šio Įstatymo 17</text:span><text:span text:style-name="T754"><text:s/></text:span><text:span text:style-name="T755">straipsnio 1 dalies 2–11 punktuose, 2 dalies 2–9 punktuose, 5–11 ir 13</text:span><text:span text:style-name="T756"><text:s/></text:span><text:span text:style-name="T757">dalyse nustatytų reikalavimų nesilaikymą, taip pat už savivaldybių tarybų nustatytų prekybos alkoholiniais gėrimais švenčių ir masinių renginių dienomis ribojimų ar draudimų pažeidimą juridiniai asmenys ir užsienio juridinių asmenų filialai bei atstovybės baudžiami nuo vieno tūkstančio litų iki penkiasdešimties tūkstančių litų bauda.</text:span></text:p>
      <text:p text:style-name="P758"><text:span text:style-name="T759">3. Už šio Įstatymo 17 straipsnio 1 dalies 1 ir 12 punktuose, 2 dalies 1, 10 ir 11 punktuose, 18 straipsnio 1, 3 dalyse, 4 dalies 1, 2 punktuose, 9</text:span><text:span text:style-name="T760"><text:s/></text:span><text:span text:style-name="T761">dalyje ir 22 straipsnio 3 dalyje nustatytų reikalavimų nesilaikymą įmonės baudžiamos nuo penkių šimtų litų iki dviejų tūkstančių litų bauda, o už šių reikalavimų pažeidimą, padarytą pakartotinai per dvejus metus nuo baudos paskyrimo, – nuo dviejų tūkstančių litų iki penkių tūkstančių litų bauda.</text:span></text:p>
      <text:p text:style-name="P762">4. Už šio Įstatymo 18 straipsnio 4 dalies 3 punkto reikalavimo nesilaikymą įmonės baudžiamos nuo vieno tūkstančio litų iki trijų tūkstančių litų bauda.</text:p>
      <text:p text:style-name="P763"><text:span text:style-name="T764">5. Už šio Įstatymo 28 straipsnio reikalavimų nesilaikymą įmonės baudžiamos nuo vieno tūkstančio litų iki dešimties tūkstančių litų bauda, už kiekvieną to paties reikalavimo pakartotinį pažeidimą, padarytą per<text:s/></text:span><text:span text:style-name="T765">dvejus</text:span><text:span text:style-name="T766"><text:s/>metus nuo baudos paskyrimo, – nuo dešimties tūkstančių litų iki dvidešimties tūkstančių litų bauda.</text:span></text:p>
      <text:p text:style-name="P767">6. Už šio Įstatymo 29 straipsnio reikalavimų nesilaikymą juridiniai asmenys ir užsienio juridinių asmenų filialai bei atstovybės baudžiami nuo dešimties tūkstančių litų iki penkiasdešimties tūkstančių litų bauda, už kiekvieną to paties reikalavimo pakartotinį pažeidimą, padarytą per dvejus metus nuo baudos paskyrimo, – nuo penkiasdešimties tūkstančių litų iki šimto tūkstančių litų bauda.</text:p>
      <text:p text:style-name="P768">7. Konkretus skiriamos baudos dydis nustatomas atsižvelgiant į pažeidimo pobūdį ir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institucijos, skiriančios baudą už šiame Įstatyme nustatytų reikalavimų nesilaikymą,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šio straipsnio 2, 3, 4, 5 ir 6 dalyse nustatytos minimalios piniginės baudos.</text:p>
      <text:p text:style-name="P769"><text:span text:style-name="T770">8. Atsakomybę lengvinančiomis aplinkybėmis laikoma tai, kad padarę pažeidimą juridiniai asmenys ir užsienio juridinių asmenų filialai bei atstovybės savo noru užkirto kelią žalingoms pažeidimo pasekmėms, padėjo kompetentingoms institucijoms tyrimo metu, atlygino nuostolius ar pašalino padarytą žalą. Skirianti baudą institucija gali pripažinti atsakomybę lengvinančiomis aplinkybėmis ir kitas šioje dalyje nenurodytas aplinkybes.</text:span></text:p>
      <text:p text:style-name="P771">9. Atsakomybę sunkinančiomis aplinkybėmis laikoma tai, kad padarę pažeidimą juridiniai asmenys ir užsienio juridinių asmenų filialai bei atstovybės kliudė vykdyti tyrimą, slėpė padarytą pažeidimą, toliau pažeidinėjo šio Įstatymo reikalavimus nepaisydami kompetentingos institucijos nurodymo nutraukti neteisėtus veiksmus.<text:s/></text:p>
      <text:p text:style-name="P772">10. Baudas už alkoholio produktų, neatitinkančių saugos ir kokybės reikalavimų, gamybą ir realizavimą, šio Įstatymo 17 straipsnio 1 dalies 1, 4, 5, 6 punktuose, 2 dalies 1, 4, 5 punktuose nustatytų reikalavimų nesilaikymą skiria Valstybinė maisto ir veterinarijos tarnyba.</text:p>
      <text:p text:style-name="P773"><text:span text:style-name="T774">11. Baudas</text:span><text:span text:style-name="T775"><text:s/></text:span><text:span text:style-name="T776">už šio Įstatymo 17 straipsnio 1 dalies 2, 3, 7–12 punktuose, 2 dalies 2, 3, 6–11</text:span><text:span text:style-name="T777"><text:s/></text:span><text:span text:style-name="T778">punktuose,</text:span><text:span text:style-name="T779"><text:s/></text:span><text:span text:style-name="T780">5–11 ir 13 dalyse, 18 straipsnio 1, 3, 4 ir 9 dalyse, 22 straipsnio 3 dalyje nustatytų reikalavimų nesilaikymą, taip pat už savivaldybių tarybų nustatytų prekybos alkoholiniais gėrimais švenčių ir masinių renginių dienomis ribojimų ar draudimų pažeidimą skiria<text:s/></text:span><text:span text:style-name="T781">Narkotikų, tabako ir alkoholio kontrolės departamentas, Valstybinė maisto ir veterinarijos tarnyba</text:span><text:span text:style-name="T782"><text:s/>ir policija. Policijos vardu skirti baudas turi teisę policijos įstaigų vadovai ar jų įgalioti asmenys.</text:span></text:p>
      <text:p text:style-name="P783">12. Baudas už šio įstatymo 17 straipsnio 1 dalies 2, 3, 7, 9–12 punktuose, 2 dalies 2, 3, 6, 8–10 punktuose, 5–11 ir 13 dalyse, 18 straipsnio 1 dalyje, 3 dalies 6–8 punktuose, 4 dalies 1 punkte nustatytų reikalavimų nesilaikymą skiria Valstybinė mokesčių inspekcija.</text:p>
      <text:p text:style-name="P784"><text:span text:style-name="T785">13. Baudas už<text:s/></text:span><text:span text:style-name="T786">alkoholio produktų gamybą neturint šiai veiklai reikalingos licencijos, už šio Įstatymo 17 straipsnio 1 dalies 6 punkte, 2 dalies 5 punkte ir 28 straipsnyje nustatytų reikalavimų nesilaikymą skiria<text:s/></text:span><text:span text:style-name="T787">Narkotikų, tabako ir alkoholio kontrolės departamentas ir<text:s/></text:span><text:span text:style-name="T788">Valstybinė maisto ir veterinarijos tarnyba</text:span><text:span text:style-name="T789">.</text:span></text:p>
      <text:p text:style-name="P790"><text:span text:style-name="T791">14. Baudas už šio Įstatymo 29 straipsnyje nustatytų reikalavimų pažeidimus skiria<text:s/></text:span><text:span text:style-name="T792">Narkotikų, tabako ir alkoholio kontrolės departamentas</text:span><text:span text:style-name="T793"><text:s/>ir savivaldybių institucijos (už išorinės reklamos draudimo pažeidimus).</text:span></text:p>
      <text:p text:style-name="P794">15. Baudas už vyno produktų ir žemės ūkio kilmės etilo alkoholio importą ir eksportą neturint šiai veiklai reikalingos licencijos skiria Lietuvos Respublikos Vyriausybės įgaliota institucija.<text:s/></text:p>
      <text:p text:style-name="P795">16. Baudas už alkoholio produktų (išskyrus vyno produktus ir žemės ūkio kilmės etilo alkoholį) importą, jei neinformuojama Lietuvos Respublikos Vyriausybės ar jos įgaliotos institucijos nustatyta tvarka Lietuvos Respublikos Vyriausybės įgaliota institucija, skiria institucija, kuri turi būti informuojama apie šių alkoholio produktų importą.</text:p>
      <text:p text:style-name="P796">17. Įmonėms, turinčioms licencijas gaminti alkoholio produktus ar licencijas verstis didmenine prekyba alkoholio produktais ir pažeidusioms šio Įstatymo 17 straipsnio 1 dalies 2, 4, 8 ir (ar) 9 punktų, 2 dalies 2, 4 ir (ar) 7 punktų reikalavimus, licencijų galiojimas panaikinamas ir naujos licencijos neišduodamos penkerius metus nuo licencijų galiojimo panaikinimo dienos. Įmonėms, turinčioms licencijas verstis mažmenine prekyba alkoholiniais gėrimais ir pažeidusioms šio Įstatymo 17 straipsnio 1 dalies 2, 4, 8 ir (ar) 9 punktų, 2 dalies 2, 4 ir (ar) 7 punktų reikalavimus, licencijos verstis mažmenine prekyba alkoholiniais gėrimais toje prekybos vietoje, kurioje nustatytas pažeidimas, galiojimas panaikinamas ir nauja licencija neišduodama vienerius metus nuo licencijos galiojimo panaikinimo dienos.</text:p>
      <text:p text:style-name="P797"><text:span text:style-name="T798">18. Įmonėms licencijų galiojimas panaikinamas ir pakartotinai licencijos neišduodamos, jeigu joms arba jų vadovams ar kitiems darbuotojams (jeigu jie veikė įmonės vardu ar dėl jos interesų) yra įsiteisėjęs apkaltinamasis teismo nuosprendis, įsiteisėjęs teismo nutarimas, sprendimas, įsiteisėjęs muitinės, Valstybinės mokesčių inspekcijos, policijos, Valstybinės maisto ir veterinarijos tarnybos ar<text:s/></text:span><text:span text:style-name="T799">Narkotikų, tabako ir alkoholio kontrolės departamento</text:span><text:span text:style-name="T800"><text:s/>nutarimas dėl bausmės ar nuobaudos skyrimo už alkoholio produktų kontrabandą, alkoholinių gėrimų be banderolių neteisėtą laikymą, gabenimą ar pardavimą, taip pat falsifikuotų alkoholio produktų pardavimą, gabenimą ar laikymą.</text:span></text:p>
      <text:p text:style-name="P801">19. Įmonėms, turinčioms licencijas verstis mažmenine prekyba alkoholiniais gėrimais (išskyrus įmones, turinčias vienkartines licencijas verstis mažmenine prekyba alkoholiniais gėrimais masiniuose renginiuose, parodose ir mugėse), per trejus metus nuo šio straipsnio 4 dalyje nustatytos baudos už šio Įstatymo 18 straipsnio 4 dalies 3 punkto reikalavimo pažeidimą pirmą kartą paskyrimo ir pažeidusioms šį reikalavimą toje pačioje prekybos vietoje pakartotinai, panaikinamas licencijos verstis mažmenine prekyba alkoholiniais gėrimais toje prekybos vietoje, kurioje nustatyti pažeidimai, galiojimas ir nauja licencija neišduodama vienerius metus nuo licencijos galiojimo panaikinimo dienos.</text:p>
      <text:p text:style-name="P802">20. Licencijos gaminti alkoholio produktus, verstis didmenine prekyba jais ar verstis mažmenine prekyba alkoholiniais gėrimais galiojimas panaikinamas ir šiais atvejais:</text:p>
      <text:p text:style-name="P803">1) paaiškėja, kad licencijai gauti įmonė pateikė neteisingus duomenis;</text:p>
      <text:p text:style-name="P804"><text:span text:style-name="T805">2) įmonė, kuriai buvo sustabdytas licencijos verstis didmenine prekyba alkoholio produktais ar mažmenine prekyba alkoholiniais gėrimais</text:span><text:span text:style-name="T806"><text:s/></text:span><text:span text:style-name="T807">galiojimas, per nustatytą terminą nepašalina nurodytų licencijuojamos veiklos pažeidimų;<text:s/></text:span></text:p>
      <text:p text:style-name="P808">3) įmonė nesilaiko<text:s/><text:bookmark-start text:name="P14060_20_1"/>šio<text:s/><text:bookmark-end text:name="P14060_20_1"/>Įstatymo17 straipsnio 5–11 dalyse nustatytų reikalavimų;</text:p>
      <text:p text:style-name="P809"><text:span text:style-name="T810">4) pasikeitus įmonės vadovui paaiškėja, kad naujam įmonės vadovui yra įsiteisėjęs apkaltinamasis teismo nuosprendis, įsiteisėjęs teismo nutarimas, sprendimas, įsiteisėjęs muitinės, Valstybinės mokesčių inspekcijos, policijos,<text:s/></text:span><text:span text:style-name="T811">Valstybinės maisto ir veterinarijos tarnybos</text:span><text:span text:style-name="T812"><text:s/>ar<text:s/></text:span><text:span text:style-name="T813">Narkotikų, tabako ir alkoholio kontrolės departamento</text:span><text:span text:style-name="T814"><text:s/>nutarimas dėl bausmės ar nuobaudos skyrimo už alkoholio produktų kontrabandą, alkoholinių gėrimų be banderolių neteisėtą laikymą, gabenimą ar pardavimą, taip pat falsifikuotų alkoholio produktų pardavimą, laikymą ar gabenimą ir per licenciją išdavusios institucijos nustatytą terminą įmonė šio vadovo nepakeičia;</text:span></text:p>
      <text:p text:style-name="P815">5) įmonė verčiasi licencijoje nurodyta veikla arba laiko licencijoje nurodytus alkoholio produktus ne toje vietoje, kuri nurodyta licencijoje;</text:p>
      <text:p text:style-name="P816">6) yra gautas teritorinės valstybinės maisto ir veterinarijos tarnybos pranešimas apie įmonei išduoto maisto tvarkymo subjekto patvirtinimo pažymėjimo galiojimo panaikinimą už nustatytus pažeidimus (panaikinamas licencijos verstis mažmenine prekyba alkoholiniais gėrimais galiojimas toje prekybos vietoje, kuriai panaikintas maisto tvarkymo subjekto patvirtinimo pažymėjimo galiojimas, o alkoholio produktų gamybos ir didmeninės prekybos licencijose išbraukiami tie padaliniai, kuriems panaikintas maisto tvarkymo subjekto patvirtinimo pažymėjimo galiojimas);</text:p>
      <text:p text:style-name="P817">7) įmonė pateikia paraišką panaikinti licencijos galiojimą;</text:p>
      <text:p text:style-name="P818">8) įmonė likviduojama ar reorganizuojama, baigdama veiklą kaip savarankiškas juridinis asmuo;</text:p>
      <text:p text:style-name="P819">9) įmonė, kuri buvo įspėta apie galimą licencijos galiojimo panaikinimą, per nustatytą terminą nepašalina nurodytų licencijuojamos veiklos pažeidimų.</text:p>
      <text:p text:style-name="P820">21. Licencijų panaikinimas neatleidžia įmonių nuo šio straipsnio 2, 3, 4, 5 ir 6 dalyse nustatytų ir įmonėms skirtų piniginių baudų mokėjimo.</text:p>
      <text:p text:style-name="P821">Straipsnio pakeitimai:</text:p>
      <text:p text:style-name="P822"><text:span text:style-name="T823">Nr.<text:s/></text:span><text:a xlink:href="http://www3.lrs.lt/cgi-bin/preps2?a=275595&amp;b=" office:target-frame-name="_top" xlink:show="replace"><text:span text:style-name="T824">X-571</text:span></text:a><text:span text:style-name="T825">, 2006-04-25, Žin., 2006, Nr. 53-1928 (2006-05-13)</text:span></text:p>
      <text:p text:style-name="P826"><text:span text:style-name="T827">Nr.<text:s/></text:span><text:a xlink:href="http://www3.lrs.lt/cgi-bin/preps2?a=287230&amp;b=" office:target-frame-name="_top" xlink:show="replace"><text:span text:style-name="T828">X-889</text:span></text:a><text:span text:style-name="T829">, 2006-11-09, Žin., 2006, Nr. 127-4822 (2006-11-25)</text:span></text:p>
      <text:p text:style-name="P830"><text:span text:style-name="T831">Nr.<text:s/></text:span><text:a xlink:href="http://www3.lrs.lt/cgi-bin/preps2?a=301361&amp;b=" office:target-frame-name="_top" xlink:show="replace"><text:span text:style-name="T832">X-1198</text:span></text:a><text:span text:style-name="T833">, 2007-06-21, Žin., 2007, Nr. 77-3041 (2007-07-12)</text:span></text:p>
      <text:p text:style-name="PlainText"><text:span text:style-name="T834">Nr.<text:s/></text:span><text:a xlink:href="http://www3.lrs.lt/cgi-bin/preps2?a=318633&amp;b=" office:target-frame-name="_top" xlink:show="replace"><text:span text:style-name="T835">X-1508</text:span></text:a><text:span text:style-name="T836">, 2008-04-18, Žin., 2008, Nr. 48-1771 (2008-04-26)</text:span></text:p>
      <text:p text:style-name="PlainText"><text:span text:style-name="T837">Nr.<text:s/></text:span><text:a xlink:href="http://www3.lrs.lt/cgi-bin/preps2?a=329199&amp;b=" office:target-frame-name="_top" xlink:show="replace"><text:span text:style-name="T838">X-1750</text:span></text:a><text:span text:style-name="T839">, 2008-10-14, Žin., 2008, Nr. 123-4660 (2008-10-25)</text:span></text:p>
      <text:p text:style-name="P840"><text:span text:style-name="T841">Nr.<text:s/></text:span><text:a xlink:href="http://www3.lrs.lt/cgi-bin/preps2?a=387715&amp;b=" office:target-frame-name="_top" xlink:show="replace"><text:span text:style-name="T842">XI-1179</text:span></text:a><text:span text:style-name="T843">, 2010-11-30, Žin., 2010, Nr. 145-7432 (2010-12-11)</text:span></text:p>
      <text:p text:style-name="P844"/>
      <text:p text:style-name="P845"><text:bookmark-start text:name="straipsnis34_1p"/><text:span text:style-name="T846">34</text:span><text:span text:style-name="T847">1</text:span><text:span text:style-name="T848"><text:s/>straipsnis. Įspėjimas apie galimą licencijos galiojimo sustabdymą ar panaikinimą ir licencijos galiojimo sustabdymas<text:s/></text:span></text:p>
      <text:p text:style-name="P849"><text:bookmark-end text:name="straipsnis34_1p"/><text:span text:style-name="T850">Už licencijuojamos veiklos sąlygų pažeidimus įmonės, turinčios licencijas verstis didmenine prekyba alkoholio produktais ar mažmenine prekyba alkoholiniais gėrimais, įspėjamos apie galimą licencijų galiojimo sustabdymą ar panaikinimą, taip pat jų licencijų galiojimas sustabdomas Lietuvos Respublikos Vyriausybės patvirtintose Didmeninės ir mažmeninės prekybos alkoholio produktais licencijavimo taisyklėse nustatytais atvejais ir tvarka. Už licencijuojamos veiklos sąlygų pažeidimus įmonės, turinčios licencijas gaminti alkoholio produktus, įspėjamos apie galimą licencijų galiojimo panaikinimą Lietuvos Respublikos Vyriausybės patvirtintose Alkoholio produktų gamybos licencijavimo taisyklėse nustatytais atvejais ir tvarka.</text:span></text:p>
      <text:p text:style-name="P851">Įstatymas papildytas straipsniu:</text:p>
      <text:p text:style-name="PlainText"><text:span text:style-name="T852">Nr.<text:s/></text:span><text:a xlink:href="http://www3.lrs.lt/cgi-bin/preps2?a=329199&amp;b=" office:target-frame-name="_top" xlink:show="replace"><text:span text:style-name="T853">X-1750</text:span></text:a><text:span text:style-name="T854">, 2008-10-14, Žin., 2008, Nr. 123-4660 (2008-10-25)</text:span></text:p>
      <text:p text:style-name="P855"/>
      <text:p text:style-name="P856"><text:bookmark-start text:name="straipsnis35"/><text:span text:style-name="T857">35 straipsnis. Įstatymo pažeidimų protokolas ir bylų nagrinėjimo terminai</text:span></text:p>
      <text:p text:style-name="P858"><text:bookmark-end text:name="straipsnis35"/>1. Šio Įstatymo 34 straipsnio 1 dalyje nurodytų kontrolės institucijų tam įgalioti darbuotojai (pareigūnai), nustatę, kad šio Įstatymo reikalavimai pažeisti, surašo Administracinių teisės pažeidimų kodekse nustatyto turinio protokolą.<text:s/></text:p>
      <text:p text:style-name="P859"><text:span text:style-name="T860">2. Šio Įstatymo 34 straipsnio 1 dalyje nurodytos institucijos bylas nagrinėja ir baudas skiria ne vėliau kaip per mėnesį nuo pažeidimo nustatymo dienos,</text:span><text:span text:style-name="T861"><text:s/></text:span><text:span text:style-name="T862">tačiau ne vėliau kaip per 3 metus nuo pažeidimo padarymo dienos, o esant trunkamam pažeidimui – per 3 metus nuo jo paaiškėjimo dienos.</text:span></text:p>
      <text:p text:style-name="P863">Straipsnio pakeitimai:</text:p>
      <text:p text:style-name="P864"><text:span text:style-name="T865">Nr.<text:s/></text:span><text:a xlink:href="http://www3.lrs.lt/cgi-bin/preps2?a=301361&amp;b=" office:target-frame-name="_top" xlink:show="replace"><text:span text:style-name="T866">X-1198</text:span></text:a><text:span text:style-name="T867">, 2007-06-21, Žin., 2007, Nr. 77-3041 (2007-07-12)</text:span></text:p>
      <text:p text:style-name="P868"/>
      <text:p text:style-name="P869"><text:bookmark-start text:name="straipsnis36"/>36 straipsnis. Bylos nagrinėjimo proceso dalyviai</text:p>
      <text:p text:style-name="P870"><text:bookmark-end text:name="straipsnis36"/>1. Nagrinėjant bylas dėl šio Įstatymo 34 straipsnyje nurodytų pažeidimų, dalyvauja:</text:p>
      <text:p text:style-name="P871">1) asmuo, įtariamas pažeidęs šį Įstatymą;</text:p>
      <text:p text:style-name="P872">2) šio Įstatymo 34 straipsnio 1 dalyje nurodytų institucijų sprendimu kiti ūkio subjektai, su kurių interesais tiesiogiai susijusi nagrinėjama byla;</text:p>
      <text:p text:style-name="P873">3) valstybės valdymo ir savivaldybių institucijų atstovai jų prašymu;</text:p>
      <text:p text:style-name="P874">4) šio Įstatymo 34 straipsnio 1 dalyje nurodytų institucijų sprendimu ekspertai, specialistai bei kiti asmenys.</text:p>
      <text:p text:style-name="P875">2. Asmenys, nurodyti šio straipsnio 1 dalies 1 ir 2 punktuose, toliau šiame Įstatyme vadinami proceso šalimis.</text:p>
      <text:p text:style-name="P876"><text:span text:style-name="T877">3. Proceso šalims gali atstovauti jų įgalioti atstovai.</text:span></text:p>
      <text:p text:style-name="P878"/>
      <text:p text:style-name="P879"><text:bookmark-start text:name="straipsnis37"/>37 straipsnis. Pranešimas apie bylos nagrinėjimą</text:p>
      <text:p text:style-name="P880"><text:bookmark-end text:name="straipsnis37"/>Proceso šalims raštu pranešama apie nustatytus šio Įstatymo pažeidimus, bylos nagrinėjimo vietą ir laiką, taip pat pasiūloma susipažinti su bylos medžiaga, raštu pateikti paaiškinimus.</text:p>
      <text:p text:style-name="P881"/>
      <text:p text:style-name="P882"><text:bookmark-start text:name="straipsnis38"/>38 straipsnis. Bylos nagrinėjimas</text:p>
      <text:p text:style-name="P883"><text:bookmark-end text:name="straipsnis38"/>1. Byla nagrinėjama, kai dalyvauja proceso šalys ir kiti proceso dalyviai.</text:p>
      <text:p text:style-name="P884">2. Bylos nagrinėjimo metu proceso šalys turi teisę susipažinti su surinkta medžiaga, duoti paaiškinimus žodžiu ar raštu, pateikti įrodymus, teikti prašymus.</text:p>
      <text:p text:style-name="P885">3. Jeigu proceso šalys bylos nagrinėjimo metu nedalyvauja, byla gali būti išnagrinėta tik tais atvejais, kai yra duomenų, kad proceso šalims laiku buvo pranešta apie bylos nagrinėjimo vietą ir laiką.<text:s/></text:p>
      <text:p text:style-name="P886"/>
      <text:p text:style-name="P887"><text:bookmark-start text:name="straipsnis39"/>39 straipsnis. Nutarimai, priimami išnagrinėjus bylą</text:p>
      <text:p text:style-name="P888"><text:bookmark-end text:name="straipsnis39"/>1. Šio Įstatymo 34 straipsnio 1 dalyje nurodytos institucijos, išnagrinėjusios bylą, turi teisę priimti nutarimą:</text:p>
      <text:p text:style-name="P889">1) taikyti šio Įstatymo nustatytas ekonomines sankcijas;</text:p>
      <text:p text:style-name="P890">2) atsisakyti taikyti ekonomines sankcijas, kai nėra šio Įstatymo nustatyto pagrindo;</text:p>
      <text:p text:style-name="P891">3) bylą nutraukti, kai nėra šio Įstatymo pažeidimo;</text:p>
      <text:p text:style-name="P892">4) grąžinti bylą papildomam tyrimui atlikti.</text:p>
      <text:p text:style-name="P893">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894">3. Šio Įstatymo 34 straipsnio 1 dalyje nurodytų institucijų nutarimai per 2 darbo dienas nuo jų priėmimo išsiunčiami asmenims, dėl kurių šie nutarimai priimti.</text:p>
      <text:p text:style-name="P895"/>
      <text:p text:style-name="P896"><text:bookmark-start text:name="straipsnis40"/><text:span text:style-name="T897">40 straipsnis. Baudų išieškojimas</text:span></text:p>
      <text:p text:style-name="P898"><text:bookmark-end text:name="straipsnis40"/>1. Bauda turi būti sumokama į valstybės biudžetą, o tais atvejais, kai baudas skiria savivaldybių vykdomosios institucijos, į baudą paskyrusios savivaldybės biudžetą ne vėliau kaip per vieną mėnesį nuo dienos, kai šio Įstatymo pažeidėjams įteiktas nutarimas paskirti baudą.</text:p>
      <text:p text:style-name="P899">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900"/>
      <text:p text:style-name="P901"><text:bookmark-start text:name="straipsnis41"/>*41 straipsnis. Nutarimų dėl ekonominių sankcijų taikymo apskundimas</text:p>
      <text:p text:style-name="P902"><text:bookmark-end text:name="straipsnis41"/>1. Ūkio subjektai, nesutinkantys su šio Įstatymo 34 straipsnio 1 dalyje nurodytų institucijų nutarimais dėl ekonominių sankcijų taikymo, turi teisę per vieną mėnesį nuo nutarimo įteikimo jiems dienos apskųsti nutarimą teismui Lietuvos Respublikos administracinių bylų teisenos įstatymo nustatyta tvarka.<text:s/></text:p>
      <text:p text:style-name="P903"><text:span text:style-name="T904">2. Kreipimasis į teismą sustabdo šio Įstatymo 34 straipsnio 1 dalyje nurodytų institucijų nutarimų dėl ekonominių sankcijų taikymo vykdymą.</text:span><text:span text:style-name="T905"><text:s/></text:span></text:p>
      <text:p text:style-name="P906"><text:span text:style-name="T907">*Pastaba.</text:span><text:span text:style-name="T908"><text:s/>Pripažinti, kad Lietuvos Respublikos alkoholio kontrolės įstatymo<text:s/></text:span><text:span text:style-name="T909">41</text:span><text:span text:style-name="T910"><text:s/></text:span><text:span text:style-name="T911">straipsnis</text:span><text:span text:style-name="T912"><text:s/>(2004 m. kovo 9 d. redakcija; Žin., 2004, Nr. 47-1548)<text:s/></text:span><text:span text:style-name="T913">ta apimtimi,<text:s/></text:span><text:span text:style-name="T914">kuria nėra numatyta galimybės įmonėms, kurioms už šio įstatymo 34 straipsnio 17 dalyje (2004 m. kovo 9 d., 2006 m. balandžio 25 d., 2007 m. birželio 21 d. redakcijos) nurodytus teisės pažeidimus buvo panaikintas licencijos galiojimas, apskųsti teismui sprendimus dėl minėtos sankcijos skyrimo,<text:s/></text:span><text:span text:style-name="T915">prieštarauja Lietuvos Respublikos Konstitucijos 30 straipsnio 1 daliai, konstituciniams teisingumo, teisinės valstybės principams, o ta apimtimi,</text:span><text:span text:style-name="T916"><text:s/>kuria nėra numatyta galimybės teismui, atsižvelgiant į teisės pažeidimo pobūdį, jo mastą, atsakomybę lengvinančias bei kitas reikšmingas aplinkybes ir vadovaujantis teisingumo, protingumo kriterijais, nuspręsti, kad ši sankcija – licencijos galiojimo panaikinimas įmonei už šio įstatymo 34 straipsnio 17 dalyje (2004 m. kovo 9 d., 2006 m. balandžio 25 d., 2007 m. birželio 21 d. redakcijos) nurodytus teisės pažeidimus neturi būti taikoma, nes dėl tam tikrų itin svarbių aplinkybių yra akivaizdžiai neproporcinga (neadekvati) padarytam teisės pažeidimui ir dėl to neteisinga,<text:s/></text:span><text:span text:style-name="T917">prieštarauja Lietuvos Respublikos Konstitucijos 109 straipsnio 1 daliai, konstituciniams teisingumo, teisinės valstybės principams.</text:span></text:p>
      <text:p text:style-name="P918"><text:span text:style-name="T919">Lietuvos Respublikos Konstitucinis Teismas,<text:s/></text:span><text:a xlink:href="http://www3.lrs.lt/pls/inter/dokpaieska.showdoc_l?p_id=313409&amp;p_query=&amp;p_tr2=" office:target-frame-name="_top" xlink:show="replace"><text:span text:style-name="T920">Nutari</text:span><text:bookmark-start text:name="_Hlt188949874"/><text:bookmark-start text:name="_Hlt188949875"/><text:span text:style-name="T921">m</text:span><text:bookmark-end text:name="_Hlt188949874"/><text:bookmark-end text:name="_Hlt188949875"/><text:span text:style-name="T922">as</text:span></text:a></text:p>
      <text:p text:style-name="P923">2008-01-21, Žin., 2008, Nr. 10-349 (2008-01-24)</text:p>
      <text:p text:style-name="P924"/>
      <text:p text:style-name="P925"><text:bookmark-start text:name="straipsnis42"/>42 straipsnis. Ginčai dėl šio Įstatymo pažeidimų</text:p>
      <text:p text:style-name="P926"><text:bookmark-end text:name="straipsnis42"/>Ginčai dėl šio Įstatymo pažeidimų sprendžiami Lietuvos Respublikos įstatymų nustatyta tvarka.</text:p>
      <text:p text:style-name="P927"/>
      <text:p text:style-name="P928"><text:tab/>Skelbiu šį Lietuvos Respublikos Seimo priimtą įstatymą.<text:s/></text:p>
      <text:p text:style-name="P929"/>
      <text:p text:style-name="P930"/>
      <text:p text:style-name="P931"/>
      <text:p text:style-name="P932">RESPUBLIKOS PREZIDENTAS<text:tab/><text:s/><text:tab/><text:tab/><text:tab/>ALGIRDAS BRAZAUSKAS<text:s/></text:p>
      <text:p text:style-name="P933"/>
      <text:p text:style-name="P934">Lietuvos Respublikos</text:p>
      <text:p text:style-name="P935">alkoholio kontrolės</text:p>
      <text:p text:style-name="P936">įstatymo<text:s/></text:p>
      <text:p text:style-name="P937"><text:bookmark-start text:name="priedas1"/>priedas</text:p>
      <text:p text:style-name="P938"><text:bookmark-end text:name="priedas1"/></text:p>
      <text:p text:style-name="P939"><text:span text:style-name="T940">EUROPOS SĄJUNGOS TEISĖS AKTAI, SU KURIAIS SUDERINTAS LIETUVOS<text:s/></text:span><text:span text:style-name="T941">Respublikos alkoholio kontrolės įstatymas</text:span><text:span text:style-name="T942"><text:s/></text:span></text:p>
      <text:p text:style-name="P943"/>
      <text:p text:style-name="P944">Lietuvos Respublikos alkoholio kontrolės įstatymas suderintas su šiais Europos Sąjungos teisės aktais:</text:p>
      <text:p text:style-name="P945">1) 1989 m. spalio 3 d. Tarybos direktyva 89/552/EEB dėl kai kurių valstybių narių įstatymuose ir kituose teisės aktuose išdėstytų nuostatų, susijusių su televizijos programų transliavimu, suderinimo (su paskutiniais pakeitimais, padarytais 1997 m. birželio 30 d. Europos Parlamento ir Tarybos direktyva 97/36/EB);<text:s/></text:p>
      <text:p text:style-name="P946">2) 1989 m. gegužės 29 d. Tarybos reglamentas (EEB) Nr. 1576/1989, nustatantis bendrąsias taisykles dėl spiritinių gėrimų apibrėžties, apibūdinimo ir pateikimo (su paskutiniais pakeitimais, padarytais 1994 m. gruodžio 22 d. Europos Parlamento ir Tarybos reglamentu (EB) Nr. 3378/1994);</text:p>
      <text:p text:style-name="P947">3) 1999 m. gegužės 17 d. Tarybos reglamentas (EB) Nr. 1493/1999 dėl bendro vyno rinkos organizavimo (su paskutiniais pakeitimais, padarytais 2001 m. gruodžio 19 d. Tarybos reglamentu (EB) Nr. 2585/2001);</text:p>
      <text:p text:style-name="P948">4) 2000 m. liepos 24 d. Komisijos reglamentas (EB) Nr. 1622/2000, nustatantis tam tikras išsamias Reglamento (EB) Nr. 1493/1999 dėl bendro vyno rinkos organizavimo įgyvendinimo taisykles ir nustatantis Bendrijos vynininkystės metodų ir procesų kodeksą (su paskutiniais pakeitimais, padarytais 2002 m. gruodžio 16 d. Komisijos reglamentu (EB) Nr. 2244/2002);</text:p>
      <text:p text:style-name="P949">5) 2001 m. balandžio 24 d. Komisijos reglamentas (EB) Nr. 883/2001, nustatantis išsamias Tarybos reglamento (EB) Nr. 1493/1999 įgyvendinimo taisykles vyno sektoriaus produktų prekybai su trečiosiomis šalimis (su paskutiniais pakeitimais, padarytais 2003 m. liepos 1 d. Komisijos reglamentu (EB) Nr. 1175/2003);</text:p>
      <text:p text:style-name="P950">6) 2001 m. balandžio 24 d. Komisijos reglamentas (EB) Nr. 884/2001, nustatantis išsamias vyno produktų gabenimo lydraščių taikymo taisykles ir apskaitos dokumentus, kurie turi būti tvarkomi vyno sektoriuje (su paskutiniais pakeitimais, padarytais 2002 m. spalio 7 d. Komisijos reglamentu (EB) Nr. 1782/2002);</text:p>
      <text:p text:style-name="P951">7) 2001 m. birželio 5 d. Tarybos rekomendacija 2001/458/EB dėl jaunų žmonių, ypač vaikų ir paauglių, alkoholio vartojimo;</text:p>
      <text:p text:style-name="P952">8) 2003 m. balandžio 8 d. Tarybos reglamentas (EB) Nr. 670/2003, nustatantis specialias priemones dėl žemės ūkio kilmės etilo alkoholio rinkos.</text:p>
      <text:p text:style-name="P953"/>
      <text:p text:style-name="P954">_________________</text:p>
      <text:p text:style-name="P955"/>
      <text:p text:style-name="P956">Pakeitimai:</text:p>
      <text:p text:style-name="P957"/>
      <text:p text:style-name="P958">1.</text:p>
      <text:p text:style-name="P959">Lietuvos Respublikos Seimas, Įstatymas</text:p>
      <text:p text:style-name="P960"><text:span text:style-name="T961">Nr.<text:s/></text:span><text:a xlink:href="http://www3.lrs.lt/cgi-bin/preps2?Condition1=18374&amp;Condition2=" office:target-frame-name="_top" xlink:show="replace"><text:a xlink:href="http://www3.lrs.lt/cgi-bin/preps2?Condition1=18374&amp;Condition2=" office:target-frame-name="_top" xlink:show="replace"><text:span text:style-name="T962">I-987</text:span></text:a></text:a><text:span text:style-name="T963">, 95.07.03, Žin., 1995, Nr. 61-1527 (95.07.26)</text:span></text:p>
      <text:p text:style-name="P964">DĖL LIETUVOS RESPUBLIKOS ALKOHOLIO KONTROLĖS ĮSTATYMO PAKEITIMO</text:p>
      <text:p text:style-name="P965"/>
      <text:p text:style-name="P966">2.</text:p>
      <text:p text:style-name="P967">Lietuvos Respublikos Seimas, Įstatymas</text:p>
      <text:p text:style-name="P968"><text:span text:style-name="T969">Nr.<text:s/></text:span><text:a xlink:href="http://www3.lrs.lt/cgi-bin/preps2?Condition1=23319&amp;Condition2=" office:target-frame-name="_top" xlink:show="replace"><text:a xlink:href="http://www3.lrs.lt/cgi-bin/preps2?Condition1=23319&amp;Condition2=" office:target-frame-name="_top" xlink:show="replace"><text:span text:style-name="T970">I-1156</text:span></text:a></text:a><text:span text:style-name="T971">, 95.12.21, Žin., 1996, Nr. 8-195 (96.01.26)</text:span></text:p>
      <text:p text:style-name="P972">DĖL LIETUVOS RESPUBLIKOS ADMINISTRACINIŲ TEISĖS PAŽEIDIMŲ KODEKSO, ĮMONIŲ ĮSTATYMO IR ALKOHOLIO KONTROLĖS ĮSTATYMO PAKEITIMO</text:p>
      <text:p text:style-name="P973"/>
      <text:p text:style-name="P974">3.</text:p>
      <text:p text:style-name="P975">Lietuvos Respublikos Seimas, Įstatymas</text:p>
      <text:p text:style-name="P976"><text:span text:style-name="T977">Nr.<text:s/></text:span><text:a xlink:href="http://www3.lrs.lt/cgi-bin/preps2?Condition1=28072&amp;Condition2=" office:target-frame-name="_top" xlink:show="replace"><text:a xlink:href="http://www3.lrs.lt/cgi-bin/preps2?Condition1=28072&amp;Condition2=" office:target-frame-name="_top" xlink:show="replace"><text:span text:style-name="T978">I-1345</text:span></text:a></text:a><text:span text:style-name="T979">, 96.05.21, Žin., 1996, Nr. 53-1247 (96.06.05)</text:span></text:p>
      <text:p text:style-name="P980">LIETUVOS RESPUBLIKOS ALKOHOLIO KONTROLĖS ĮSTATYMO 12, 17, 20 IR 21 STRAIPSNIŲ PAPILDYMO IR PAKEITIMO ĮSTATYMAS</text:p>
      <text:p text:style-name="P981"/>
      <text:p text:style-name="P982">4.</text:p>
      <text:p text:style-name="P983">Lietuvos Respublikos Seimas, Įstatymas</text:p>
      <text:p text:style-name="P984"><text:span text:style-name="T985">Nr.<text:s/></text:span><text:a xlink:href="http://www3.lrs.lt/cgi-bin/preps2?Condition1=37816&amp;Condition2=" office:target-frame-name="_top" xlink:show="replace"><text:a xlink:href="http://www3.lrs.lt/cgi-bin/preps2?Condition1=37816&amp;Condition2=" office:target-frame-name="_top" xlink:show="replace"><text:span text:style-name="T986">VIII-176</text:span></text:a></text:a><text:span text:style-name="T987">, 97.04.08, Žin., 1997, Nr.33-809 (97.04.18)</text:span></text:p>
      <text:p text:style-name="P988">LIETUVOS RESPUBLIKOS ALKOHOLIO KONTROLĖS ĮSTATYMO 12, 17, 19, 20, 33, 44, 45, 50 STRAIPSNIŲ PAKEITIMO IR PAPILDYMO ĮSTATYMAS</text:p>
      <text:p text:style-name="P989"/>
      <text:p text:style-name="P990">5.</text:p>
      <text:p text:style-name="P991">Lietuvos Respublikos Seimas, Įstatymas</text:p>
      <text:p text:style-name="P992"><text:span text:style-name="T993">Nr.<text:s/></text:span><text:a xlink:href="http://www3.lrs.lt/cgi-bin/preps2?Condition1=41670&amp;Condition2=" office:target-frame-name="_top" xlink:show="replace"><text:a xlink:href="http://www3.lrs.lt/cgi-bin/preps2?Condition1=41670&amp;Condition2=" office:target-frame-name="_top" xlink:show="replace"><text:span text:style-name="T994">VIII-372</text:span></text:a></text:a><text:span text:style-name="T995">, 97.07.02, Žin., 1997, Nr.67-1660 (97.07.16)</text:span></text:p>
      <text:p text:style-name="P996">LIETUVOS RESPUBLIKOS ALKOHOLIO KONTROLĖS ĮSTATYMO 1, 2, 3, 10, 13, 14, 20, 21, 25, 29, 30, 31, 33, 39, 41, 43, 44 STRAIPSNIŲ PAKEITIMO IR PAPILDYMO BEI IV SKYRIAUS II SKIRSNIO PAVADINIMO PAKEITIMO ĮSTATYMAS</text:p>
      <text:p text:style-name="P997"/>
      <text:p text:style-name="P998">6.</text:p>
      <text:p text:style-name="P999">Lietuvos Respublikos Seimas, Įstatymas</text:p>
      <text:p text:style-name="P1000"><text:span text:style-name="T1001">Nr.<text:s/></text:span><text:a xlink:href="http://www3.lrs.lt/cgi-bin/preps2?Condition1=69734&amp;Condition2=" office:target-frame-name="_top" xlink:show="replace"><text:a xlink:href="http://www3.lrs.lt/cgi-bin/preps2?Condition1=69734&amp;Condition2=" office:target-frame-name="_top" xlink:show="replace"><text:span text:style-name="T1002">VIII-961</text:span></text:a></text:a><text:span text:style-name="T1003">, 98.12.10, Žin., 1998, Nr.114-3188 (98.12.30)</text:span></text:p>
      <text:p text:style-name="P1004">LIETUVOS RESPUBLIKOS ALKOHOLIO KONTROLĖS ĮSTATYMO 1, 4, 5, 7, 17, 19, 20, 21, 24, 25, 36, 43, 44, 46 STRAIPSNIŲ PAKEITIMO IR PAPILDYMO ĮSTATYMAS</text:p>
      <text:p text:style-name="P1005"/>
      <text:p text:style-name="P1006">7.</text:p>
      <text:p text:style-name="P1007">Lietuvos Respublikos Seimas, Įstatymas</text:p>
      <text:p text:style-name="P1008"><text:span text:style-name="T1009">Nr.<text:s/></text:span><text:a xlink:href="http://www3.lrs.lt/cgi-bin/preps2?Condition1=83127&amp;Condition2=" office:target-frame-name="_top" xlink:show="replace"><text:a xlink:href="http://www3.lrs.lt/cgi-bin/preps2?Condition1=83127&amp;Condition2=" office:target-frame-name="_top" xlink:show="replace"><text:span text:style-name="T1010">VIII-1232</text:span></text:a></text:a><text:span text:style-name="T1011">, 99.06.15, Žin., 1999, Nr.57-1835 (99.06.30)</text:span></text:p>
      <text:p text:style-name="P1012">LIETUVOS RESPUBLIKOS ALKOHOLIO KONTROLĖS ĮSTATYMO 12 STRAIPSNIO PAKEITIMO ĮSTATYMAS</text:p>
      <text:p text:style-name="P1013"/>
      <text:p text:style-name="P1014">8.</text:p>
      <text:p text:style-name="P1015">Lietuvos Respublikos Seimas, Įstatymas</text:p>
      <text:p text:style-name="P1016"><text:span text:style-name="T1017">Nr.<text:s/></text:span><text:a xlink:href="http://www3.lrs.lt/cgi-bin/preps2?Condition1=98146&amp;Condition2=" office:target-frame-name="_top" xlink:show="replace"><text:a xlink:href="http://www3.lrs.lt/cgi-bin/preps2?Condition1=98146&amp;Condition2=" office:target-frame-name="_top" xlink:show="replace"><text:span text:style-name="T1018">VIII-1569</text:span></text:a></text:a><text:span text:style-name="T1019">, 00.03.16, Žin., 2000, Nr.28-759 (00.04.05)</text:span></text:p>
      <text:p text:style-name="P1020">ALKOHOLIO KONTROLĖS ĮSTATYMO 12, 15, 16, 17, 19, 20, 29, 44 STRAIPSNIŲ PAKEITIMO ĮSTATYMAS</text:p>
      <text:p text:style-name="P1021"/>
      <text:p text:style-name="P1022">9.</text:p>
      <text:p text:style-name="P1023">Lietuvos Respublikos Seimas, Įstatymas</text:p>
      <text:p text:style-name="P1024"><text:span text:style-name="T1025">Nr.<text:s/></text:span><text:a xlink:href="http://www3.lrs.lt/cgi-bin/preps2?Condition1=105855&amp;Condition2=" office:target-frame-name="_top" xlink:show="replace"><text:a xlink:href="http://www3.lrs.lt/cgi-bin/preps2?Condition1=105855&amp;Condition2=" office:target-frame-name="_top" xlink:show="replace"><text:span text:style-name="T1026">VIII-1831</text:span></text:a></text:a><text:span text:style-name="T1027">, 00.07.11, Žin., 2000, Nr.61-1833 (00.07.26)</text:span></text:p>
      <text:p text:style-name="P1028">ALKOHOLIO KONTROLĖS ĮSTATYMO 6, 7, 16 IR 44 STRAIPSNIŲ PAKEITIMO ĮSTATYMAS</text:p>
      <text:p text:style-name="P1029"/>
      <text:p text:style-name="P1030">10.</text:p>
      <text:p text:style-name="P1031">Lietuvos Respublikos Seimas, Įstatymas</text:p>
      <text:p text:style-name="P1032"><text:span text:style-name="T1033">Nr.<text:s/></text:span><text:a xlink:href="http://www3.lrs.lt/cgi-bin/preps2?Condition1=106106&amp;Condition2=" office:target-frame-name="_top" xlink:show="replace"><text:a xlink:href="http://www3.lrs.lt/cgi-bin/preps2?Condition1=106106&amp;Condition2=" office:target-frame-name="_top" xlink:show="replace"><text:span text:style-name="T1034">VIII-1873</text:span></text:a></text:a><text:span text:style-name="T1035">, 00.07.18, Žin., 2000, Nr.64-1939 (00.07.31)</text:span></text:p>
      <text:p text:style-name="P1036">ALKOHOLIO KONTROLĖS ĮSTATYMO 12, 13, 20 STRAIPSNIŲ PAKEITIMO IR PAPILDYMO ĮSTATYMAS</text:p>
      <text:p text:style-name="P1037"/>
      <text:p text:style-name="P1038">11.</text:p>
      <text:p text:style-name="P1039">Lietuvos Respublikos Seimas, Įstatymas</text:p>
      <text:p text:style-name="P1040"><text:span text:style-name="T1041">Nr.<text:s/></text:span><text:a xlink:href="http://www3.lrs.lt/cgi-bin/preps2?Condition1=116686&amp;Condition2=" office:target-frame-name="_top" xlink:show="replace"><text:a xlink:href="http://www3.lrs.lt/cgi-bin/preps2?Condition1=116686&amp;Condition2=" office:target-frame-name="_top" xlink:show="replace"><text:span text:style-name="T1042">IX-127</text:span></text:a></text:a><text:span text:style-name="T1043">, 2000 12 21, Žin., 2000, Nr. 113-3617 (2000 12 30)</text:span></text:p>
      <text:p text:style-name="P1044">ALKOHOLIO KONTROLĖS ĮSTATYMO 6, 8 IR 9 STRAIPSNIŲ PAKEITIMO ĮSTATYMAS</text:p>
      <text:p text:style-name="P1045">Šis įstatymas įsigalioja nuo 2001 m. sausio 1 d.</text:p>
      <text:p text:style-name="P1046"/>
      <text:p text:style-name="P1047">12.</text:p>
      <text:p text:style-name="P1048">Lietuvos Respublikos Seimas, Įstatymas</text:p>
      <text:p text:style-name="P1049"><text:span text:style-name="T1050">Nr.<text:s/></text:span><text:a xlink:href="http://www3.lrs.lt/cgi-bin/preps2?Condition1=129696&amp;Condition2=" office:target-frame-name="_top" xlink:show="replace"><text:span text:style-name="T1051">IX</text:span><text:bookmark-start text:name="_Hlt511616514"/><text:span text:style-name="T1052">-</text:span><text:bookmark-end text:name="_Hlt511616514"/><text:span text:style-name="T1053">237</text:span></text:a><text:span text:style-name="T1054">, 2001 04 05, Žin., 2001, Nr. 31-1016 (2001 04 11)</text:span></text:p>
      <text:p text:style-name="P1055">ALKOHOLIO KONTROLĖS ĮSTATYMO 21 STRAIPSNIO PAKEITIMO ĮSTATYMAS</text:p>
      <text:p text:style-name="P1056"/>
      <text:p text:style-name="P1057">13.</text:p>
      <text:p text:style-name="P1058">Lietuvos Respublikos Seimas, Įstatymas</text:p>
      <text:p text:style-name="PlainText"><text:span text:style-name="T1059">Nr.<text:s/></text:span><text:a xlink:href="http://www3.lrs.lt/cgi-bin/preps2?a=154817&amp;b=" office:target-frame-name="_top" xlink:show="replace"><text:span text:style-name="T1060">IX-600</text:span></text:a><text:span text:style-name="T1061">, 2001-11-13, Žin., 2001, Nr. 99-3531 (2001-11-28)</text:span></text:p>
      <text:p text:style-name="P1062">ALKOHOLIO KONTROLĖS ĮSTATYMO 2, 4, 21, 25 IR 44 STRAIPSNIŲ PAKEITIMO ĮSTATYMAS</text:p>
      <text:p text:style-name="P1063"/>
      <text:p text:style-name="P1064">14.</text:p>
      <text:p text:style-name="P1065">Lietuvos Respublikos Seimas, Įstatymas</text:p>
      <text:p text:style-name="P1066"><text:span text:style-name="T1067">Nr.<text:s/></text:span><text:a xlink:href="http://www3.lrs.lt/cgi-bin/preps2?a=159546&amp;b=" office:target-frame-name="_top" xlink:show="replace"><text:span text:style-name="T1068">IX-714</text:span></text:a><text:span text:style-name="T1069">, 2002-01-17, Žin., 2002, Nr. 13-470 (2002-02-06)</text:span></text:p>
      <text:p text:style-name="P1070">ALKOHOLIO KONTROLĖS ĮSTATYMO 10 STRAIPSNIO PAKEITIMO ĮSTATYMAS</text:p>
      <text:p text:style-name="P1071"/>
      <text:p text:style-name="P1072">15.</text:p>
      <text:p text:style-name="P1073">Lietuvos Respublikos Seimas, Įstatymas</text:p>
      <text:p text:style-name="P1074"><text:span text:style-name="T1075">Nr.<text:s/></text:span><text:a xlink:href="http://www3.lrs.lt/cgi-bin/preps2?a=169785&amp;b=" office:target-frame-name="_top" xlink:show="replace"><text:span text:style-name="T1076">IX-964</text:span></text:a><text:span text:style-name="T1077">, 2002-06-20, Žin., 2002, Nr. 65-2632 (2002-06-28)</text:span></text:p>
      <text:p text:style-name="P1078">ALKOHOLIO KONTROLĖS ĮSTATYMO 1, 2, 3, 6, 8, 12, 13, 14, 16, 17, 19, 20, 21, 23, 25, 27, 28, 30, 41, 44, 45, 48, 52 STRAIPSNIŲ PAKEITIMO IR ĮSTATYMO PAPILDYMO 53 STRAIPSNIU ĮSTATYMAS</text:p>
      <text:p text:style-name="P1079"/>
      <text:p text:style-name="P1080">16.</text:p>
      <text:p text:style-name="P1081">Lietuvos Respublikos Seimas, Įstatymas</text:p>
      <text:p text:style-name="P1082"><text:span text:style-name="T1083">Nr.<text:s/></text:span><text:a xlink:href="http://www3.lrs.lt/cgi-bin/preps2?a=193734&amp;b=" office:target-frame-name="_top" xlink:show="replace"><text:span text:style-name="T1084">IX-1158</text:span></text:a><text:span text:style-name="T1085">, 2002-10-29, Žin., 2002, Nr. 112-4966 (2002-11-22)</text:span></text:p>
      <text:p text:style-name="P1086">ALKOHOLIO KONTROLĖS ĮSTATYMO 20 STRAIPSNIO PAKEITIMO ĮSTATYMAS</text:p>
      <text:p text:style-name="P1087"/>
      <text:p text:style-name="P1088">17.</text:p>
      <text:p text:style-name="P1089">Lietuvos Respublikos Seimas, Įstatymas</text:p>
      <text:p text:style-name="P1090"><text:span text:style-name="T1091">Nr.<text:s/></text:span><text:a xlink:href="http://www3.lrs.lt/cgi-bin/preps2?a=211762&amp;b=" office:target-frame-name="_top" xlink:show="replace"><text:span text:style-name="T1092">IX-1558</text:span></text:a><text:span text:style-name="T1093">, 2003-05-15, Žin., 2003, Nr. 52-2312 (2003-05-30)</text:span></text:p>
      <text:p text:style-name="P1094">ALKOHOLIO KONTROLĖS ĮSTATYMO 20, 21, 25 STRAIPSNIŲ PAPILDYMO IR 30 STRAIPSNIO PAKEITIMO ĮSTATYMAS</text:p>
      <text:p text:style-name="P1095"/>
      <text:p text:style-name="P1096">18.</text:p>
      <text:p text:style-name="P1097">Lietuvos Respublikos Seimas, Įstatymas</text:p>
      <text:p text:style-name="PlainText"><text:span text:style-name="T1098">Nr.<text:s/></text:span><text:a xlink:href="http://www3.lrs.lt/cgi-bin/preps2?a=214240&amp;b=" office:target-frame-name="_top" xlink:show="replace"><text:span text:style-name="T1099">IX-1657</text:span></text:a><text:span text:style-name="T1100">, 2003-06-26, Žin., 2003, Nr. 64-2883 (2003-06-30)</text:span></text:p>
      <text:p text:style-name="P1101">ALKOHOLIO KONTROLĖS ĮSTATYMO 13 IR 53 STRAIPSNIŲ PAKEITIMO ĮSTATYMAS</text:p>
      <text:p text:style-name="P1102"/>
      <text:p text:style-name="P1103">19.</text:p>
      <text:p text:style-name="P1104">Lietuvos Respublikos Seimas, Įstatymas</text:p>
      <text:p text:style-name="P1105"><text:span text:style-name="T1106">Nr.<text:s/></text:span><text:a xlink:href="http://www3.lrs.lt/cgi-bin/preps2?a=215252&amp;b=" office:target-frame-name="_top" xlink:show="replace"><text:span text:style-name="T1107">IX</text:span><text:bookmark-start text:name="_Hlt63135881"/><text:span text:style-name="T1108">-</text:span><text:bookmark-end text:name="_Hlt63135881"/><text:span text:style-name="T1109">1670</text:span></text:a><text:span text:style-name="T1110">, 2003-07-01, Žin., 2003, Nr. 70-3169 (2003-07-16)</text:span></text:p>
      <text:p text:style-name="P1111">ALKOHOLIO KONTROLĖS ĮSTATYMO 29, 30 STRAIPSNIŲ PAKEITIMO IR PAPILDYMO ĮSTATYMAS</text:p>
      <text:p text:style-name="P1112">Šio Įstatymo 1 straipsnis įsigalioja nuo 2003 m. spalio 1 d.</text:p>
      <text:p text:style-name="P1113"/>
      <text:p text:style-name="P1114">20.</text:p>
      <text:p text:style-name="P1115">Lietuvos Respublikos Seimas, Įstatymas</text:p>
      <text:p text:style-name="PlainText"><text:span text:style-name="T1116">Nr.<text:s/></text:span><text:a xlink:href="http://www3.lrs.lt/cgi-bin/preps2?a=223791&amp;b=" office:target-frame-name="_top" xlink:show="replace"><text:span text:style-name="T1117">IX-1875</text:span></text:a><text:span text:style-name="T1118">, 2003-12-09, Žin., 2003, Nr. 119-5407 (2003-12-18)</text:span></text:p>
      <text:p text:style-name="P1119">ALKOHOLIO KONTROLĖS ĮSTATYMO 19 STRAIPSNIO PAKEITIMO ĮSTATYMAS</text:p>
      <text:p text:style-name="P1120"/>
      <text:p text:style-name="P1121">21.</text:p>
      <text:p text:style-name="P1122">Lietuvos Respublikos Seimas, Įstatymas</text:p>
      <text:p text:style-name="PlainText"><text:span text:style-name="T1123">Nr.<text:s/></text:span><text:a xlink:href="http://www3.lrs.lt/cgi-bin/preps2?a=230385&amp;b=" office:target-frame-name="_top" xlink:show="replace"><text:span text:style-name="T1124">IX-2064</text:span></text:a><text:span text:style-name="T1125">, 2004-03-18, Žin., 2004, Nr. 53-1789 (2004-04-10)</text:span></text:p>
      <text:p text:style-name="P1126">ALKOHOLIO KONTROLĖS ĮSTATYMO 43 STRAIPSNIO PAKEITIMO ĮSTATYMAS</text:p>
      <text:p text:style-name="P1127"/>
      <text:p text:style-name="P1128">22.</text:p>
      <text:p text:style-name="P1129">Lietuvos Respublikos Seimas, Įstatymas</text:p>
      <text:p text:style-name="PlainText"><text:span text:style-name="T1130">Nr.<text:s/></text:span><text:a xlink:href="http://www3.lrs.lt/cgi-bin/preps2?a=229451&amp;b=" office:target-frame-name="_top" xlink:show="replace"><text:span text:style-name="T1131">IX-2052</text:span></text:a><text:span text:style-name="T1132">, 2004-03-09, Žin., 2004, Nr. 47-1548 (2004-03-30)</text:span></text:p>
      <text:p text:style-name="P1133">ALKOHOLIO KONTROLĖS ĮSTATYMO PAKEITIMO ĮSTATYMAS</text:p>
      <text:p text:style-name="P1134">Šis Įstatymas, išskyrus 2 straipsnį, įsigalioja nuo 2004 m. gegužės 1 d.</text:p>
      <text:p text:style-name="P1135">Nauja įstatymo redakcija</text:p>
      <text:p text:style-name="P1136"/>
      <text:p text:style-name="P1137">23.</text:p>
      <text:p text:style-name="P1138">Lietuvos Respublikos Seimas, Įstatymas</text:p>
      <text:p text:style-name="P1139"><text:span text:style-name="T1140">Nr.<text:s/></text:span><text:a xlink:href="http://www3.lrs.lt/cgi-bin/preps2?a=245451&amp;b=" office:target-frame-name="_top" xlink:show="replace"><text:span text:style-name="T1141">IX-2542</text:span></text:a><text:span text:style-name="T1142">, 2004-11-04, Žin., 2004, Nr. 168-6174 (2004-11-20)</text:span></text:p>
      <text:p text:style-name="P1143">ALKOHOLIO KONTROLĖS ĮSTATYMO 2, 17, 18 STRAIPSNIŲ PAPILDYMO IR PAKEITIMO ĮSTATYMAS</text:p>
      <text:p text:style-name="P1144"/>
      <text:p text:style-name="P1145">24.</text:p>
      <text:p text:style-name="P1146">Lietuvos Respublikos Seimas, Įstatymas</text:p>
      <text:p text:style-name="P1147"><text:span text:style-name="T1148">Nr.<text:s/></text:span><text:a xlink:href="http://www3.lrs.lt/cgi-bin/preps2?a=275595&amp;b=" office:target-frame-name="_top" xlink:show="replace"><text:span text:style-name="T1149">X-571</text:span></text:a><text:span text:style-name="T1150">, 2006-04-25, Žin., 2006, Nr. 53-1928 (2006-05-13)</text:span></text:p>
      <text:p text:style-name="P1151">ALKOHOLIO KONTROLĖS ĮSTATYMO 17, 34 STRAIPSNIŲ PAKEITIMO IR PAPILDYMO ĮSTATYMAS</text:p>
      <text:p text:style-name="P1152"/>
      <text:p text:style-name="P1153">25.</text:p>
      <text:p text:style-name="P1154">Lietuvos Respublikos Seimas, Įstatymas</text:p>
      <text:p text:style-name="P1155"><text:span text:style-name="T1156">Nr.<text:s/></text:span><text:a xlink:href="http://www3.lrs.lt/cgi-bin/preps2?a=287230&amp;b=" office:target-frame-name="_top" xlink:show="replace"><text:span text:style-name="T1157">X-889</text:span></text:a><text:span text:style-name="T1158">, 2006-11-09, Žin., 2006, Nr. 127-4822 (2006-11-25)</text:span></text:p>
      <text:p text:style-name="P1159">ALKOHOLIO KONTROLĖS ĮSTATYMO 18, 34 STRAIPSNIŲ PAKEITIMO IR PAPILDYMO ĮSTATYMAS</text:p>
      <text:p text:style-name="P1160"/>
      <text:p text:style-name="P1161">26.</text:p>
      <text:p text:style-name="P1162">Lietuvos Respublikos Seimas, Įstatymas</text:p>
      <text:p text:style-name="P1163"><text:span text:style-name="T1164">Nr.<text:s/></text:span><text:a xlink:href="http://www3.lrs.lt/cgi-bin/preps2?a=301361&amp;b=" office:target-frame-name="_top" xlink:show="replace"><text:span text:style-name="T1165">X-</text:span><text:bookmark-start text:name="_Hlt172018365"/><text:bookmark-start text:name="_Hlt172018366"/><text:span text:style-name="T1166">1</text:span><text:bookmark-end text:name="_Hlt172018365"/><text:bookmark-end text:name="_Hlt172018366"/><text:span text:style-name="T1167">198</text:span></text:a><text:span text:style-name="T1168">, 2007-06-21, Žin., 2007, Nr. 77-3041 (2007-07-12)</text:span></text:p>
      <text:p text:style-name="P1169">ALKOHOLIO KONTROLĖS ĮSTATYMO 2, 7, 11, 12, 16, 17, 18, 26, 29, 33, 34, 35 STRAIPSNIŲ PAKEITIMO IR PAPILDYMO ĮSTATYMAS</text:p>
      <text:p text:style-name="P1170">Šis įstatymas, išskyrus 4 straipsnio 1 dalį, 9 straipsnio 1 dalį ir 13 straipsnį, įsigalioja nuo 2007 m. rugpjūčio 1 d.</text:p>
      <text:p text:style-name="P1171"><text:span text:style-name="T1172">Šio įstatymo 4 straipsnio 1 dalis</text:span><text:span text:style-name="T1173"><text:s/></text:span><text:span text:style-name="T1174">ir 9 straipsnio 1 dalis įsigalioja nuo 2008 m. sausio 1 d.</text:span></text:p>
      <text:p text:style-name="P1175"/>
      <text:p text:style-name="P1176">27.</text:p>
      <text:p text:style-name="P1177">Lietuvos Respublikos Seimas, Įstatymas</text:p>
      <text:p text:style-name="PlainText"><text:span text:style-name="T1178">Nr.<text:s/></text:span><text:a xlink:href="http://www3.lrs.lt/cgi-bin/preps2?a=318633&amp;b=" office:target-frame-name="_top" xlink:show="replace"><text:span text:style-name="T1179">X-1508</text:span></text:a><text:span text:style-name="T1180">, 2008-04-18, Žin., 2008, Nr. 48-1771 (2008-04-26)</text:span></text:p>
      <text:p text:style-name="P1181">ALKOHOLIO KONTROLĖS ĮSTATYMO 18, 29 IR 34 STRAIPSNIŲ PAKEITIMO ĮSTATYMAS</text:p>
      <text:p text:style-name="P1182"><text:span text:style-name="T1183">Šio įstatymo 2 straipsnio 2, 3 ir 4 dalys įsigalioja 2012 m. sausio 1 d.</text:span></text:p>
      <text:p text:style-name="P1184"/>
      <text:p text:style-name="P1185">28.</text:p>
      <text:p text:style-name="P1186">Lietuvos Respublikos Seimas, Įstatymas</text:p>
      <text:p text:style-name="PlainText"><text:span text:style-name="T1187">Nr.<text:s/></text:span><text:a xlink:href="http://www3.lrs.lt/cgi-bin/preps2?a=329199&amp;b=" office:target-frame-name="_top" xlink:show="replace"><text:span text:style-name="T1188">X-1750</text:span></text:a><text:span text:style-name="T1189">, 2008-10-14, Žin., 2008, Nr. 123-4660 (2008-10-25)</text:span></text:p>
      <text:p text:style-name="P1190">ALKOHOLIO KONTROLĖS ĮSTATYMO 2, 12, 16, 17, 18, 22, 29, 34 STRAIPSNIŲ PAKEITIMO IR PAPILDYMO, ĮSTATYMO PAPILDYMO III SKYRIAUS KETVIRTUOJU SKIRSNIU IR 34(1) STRAIPSNIU ĮSTATYMAS</text:p>
      <text:p text:style-name="P1191">Šis įstatymas, išskyrus 2 straipsnį, 3 straipsnį, 4 straipsnio 2 dalį, 5 straipsnio 1, 8, 9 dalis, 6 straipsnį, 8 straipsnį, 9 straipsnio 1, 3, 5, 6, 7, 8, 9, 10 dalis, 10 straipsnį, įsigalioja 2009 m. sausio 1 d.</text:p>
      <text:p text:style-name="P1192"><text:span text:style-name="T1193">Šio įstatymo atitaisymas skelbtas:<text:s/></text:span><text:span text:style-name="T1194">Žin., 2008, Nr. 126</text:span></text:p>
      <text:p text:style-name="P1195"/>
      <text:p text:style-name="P1196">29.</text:p>
      <text:p text:style-name="P1197">Lietuvos Respublikos Seimas, Įstatymas</text:p>
      <text:p text:style-name="P1198"><text:span text:style-name="T1199">Nr.<text:s/></text:span><text:a xlink:href="http://www3.lrs.lt/cgi-bin/preps2?a=361984&amp;b=" office:target-frame-name="_top" xlink:show="replace"><text:span text:style-name="T1200">XI-572</text:span></text:a><text:span text:style-name="T1201">, 2009-12-17, Žin., 2009, Nr. 154-6951 (2009-12-28)</text:span></text:p>
      <text:p text:style-name="P1202">ALKOHOLIO KONTROLĖS ĮSTATYMO 17 IR 18 STRAIPSNIŲ PAKEITIMO ĮSTATYMAS</text:p>
      <text:p text:style-name="P1203"><text:span text:style-name="T1204">Šis įstatymas, išskyrus šio straipsnio 2 dalį, įsigalioja 2010 m. sausio 1 d.</text:span></text:p>
      <text:p text:style-name="P1205"/>
      <text:p text:style-name="P1206">30.</text:p>
      <text:p text:style-name="P1207">Lietuvos Respublikos Seimas, Įstatymas</text:p>
      <text:p text:style-name="PlainText"><text:span text:style-name="T1208">Nr.<text:s/></text:span><text:a xlink:href="http://www3.lrs.lt/cgi-bin/preps2?a=375919&amp;b=" office:target-frame-name="_top" xlink:show="replace"><text:span text:style-name="T1209">XI-909</text:span></text:a><text:span text:style-name="T1210">, 2010-06-17, Žin., 2010, Nr. 76-3868 (2010-06-30)</text:span></text:p>
      <text:p text:style-name="P1211">ALKOHOLIO KONTROLĖS ĮSTATYMO 18 STRAIPSNIO PAKEITIMO IR 18(2) STRAIPSNIO PAPILDYMO ĮSTATYMAS</text:p>
      <text:p text:style-name="P1212"/>
      <text:p text:style-name="P1213">31.</text:p>
      <text:p text:style-name="P1214">Lietuvos Respublikos Seimas, Įstatymas</text:p>
      <text:p text:style-name="P1215"><text:span text:style-name="T1216">Nr.<text:s/></text:span><text:a xlink:href="http://www3.lrs.lt/cgi-bin/preps2?a=387715&amp;b=" office:target-frame-name="_top" xlink:show="replace"><text:span text:style-name="T1217">XI-1179</text:span></text:a><text:span text:style-name="T1218">, 2010-11-30, Žin., 2010, Nr. 145-7432 (2010-12-11)</text:span></text:p>
      <text:p text:style-name="P1219">ALKOHOLIO KONTROLĖS ĮSTATYMO 12, 16, 18(1), 29, 31, 32, 34 STRAIPSNIŲ PAKEITIMO ĮSTATYMAS</text:p>
      <text:p text:style-name="PlainText"><text:span text:style-name="T1220">Šis įstatymas, išskyrus 9 straipsnį, įsigalioja 2011</text:span><text:span text:style-name="T1221"><text:s/></text:span><text:span text:style-name="T1222">m. balandžio 1 d.</text:span></text:p>
      <text:p text:style-name="P1223"/>
      <text:p text:style-name="P1224">32.</text:p>
      <text:p text:style-name="P1225">Lietuvos Respublikos Seimas, Įstatymas</text:p>
      <text:p text:style-name="P1226">Nr. XI-1406, 2011-05-24,<text:s/>Žin., 2011, Nr. 65-3049 (2011-05-28)</text:p>
      <text:p text:style-name="P1227">ALKOHOLIO KONTROLĖS ĮSTATYMO 11 IR 12 STRAIPSNIŲ PAKEITIMO ĮSTATYMAS</text:p>
      <text:p text:style-name="P1228"/>
      <text:p text:style-name="P1229"/>
      <text:p text:style-name="P1230">*** Pabaiga ***</text:p>
      <text:p text:style-name="P1231"/>
      <text:p text:style-name="P1232">Konstitucinio Teismo nutarimai:</text:p>
      <text:p text:style-name="P1233"/>
      <text:p text:style-name="P1234">1.<text:s/></text:p>
      <text:p text:style-name="P1235"><text:span text:style-name="T1236">Lietuvos Respublikos Konstitucinis Teismas,<text:s/></text:span><text:a xlink:href="http://www3.lrs.lt/cgi-bin/preps2?Condition1=35917&amp;Condition2=" office:target-frame-name="_top" xlink:show="replace"><text:span text:style-name="T1237">Nutarimas</text:span></text:a></text:p>
      <text:p text:style-name="P1238">1997.02.13, Žin., 1997, Nr. 15-314 (1997.02.19)</text:p>
      <text:p text:style-name="P1239">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240"/>
      <text:p text:style-name="P1241">2.</text:p>
      <text:p text:style-name="P1242"><text:span text:style-name="T1243">Lietuvos Respublikos Konstitucinis Teismas,<text:s/></text:span><text:a xlink:href="http://www3.lrs.lt/cgi-bin/preps2?Condition1=226144&amp;Condition2=" office:target-frame-name="_top" xlink:show="replace"><text:span text:style-name="T1244">Nutarimas</text:span></text:a></text:p>
      <text:p text:style-name="P1245">2004-01-26, Žin., 2004, Nr. 15-465 (2004-01-29)</text:p>
      <text:p text:style-name="P1246">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1247"/>
      <text:p text:style-name="P1248">3.</text:p>
      <text:p text:style-name="P1249"><text:span text:style-name="T1250">Lietuvos Respublikos Konstitucinis Teismas,<text:s/></text:span><text:a xlink:href="http://www3.lrs.lt/pls/inter/dokpaieska.showdoc_l?p_id=313409&amp;p_query=&amp;p_tr2=" office:target-frame-name="_top" xlink:show="replace"><text:span text:style-name="T1251">Nutar</text:span><text:bookmark-start text:name="_Hlt188949881"/><text:span text:style-name="T1252">i</text:span><text:bookmark-end text:name="_Hlt188949881"/><text:span text:style-name="T1253">mas</text:span></text:a></text:p>
      <text:p text:style-name="P1254">2008-01-21, Žin., 2008, Nr. 10-349 (2008-01-24)</text:p>
      <text:p text:style-name="P1255">DĖL LIETUVOS RESPUBLIKOS ALKOHOLIO KONTROLĖS ĮSTATYMO 18 STRAIPSNIO 8 DALIES (2004 M. KOVO 9 D. REDAKCIJA), 34 STRAIPSNIO 17 DALIES (2004 M. KOVO 9 D., 2006 M. BALANDŽIO 25 D. REDAKCIJOS), 41 STRAIPSNIO (2004 M. KOVO 9 D. REDAKCIJA) ATITIKTIES LIETUVOS RESPUBLIKOS KONSTITUCIJAI, DĖL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28.5, 51.5 PUNKTŲ (2004 M. GEGUŽĖS 20 D. REDAKCIJA), 51 PUNKTO (2004 M. GEGUŽĖS 20 D. REDAKCIJA) ATITIKTIES LIETUVOS RESPUBLIKOS KONSTITUCIJAI, LIETUVOS RESPUBLIKOS ALKOHOLIO KONTROLĖS ĮSTATYMO 34 STRAIPSNIO 17 DALIAI (2004 M. KOVO 9 D., 2006 M. BALANDŽIO 25 D. REDAKCIJOS), ŠIŲ TAISYKLIŲ 51 PUNKTO (2006 M. SPALIO 17 D. REDAKCIJA) ATITIKTIES LIETUVOS RESPUBLIKOS KONSTITUCIJAI, LIETUVOS RESPUBLIKOS ALKOHOLIO KONTROLĖS ĮSTATYMO 34 STRAIPSNIO 17 DALIAI (2006 M. BALANDŽIO 25 D. REDAKCIJA), TAIP PAT ŠIŲ TAISYKLIŲ 51 PUNKTO (2007 M. GEGUŽĖS 2 D. REDAKCIJA) ATITIKTIES LIETUVOS RESPUBLIKOS KONSTITUCIJAI, LIETUVOS RESPUBLIKOS ALKOHOLIO KONTROLĖS ĮSTATYMO 34 STRAIPSNIO 17 DALIAI (2006 M. BALANDŽIO 25 D., 2007 M. BIRŽELIO 21 D. REDAKCIJOS)</text:p>
      <text:p text:style-name="P1256"/>
      <text:p text:style-name="P1257"/>
      <text:p text:style-name="P1258">*** Pabaiga ***</text:p>
      <text:p text:style-name="P1259"/>
      <text:p text:style-name="P1260"/>
      <text:p text:style-name="P1261">Redagavo Aušrinė<text:s/>Trapinskienė<text:s/>(2011-05-30)</text:p>
      <text:p text:style-name="P1262"><text:s text:c="18"/>ausrine.trapinskiene@lrs.lt</text:p>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font-size="12pt" style:font-size-asian="12pt" style:language-asian="lt" style:country-asian="LT" fo:hyphenate="false"/>
    </style:style>
    <style:style style:name="x" style:display-name="x" style:family="paragraph">
      <style:text-properties style:font-name="Arial" style:font-name-complex="Arial" fo:hyphenate="false"/>
    </style:style>
    <style:style style:name="Strong" style:display-name="Strong" style:family="text" style:parent-style-name="DefaultParagraphFont">
      <style:text-properties fo:font-weight="bold" style:font-weight-asian="bold" style:font-weight-complex="normal"/>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9-11T11:48:00Z</meta:creation-date>
    <dc:date>2024-09-11T11:48:00Z</dc:date>
    <meta:print-date>8910-05-16T19:52:39Z</meta:print-date>
    <meta:template xlink:href="Normal.dotm" xlink:type="simple"/>
    <meta:editing-cycles>2</meta:editing-cycles>
    <meta:editing-duration>PT0S</meta:editing-duration>
    <meta:document-statistic meta:page-count="5" meta:paragraph-count="815" meta:word-count="12306" meta:character-count="98622" meta:row-count="2074" meta:non-whitespace-character-count="87131"/>
  </office:meta>
</office:document-meta>
</file>