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1.1812in"/>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BodyText2" style:family="paragraph">
      <style:paragraph-properties fo:text-indent="0.5in"/>
      <style:text-properties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1.1812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BodyTextIndent" style:family="paragraph">
      <style:paragraph-properties fo:margin-left="1.8125in" fo:text-indent="-1.312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fo:text-indent="1.3784in"/>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75in" fo:text-indent="-0.371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 style:family="paragraph">
      <style:paragraph-properties fo:text-align="justify" fo:margin-right="0in" fo:text-indent="0.5in"/>
      <style:text-properties fo:font-size="11pt" style:font-size-asian="11pt"/>
    </style:style>
    <style:style style:name="P265" style:parent-style-name="BodyText" style:family="paragraph">
      <style:paragraph-properties fo:text-align="justify" fo:margin-right="0in"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75in" fo:text-indent="-0.371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text-align="justify" fo:margin-right="0in"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align="justify" fo:margin-right="0in" fo:text-indent="0.5in"/>
      <style:text-properties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left="1.6875in" fo:text-indent="-0.309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text-align="justify" fo:margin-right="0in" fo:text-indent="0.5in"/>
      <style:text-properties fo:font-size="11pt" style:font-size-asian="11pt"/>
    </style:style>
    <style:style style:name="P524" style:parent-style-name="BodyText" style:family="paragraph">
      <style:paragraph-properties fo:text-align="justify" fo:margin-right="0in" fo:text-indent="0.5in"/>
      <style:text-properties fo:font-size="11pt" style:font-size-asian="11pt"/>
    </style:style>
    <style:style style:name="P525" style:parent-style-name="BodyText" style:family="paragraph">
      <style:paragraph-properties fo:text-align="justify" fo:margin-right="0in" fo:text-indent="0.5in"/>
      <style:text-properties fo:font-size="11pt" style:font-size-asian="11pt"/>
    </style:style>
    <style:style style:name="P526" style:parent-style-name="BodyText" style:family="paragraph">
      <style:paragraph-properties fo:text-align="justify" fo:margin-right="0in" fo:text-indent="0.5in"/>
      <style:text-properties fo:font-size="11pt" style:font-size-asian="11pt"/>
    </style:style>
    <style:style style:name="P527" style:parent-style-name="BodyText" style:family="paragraph">
      <style:paragraph-properties fo:text-align="justify" fo:margin-right="0in" fo:text-indent="0.5in"/>
      <style:text-properties fo:font-size="11pt" style:font-size-asian="11pt"/>
    </style:style>
    <style:style style:name="P528" style:parent-style-name="BodyText" style:family="paragraph">
      <style:paragraph-properties fo:text-align="justify" fo:margin-right="0in" fo:text-indent="0.5in"/>
      <style:text-properties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fo:text-indent="1.3784in"/>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fo:text-indent="1.3784in"/>
      <style:text-properties style:font-name="Times New Roman" fo:font-weight="bold" style:font-weight-asian="bold"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 style:family="paragraph">
      <style:paragraph-properties fo:text-align="justify" fo:margin-right="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center"/>
    </style:style>
    <style:style style:name="T685" style:parent-style-name="DefaultParagraphFont" style:family="text">
      <style:text-properties style:font-name="Times New Roman" fo:text-transform="uppercase"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37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4375in"/>
      <style:text-properties style:font-name="Times New Roman"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fo:text-indent="0.4375in"/>
      <style:text-properties style:font-name="Times New Roman"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 style:family="paragraph">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3" style:family="paragraph">
      <style:paragraph-properties fo:text-indent="0.4923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style:style>
    <style:style style:name="P771" style:parent-style-name="Normal" style:family="paragraph">
      <style:paragraph-properties fo:text-align="justify"/>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fo:text-indent="1.3784in"/>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1.2798in"/>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1.3784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934" style:parent-style-name="BodyText" style:family="paragraph">
      <style:paragraph-properties fo:text-align="justify" fo:margin-right="0in" fo:text-indent="0.5in"/>
      <style:text-properties fo:font-size="11pt" style:font-size-asian="11pt"/>
    </style:style>
    <style:style style:name="P935" style:parent-style-name="Normal" style:family="paragraph">
      <style:paragraph-properties fo:text-align="justify" fo:text-indent="0.437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align="justify" fo:margin-right="0in" fo:text-indent="0.5in"/>
      <style:text-properties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BodyTextInden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0" style:family="paragraph">
      <style:paragraph-properties fo:text-indent="0.5in"/>
    </style:style>
    <style:style style:name="T944" style:parent-style-name="DefaultParagraphFont" style:family="text">
      <style:text-properties style:font-name="Times New Roman" fo:font-weight="bold" style:font-weight-asian="bold" style:font-weight-complex="bold" fo:language="lt" fo:country="LT"/>
    </style:style>
    <style:style style:name="T945" style:parent-style-name="DefaultParagraphFont" style:family="text">
      <style:text-properties style:font-name="Times New Roman" fo:font-weight="bold" style:font-weight-asian="bold" style:font-weight-complex="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font-weight="bold" style:font-weight-asian="bold" style:font-weight-complex="bold" fo:language="lt" fo:country="LT"/>
    </style:style>
    <style:style style:name="T948" style:parent-style-name="DefaultParagraphFont" style:family="text">
      <style:text-properties style:font-name="Times New Roman" fo:font-weight="bold" style:font-weight-asian="bold" style:font-weight-complex="bold" fo:language="lt" fo:country="L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BodyTextIndent"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style:font-name="Times New Roman" fo:font-size="11pt" style:font-size-asian="11pt"/>
    </style:style>
    <style:style style:name="P1071" style:parent-style-name="Footer" style:family="paragraph">
      <style:paragraph-properties fo:text-indent="0.4923in"/>
      <style:text-properties style:font-name="Times New Roman" fo:font-weight="bold" style:font-weight-asian="bold"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PlainText" style:family="paragraph">
      <style:paragraph-properties fo:text-align="justify"/>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fo:font-weight="bold" style:font-weight-asian="bold"/>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P1144" style:parent-style-name="Normal" style:family="paragraph">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Hyperlink"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Hyperlink"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fo:font-weight="bold" style:font-weight-asian="bold"/>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text:span><text:span text:style-name="T22">k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text:span><text:span text:style-name="T28">f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soft-page-break/>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text:s/>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text:span><text:span text:style-name="T79">i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II SKYRIUS. ALKOHOLIO IR KITŲ PRODUKTŲ, KURIUOSE YRA ETILO ALKOHOLIO,</text:p>
      <text:p text:style-name="P95">GAMYBOS, PREKYBOS, IMPORTO, EKSPORTO BEI VARTOJIMO</text:p>
      <text:p text:style-name="P96">REGULIAVIMO YPATUMAI, ALKOHOLIO PRODUKTŲ KLASIFIKAVIMO,</text:p>
      <text:p text:style-name="P97">KOKYBĖS BEI VISUOMENĖS SVEIKATOS SAUGOS REIKALAVIMŲ</text:p>
      <text:p text:style-name="P98">IR RODIKLIŲ REGLAMENTAVIMAS</text:p>
      <text:p text:style-name="P99"/>
      <text:p text:style-name="P100"><text:tab/>4 straipsnis. Alkoholio produktų gamybos, prekybos ir importo reguliavimo ypatumai</text:p>
      <text:p text:style-name="P101"><text:tab/>Alkoholio produktai yra priskiriami specialiems gaminiams, kurių gamybai, importui, prekybai ir vartojimui pagal šį ir kitus įstatymus bei teisės aktus taikomas ypatingas valstybinio reguliavimo režimas.</text:p>
      <text:p text:style-name="P102">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3">Straipsnio pakeitimai:</text:p>
      <text:p text:style-name="P104"><text:span text:style-name="T105">Nr.<text:s/></text:span><text:a xlink:href="http://www3.lrs.lt/cgi-bin/preps2?Condition1=69734&amp;Condition2=" office:target-frame-name="_top" xlink:show="replace"><text:a xlink:href="http://www3.lrs.lt/cgi-bin/preps2?Condition1=69734&amp;Condition2=" office:target-frame-name="_top" xlink:show="replace"><text:span text:style-name="T106">VIII-961</text:span></text:a></text:a><text:span text:style-name="T107">, 98.12.10, Žin., 1998, Nr.114-3188 (98.12.30)</text:span></text:p>
      <text:p text:style-name="PlainText"><text:span text:style-name="T108">Nr.<text:s/></text:span><text:a xlink:href="http://www3.lrs.lt/cgi-bin/preps2?a=154817&amp;b=" office:target-frame-name="_top" xlink:show="replace"><text:span text:style-name="T109">IX-600</text:span></text:a><text:span text:style-name="T110">, 2001-11-13, Žin., 2001, Nr. 9</text:span><text:span text:style-name="T111">9-3531 (2001-11-28)</text:span></text:p>
      <text:p text:style-name="P112"/>
      <text:p text:style-name="P113">5 straipsnis. Produktų, kuriuose yra etilo alkoholio, gamybos, prekybos, importo ir<text:s/></text:p>
      <text:p text:style-name="P114">vartojimo valstybinio reguliavimo ypatumai</text:p>
      <text:p text:style-name="P115">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6"><text:span text:style-name="T117">Maisto produktų su alkoholio priedais gamybos, importo bei vidaus prekybos tvarką, remdamasi šiuo ir kitais įstatymais bei teisės aktai</text:span><text:span text:style-name="T118">s, nustato Lietuvos Respublikos Vyriausybė ar jos įgaliota institucija.</text:span></text:p>
      <text:p text:style-name="P119">Straipsnio pakeitimai:</text:p>
      <text:p text:style-name="P120"><text:span text:style-name="T121">Nr.<text:s/></text:span><text:a xlink:href="http://www3.lrs.lt/cgi-bin/preps2?Condition1=69734&amp;Condition2=" office:target-frame-name="_top" xlink:show="replace"><text:a xlink:href="http://www3.lrs.lt/cgi-bin/preps2?Condition1=69734&amp;Condition2=" office:target-frame-name="_top" xlink:show="replace"><text:span text:style-name="T122">VIII-961</text:span></text:a></text:a><text:span text:style-name="T123">, 98.12.10, Žin., 1998, Nr.114-3188 (98.12.30)</text:span></text:p>
      <text:p text:style-name="P124"/>
      <text:p text:style-name="P125"><text:tab/>6 straipsnis. Alkoholio produktų kokybės ir higieninių rodiklių reglamentavimas</text:p>
      <text:p text:style-name="P126"><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7">Reikalavimai alkoholio produktų kokybei nustatomi norminiuose dokumentuose, kuriuos rengia ir tvirtina Lietuvos Respublikos Vyriausybės įgaliota institucija.</text:p>
      <text:p text:style-name="P128"><text:tab/>Alkoholio produktų higieniniai rodikliai nustatomi norminiuose dokumentuose, kuriuos rengia ir tvirtina Sveikatos apsaugos ministerija.</text:p>
      <text:p text:style-name="P129">Kiekvienai Lietuvos Respublikoje pagamintų alkoholio produktų siuntai įmonė gamintoja privalo išduoti Valstybinės maisto ir veterinarijos tarnybos nustatyto pavyzdžio šių produktų atitiktį patvirtinančius dokumentus.</text:p>
      <text:p text:style-name="P130"><text:tab/>Asmenys, atsakingi už alkoholio produktų, kurie neatitinka kokybės ir (ar) higieninių rodiklių, nustatytų Lietuvos Respublikos norminiuose dokumentuose, pagaminimą ir išleidimą į apyvartą, atsako pagal įstatymus bei kitus teisės aktus.</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105855&amp;Condition2=" office:target-frame-name="_top" xlink:show="replace"><text:a xlink:href="http://www3.lrs.lt/cgi-bin/preps2?Condition1=105855&amp;Condition2=" office:target-frame-name="_top" xlink:show="replace"><text:span text:style-name="T138">VIII-1831</text:span></text:a></text:a><text:span text:style-name="T139">, 00.07.11, Žin., 2000, Nr.61-1833 (00.07.26)</text:span></text:p>
      <text:p text:style-name="P140"><text:span text:style-name="T141">Nr.<text:s/></text:span><text:a xlink:href="http://www3.lrs.lt/cgi-bin/preps2?Condition1=116686&amp;Condition2=" office:target-frame-name="_top" xlink:show="replace"><text:a xlink:href="http://www3.lrs.lt/cgi-bin/preps2?Condition1=116686&amp;Condition2=" office:target-frame-name="_top" xlink:show="replace"><text:span text:style-name="T142">IX-127</text:span></text:a></text:a><text:span text:style-name="T143">, 2000 12 21, Žin., 2000,</text:span><text:span text:style-name="T144"><text:s/>Nr. 113-3617 (2000 12 30), įsigalioja nuo 2001 01 01</text:span></text:p>
      <text:p text:style-name="P145"><text:span text:style-name="T146">Nr.<text:s/></text:span><text:a xlink:href="http://www3.lrs.lt/cgi-bin/preps2?a=169785&amp;b=" office:target-frame-name="_top" xlink:show="replace"><text:span text:style-name="T147">IX-964</text:span></text:a><text:span text:style-name="T148">, 2002-06-20, Žin., 2002, Nr. 65-2632 (2002-06-28)</text:span></text:p>
      <text:p text:style-name="P149"/>
      <text:p text:style-name="P150">7 straipsnis. Alkoholio produktų atitikimo norminių dokumentų reikalavimams<text:s/></text:p>
      <text:p text:style-name="P151">nustatymas</text:p>
      <text:p text:style-name="P152">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3">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4">Straipsnio pakeitimai:</text:p>
      <text:p text:style-name="P155"><text:span text:style-name="T156">Nr.<text:s/></text:span><text:a xlink:href="http://www3.lrs.lt/cgi-bin/preps2?Condition1=18374&amp;Condition2=" office:target-frame-name="_top" xlink:show="replace"><text:a xlink:href="http://www3.lrs.lt/cgi-bin/preps2?Condition1=18374&amp;Condition2=" office:target-frame-name="_top" xlink:show="replace"><text:span text:style-name="T157">I-987</text:span></text:a></text:a><text:span text:style-name="T158">, 95.07.03, Žin., 1995, Nr. 61-1527 (95.07.26)</text:span></text:p>
      <text:p text:style-name="P159"><text:span text:style-name="T160">Nr.<text:s/></text:span><text:a xlink:href="http://www3.lrs.lt/cgi-bin/preps2?Condition1=69734&amp;Condition2=" office:target-frame-name="_top" xlink:show="replace"><text:a xlink:href="http://www3.lrs.lt/cgi-bin/preps2?Condition1=69734&amp;Condition2=" office:target-frame-name="_top" xlink:show="replace"><text:span text:style-name="T161">VIII-961</text:span></text:a></text:a><text:span text:style-name="T162">, 98.12.10, Žin., 1998, Nr.114-3188 (98.12.30)</text:span></text:p>
      <text:p text:style-name="P163"><text:span text:style-name="T164">Nr.<text:s/></text:span><text:a xlink:href="http://www3.lrs.lt/cgi-bin/preps2?Condition1=105855&amp;Condition2=" office:target-frame-name="_top" xlink:show="replace"><text:a xlink:href="http://www3.lrs.lt/cgi-bin/preps2?Condition1=105855&amp;Condition2=" office:target-frame-name="_top" xlink:show="replace"><text:span text:style-name="T165">VIII-1831</text:span></text:a></text:a><text:span text:style-name="T166">, 00.07.11, Žin., 2000, Nr.61-1833 (00.07.26)</text:span></text:p>
      <text:p text:style-name="P167"/>
      <text:p text:style-name="P168"><text:span text:style-name="T169">8 straipsnis.</text:span><text:span text:style-name="T170"><text:s/></text:span><text:span text:style-name="T171">Alkoholinių gėrimų klasifikavimas</text:span></text:p>
      <text:p text:style-name="P172">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3">Straipsnio pakeitimai:</text:p>
      <text:p text:style-name="P174"><text:span text:style-name="T175">Nr.<text:s/></text:span><text:a xlink:href="http://www3.lrs.lt/cgi-bin/preps2?Condition1=116686&amp;Condition2=" office:target-frame-name="_top" xlink:show="replace"><text:a xlink:href="http://www3.lrs.lt/cgi-bin/preps2?Condition1=116686&amp;Condition2=" office:target-frame-name="_top" xlink:show="replace"><text:span text:style-name="T176">IX-127</text:span></text:a></text:a><text:span text:style-name="T177">, 2000 12 21, Žin., 2000, Nr. 113-3617 (2000 12 30), įsigalioja nuo 2001 01 01</text:span></text:p>
      <text:p text:style-name="P178"><text:span text:style-name="T179">Nr.<text:s/></text:span><text:a xlink:href="http://www3.lrs.lt/cgi-bin/preps2?a=169785&amp;b=" office:target-frame-name="_top" xlink:show="replace"><text:span text:style-name="T180">IX-964</text:span></text:a><text:span text:style-name="T181">, 2002-06-20, Žin., 2002, Nr. 65-2632 (2002-06-28)</text:span></text:p>
      <text:p text:style-name="P182"/>
      <text:p text:style-name="P183"><text:tab/>9 straipsnis. Alkoholinių gėrimų prekinis žymėjimas</text:p>
      <text:p text:style-name="P184">Alkoholinių gėrimų prekinio žymėjimo reikalavimus nustato norminiai dokumentai, kuriuos rengia ir tvirtina Lietuvos Respublikos Vyriausybės įgaliota institucija.</text:p>
      <text:p text:style-name="P185"><text:tab/>Lietuvos Respublikoje gaminamų ir realizuojamų alkoholinių gėrimų etiketėse privalo būti nurodyta tūrinė etilo alkoholio koncentracija juose.</text:p>
      <text:p text:style-name="P186">Straipsnio pakeitimai:</text:p>
      <text:p text:style-name="P187"><text:span text:style-name="T188">Nr.<text:s/></text:span><text:a xlink:href="http://www3.lrs.lt/cgi-bin/preps2?Condition1=116686&amp;Condition2=" office:target-frame-name="_top" xlink:show="replace"><text:a xlink:href="http://www3.lrs.lt/cgi-bin/preps2?Condition1=116686&amp;Condition2=" office:target-frame-name="_top" xlink:show="replace"><text:span text:style-name="T189">IX-127</text:span></text:a></text:a><text:span text:style-name="T190">, 2000 12 21, Žin., 2000, Nr. 113-3617 (2000 12 30), įsigalioja nuo 2001 01 01</text:span></text:p>
      <text:p text:style-name="P191"/>
      <text:p text:style-name="P192">III SKYRIUS. ALKOHOLIO PRIEINAMUMO RIBOJIMAS</text:p>
      <text:p text:style-name="P193"/>
      <text:p text:style-name="P194">I skirsnis. Alkoholio produktų gamybos valstybinis reguliavimas</text:p>
      <text:p text:style-name="P195"/>
      <text:p text:style-name="P196"><text:span text:style-name="T197">10 straipsnis. Namų gamybos stiprių alkoholinių gėrimų gaminimo reguliavimas</text:span></text:p>
      <text:p text:style-name="P198">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199">Straipsnio pakeitimai:</text:p>
      <text:p text:style-name="P200"><text:span text:style-name="T201">Nr.<text:s/></text:span><text:a xlink:href="http://www3.lrs.lt/cgi-bin/preps2?Condition1=41670&amp;Condition2=" office:target-frame-name="_top" xlink:show="replace"><text:a xlink:href="http://www3.lrs.lt/cgi-bin/preps2?Condition1=41670&amp;Condition2=" office:target-frame-name="_top" xlink:show="replace"><text:span text:style-name="T202">VIII-372</text:span></text:a></text:a><text:span text:style-name="T203">, 97.07.02, Žin., 1997, Nr.67-1660 (97.07.16)</text:span></text:p>
      <text:p text:style-name="PlainText"><text:span text:style-name="T204">Nr.<text:s/></text:span><text:a xlink:href="http://www3.lrs.lt/cgi-bin/preps2?a=159546&amp;b=" office:target-frame-name="_top" xlink:show="replace"><text:span text:style-name="T205">IX-714</text:span></text:a><text:span text:style-name="T206">, 2002-01-17, Žin., 2002, Nr. 13-470 (2002-02-06)</text:span></text:p>
      <text:p text:style-name="P207"/>
      <text:p text:style-name="P208"><text:tab/>11 straipsnis. Alkoholio produktų gamybos Lietuvos Respublikoje valstybinio<text:s/></text:p>
      <text:p text:style-name="P209">reguliavimo ypatumai</text:p>
      <text:p text:style-name="P210"><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1"><text:tab/>Lietuvos Respublikoje įmonėms draudžiama gaminti vyną pramoniniu būdu iš sulfituotų sulčių.</text:p>
      <text:p text:style-name="P212"><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3"/>
      <text:p text:style-name="P214">12 straipsnis. Teisės gaminti alkoholio produktus suteikimas įmonėms</text:p>
      <text:p text:style-name="P215"><text:span text:style-name="T216">Gaminti alkoholio produktus leidžiama tik toms įmonėms, kurios turi</text:span><text:span text:style-name="T217"><text:s/></text:span><text:span text:style-name="T218">Lietuvos Respublikos Vyriausybės ar jos pa</text:span><text:span text:style-name="T219">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0"><text:s/></text:span><text:span text:style-name="T221">tik to</text:span><text:span text:style-name="T222">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3">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4">uosavos laboratorijos, pagal sutartis naudojasi nustatyta tvarka atestuotomis kitų žinybų ar įmonių maisto produktų kokybės tyrimo laboratorijų paslaugomis.</text:span></text:p>
      <text:p text:style-name="P225">Licencijose turi būti įrašyti leidžiami gaminti alkoholio produktai ir nurodytos alkoholinių gėrimų<text:s/>grupės.</text:p>
      <text:p text:style-name="P226">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7">Straipsnio pakeitimai:</text:p>
      <text:p text:style-name="P228"><text:span text:style-name="T229">Nr.<text:s/></text:span><text:a xlink:href="http://www3.lrs.lt/cgi-bin/preps2?Condition1=28072&amp;Condition2=" office:target-frame-name="_top" xlink:show="replace"><text:a xlink:href="http://www3.lrs.lt/cgi-bin/preps2?Condition1=28072&amp;Condition2=" office:target-frame-name="_top" xlink:show="replace"><text:span text:style-name="T230">I-1345</text:span></text:a></text:a><text:span text:style-name="T231">, 96.05.21, Žin., 1996, Nr. 53-1247 (96.06.05)</text:span></text:p>
      <text:p text:style-name="P232"><text:span text:style-name="T233">Nr.<text:s/></text:span><text:a xlink:href="http://www3.lrs.lt/cgi-bin/preps2?Condition1=37816&amp;Condition2=" office:target-frame-name="_top" xlink:show="replace"><text:a xlink:href="http://www3.lrs.lt/cgi-bin/preps2?Condition1=37816&amp;Condition2=" office:target-frame-name="_top" xlink:show="replace"><text:span text:style-name="T234">VIII-176</text:span></text:a></text:a><text:span text:style-name="T235">, 97.04.08, Žin., 1997, Nr.33-809 (97.04.18)</text:span></text:p>
      <text:p text:style-name="P236"><text:span text:style-name="T237">Nr.<text:s/></text:span><text:a xlink:href="http://www3.lrs.lt/cgi-bin/preps2?Condition1=83127&amp;Condition2=" office:target-frame-name="_top" xlink:show="replace"><text:a xlink:href="http://www3.lrs.lt/cgi-bin/preps2?Condition1=83127&amp;Condition2=" office:target-frame-name="_top" xlink:show="replace"><text:span text:style-name="T238">VIII-1232</text:span></text:a></text:a><text:span text:style-name="T239">, 99.06.15, Žin., 1999, Nr.57-1835 (99.06.30)</text:span></text:p>
      <text:p text:style-name="P240"><text:span text:style-name="T241">Nr.<text:s/></text:span><text:a xlink:href="http://www3.lrs.lt/cgi-bin/preps2?Condition1=98146&amp;Condition2=" office:target-frame-name="_top" xlink:show="replace"><text:a xlink:href="http://www3.lrs.lt/cgi-bin/preps2?Condition1=98146&amp;Condition2=" office:target-frame-name="_top" xlink:show="replace"><text:span text:style-name="T242">VIII-1569</text:span></text:a></text:a><text:span text:style-name="T243">, 00.03</text:span><text:span text:style-name="T244">.16, Žin., 2000, Nr.28-759 (00.04.05)</text:span></text:p>
      <text:p text:style-name="P245"><text:span text:style-name="T246">Nr.<text:s/></text:span><text:a xlink:href="http://www3.lrs.lt/cgi-bin/preps2?Condition1=106106&amp;Condition2=" office:target-frame-name="_top" xlink:show="replace"><text:a xlink:href="http://www3.lrs.lt/cgi-bin/preps2?Condition1=106106&amp;Condition2=" office:target-frame-name="_top" xlink:show="replace"><text:span text:style-name="T247">VIII-1873</text:span></text:a></text:a><text:span text:style-name="T248">, 00.07.18, Žin., 2000, Nr.64-1939 (00.07.3</text:span><text:span text:style-name="T249">1)</text:span></text:p>
      <text:p text:style-name="P250"><text:span text:style-name="T251">Nr.<text:s/></text:span><text:a xlink:href="http://www3.lrs.lt/cgi-bin/preps2?a=169785&amp;b=" office:target-frame-name="_top" xlink:show="replace"><text:span text:style-name="T252">IX-964</text:span></text:a><text:span text:style-name="T253">, 2002-06-20, Žin., 2002, Nr. 65-2632 (2002-06-28)</text:span></text:p>
      <text:p text:style-name="P254"/>
      <text:p text:style-name="P255">13 straipsnis. Teisės gaminti atskirus alkoholio produktus suteikimas nustatytų rūšių<text:s/></text:p>
      <text:p text:style-name="P256"><text:span text:style-name="T257">įmonėms</text:span></text:p>
      <text:p text:style-name="P258"><text:span text:style-name="T259">Tik akcinėms bendrovėms, kuriose<text:s/></text:span><text:span text:style-name="T260">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1">inė etilo alkoholio koncentracija viršija 22 procentus. Šis reikalavimas netaikomas šio straipsnio antrojoje,</text:span><text:span text:style-name="T262"><text:s/></text:span><text:span text:style-name="T263">trečiojoje ir ketvirtojoje dalyse nurodytoms įmonėms.</text:span></text:p>
      <text:p text:style-name="P264">UAB „Lietuviškas midus“ šio įstatymo ir kitų teisės aktų nustatyta tvarka suteikiama teisė gaminti natūralaus bičių medaus fermentacijos procese gautų produktų pagrindu gaminamus alkoholinius gėrimus.</text:p>
      <text:p text:style-name="P265">AB „Sema“ šio įstatymo ir kitų teisės aktų nustatyta tvarka suteikiama teisė gaminti nedenatūruotą etilo alkoholį kaip pagrindinės mielių gamybos papildomą produktą ir denatūruotą etilo alkoholį.</text:p>
      <text:p text:style-name="P266">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67">Kitų rūšių įmonėms šio įstatymo ir kitų teisės aktų nustatyta tvarka suteikiama teisė gaminti kitus alkoholio produktus, įskaitant alkoholinius gėrimus, kurių tūrinė etilo alkoholio koncentracija neviršija 22 procentų.</text:p>
      <text:p text:style-name="P268">Straipsnio pakeitimai:</text:p>
      <text:p text:style-name="P269"><text:span text:style-name="T270">Nr.<text:s/></text:span><text:a xlink:href="http://www3.lrs.lt/cgi-bin/preps2?Condition1=18374&amp;Condition2=" office:target-frame-name="_top" xlink:show="replace"><text:a xlink:href="http://www3.lrs.lt/cgi-bin/preps2?Condition1=18374&amp;Condition2=" office:target-frame-name="_top" xlink:show="replace"><text:span text:style-name="T271">I-987</text:span></text:a></text:a><text:span text:style-name="T272">, 95.07.03, Žin</text:span><text:span text:style-name="T273">., 1995, Nr. 61-1527 (95.07.26)</text:span></text:p>
      <text:p text:style-name="P274"><text:span text:style-name="T275">Nr.<text:s/></text:span><text:a xlink:href="http://www3.lrs.lt/cgi-bin/preps2?Condition1=41670&amp;Condition2=" office:target-frame-name="_top" xlink:show="replace"><text:a xlink:href="http://www3.lrs.lt/cgi-bin/preps2?Condition1=41670&amp;Condition2=" office:target-frame-name="_top" xlink:show="replace"><text:span text:style-name="T276">VIII-372</text:span></text:a></text:a><text:span text:style-name="T277">, 97.07.02, Žin., 1997, Nr.67-1660 (97.07.16)</text:span></text:p>
      <text:p text:style-name="P278"><text:span text:style-name="T279">Nr.<text:s/></text:span><text:a xlink:href="http://www3.lrs.lt/cgi-bin/preps2?Condition1=106106&amp;Condition2=" office:target-frame-name="_top" xlink:show="replace"><text:a xlink:href="http://www3.lrs.lt/cgi-bin/preps2?Condition1=106106&amp;Condition2=" office:target-frame-name="_top" xlink:show="replace"><text:span text:style-name="T280">VIII-1873</text:span></text:a></text:a><text:span text:style-name="T281">, 00.07.18, Žin., 2000, Nr.64-1939 (00.07.31)</text:span></text:p>
      <text:p text:style-name="P282"><text:span text:style-name="T283">Nr.<text:s/></text:span><text:a xlink:href="http://www3.lrs.lt/cgi-bin/preps2?a=169785&amp;b=" office:target-frame-name="_top" xlink:show="replace"><text:span text:style-name="T284">IX</text:span><text:bookmark-start text:name="_Hlt44818371"/><text:span text:style-name="T285">-</text:span><text:bookmark-end text:name="_Hlt44818371"/><text:span text:style-name="T286">964</text:span></text:a><text:span text:style-name="T287">, 2002-06-20, Žin., 2002, Nr. 65-2632 (2002-06-28)</text:span></text:p>
      <text:p text:style-name="PlainText"><text:span text:style-name="T288">Nr.<text:s/></text:span><text:a xlink:href="http://www3.lrs.lt/cgi-bin/preps2?a=214240&amp;b=" office:target-frame-name="_top" xlink:show="replace"><text:span text:style-name="T289">IX-1657</text:span></text:a><text:span text:style-name="T290">, 2003-06-26, Žin., 2003, Nr. 64-2883 (2003-06-30)</text:span></text:p>
      <text:p text:style-name="P291"/>
      <text:p text:style-name="P292">II skirsnis. Alkoholio produktų importo ir eksporto</text:p>
      <text:p text:style-name="P293">valstybinis reguliavimas</text:p>
      <text:p text:style-name="P294"/>
      <text:p text:style-name="P295"><text:tab/>14 straipsnis. Alkoholinių gėrimų įvežimo į Lietuvos Respubliką reguliavimo ypatumai</text:p>
      <text:p text:style-name="P296">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7"><text:tab/>Alkoholio produktų įvežimo į Lietuvos Respubliką ir gabenimo tranzitu per jos teritoriją tvarką įmonėms nustato Lietuvos Respublikos Vyriausybė.</text:p>
      <text:p text:style-name="P298">Straipsnio pakeitimai:</text:p>
      <text:p text:style-name="P299"><text:span text:style-name="T300">Nr.<text:s/></text:span><text:a xlink:href="http://www3.lrs.lt/cgi-bin/preps2?Condition1=18374&amp;Condition2=" office:target-frame-name="_top" xlink:show="replace"><text:a xlink:href="http://www3.lrs.lt/cgi-bin/preps2?Condition1=18374&amp;Condition2=" office:target-frame-name="_top" xlink:show="replace"><text:span text:style-name="T301">I-987</text:span></text:a></text:a><text:span text:style-name="T302">, 95.07.03, Žin., 1995, Nr. 61-1527 (95.07.26)</text:span></text:p>
      <text:p text:style-name="P303"><text:span text:style-name="T304">Nr.<text:s/></text:span><text:a xlink:href="http://www3.lrs.lt/cgi-bin/preps2?Condition1=41670&amp;Condition2=" office:target-frame-name="_top" xlink:show="replace"><text:a xlink:href="http://www3.lrs.lt/cgi-bin/preps2?Condition1=41670&amp;Condition2=" office:target-frame-name="_top" xlink:show="replace"><text:span text:style-name="T305">VIII-372</text:span></text:a></text:a><text:span text:style-name="T306">, 97.07.02, Žin., 1997, Nr.67-1660 (97.07.16)</text:span></text:p>
      <text:p text:style-name="P307"><text:span text:style-name="T308">Nr.<text:s/></text:span><text:a xlink:href="http://www3.lrs.lt/cgi-bin/preps2?a=169785&amp;b=" office:target-frame-name="_top" xlink:show="replace"><text:span text:style-name="T309">IX-964</text:span></text:a><text:span text:style-name="T310">, 2002-06-20, Žin., 2002, Nr. 65-2632 (2002-06-28)</text:span></text:p>
      <text:p text:style-name="P311"/>
      <text:p text:style-name="P312"><text:tab/>15 straipsnis. Alkoholio produktų importo valstybinio reguliavimo ypatumai</text:p>
      <text:p text:style-name="P313"><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4">Straipsnio pakeitimai:</text:p>
      <text:p text:style-name="P315"><text:span text:style-name="T316">Nr.<text:s/></text:span><text:a xlink:href="http://www3.lrs.lt/cgi-bin/preps2?Condition1=98146&amp;Condition2=" office:target-frame-name="_top" xlink:show="replace"><text:a xlink:href="http://www3.lrs.lt/cgi-bin/preps2?Condition1=98146&amp;Condition2=" office:target-frame-name="_top" xlink:show="replace"><text:span text:style-name="T317">VIII-1569</text:span></text:a></text:a><text:span text:style-name="T318">, 00.03.16, Žin., 2000, Nr.28-759 (00.04.05)</text:span></text:p>
      <text:p text:style-name="P319"/>
      <text:p text:style-name="P320"><text:tab/>16 straipsnis. Alkoholio produktų importo tvarka</text:p>
      <text:p text:style-name="P321"><text:tab/>Importuoti alkoholio produktus įmonėms leidžiama tik, kai jos turi:</text:p>
      <text:p text:style-name="P322"><text:tab/>1) šio įstatymo ir Lietuvos Respublikos Vyriausybės nutarimų nustatyta tvarka išduotą licenciją;</text:p>
      <text:p text:style-name="P323">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4"><text:tab/>3) nustatytą alkoholinių gėrimų talpų specialų ženklinimą.</text:p>
      <text:p text:style-name="P325">Dokumentų, nurodytų šio straipsnio pirmosios dalies 2 punkte, įforminimo reikalavimus nustato Valstybinė maisto ir veterinarijos tarnyba.</text:p>
      <text:p text:style-name="P326">Importuoti alkoholinius gėrimus leidžiama tik iš alkoholinius gėrimus gaminančių ar gamintojų pavedimu juos realizuojančių (tik tais atvejais, kai gamintojai patys nerealizuoja) užsienio ūkio subjektų.</text:p>
      <text:p text:style-name="P327"><text:tab/>Importuojamų alkoholinių gėrimų talpų specialaus<text:s/>ženklinimo ir jo taikymo tvarką nustato Lietuvos Respublikos Vyriausybė.</text:p>
      <text:p text:style-name="P328"><text:tab/>Įmonės, kurios importavo alkoholio produktus, privalo Lietuvos Respublikos Vyriausybės nustatyta tvarka ir terminais juos užpajamuoti.</text:p>
      <text:p text:style-name="P329"><text:tab/>Alkoholio produktų importo tvarką, remdamasi<text:s/>šiuo įstatymu, nustato Lietuvos Respublikos Vyriausybė.</text:p>
      <text:p text:style-name="P330">Straipsnio pakeitimai:</text:p>
      <text:p text:style-name="P331"><text:span text:style-name="T332">Nr.<text:s/></text:span><text:a xlink:href="http://www3.lrs.lt/cgi-bin/preps2?Condition1=18374&amp;Condition2=" office:target-frame-name="_top" xlink:show="replace"><text:a xlink:href="http://www3.lrs.lt/cgi-bin/preps2?Condition1=18374&amp;Condition2=" office:target-frame-name="_top" xlink:show="replace"><text:span text:style-name="T333">I-987</text:span></text:a></text:a><text:span text:style-name="T334">, 95.07.</text:span><text:span text:style-name="T335">03, Žin., 1995, Nr. 61-1527 (95.07.26)</text:span></text:p>
      <text:p text:style-name="P336"><text:span text:style-name="T337">Nr.<text:s/></text:span><text:a xlink:href="http://www3.lrs.lt/cgi-bin/preps2?Condition1=98146&amp;Condition2=" office:target-frame-name="_top" xlink:show="replace"><text:a xlink:href="http://www3.lrs.lt/cgi-bin/preps2?Condition1=98146&amp;Condition2=" office:target-frame-name="_top" xlink:show="replace"><text:span text:style-name="T338">VIII-1569</text:span></text:a></text:a><text:span text:style-name="T339">, 00.03.16, Žin., 2000, Nr.28-759 (00.04.05)</text:span></text:p>
      <text:p text:style-name="P340"><text:span text:style-name="T341">Nr.<text:s/></text:span><text:a xlink:href="http://www3.lrs.lt/cgi-bin/preps2?Condition1=105855&amp;Condition2=" office:target-frame-name="_top" xlink:show="replace"><text:a xlink:href="http://www3.lrs.lt/cgi-bin/preps2?Condition1=105855&amp;Condition2=" office:target-frame-name="_top" xlink:show="replace"><text:span text:style-name="T342">VIII-1831</text:span></text:a></text:a><text:span text:style-name="T343">, 00.07.11, Žin., 2000, Nr.61-1833 (00.07.26)</text:span></text:p>
      <text:p text:style-name="P344"><text:span text:style-name="T345">Nr.<text:s/></text:span><text:a xlink:href="http://www3.lrs.lt/cgi-bin/preps2?a=169785&amp;b=" office:target-frame-name="_top" xlink:show="replace"><text:span text:style-name="T346">IX-964</text:span></text:a><text:span text:style-name="T347">, 2002-06-20, Žin., 2002, Nr. 65-2632 (2002-06-28)</text:span></text:p>
      <text:p text:style-name="P348"/>
      <text:p text:style-name="P349">17 straipsnis. Licencijų importuoti alkoholio produktus išdavimo tvarka<text:s/></text:p>
      <text:p text:style-name="P350">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1">Licencijose importuoti alkoholio produktus įrašomi leidžiami importuoti alkoholio produktai, taip pat nurodomos alkoholinių gėrimų grupės, pogrupiai ir (ar) kategorijos bei pavadinimai.</text:p>
      <text:p text:style-name="P352">Įmonėms, kurios turi licencijas importuoti alkoholio produktus, draudžiama pagal sutartį perduoti kitiems ūkio subjektams teisę importuoti alkoholio produktus gabenimo dokumentuose naudojant įmonių, turinčių šią teisę, pavadinimus.</text:p>
      <text:p text:style-name="P353">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4">Straipsnio pakeitimai:</text:p>
      <text:p text:style-name="P355"><text:span text:style-name="T356">Nr.<text:s/></text:span><text:a xlink:href="http://www3.lrs.lt/cgi-bin/preps2?Condition1=18374&amp;Condition2=" office:target-frame-name="_top" xlink:show="replace"><text:a xlink:href="http://www3.lrs.lt/cgi-bin/preps2?Condition1=18374&amp;Condition2=" office:target-frame-name="_top" xlink:show="replace"><text:span text:style-name="T357">I-987</text:span></text:a></text:a><text:span text:style-name="T358">, 95.07.03, Žin., 1995, Nr. 61-1527 (95.07.26)</text:span></text:p>
      <text:p text:style-name="P359"><text:span text:style-name="T360">Nr.<text:s/></text:span><text:a xlink:href="http://www3.lrs.lt/cgi-bin/preps2?Condition1=28072&amp;Condition2=" office:target-frame-name="_top" xlink:show="replace"><text:a xlink:href="http://www3.lrs.lt/cgi-bin/preps2?Condition1=28072&amp;Condition2=" office:target-frame-name="_top" xlink:show="replace"><text:span text:style-name="T361">I-1345</text:span></text:a></text:a><text:span text:style-name="T362">, 96.05.21, Žin., 1996, Nr. 53-1247 (96.06.05)</text:span></text:p>
      <text:p text:style-name="P363"><text:span text:style-name="T364">Nr.<text:s/></text:span><text:a xlink:href="http://www3.lrs.lt/cgi-bin/preps2?Condition1=37816&amp;Condition2=" office:target-frame-name="_top" xlink:show="replace"><text:a xlink:href="http://www3.lrs.lt/cgi-bin/preps2?Condition1=37816&amp;Condition2=" office:target-frame-name="_top" xlink:show="replace"><text:span text:style-name="T365">VIII-176</text:span></text:a></text:a><text:span text:style-name="T366">, 97.04.08, Žin., 1997, Nr.33-809 (97.04.18)</text:span></text:p>
      <text:p text:style-name="P367"><text:span text:style-name="T368">Nr.<text:s/></text:span><text:a xlink:href="http://www3.lrs.lt/cgi-bin/preps2?Condition1=69734&amp;Condition2=" office:target-frame-name="_top" xlink:show="replace"><text:a xlink:href="http://www3.lrs.lt/cgi-bin/preps2?Condition1=69734&amp;Condition2=" office:target-frame-name="_top" xlink:show="replace"><text:span text:style-name="T369">VIII-961</text:span></text:a></text:a><text:span text:style-name="T370">, 98.12.10, Žin., 1998, Nr.114-3188 (98.12.30)</text:span></text:p>
      <text:p text:style-name="P371"><text:span text:style-name="T372">Nr.<text:s/></text:span><text:a xlink:href="http://www3.lrs.lt/cgi-bin/preps2?Condition1=98146&amp;Condition2=" office:target-frame-name="_top" xlink:show="replace"><text:a xlink:href="http://www3.lrs.lt/cgi-bin/preps2?Condition1=98146&amp;Condition2=" office:target-frame-name="_top" xlink:show="replace"><text:span text:style-name="T373">V</text:span><text:span text:style-name="T374">III-1569</text:span></text:a></text:a><text:span text:style-name="T375">, 00.03.16, Žin., 2000, Nr.28-759 (00.04.05)</text:span></text:p>
      <text:p text:style-name="P376"><text:span text:style-name="T377">Nr.<text:s/></text:span><text:a xlink:href="http://www3.lrs.lt/cgi-bin/preps2?a=169785&amp;b=" office:target-frame-name="_top" xlink:show="replace"><text:span text:style-name="T378">IX-964</text:span></text:a><text:span text:style-name="T379">, 2002-06-20, Žin., 2002, Nr. 65-2632 (2002-06-28)</text:span></text:p>
      <text:p text:style-name="P380"/>
      <text:p text:style-name="P381"><text:tab/>18 straipsnis. Alkoholio produktų eksporto valstybinis reguliavimas</text:p>
      <text:p text:style-name="P382"><text:tab/>Alkoholio produktų eksporto tvarką, remdamasi šiuo įstatymu, nustato Lietuvos Respublikos Vyriausybė.</text:p>
      <text:p text:style-name="P383"/>
      <text:p text:style-name="P384">III skirsnis. Vidaus prekybos alkoholio produktais reguliavimas</text:p>
      <text:p text:style-name="P385"/>
      <text:p text:style-name="P386">19 straipsnis. Vidaus prekybos alkoholio produktais licencijos</text:p>
      <text:p text:style-name="P387">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88">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89">Mažmeninė prekyba alkoholiniais gėrimais leidžiama tik turint pagal šio įstatymo 20 ir 21 straipsnių nuostatas išduotas licencijas. Licencijas išduoda atitinkamos savivaldybės vykdomoji institucija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0">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1">Licencijose verstis mažmenine prekyba alkoholiniais gėrimais turi būti įrašyta leidžiamų realizuoti alkoholinių gėrimų grupės, prekybos jais vieta, taip pat alkoholinių gėrimų saugojimo (laikymo) vieta.</text:p>
      <text:p text:style-name="P392">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3">Straipsnio pakeitimai:</text:p>
      <text:p text:style-name="P394"><text:span text:style-name="T395">Nr.<text:s/></text:span><text:a xlink:href="http://www3.lrs.lt/cgi-bin/preps2?Condition1=18374&amp;Condition2=" office:target-frame-name="_top" xlink:show="replace"><text:a xlink:href="http://www3.lrs.lt/cgi-bin/preps2?Condition1=18374&amp;Condition2=" office:target-frame-name="_top" xlink:show="replace"><text:span text:style-name="T396">I-987</text:span></text:a></text:a><text:span text:style-name="T397">, 95.07.03, Žin., 1995, Nr. 61-1527 (95.07.26)</text:span></text:p>
      <text:p text:style-name="P398"><text:span text:style-name="T399">Nr.<text:s/></text:span><text:a xlink:href="http://www3.lrs.lt/cgi-bin/preps2?Condition1=37816&amp;Condition2=" office:target-frame-name="_top" xlink:show="replace"><text:a xlink:href="http://www3.lrs.lt/cgi-bin/preps2?Condition1=37816&amp;Condition2=" office:target-frame-name="_top" xlink:show="replace"><text:span text:style-name="T400">VIII-176</text:span></text:a></text:a><text:span text:style-name="T401">, 97.04.08, Žin., 1997, Nr.33-</text:span><text:span text:style-name="T402">809 (97.04.18)</text:span></text:p>
      <text:p text:style-name="P403"><text:span text:style-name="T404">Nr.<text:s/></text:span><text:a xlink:href="http://www3.lrs.lt/cgi-bin/preps2?Condition1=69734&amp;Condition2=" office:target-frame-name="_top" xlink:show="replace"><text:a xlink:href="http://www3.lrs.lt/cgi-bin/preps2?Condition1=69734&amp;Condition2=" office:target-frame-name="_top" xlink:show="replace"><text:span text:style-name="T405">VIII-961</text:span></text:a></text:a><text:span text:style-name="T406">, 98.12.10, Žin., 1998, Nr.114-3188 (98.12.30)</text:span></text:p>
      <text:p text:style-name="P407"><text:span text:style-name="T408">Nr.<text:s/></text:span><text:a xlink:href="http://www3.lrs.lt/cgi-bin/preps2?Condition1=98146&amp;Condition2=" office:target-frame-name="_top" xlink:show="replace"><text:a xlink:href="http://www3.lrs.lt/cgi-bin/preps2?Condition1=98146&amp;Condition2=" office:target-frame-name="_top" xlink:show="replace"><text:span text:style-name="T409">VIII-1569</text:span></text:a></text:a><text:span text:style-name="T410">, 00.03.16, Žin., 2000, Nr.28-759 (00.04.05)</text:span></text:p>
      <text:p text:style-name="P411"><text:span text:style-name="T412">Nr.<text:s/></text:span><text:a xlink:href="http://www3.lrs.lt/cgi-bin/preps2?a=169785&amp;b=" office:target-frame-name="_top" xlink:show="replace"><text:span text:style-name="T413">IX-964</text:span></text:a><text:span text:style-name="T414">, 2002-06-20, Žin., 2002, Nr. 65-2632 (2002-06-28)</text:span></text:p>
      <text:p text:style-name="PlainText"><text:span text:style-name="T415">Nr.<text:s/></text:span><text:a xlink:href="http://www3.lrs.lt/cgi-bin/preps2?a=223791&amp;b=" office:target-frame-name="_top" xlink:show="replace"><text:span text:style-name="T416">IX-1875</text:span></text:a><text:span text:style-name="T417">, 2003-12-09, Žin., 2003, Nr. 119-5407 (2003-12-18)</text:span></text:p>
      <text:p text:style-name="P418"/>
      <text:p text:style-name="P419">20 straipsnis. Alkoholio produktų realizavimo, laikymo (saugojimo) ir gabenimo</text:p>
      <text:p text:style-name="P420"><text:span text:style-name="T421"><text:s/>reikalavimai</text:span></text:p>
      <text:p text:style-name="P422">Lietuvos Respublikoje realizuoti draudžiama:<text:s/></text:p>
      <text:p text:style-name="P423"><text:span text:style-name="T424">1) alkoholio produktus neturint Lietuvos Respublikos Vyriausybės ar jos įgaliotos institucijos nustatyta tvarka alkoholio produktų atitiktį patvirtinančių dokumentų;</text:span></text:p>
      <text:p text:style-name="P425"><text:span text:style-name="T426">2) alkoholio pro</text:span><text:span text:style-name="T427">duktus, kurie neįrašyti į licencijas juos gaminti, importuoti, parduoti, ir alkoholio produktus</text:span><text:span text:style-name="T428"><text:s/></text:span><text:span text:style-name="T429">neturint prekybos (sandėliavimo) vietoje juridinę galią turinčių privalomų tų produktų įsigijimo arba gabenimo dokumentų egzemplioriaus;</text:span></text:p>
      <text:p text:style-name="P430"><text:span text:style-name="T431">3) alkoholinius gėrimus</text:span><text:span text:style-name="T432"><text:s/>(išskyrus alų bei natūralios fermentacijos sidrą, kurio tūrinė etilo alkoholio koncentracija neviršija 8,5 procento) be nustatyto specialaus ženklinimo;</text:span></text:p>
      <text:p text:style-name="P433">4) alkoholinius gėrimus, kurių etilo alkoholis pagamintas ne iš maisto žaliavų;<text:s/></text:p>
      <text:p text:style-name="P434">5) importuotus ar Lietuvos Respublikoje pagamintus alkoholio produktus, kurių kokybės ir (ar) higieniniai rodikliai neatitinka Lietuvos Respublikoje nustatytų reikalavimų;<text:s/></text:p>
      <text:p text:style-name="P435">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36">7) falsifikuotus alkoholio produktus;<text:s/></text:p>
      <text:p text:style-name="P437">8) alų, kurio tūrinė etilo alkoholio koncentracija didesnė kaip 9,5 procento;<text:s/></text:p>
      <text:p text:style-name="P438">9) vynus, kurių tūrinė etilo alkoholio koncentracija didesnė kaip 22 procentai;<text:s/></text:p>
      <text:p text:style-name="P439">10) alkoholinius gėrimus, kurių tūrinė etilo alkoholio koncentracija didesnė kaip 50 procentų. Šis reikalavimas netaikomas natūralaus bičių<text:s/>medaus fermentacijos procese gautų produktų pagrindu pagamintiems alkoholiniams gėrimams;</text:p>
      <text:p text:style-name="P440">11) namų gamybos alkoholinius gėrimus, išskyrus alų, pagamintą pagal norminius dokumentus, kai turima nustatyta tvarka išduota licencija jį gaminti;<text:s/></text:p>
      <text:p text:style-name="P441">12) nedenatūruotą, denatūruotą etilo alkoholį bei techninį etilo alkoholį gyventojams, išskyrus nedenatūruotą etilo alkoholį, realizuojamą gyventojams vaistinėse Sveikatos apsaugos ministerijos nustatyta tvarka;<text:s/></text:p>
      <text:p text:style-name="P442">13) kontrabandinius alkoholio produktus;<text:s/></text:p>
      <text:p text:style-name="P443">14) alkoholio produktus be Lietuvos Respublikos Vyriausybės nustatyta tvarka išduotos licencijos;<text:s/></text:p>
      <text:p text:style-name="P444"><text:span text:style-name="T445">15) pilstomus alkoholinius gėrimus. Šis draudimas netaikomas alkoholiniams gėrimams, realizuojamiems stacionarinėse viešojo maitinimo įmonėse, stacionariniuose pastatuose vyk</text:span><text:span text:style-name="T446">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47">),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48">vėse, pilstomiems alui ir natūralios fermentacijos sidrui (kurių tūrinė etilo alkoholio koncentracija neviršija 6 procentų), realizuojamiems</text:span><text:span text:style-name="T449"><text:s/></text:span><text:span text:style-name="T450">masiniuose renginiuose, parodose bei mugėse;</text:span></text:p>
      <text:p text:style-name="P451"><text:span text:style-name="T452">16) alkoholinius gėrimus nestacionarinėse prekybos įmonėse. Šis draudi</text:span><text:span text:style-name="T453">mas netaikomas gamyklų supilstytiems į tarą natūralios fermentacijos</text:span><text:span text:style-name="T454"><text:s/>sidrui</text:span><text:span text:style-name="T455"><text:s/>(kurio tūrinė etilo alkoholio koncentracija neviršija 8,5 procento) ir alui, realizuojamiems kioskuose, nestacionarinėse degalinėse, paviljonuose, autoparduotuvėse (kurios aptarnau</text:span><text:span text:style-name="T456">ja kaimo gyventojus savivaldybės tarybos nustatyta tvarka), alkoholiniams gėrimams, realizuojamiems stacionariniuose pastatuose vykstančiose parodose ir mugėse, tarptautinio susisiekimo traukiniuose,</text:span><text:span text:style-name="T457"><text:s/></text:span><text:span text:style-name="T458">siaurojo geležinkelio traukiniuose, laivuose, kur yra at</text:span><text:span text:style-name="T459">skirai įrengtos viešojo maitinimo vietos, alkoholiniams gėrimams (kurių tūrinė etilo alkoholio koncentracija neviršija 22 procentų), realizuojamiems nestacionarinėse viešojo maitinimo įmonėse savivaldybės tarybos nustatyto kurortinio, poilsio bei turizmo s</text:span><text:span text:style-name="T460">ezono laikotarpiu, taip pat alkoholiniams gėrimams (kurių tūrinė etilo alkoholio koncentracija neviršija</text:span><text:span text:style-name="T461"><text:s/></text:span><text:span text:style-name="T462">13 procentų), realizuojamiems masiniuose renginiuose, parodose ir mugėse;</text:span></text:p>
      <text:p text:style-name="P463">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64">18) alkoholinius gėrimus prekybos įmonėse, kurios nėra visiškai izoliuotos nuo gyvenamųjų ar kitų patalpų, nesusijusių su prekių pardavimo organizavimu ar jų sandėliavimu;<text:s/></text:p>
      <text:p text:style-name="P465">19) alkoholinius gėrimus sporto rungtynių metu. Šis draudimas netaikomas alkoholiniams gėrimams, kurių tūrinė etilo alkoholio koncentracija neviršija 6 procentų;</text:p>
      <text:p text:style-name="P466">20) alkoholinius gėrimus asmenims, jaunesniems kaip 18 metų;<text:s/></text:p>
      <text:p text:style-name="P467">21) alkoholinius gėrimus neblaiviems asmenims;<text:s/></text:p>
      <text:p text:style-name="P468">22) alkoholinius gėrimus uniformuotiems pareigūnams.<text:s/></text:p>
      <text:p text:style-name="P469">Šio straipsnio pirmosios dalies 1–4, 6–11, 13 ir 14 punktų reikalavimai taikomi ir įmonėse laikomiems (saugomiems) bei įmonių gabenamiems alkoholio produktams.<text:s/></text:p>
      <text:p text:style-name="P470">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71">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2">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3">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4">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5">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76">Straipsnio pakeitimai:</text:p>
      <text:p text:style-name="P477"><text:span text:style-name="T478">Nr.<text:s/></text:span><text:a xlink:href="http://www3.lrs.lt/cgi-bin/preps2?Condition1=18374&amp;Condition2=" office:target-frame-name="_top" xlink:show="replace"><text:a xlink:href="http://www3.lrs.lt/cgi-bin/preps2?Condition1=18374&amp;Condition2=" office:target-frame-name="_top" xlink:show="replace"><text:span text:style-name="T479">I-987</text:span></text:a></text:a><text:span text:style-name="T480">, 95.07.03, Žin., 1995, Nr. 61-1527 (95.07.26)</text:span></text:p>
      <text:p text:style-name="P481"><text:span text:style-name="T482">Nr.<text:s/></text:span><text:a xlink:href="http://www3.lrs.lt/cgi-bin/preps2?Condition1=28072&amp;Condition2=" office:target-frame-name="_top" xlink:show="replace"><text:a xlink:href="http://www3.lrs.lt/cgi-bin/preps2?Condition1=28072&amp;Condition2=" office:target-frame-name="_top" xlink:show="replace"><text:span text:style-name="T483">I-1345</text:span></text:a></text:a><text:span text:style-name="T484">, 96.05.21, Žin., 1996, Nr. 53-1247 (96.06.05)</text:span></text:p>
      <text:p text:style-name="P485"><text:span text:style-name="T486">Nr.<text:s/></text:span><text:a xlink:href="http://www3.lrs.lt/cgi-bin/preps2?Condition1=37816&amp;Condition2=" office:target-frame-name="_top" xlink:show="replace"><text:a xlink:href="http://www3.lrs.lt/cgi-bin/preps2?Condition1=37816&amp;Condition2=" office:target-frame-name="_top" xlink:show="replace"><text:span text:style-name="T487">VIII-176</text:span></text:a></text:a><text:span text:style-name="T488">, 97.04.08, Žin., 1997, Nr.33-809 (97.04.18)</text:span></text:p>
      <text:p text:style-name="P489"><text:span text:style-name="T490">Nr.<text:s/></text:span><text:a xlink:href="http://www3.lrs.lt/cgi-bin/preps2?Condition1=41670&amp;Condition2=" office:target-frame-name="_top" xlink:show="replace"><text:a xlink:href="http://www3.lrs.lt/cgi-bin/preps2?Condition1=41670&amp;Condition2=" office:target-frame-name="_top" xlink:show="replace"><text:span text:style-name="T491">VIII-372</text:span></text:a></text:a><text:span text:style-name="T492">, 97.07.02, Žin</text:span><text:span text:style-name="T493">., 1997, Nr.67-1660 (97.07.16)</text:span></text:p>
      <text:p text:style-name="P494"><text:span text:style-name="T495">Nr.<text:s/></text:span><text:a xlink:href="http://www3.lrs.lt/cgi-bin/preps2?Condition1=69734&amp;Condition2=" office:target-frame-name="_top" xlink:show="replace"><text:a xlink:href="http://www3.lrs.lt/cgi-bin/preps2?Condition1=69734&amp;Condition2=" office:target-frame-name="_top" xlink:show="replace"><text:span text:style-name="T496">VIII-961</text:span></text:a></text:a><text:span text:style-name="T497">, 98.12.10, Žin., 1998, Nr.114-3188 (98.12.30)</text:span></text:p>
      <text:p text:style-name="P498"><text:span text:style-name="T499">Nr.<text:s/></text:span><text:a xlink:href="http://www3.lrs.lt/cgi-bin/preps2?Condition1=98146&amp;Condition2=" office:target-frame-name="_top" xlink:show="replace"><text:a xlink:href="http://www3.lrs.lt/cgi-bin/preps2?Condition1=98146&amp;Condition2=" office:target-frame-name="_top" xlink:show="replace"><text:span text:style-name="T500">VIII-1569</text:span></text:a></text:a><text:span text:style-name="T501">, 00.03.16, Žin., 2000, Nr.28-759 (00.04.05)</text:span></text:p>
      <text:p text:style-name="P502"><text:span text:style-name="T503">Nr.<text:s/></text:span><text:a xlink:href="http://www3.lrs.lt/cgi-bin/preps2?Condition1=106106&amp;Condition2=" office:target-frame-name="_top" xlink:show="replace"><text:a xlink:href="http://www3.lrs.lt/cgi-bin/preps2?Condition1=106106&amp;Condition2=" office:target-frame-name="_top" xlink:show="replace"><text:span text:style-name="T504">VIII-1873</text:span></text:a></text:a><text:span text:style-name="T505">, 00.07.18, Žin., 2000, Nr.64-1939 (00.07.31)</text:span></text:p>
      <text:p text:style-name="P506"><text:span text:style-name="T507">Nr.<text:s/></text:span><text:a xlink:href="http://www3.lrs.lt/cgi-bin/preps2?a=169785&amp;b=" office:target-frame-name="_top" xlink:show="replace"><text:span text:style-name="T508">IX-964</text:span></text:a><text:span text:style-name="T509">, 2002</text:span><text:span text:style-name="T510">-06-20, Žin., 2002, Nr. 65-2632 (2002-06-28)</text:span></text:p>
      <text:p text:style-name="PlainText"><text:span text:style-name="T511">Nr.<text:s/></text:span><text:a xlink:href="http://www3.lrs.lt/cgi-bin/preps2?a=193734&amp;b=" office:target-frame-name="_top" xlink:show="replace"><text:span text:style-name="T512">IX-1158</text:span></text:a><text:span text:style-name="T513">, 2002-10-29, Žin., 2002, Nr. 112-4966 (2002-11-22)</text:span></text:p>
      <text:p text:style-name="P514"><text:span text:style-name="T515">Nr.<text:s/></text:span><text:a xlink:href="http://www3.lrs.lt/cgi-bin/preps2?a=211762&amp;b=" office:target-frame-name="_top" xlink:show="replace"><text:span text:style-name="T516">IX-1558</text:span></text:a><text:span text:style-name="T517">, 2003-05-1</text:span><text:span text:style-name="T518">5, Žin., 2003, Nr. 52-2312 (2003-05-30)</text:span></text:p>
      <text:p text:style-name="P519"/>
      <text:p text:style-name="P520">21 straipsnis. Prekybos alkoholiniais gėrimais mažmeninės prekybos ir viešojo<text:s/></text:p>
      <text:p text:style-name="P521"><text:span text:style-name="T522">maitinimo įmonėse tvarka</text:span></text:p>
      <text:p text:style-name="P523">Lietuvos Respublikoje draudžiama prekiauti alkoholiniais gėrimais:</text:p>
      <text:p text:style-name="P524">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25">2) mažmeninės prekybos įmonėse, kuriose vaikams ir paaugliams skirtų prekių dalis sudaro 50 arba daugiau procentų mažmeninės prekių apyvartos;</text:p>
      <text:p text:style-name="P526">3) masiniuose renginiuose, parodose ir mugėse (išskyrus alkoholinius gėrimus, kurių tūrinė etilo alkoholio koncentracija neviršija 13 procentų, ir alkoholinius gėrimus, parduodamus parodose ir mugėse, vykstančiose stacionariniuose pastatuose);</text:p>
      <text:p text:style-name="P527">4) iš prekybos automatų;</text:p>
      <text:p text:style-name="P528">5) asmenims, jaunesniems kaip 18 metų;</text:p>
      <text:p text:style-name="P529">6) kitais Lietuvos Respublikos Vyriausybės nustatytais atvejais.</text:p>
      <text:p text:style-name="P530"><text:span text:style-name="T531"><draw:custom-shape svg:x="6.49653in" svg:y="0.42847in" svg:width="0in" svg:height="0in" draw:z-index="251657728" draw:id="id0" draw:style-name="a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2">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33">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34">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35"><text:s/></text:span><text:span text:style-name="T536">sia</text:span><text:span text:style-name="T537">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38">, nestacionariniuose pastatuose įrengtose viešojo maitinimo įmonėse savivaldybės tarybos nustatyto kurortinio, poilsio bei turizmo sezono laikotarpiu; prekyba alkoholiniais gėrimais, kurių tūrinė etilo alkoholio koncentracija neviršija</text:span><text:span text:style-name="T539"><text:s/></text:span><text:span text:style-name="T540">13 procentų, masiniu</text:span><text:span text:style-name="T541">ose renginiuose, parodose ir mugėse.</text:span></text:p>
      <text:p text:style-name="P542">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3">Prekybos alkoholiniais gėrimais viešojo maitinimo ir prekybos įmonėse, įskaitant neapmuitinamas parduotuves, taisykles, remdamasi šiuo įstatymu, tvirtina Lietuvos Respublikos Vyriausybė.</text:p>
      <text:p text:style-name="P544">Savivaldybės taryba turi teisę riboti ar uždrausti prekybą alkoholiniais gėrimais valstybinių bei religinių švenčių ir masinių renginių dienomis.</text:p>
      <text:p text:style-name="P545">Straipsnio pakeitimai:</text:p>
      <text:p text:style-name="P546"><text:span text:style-name="T547">Nr.<text:s/></text:span><text:a xlink:href="http://www3.lrs.lt/cgi-bin/preps2?Condition1=18374&amp;Condition2=" office:target-frame-name="_top" xlink:show="replace"><text:a xlink:href="http://www3.lrs.lt/cgi-bin/preps2?Condition1=18374&amp;Condition2=" office:target-frame-name="_top" xlink:show="replace"><text:span text:style-name="T548">I-987</text:span></text:a></text:a><text:span text:style-name="T549">, 95.07.03, Žin., 1995, Nr. 61-1527 (95.07.26)</text:span></text:p>
      <text:p text:style-name="P550"><text:span text:style-name="T551">Nr.<text:s/></text:span><text:a xlink:href="http://www3.lrs.lt/cgi-bin/preps2?Condition1=28072&amp;Condition2=" office:target-frame-name="_top" xlink:show="replace"><text:a xlink:href="http://www3.lrs.lt/cgi-bin/preps2?Condition1=28072&amp;Condition2=" office:target-frame-name="_top" xlink:show="replace"><text:span text:style-name="T552">I-1345</text:span></text:a></text:a><text:span text:style-name="T553">, 96.05.21, Žin., 1996, Nr. 53-1247 (96.06.05)</text:span></text:p>
      <text:p text:style-name="P554"><text:span text:style-name="T555">Nr.<text:s/></text:span><text:a xlink:href="http://www3.lrs.lt/cgi-bin/preps2?Condition1=41670&amp;Condition2=" office:target-frame-name="_top" xlink:show="replace"><text:a xlink:href="http://www3.lrs.lt/cgi-bin/preps2?Condition1=41670&amp;Condition2=" office:target-frame-name="_top" xlink:show="replace"><text:span text:style-name="T556">VIII-372</text:span></text:a></text:a><text:span text:style-name="T557">, 97.07.02, Žin., 1997, Nr.67-1660 (97.07.16)</text:span></text:p>
      <text:p text:style-name="P558"><text:span text:style-name="T559">Nr.<text:s/></text:span><text:a xlink:href="http://www3.lrs.lt/cgi-bin/preps2?Condition1=69734&amp;Condition2=" office:target-frame-name="_top" xlink:show="replace"><text:a xlink:href="http://www3.lrs.lt/cgi-bin/preps2?Condition1=69734&amp;Condition2=" office:target-frame-name="_top" xlink:show="replace"><text:span text:style-name="T560">VIII-961</text:span></text:a></text:a><text:span text:style-name="T561">, 98.12.10, Žin., 1998, Nr.114-3188 (98.12.30)</text:span></text:p>
      <text:p text:style-name="P562"><text:span text:style-name="T563">Nr.<text:s/></text:span><text:a xlink:href="http://www3.lrs.lt/cgi-bin/preps2?Condition1=129696&amp;Condition2=" office:target-frame-name="_top" xlink:show="replace"><text:span text:style-name="T564">IX-237</text:span></text:a><text:span text:style-name="T565">, 2001 04 05, Žin., 2001, Nr. 31-1016 (2001 04 11)</text:span></text:p>
      <text:p text:style-name="PlainText"><text:span text:style-name="T566">Nr.<text:s/></text:span><text:a xlink:href="http://www3.lrs.lt/cgi-bin/preps2?a=154817&amp;b=" office:target-frame-name="_top" xlink:show="replace"><text:span text:style-name="T567">IX-600</text:span></text:a><text:span text:style-name="T568">, 2001-11-13, Žin., 2001, Nr. 99-3531 (2001-11-28)</text:span></text:p>
      <text:p text:style-name="P569"><text:span text:style-name="T570">Nr.<text:s/></text:span><text:a xlink:href="http://www3.lrs.lt/cgi-bin/preps2?a=169785&amp;b=" office:target-frame-name="_top" xlink:show="replace"><text:span text:style-name="T571">IX-964</text:span></text:a><text:span text:style-name="T572">, 2002-06-20, Žin., 2002, Nr. 65-2632 (2002-06-28)</text:span></text:p>
      <text:p text:style-name="P573"><text:span text:style-name="T574">Nr.<text:s/></text:span><text:a xlink:href="http://www3.lrs.lt/cgi-bin/preps2?a=211762&amp;b=" office:target-frame-name="_top" xlink:show="replace"><text:span text:style-name="T575">IX-1558</text:span></text:a><text:span text:style-name="T576">, 2003-05-15, Žin., 2003, Nr. 52-2312 (2003-05-30)</text:span></text:p>
      <text:p text:style-name="P577"/>
      <text:p text:style-name="P578"><text:span text:style-name="T579"><text:tab/></text:span><text:span text:style-name="T580">22 straipsnis.</text:span><text:span text:style-name="T581"><text:s/>(Neteko galios)</text:span></text:p>
      <text:p text:style-name="P582">Straipsnio pakeitimai:</text:p>
      <text:p text:style-name="P583"><text:span text:style-name="T584">Nr.<text:s/></text:span><text:a xlink:href="http://www3.lrs.lt/cgi-bin/preps2?Condition1=18374&amp;Condition2=" office:target-frame-name="_top" xlink:show="replace"><text:a xlink:href="http://www3.lrs.lt/cgi-bin/preps2?Condition1=18374&amp;Condition2=" office:target-frame-name="_top" xlink:show="replace"><text:span text:style-name="T585">I-987</text:span></text:a></text:a><text:span text:style-name="T586">, 95.07.03, Žin., 1995, Nr. 61-1527 (95.07.26)</text:span></text:p>
      <text:p text:style-name="P587"/>
      <text:p text:style-name="P588">IV SKYRIUS. ALKOHOLINIŲ GĖRIMŲ VARTOJIMO</text:p>
      <text:p text:style-name="P589">MAŽINIMAS IR KONTROLĖ</text:p>
      <text:p text:style-name="P590"/>
      <text:p text:style-name="P591">I skirsnis. Alkoholio bendrojo suvartojimo</text:p>
      <text:p text:style-name="P592">mažinimo organizacinės priemonės</text:p>
      <text:p text:style-name="P593"/>
      <text:p text:style-name="P594">23 straipsnis. Alkoholio bendrojo<text:s/>suvartojimo mažinimo planavimas</text:p>
      <text:p text:style-name="P595">Lietuvos Respublikos Vyriausybė savo veiklos programoje privalo nustatyti ilgalaikius alkoholio bendrojo suvartojimo mažinimo rodiklius.</text:p>
      <text:p text:style-name="P596">Straipsnio pakeitimai:</text:p>
      <text:p text:style-name="P597"><text:span text:style-name="T598">Nr.<text:s/></text:span><text:a xlink:href="http://www3.lrs.lt/cgi-bin/preps2?a=169785&amp;b=" office:target-frame-name="_top" xlink:show="replace"><text:span text:style-name="T599">IX-964</text:span></text:a><text:span text:style-name="T600">, 2002-06-20, Žin., 2002, Nr. 65-2632 (2002-06-28)</text:span></text:p>
      <text:p text:style-name="P601"/>
      <text:p text:style-name="P602"><text:tab/>24 straipsnis. Alkoholio produktų gamybos, prekybos, importo, eksporto, vartojimo, jo<text:s/></text:p>
      <text:p text:style-name="P603">daromos žalos sveikatai ir ūkiui statistika</text:p>
      <text:p text:style-name="P604"><text:tab/>Lietuvos Respublikoje nustatyta tvarka tvarkoma alkoholio produktų gamybos, vidaus ir užsienio prekybos apskaita ir statistikos informacija.</text:p>
      <text:p text:style-name="P605"><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06"><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p text:style-name="P607"><text:span text:style-name="T608">Alkoholio produktų gamybos, vidaus ir užsienio prekybos statistikoje naudojamos</text:span><text:span text:style-name="T609"><text:s/>apskaitos ir statistikos informacijos teikimo bei skelbimo tvarką tvirtina Lietuvos Respublikos Vyriausybė ar jos įgaliota institucija.</text:span></text:p>
      <text:p text:style-name="P610">Lietuvos Respublikos Vyriausybės nustatyta tvarka, suderinta su Nacionaline sveikatos taryba, Lietuvos Respublikoje vykdomas alkoholio vartojimo, jo daromos ekonominės žalos sveikatai ir ūkiui monitoringas.</text:p>
      <text:p text:style-name="P611"><text:tab/>Alkoholio vartojimo, jo daromos ekonominės žalos sveikatai ir ūkiui valstybinių ir žinybinių atrankinių statistikos tyrimų organizavimo teisinius pagrindus nustato Statistikos įstatymas.</text:p>
      <text:p text:style-name="P612">Straipsnio pakeitimai:</text:p>
      <text:p text:style-name="P613"><text:span text:style-name="T614">Nr.<text:s/></text:span><text:a xlink:href="http://www3.lrs.lt/cgi-bin/preps2?Condition1=69734&amp;Condition2=" office:target-frame-name="_top" xlink:show="replace"><text:a xlink:href="http://www3.lrs.lt/cgi-bin/preps2?Condition1=69734&amp;Condition2=" office:target-frame-name="_top" xlink:show="replace"><text:span text:style-name="T615">VIII-961</text:span></text:a></text:a><text:span text:style-name="T616">, 98.12.10, Žin., 1998, Nr.114-3188 (98.1</text:span><text:span text:style-name="T617">2.30)</text:span></text:p>
      <text:p text:style-name="P618"/>
      <text:p text:style-name="P619">25 straipsnis. Alkoholinių gėrimų vartojimo ribojimas</text:p>
      <text:p text:style-name="P620">Lietuvos Respublikoje vartoti alkoholinius gėrimus draudžiama:</text:p>
      <text:p text:style-name="P621"><text:span text:style-name="T622">1) visose ugdymo, sveikatos priežiūros, karinėse ir sukarintos tarnybos, policijos įstaigose ir jų teritorijose (išskyrus sanatorijo</text:span><text:span text:style-name="T623">se įrengtose viešojo maitinimo įmonėse, kuriose savivaldybės taryba gali leisti prekiauti alkoholiniais gėrimais);</text:span></text:p>
      <text:p text:style-name="P624">2) valstybės valdžios ir valdymo institucijose, išskyrus oficialius priėmimus;</text:p>
      <text:p text:style-name="P625">3) visų rūšių viešajame transporte, išskyrus tarptautinio susisiekimo traukinius, siaurojo geležinkelio traukinius, laivus, kur yra atskirai įrengtos viešojo maitinimo vietos, taip pat orlaivius, skrendančius už Lietuvos Respublikos ribų.</text:p>
      <text:p text:style-name="P626">Savivaldybių tarybos turi teisę nustatyti viešąsias vietas, kuriose draudžiama<text:s/>vartoti alkoholinius gėrimus ar atitinkamų grupių alkoholinius gėrimus.</text:p>
      <text:p text:style-name="P627">Straipsnio pakeitimai:</text:p>
      <text:p text:style-name="P628"><text:span text:style-name="T629">Nr.<text:s/></text:span><text:a xlink:href="http://www3.lrs.lt/cgi-bin/preps2?Condition1=41670&amp;Condition2=" office:target-frame-name="_top" xlink:show="replace"><text:a xlink:href="http://www3.lrs.lt/cgi-bin/preps2?Condition1=41670&amp;Condition2=" office:target-frame-name="_top" xlink:show="replace"><text:span text:style-name="T630">VIII-372</text:span></text:a></text:a><text:span text:style-name="T631">, 97.07.02, Žin., 1997, Nr.67-1660 (97.07.16)</text:span></text:p>
      <text:p text:style-name="P632"><text:span text:style-name="T633">Nr.<text:s/></text:span><text:a xlink:href="http://www3.lrs.lt/cgi-bin/preps2?Condition1=69734&amp;Condition2=" office:target-frame-name="_top" xlink:show="replace"><text:a xlink:href="http://www3.lrs.lt/cgi-bin/preps2?Condition1=69734&amp;Condition2=" office:target-frame-name="_top" xlink:show="replace"><text:span text:style-name="T634">VIII-961</text:span></text:a></text:a><text:span text:style-name="T635">, 98.12.10, Žin., 1998, Nr.</text:span><text:span text:style-name="T636">114-3188 (98.12.30)</text:span></text:p>
      <text:p text:style-name="PlainText"><text:span text:style-name="T637">Nr.<text:s/></text:span><text:a xlink:href="http://www3.lrs.lt/cgi-bin/preps2?a=154817&amp;b=" office:target-frame-name="_top" xlink:show="replace"><text:span text:style-name="T638">IX-600</text:span></text:a><text:span text:style-name="T639">, 2001-11-13, Žin., 2001, Nr. 99-3531 (2001-11-28)</text:span></text:p>
      <text:p text:style-name="P640"><text:span text:style-name="T641">Nr.<text:s/></text:span><text:a xlink:href="http://www3.lrs.lt/cgi-bin/preps2?a=169785&amp;b=" office:target-frame-name="_top" xlink:show="replace"><text:span text:style-name="T642">IX-964</text:span></text:a><text:span text:style-name="T643">, 2002-06-20, Žin., 2002, Nr. 65-2632 (</text:span><text:span text:style-name="T644">2002-06-28)</text:span></text:p>
      <text:p text:style-name="P645"><text:span text:style-name="T646">Nr.<text:s/></text:span><text:a xlink:href="http://www3.lrs.lt/cgi-bin/preps2?a=211762&amp;b=" office:target-frame-name="_top" xlink:show="replace"><text:span text:style-name="T647">IX-1558</text:span></text:a><text:span text:style-name="T648">, 2003-05-15, Žin., 2003, Nr. 52-2312 (2003-05-30)</text:span></text:p>
      <text:p text:style-name="P649"/>
      <text:p text:style-name="P650"><text:tab/>26 straipsnis. Visuomenės informavimas apie alkoholį, jo vartojimo lemiamą žalą<text:s/></text:p>
      <text:p text:style-name="P651">sveikatai ir ūkiui</text:p>
      <text:p text:style-name="P652"><text:tab/>Švietimo ir mokslo ministerija privalo parengti sveikatos ugdymo visose bendrojo lavinimo mokyklose ir kitose švietimo įstaigose programas bei įtraukti sveikatos ugdymo klausimus į naujai leidžiamus vadovėlius.</text:p>
      <text:p text:style-name="P653"><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54"><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5"/>
      <text:p text:style-name="P656"><text:span text:style-name="T657"><text:tab/>27 straipsnis. Alkoholio kontrolė</text:span><text:span text:style-name="T658">s programos</text:span><text:span text:style-name="T659"><text:tab/></text:span></text:p>
      <text:p text:style-name="P660">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1">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2"><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63"><text:tab/>Alkoholio kontrolės programos rengiamos, finansuojamos, įgyvendinamos ir kontroliuojamos pagal Lietuvos Respublikos Vyriausybės patvirtintus sveikatos programų rengimo, tvirtinimo, finansavimo, įgyvendinimo ir kontrolės nuostatus.</text:p>
      <text:p text:style-name="P664">Straipsnio pakeitimai:</text:p>
      <text:p text:style-name="P665"><text:span text:style-name="T666">Nr.<text:s/></text:span><text:a xlink:href="http://www3.lrs.lt/cgi-bin/preps2?a=169785&amp;b=" office:target-frame-name="_top" xlink:show="replace"><text:span text:style-name="T667">IX-964</text:span></text:a><text:span text:style-name="T668">, 2002-06-20</text:span><text:span text:style-name="T669">, Žin., 2002, Nr. 65-2632 (2002-06-28)</text:span></text:p>
      <text:p text:style-name="P670"/>
      <text:p text:style-name="P671"><text:tab/>28 straipsnis. Blaivybės organizacijų veiklos programų rėmimas</text:p>
      <text:p text:style-name="P672"><text:tab/>Blaivybės organizacijų veiklos programos nustatyta tvarka remiamos:</text:p>
      <text:p text:style-name="P673">1) iš valstybės biudžeto lėšų, skiriamų Sveikatos apsaugos ministerijai atskiroms programoms finansuoti, iš Sveikatos sistemos įstatyme nustatytų savivaldybių sveikatos fondų, iš labdaros ir paramos davėjų;</text:p>
      <text:p text:style-name="P674"><text:tab/>2) įmonių, įstaigų ir organizacijų Labdaros ir paramos įstatymo nustatyta tvarka;</text:p>
      <text:p text:style-name="P675"><text:tab/>3) iš kitų teisėtai įgytų lėšų.</text:p>
      <text:p text:style-name="P676"><text:tab/>Tvarką, pagal kurią iš Sveikatos sistemos įstatyme nustatytų sveikatos fondų remiamos blaivybės organizacijų veiklos programos, nustato šių fondų nuostatai.</text:p>
      <text:p text:style-name="P677">Straipsnio pakeitimai:</text:p>
      <text:p text:style-name="P678"><text:span text:style-name="T679">Nr.<text:s/></text:span><text:a xlink:href="http://www3.lrs.lt/cgi-bin/preps2?a=169785&amp;b=" office:target-frame-name="_top" xlink:show="replace"><text:span text:style-name="T680">IX-964</text:span></text:a><text:span text:style-name="T681">, 2002-06-20, Žin.</text:span><text:span text:style-name="T682">, 2002, Nr. 65-2632 (2002-06-28)</text:span></text:p>
      <text:p text:style-name="P683"/>
      <text:p text:style-name="P684"><text:span text:style-name="T685">II<text:s/></text:span><text:span text:style-name="T686">skirsnis. Alkoholinių gėrimų pardavimo skatinimo</text:span></text:p>
      <text:p text:style-name="P687">ir reklamos ribojimas</text:p>
      <text:p text:style-name="P688">Skirsnio pavadinimas keistas:</text:p>
      <text:p text:style-name="P689"><text:span text:style-name="T690">Nr.<text:s/></text:span><text:a xlink:href="http://www3.lrs.lt/cgi-bin/preps2?Condition1=41670&amp;Condition2=" office:target-frame-name="_top" xlink:show="replace"><text:a xlink:href="http://www3.lrs.lt/cgi-bin/preps2?Condition1=41670&amp;Condition2=" office:target-frame-name="_top" xlink:show="replace"><text:span text:style-name="T691">VIII-372</text:span></text:a></text:a><text:span text:style-name="T692">, 97.07.02, Žin., 1997, Nr.67-1660 (97.07.16)</text:span></text:p>
      <text:p text:style-name="P693"/>
      <text:p text:style-name="P694"><text:span text:style-name="T695">29 straipsnis. Alkoholinių gėrimų pardavimo</text:span><text:span text:style-name="T696"><text:s/></text:span><text:span text:style-name="T697">skatinimo ribojimas</text:span></text:p>
      <text:p text:style-name="P698">Įmonėms, turinčioms teisę prekiauti alkoholiniais gėrimais, draudžiama naudoti tokius jų pardavimo skatinimo būdus:</text:p>
      <text:p text:style-name="P699">1) dalį prekių išduoti veltui arba kaip premiją;</text:p>
      <text:p text:style-name="P700">2) taikyti fiksuotas nuolaidas kuponų, išspausdintų visuomenės informavimo priemonėse, savininkams;</text:p>
      <text:p text:style-name="P701">3) organizuoti naujų alkoholinių gėrimų pavyzdžių platinimą nemokamai;</text:p>
      <text:p text:style-name="P702">4) teikti savo produkciją į loterijas, konkursus, žaidimus kaip prizus arba kartu su jais;</text:p>
      <text:p text:style-name="P703">5) organizuoti mažmeninės prekybos subjektų konkursus dėl alkoholinių gėrimų pardavimo skatinimo;</text:p>
      <text:p text:style-name="P704">6) parduoti Lietuvos Respublikoje ar užsienio šalyse išspausdintus, įvežtus į<text:s/>Lietuvos Respubliką specializuotus reklaminius leidinius, skirtus alkoholinių gėrimų pardavimo skatinimui.</text:p>
      <text:p text:style-name="P705">Lietuvos Respublikos Vyriausybė įmonėms, kurios turi nustatyta tvarka išduotus licencijas prekiauti alkoholiniais gėrimais, turi teisę nustatyti ir kitus alkoholinių gėrimų pardavimo skatinimo ribojimus.</text:p>
      <text:p text:style-name="P706">Straipsnio pakeitimai:</text:p>
      <text:p text:style-name="P707"><text:span text:style-name="T708">Nr.<text:s/></text:span><text:a xlink:href="http://www3.lrs.lt/cgi-bin/preps2?Condition1=41670&amp;Condition2=" office:target-frame-name="_top" xlink:show="replace"><text:a xlink:href="http://www3.lrs.lt/cgi-bin/preps2?Condition1=41670&amp;Condition2=" office:target-frame-name="_top" xlink:show="replace"><text:span text:style-name="T709">VIII-372</text:span></text:a></text:a><text:span text:style-name="T710">, 97.0</text:span><text:span text:style-name="T711">7.02, Žin., 1997, Nr.67-1660 (97.07.16)</text:span></text:p>
      <text:p text:style-name="P712"><text:span text:style-name="T713">Nr.<text:s/></text:span><text:a xlink:href="http://www3.lrs.lt/cgi-bin/preps2?Condition1=98146&amp;Condition2=" office:target-frame-name="_top" xlink:show="replace"><text:a xlink:href="http://www3.lrs.lt/cgi-bin/preps2?Condition1=98146&amp;Condition2=" office:target-frame-name="_top" xlink:show="replace"><text:span text:style-name="T714">VIII-1569</text:span></text:a></text:a><text:span text:style-name="T715">, 00.03.16, Žin., 2000, Nr.28-759 (00.04.05</text:span><text:span text:style-name="T716">)</text:span></text:p>
      <text:p text:style-name="P717"><text:span text:style-name="T718">Nr.<text:s/></text:span><text:a xlink:href="http://www3.lrs.lt/cgi-bin/preps2?a=215252&amp;b=" office:target-frame-name="_top" xlink:show="replace"><text:span text:style-name="T719">IX-1670</text:span></text:a><text:span text:style-name="T720">, 2003-07-01, Žin., 2003, Nr. 70-3169 (2003-07-16)</text:span></text:p>
      <text:p text:style-name="P721"/>
      <text:p text:style-name="P722">30 straipsnis. Alkoholio reklamos ribojimas</text:p>
      <text:p text:style-name="P723">Lietuvos Respublikoje draudžiama visų formų alkoholio reklama, kuri:</text:p>
      <text:p text:style-name="P724">1) skirta vaikams ir paaugliams iki 18 metų;</text:p>
      <text:p text:style-name="P725">2) naudoja asmenis iki 18 metų;</text:p>
      <text:p text:style-name="P726">3) naudoja sportininkus, gydytojus, politikus, meno ir mokslo įžymybes ar kitus iškilius visuomenės veikėjus, jų asmenį, vardą, atvaizdą ir pan.;</text:p>
      <text:p text:style-name="P727">4) sieja alkoholio vartojimą su fizinės būklės pagerėjimu;</text:p>
      <text:p text:style-name="P728">5) sieja alkoholio vartojimą su vairavimu;</text:p>
      <text:p text:style-name="P729">6) sieja alkoholio vartojimą su psichinės veiklos pagerėjimu, asmeninių problemų sprendimu;</text:p>
      <text:p text:style-name="P730">7) sieja alkoholio vartojimą su stimuliuojančiomis, raminančiomis ir kitomis gydomosiomis savybėmis;</text:p>
      <text:p text:style-name="P731">8) sieja<text:s/>alkoholio vartojimą su socialine sėkme, padidintu seksualiniu aktyvumu;</text:p>
      <text:p text:style-name="P732">9) palankiai vaizduoja nesaikingą alkoholinių gėrimų vartojimą ar neigiamai atsiliepia apie abstinenciją ir saikingumą;</text:p>
      <text:p text:style-name="P733">10) pateikia didesnę tūrinę etilo alkoholio koncentraciją kaip alkoholinių gėrimų privalumą;</text:p>
      <text:p text:style-name="P734">11) pateikia neteisingą ir klaidinančią informaciją apie alkoholinius gėrimus.</text:p>
      <text:p text:style-name="P735">Alkoholio reklama draudžiama:</text:p>
      <text:p text:style-name="P736">1) laikraščių ir jų savarankiškų priedų, žurnalų bei knygų pirmuosiuose ir paskutiniuosiuose puslapiuose (viršeliuose);</text:p>
      <text:p text:style-name="P737">2) vaikams ir paaugliams skirtuose specializuotuose laikraščiuose, žurnaluose, knygose, televizijos ir radijo programose;</text:p>
      <text:p text:style-name="P738">3) Lietuvos Respublikoje įregistruotų radijo ir televizijos stočių, kabelinio radijo ir kabelinės televizijos stočių transliuojamose<text:s/>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39">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40">5) švietimo, mokslo ir ugdymo įstaigose;</text:p>
      <text:p text:style-name="P741">6) visose sveikatos priežiūros įstaigose;</text:p>
      <text:p text:style-name="P742">7) visuomeninio transporto priemonių viduje ir išorėje;</text:p>
      <text:p text:style-name="P743">8) degalinėse ir jų teritorijose esančiose alkoholinių gėrimų prekybos vietose, išskyrus šio straipsnio šeštojoje dalyje numatytą alkoholinių gėrimų prekybos vietose leidžiamą pateikti informaciją;</text:p>
      <text:p text:style-name="P744">9) ant paštu siunčiamų atvirlaiškių, vokų ir pašto ženklų.</text:p>
      <text:p text:style-name="P745">Loterijose, žaidimuose, konkursuose draudžiama teikti alkoholinius gėrimus kaip prizus asmenims iki 18 metų.</text:p>
      <text:p text:style-name="P746">Lietuvos Respublikoje draudžiama išorinė alkoholio reklama, išskyrus alaus bei natūralios fermentacijos vyno ir sidro išorinę reklamą.</text:p>
      <text:p text:style-name="P747"><text:span text:style-name="T748">Reklama nelaikoma alkoholinių gėrimų prekybos vietoje esanti šio straipsnio šeštojoje dalyje leidžiama pateikti informacija, informacija apie alkoholinius gėrimus informaciniuose pranešimuose, kurie skirti ti</text:span><text:span text:style-name="T749">k alkoholio verslo specialistams, taip pat alkoholinius gėrimus gaminančių arba jais prekiaujančių įmonių registruoti pavadinimai (jei alkoholinių gėrimų gamintojo pavadinimas yra sudėtinė šių įmonių registruoto pavadinimo dalis) bei prekių ženklai, kai ši</text:span><text:span text:style-name="T750">e pavadinimai ir prekių ženklai pateikiami iškabose ant šių įmonių buveinės ar padalinio pastato bei įmonių specializuoto transporto.</text:span></text:p>
      <text:p text:style-name="P751">Alkoholinių gėrimų prekybos vietose Lietuvos Respublikos Vyriausybės ar jos įgaliotos institucijos nustatyta tvarka apie šiuos gaminius gali būti pateikta tik ši informacija:</text:p>
      <text:p text:style-name="P752">1) gamintojo, prekybos įmonės pavadinimas ir adresas, prekių ženklas, prekybos rūšis (didmeninė ar mažmeninė);</text:p>
      <text:p text:style-name="P753">2) alkoholinių gėrimų pavadinimai ir grupės;</text:p>
      <text:p text:style-name="P754">3) žodžiai „prekiaujame“ arba „parduodame“;</text:p>
      <text:p text:style-name="P755">4)<text:s/>gėrimo tūrinė etilo alkoholio koncentracija;<text:s/></text:p>
      <text:p text:style-name="P756">5) alkoholinių gėrimų kainos;<text:s/></text:p>
      <text:p text:style-name="P757">6) iš ko gėrimas pagamintas (vaisių, vynuogių, grūdų ir pan.);</text:p>
      <text:p text:style-name="P758">7) vartojimo ypatumai;</text:p>
      <text:p text:style-name="P759"><text:span text:style-name="T760">8) informacija apie alkoholio vartojimo žalą sveikatai.</text:span></text:p>
      <text:p text:style-name="P76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62">Straipsnio pakeitimai:</text:p>
      <text:p text:style-name="P763"><text:span text:style-name="T764">Nr.<text:s/></text:span><text:a xlink:href="http://www3.lrs.lt/cgi-bin/preps2?Condition1=23319&amp;Condition2=" office:target-frame-name="_top" xlink:show="replace"><text:a xlink:href="http://www3.lrs.lt/cgi-bin/preps2?Condition1=23319&amp;Condition2=" office:target-frame-name="_top" xlink:show="replace"><text:span text:style-name="T765">I-1156</text:span></text:a></text:a><text:span text:style-name="T766">, 95.12.21, Žin., 1996, Nr. 8-195 (96.01.26)</text:span></text:p>
      <text:p text:style-name="P767"><text:span text:style-name="T768">Lietuvos Respubliko</text:span><text:span text:style-name="T769">s Konstitucinis Teismas,<text:s/></text:span><text:a xlink:href="http://www3.lrs.lt/cgi-bin/preps2?Condition1=35917&amp;Condition2=" office:target-frame-name="_top" xlink:show="replace"><text:span text:style-name="T770">Nutarimas</text:span></text:a></text:p>
      <text:p text:style-name="P771">97.02.13, Žin., 1997, Nr.15-314 (97.02.19)<text:s/></text:p>
      <text:p text:style-name="P772"><text:span text:style-name="T773">Nr.<text:s/></text:span><text:a xlink:href="http://www3.lrs.lt/cgi-bin/preps2?Condition1=41670&amp;Condition2=" office:target-frame-name="_top" xlink:show="replace"><text:a xlink:href="http://www3.lrs.lt/cgi-bin/preps2?Condition1=41670&amp;Condition2=" office:target-frame-name="_top" xlink:show="replace"><text:span text:style-name="T774">VIII-372</text:span></text:a></text:a><text:span text:style-name="T775">, 97.07.02, Žin., 1997, Nr.67-1660 (97.07.16)</text:span></text:p>
      <text:p text:style-name="P776"><text:span text:style-name="T777">Nr.<text:s/></text:span><text:a xlink:href="http://www3.lrs.lt/cgi-bin/preps2?a=169785&amp;b=" office:target-frame-name="_top" xlink:show="replace"><text:span text:style-name="T778">IX-964</text:span></text:a><text:span text:style-name="T779">, 2002-06-20, Žin., 2002, Nr. 65-2632 (2002-06-28)</text:span></text:p>
      <text:p text:style-name="P780"><text:span text:style-name="T781">Nr.<text:s/></text:span><text:a xlink:href="http://www3.lrs.lt/cgi-bin/preps2?a=211762&amp;b=" office:target-frame-name="_top" xlink:show="replace"><text:span text:style-name="T782">IX-1558</text:span></text:a><text:span text:style-name="T783">, 2003-05-15, Žin., 2003, Nr. 52-2312 (2003-05-30)</text:span></text:p>
      <text:p text:style-name="P784"><text:span text:style-name="T785">Nr.<text:s/></text:span><text:a xlink:href="http://www3.lrs.lt/cgi-bin/preps2?a=215252&amp;b=" office:target-frame-name="_top" xlink:show="replace"><text:span text:style-name="T786">IX-1670</text:span></text:a><text:span text:style-name="T787">, 2003-07-01, Žin., 2003, Nr. 70-3169 (2003-07-16)</text:span></text:p>
      <text:p text:style-name="P788"/>
      <text:p text:style-name="P789"><text:span text:style-name="T790"><text:tab/>31 straipsnis.</text:span><text:span text:style-name="T791"><text:s/></text:span><text:span text:style-name="T792">(Neteko galios)</text:span></text:p>
      <text:p text:style-name="P793">Straipsnio pakeitimai:</text:p>
      <text:p text:style-name="P794"><text:span text:style-name="T795">Nr.<text:s/></text:span><text:a xlink:href="http://www3.lrs.lt/cgi-bin/preps2?Condition1=41670&amp;Condition2=" office:target-frame-name="_top" xlink:show="replace"><text:a xlink:href="http://www3.lrs.lt/cgi-bin/preps2?Condition1=41670&amp;Condition2=" office:target-frame-name="_top" xlink:show="replace"><text:span text:style-name="T796">VIII-372</text:span></text:a></text:a><text:span text:style-name="T797">, 97.07.02, Žin., 1997, Nr.67-1660 (97.07.16)</text:span></text:p>
      <text:p text:style-name="P798"/>
      <text:p text:style-name="P799">III skirsnis. Alkoholio bendrojo suvartojimo mažinimo</text:p>
      <text:p text:style-name="P800">ekonominės priemonės</text:p>
      <text:p text:style-name="P801"/>
      <text:p text:style-name="P802"><text:tab/>32 straipsnis. Importo muito mokesčio ir akcizų tarifų už alkoholio produktus<text:s/></text:p>
      <text:p text:style-name="P803">diferencijavimas</text:p>
      <text:p text:style-name="P804"><text:tab/>Alkoholio produktų apmokestinimo muito mokesčiu ir akcizais tvarką nustato įstatymai ir Lietuvos Respublikos Vyriausybės nutarimai.</text:p>
      <text:p text:style-name="P805"><text:tab/>Muito mokesčio bei akcizų už Lietuvos Respublikoje realizuojamus ir importuojamus alkoholinius gėrimus tarifai diferencijuojami pagal nustatytas alkoholinių gėrimų grupes.</text:p>
      <text:p text:style-name="P806"><text:tab/>Lietuvos Respublikos Vyriausybė muito mokesčio ir akcizų tarifus turi reguliuoti taip, kad alkoholinių gėrimų kainos didėtų greičiau negu gyventojų pajamos.</text:p>
      <text:p text:style-name="P807"/>
      <text:p text:style-name="P808"><text:span text:style-name="T809"><text:tab/>33 straipsnis.</text:span><text:span text:style-name="T810"><text:s/>(Neteko galios)</text:span></text:p>
      <text:p text:style-name="P811">Straipsnio pakeitimai:</text:p>
      <text:p text:style-name="P812"><text:span text:style-name="T813">Nr.<text:s/></text:span><text:a xlink:href="http://www3.lrs.lt/cgi-bin/preps2?Condition1=37816&amp;Condition2=" office:target-frame-name="_top" xlink:show="replace"><text:a xlink:href="http://www3.lrs.lt/cgi-bin/preps2?Condition1=37816&amp;Condition2=" office:target-frame-name="_top" xlink:show="replace"><text:span text:style-name="T814">VIII-176</text:span></text:a></text:a><text:span text:style-name="T815">, 97.04.08, Žin., 1997, Nr.33-809 (97.04.18)</text:span></text:p>
      <text:p text:style-name="P816"><text:span text:style-name="T817">Nr.<text:s/></text:span><text:a xlink:href="http://www3.lrs.lt/cgi-bin/preps2?Condition1=41670&amp;Condition2=" office:target-frame-name="_top" xlink:show="replace"><text:a xlink:href="http://www3.lrs.lt/cgi-bin/preps2?Condition1=41670&amp;Condition2=" office:target-frame-name="_top" xlink:show="replace"><text:span text:style-name="T818">VIII-372</text:span></text:a></text:a><text:span text:style-name="T819">, 97.07.02, Žin., 1997, Nr.67-1660 (97.07.16)</text:span></text:p>
      <text:p text:style-name="P820"/>
      <text:p text:style-name="P821"><text:tab/>34 straipsnis. Minimalaus gyvenimo lygio nustatymo ypatumai</text:p>
      <text:p text:style-name="P822"><text:tab/>Alkoholinius gėrimus įtraukti į minimalų maisto produktų ir ne maisto prekių bei paslaugų rinkinį minimaliam gyvenimo lygiui apskaičiuoti draudžiama.</text:p>
      <text:p text:style-name="P823"/>
      <text:p text:style-name="P824">IV skirsnis. Piktnaudžiavimo alkoholiu ribojimas</text:p>
      <text:p text:style-name="P825"/>
      <text:p text:style-name="P826"><text:tab/>35 straipsnis. Vairavimo kontrolės tvarka</text:p>
      <text:p text:style-name="P827"><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28"><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29"><text:tab/>Asmenų, vairuojančių transporto priemones, neblaivumo (girtumo) tikrinimo tvarką, vairavimo metu leidžiamą maksimalią etilo alkoholio koncentraciją<text:s/>asmenų, vairuojančių antžeminio, vandens ir oro transporto priemones Lietuvos Respublikoje, iškvepiamame ore ir kraujyje nustato Lietuvos Respublikos Vyriausybė.</text:p>
      <text:p text:style-name="P830"><text:tab/>Neblaivių vairuotojų vairavimas transporto priemonių, leidimas vairuoti transporto priemones<text:s/>neblaiviems asmenims arba perdavimas vairuoti transporto priemones neblaiviems asmenims užtraukia įstatymų nustatytą baudžiamąją ar administracinę atsakomybę.</text:p>
      <text:p text:style-name="P831">Straipsnio pakeitimai:</text:p>
      <text:p text:style-name="P832"><text:span text:style-name="T833">Nr.<text:s/></text:span><text:a xlink:href="http://www3.lrs.lt/cgi-bin/preps2?Condition1=18374&amp;Condition2=" office:target-frame-name="_top" xlink:show="replace"><text:a xlink:href="http://www3.lrs.lt/cgi-bin/preps2?Condition1=18374&amp;Condition2=" office:target-frame-name="_top" xlink:show="replace"><text:span text:style-name="T834">I-987</text:span></text:a></text:a><text:span text:style-name="T835">, 95.07.03, Žin., 1995, Nr. 61-1527 (95.07.26)</text:span></text:p>
      <text:p text:style-name="P836"/>
      <text:p text:style-name="P837">36 straipsnis. Narkologinės priežiūros organizavimas</text:p>
      <text:p text:style-name="P838">Narkologinė priežiūra Lietuvos Respublikoje atliekama Lietuvos Respublikos narkologinės priežiūros įstatymo, kitų įstatymų ir poįstatyminių aktų nustatyta tvarka.</text:p>
      <text:p text:style-name="P839"><text:span text:style-name="T840">Narkologinę sveikatos priežiūrą Lietuvos Respublikoje koordinuoja Sveikatos apsaugos ministerija arba jos įgaliota institucija.</text:span></text:p>
      <text:p text:style-name="P841">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text:s/>tuo atveju, kai jie savo veiksmais gali padaryti esminės žalos savo ar aplinkinių sveikatai, gyvybei.</text:p>
      <text:p text:style-name="P842">Asmenų, apsinuodijusių alkoholiu, detoksikacijos centrų veiklos, detoksikavimo tvarką ir sąlygas nustato įstatymai ir kiti teisės aktai.</text:p>
      <text:p text:style-name="P843">Įstatymų numatytais atvejais ir tvarka gali būti apribotas asmenų, sergančių priklausomybės nuo alkoholio sindromu, veiksnumas ir jiems taikomos socialinės bei psichologinės reabilitacijos priemonės.</text:p>
      <text:p text:style-name="P844">Straipsnio pakeitimai:</text:p>
      <text:p text:style-name="P845"><text:span text:style-name="T846">Nr.<text:s/></text:span><text:a xlink:href="http://www3.lrs.lt/cgi-bin/preps2?Condition1=18374&amp;Condition2=" office:target-frame-name="_top" xlink:show="replace"><text:a xlink:href="http://www3.lrs.lt/cgi-bin/preps2?Condition1=18374&amp;Condition2=" office:target-frame-name="_top" xlink:show="replace"><text:span text:style-name="T847">I-987</text:span></text:a></text:a><text:span text:style-name="T848">, 95.07.03, Žin., 1995, Nr. 61-1527 (95.07.26)<text:s/></text:span></text:p>
      <text:p text:style-name="P849"><text:span text:style-name="T850">Nr.<text:s/></text:span><text:a xlink:href="http://www3.lrs.lt/cgi-bin/preps2?Condition1=69734&amp;Condition2=" office:target-frame-name="_top" xlink:show="replace"><text:a xlink:href="http://www3.lrs.lt/cgi-bin/preps2?Condition1=69734&amp;Condition2=" office:target-frame-name="_top" xlink:show="replace"><text:span text:style-name="T851">VIII-961</text:span></text:a></text:a><text:span text:style-name="T852">, 98.12.10, Žin., 1998, Nr.114-3188 (98.12.30)</text:span></text:p>
      <text:p text:style-name="P853"/>
      <text:p text:style-name="P854">V SKYRIUS. VALSTYBĖS ALKOHOLIO KONTROLĖS VALDYMO</text:p>
      <text:p text:style-name="P855">INSTITUCIJŲ KOMPETENCIJA</text:p>
      <text:p text:style-name="P856"><text:tab/><text:s/></text:p>
      <text:p text:style-name="P857"><text:tab/>37 straipsnis. Valstybės alkoholio kontrolės politikos formavimo sistema</text:p>
      <text:p text:style-name="P858"><text:tab/>Valstybės alkoholio kontrolės politiką pagal kompetenciją formuoja ir koordinuoja Lietuvos Respublikos Seimas, Vyriausybė, Nacionalinė sveikatos taryba, savivaldybių tarybos, kitos įstatymų nustatytos institucijos. Jų įgaliojimus<text:s/>alkoholio kontrolės srityje nustato šis ir kiti įstatymai bei teisės aktai.</text:p>
      <text:p text:style-name="P859"/>
      <text:p text:style-name="P860"><text:tab/>38 straipsnis. Nacionalinės sveikatos tarybos kompetencija alkoholio kontrolės srityje</text:p>
      <text:p text:style-name="P861"><text:tab/>Nacionalinės sveikatos tarybos bendrąją kompetenciją ir teises sveikatos politikos koordinavimo srityje, jos sudarymo pagrindus nustato Sveikatos sistemos įstatymas.</text:p>
      <text:p text:style-name="P862"><text:tab/>Nacionalinė sveikatos taryba alkoholio kontrolės srityje:</text:p>
      <text:p text:style-name="P863"><text:tab/>1) prisideda formuojant ir įgyvendinant valstybės alkoholio kontrolės politiką;</text:p>
      <text:p text:style-name="P864"><text:tab/>2) prisideda rengiant, aprobuojant valstybės alkoholio kontrolės programą ir koordinuojant jos įgyvendinimą;</text:p>
      <text:p text:style-name="P865"><text:tab/>3) prižiūri, kaip VTAKT ir kitos Vyriausybės institucijos įgyvendina alkoholio kontrolės politiką;</text:p>
      <text:p text:style-name="P866"><text:tab/>4) kaupia, apibendrina informaciją apie alkoholio kontrolės politikos efektyvumą ir<text:s/>teikia ją Lietuvos Respublikos Seimui ir Vyriausybei;</text:p>
      <text:p text:style-name="P867"><text:tab/>5) skelbia mokslinę, informacinę ir analitinę medžiagą, leidžia leidinius apie alkoholio kontrolės politiką Lietuvoje;</text:p>
      <text:p text:style-name="P868"><text:tab/>6) dalyvauja tarptautinių organizacijų, tiriančių ir koordinuojančių šalių alkoholio kontrolės politiką, veikloje;</text:p>
      <text:p text:style-name="P869"><text:tab/>7) kiekvienais metais daro Seime pranešimą apie alkoholio kontrolės būklę Lietuvoje;</text:p>
      <text:p text:style-name="P870"><text:tab/>8) atlieka kitas funkcijas, priskirtas jai pagal šį ir kitus įstatymus bei NST nuostatus.</text:p>
      <text:p text:style-name="P871"/>
      <text:p text:style-name="P872"><text:tab/>39 straipsnis. Valstybės alkoholio kontrolės politikos vykdomųjų institucijų sistema</text:p>
      <text:p text:style-name="P873"><text:tab/>Valstybės alkoholio kontrolę pagal kompetenciją atlieka ministerijos, VTAKT, kitos Vyriausybės institucijos, valstybinės tarnybos, valstybinės inspekcijos, savivaldos vykdomosios institucijos, policija, sveikatos<text:s/>sistemos įstaigos. Jų kompetenciją alkoholio kontrolės srityje nustato šis ir kiti įstatymai bei teisės aktai. Institucijos privalo garantuoti anonimiškumą asmenų, padėjusių išaiškinti Alkoholio kontrolės įstatymo pažeidimus.</text:p>
      <text:p text:style-name="P874">Straipsnio pakeitimai:</text:p>
      <text:p text:style-name="P875"><text:span text:style-name="T876">Nr.<text:s/></text:span><text:a xlink:href="http://www3.lrs.lt/cgi-bin/preps2?Condition1=41670&amp;Condition2=" office:target-frame-name="_top" xlink:show="replace"><text:a xlink:href="http://www3.lrs.lt/cgi-bin/preps2?Condition1=41670&amp;Condition2=" office:target-frame-name="_top" xlink:show="replace"><text:span text:style-name="T877">VIII-372</text:span></text:a></text:a><text:span text:style-name="T878">, 97.07.02, Žin., 1997, Nr.67-1660 (97.07.16)</text:span></text:p>
      <text:p text:style-name="P879"/>
      <text:p text:style-name="P880"><text:tab/>40 straipsnis. Valstybinė tabako ir alkoholio kontrolės tarnyba</text:p>
      <text:p text:style-name="P881"><text:tab/>Šio įstatymo įgyvendinimui užtikrinti Lietuvos Respublikos Vyriausybė steigia Valstybinę tabako ir alkoholio kontrolės tarnybą. Jos kompetenciją nustato Sveikatos sistemos įstatymas, šis įstatymas bei VTAKT veiklos nuostatai, kuriuos<text:s/>tvirtina Lietuvos Respublikos Vyriausybė.</text:p>
      <text:p text:style-name="P882"/>
      <text:p text:style-name="P883">41 straipsnis. Valstybinės tabako ir alkoholio kontrolės tarnybos veiklos kontrolė</text:p>
      <text:p text:style-name="P884">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85">Straipsnio pakeitimai:</text:p>
      <text:p text:style-name="P886"><text:span text:style-name="T887">Nr.<text:s/></text:span><text:a xlink:href="http://www3.lrs.lt/cgi-bin/preps2?Condition1=41670&amp;Condition2=" office:target-frame-name="_top" xlink:show="replace"><text:a xlink:href="http://www3.lrs.lt/cgi-bin/preps2?Condition1=41670&amp;Condition2=" office:target-frame-name="_top" xlink:show="replace"><text:span text:style-name="T888">VIII-372</text:span></text:a></text:a><text:span text:style-name="T889">, 97.07.02, Žin., 1997, Nr.67-1660 (97.07.16)</text:span></text:p>
      <text:p text:style-name="P890"><text:span text:style-name="T891">Nr.<text:s/></text:span><text:a xlink:href="http://www3.lrs.lt/cgi-bin/preps2?a=169785&amp;b=" office:target-frame-name="_top" xlink:show="replace"><text:span text:style-name="T892">IX-964</text:span></text:a><text:span text:style-name="T893">, 2002-06-20, Žin., 2002, Nr. 65-2632 (2002-06-28)</text:span></text:p>
      <text:p text:style-name="P894"/>
      <text:p text:style-name="P895">VI SKYRIUS. ATSAKOMYBĖS UŽ ALKOHOLIO KONTROLĖS ĮSTATYMO</text:p>
      <text:p text:style-name="P896">PAŽEIDIMUS TAIKYMO TVARKA</text:p>
      <text:p text:style-name="P897"/>
      <text:p text:style-name="P898"><text:tab/>42 straipsnis. Atsakomybė už Alkoholio kontrolės įstatymo<text:s/>pažeidimus</text:p>
      <text:p text:style-name="P899"><text:tab/>Asmenys, pažeidę Alkoholio kontrolės įstatymo reikalavimus, atsako šio ir kitų įstatymų nustatyta tvarka.</text:p>
      <text:p text:style-name="P900"/>
      <text:p text:style-name="P901"><text:tab/>43 straipsnis. Administracinės atsakomybės už Alkoholio kontrolės įstatymo pažeidimus<text:s/></text:p>
      <text:p text:style-name="P902">taikymo tvarka</text:p>
      <text:p text:style-name="P903"><text:tab/>Piliečius ir pareigūnus administracinėn atsakomybėn už Alkoholio kontrolės įstatymo pažeidimus įstatymų nustatyta tvarka traukia ir administracines nuobaudas skiria valstybės įgaliotų institucijų pareigūnai.</text:p>
      <text:p text:style-name="P904"><text:tab/>Piliečių ir pareigūnų patraukimas administracinėn atsakomybėn neatleidžia jų nuo prievolės atlyginti Alkoholio įstatymo pažeidimais padarytą žalą sveikatai ir turtui.</text:p>
      <text:p text:style-name="P905"><text:span text:style-name="T906"><text:tab/>Lietuvos Respublikoje pagaminti falsifikuoti, į ją įvežti kaip kontrabanda bei joje realizuojami, laikomi (saugomi), gabenami alkoholio produktai, kurie neatitinka kok</text:span><text:span text:style-name="T907">ybės reikalavimų, reglamentuotų Lietuvos Respublikos norminiuose dokumentuose</text:span><text:span text:style-name="T908">,<text:s/></text:span><text:span text:style-name="T909">taip pat kurių įsigijimas nepatvirtintas juridinę galią turinčiais dokumentais, Administracinių teisės pažeidimų kodekso nustatyta tvarka gali būti VTAKT ar kitų tam įgaliotų in</text:span><text:span text:style-name="T910">stitucijų, kontroliuojančių įmonių komercinę ir ūkinę ar sveikatingumo veiklą, konfiskuojami.</text:span></text:p>
      <text:p text:style-name="P911"><text:span text:style-name="T912">Konfiskuoti alkoholio produktai sunaikinami arba panaudojami biodegalų gamybai Lietuvos Respublikos Vyriausybės ar jos įgaliotos institucijos nustatyta tvarka.</text:span></text:p>
      <text:p text:style-name="P913">Straipsnio pakeitimai:</text:p>
      <text:p text:style-name="P914"><text:span text:style-name="T915">Nr.<text:s/></text:span><text:a xlink:href="http://www3.lrs.lt/cgi-bin/preps2?Condition1=41670&amp;Condition2=" office:target-frame-name="_top" xlink:show="replace"><text:a xlink:href="http://www3.lrs.lt/cgi-bin/preps2?Condition1=41670&amp;Condition2=" office:target-frame-name="_top" xlink:show="replace"><text:span text:style-name="T916">VIII-372</text:span></text:a></text:a><text:span text:style-name="T917">, 97.07.02, Žin., 1997, Nr.67-1660 (97.07.16)</text:span></text:p>
      <text:p text:style-name="P918"><text:span text:style-name="T919">Nr.<text:s/></text:span><text:a xlink:href="http://www3.lrs.lt/cgi-bin/preps2?Condition1=69734&amp;Condition2=" office:target-frame-name="_top" xlink:show="replace"><text:a xlink:href="http://www3.lrs.lt/cgi-bin/preps2?Condition1=69734&amp;Condition2=" office:target-frame-name="_top" xlink:show="replace"><text:span text:style-name="T920">VIII-961</text:span></text:a></text:a><text:span text:style-name="T921">, 98.12.10, Žin., 1998, Nr.114-3188 (98.12.30)</text:span></text:p>
      <text:p text:style-name="PlainText"><text:span text:style-name="T922">Nr.<text:s/></text:span><text:a xlink:href="http://www3.lrs.lt/cgi-bin/preps2?a=230385&amp;b=" office:target-frame-name="_top" xlink:show="replace"><text:span text:style-name="T923">IX-2064</text:span></text:a><text:span text:style-name="T924">, 2004-03-18, Žin., 2004, Nr. 53-1789 (2004-04-10)</text:span></text:p>
      <text:p text:style-name="P925"/>
      <text:p text:style-name="P926"><text:span text:style-name="T927"><text:tab/></text:span><text:span text:style-name="T928">44 straipsnis. Ekonominių sankcijų už Alkoholio kontrolės įstatymo pažeidimus<text:s/></text:span></text:p>
      <text:p text:style-name="P929">taikymas</text:p>
      <text:p text:style-name="P930">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31">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32">Už šio įstatymo 20 straipsnio pirmosios dalies 15–22 punktuose, 21 straipsnio pirmosios dalies 1, 2, 4, 5 punktuose ir antrojoje dalyje numatytų<text:s/>reikalavimų nesilaikymą įmonės moka dviejų tūkstančių litų baudą, o jei šiuos reikalavimus pažeidžia pakartotinai per penkerius metus nuo baudos paskyrimo, – penkių tūkstančių litų baudą.</text:p>
      <text:p text:style-name="P933">*Įmonės, įstaigos ir organizacijos, pažeidžiančios šio įstatymo 29<text:s/>ir 30 straipsnių reikalavimus pirmą kartą, privalo sumokėti dešimties tūkstančių litų baudą, už kiekvieną tokį pat pakartotinį pažeidimą, padarytą per penkerius metus nuo baudos paskyrimo, – dvidešimties tūkstančių litų baudą.</text:p>
      <text:p text:style-name="P934">Baudas už alkoholio produktų,<text:s/>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35">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36">Baudas už šio įstatymo 20 straipsnio pirmosios dalies 2, 3, 6–22 punktuose, šio straipsnio antrojoje, trečiojoje, ketvirtojoje, penktojoje ir šeštojoje dalyse, 21 straipsnio pirmosios dalies 1, 2,<text:s/>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37">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text:s/>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38">Šiame straipsnyje numatytos baudos skiriamos ne vėliau kaip per mėnesį nuo pažeidimo nustatymo dienos.</text:p>
      <text:p text:style-name="P939">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40">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41">Licencijų panaikinimas neatleidžia įmonių nuo šio straipsnio antrojoje, trečiojoje ir ketvirtojoje dalyse nurodytų ir įmonėms skirtų piniginių baudų sumokėjimo.</text:p>
      <text:p text:style-name="P942"/>
      <text:p text:style-name="P943"><text:span text:style-name="T944">*Pasta</text:span><text:span text:style-name="T945">ba.<text:s/></text:span><text:span text:style-name="T946">Pripažinti, kad Lietuvos Respublikos alkoholio kontrolės įstatymo<text:s/></text:span><text:span text:style-name="T947">44 straipsnio 4 dalis (2002 m. birželio 20 d. redakcija) ta apimtimi, kuria nenumatyta teisė baudą skirti atsižvelgiant į įstatymo pažeidimo pobūdį ir kitas aplinkybes, prieštarauja kons</text:span><text:span text:style-name="T948">tituciniams teisingumo ir teisinės valstybės principams.</text:span></text:p>
      <text:p text:style-name="P949">Straipsnio pakeitimai:</text:p>
      <text:p text:style-name="P950"><text:span text:style-name="T951">Nr.<text:s/></text:span><text:a xlink:href="http://www3.lrs.lt/cgi-bin/preps2?Condition1=18374&amp;Condition2=" office:target-frame-name="_top" xlink:show="replace"><text:a xlink:href="http://www3.lrs.lt/cgi-bin/preps2?Condition1=18374&amp;Condition2=" office:target-frame-name="_top" xlink:show="replace"><text:span text:style-name="T952">I-987</text:span></text:a></text:a><text:span text:style-name="T953">, 95.07</text:span><text:span text:style-name="T954">.03, Žin., 1995, Nr. 61-1527 (95.07.26)</text:span></text:p>
      <text:p text:style-name="P955"><text:span text:style-name="T956">Nr.<text:s/></text:span><text:a xlink:href="http://www3.lrs.lt/cgi-bin/preps2?Condition1=23319&amp;Condition2=" office:target-frame-name="_top" xlink:show="replace"><text:a xlink:href="http://www3.lrs.lt/cgi-bin/preps2?Condition1=23319&amp;Condition2=" office:target-frame-name="_top" xlink:show="replace"><text:span text:style-name="T957">I-1156</text:span></text:a></text:a><text:span text:style-name="T958">, 95.12.21, Žin., 1996, Nr. 8-195 (96.01.26)</text:span></text:p>
      <text:p text:style-name="P959"><text:span text:style-name="T960">N</text:span><text:span text:style-name="T961">r.<text:s/></text:span><text:a xlink:href="http://www3.lrs.lt/cgi-bin/preps2?Condition1=23319&amp;Condition2=" office:target-frame-name="_top" xlink:show="replace"><text:a xlink:href="http://www3.lrs.lt/cgi-bin/preps2?Condition1=23319&amp;Condition2=" office:target-frame-name="_top" xlink:show="replace"><text:span text:style-name="T962">I-1156</text:span></text:a></text:a><text:span text:style-name="T963">, 95.12.21, Žin., 1996, Nr. 8-195 (96.01.26)</text:span></text:p>
      <text:p text:style-name="P964"><text:span text:style-name="T965">Nr.<text:s/></text:span><text:a xlink:href="http://www3.lrs.lt/cgi-bin/preps2?Condition1=37816&amp;Condition2=" office:target-frame-name="_top" xlink:show="replace"><text:a xlink:href="http://www3.lrs.lt/cgi-bin/preps2?Condition1=37816&amp;Condition2=" office:target-frame-name="_top" xlink:show="replace"><text:span text:style-name="T966">VIII-176</text:span></text:a></text:a><text:span text:style-name="T967">, 97.04.08, Žin., 1997, Nr.33-809 (97.04.18)</text:span></text:p>
      <text:p text:style-name="P968"><text:span text:style-name="T969">Nr.<text:s/></text:span><text:a xlink:href="http://www3.lrs.lt/cgi-bin/preps2?Condition1=41670&amp;Condition2=" office:target-frame-name="_top" xlink:show="replace"><text:a xlink:href="http://www3.lrs.lt/cgi-bin/preps2?Condition1=41670&amp;Condition2=" office:target-frame-name="_top" xlink:show="replace"><text:span text:style-name="T970">VIII-372</text:span></text:a></text:a><text:span text:style-name="T971">, 97.07.02, Žin., 1997, Nr.67-1660 (97.07.16)</text:span></text:p>
      <text:p text:style-name="P972"><text:span text:style-name="T973">Nr.<text:s/></text:span><text:a xlink:href="http://www3.lrs.lt/cgi-bin/preps2?Condition1=69734&amp;Condition2=" office:target-frame-name="_top" xlink:show="replace"><text:a xlink:href="http://www3.lrs.lt/cgi-bin/preps2?Condition1=69734&amp;Condition2=" office:target-frame-name="_top" xlink:show="replace"><text:span text:style-name="T974">VIII-961</text:span></text:a></text:a><text:span text:style-name="T975">, 98.12.10, Žin., 1998, Nr.114-3188 (98.12.30)</text:span></text:p>
      <text:p text:style-name="P976"><text:span text:style-name="T977">Nr.<text:s/></text:span><text:a xlink:href="http://www3.lrs.lt/cgi-bin/preps2?Condition1=98146&amp;Condition2=" office:target-frame-name="_top" xlink:show="replace"><text:a xlink:href="http://www3.lrs.lt/cgi-bin/preps2?Condition1=98146&amp;Condition2=" office:target-frame-name="_top" xlink:show="replace"><text:span text:style-name="T978">VIII-1569</text:span></text:a></text:a><text:span text:style-name="T979">, 00.03.16, Žin., 2000, Nr.28-759 (00.04.05)</text:span></text:p>
      <text:p text:style-name="P980"><text:span text:style-name="T981">Nr.<text:s/></text:span><text:a xlink:href="http://www3.lrs.lt/cgi-bin/preps2?Condition1=105855&amp;Condition2=" office:target-frame-name="_top" xlink:show="replace"><text:a xlink:href="http://www3.lrs.lt/cgi-bin/preps2?Condition1=105855&amp;Condition2=" office:target-frame-name="_top" xlink:show="replace"><text:span text:style-name="T982">VIII-1831</text:span></text:a></text:a><text:span text:style-name="T983">, 00.07.11, Žin., 2</text:span><text:span text:style-name="T984">000, Nr.61-1833 (00.07.26)</text:span></text:p>
      <text:p text:style-name="PlainText"><text:span text:style-name="T985">Nr.<text:s/></text:span><text:a xlink:href="http://www3.lrs.lt/cgi-bin/preps2?a=154817&amp;b=" office:target-frame-name="_top" xlink:show="replace"><text:span text:style-name="T986">IX-600</text:span></text:a><text:span text:style-name="T987">, 2001-11-13, Žin., 2001, Nr. 99-3531 (2001-11-28)</text:span></text:p>
      <text:p text:style-name="P988"><text:span text:style-name="T989">Nr.<text:s/></text:span><text:a xlink:href="http://www3.lrs.lt/cgi-bin/preps2?a=169785&amp;b=" office:target-frame-name="_top" xlink:show="replace"><text:span text:style-name="T990">IX-</text:span><text:bookmark-start text:name="_Hlt63134795"/><text:bookmark-start text:name="_Hlt63134796"/><text:span text:style-name="T991">9</text:span><text:bookmark-end text:name="_Hlt63134795"/><text:bookmark-end text:name="_Hlt63134796"/><text:span text:style-name="T992">64</text:span></text:a><text:span text:style-name="T993">, 2002-06-20, Žin., 2002, Nr. 65</text:span><text:span text:style-name="T994">-2632 (2002-06-28)</text:span></text:p>
      <text:p text:style-name="P995"><text:span text:style-name="T996">Lietuvos Respublikos Konstitucinis Teismas,<text:s/></text:span><text:a xlink:href="http://www3.lrs.lt/cgi-bin/preps2?Condition1=226144&amp;Condition2=" office:target-frame-name="_top" xlink:show="replace"><text:span text:style-name="T997">Nutarimas</text:span></text:a></text:p>
      <text:p text:style-name="P998">2004-01-26, Žin., 2004, Nr. 15-465 (2004-01-29)</text:p>
      <text:p text:style-name="P999"/>
      <text:p text:style-name="P1000"><text:tab/>45 straipsnis. Piniginių baudų išieškojimas</text:p>
      <text:p text:style-name="P1001"><text:span text:style-name="T1002"><text:tab/>Šio įst</text:span><text:span text:style-name="T1003">atymo 44 straipsnio pirmojoje dalyje nurodytų institucijų nutarimas dėl piniginės baudos skyrimo už šio įstatymo pažeidimus, kuriame nurodomas baudos dydis (suma), per</text:span><text:span text:style-name="T1004"><text:s/></text:span><text:span text:style-name="T1005">2 darbo dienas nuo nutarimo priėmimo siunčiamas teisės aktų pažeidėjui.</text:span></text:p>
      <text:p text:style-name="P1006">Piniginė bauda turi būti sumokama į valstybės biudžetą ne vėliau kaip per vieną mėnesį nuo dienos, kurią šio įstatymo pažeidėjams įteiktas nutarimas paskirti baudą.</text:p>
      <text:p text:style-name="P1007">Straipsnio pakeitimai:</text:p>
      <text:p text:style-name="P1008"><text:span text:style-name="T1009">Nr.<text:s/></text:span><text:a xlink:href="http://www3.lrs.lt/cgi-bin/preps2?Condition1=37816&amp;Condition2=" office:target-frame-name="_top" xlink:show="replace"><text:a xlink:href="http://www3.lrs.lt/cgi-bin/preps2?Condition1=37816&amp;Condition2=" office:target-frame-name="_top" xlink:show="replace"><text:span text:style-name="T1010">VIII-176</text:span></text:a></text:a><text:span text:style-name="T1011">, 97.04.08, Žin., 1997, Nr.33-809 (97.04.18)</text:span></text:p>
      <text:p text:style-name="P1012"><text:span text:style-name="T1013">Nr.<text:s/></text:span><text:a xlink:href="http://www3.lrs.lt/cgi-bin/preps2?a=169785&amp;b=" office:target-frame-name="_top" xlink:show="replace"><text:span text:style-name="T1014">IX-964</text:span></text:a><text:span text:style-name="T1015">, 2002-06-20, Žin., 2002, Nr. 65-2632 (2002-06-28)</text:span></text:p>
      <text:p text:style-name="P1016"/>
      <text:p text:style-name="P1017">46 straipsnis. Nesumokėtų piniginių baudų išieškojimas ir delspinigių už laiku<text:s/></text:p>
      <text:p text:style-name="P1018">nesumokėtas pinigines baudas skaičiavimas</text:p>
      <text:p text:style-name="P1019">Ūkio subjektų nesumokėtas pinigines baudas kartu su delspinigiais, priskaičiuotais Mokesčių administravimo įstatymo nustatyta tvarka, išieško ne ginčo tvarka šio įstatymo 44 straipsnio pirmojoje dalyje nurodytos institucijos.</text:p>
      <text:p text:style-name="P1020">Straipsnio pakeitimai:</text:p>
      <text:p text:style-name="P1021"><text:span text:style-name="T1022">Nr.<text:s/></text:span><text:a xlink:href="http://www3.lrs.lt/cgi-bin/preps2?Condition1=69734&amp;Condition2=" office:target-frame-name="_top" xlink:show="replace"><text:a xlink:href="http://www3.lrs.lt/cgi-bin/preps2?Condition1=69734&amp;Condition2=" office:target-frame-name="_top" xlink:show="replace"><text:span text:style-name="T1023">VIII-961</text:span></text:a></text:a><text:span text:style-name="T1024">, 98.12.10, Žin., 1998, Nr.114-3188 (98.12.30)</text:span></text:p>
      <text:p text:style-name="P1025"/>
      <text:p text:style-name="P1026"><text:tab/>47 straipsnis. Nutarimo taikyti ekonominę sankciją vykdymo atidėjimas</text:p>
      <text:p text:style-name="P1027"><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8"><text:tab/>Nutarimų taikyti ekonomines sankcijas atidėjimo<text:s/>pagrindus nustato Lietuvos Respublikos Vyriausybė.</text:p>
      <text:p text:style-name="P1029"/>
      <text:p text:style-name="P1030"><text:tab/>48 straipsnis. Nutarimų dėl ekonominių sankcijų taikymo apskundimas</text:p>
      <text:p text:style-name="P1031"><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32">Kreipimasis į teismą nesustabdo šio įstatymo 44 straipsnio pirmojoje dalyje nurodytų institucijų nutarimų dėl ekonominių sankcijų taikymo vykdymo, jeigu teismas nenustato kitaip.</text:p>
      <text:p text:style-name="P1033">Straipsnio pakeitimai:</text:p>
      <text:p text:style-name="P1034"><text:span text:style-name="T1035">Nr.<text:s/></text:span><text:a xlink:href="http://www3.lrs.lt/cgi-bin/preps2?a=169785&amp;b=" office:target-frame-name="_top" xlink:show="replace"><text:span text:style-name="T1036">IX-964</text:span></text:a><text:span text:style-name="T1037">, 2002-06-20, Žin., 2002, Nr. 65-2632 (2002-06-28)</text:span></text:p>
      <text:p text:style-name="P1038"/>
      <text:p text:style-name="P1039"><text:tab/>49 straipsnis. Nuostolių atlyginimo tvarka</text:p>
      <text:p text:style-name="P1040"><text:tab/>Nuostoliai, ūkio subjektų patirti dėl šio įstatymo 44 straipsnio pirmojoje dalyje nurodytų institucijų nutarimų, pažeidžiančių šio įstatymo reikalavimus, atlyginami iš nutarimus priėmusių institucijų lėšų, kurios vėliau išieškomos iš kaltųjų<text:s/>asmenų.</text:p>
      <text:p text:style-name="P1041"/>
      <text:p text:style-name="P1042"><text:span text:style-name="T1043"><text:tab/></text:span><text:span text:style-name="T1044">50 straipsnis. Išieškotų ekonominių sankcijų sumų naudojimas</text:span></text:p>
      <text:p text:style-name="P1045">Lėšos, kurias išieško šio įstatymo 44 straipsnyje nurodytos institucijos, naudojamos einamųjų metų valstybės biudžeto numatytoms išlaidoms finansuoti.</text:p>
      <text:p text:style-name="P1046">Straipsnio pakeitimai:</text:p>
      <text:p text:style-name="P1047"><text:span text:style-name="T1048">Nr.<text:s/></text:span><text:a xlink:href="http://www3.lrs.lt/cgi-bin/preps2?Condition1=37816&amp;Condition2=" office:target-frame-name="_top" xlink:show="replace"><text:a xlink:href="http://www3.lrs.lt/cgi-bin/preps2?Condition1=37816&amp;Condition2=" office:target-frame-name="_top" xlink:show="replace"><text:span text:style-name="T1049">VIII-176</text:span></text:a></text:a><text:span text:style-name="T1050">, 97.04.08, Žin., 1997, Nr.33-809 (97.04.18)</text:span></text:p>
      <text:p text:style-name="P1051"/>
      <text:p text:style-name="P1052"><text:tab/>51 straipsnis. Ginčai dėl Alkoholio kontrolės įstatymo pažeidimų</text:p>
      <text:p text:style-name="P1053"><text:tab/>Juridinių ir fizinių asmenų ginčai dėl šio įstatymo pažeidimų bei materialinės atsakomybės už juos sprendžiami teismine tvarka.</text:p>
      <text:p text:style-name="P1054"><text:tab/>Lietuvos Respublikos ir užsienio juridinių bei fizinių asmenų ginčai dėl šio įstatymo pažeidimų sprendžiami Lietuvos Respublikos įstatymų nustatyta tvarka, jeigu Lietuvos Respublikos tarptautinėse sutartyse nenumatyta kitaip.</text:p>
      <text:p text:style-name="P1055"/>
      <text:p text:style-name="P1056">VII SKYRIUS. BAIGIAMOSIOS NUOSTATOS</text:p>
      <text:p text:style-name="P1057"/>
      <text:p text:style-name="P1058">52 straipsnis. Alkoholio kontrolės įstatymo įsigaliojimas</text:p>
      <text:p text:style-name="P1059">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text:s/>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60">Straipsnio pakeitimai:</text:p>
      <text:p text:style-name="P1061"><text:span text:style-name="T1062">Nr.<text:s/></text:span><text:a xlink:href="http://www3.lrs.lt/cgi-bin/preps2?Condition1=18374&amp;Condition2=" office:target-frame-name="_top" xlink:show="replace"><text:a xlink:href="http://www3.lrs.lt/cgi-bin/preps2?Condition1=18374&amp;Condition2=" office:target-frame-name="_top" xlink:show="replace"><text:span text:style-name="T1063">I-987</text:span></text:a></text:a><text:span text:style-name="T1064">, 95.07.</text:span><text:span text:style-name="T1065">03, Žin., 1995, Nr. 61-1527 (95.07.26)<text:s/></text:span></text:p>
      <text:p text:style-name="P1066"><text:span text:style-name="T1067">Nr.<text:s/></text:span><text:a xlink:href="http://www3.lrs.lt/cgi-bin/preps2?a=169785&amp;b=" office:target-frame-name="_top" xlink:show="replace"><text:span text:style-name="T1068">IX-964</text:span></text:a><text:span text:style-name="T1069">, 2002-06-20, Žin., 2002, Nr. 65-2632 (2002-06-28)</text:span></text:p>
      <text:p text:style-name="P1070"/>
      <text:p text:style-name="P1071">53 straipsnis. Įstatymo 13 straipsnio galiojimas</text:p>
      <text:p text:style-name="P1072">Šio įstatymo 13 straipsnis galioja iki 2004 m. sausio 1 d.</text:p>
      <text:p text:style-name="P1073">Įstatymas papildytas straipsniu:</text:p>
      <text:p text:style-name="P1074"><text:span text:style-name="T1075">Nr.<text:s/></text:span><text:a xlink:href="http://www3.lrs.lt/cgi-bin/preps2?a=169785&amp;b=" office:target-frame-name="_top" xlink:show="replace"><text:span text:style-name="T1076">IX-964</text:span></text:a><text:span text:style-name="T1077">, 2002-06-20, Žin., 2002, Nr. 65-2632 (2002-06-28)</text:span></text:p>
      <text:p text:style-name="P1078">Straipsnio pakeitimai:</text:p>
      <text:p text:style-name="PlainText"><text:span text:style-name="T1079">Nr.<text:s/></text:span><text:a xlink:href="http://www3.lrs.lt/cgi-bin/preps2?a=214240&amp;b=" office:target-frame-name="_top" xlink:show="replace"><text:span text:style-name="T1080">IX-1657</text:span></text:a><text:span text:style-name="T1081">, 2003-06-26, Žin., 2003, Nr. 64-2883 (2003-06-30)</text:span></text:p>
      <text:p text:style-name="P1082"/>
      <text:p text:style-name="P1083"/>
      <text:p text:style-name="P1084"><text:tab/>Skelbiu šį Lietuvos Respublikos Seimo priimtą įstatymą.<text:s/></text:p>
      <text:p text:style-name="P1085"/>
      <text:p text:style-name="P1086"/>
      <text:p text:style-name="P1087">RESPUBLIKOS PREZIDENTAS<text:tab/><text:s/><text:tab/><text:tab/><text:tab/>ALGIRDAS BRAZAUSKAS<text:s/></text:p>
      <text:p text:style-name="P1088"/>
      <text:p text:style-name="P1089">_________________</text:p>
      <text:p text:style-name="P1090"/>
      <text:p text:style-name="P1091">Pakeitimai:</text:p>
      <text:p text:style-name="P1092"/>
      <text:p text:style-name="P1093">1.</text:p>
      <text:p text:style-name="P1094">Lietuvos Respublikos Seimas, Įstatymas</text:p>
      <text:p text:style-name="P1095"><text:span text:style-name="T1096">Nr.<text:s/></text:span><text:a xlink:href="http://www3.lrs.lt/cgi-bin/preps2?Condition1=18374&amp;Condition2=" office:target-frame-name="_top" xlink:show="replace"><text:a xlink:href="http://www3.lrs.lt/cgi-bin/preps2?Condition1=18374&amp;Condition2=" office:target-frame-name="_top" xlink:show="replace"><text:span text:style-name="T1097">I-987</text:span></text:a></text:a><text:span text:style-name="T1098">, 95.07.03, Žin., 1995, Nr. 61-1527 (95.07.26)</text:span></text:p>
      <text:p text:style-name="P1099">DĖL LIETUVOS RESPUBLIKOS ALKOHOLIO KONTROLĖS<text:s/>ĮSTATYMO PAKEITIMO</text:p>
      <text:p text:style-name="P1100"/>
      <text:p text:style-name="P1101">2.</text:p>
      <text:p text:style-name="P1102">Lietuvos Respublikos Seimas, Įstatymas</text:p>
      <text:p text:style-name="P1103"><text:span text:style-name="T1104">Nr.<text:s/></text:span><text:a xlink:href="http://www3.lrs.lt/cgi-bin/preps2?Condition1=23319&amp;Condition2=" office:target-frame-name="_top" xlink:show="replace"><text:a xlink:href="http://www3.lrs.lt/cgi-bin/preps2?Condition1=23319&amp;Condition2=" office:target-frame-name="_top" xlink:show="replace"><text:span text:style-name="T1105">I-1156</text:span></text:a></text:a><text:span text:style-name="T1106">, 95.12.21, Žin., 1996,</text:span><text:span text:style-name="T1107"><text:s/>Nr. 8-195 (96.01.26)</text:span></text:p>
      <text:p text:style-name="P1108">DĖL LIETUVOS RESPUBLIKOS ADMINISTRACINIŲ TEISĖS PAŽEIDIMŲ KODEKSO, ĮMONIŲ ĮSTATYMO IR ALKOHOLIO KONTROLĖS ĮSTATYMO PAKEITIMO</text:p>
      <text:p text:style-name="P1109"/>
      <text:p text:style-name="P1110">3.</text:p>
      <text:p text:style-name="P1111">Lietuvos Respublikos Seimas, Įstatymas</text:p>
      <text:p text:style-name="P1112"><text:span text:style-name="T1113">Nr.<text:s/></text:span><text:a xlink:href="http://www3.lrs.lt/cgi-bin/preps2?Condition1=28072&amp;Condition2=" office:target-frame-name="_top" xlink:show="replace"><text:a xlink:href="http://www3.lrs.lt/cgi-bin/preps2?Condition1=28072&amp;Condition2=" office:target-frame-name="_top" xlink:show="replace"><text:span text:style-name="T1114">I-1345</text:span></text:a></text:a><text:span text:style-name="T1115">, 96.05.21, Žin., 1996, Nr. 53-1247 (96.06.05)</text:span></text:p>
      <text:p text:style-name="P1116">LIETUVOS RESPUBLIKOS ALKOHOLIO KONTROLĖS ĮSTATYMO 12, 17, 20 IR 21 STRAIPSNIŲ PAPILDYMO IR PAKEITIMO ĮSTATYMAS</text:p>
      <text:p text:style-name="P1117"/>
      <text:p text:style-name="P1118">4.</text:p>
      <text:p text:style-name="P1119">Lietuvos Respublikos Seimas, Įstatymas</text:p>
      <text:p text:style-name="P1120"><text:span text:style-name="T1121">Nr.<text:s/></text:span><text:a xlink:href="http://www3.lrs.lt/cgi-bin/preps2?Condition1=37816&amp;Condition2=" office:target-frame-name="_top" xlink:show="replace"><text:a xlink:href="http://www3.lrs.lt/cgi-bin/preps2?Condition1=37816&amp;Condition2=" office:target-frame-name="_top" xlink:show="replace"><text:span text:style-name="T1122">VIII-176</text:span></text:a></text:a><text:span text:style-name="T1123">, 97.04.08, Žin., 1997, Nr.33-809 (</text:span><text:span text:style-name="T1124">97.04.18)</text:span></text:p>
      <text:p text:style-name="P1125">LIETUVOS RESPUBLIKOS ALKOHOLIO KONTROLĖS ĮSTATYMO 12, 17, 19, 20, 33, 44, 45, 50 STRAIPSNIŲ PAKEITIMO IR PAPILDYMO ĮSTATYMAS</text:p>
      <text:p text:style-name="P1126"/>
      <text:p text:style-name="P1127">5.</text:p>
      <text:p text:style-name="P1128">Lietuvos Respublikos Seimas, Įstatymas</text:p>
      <text:p text:style-name="P1129"><text:span text:style-name="T1130">Nr.<text:s/></text:span><text:a xlink:href="http://www3.lrs.lt/cgi-bin/preps2?Condition1=41670&amp;Condition2=" office:target-frame-name="_top" xlink:show="replace"><text:a xlink:href="http://www3.lrs.lt/cgi-bin/preps2?Condition1=41670&amp;Condition2=" office:target-frame-name="_top" xlink:show="replace"><text:span text:style-name="T1131">VIII-372</text:span></text:a></text:a><text:span text:style-name="T1132">, 97.07.02, Žin., 1997, Nr.67-1660 (97.07.16)</text:span></text:p>
      <text:p text:style-name="P1133">LIETUVOS RESPUBLIKOS ALKOHOLIO KONTROLĖS ĮSTATYMO 1, 2, 3, 10, 13, 14, 20, 21, 25, 29, 30, 31, 33, 39, 41, 43, 44 STRAIPSNIŲ PAKEITIMO IR PAPILDYMO BEI IV SKYRIAUS II SKIRSNIO PAVADINIMO PAKEITIMO ĮSTATYMAS</text:p>
      <text:p text:style-name="P1134"/>
      <text:p text:style-name="P1135">6.</text:p>
      <text:p text:style-name="P1136">Lietuvos Respublikos Seimas, Įstatymas</text:p>
      <text:p text:style-name="P1137"><text:span text:style-name="T1138">Nr.<text:s/></text:span><text:a xlink:href="http://www3.lrs.lt/cgi-bin/preps2?Condition1=69734&amp;Condition2=" office:target-frame-name="_top" xlink:show="replace"><text:a xlink:href="http://www3.lrs.lt/cgi-bin/preps2?Condition1=69734&amp;Condition2=" office:target-frame-name="_top" xlink:show="replace"><text:span text:style-name="T1139">VIII-961</text:span></text:a></text:a><text:span text:style-name="T1140">, 98.12.10, Žin., 1998, Nr.114-3188 (98.12.30)</text:span></text:p>
      <text:p text:style-name="P1141">LIETUVOS RESPUBLIKOS ALKOHOLIO KONTROLĖS ĮSTATYMO 1, 4, 5, 7, 17, 19, 20, 21, 24, 25, 36, 43, 44, 46 STRAIPSNIŲ PAKEITIMO IR PAPILDYMO ĮSTATYMAS</text:p>
      <text:p text:style-name="P1142"/>
      <text:p text:style-name="P1143">7.</text:p>
      <text:p text:style-name="P1144">Lietuvos Respublikos Seimas, Įstatymas</text:p>
      <text:p text:style-name="P1145"><text:span text:style-name="T1146">Nr.<text:s/></text:span><text:a xlink:href="http://www3.lrs.lt/cgi-bin/preps2?Condition1=83127&amp;Condition2=" office:target-frame-name="_top" xlink:show="replace"><text:a xlink:href="http://www3.lrs.lt/cgi-bin/preps2?Condition1=83127&amp;Condition2=" office:target-frame-name="_top" xlink:show="replace"><text:span text:style-name="T1147">VIII-1232</text:span></text:a></text:a><text:span text:style-name="T1148">, 99.06.15, Žin., 1999, Nr.57-1835 (99.06.30)</text:span></text:p>
      <text:p text:style-name="P1149">LIETUVOS<text:s/>RESPUBLIKOS ALKOHOLIO KONTROLĖS ĮSTATYMO 12 STRAIPSNIO PAKEITIMO ĮSTATYMAS</text:p>
      <text:p text:style-name="P1150"/>
      <text:p text:style-name="P1151">8.</text:p>
      <text:p text:style-name="P1152">Lietuvos Respublikos Seimas, Įstatymas</text:p>
      <text:p text:style-name="P1153"><text:span text:style-name="T1154">Nr.<text:s/></text:span><text:a xlink:href="http://www3.lrs.lt/cgi-bin/preps2?Condition1=98146&amp;Condition2=" office:target-frame-name="_top" xlink:show="replace"><text:a xlink:href="http://www3.lrs.lt/cgi-bin/preps2?Condition1=98146&amp;Condition2=" office:target-frame-name="_top" xlink:show="replace"><text:span text:style-name="T1155">VIII-1569</text:span></text:a></text:a><text:span text:style-name="T1156">, 00.03.16, Žin., 2000, Nr.28-759 (00.04.05)</text:span></text:p>
      <text:p text:style-name="P1157">ALKOHOLIO KONTROLĖS ĮSTATYMO 12, 15, 16, 17, 19, 20, 29, 44 STRAIPSNIŲ PAKEITIMO ĮSTATYMAS</text:p>
      <text:p text:style-name="P1158"/>
      <text:p text:style-name="P1159">9.</text:p>
      <text:p text:style-name="P1160">Lietuvos Respublikos Seimas, Įstatymas</text:p>
      <text:p text:style-name="P1161"><text:span text:style-name="T1162">Nr.<text:s/></text:span><text:a xlink:href="http://www3.lrs.lt/cgi-bin/preps2?Condition1=105855&amp;Condition2=" office:target-frame-name="_top" xlink:show="replace"><text:a xlink:href="http://www3.lrs.lt/cgi-bin/preps2?Condition1=105855&amp;Condition2=" office:target-frame-name="_top" xlink:show="replace"><text:span text:style-name="T1163">VIII-1831</text:span></text:a></text:a><text:span text:style-name="T1164">, 00.07.11, Žin., 2000, Nr.61-1833 (00.07.26)</text:span></text:p>
      <text:p text:style-name="P1165">ALKOHOLIO KONTROLĖS ĮSTATYMO 6, 7, 16 IR 44 STRAIPSNIŲ PAKEITIMO ĮSTATYMAS</text:p>
      <text:p text:style-name="P1166"/>
      <text:p text:style-name="P1167">10.</text:p>
      <text:p text:style-name="P1168">Lietuvos Respublikos Seimas, Įstatymas</text:p>
      <text:p text:style-name="P1169"><text:span text:style-name="T1170">Nr.<text:s/></text:span><text:a xlink:href="http://www3.lrs.lt/cgi-bin/preps2?Condition1=106106&amp;Condition2=" office:target-frame-name="_top" xlink:show="replace"><text:a xlink:href="http://www3.lrs.lt/cgi-bin/preps2?Condition1=106106&amp;Condition2=" office:target-frame-name="_top" xlink:show="replace"><text:span text:style-name="T1171">VIII-1873</text:span></text:a></text:a><text:span text:style-name="T1172">, 00.07.18, Žin., 2000, Nr.64-1939 (00</text:span><text:span text:style-name="T1173">.07.31)</text:span></text:p>
      <text:p text:style-name="P1174">ALKOHOLIO KONTROLĖS ĮSTATYMO 12, 13, 20 STRAIPSNIŲ PAKEITIMO IR PAPILDYMO ĮSTATYMAS</text:p>
      <text:p text:style-name="P1175"/>
      <text:p text:style-name="P1176">11.</text:p>
      <text:p text:style-name="P1177">Lietuvos Respublikos Seimas, Įstatymas</text:p>
      <text:p text:style-name="P1178"><text:span text:style-name="T1179">Nr.<text:s/></text:span><text:a xlink:href="http://www3.lrs.lt/cgi-bin/preps2?Condition1=116686&amp;Condition2=" office:target-frame-name="_top" xlink:show="replace"><text:a xlink:href="http://www3.lrs.lt/cgi-bin/preps2?Condition1=116686&amp;Condition2=" office:target-frame-name="_top" xlink:show="replace"><text:span text:style-name="T1180">IX-127</text:span></text:a></text:a><text:span text:style-name="T1181">, 2000 12 21, Žin., 2000, Nr. 113-3617 (2000 12 30)</text:span></text:p>
      <text:p text:style-name="P1182">ALKOHOLIO KONTROLĖS ĮSTATYMO 6, 8 IR 9 STRAIPSNIŲ PAKEITIMO ĮSTATYMAS</text:p>
      <text:p text:style-name="P1183">Šis įstatymas įsigalioja nuo 2001 m. sausio 1 d.</text:p>
      <text:p text:style-name="P1184"/>
      <text:p text:style-name="P1185">12.</text:p>
      <text:p text:style-name="P1186">Lietuvos Respublikos Seimas,<text:s/>Įstatymas</text:p>
      <text:p text:style-name="P1187"><text:span text:style-name="T1188">Nr.<text:s/></text:span><text:a xlink:href="http://www3.lrs.lt/cgi-bin/preps2?Condition1=129696&amp;Condition2=" office:target-frame-name="_top" xlink:show="replace"><text:span text:style-name="T1189">IX</text:span><text:bookmark-start text:name="_Hlt511616514"/><text:span text:style-name="T1190">-</text:span><text:bookmark-end text:name="_Hlt511616514"/><text:span text:style-name="T1191">237</text:span></text:a><text:span text:style-name="T1192">, 2001 04 05, Žin., 2001, Nr. 31-1016 (2001 04 11)</text:span></text:p>
      <text:p text:style-name="P1193">ALKOHOLIO KONTROLĖS ĮSTATYMO 21 STRAIPSNIO PAKEITIMO ĮSTATYMAS</text:p>
      <text:p text:style-name="P1194"/>
      <text:p text:style-name="P1195">13.</text:p>
      <text:p text:style-name="P1196">Lietuvos Respublikos Seimas, Įstatymas</text:p>
      <text:p text:style-name="PlainText"><text:span text:style-name="T1197">Nr.<text:s/></text:span><text:a xlink:href="http://www3.lrs.lt/cgi-bin/preps2?a=154817&amp;b=" office:target-frame-name="_top" xlink:show="replace"><text:span text:style-name="T1198">IX-600</text:span></text:a><text:span text:style-name="T1199">, 2001-11-13, Žin., 2001, Nr. 99-3531 (2001-11-28)</text:span></text:p>
      <text:p text:style-name="P1200">ALKOHOLIO KONTROLĖS ĮSTATYMO 2, 4, 21, 25 IR 44 STRAIPSNIŲ PAKEITIMO ĮSTATYMAS</text:p>
      <text:p text:style-name="P1201"/>
      <text:p text:style-name="P1202">14.</text:p>
      <text:p text:style-name="P1203">Lietuvos Respublikos Seimas, Įstatymas</text:p>
      <text:p text:style-name="P1204"><text:span text:style-name="T1205">Nr.<text:s/></text:span><text:a xlink:href="http://www3.lrs.lt/cgi-bin/preps2?a=159546&amp;b=" office:target-frame-name="_top" xlink:show="replace"><text:span text:style-name="T1206">IX-714</text:span></text:a><text:span text:style-name="T1207">, 2002-01-17, Žin., 2002, Nr. 13-470 (2002-02-06)</text:span></text:p>
      <text:p text:style-name="P1208">ALKOHOLIO KONTROLĖS ĮSTATYMO 10 STRAIPSNIO PAKEITIMO ĮSTATYMAS</text:p>
      <text:p text:style-name="P1209"/>
      <text:p text:style-name="P1210">15.</text:p>
      <text:p text:style-name="P1211">Lietuvos Respublikos Seimas, Įstatymas</text:p>
      <text:p text:style-name="P1212"><text:span text:style-name="T1213">Nr.<text:s/></text:span><text:a xlink:href="http://www3.lrs.lt/cgi-bin/preps2?a=169785&amp;b=" office:target-frame-name="_top" xlink:show="replace"><text:span text:style-name="T1214">IX-964</text:span></text:a><text:span text:style-name="T1215">, 2002-06-20, Žin., 2002, Nr. 65-2632 (2002-06-28)</text:span></text:p>
      <text:p text:style-name="P1216">ALKOHOLIO KONTROLĖS ĮSTATYMO 1, 2, 3, 6, 8, 12, 13, 14, 16, 17, 19, 20, 21, 23, 25, 27, 28, 30, 41, 44, 45, 48, 52 STRAIPSNIŲ PAKEITIMO IR ĮSTATYMO PAPILDYMO 53 STRAIPSNIU ĮSTATYMAS</text:p>
      <text:p text:style-name="P1217"/>
      <text:p text:style-name="P1218">16.</text:p>
      <text:p text:style-name="P1219">Lietuvos Respublikos Seimas, Įstatymas</text:p>
      <text:p text:style-name="P1220"><text:span text:style-name="T1221">Nr.<text:s/></text:span><text:a xlink:href="http://www3.lrs.lt/cgi-bin/preps2?a=193734&amp;b=" office:target-frame-name="_top" xlink:show="replace"><text:span text:style-name="T1222">IX-1158</text:span></text:a><text:span text:style-name="T1223">, 2002-10-29, Žin., 2002, Nr. 112-4966 (2002-11-22)</text:span></text:p>
      <text:p text:style-name="P1224">ALKOHOLIO KONTROLĖS ĮSTATYMO 20 STRAIPSNIO PAKEITIMO ĮSTATYMAS</text:p>
      <text:p text:style-name="P1225"/>
      <text:p text:style-name="P1226">17.</text:p>
      <text:p text:style-name="P1227">Lietuvos Respublikos Seimas, Įstatymas</text:p>
      <text:p text:style-name="P1228"><text:span text:style-name="T1229">Nr.<text:s/></text:span><text:a xlink:href="http://www3.lrs.lt/cgi-bin/preps2?a=211762&amp;b=" office:target-frame-name="_top" xlink:show="replace"><text:span text:style-name="T1230">IX-1558</text:span></text:a><text:span text:style-name="T1231">, 2003-05-15, Žin., 2003, Nr. 52-2312 (2003-05-30)</text:span></text:p>
      <text:p text:style-name="P1232">ALKOHOLIO KONTROLĖS ĮSTATYMO 20, 21, 25 STRAIPSNIŲ PAPILDYMO IR 30 STRAIPSNIO PAKEITIMO ĮSTATYMAS</text:p>
      <text:p text:style-name="P1233"/>
      <text:p text:style-name="P1234">18.</text:p>
      <text:p text:style-name="P1235">Lietuvos Respublikos Seimas, Įstatymas</text:p>
      <text:p text:style-name="PlainText"><text:span text:style-name="T1236">Nr.<text:s/></text:span><text:a xlink:href="http://www3.lrs.lt/cgi-bin/preps2?a=214240&amp;b=" office:target-frame-name="_top" xlink:show="replace"><text:span text:style-name="T1237">IX-1657</text:span></text:a><text:span text:style-name="T1238">, 2003-06-26, Žin., 2003, Nr. 64-2883 (2003-06-30)</text:span></text:p>
      <text:p text:style-name="P1239">ALKOHOLIO KONTROLĖS ĮSTATYMO 13 IR 53 STRAIPSNIŲ PAKEITIMO ĮSTATYMAS</text:p>
      <text:p text:style-name="P1240"/>
      <text:p text:style-name="P1241">19.</text:p>
      <text:p text:style-name="P1242">Lietuvos Respublikos Seimas, Įstatymas</text:p>
      <text:p text:style-name="P1243"><text:span text:style-name="T1244">Nr.<text:s/></text:span><text:a xlink:href="http://www3.lrs.lt/cgi-bin/preps2?a=215252&amp;b=" office:target-frame-name="_top" xlink:show="replace"><text:span text:style-name="T1245">IX</text:span><text:bookmark-start text:name="_Hlt63135881"/><text:span text:style-name="T1246">-</text:span><text:bookmark-end text:name="_Hlt63135881"/><text:span text:style-name="T1247">1670</text:span></text:a><text:span text:style-name="T1248">, 2003-07-01, Žin., 2003, Nr. 70-3169 (2003-07-16)</text:span></text:p>
      <text:p text:style-name="P1249">ALKOHOLIO KONTROLĖS ĮSTATYMO 29, 30 STRAIPSNIŲ PAKEITIMO IR PAPILDYMO ĮSTATYMAS</text:p>
      <text:p text:style-name="P1250">Šio Įstatymo 1 straipsnis įsigalioja nuo 2003 m. spalio 1 d.</text:p>
      <text:p text:style-name="P1251"/>
      <text:p text:style-name="P1252">20.</text:p>
      <text:p text:style-name="P1253">Lietuvos Respublikos Seimas, Įstatymas</text:p>
      <text:p text:style-name="PlainText"><text:span text:style-name="T1254">Nr.<text:s/></text:span><text:a xlink:href="http://www3.lrs.lt/cgi-bin/preps2?a=223791&amp;b=" office:target-frame-name="_top" xlink:show="replace"><text:span text:style-name="T1255">IX-1875</text:span></text:a><text:span text:style-name="T1256">, 2003-12-09, Žin., 2003, Nr. 119-5407 (2003-12-18)</text:span></text:p>
      <text:p text:style-name="P1257">ALKOHOLIO KONTROLĖS ĮSTATYMO 19 STRAIPSNIO<text:s/>PAKEITIMO ĮSTATYMAS</text:p>
      <text:p text:style-name="P1258"/>
      <text:p text:style-name="P1259">21.</text:p>
      <text:p text:style-name="P1260">Lietuvos Respublikos Seimas, Įstatymas</text:p>
      <text:p text:style-name="PlainText"><text:span text:style-name="T1261">Nr.<text:s/></text:span><text:a xlink:href="http://www3.lrs.lt/cgi-bin/preps2?a=230385&amp;b=" office:target-frame-name="_top" xlink:show="replace"><text:span text:style-name="T1262">IX-2064</text:span></text:a><text:span text:style-name="T1263">, 2004-03-18, Žin., 2004, Nr. 53-1789 (2004-04-10)</text:span></text:p>
      <text:p text:style-name="P1264">ALKOHOLIO KONTROLĖS ĮSTATYMO 43 STRAIPSNIO PAKEITIMO ĮSTATYMAS</text:p>
      <text:p text:style-name="P1265"/>
      <text:p text:style-name="P1266">***<text:s/>Pabaiga ***</text:p>
      <text:p text:style-name="P1267"/>
      <text:p text:style-name="P1268"/>
      <text:p text:style-name="P1269">Konstitucinio Teismo nutarimai:</text:p>
      <text:p text:style-name="P1270"/>
      <text:p text:style-name="P1271">1.<text:s/></text:p>
      <text:p text:style-name="P1272"><text:span text:style-name="T1273">Lietuvos Respublikos Konstitucinis Teismas,<text:s/></text:span><text:a xlink:href="http://www3.lrs.lt/cgi-bin/preps2?Condition1=35917&amp;Condition2=" office:target-frame-name="_top" xlink:show="replace"><text:span text:style-name="T1274">Nutarimas</text:span></text:a></text:p>
      <text:p text:style-name="P1275">1997.02.13, Žin., 1997, Nr. 15-314 (1997.02.19)</text:p>
      <text:p text:style-name="P127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text:s/>RESPUBLIKOS KONSTITUCIJAI</text:p>
      <text:p text:style-name="P1277"/>
      <text:p text:style-name="P1278">2.</text:p>
      <text:p text:style-name="P1279"><text:span text:style-name="T1280">Lietuvos Respublikos Konstitucinis Teismas,<text:s/></text:span><text:a xlink:href="http://www3.lrs.lt/cgi-bin/preps2?Condition1=226144&amp;Condition2=" office:target-frame-name="_top" xlink:show="replace"><text:span text:style-name="T1281">Nutarimas</text:span></text:a></text:p>
      <text:p text:style-name="P1282">2004-01-26, Žin., 2004, Nr. 15-465 (2004-01-29)</text:p>
      <text:p text:style-name="P128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text:s/>GAMYBOS LICENCIJAVIMO TAISYKLIŲ PATVIRTINIMO" PATVIRTINTŲ ALKOHOLIO PRODUKTŲ GAMYBOS LICENCIJAVIMO TAISYKLIŲ 7 BEI 9 PUNKTŲ (2001 M. SAUSIO 22 D. REDAKCIJA) ATITIKTIES LIETUVOS RESPUBLIKOS KONSTITUCIJAI</text:p>
      <text:p text:style-name="P1284"/>
      <text:p text:style-name="P1285">*** Pabaiga ***</text:p>
      <text:p text:style-name="P1286"/>
      <text:p text:style-name="P1287"/>
      <text:p text:style-name="P1288">Redagavo: Aušrinė Trapinskienė (2004-04-13)</text:p>
      <text:p text:style-name="P1289"><text:s text:c="18"/>autrap@lrs.lt</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186" meta:word-count="13914" meta:character-count="93042" meta:row-count="660" meta:non-whitespace-character-count="79314"/>
  </office:meta>
</office:document-meta>
</file>