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weight="bold" style:font-weight-asian="bold"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text-properties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widows="0" fo:orphans="0"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P273" style:parent-style-name="Normal" style:family="paragraph">
      <style:paragraph-properties fo:text-indent="0.5in"/>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fo:text-align="justify"/>
      <style:text-properties fo:font-style="italic" style:font-style-asian="italic" fo:font-size="10pt" style:font-size-asian="10pt"/>
    </style:style>
    <style:style style:name="P324" style:parent-style-name="Normal" style:family="paragraph">
      <style:paragraph-properties fo:widows="0" fo:orphans="0"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center" fo:text-indent="0.5in"/>
      <style:text-properties fo:font-weight="bold" style:font-weight-asian="bold"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P340" style:parent-style-name="Normal" style:family="paragraph">
      <style:paragraph-properties fo:text-align="justify" fo:text-indent="1.3784in"/>
    </style:style>
    <style:style style:name="T341" style:parent-style-name="DefaultParagraphFont" style:family="text">
      <style:text-properties fo:font-weight="bold" style:font-weight-asian="bold"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P350" style:parent-style-name="Normal" style:family="paragraph">
      <style:paragraph-properties fo:text-align="justify" fo:margin-left="1.575in" fo:text-indent="-1.075in">
        <style:tab-stops/>
      </style:paragraph-properties>
    </style:style>
    <style:style style:name="T351" style:parent-style-name="DefaultParagraphFont" style:family="text">
      <style:text-properties fo:font-weight="bold" style:font-weight-asian="bold" fo:color="#000000" fo:font-size="11pt" style:font-size-asian="11pt" style:font-size-complex="11pt"/>
    </style:style>
    <style:style style:name="T352" style:parent-style-name="DefaultParagraphFont" style:family="text">
      <style:text-properties fo:font-weight="bold" style:font-weight-asian="bold"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widows="0" fo:orphans="0"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widows="0" fo:orphans="0"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fo:font-size="11pt" style:font-size-asian="11pt"/>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style:text-properties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text-properties fo:font-size="11pt" style:font-size-asian="11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center" fo:text-indent="0.5in"/>
      <style:text-properties fo:font-weight="bold" style:font-weight-asian="bold" fo:font-size="11pt" style:font-size-asian="11pt"/>
    </style:style>
    <style:style style:name="P442"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443" style:parent-style-name="Normal" style:family="paragraph">
      <style:paragraph-properties fo:text-align="justify" fo:margin-left="1.9687in" fo:text-indent="-1.4687in">
        <style:tab-stops/>
      </style:paragraph-properties>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widows="0" fo:orphans="0"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margin-left="1.5in" fo:text-indent="-1in">
        <style:tab-stops/>
      </style:paragraph-properties>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style:text-properties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in"/>
    </style:style>
    <style:style style:name="P480" style:parent-style-name="Normal" style:family="paragraph">
      <style:paragraph-properties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style:text-properties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widows="0" fo:orphans="0"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P525" style:parent-style-name="Normal" style:family="paragraph">
      <style:paragraph-properties fo:text-align="center" fo:text-indent="0.5in"/>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P527" style:parent-style-name="Normal" style:family="paragraph">
      <style:text-properties fo:font-style="italic" style:font-style-asian="italic" fo:font-size="10pt" style:font-size-asian="10pt" style:language-asian="lt" style:country-asian="LT"/>
    </style:style>
    <style:style style:name="P528" style:parent-style-name="Normal" style:family="paragraph">
      <style:paragraph-properties fo:widows="0" fo:orphans="0"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center"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widows="0" fo:orphans="0" fo:text-align="justify"/>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text-indent="0.5in"/>
    </style:style>
    <style:style style:name="P572" style:parent-style-name="Normal" style:family="paragraph">
      <style:paragraph-properties fo:text-align="justify" fo:margin-left="1.575in" fo:text-indent="-1.075in">
        <style:tab-stops/>
      </style:paragraph-properties>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widows="0" fo:orphans="0"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widows="0" fo:orphans="0"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margin-left="1.6736in" fo:text-indent="-1.1736in">
        <style:tab-stops/>
      </style:paragraph-properties>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PlainText" style:family="paragraph">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style:text-properties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widows="0" fo:orphans="0"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widows="0" fo:orphans="0"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align="justify" fo:margin-left="1.7798in" fo:text-indent="-1.2798in">
        <style:tab-stops/>
      </style:paragraph-properties>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PlainText" style:family="paragraph">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weight="bold" style:font-weight-asian="bold"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weight="bold" style:font-weight-asian="bold" fo:font-size="11pt" style:font-size-asian="11pt" style:font-size-complex="12pt"/>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font-size="11pt" style:font-size-asian="11pt"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tab-stops>
          <style:tab-stop style:type="left" style:position="0.6895in"/>
        </style:tab-stops>
      </style:paragraph-properties>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PlainText" style:family="paragraph">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C0504D"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PlainText" style:family="paragraph">
      <style:text-properties style:font-name="Times New Roman" style:font-name-asian="MS Mincho" fo:font-style="italic" style:font-style-asian="italic" style:font-style-complex="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style:text-properties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widows="0" fo:orphans="0"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widows="0" fo:orphans="0" fo:text-align="justify"/>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tyle="italic" style:font-style-asian="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size-complex="12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size-complex="12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widows="0" fo:orphans="0" fo:text-align="justify"/>
    </style:style>
    <style:style style:name="T1144" style:parent-style-name="DefaultParagraphFont" style:family="text">
      <style:text-properties fo:font-weight="bold" style:font-weight-asian="bold"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weight="bold" style:font-weight-asian="bold" fo:font-style="italic" style:font-style-asian="italic" fo:font-size="10pt" style:font-size-asian="10pt"/>
    </style:style>
    <style:style style:name="T1147" style:parent-style-name="DefaultParagraphFont" style:family="text">
      <style:text-properties style:font-weight-complex="bold" fo:font-style="italic" style:font-style-asian="italic" fo:color="#000000" fo:font-size="10pt" style:font-size-asian="10pt"/>
    </style:style>
    <style:style style:name="T1148" style:parent-style-name="DefaultParagraphFont" style:family="text">
      <style:text-properties style:font-weight-complex="bold" fo:font-style="italic" style:font-style-asian="italic" fo:color="#000000" fo:font-size="10pt" style:font-size-asian="10pt"/>
    </style:style>
    <style:style style:name="T1149" style:parent-style-name="DefaultParagraphFont" style:family="text">
      <style:text-properties fo:font-weight="bold" style:font-weight-asian="bold" fo:font-style="italic" style:font-style-asian="italic" fo:font-size="10pt" style:font-size-asian="10pt"/>
    </style:style>
    <style:style style:name="T1150" style:parent-style-name="DefaultParagraphFont" style:family="text">
      <style:text-properties style:font-weight-complex="bold" fo:font-style="italic" style:font-style-asian="italic" fo:color="#000000" fo:font-size="10pt" style:font-size-asian="10pt"/>
    </style:style>
    <style:style style:name="T1151" style:parent-style-name="DefaultParagraphFont" style:family="text">
      <style:text-properties fo:font-style="italic" style:font-style-asian="italic" fo:font-size="11.5pt" style:font-size-asian="11.5pt" style:font-size-complex="11.5pt"/>
    </style:style>
    <style:style style:name="T1152" style:parent-style-name="DefaultParagraphFont" style:family="text">
      <style:text-properties fo:font-weight="bold" style:font-weight-asian="bold" fo:font-style="italic" style:font-style-asian="italic" fo:font-size="11.5pt" style:font-size-asian="11.5pt" style:font-size-complex="11.5pt"/>
    </style:style>
    <style:style style:name="T1153" style:parent-style-name="DefaultParagraphFont" style:family="text">
      <style:text-properties fo:font-weight="bold" style:font-weight-asian="bold" fo:font-style="italic" style:font-style-asian="italic" fo:color="#0000FF" fo:font-size="10pt" style:font-size-asian="10pt" style:font-size-complex="11.5pt" style:text-underline-type="single" style:text-underline-style="solid" style:text-underline-width="auto" style:text-underline-mode="continuous"/>
    </style:style>
    <style:style style:name="T1154" style:parent-style-name="DefaultParagraphFont" style:family="text">
      <style:text-properties style:font-weight-complex="bold" fo:font-style="italic" style:font-style-asian="italic" fo:color="#000000" fo:font-size="10pt" style:font-size-asian="10pt"/>
    </style:style>
    <style:style style:name="T1155" style:parent-style-name="DefaultParagraphFont" style:family="text">
      <style:text-properties style:font-weight-complex="bold" fo:font-style="italic" style:font-style-asian="italic" fo:color="#000000" fo:font-size="10pt" style:font-size-asian="10pt"/>
    </style:style>
    <style:style style:name="P1156" style:parent-style-name="Normal" style:family="paragraph">
      <style:paragraph-properties fo:widows="0" fo:orphans="0" fo:text-align="justify"/>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weight-complex="bold" fo:color="#000000" fo:font-size="11pt" style:font-size-asian="11pt" style:font-size-complex="11pt"/>
    </style:style>
    <style:style style:name="T1159" style:parent-style-name="DefaultParagraphFont" style:family="text">
      <style:text-properties style:font-weight-complex="bold" fo:color="#000000" fo:font-size="11pt" style:font-size-asian="11pt" style:font-size-complex="11pt"/>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weight="bold" style:font-weight-asian="bold" style:font-weight-complex="bold" fo:color="#000000"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weight="bold" style:font-weight-asian="bold" fo:font-style="italic" style:font-style-asian="italic" fo:font-size="10pt" style:font-size-asian="10pt"/>
    </style:style>
    <style:style style:name="T1169" style:parent-style-name="DefaultParagraphFont" style:family="text">
      <style:text-properties style:font-name-asian="Courier New" style:font-weight-complex="bold" fo:font-style="italic" style:font-style-asian="italic" fo:color="#000000"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weight="bold" style:font-weight-asian="bold" fo:font-style="italic" style:font-style-asian="italic" fo:font-size="10pt" style:font-size-asian="10pt"/>
    </style:style>
    <style:style style:name="T1172" style:parent-style-name="DefaultParagraphFont" style:family="text">
      <style:text-properties style:font-name-asian="Courier New" style:font-weight-complex="bold" fo:font-style="italic" style:font-style-asian="italic" fo:color="#000000" fo:font-size="10pt" style:font-size-asian="10pt"/>
    </style:style>
    <style:style style:name="T1173" style:parent-style-name="DefaultParagraphFont" style:family="text">
      <style:text-properties fo:font-weight="bold" style:font-weight-asian="bold"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weight="bold" style:font-weight-asian="bold" fo:font-style="italic" style:font-style-asian="italic" fo:font-size="10pt" style:font-size-asian="10pt"/>
    </style:style>
    <style:style style:name="T1177" style:parent-style-name="DefaultParagraphFont" style:family="text">
      <style:text-properties style:font-name-asian="Courier New" style:font-weight-complex="bold" fo:font-style="italic" style:font-style-asian="italic" fo:color="#000000" fo:font-size="10pt" style:font-size-asian="10pt"/>
    </style:style>
    <style:style style:name="T1178" style:parent-style-name="DefaultParagraphFont" style:family="text">
      <style:text-properties fo:font-weight="bold" style:font-weight-asian="bold" fo:font-style="italic" style:font-style-asian="italic" fo:font-size="10pt" style:font-size-asian="10pt"/>
    </style:style>
    <style:style style:name="T117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weight-complex="bold" fo:font-style="italic" style:font-style-asian="italic" fo:color="#000000" fo:font-size="10pt" style:font-size-asian="10pt"/>
    </style:style>
    <style:style style:name="T1181" style:parent-style-name="DefaultParagraphFont" style:family="text">
      <style:text-properties style:font-name-asian="Courier New" style:font-weight-complex="bold" fo:font-style="italic" style:font-style-asian="italic" fo:color="#000000" fo:font-size="10pt" style:font-size-asian="10pt"/>
    </style:style>
    <style:style style:name="T1182" style:parent-style-name="DefaultParagraphFont" style:family="text">
      <style:text-properties style:font-name-asian="Courier New" style:font-weight-complex="bold" fo:font-style="italic" style:font-style-asian="italic" fo:color="#000000"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color="#3366FF"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style:text-properties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widows="0" fo:orphans="0"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widows="0" fo:orphans="0"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widows="0" fo:orphans="0"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widows="0" fo:orphans="0" fo:text-align="justify"/>
      <style:text-properties fo:font-style="italic" style:font-style-asian="italic" fo:font-size="10pt" style:font-size-asian="10pt"/>
    </style:style>
    <style:style style:name="P1266" style:parent-style-name="Normal" style:family="paragraph">
      <style:paragraph-properties fo:widows="0" fo:orphans="0" fo:text-align="justify"/>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text-indent="0.5in"/>
      <style:text-properties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style:text-position="super 63.6%"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style:text-properties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widows="0" fo:orphans="0"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style:text-position="super 63.6%"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3.6%"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position="super 63.6%"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text-position="super 63.6%"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widows="0" fo:orphans="0"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P1448" style:parent-style-name="Normal" style:family="paragraph">
      <style:paragraph-properties fo:widows="0" fo:orphans="0" fo:text-align="justify"/>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style:text-position="super 63.6%"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1483" style:parent-style-name="Normal" style:family="paragraph">
      <style:paragraph-properties fo:widows="0" fo:orphans="0"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center"/>
      <style:text-properties fo:font-size="11pt" style:font-size-asian="11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indent="0.5in"/>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P1511" style:parent-style-name="Normal" style:family="paragraph">
      <style:paragraph-properties fo:text-align="justify" fo:margin-left="1.4375in" fo:text-indent="-0.9375in">
        <style:tab-stops/>
      </style:paragraph-properties>
    </style:style>
    <style:style style:name="T1512" style:parent-style-name="DefaultParagraphFont" style:family="text">
      <style:text-properties fo:font-weight="bold" style:font-weight-asian="bold" style:font-weight-complex="bold" fo:font-size="11pt" style:font-size-asian="11pt"/>
    </style:style>
    <style:style style:name="T1513" style:parent-style-name="DefaultParagraphFont" style:family="text">
      <style:text-properties fo:font-weight="bold" style:font-weight-asian="bold" style:font-weight-complex="bold" fo:font-size="11pt" style:font-size-asian="11pt"/>
    </style:style>
    <style:style style:name="T1514" style:parent-style-name="DefaultParagraphFont" style:family="text">
      <style:text-properties fo:font-weight="bold" style:font-weight-asian="bold" style:font-weight-complex="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P1532" style:parent-style-name="Normal" style:family="paragraph">
      <style:paragraph-properties fo:text-indent="0.5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style:text-properties fo:font-style="italic" style:font-style-asian="italic" style:font-style-complex="italic" fo:font-size="10pt" style:font-size-asian="10pt"/>
    </style:style>
    <style:style style:name="P1581" style:parent-style-name="Normal" style:family="paragraph">
      <style:paragraph-properties fo:widows="0" fo:orphans="0"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8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587" style:parent-style-name="Normal" style:family="paragraph">
      <style:paragraph-properties fo:widows="0" fo:orphans="0"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widows="0" fo:orphans="0"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widows="0" fo:orphans="0"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margin-left="1.5625in" fo:text-indent="-1.0625in">
        <style:tab-stops/>
      </style:paragraph-properties>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style:text-properties fo:font-style="italic" style:font-style-asian="italic" fo:font-size="10pt" style:font-size-asian="10pt"/>
    </style:style>
    <style:style style:name="P1629" style:parent-style-name="Normal" style:family="paragraph">
      <style:paragraph-properties fo:widows="0" fo:orphans="0" fo:text-align="justify"/>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justify" fo:text-indent="0.5in"/>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text-properties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center" fo:text-indent="0.5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5in"/>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font-style="italic" style:font-style-asian="italic" fo:font-size="11pt" style:font-size-asian="11pt"/>
    </style:style>
    <style:style style:name="T1711" style:parent-style-name="DefaultParagraphFont" style:family="text">
      <style:text-properties fo:font-weight="bold" style:font-weight-asian="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style:text-properties fo:font-style="italic" style:font-style-asian="italic" style:font-style-complex="italic" fo:font-size="10pt" style:font-size-asian="10pt"/>
    </style:style>
    <style:style style:name="P1741" style:parent-style-name="Normal" style:family="paragraph">
      <style:paragraph-properties fo:widows="0" fo:orphans="0"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font-size-complex="12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font-size-complex="12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text-properties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widows="0" fo:orphans="0"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widows="0" fo:orphans="0"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widows="0" fo:orphans="0"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fo:text-indent="0.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font-size="11pt" style:font-size-asian="11pt"/>
    </style:style>
    <style:style style:name="P1898" style:parent-style-name="Normal" style:family="paragraph">
      <style:paragraph-properties fo:text-align="justify" fo:text-indent="0.5in"/>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margin-left="1.6812in" fo:text-indent="-1.1812in">
        <style:tab-stops/>
      </style:paragraph-properties>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style:text-properties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style:text-properties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fo:text-indent="0.5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justify" fo:text-indent="0.5in"/>
      <style:text-properties fo:font-size="11pt" style:font-size-asian="11pt"/>
    </style:style>
    <style:style style:name="P1946" style:parent-style-name="Normal" style:family="paragraph">
      <style:paragraph-properties fo:text-align="justify" fo:text-indent="0.4923in"/>
    </style:style>
    <style:style style:name="T1947" style:parent-style-name="DefaultParagraphFont" style:family="text">
      <style:text-properties fo:font-weight="bold" style:font-weight-asian="bold" style:font-weight-complex="bold" fo:font-size="11pt" style:font-size-asian="11pt"/>
    </style:style>
    <style:style style:name="T1948" style:parent-style-name="DefaultParagraphFont" style:family="text">
      <style:text-properties fo:font-weight="bold" style:font-weight-asian="bold" style:font-weight-complex="bold" fo:font-size="11pt" style:font-size-asian="11pt"/>
    </style:style>
    <style:style style:name="T1949" style:parent-style-name="DefaultParagraphFont" style:family="text">
      <style:text-properties fo:font-weight="bold" style:font-weight-asian="bold" style:font-weight-complex="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2pt"/>
    </style:style>
    <style:style style:name="T1956" style:parent-style-name="DefaultParagraphFont" style:family="text">
      <style:text-properties fo:font-size="11pt" style:font-size-asian="11pt" style:font-size-complex="12pt"/>
    </style:style>
    <style:style style:name="T1957" style:parent-style-name="DefaultParagraphFont" style:family="text">
      <style:text-properties fo:font-weight="bold" style:font-weight-asian="bold" fo:font-size="11pt" style:font-size-asian="11pt" style:font-size-complex="12pt"/>
    </style:style>
    <style:style style:name="T1958" style:parent-style-name="DefaultParagraphFont" style:family="text">
      <style:text-properties fo:font-size="11pt" style:font-size-asian="11pt" style:font-size-complex="12pt"/>
    </style:style>
    <style:style style:name="T1959" style:parent-style-name="DefaultParagraphFont" style:family="text">
      <style:text-properties fo:font-size="11pt" style:font-size-asian="11pt" style:font-size-complex="12pt"/>
    </style:style>
    <style:style style:name="T1960" style:parent-style-name="DefaultParagraphFont" style:family="text">
      <style:text-properties fo:font-size="11pt" style:font-size-asian="11pt"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style:text-properties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style>
    <style:style style:name="P1992" style:parent-style-name="PlainText" style:family="paragraph">
      <style:text-properties style:font-name="Times New Roman" style:font-name-asian="MS Mincho" fo:font-style="italic" style:font-style-asian="italic" style:font-style-complex="italic"/>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P2008" style:parent-style-name="PlainText" style:family="paragraph">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style>
    <style:style style:name="P2019" style:parent-style-name="PlainText" style:family="paragraph">
      <style:text-properties style:font-name="Times New Roman" style:font-name-asian="MS Mincho" fo:font-style="italic" style:font-style-asian="italic" style:font-style-complex="italic"/>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23" style:parent-style-name="DefaultParagraphFont" style:family="text">
      <style:text-properties style:font-name="Times New Roman" style:font-name-asian="MS Mincho" fo:font-style="italic" style:font-style-asian="italic" style:font-style-complex="italic"/>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P2032" style:parent-style-name="PlainText" style:family="paragraph">
      <style:text-properties style:font-name="Times New Roman" style:font-name-asian="MS Mincho" fo:font-style="italic" style:font-style-asian="italic" style:font-style-complex="italic"/>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PlainText" style:family="paragraph">
      <style:text-properties style:font-name="Times New Roman" style:font-name-asian="MS Mincho" fo:font-style="italic" style:font-style-asian="italic" style:font-style-complex="italic"/>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46" style:parent-style-name="DefaultParagraphFont" style:family="text">
      <style:text-properties style:font-name="Times New Roman" style:font-name-asian="MS Mincho" fo:font-style="italic" style:font-style-asian="italic" style:font-style-complex="italic"/>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style:font-weight-complex="bold"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style:text-properties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widows="0" fo:orphans="0"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widows="0" fo:orphans="0" fo:text-align="justify"/>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widows="0" fo:orphans="0"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widows="0" fo:orphans="0"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text-indent="0.5in"/>
    </style:style>
    <style:style style:name="P2241" style:parent-style-name="Normal" style:family="paragraph">
      <style:paragraph-properties fo:text-align="justify" fo:margin-left="1.7798in" fo:text-indent="-1.2798in">
        <style:tab-stops/>
      </style:paragraph-properties>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style:text-position="super 63.6%" fo:font-size="11pt" style:font-size-asian="11pt" style:font-size-complex="11pt"/>
    </style:style>
    <style:style style:name="T2244" style:parent-style-name="DefaultParagraphFont" style:family="text">
      <style:text-properties fo:font-weight="bold" style:font-weight-asian="bold" style:text-position="super 63.6%"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315" style:parent-style-name="DefaultParagraphFont" style:family="text">
      <style:text-properties style:font-name-asian="MS Mincho" style:font-weight-complex="bold" fo:font-style="italic" style:font-style-asian="italic" style:font-style-complex="italic" fo:font-size="10pt" style:font-size-asian="10pt"/>
    </style:style>
    <style:style style:name="T23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weight-complex="bold" fo:font-style="italic" style:font-style-asian="italic" style:font-style-complex="italic" fo:font-size="10pt" style:font-size-asian="10pt"/>
    </style:style>
    <style:style style:name="P2318" style:parent-style-name="Normal" style:family="paragraph">
      <style:paragraph-properties fo:text-align="justify"/>
      <style:text-properties fo:font-style="italic" style:font-style-asian="italic" style:font-style-complex="italic" fo:font-size="10pt" style:font-size-asian="10pt"/>
    </style:style>
    <style:style style:name="P2319" style:parent-style-name="Normal" style:family="paragraph">
      <style:paragraph-properties fo:widows="0" fo:orphans="0"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weight="bold" style:font-weight-asian="bold"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style:text-properties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style:text-properties fo:font-style="italic" style:font-style-asian="italic" style:font-style-complex="italic" fo:font-size="10pt" style:font-size-asian="10pt"/>
    </style:style>
    <style:style style:name="P2380" style:parent-style-name="Normal" style:family="paragraph">
      <style:paragraph-properties fo:widows="0" fo:orphans="0" fo:text-align="justify"/>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margin-left="1.6736in" fo:text-indent="-1.1736in">
        <style:tab-stops/>
      </style:paragraph-properties>
    </style:style>
    <style:style style:name="T2386" style:parent-style-name="DefaultParagraphFont" style:family="text">
      <style:text-properties fo:font-weight="bold" style:font-weight-asian="bold" fo:font-size="11pt" style:font-size-asian="11pt" style:font-size-complex="11pt" style:language-asian="lt" style:country-asian="LT"/>
    </style:style>
    <style:style style:name="T2387" style:parent-style-name="DefaultParagraphFont" style:family="text">
      <style:text-properties fo:font-weight="bold" style:font-weight-asian="bold"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weight="bold" style:font-weight-asian="bold"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style:text-properties fo:font-style="italic" style:font-style-asian="italic" style:font-style-complex="italic" fo:font-size="10pt" style:font-size-asian="10pt"/>
    </style:style>
    <style:style style:name="P2398" style:parent-style-name="Normal" style:family="paragraph">
      <style:paragraph-properties fo:widows="0" fo:orphans="0"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fo:font-style="italic" style:font-style-asian="italic" fo:font-size="10pt" style:font-size-asian="10pt"/>
    </style:style>
    <style:style style:name="P2405" style:parent-style-name="Normal" style:family="paragraph">
      <style:paragraph-properties fo:text-align="justify" fo:margin-left="1.6812in" fo:text-indent="-1.1812in">
        <style:tab-stops/>
      </style:paragraph-properties>
    </style:style>
    <style:style style:name="T2406" style:parent-style-name="DefaultParagraphFont" style:family="text">
      <style:text-properties fo:font-weight="bold" style:font-weight-asian="bold" style:font-weight-complex="bold" fo:font-size="11pt" style:font-size-asian="11pt" style:font-size-complex="11pt"/>
    </style:style>
    <style:style style:name="T2407" style:parent-style-name="DefaultParagraphFont" style:family="text">
      <style:text-properties fo:font-weight="bold" style:font-weight-asian="bold" style:font-weight-complex="bold" style:text-position="super 63.6%" fo:font-size="11pt" style:font-size-asian="11pt" style:font-size-complex="11pt"/>
    </style:style>
    <style:style style:name="T2408" style:parent-style-name="DefaultParagraphFont" style:family="text">
      <style:text-properties fo:font-weight="bold" style:font-weight-asian="bold" style:font-weight-complex="bold" style:text-position="super 63.6%" fo:font-size="11pt" style:font-size-asian="11pt" style:font-size-complex="11pt"/>
    </style:style>
    <style:style style:name="T2409" style:parent-style-name="DefaultParagraphFont" style:family="text">
      <style:text-properties fo:font-weight="bold" style:font-weight-asian="bold" style:font-weight-complex="bold" fo:font-size="11pt" style:font-size-asian="11pt" style:font-size-complex="11pt"/>
    </style:style>
    <style:style style:name="T2410" style:parent-style-name="DefaultParagraphFont" style:family="text">
      <style:text-properties fo:font-weight="bold" style:font-weight-asian="bold" style:font-weight-complex="bold" fo:font-size="11pt" style:font-size-asian="11pt" style:font-size-complex="11pt"/>
    </style:style>
    <style:style style:name="T2411" style:parent-style-name="DefaultParagraphFont" style:family="text">
      <style:text-properties fo:font-weight="bold" style:font-weight-asian="bold" style:font-weight-complex="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P2428" style:parent-style-name="Normal" style:family="paragraph">
      <style:paragraph-properties fo:text-align="justify"/>
      <style:text-properties fo:font-style="italic" style:font-style-asian="italic" style:font-style-complex="italic" fo:font-size="10pt" style:font-size-asian="10pt"/>
    </style:style>
    <style:style style:name="P2429" style:parent-style-name="Normal" style:family="paragraph">
      <style:paragraph-properties fo:widows="0" fo:orphans="0" fo:text-align="justify"/>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weight="bold" style:font-weight-asian="bold" fo:font-size="11pt" style:font-size-asian="11pt" style:font-size-complex="11pt" style:language-asian="lt" style:country-asian="LT"/>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style:text-properties fo:font-style="italic" style:font-style-asian="italic" style:font-style-complex="italic" fo:font-size="10pt" style:font-size-asian="10pt"/>
    </style:style>
    <style:style style:name="P2456" style:parent-style-name="Normal" style:family="paragraph">
      <style:paragraph-properties fo:widows="0" fo:orphans="0" fo:text-align="justify"/>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margin-left="1.6736in" fo:text-indent="-1.1736in">
        <style:tab-stops/>
      </style:paragraph-properties>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style:text-properties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style:text-properties fo:font-size="11pt" style:font-size-asian="11pt"/>
    </style:style>
    <style:style style:name="P2549" style:parent-style-name="Normal" style:family="paragraph">
      <style:paragraph-properties fo:text-align="justify"/>
      <style:text-properties fo:font-size="11pt" style:font-size-asian="11pt"/>
    </style:style>
    <style:style style:name="P2550" style:parent-style-name="Normal" style:family="paragraph">
      <style:paragraph-properties fo:text-align="justify"/>
      <style:text-properties fo:font-size="11pt" style:font-size-asian="11pt"/>
    </style:style>
    <style:style style:name="P2551"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552" style:parent-style-name="Normal" style:family="paragraph">
      <style:paragraph-properties fo:text-align="justify"/>
      <style:text-properties fo:font-size="11pt" style:font-size-asian="11pt"/>
    </style:style>
    <style:style style:name="P2553" style:parent-style-name="Normal" style:family="paragraph">
      <style:paragraph-properties fo:text-align="justify"/>
    </style:style>
    <style:style style:name="P2554" style:parent-style-name="Normal" style:family="paragraph">
      <style:paragraph-properties fo:margin-left="4.0361in">
        <style:tab-stops/>
      </style:paragraph-properties>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margin-left="4.0361in">
        <style:tab-stops/>
      </style:paragraph-properties>
      <style:text-properties fo:font-size="11pt" style:font-size-asian="11pt" style:font-size-complex="11pt"/>
    </style:style>
    <style:style style:name="P2557" style:parent-style-name="Normal" style:family="paragraph">
      <style:paragraph-properties fo:margin-left="4.0361in">
        <style:tab-stops/>
      </style:paragraph-properties>
      <style:text-properties fo:font-size="11pt" style:font-size-asian="11pt" style:font-size-complex="11pt"/>
    </style:style>
    <style:style style:name="P2558" style:parent-style-name="Normal" style:family="paragraph">
      <style:paragraph-properties fo:margin-left="4in" fo:text-indent="0.5in">
        <style:tab-stops/>
      </style:paragraph-properties>
      <style:text-properties fo:font-size="11pt" style:font-size-asian="11pt" style:font-size-complex="11p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fo:font-size="11pt" style:font-size-asian="11pt" style:font-size-complex="11pt"/>
    </style:style>
    <style:style style:name="P2561" style:parent-style-name="Normal" style:family="paragraph">
      <style:paragraph-properties fo:text-align="center" fo:text-indent="0.5in"/>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tyle="italic" style:font-style-asian="italic"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style:text-properties fo:font-style="italic" style:font-style-asian="italic" fo:font-size="10pt" style:font-size-asian="10pt"/>
    </style:style>
    <style:style style:name="P2604" style:parent-style-name="Normal" style:family="paragraph">
      <style:paragraph-properties fo:widows="0" fo:orphans="0"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widows="0" fo:orphans="0" fo:text-align="justify"/>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Hyperlink"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Hyperlink"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Hyperlink"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Hyperlink"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Hyperlink"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Hyperlink" style:family="text">
      <style:text-properties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Hyperlink"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widows="0" fo:orphans="0" fo:text-align="justify"/>
      <style:text-properties fo:font-size="10pt" style:font-size-asian="10pt"/>
    </style:style>
    <style:style style:name="P2670" style:parent-style-name="Normal" style:family="paragraph">
      <style:paragraph-properties fo:widows="0" fo:orphans="0" fo:text-align="justify"/>
      <style:text-properties fo:font-size="10pt" style:font-size-asian="10pt"/>
    </style:style>
    <style:style style:name="P2671" style:parent-style-name="Normal" style:family="paragraph">
      <style:paragraph-properties fo:widows="0" fo:orphans="0" fo:text-align="justify"/>
    </style:style>
    <style:style style:name="T2672" style:parent-style-name="DefaultParagraphFont" style:family="text">
      <style:text-properties fo:font-size="10pt" style:font-size-asian="10pt"/>
    </style:style>
    <style:style style:name="T2673" style:parent-style-name="Hyperlink"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widows="0" fo:orphans="0" fo:text-align="justify"/>
      <style:text-properties fo:font-size="10pt" style:font-size-asian="10pt"/>
    </style:style>
    <style:style style:name="P2677" style:parent-style-name="Normal" style:family="paragraph">
      <style:paragraph-properties fo:widows="0" fo:orphans="0" fo:text-align="justify"/>
      <style:text-properties fo:font-size="10pt" style:font-size-asian="10pt"/>
    </style:style>
    <style:style style:name="P2678" style:parent-style-name="Normal" style:family="paragraph">
      <style:paragraph-properties fo:widows="0" fo:orphans="0" fo:text-align="justify"/>
      <style:text-properties fo:font-size="10pt" style:font-size-asian="10pt"/>
    </style:style>
    <style:style style:name="P2679" style:parent-style-name="Normal" style:family="paragraph">
      <style:paragraph-properties fo:widows="0" fo:orphans="0" fo:text-align="justify"/>
      <style:text-properties fo:font-size="10pt" style:font-size-asian="10pt"/>
    </style:style>
    <style:style style:name="P2680" style:parent-style-name="Normal" style:family="paragraph">
      <style:paragraph-properties fo:widows="0" fo:orphans="0" fo:text-align="justify"/>
    </style:style>
    <style:style style:name="T2681" style:parent-style-name="DefaultParagraphFont" style:family="text">
      <style:text-properties fo:font-size="10pt" style:font-size-asian="10pt"/>
    </style:style>
    <style:style style:name="T2682" style:parent-style-name="Hyperlink"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widows="0" fo:orphans="0" fo:text-align="justify"/>
      <style:text-properties fo:font-size="10pt" style:font-size-asian="10pt"/>
    </style:style>
    <style:style style:name="P2685" style:parent-style-name="Normal" style:family="paragraph">
      <style:paragraph-properties fo:widows="0" fo:orphans="0" fo:text-align="justify"/>
      <style:text-properties fo:font-size="10pt" style:font-size-asian="10pt"/>
    </style:style>
    <style:style style:name="P2686" style:parent-style-name="Normal" style:family="paragraph">
      <style:paragraph-properties fo:widows="0" fo:orphans="0" fo:text-align="justify"/>
      <style:text-properties fo:font-size="10pt" style:font-size-asian="10pt"/>
    </style:style>
    <style:style style:name="P2687" style:parent-style-name="Normal" style:family="paragraph">
      <style:paragraph-properties fo:widows="0" fo:orphans="0" fo:text-align="justify"/>
      <style:text-properties fo:font-size="10pt" style:font-size-asian="10pt"/>
    </style:style>
    <style:style style:name="P2688" style:parent-style-name="Normal" style:family="paragraph">
      <style:paragraph-properties fo:widows="0" fo:orphans="0" fo:text-align="justify"/>
    </style:style>
    <style:style style:name="T2689" style:parent-style-name="DefaultParagraphFont" style:family="text">
      <style:text-properties fo:font-size="10pt" style:font-size-asian="10pt"/>
    </style:style>
    <style:style style:name="T2690" style:parent-style-name="Hyperlink"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widows="0" fo:orphans="0" fo:text-align="justify"/>
      <style:text-properties fo:font-size="10pt" style:font-size-asian="10pt"/>
    </style:style>
    <style:style style:name="P2693" style:parent-style-name="Normal" style:family="paragraph">
      <style:paragraph-properties fo:widows="0" fo:orphans="0" fo:text-align="justify"/>
      <style:text-properties fo:font-size="10pt" style:font-size-asian="10pt"/>
    </style:style>
    <style:style style:name="P2694" style:parent-style-name="Normal" style:family="paragraph">
      <style:paragraph-properties fo:widows="0" fo:orphans="0" fo:text-align="justify"/>
      <style:text-properties fo:font-size="10pt" style:font-size-asian="10pt"/>
    </style:style>
    <style:style style:name="P2695" style:parent-style-name="Normal" style:family="paragraph">
      <style:paragraph-properties fo:widows="0" fo:orphans="0" fo:text-align="justify"/>
      <style:text-properties fo:font-size="10pt" style:font-size-asian="10pt"/>
    </style:style>
    <style:style style:name="P2696" style:parent-style-name="Normal" style:family="paragraph">
      <style:paragraph-properties fo:widows="0" fo:orphans="0" fo:text-align="justify"/>
    </style:style>
    <style:style style:name="T2697" style:parent-style-name="DefaultParagraphFont" style:family="text">
      <style:text-properties fo:font-size="10pt" style:font-size-asian="10pt"/>
    </style:style>
    <style:style style:name="T2698" style:parent-style-name="Hyperlink" style:family="text">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widows="0" fo:orphans="0" fo:text-align="justify"/>
      <style:text-properties fo:font-size="10pt" style:font-size-asian="10pt"/>
    </style:style>
    <style:style style:name="P2702" style:parent-style-name="Normal" style:family="paragraph">
      <style:paragraph-properties fo:widows="0" fo:orphans="0" fo:text-align="justify"/>
      <style:text-properties fo:font-size="10pt" style:font-size-asian="10pt"/>
    </style:style>
    <style:style style:name="P2703" style:parent-style-name="Normal" style:family="paragraph">
      <style:paragraph-properties fo:widows="0" fo:orphans="0" fo:text-align="justify"/>
      <style:text-properties fo:font-size="10pt" style:font-size-asian="10pt"/>
    </style:style>
    <style:style style:name="P2704" style:parent-style-name="Normal" style:family="paragraph">
      <style:paragraph-properties fo:widows="0" fo:orphans="0" fo:text-align="justify"/>
      <style:text-properties fo:font-size="10pt" style:font-size-asian="10pt"/>
    </style:style>
    <style:style style:name="P2705" style:parent-style-name="Normal" style:family="paragraph">
      <style:paragraph-properties fo:widows="0" fo:orphans="0" fo:text-align="justify"/>
      <style:text-properties fo:font-size="10pt" style:font-size-asian="10pt"/>
    </style:style>
    <style:style style:name="P2706" style:parent-style-name="Normal" style:family="paragraph">
      <style:paragraph-properties fo:widows="0" fo:orphans="0" fo:text-align="justify"/>
    </style:style>
    <style:style style:name="T2707" style:parent-style-name="DefaultParagraphFont" style:family="text">
      <style:text-properties fo:font-size="10pt" style:font-size-asian="10pt"/>
    </style:style>
    <style:style style:name="T2708" style:parent-style-name="Hyperlink"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widows="0" fo:orphans="0" fo:text-align="justify"/>
      <style:text-properties fo:font-size="10pt" style:font-size-asian="10pt"/>
    </style:style>
    <style:style style:name="P2711" style:parent-style-name="Normal" style:family="paragraph">
      <style:paragraph-properties fo:widows="0" fo:orphans="0" fo:text-align="justify"/>
      <style:text-properties fo:font-size="10pt" style:font-size-asian="10pt"/>
    </style:style>
    <style:style style:name="P2712" style:parent-style-name="PlainText" style:family="paragraph">
      <style:text-properties style:font-name="Times New Roman"/>
    </style:style>
    <style:style style:name="P2713" style:parent-style-name="PlainText" style:family="paragraph">
      <style:text-properties style:font-name="Times New Roman"/>
    </style:style>
    <style:style style:name="T2714" style:parent-style-name="DefaultParagraphFont" style:family="text">
      <style:text-properties style:font-name="Times New Roman"/>
    </style:style>
    <style:style style:name="T2715" style:parent-style-name="Hyperlink" style:family="text">
      <style:text-properties style:font-name="Times New Roman"/>
    </style:style>
    <style:style style:name="T2716" style:parent-style-name="DefaultParagraphFont" style:family="text">
      <style:text-properties style:font-name="Times New Roman"/>
    </style:style>
    <style:style style:name="P2717" style:parent-style-name="PlainText" style:family="paragraph">
      <style:text-properties style:font-name="Times New Roman"/>
    </style:style>
    <style:style style:name="P2718" style:parent-style-name="Normal" style:family="paragraph">
      <style:paragraph-properties fo:widows="0" fo:orphans="0" fo:text-align="justify"/>
      <style:text-properties fo:font-size="10pt" style:font-size-asian="10pt"/>
    </style:style>
    <style:style style:name="P2719" style:parent-style-name="PlainText" style:family="paragraph">
      <style:paragraph-properties fo:text-align="justify"/>
      <style:text-properties style:font-name="Times New Roman"/>
    </style:style>
    <style:style style:name="P2720" style:parent-style-name="PlainText" style:family="paragraph">
      <style:paragraph-properties fo:text-align="justify"/>
      <style:text-properties style:font-name="Times New Roman"/>
    </style:style>
    <style:style style:name="P2721" style:parent-style-name="PlainText" style:family="paragraph">
      <style:paragraph-properties fo:text-align="justify"/>
    </style:style>
    <style:style style:name="T2722" style:parent-style-name="DefaultParagraphFont" style:family="text">
      <style:text-properties style:font-name="Times New Roman"/>
    </style:style>
    <style:style style:name="T2723" style:parent-style-name="Hyperlink" style:family="text">
      <style:text-properties style:font-name="Times New Roman"/>
    </style:style>
    <style:style style:name="T2724" style:parent-style-name="DefaultParagraphFont" style:family="text">
      <style:text-properties style:font-name="Times New Roman"/>
    </style:style>
    <style:style style:name="P2725" style:parent-style-name="PlainText" style:family="paragraph">
      <style:paragraph-properties fo:text-align="justify"/>
      <style:text-properties style:font-name="Times New Roman"/>
    </style:style>
    <style:style style:name="P2726" style:parent-style-name="Normal" style:family="paragraph">
      <style:paragraph-properties fo:widows="0" fo:orphans="0" fo:text-align="justify"/>
      <style:text-properties fo:font-size="10pt" style:font-size-asian="10pt"/>
    </style:style>
    <style:style style:name="P2727" style:parent-style-name="PlainText" style:family="paragraph">
      <style:paragraph-properties fo:text-align="justify"/>
      <style:text-properties style:font-name="Times New Roman"/>
    </style:style>
    <style:style style:name="P2728" style:parent-style-name="PlainText" style:family="paragraph">
      <style:paragraph-properties fo:text-align="justify"/>
      <style:text-properties style:font-name="Times New Roman"/>
    </style:style>
    <style:style style:name="P2729" style:parent-style-name="PlainText" style:family="paragraph">
      <style:paragraph-properties fo:text-align="justify"/>
    </style:style>
    <style:style style:name="T2730" style:parent-style-name="DefaultParagraphFont" style:family="text">
      <style:text-properties style:font-name="Times New Roman"/>
    </style:style>
    <style:style style:name="T2731" style:parent-style-name="Hyperlink" style:family="text">
      <style:text-properties style:font-name="Times New Roman"/>
    </style:style>
    <style:style style:name="T2732" style:parent-style-name="DefaultParagraphFont" style:family="text">
      <style:text-properties style:font-name="Times New Roman"/>
    </style:style>
    <style:style style:name="T2733" style:parent-style-name="DefaultParagraphFont" style:family="text">
      <style:text-properties style:font-name="Times New Roman"/>
    </style:style>
    <style:style style:name="P2734" style:parent-style-name="PlainText" style:family="paragraph">
      <style:paragraph-properties fo:text-align="justify"/>
      <style:text-properties style:font-name="Times New Roman"/>
    </style:style>
    <style:style style:name="P2735" style:parent-style-name="Normal" style:family="paragraph">
      <style:paragraph-properties fo:widows="0" fo:orphans="0" fo:text-align="justify"/>
      <style:text-properties fo:font-size="10pt" style:font-size-asian="10pt"/>
    </style:style>
    <style:style style:name="P2736" style:parent-style-name="PlainText" style:family="paragraph">
      <style:text-properties style:font-name="Times New Roman"/>
    </style:style>
    <style:style style:name="P2737" style:parent-style-name="PlainText" style:family="paragraph">
      <style:text-properties style:font-name="Times New Roman"/>
    </style:style>
    <style:style style:name="P2738" style:parent-style-name="PlainText" style:family="paragraph">
      <style:paragraph-properties fo:text-align="justify"/>
    </style:style>
    <style:style style:name="T2739" style:parent-style-name="DefaultParagraphFont" style:family="text">
      <style:text-properties style:font-name="Times New Roman"/>
    </style:style>
    <style:style style:name="T2740" style:parent-style-name="Hyperlink" style:family="text">
      <style:text-properties style:font-name="Times New Roman"/>
    </style:style>
    <style:style style:name="T2741" style:parent-style-name="DefaultParagraphFont" style:family="text">
      <style:text-properties style:font-name="Times New Roman"/>
    </style:style>
    <style:style style:name="P2742" style:parent-style-name="PlainText" style:family="paragraph">
      <style:paragraph-properties fo:text-align="justify"/>
      <style:text-properties style:font-name="Times New Roman"/>
    </style:style>
    <style:style style:name="P2743" style:parent-style-name="Normal" style:family="paragraph">
      <style:paragraph-properties fo:widows="0" fo:orphans="0" fo:text-align="justify"/>
      <style:text-properties fo:font-size="10pt" style:font-size-asian="10pt"/>
    </style:style>
    <style:style style:name="P2744" style:parent-style-name="PlainText" style:family="paragraph">
      <style:paragraph-properties fo:text-align="justify"/>
      <style:text-properties style:font-name="Times New Roman"/>
    </style:style>
    <style:style style:name="P2745" style:parent-style-name="PlainText" style:family="paragraph">
      <style:paragraph-properties fo:text-align="justify"/>
      <style:text-properties style:font-name="Times New Roman"/>
    </style:style>
    <style:style style:name="P2746" style:parent-style-name="PlainText" style:family="paragraph">
      <style:paragraph-properties fo:text-align="justify"/>
    </style:style>
    <style:style style:name="T2747" style:parent-style-name="DefaultParagraphFont" style:family="text">
      <style:text-properties style:font-name="Times New Roman"/>
    </style:style>
    <style:style style:name="T2748" style:parent-style-name="Hyperlink" style:family="text">
      <style:text-properties style:font-name="Times New Roman"/>
    </style:style>
    <style:style style:name="T2749" style:parent-style-name="DefaultParagraphFont" style:family="text">
      <style:text-properties style:font-name="Times New Roman"/>
    </style:style>
    <style:style style:name="P2750" style:parent-style-name="PlainText" style:family="paragraph">
      <style:paragraph-properties fo:text-align="justify"/>
      <style:text-properties style:font-name="Times New Roman"/>
    </style:style>
    <style:style style:name="P2751" style:parent-style-name="Normal" style:family="paragraph">
      <style:paragraph-properties fo:widows="0" fo:orphans="0" fo:text-align="justify"/>
      <style:text-properties fo:font-size="10pt" style:font-size-asian="10pt"/>
    </style:style>
    <style:style style:name="P2752" style:parent-style-name="PlainText" style:family="paragraph">
      <style:text-properties style:font-name="Times New Roman"/>
    </style:style>
    <style:style style:name="P2753" style:parent-style-name="PlainText" style:family="paragraph">
      <style:text-properties style:font-name="Times New Roman"/>
    </style:style>
    <style:style style:name="T2754" style:parent-style-name="DefaultParagraphFont" style:family="text">
      <style:text-properties style:font-name="Times New Roman"/>
    </style:style>
    <style:style style:name="T2755" style:parent-style-name="Hyperlink" style:family="text">
      <style:text-properties style:font-name="Times New Roman"/>
    </style:style>
    <style:style style:name="T2756" style:parent-style-name="DefaultParagraphFont" style:family="text">
      <style:text-properties style:font-name="Times New Roman"/>
    </style:style>
    <style:style style:name="P2757" style:parent-style-name="PlainText" style:family="paragraph">
      <style:text-properties style:font-name="Times New Roman"/>
    </style:style>
    <style:style style:name="P2758" style:parent-style-name="PlainText" style:family="paragraph">
      <style:paragraph-properties fo:text-align="justify"/>
      <style:text-properties style:font-name="Times New Roman"/>
    </style:style>
    <style:style style:name="P2759" style:parent-style-name="PlainText" style:family="paragraph">
      <style:paragraph-properties fo:text-align="justify"/>
      <style:text-properties style:font-name="Times New Roman"/>
    </style:style>
    <style:style style:name="P2760" style:parent-style-name="PlainText" style:family="paragraph">
      <style:paragraph-properties fo:text-align="justify"/>
      <style:text-properties style:font-name="Times New Roman"/>
    </style:style>
    <style:style style:name="P2761" style:parent-style-name="PlainText" style:family="paragraph">
      <style:paragraph-properties fo:text-align="justify"/>
    </style:style>
    <style:style style:name="T2762" style:parent-style-name="DefaultParagraphFont" style:family="text">
      <style:text-properties style:font-name="Times New Roman"/>
    </style:style>
    <style:style style:name="T2763" style:parent-style-name="Hyperlink" style:family="text">
      <style:text-properties style:font-name="Times New Roman"/>
    </style:style>
    <style:style style:name="T2764" style:parent-style-name="DefaultParagraphFont" style:family="text">
      <style:text-properties style:font-name="Times New Roman"/>
    </style:style>
    <style:style style:name="P2765" style:parent-style-name="PlainText" style:family="paragraph">
      <style:paragraph-properties fo:text-align="justify"/>
      <style:text-properties style:font-name="Times New Roman"/>
    </style:style>
    <style:style style:name="P2766" style:parent-style-name="Normal" style:family="paragraph">
      <style:paragraph-properties fo:text-align="justify"/>
      <style:text-properties fo:font-size="10pt" style:font-size-asian="10pt"/>
    </style:style>
    <style:style style:name="P2767" style:parent-style-name="PlainText" style:family="paragraph">
      <style:text-properties style:font-name="Times New Roman"/>
    </style:style>
    <style:style style:name="P2768" style:parent-style-name="PlainText" style:family="paragraph">
      <style:text-properties style:font-name="Times New Roman" style:font-name-asian="MS Mincho"/>
    </style:style>
    <style:style style:name="P2769" style:parent-style-name="PlainText" style:family="paragraph">
      <style:text-properties style:font-name="Times New Roman" style:font-name-asian="MS Mincho"/>
    </style:style>
    <style:style style:name="T2770" style:parent-style-name="DefaultParagraphFont" style:family="text">
      <style:text-properties style:font-name="Times New Roman" style:font-name-asian="MS Mincho"/>
    </style:style>
    <style:style style:name="T2771" style:parent-style-name="Hyperlink" style:family="text">
      <style:text-properties style:font-name="Times New Roman" style:font-name-asian="MS Mincho"/>
    </style:style>
    <style:style style:name="T2772" style:parent-style-name="DefaultParagraphFont" style:family="text">
      <style:text-properties style:font-name="Times New Roman" style:font-name-asian="MS Mincho"/>
    </style:style>
    <style:style style:name="P2773" style:parent-style-name="PlainText" style:family="paragraph">
      <style:text-properties style:font-name="Times New Roman" style:font-name-asian="MS Mincho"/>
    </style:style>
    <style:style style:name="P2774" style:parent-style-name="PlainText" style:family="paragraph">
      <style:text-properties style:font-name="Times New Roman"/>
    </style:style>
    <style:style style:name="P2775" style:parent-style-name="PlainText" style:family="paragraph">
      <style:text-properties style:font-name="Times New Roman" style:font-name-asian="MS Mincho"/>
    </style:style>
    <style:style style:name="P2776" style:parent-style-name="PlainText" style:family="paragraph">
      <style:text-properties style:font-name="Times New Roman" style:font-name-asian="MS Mincho"/>
    </style:style>
    <style:style style:name="T2777" style:parent-style-name="DefaultParagraphFont" style:family="text">
      <style:text-properties style:font-name="Times New Roman" style:font-name-asian="MS Mincho"/>
    </style:style>
    <style:style style:name="T2778" style:parent-style-name="Hyperlink" style:family="text">
      <style:text-properties style:font-name="Times New Roman" style:font-name-asian="MS Mincho"/>
    </style:style>
    <style:style style:name="T2779" style:parent-style-name="DefaultParagraphFont" style:family="text">
      <style:text-properties style:font-name="Times New Roman" style:font-name-asian="MS Mincho"/>
    </style:style>
    <style:style style:name="P2780" style:parent-style-name="PlainText" style:family="paragraph">
      <style:text-properties style:font-name="Times New Roman" style:font-name-asian="MS Mincho"/>
    </style:style>
    <style:style style:name="P2781" style:parent-style-name="PlainText" style:family="paragraph">
      <style:text-properties style:font-name="Times New Roman"/>
    </style:style>
    <style:style style:name="P2782" style:parent-style-name="PlainText" style:family="paragraph">
      <style:text-properties style:font-name="Times New Roman" style:font-name-asian="MS Mincho"/>
    </style:style>
    <style:style style:name="P2783" style:parent-style-name="PlainText" style:family="paragraph">
      <style:text-properties style:font-name="Times New Roman" style:font-name-asian="MS Mincho"/>
    </style:style>
    <style:style style:name="T2784" style:parent-style-name="DefaultParagraphFont" style:family="text">
      <style:text-properties style:font-name="Times New Roman" style:font-name-asian="MS Mincho"/>
    </style:style>
    <style:style style:name="T2785" style:parent-style-name="Hyperlink" style:family="text">
      <style:text-properties style:font-name="Times New Roman" style:font-name-asian="MS Mincho"/>
    </style:style>
    <style:style style:name="T2786" style:parent-style-name="DefaultParagraphFont" style:family="text">
      <style:text-properties style:font-name="Times New Roman" style:font-name-asian="MS Mincho"/>
    </style:style>
    <style:style style:name="P2787" style:parent-style-name="PlainText" style:family="paragraph">
      <style:text-properties style:font-name="Times New Roman" style:font-name-asian="MS Mincho"/>
    </style:style>
    <style:style style:name="P2788" style:parent-style-name="PlainText" style:family="paragraph">
      <style:text-properties style:font-name="Times New Roman"/>
    </style:style>
    <style:style style:name="P2789" style:parent-style-name="PlainText" style:family="paragraph">
      <style:text-properties style:font-name="Times New Roman" fo:font-weight="bold" style:font-weight-asian="bold" style:font-weight-complex="bold"/>
    </style:style>
    <style:style style:name="P2790" style:parent-style-name="PlainText" style:family="paragraph">
      <style:paragraph-properties fo:text-align="justify"/>
      <style:text-properties style:font-name="Times New Roman" style:font-name-asian="MS Mincho"/>
    </style:style>
    <style:style style:name="P2791" style:parent-style-name="PlainText" style:family="paragraph">
      <style:paragraph-properties fo:text-align="justify"/>
      <style:text-properties style:font-name="Times New Roman" style:font-name-asian="MS Mincho"/>
    </style:style>
    <style:style style:name="P2792" style:parent-style-name="PlainText" style:family="paragraph">
      <style:paragraph-properties fo:text-align="justify"/>
      <style:text-properties style:font-name="Times New Roman" style:font-name-asian="MS Mincho"/>
    </style:style>
    <style:style style:name="P2793" style:parent-style-name="PlainText" style:family="paragraph">
      <style:paragraph-properties fo:text-align="justify"/>
    </style:style>
    <style:style style:name="T2794" style:parent-style-name="DefaultParagraphFont" style:family="text">
      <style:text-properties style:font-name="Times New Roman" style:font-name-asian="MS Mincho"/>
    </style:style>
    <style:style style:name="T2795" style:parent-style-name="Hyperlink" style:family="text">
      <style:text-properties style:font-name="Times New Roman" style:font-name-asian="MS Mincho"/>
    </style:style>
    <style:style style:name="T2796" style:parent-style-name="DefaultParagraphFont" style:family="text">
      <style:text-properties style:font-name="Times New Roman" style:font-name-asian="MS Mincho"/>
    </style:style>
    <style:style style:name="P2797" style:parent-style-name="PlainText" style:family="paragraph">
      <style:paragraph-properties fo:text-align="justify"/>
      <style:text-properties style:font-name="Times New Roman" style:font-name-asian="MS Mincho"/>
    </style:style>
    <style:style style:name="P2798" style:parent-style-name="PlainText" style:family="paragraph">
      <style:paragraph-properties fo:text-align="justify"/>
      <style:text-properties style:font-name="Times New Roman" style:font-name-asian="MS Mincho"/>
    </style:style>
    <style:style style:name="P2799" style:parent-style-name="PlainText" style:family="paragraph">
      <style:paragraph-properties fo:text-align="justify"/>
      <style:text-properties style:font-name="Times New Roman" style:font-name-asian="MS Mincho"/>
    </style:style>
    <style:style style:name="P2800" style:parent-style-name="PlainText" style:family="paragraph">
      <style:paragraph-properties fo:text-align="justify"/>
      <style:text-properties style:font-name="Times New Roman" style:font-name-asian="MS Mincho"/>
    </style:style>
    <style:style style:name="P2801" style:parent-style-name="PlainText" style:family="paragraph">
      <style:paragraph-properties fo:text-align="justify"/>
    </style:style>
    <style:style style:name="T2802" style:parent-style-name="DefaultParagraphFont" style:family="text">
      <style:text-properties style:font-name="Times New Roman" style:font-name-asian="MS Mincho"/>
    </style:style>
    <style:style style:name="T2803" style:parent-style-name="Hyperlink" style:family="text">
      <style:text-properties style:font-name="Times New Roman" style:font-name-asian="MS Mincho"/>
    </style:style>
    <style:style style:name="T2804" style:parent-style-name="DefaultParagraphFont" style:family="text">
      <style:text-properties style:font-name="Times New Roman" style:font-name-asian="MS Mincho"/>
    </style:style>
    <style:style style:name="P2805" style:parent-style-name="PlainText" style:family="paragraph">
      <style:paragraph-properties fo:text-align="justify"/>
      <style:text-properties style:font-name="Times New Roman" style:font-name-asian="MS Mincho"/>
    </style:style>
    <style:style style:name="P2806" style:parent-style-name="PlainText" style:family="paragraph">
      <style:paragraph-properties fo:text-align="justify"/>
      <style:text-properties style:font-name="Times New Roman" style:font-name-asian="MS Mincho"/>
    </style:style>
    <style:style style:name="P2807" style:parent-style-name="PlainText" style:family="paragraph">
      <style:paragraph-properties fo:text-align="justify"/>
      <style:text-properties style:font-name="Times New Roman" style:font-name-asian="MS Mincho"/>
    </style:style>
    <style:style style:name="P2808" style:parent-style-name="PlainText" style:family="paragraph">
      <style:paragraph-properties fo:text-align="justify"/>
      <style:text-properties style:font-name="Times New Roman" style:font-name-asian="MS Mincho"/>
    </style:style>
    <style:style style:name="P2809" style:parent-style-name="PlainText" style:family="paragraph">
      <style:paragraph-properties fo:text-align="justify"/>
    </style:style>
    <style:style style:name="T2810" style:parent-style-name="DefaultParagraphFont" style:family="text">
      <style:text-properties style:font-name="Times New Roman" style:font-name-asian="MS Mincho"/>
    </style:style>
    <style:style style:name="T2811" style:parent-style-name="Hyperlink" style:family="text">
      <style:text-properties style:font-name="Times New Roman" style:font-name-asian="MS Mincho"/>
    </style:style>
    <style:style style:name="T2812" style:parent-style-name="DefaultParagraphFont" style:family="text">
      <style:text-properties style:font-name="Times New Roman" style:font-name-asian="MS Mincho"/>
    </style:style>
    <style:style style:name="P2813" style:parent-style-name="PlainText" style:family="paragraph">
      <style:paragraph-properties fo:text-align="justify"/>
      <style:text-properties style:font-name="Times New Roman" style:font-name-asian="MS Mincho"/>
    </style:style>
    <style:style style:name="P2814" style:parent-style-name="PlainText" style:family="paragraph">
      <style:paragraph-properties fo:text-align="justify"/>
      <style:text-properties style:font-name="Times New Roman" style:font-name-asian="MS Mincho"/>
    </style:style>
    <style:style style:name="P2815" style:parent-style-name="PlainText" style:family="paragraph">
      <style:paragraph-properties fo:text-align="justify"/>
      <style:text-properties style:font-name="Times New Roman" style:font-name-asian="MS Mincho"/>
    </style:style>
    <style:style style:name="P2816" style:parent-style-name="PlainText" style:family="paragraph">
      <style:paragraph-properties fo:text-align="justify"/>
      <style:text-properties style:font-name="Times New Roman" style:font-name-asian="MS Mincho"/>
    </style:style>
    <style:style style:name="P2817" style:parent-style-name="PlainText" style:family="paragraph">
      <style:paragraph-properties fo:text-align="justify"/>
    </style:style>
    <style:style style:name="T2818" style:parent-style-name="DefaultParagraphFont" style:family="text">
      <style:text-properties style:font-name="Times New Roman" style:font-name-asian="MS Mincho"/>
    </style:style>
    <style:style style:name="T2819" style:parent-style-name="Hyperlink" style:family="text">
      <style:text-properties style:font-name="Times New Roman" style:font-name-asian="MS Mincho"/>
    </style:style>
    <style:style style:name="T2820" style:parent-style-name="DefaultParagraphFont" style:family="text">
      <style:text-properties style:font-name="Times New Roman" style:font-name-asian="MS Mincho"/>
    </style:style>
    <style:style style:name="P2821" style:parent-style-name="PlainText" style:family="paragraph">
      <style:paragraph-properties fo:text-align="justify"/>
      <style:text-properties style:font-name="Times New Roman" style:font-name-asian="MS Mincho"/>
    </style:style>
    <style:style style:name="P2822" style:parent-style-name="BodyTextIndent3" style:family="paragraph">
      <style:paragraph-properties fo:text-indent="0in"/>
      <style:text-properties fo:font-size="10pt" style:font-size-asian="10pt"/>
    </style:style>
    <style:style style:name="P2823" style:parent-style-name="PlainText" style:family="paragraph">
      <style:paragraph-properties fo:text-align="justify"/>
    </style:style>
    <style:style style:name="T2824" style:parent-style-name="DefaultParagraphFont" style:family="text">
      <style:text-properties style:font-name="Times New Roman"/>
    </style:style>
    <style:style style:name="T2825" style:parent-style-name="DefaultParagraphFont" style:family="text">
      <style:text-properties style:font-name="Times New Roman" fo:font-weight="bold" style:font-weight-asian="bold" style:font-weight-complex="bold"/>
    </style:style>
    <style:style style:name="T2826" style:parent-style-name="DefaultParagraphFont" style:family="text">
      <style:text-properties style:font-name="Times New Roman"/>
    </style:style>
    <style:style style:name="P2827" style:parent-style-name="Normal" style:family="paragraph">
      <style:paragraph-properties fo:widows="0" fo:orphans="0" fo:text-align="justify"/>
      <style:text-properties fo:font-size="10pt" style:font-size-asian="10pt"/>
    </style:style>
    <style:style style:name="P2828" style:parent-style-name="PlainText" style:family="paragraph">
      <style:text-properties style:font-name="Times New Roman" style:font-name-asian="MS Mincho"/>
    </style:style>
    <style:style style:name="P2829" style:parent-style-name="PlainText" style:family="paragraph">
      <style:text-properties style:font-name="Times New Roman" style:font-name-asian="MS Mincho"/>
    </style:style>
    <style:style style:name="T2830" style:parent-style-name="DefaultParagraphFont" style:family="text">
      <style:text-properties style:font-name="Times New Roman" style:font-name-asian="MS Mincho"/>
    </style:style>
    <style:style style:name="T2831" style:parent-style-name="Hyperlink" style:family="text">
      <style:text-properties style:font-name="Times New Roman" style:font-name-asian="MS Mincho"/>
    </style:style>
    <style:style style:name="T2832" style:parent-style-name="DefaultParagraphFont" style:family="text">
      <style:text-properties style:font-name="Times New Roman" style:font-name-asian="MS Mincho"/>
    </style:style>
    <style:style style:name="P2833" style:parent-style-name="PlainText" style:family="paragraph">
      <style:text-properties style:font-name="Times New Roman" style:font-name-asian="MS Mincho"/>
    </style:style>
    <style:style style:name="P2834" style:parent-style-name="Normal" style:family="paragraph">
      <style:paragraph-properties fo:widows="0" fo:orphans="0" fo:text-align="justify" fo:text-indent="0.5in"/>
      <style:text-properties fo:font-weight="bold" style:font-weight-asian="bold" fo:font-size="10pt" style:font-size-asian="10pt"/>
    </style:style>
    <style:style style:name="P2835" style:parent-style-name="Normal" style:family="paragraph">
      <style:paragraph-properties fo:widows="0" fo:orphans="0" fo:text-align="justify" fo:margin-left="0.5in">
        <style:tab-stops/>
      </style:paragraph-properties>
      <style:text-properties fo:font-size="10pt" style:font-size-asian="10pt"/>
    </style:style>
    <style:style style:name="P2836" style:parent-style-name="Normal" style:family="paragraph">
      <style:paragraph-properties fo:widows="0" fo:orphans="0" fo:text-align="justify" fo:margin-left="0.5in">
        <style:tab-stops/>
      </style:paragraph-properties>
      <style:text-properties fo:font-size="10pt" style:font-size-asian="10pt"/>
    </style:style>
    <style:style style:name="P2837" style:parent-style-name="Normal" style:family="paragraph">
      <style:paragraph-properties fo:widows="0" fo:orphans="0" fo:text-align="justify" fo:margin-left="0.5in">
        <style:tab-stops/>
      </style:paragraph-properties>
    </style:style>
    <style:style style:name="T2838" style:parent-style-name="DefaultParagraphFont" style:family="text">
      <style:text-properties fo:font-size="10pt" style:font-size-asian="10pt"/>
    </style:style>
    <style:style style:name="T2839" style:parent-style-name="Hyperlink"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widows="0" fo:orphans="0" fo:text-align="justify" fo:margin-left="0.5in">
        <style:tab-stops/>
      </style:paragraph-properties>
      <style:text-properties fo:font-size="10pt" style:font-size-asian="10pt"/>
    </style:style>
    <style:style style:name="P2842" style:parent-style-name="Normal" style:family="paragraph">
      <style:paragraph-properties fo:widows="0" fo:orphans="0" fo:text-align="justify"/>
      <style:text-properties fo:font-size="10pt" style:font-size-asian="10pt"/>
    </style:style>
    <style:style style:name="P2843" style:parent-style-name="PlainText" style:family="paragraph">
      <style:text-properties style:font-name="Times New Roman" style:font-name-asian="MS Mincho"/>
    </style:style>
    <style:style style:name="P2844" style:parent-style-name="PlainText" style:family="paragraph">
      <style:text-properties style:font-name="Times New Roman" style:font-name-asian="MS Mincho"/>
    </style:style>
    <style:style style:name="T2845" style:parent-style-name="DefaultParagraphFont" style:family="text">
      <style:text-properties style:font-name="Times New Roman" style:font-name-asian="MS Mincho"/>
    </style:style>
    <style:style style:name="T2846" style:parent-style-name="Hyperlink" style:family="text">
      <style:text-properties style:font-name="Times New Roman" style:font-name-asian="MS Mincho"/>
    </style:style>
    <style:style style:name="T2847" style:parent-style-name="DefaultParagraphFont" style:family="text">
      <style:text-properties style:font-name="Times New Roman" style:font-name-asian="MS Mincho"/>
    </style:style>
    <style:style style:name="P2848" style:parent-style-name="PlainText" style:family="paragraph">
      <style:paragraph-properties fo:text-align="justify"/>
      <style:text-properties style:font-name="Times New Roman" style:font-name-asian="MS Mincho"/>
    </style:style>
    <style:style style:name="P2849" style:parent-style-name="PlainText" style:family="paragraph">
      <style:paragraph-properties fo:text-align="justify"/>
      <style:text-properties style:font-name="Times New Roman"/>
    </style:style>
    <style:style style:name="P2850" style:parent-style-name="Normal" style:family="paragraph">
      <style:paragraph-properties fo:widows="0" fo:orphans="0" fo:text-align="justify"/>
    </style:style>
    <style:style style:name="T2851" style:parent-style-name="DefaultParagraphFont" style:family="text">
      <style:text-properties fo:font-weight="bold" style:font-weight-asian="bold" style:font-weight-complex="bold" fo:font-size="10pt" style:font-size-asian="10pt"/>
    </style:style>
    <style:style style:name="T2852" style:parent-style-name="DefaultParagraphFont" style:family="text">
      <style:text-properties style:font-name-asian="MS Mincho" fo:font-weight="bold" style:font-weight-asian="bold" style:font-weight-complex="bold" fo:font-size="10pt" style:font-size-asian="10pt"/>
    </style:style>
    <style:style style:name="P2853" style:parent-style-name="Normal" style:family="paragraph">
      <style:paragraph-properties fo:widows="0" fo:orphans="0" fo:text-align="justify"/>
      <style:text-properties fo:font-size="10pt" style:font-size-asian="10pt"/>
    </style:style>
    <style:style style:name="P2854" style:parent-style-name="Normal" style:family="paragraph">
      <style:paragraph-properties style:text-autospace="none"/>
      <style:text-properties fo:font-size="10pt" style:font-size-asian="10pt"/>
    </style:style>
    <style:style style:name="P2855" style:parent-style-name="Normal" style:family="paragraph">
      <style:paragraph-properties style:text-autospace="none"/>
      <style:text-properties fo:font-size="10pt" style:font-size-asian="10pt"/>
    </style:style>
    <style:style style:name="P2856" style:parent-style-name="Normal" style:family="paragraph">
      <style:paragraph-properties style:text-autospace="none"/>
    </style:style>
    <style:style style:name="T2857" style:parent-style-name="DefaultParagraphFont" style:family="text">
      <style:text-properties fo:font-size="10pt" style:font-size-asian="10pt"/>
    </style:style>
    <style:style style:name="T2858" style:parent-style-name="Hyperlink"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style:text-autospace="none"/>
      <style:text-properties fo:font-size="10pt" style:font-size-asian="10pt"/>
    </style:style>
    <style:style style:name="P2861" style:parent-style-name="Normal" style:family="paragraph">
      <style:paragraph-properties fo:widows="0" fo:orphans="0"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style:text-autospace="none"/>
      <style:text-properties fo:font-size="10pt" style:font-size-asian="10pt"/>
    </style:style>
    <style:style style:name="P2865" style:parent-style-name="PlainText" style:family="paragraph">
      <style:text-properties style:font-name="Times New Roman"/>
    </style:style>
    <style:style style:name="P2866" style:parent-style-name="PlainText" style:family="paragraph">
      <style:text-properties style:font-name="Times New Roman"/>
    </style:style>
    <style:style style:name="T2867" style:parent-style-name="DefaultParagraphFont" style:family="text">
      <style:text-properties style:font-name="Times New Roman"/>
    </style:style>
    <style:style style:name="T2868" style:parent-style-name="Hyperlink" style:family="text">
      <style:text-properties style:font-name="Times New Roman"/>
    </style:style>
    <style:style style:name="T2869" style:parent-style-name="DefaultParagraphFont" style:family="text">
      <style:text-properties style:font-name="Times New Roman"/>
    </style:style>
    <style:style style:name="P2870" style:parent-style-name="PlainText" style:family="paragraph">
      <style:paragraph-properties fo:text-align="justify"/>
      <style:text-properties style:font-name="Times New Roman"/>
    </style:style>
    <style:style style:name="P2871" style:parent-style-name="PlainText" style:family="paragraph">
      <style:text-properties style:font-name="Times New Roman"/>
    </style:style>
    <style:style style:name="P2872" style:parent-style-name="Normal" style:family="paragraph">
      <style:paragraph-properties style:text-autospace="none" fo:text-align="justify"/>
      <style:text-properties fo:font-size="10pt" style:font-size-asian="10pt"/>
    </style:style>
    <style:style style:name="P2873" style:parent-style-name="Normal" style:family="paragraph">
      <style:paragraph-properties style:text-autospace="none" fo:text-align="justify"/>
      <style:text-properties fo:font-size="10pt" style:font-size-asian="10pt"/>
    </style:style>
    <style:style style:name="P2874" style:parent-style-name="Normal" style:family="paragraph">
      <style:paragraph-properties style:text-autospace="none" fo:text-align="justify"/>
    </style:style>
    <style:style style:name="T2875" style:parent-style-name="DefaultParagraphFont" style:family="text">
      <style:text-properties fo:font-size="10pt" style:font-size-asian="10pt"/>
    </style:style>
    <style:style style:name="T2876" style:parent-style-name="Hyperlink"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style:text-autospace="none" fo:text-align="justify"/>
      <style:text-properties fo:font-size="10pt" style:font-size-asian="10pt"/>
    </style:style>
    <style:style style:name="T2879" style:parent-style-name="DefaultParagraphFont" style:family="text">
      <style:text-properties style:font-name="Times New Roman"/>
    </style:style>
    <style:style style:name="T2880" style:parent-style-name="DefaultParagraphFont" style:family="text">
      <style:text-properties style:font-name="Times New Roman" fo:font-weight="bold" style:font-weight-asian="bold"/>
    </style:style>
    <style:style style:name="T2881" style:parent-style-name="DefaultParagraphFont" style:family="text">
      <style:text-properties style:font-name="Times New Roman"/>
    </style:style>
    <style:style style:name="P2882" style:parent-style-name="PlainText" style:family="paragraph">
      <style:text-properties style:font-name="Times New Roman"/>
    </style:style>
    <style:style style:name="P2883" style:parent-style-name="Normal" style:family="paragraph">
      <style:paragraph-properties style:text-autospace="none"/>
      <style:text-properties fo:font-size="10pt" style:font-size-asian="10pt"/>
    </style:style>
    <style:style style:name="P2884" style:parent-style-name="Normal" style:family="paragraph">
      <style:paragraph-properties style:text-autospace="none"/>
      <style:text-properties fo:font-size="10pt" style:font-size-asian="10pt"/>
    </style:style>
    <style:style style:name="P2885" style:parent-style-name="Normal" style:family="paragraph">
      <style:paragraph-properties style:text-autospace="none"/>
    </style:style>
    <style:style style:name="T2886" style:parent-style-name="DefaultParagraphFont" style:family="text">
      <style:text-properties fo:font-size="10pt" style:font-size-asian="10pt"/>
    </style:style>
    <style:style style:name="T2887" style:parent-style-name="Hyperlink" style:family="text">
      <style:text-properties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style:text-autospace="none"/>
      <style:text-properties fo:font-size="10pt" style:font-size-asian="10pt"/>
    </style:style>
    <style:style style:name="P2891" style:parent-style-name="Normal" style:family="paragraph">
      <style:paragraph-properties fo:widows="0" fo:orphans="0" fo:text-align="justify"/>
      <style:text-properties fo:font-size="10pt" style:font-size-asian="10pt"/>
    </style:style>
    <style:style style:name="P2892" style:parent-style-name="Normal" style:family="paragraph">
      <style:paragraph-properties fo:widows="0" fo:orphans="0" fo:text-align="justify"/>
      <style:text-properties fo:font-size="10pt" style:font-size-asian="10pt"/>
    </style:style>
    <style:style style:name="P2893" style:parent-style-name="Normal" style:family="paragraph">
      <style:paragraph-properties fo:widows="0" fo:orphans="0" fo:text-align="justify"/>
      <style:text-properties fo:font-size="10pt" style:font-size-asian="10pt"/>
    </style:style>
    <style:style style:name="P2894" style:parent-style-name="Normal" style:family="paragraph">
      <style:paragraph-properties fo:widows="0" fo:orphans="0" fo:text-align="justify"/>
    </style:style>
    <style:style style:name="T2895" style:parent-style-name="DefaultParagraphFont" style:family="text">
      <style:text-properties fo:font-size="10pt" style:font-size-asian="10pt"/>
    </style:style>
    <style:style style:name="T2896" style:parent-style-name="Hyperlink"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widows="0" fo:orphans="0" fo:text-align="justify"/>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widows="0" fo:orphans="0" fo:text-align="justify"/>
      <style:text-properties fo:font-size="10pt" style:font-size-asian="10pt"/>
    </style:style>
    <style:style style:name="P2904" style:parent-style-name="Normal" style:family="paragraph">
      <style:paragraph-properties fo:widows="0" fo:orphans="0" fo:text-align="justify"/>
      <style:text-properties fo:font-size="10pt" style:font-size-asian="10pt"/>
    </style:style>
    <style:style style:name="P2905" style:parent-style-name="Normal" style:family="paragraph">
      <style:paragraph-properties fo:widows="0" fo:orphans="0" fo:text-align="justify"/>
    </style:style>
    <style:style style:name="T2906" style:parent-style-name="DefaultParagraphFont" style:family="text">
      <style:text-properties fo:font-size="10pt" style:font-size-asian="10pt"/>
    </style:style>
    <style:style style:name="T2907" style:parent-style-name="Hyperlink"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widows="0" fo:orphans="0"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weight-complex="bold" fo:font-size="10pt" style:font-size-asian="10pt"/>
    </style:style>
    <style:style style:name="T2912" style:parent-style-name="DefaultParagraphFont" style:family="text">
      <style:text-properties style:font-weight-complex="bold" fo:font-size="10pt" style:font-size-asian="10pt"/>
    </style:style>
    <style:style style:name="T2913" style:parent-style-name="DefaultParagraphFont" style:family="text">
      <style:text-properties style:font-weight-complex="bold"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weight-complex="bold" fo:font-size="10pt" style:font-size-asian="10pt"/>
    </style:style>
    <style:style style:name="T2916" style:parent-style-name="DefaultParagraphFont" style:family="text">
      <style:text-properties style:font-weight-complex="bold" fo:font-size="10pt" style:font-size-asian="10pt"/>
    </style:style>
    <style:style style:name="T2917" style:parent-style-name="DefaultParagraphFont" style:family="text">
      <style:text-properties style:font-weight-complex="bold"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widows="0" fo:orphans="0" fo:text-align="justify"/>
      <style:text-properties fo:font-size="10pt" style:font-size-asian="10pt"/>
    </style:style>
    <style:style style:name="P2920" style:parent-style-name="Normal" style:family="paragraph">
      <style:paragraph-properties fo:widows="0" fo:orphans="0" fo:text-align="justify"/>
      <style:text-properties fo:font-size="10pt" style:font-size-asian="10pt"/>
    </style:style>
    <style:style style:name="P2921" style:parent-style-name="Normal" style:family="paragraph">
      <style:paragraph-properties fo:widows="0" fo:orphans="0" fo:text-align="justify"/>
    </style:style>
    <style:style style:name="T2922" style:parent-style-name="DefaultParagraphFont" style:family="text">
      <style:text-properties fo:font-size="10pt" style:font-size-asian="10pt"/>
    </style:style>
    <style:style style:name="T2923" style:parent-style-name="Hyperlink"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widows="0" fo:orphans="0" fo:text-align="justify"/>
      <style:text-properties fo:font-size="10pt" style:font-size-asian="10pt"/>
    </style:style>
    <style:style style:name="P2926" style:parent-style-name="Normal" style:family="paragraph">
      <style:paragraph-properties fo:widows="0" fo:orphans="0" fo:text-align="justify"/>
      <style:text-properties fo:font-size="10pt" style:font-size-asian="10pt"/>
    </style:style>
    <style:style style:name="P2927" style:parent-style-name="Normal" style:family="paragraph">
      <style:paragraph-properties fo:widows="0" fo:orphans="0" fo:text-align="justify"/>
      <style:text-properties fo:font-size="10pt" style:font-size-asian="10pt"/>
    </style:style>
    <style:style style:name="P2928" style:parent-style-name="Normal" style:family="paragraph">
      <style:paragraph-properties fo:widows="0" fo:orphans="0" fo:text-align="justify"/>
      <style:text-properties fo:font-size="10pt" style:font-size-asian="10pt"/>
    </style:style>
    <style:style style:name="P2929" style:parent-style-name="Normal" style:family="paragraph">
      <style:paragraph-properties fo:widows="0" fo:orphans="0" fo:text-align="justify"/>
    </style:style>
    <style:style style:name="T2930" style:parent-style-name="DefaultParagraphFont" style:family="text">
      <style:text-properties fo:font-size="10pt" style:font-size-asian="10pt"/>
    </style:style>
    <style:style style:name="T2931" style:parent-style-name="Hyperlink"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widows="0" fo:orphans="0" fo:text-align="justify"/>
      <style:text-properties fo:font-size="10pt" style:font-size-asian="10pt"/>
    </style:style>
    <style:style style:name="P2934" style:parent-style-name="Normal" style:family="paragraph">
      <style:paragraph-properties fo:text-align="justify"/>
      <style:text-properties fo:color="#000000" fo:font-size="10pt" style:font-size-asian="10pt"/>
    </style:style>
    <style:style style:name="P2935" style:parent-style-name="Normal" style:family="paragraph">
      <style:paragraph-properties fo:widows="0" fo:orphans="0" fo:text-align="justify"/>
      <style:text-properties fo:font-size="10pt" style:font-size-asian="10pt"/>
    </style:style>
    <style:style style:name="P2936" style:parent-style-name="Normal" style:family="paragraph">
      <style:paragraph-properties fo:widows="0" fo:orphans="0" fo:text-align="justify"/>
      <style:text-properties fo:font-size="10pt" style:font-size-asian="10pt"/>
    </style:style>
    <style:style style:name="P2937" style:parent-style-name="Normal" style:family="paragraph">
      <style:paragraph-properties fo:widows="0" fo:orphans="0" fo:text-align="justify"/>
      <style:text-properties fo:font-size="10pt" style:font-size-asian="10pt"/>
    </style:style>
    <style:style style:name="P2938" style:parent-style-name="Normal" style:family="paragraph">
      <style:paragraph-properties fo:widows="0" fo:orphans="0" fo:text-align="justify"/>
    </style:style>
    <style:style style:name="T2939" style:parent-style-name="DefaultParagraphFont" style:family="text">
      <style:text-properties fo:font-size="10pt" style:font-size-asian="10pt"/>
    </style:style>
    <style:style style:name="T2940" style:parent-style-name="Hyperlink"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widows="0" fo:orphans="0" fo:text-align="justify"/>
      <style:text-properties fo:font-size="10pt" style:font-size-asian="10pt"/>
    </style:style>
    <style:style style:name="P2943" style:parent-style-name="Normal" style:family="paragraph">
      <style:paragraph-properties fo:widows="0" fo:orphans="0"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widows="0" fo:orphans="0" fo:text-align="justify"/>
      <style:text-properties fo:font-size="10pt" style:font-size-asian="10pt"/>
    </style:style>
    <style:style style:name="P2946" style:parent-style-name="Normal" style:family="paragraph">
      <style:paragraph-properties fo:widows="0" fo:orphans="0" fo:text-align="justify"/>
      <style:text-properties fo:font-size="10pt" style:font-size-asian="10pt"/>
    </style:style>
    <style:style style:name="P2947" style:parent-style-name="Normal" style:family="paragraph">
      <style:paragraph-properties fo:widows="0" fo:orphans="0" fo:text-align="justify"/>
    </style:style>
    <style:style style:name="T2948" style:parent-style-name="DefaultParagraphFont" style:family="text">
      <style:text-properties fo:font-size="10pt" style:font-size-asian="10pt"/>
    </style:style>
    <style:style style:name="T2949" style:parent-style-name="Hyperlink"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widows="0" fo:orphans="0"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language-asian="lt" style:country-asian="LT"/>
    </style:style>
    <style:style style:name="T2955" style:parent-style-name="DefaultParagraphFont" style:family="text">
      <style:text-properties fo:font-size="10pt" style:font-size-asian="10pt" style:language-asian="lt" style:country-asian="L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fo:text-align="justify"/>
    </style:style>
    <style:style style:name="T2960" style:parent-style-name="DefaultParagraphFont" style:family="text">
      <style:text-properties fo:font-size="10pt" style:font-size-asian="10pt"/>
    </style:style>
    <style:style style:name="T2961" style:parent-style-name="Hyperlink"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widows="0" fo:orphans="0" fo:text-align="justify"/>
      <style:text-properties fo:font-size="10pt" style:font-size-asian="10pt"/>
    </style:style>
    <style:style style:name="T2964" style:parent-style-name="DefaultParagraphFont" style:family="text">
      <style:text-properties style:font-weight-complex="bold" fo:font-size="10pt" style:font-size-asian="10pt"/>
    </style:style>
    <style:style style:name="P2965" style:parent-style-name="Normal" style:family="paragraph">
      <style:paragraph-properties fo:text-align="justify"/>
      <style:text-properties fo:font-weight="bold" style:font-weight-asian="bold" fo:font-size="10pt" style:font-size-asian="10pt"/>
    </style:style>
    <style:style style:name="P2966" style:parent-style-name="Normal" style:family="paragraph">
      <style:paragraph-properties fo:text-align="justify"/>
      <style:text-properties fo:font-weight="bold" style:font-weight-asian="bold"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Hyperlink"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PlainText" style:family="paragraph">
      <style:text-properties style:font-name="Times New Roman" style:font-name-asian="MS Mincho"/>
    </style:style>
    <style:style style:name="P2975" style:parent-style-name="PlainText" style:family="paragraph">
      <style:paragraph-properties fo:text-align="justify"/>
      <style:text-properties style:font-name="Times New Roman" style:font-name-asian="MS Mincho"/>
    </style:style>
    <style:style style:name="P2976" style:parent-style-name="PlainText" style:family="paragraph">
      <style:paragraph-properties fo:text-align="justify"/>
    </style:style>
    <style:style style:name="T2977" style:parent-style-name="DefaultParagraphFont" style:family="text">
      <style:text-properties style:font-name="Times New Roman" style:font-name-asian="MS Mincho"/>
    </style:style>
    <style:style style:name="T2978" style:parent-style-name="Hyperlink" style:family="text">
      <style:text-properties style:font-name="Times New Roman" style:font-name-asian="MS Mincho"/>
    </style:style>
    <style:style style:name="P2979" style:parent-style-name="PlainText" style:family="paragraph">
      <style:paragraph-properties fo:text-align="justify"/>
      <style:text-properties style:font-name="Times New Roman" style:font-name-asian="MS Mincho"/>
    </style:style>
    <style:style style:name="P2980" style:parent-style-name="PlainText" style:family="paragraph">
      <style:paragraph-properties fo:text-align="justify"/>
      <style:text-properties style:font-name="Times New Roman" style:font-name-asian="MS Mincho"/>
    </style:style>
    <style:style style:name="P2981" style:parent-style-name="PlainText" style:family="paragraph">
      <style:text-properties style:font-name="Times New Roman" style:font-name-asian="MS Mincho"/>
    </style:style>
    <style:style style:name="P2982" style:parent-style-name="PlainText" style:family="paragraph">
      <style:paragraph-properties fo:text-align="justify"/>
      <style:text-properties style:font-name="Times New Roman" style:font-name-asian="MS Mincho"/>
    </style:style>
    <style:style style:name="P2983" style:parent-style-name="PlainText" style:family="paragraph">
      <style:paragraph-properties fo:text-align="justify"/>
    </style:style>
    <style:style style:name="T2984" style:parent-style-name="DefaultParagraphFont" style:family="text">
      <style:text-properties style:font-name="Times New Roman" style:font-name-asian="MS Mincho"/>
    </style:style>
    <style:style style:name="T2985" style:parent-style-name="Hyperlink" style:family="text">
      <style:text-properties style:font-name="Times New Roman" style:font-name-asian="MS Mincho"/>
    </style:style>
    <style:style style:name="P2986" style:parent-style-name="PlainText" style:family="paragraph">
      <style:paragraph-properties fo:text-align="justify"/>
      <style:text-properties style:font-name="Times New Roman" style:font-name-asian="MS Mincho"/>
    </style:style>
    <style:style style:name="P2987" style:parent-style-name="PlainText" style:family="paragraph">
      <style:paragraph-properties fo:text-align="justify"/>
    </style:style>
    <style:style style:name="T2988" style:parent-style-name="DefaultParagraphFont" style:family="text">
      <style:text-properties style:font-name="Times New Roman" style:font-name-asian="MS Mincho"/>
    </style:style>
    <style:style style:name="T2989" style:parent-style-name="DefaultParagraphFont" style:family="text">
      <style:text-properties style:font-name="Times New Roman" style:font-name-asian="MS Mincho"/>
    </style:style>
    <style:style style:name="T2990" style:parent-style-name="DefaultParagraphFont" style:family="text">
      <style:text-properties style:font-name="Times New Roman" style:font-name-asian="MS Mincho"/>
    </style:style>
    <style:style style:name="T2991" style:parent-style-name="DefaultParagraphFont" style:family="text">
      <style:text-properties style:font-name="Times New Roman" style:font-name-asian="MS Mincho"/>
    </style:style>
    <style:style style:name="T2992" style:parent-style-name="DefaultParagraphFont" style:family="text">
      <style:text-properties style:font-name="Times New Roman" style:font-name-asian="MS Mincho"/>
    </style:style>
    <style:style style:name="T2993" style:parent-style-name="DefaultParagraphFont" style:family="text">
      <style:text-properties style:font-name="Times New Roman" style:font-name-asian="MS Mincho"/>
    </style:style>
    <style:style style:name="T2994" style:parent-style-name="DefaultParagraphFont" style:family="text">
      <style:text-properties style:font-name="Times New Roman" style:font-name-asian="MS Mincho"/>
    </style:style>
    <style:style style:name="P2995" style:parent-style-name="Normal" style:family="paragraph">
      <style:paragraph-properties fo:text-align="justify"/>
      <style:text-properties fo:font-weight="bold" style:font-weight-asian="bold" fo:font-size="10pt" style:font-size-asian="10pt"/>
    </style:style>
    <style:style style:name="P2996" style:parent-style-name="Normal" style:family="paragraph">
      <style:paragraph-properties fo:text-align="justify"/>
      <style:text-properties fo:font-weight="bold" style:font-weight-asian="bold"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weight="bold" style:font-weight-asian="bold"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widows="0" fo:orphans="0"/>
    </style:style>
  </office:automatic-styles>
  <office:body>
    <office:text text:use-soft-page-breaks="true">
      <text:p text:style-name="P1"><text:span text:style-name="T2">Suvestinė redakcija nuo 2015-05-28 iki 2015-08-31</text:span></text:p>
      <text:p text:style-name="P3"/>
      <text:p text:style-name="P4"><text:span text:style-name="T5">Įstatymas paskelbtas: Žin. 1995, Nr.<text:s/></text:span><text:a xlink:href="https://www.e-tar.lt/portal/legalAct.html?documentId=TAR.9E5C5C16B6E6" office:target-frame-name="_top" xlink:show="replace"><text:span text:style-name="T6">44-1073</text:span></text:a><text:span text:style-name="T7">, i. k. 0951010ISTA000I-857</text:span></text:p>
      <text:p text:style-name="P8"/>
      <text:p text:style-name="P9">Nauja įstatymo redakcija nuo 2004-05-01:</text:p>
      <text:p text:style-name="P10"><text:span text:style-name="T11">Nr.<text:s/></text:span><text:a xlink:href="http://www3.lrs.lt/cgi-bin/preps2?a=229451&amp;b=" office:target-frame-name="_top" xlink:show="replace"><text:span text:style-name="T12">IX-2052</text:span></text:a><text:span text:style-name="T13">, 2004-03-09, Žin., 2004, Nr. 47-1548 (2004-03-30)</text:span></text:p>
      <text:p text:style-name="P14"/>
      <text:p text:style-name="P15">LIETUVOS RESPUBLIKOS</text:p>
      <text:p text:style-name="P16">ALKOHOLIO KONTROLĖS</text:p>
      <text:p text:style-name="P17">ĮSTATYMAS</text:p>
      <text:p text:style-name="P18"/>
      <text:p text:style-name="P19">1995 m. balandžio 18 d. Nr. I-857</text:p>
      <text:p text:style-name="P20">Vilnius<text:s/></text:p>
      <text:p text:style-name="P21"/>
      <text:p text:style-name="P22"/>
      <text:p text:style-name="P23"><text:span text:style-name="T24">I</text:span><text:span text:style-name="T25"><text:s/>SKYRIUS</text:span></text:p>
      <text:h text:style-name="P26" text:outline-level="2"><text:span text:style-name="T27">BENDROSIOS NUOSTATOS</text:span></text:h>
      <text:p text:style-name="P28"/>
      <text:p text:style-name="P29"><text:span text:style-name="T30">1</text:span><text:span text:style-name="T31"><text:s/></text:span><text:span text:style-name="T32">straipsnis.<text:s/></text:span><text:span text:style-name="T33">Įstatymo paskirtis<text:s/></text:span></text:p>
      <text:p text:style-name="P34"><text:span text:style-name="T35">1</text:span><text:span text:style-name="T36">. Šio Įstatymo tikslas – mažinti bendrąjį alkoholio suvartojimą, jo prieinamumą, ypač nepilnamečiams, piktnaudžiavimą alkoholiu, jo daromą žalą sveikatai ir ūkiui, nustatyti teisės gaminti, parduoti, įvežti, importuoti<text:s/></text:span><text:span text:style-name="T37">ir eksportuoti šiame Įstatyme reglamentuojamus alkoholio produktus suteikimo ūkio subjektams teisinius pagrindus.</text:span></text:p>
      <text:p text:style-name="P38"><text:span text:style-name="T39">2</text:span><text:span text:style-name="T40">. Šis Įstatymas reglamentuoja santykius, susijusius su alkoholio produktų, maisto ir kitų produktų, kuriuose yra etilo alkoholio, gamyba,</text:span><text:span text:style-name="T41"><text:s/>prekyba, laikymu, gabenimu, įvežimu, importu, eksportu, vartojimu, reklama, rėmimu, ir nustato valstybės alkoholio kontrolės Lietuvos Respublikoje pagrindus.</text:span></text:p>
      <text:p text:style-name="P42"><text:span text:style-name="T43">3</text:span><text:span text:style-name="T44">. Šio Įstatymo nuostatos suderintos su Europos Sąjungos teisės aktais, nurodytais Įstatymo p</text:span><text:span text:style-name="T45">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lkoholinis gėrimas</text:span><text:span text:style-name="T55"><text:s/>– gėrimas, kurio tūrinė etilo alkoholio koncentracija yra didesnė kaip 1,2 procento (alaus – didesnė kaip 0,5 procento).</text:span></text:p>
      <text:p text:style-name="P56"><text:span text:style-name="T57">2</text:span><text:span text:style-name="T58">.<text:s/></text:span><text:span text:style-name="T59">Alkoholinių gėrimų parduotuvė</text:span><text:span text:style-name="T60"><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61">egtukai ir žiebtuvėliai).</text:span></text:p>
      <text:p text:style-name="P62"><text:span text:style-name="T63">3</text:span><text:span text:style-name="T64">.<text:s/></text:span><text:span text:style-name="T65">Alkoholinių gėrimų skyrius</text:span><text:span text:style-name="T66"><text:s/>– parduotuvės skyrius, kurio prekių asortimentą sudaro tik alkoholiniai gėrimai arba alkoholiniai gėrimai ir gretutinės prekės (sultys ir kiti nealkoholiniai gėrimai, butelių atkimšimo ir užkimšim</text:span><text:span text:style-name="T67">o įrankiai, butelių pakuotės, taurės, stiklinės, tabako gaminiai, degtukai ir žiebtuvėliai).</text:span></text:p>
      <text:p text:style-name="P68"><text:span text:style-name="T69">4</text:span><text:span text:style-name="T70">.<text:s/></text:span><text:span text:style-name="T71">Alkoholio kontrolė</text:span><text:span text:style-name="T72"><text:s/>– teisės aktuose nustatytos visos alkoholio produktų gamybos, įvežimo, importo, eksporto, prekybos, vartojimo, reklamos valstybinio regla</text:span><text:span text:style-name="T73">mentavimo priemonės, skirtos alkoholio vartojimui, taip pat jo ir</text:span><text:span text:style-name="T74"><text:s/></text:span><text:span text:style-name="T75">kitų produktų, kuriuose yra etilo alkoholio, vartojimo žalai sveikatai ir ūkiui mažinti.</text:span></text:p>
      <text:p text:style-name="P76"><text:span text:style-name="T77">5</text:span><text:span text:style-name="T78">.<text:s/></text:span><text:span text:style-name="T79">Alkoholio produktai</text:span><text:span text:style-name="T80"><text:s/>– nedenatūruotas ir denatūruotas (įskaitant dehidratuotą) etilo alkoholis<text:s/></text:span><text:span text:style-name="T81">(toliau – etilo alkoholis), alkoholiniai gėrimai, maistiniai ir nemaistiniai alkoholiniai tirpalai su kvapiųjų medžiagų priedais (toliau – alkoholiniai tirpalai) ir etilo alkoholio turinčios žaliavos (toliau – žaliavos).<text:s/></text:span></text:p>
      <text:p text:style-name="P82"><text:span text:style-name="T83">6</text:span><text:span text:style-name="T84">.<text:s/></text:span><text:span text:style-name="T85">Alkoholio produktų eksporta</text:span><text:span text:style-name="T86">s<text:s/></text:span><text:span text:style-name="T87">– alkoholio produktų išvežimas iš Lietuvos Respublikos į kitas valstybes, išskyrus Europos ekonominės erdvės valstybes ir Turkiją.</text:span></text:p>
      <text:p text:style-name="P88"><text:span text:style-name="T89">7</text:span><text:span text:style-name="T90">.<text:s/></text:span><text:span text:style-name="T91">Alkoholio produktų importas<text:s/></text:span><text:span text:style-name="T92">– alkoholio produktų įvežimas į Lietuvos Respubliką iš kitų valstybių, išskyrus Europos<text:s/></text:span><text:span text:style-name="T93">ekonominės erdvės valstybes ir Turkiją.</text:span></text:p>
      <text:p text:style-name="P94"><text:span text:style-name="T95">8</text:span><text:span text:style-name="T96">.<text:s/></text:span><text:span text:style-name="T97">Alkoholio produktų įvežimas<text:s/></text:span><text:span text:style-name="T98">– alkoholio produktų įvežimas į Lietuvos Respubliką (išskyrus fizinių asmenų įvežamus alkoholio produktus) iš Europos ekonominės erdvės valstybių ir Turkijos.</text:span></text:p>
      <text:p text:style-name="P99"><text:span text:style-name="T100">9</text:span><text:span text:style-name="T101">.<text:s/></text:span><text:span text:style-name="T102">Alkoholio produ</text:span><text:span text:style-name="T103">ktų p</text:span><text:span text:style-name="T104">artija</text:span><text:span text:style-name="T105"><text:s/></text:span><text:span text:style-name="T106">– tam tikras kiekis vienodomis sąlygomis pagamintų ir (ar) fasuotų, supakuotų parduoti skirtų alkoholio produkto vienetų, kuriems taikomi tie patys produkto saugos ir kokybės reikalavimai.</text:span></text:p>
      <text:p text:style-name="P107"><text:span text:style-name="T108">10</text:span><text:span text:style-name="T109">.<text:s/></text:span><text:span text:style-name="T110">Alkoholio reklama</text:span><text:span text:style-name="T111"><text:s/>– bet kuria forma ir bet kokiomis priemonėmis skleidžiama informacija, susijusi su įmonių komercine, ūkine bei finansine veikla, kuria skatinama įsigyti ir (ar) vartoti alkoholio produktus.</text:span></text:p>
      <text:p text:style-name="P112"><text:span text:style-name="T113">11</text:span><text:span text:style-name="T114">.<text:s/></text:span><text:span text:style-name="T115">Etilo alkoholis</text:span><text:span text:style-name="T116"><text:s/>(</text:span><text:span text:style-name="T117">toliau –</text:span><text:span text:style-name="T118"><text:s/></text:span><text:span text:style-name="T119">alkoholis</text:span><text:span text:style-name="T120">) – sotusis vienhidrok</text:span><text:span text:style-name="T121">silis alkoholis, kuris veikia psichiką</text:span><text:span text:style-name="T122"><text:s/></text:span><text:span text:style-name="T123">ir gali lemti pripratimą prie jo ir priklausomybę nuo jo.</text:span></text:p>
      <text:p text:style-name="P124"><text:span text:style-name="T125">12</text:span><text:span text:style-name="T126">.</text:span><text:span text:style-name="T127"><text:s/>Europos ekonominės erdvės susitarimo dalyvė<text:s/></text:span><text:span text:style-name="T128">– Europos Sąjungos valstybė narė ar ELPA valstybė, išskyrus Šveicarijos Konfederaciją.</text:span></text:p>
      <text:p text:style-name="P129"><text:span text:style-name="T130">13</text:span><text:span text:style-name="T131">.<text:s/></text:span><text:span text:style-name="T132">Europos ekon</text:span><text:span text:style-name="T133">ominės erdvės valstybė</text:span><text:span text:style-name="T134"><text:s/>– Europos Sąjungos valstybė narė ar Europos laisvosios prekybos asociacijos (ELPA) valstybė.</text:span></text:p>
      <text:p text:style-name="P135"><text:span text:style-name="T136">14</text:span><text:span text:style-name="T137">.<text:s/></text:span><text:span text:style-name="T138">Europos juridinis asmuo</text:span><text:span text:style-name="T139"><text:s/>– Europos ekonominės erdvės susitarimo dalyvėje (išskyrus Lietuvos Respubliką) įsteigtas juridinis asmuo ar<text:s/></text:span><text:span text:style-name="T140">kita organizacija.</text:span></text:p>
      <text:p text:style-name="P141"><text:span text:style-name="T142">15</text:span><text:span text:style-name="T143">.<text:s/></text:span><text:span text:style-name="T144">Įmonė</text:span><text:span text:style-name="T145"><text:s/>– Lietuvos Respublikoje įsteigtas juridinis asmuo, Lietuvos Respublikoje įstatymų nustatyta tvarka įsteigtas užsienio juridinio asmens filialas.</text:span></text:p>
      <text:p text:style-name="P146"><text:span text:style-name="T147">16</text:span><text:span text:style-name="T148">.<text:s/></text:span><text:span text:style-name="T149">Masinis renginys</text:span><text:span text:style-name="T150"><text:s/>– šventė, festivalis ar kitas didelei žmonių grupei s</text:span><text:span text:style-name="T151">kirtas renginys, kurį organizuoja valstybės ar savivaldybių institucijos ar įstaigos, fiziniai asmenys, juridiniai asmenys ar juridinio asmens statuso neturinčios organizacijos ar jų filialai,</text:span><text:span text:style-name="T152"><text:s/></text:span><text:span text:style-name="T153">suderinę renginio laiką ir jo organizavimo tvarką su reikiamomi</text:span><text:span text:style-name="T154">s savivaldybės institucijomis (kai toks suderinimas būtinas pagal Lietuvos Respublikos susirinkimų įstatymą).</text:span></text:p>
      <text:p text:style-name="P155"><text:span text:style-name="T156">17</text:span><text:span text:style-name="T157">.</text:span><text:span text:style-name="T158"><text:s/>Mažmeninės prekybos vieta</text:span><text:span text:style-name="T159"><text:s/>– parduotuvė, automobilinė parduotuvė, paviljonas, kuriuose verčiamasi mažmenine prekyba ir kurie yra įrengti la</text:span><text:span text:style-name="T160">ikantis maisto tvarkymą reglamentuojančių teisės aktų reikalavimų.</text:span></text:p>
      <text:p text:style-name="P161"><text:span text:style-name="T162">18</text:span><text:span text:style-name="T163">.<text:s/></text:span><text:span text:style-name="T164">Naminis alkoholinis gėrimas</text:span><text:span text:style-name="T165"><text:s/>– fizinio asmens gaminamas alkoholinis gėrimas.<text:s/></text:span></text:p>
      <text:p text:style-name="P166"><text:span text:style-name="T167">19</text:span><text:span text:style-name="T168">.</text:span><text:span text:style-name="T169"><text:s/></text:span><text:span text:style-name="T170">Natūralios fermentacijos alkoholinis gėrimas</text:span><text:span text:style-name="T171"><text:s/>– alkoholinis<text:s/></text:span><text:span text:style-name="T172">gėrimas, kurio</text:span><text:span text:style-name="T173"><text:s/></text:span><text:span text:style-name="T174">visas etilo alkoholis<text:s/></text:span><text:span text:style-name="T175">yra gaunamas alkoholinio rauginimo būdu, toliau nedistiliuojant ir nepridedant alkoholio produktų, turinčių distiliuoto ar rektifikuoto etilo alkoholio.</text:span></text:p>
      <text:p text:style-name="P176"><text:span text:style-name="T177">20</text:span><text:span text:style-name="T178">.<text:s/></text:span><text:span text:style-name="T179">Nestacionarioji mažmeninės prekybos vieta</text:span><text:span text:style-name="T180"><text:s/>– mažmeninės prekybos vieta, įrengta Nekilnojamojo turto registre neregistruojamame laikinajame statinyje.</text:span></text:p>
      <text:p text:style-name="P181"><text:span text:style-name="T182">21</text:span><text:span text:style-name="T183">.<text:s/></text:span><text:span text:style-name="T184">Nestacionarioji viešojo maitinimo vieta</text:span><text:span text:style-name="T185"><text:s/>– viešojo maitinimo vieta, įrengta Nekilnojamojo turto registre neregistruojamame laikinajame statin</text:span><text:span text:style-name="T186">yje.</text:span></text:p>
      <text:p text:style-name="P187"><text:span text:style-name="T188">22</text:span><text:span text:style-name="T189">.<text:s/></text:span><text:span text:style-name="T190">Ne žemės ūkio kilmės etilo alkoholis</text:span><text:span text:style-name="T191"><text:s/>– etilo alkoholis, gaminamas iš produktų, nenurodytų Sutarties dėl Europos Sąjungos veikimo 1 priede.</text:span></text:p>
      <text:p text:style-name="P192"><text:span text:style-name="T193">23</text:span><text:span text:style-name="T194">.<text:s/></text:span><text:span text:style-name="T195">Orlaivių ir laivų alkoholinių gėrimų atsargos<text:s/></text:span><text:span text:style-name="T196">– alkoholiniai gėrimai, skirti keleiviams vartoti<text:s/></text:span><text:span text:style-name="T197">orlaiviuose ir laivuose.</text:span></text:p>
      <text:p text:style-name="P198"><text:span text:style-name="T199">24</text:span><text:span text:style-name="T200">.<text:s/></text:span><text:span text:style-name="T201">Paviljonas</text:span><text:span text:style-name="T202"><text:s/>– Nekilnojamojo turto registre neregistruojamas ir į žemę įleistų pamatų neturintis laikinas statinys, pagamintas gamykloje ar pastatytas iš surenkamų konstrukcijų ir turintis viduje įrengtą prekybos salę pirkėja</text:span><text:span text:style-name="T203">ms aptarnauti.</text:span></text:p>
      <text:p text:style-name="P204"><text:span text:style-name="T205">25</text:span><text:span text:style-name="T206">.<text:s/></text:span><text:span text:style-name="T207">Specialioji prekybos vieta</text:span><text:span text:style-name="T208"><text:s/>– tarptautiniame jūrų ar oro uoste ar Lietuvos Respublikos valstybės sienos su trečiosiomis šalimis perėjimo punkte įsteigtame akcizais apmokestinamų prekių ir (ar) prekių, kurioms taikomos pridėtinės vertė</text:span><text:span text:style-name="T209">s mokesčio lengvatos, sandėlyje įrengta parduotuvė, kurioje alkoholiniai gėrimai parduodami tik iš Lietuvos Respublikos išvykstantiems keleiviams.</text:span></text:p>
      <text:p text:style-name="P210"><text:span text:style-name="T211">26</text:span><text:span text:style-name="T212">.<text:s/></text:span><text:span text:style-name="T213">Stacionarioji mažmeninės prekybos vieta</text:span><text:span text:style-name="T214"><text:s/>– mažmeninės prekybos vieta, įrengta Lietuvos Respublikos įst</text:span><text:span text:style-name="T215">atymų ir kitų teisės aktų nustatyta tvarka Nekilnojamojo turto registre įregistruotame pastate.<text:s/></text:span></text:p>
      <text:p text:style-name="P216"><text:span text:style-name="T217">27</text:span><text:span text:style-name="T218">.<text:s/></text:span><text:span text:style-name="T219">Stacionarioji viešojo maitinimo vieta</text:span><text:span text:style-name="T220"><text:s/>– viešojo maitinimo vieta, įrengta Lietuvos Respublikos įstatymų ir kitų teisės aktų nustatyta tvarka Nekilnojamo</text:span><text:span text:style-name="T221">jo turto registre įregistruotame pastate.<text:s/></text:span></text:p>
      <text:p text:style-name="P222"><text:span text:style-name="T223">28</text:span><text:span text:style-name="T224">.</text:span><text:span text:style-name="T225"><text:s/>Ugdymo įstaiga<text:s/></text:span><text:span text:style-name="T226">– formaliojo ir (ar) neformaliojo švietimo</text:span><text:span text:style-name="T227"><text:s/></text:span><text:span text:style-name="T228">įstaiga.</text:span></text:p>
      <text:p text:style-name="P229"><text:span text:style-name="T230">29</text:span><text:span text:style-name="T231">.</text:span><text:span text:style-name="T232"><text:s/>Užsienio juridinis asmuo<text:s/></text:span><text:span text:style-name="T233">–</text:span><text:span text:style-name="T234"><text:s/></text:span><text:span text:style-name="T235">Europos ekonominės erdvės susitarimo dalyvėje (išskyrus Lietuvos Respubliką) ar kitoje užsienio<text:s/></text:span><text:span text:style-name="T236">valstybėje įsteigtas juridinis asmuo arba kita organizacija.</text:span></text:p>
      <text:p text:style-name="P237"><text:span text:style-name="T238">30</text:span><text:span text:style-name="T239">.</text:span><text:span text:style-name="T240"><text:s/>Viešojo maitinimo vieta<text:s/></text:span><text:span text:style-name="T241">–</text:span><text:span text:style-name="T242"><text:s/></text:span><text:span text:style-name="T243">laikantis maisto tvarkymą reglamentuojančių teisės aktų nustatytų viešojo maitinimo reikalavimų įrengti restoranas, kavinė, baras ar kita maisto tvarkymo vieta, </text:span><text:span text:style-name="T244">kurioje ruošiamas, gaminamas ir realizuojamas maistas, skirtas viešajam maitinimui.</text:span></text:p>
      <text:p text:style-name="P245"><text:span text:style-name="T246">31</text:span><text:span text:style-name="T247">.<text:s/></text:span><text:span text:style-name="T248">Žemės ūkio kilmės etilo alkoholis</text:span><text:span text:style-name="T249"><text:s/>– etilo alkoholis, gaminamas iš žemės ūkio kilmės produktų, nurodytų Sutarties dėl Europos Sąjungos veikimo 1 priede.</text:span></text:p>
      <text:p text:style-name="P250">Straipsnio<text:s/>pakeitimai:</text:p>
      <text:p text:style-name="P251"><text:span text:style-name="T252">Nr.<text:s/></text:span><text:a xlink:href="http://www3.lrs.lt/cgi-bin/preps2?a=245451&amp;b=" office:target-frame-name="_top" xlink:show="replace"><text:span text:style-name="T253">IX-2542</text:span></text:a><text:span text:style-name="T254">, 2004-11-04, Žin., 2004, Nr. 168-6174 (2004-11-20)</text:span></text:p>
      <text:p text:style-name="P255"><text:span text:style-name="T256">Nr.<text:s/></text:span><text:a xlink:href="http://www3.lrs.lt/cgi-bin/preps2?a=301361&amp;b=" office:target-frame-name="_top" xlink:show="replace"><text:span text:style-name="T257">X-1198</text:span></text:a><text:span text:style-name="T258">, 2007-06-21, Žin., 2007, Nr. 77-3041 (2007-07</text:span><text:span text:style-name="T259">-12)</text:span></text:p>
      <text:p text:style-name="Normal"><text:span text:style-name="T260">Nr.<text:s/></text:span><text:a xlink:href="http://www3.lrs.lt/cgi-bin/preps2?a=329199&amp;b=" office:target-frame-name="_top" xlink:show="replace"><text:span text:style-name="T261">X-1750</text:span></text:a><text:span text:style-name="T262">, 2008-10-14, Žin., 2008, Nr. 123-4660 (2008-10-25)</text:span></text:p>
      <text:p text:style-name="P263"><text:span text:style-name="T264">Nr.<text:s/></text:span><text:a xlink:href="http://www3.lrs.lt/cgi-bin/preps2?a=415913&amp;b=" office:target-frame-name="_top" xlink:show="replace"><text:span text:style-name="T265">XI-1911</text:span></text:a><text:span text:style-name="T266">, 2011-12-23, Žin., 2011, Nr. 165-7859 (2011-12-31)</text:span></text:p>
      <text:p text:style-name="P267"><text:span text:style-name="T268">Nr</text:span><text:span text:style-name="T269">.<text:s/></text:span><text:a xlink:href="http://www3.lrs.lt/cgi-bin/preps2?a=428497&amp;b=" office:target-frame-name="_top" xlink:show="replace"><text:span text:style-name="T270">XI-2103</text:span></text:a><text:span text:style-name="T271">, 2012-06-21, Žin., 2012, Nr. 78-4025 (2012-07-04)</text:span></text:p>
      <text:p text:style-name="P272"/>
      <text:p text:style-name="P273"><text:span text:style-name="T274">3</text:span><text:span text:style-name="T275"><text:s/>straipsnis.<text:s/></text:span><text:span text:style-name="T276">Valstybės alkoholio kontrolės politikos principai</text:span></text:p>
      <text:p text:style-name="P277"><text:span text:style-name="T278">Valstybės alkoholio kontrolės politikos principai yra:</text:span></text:p>
      <text:p text:style-name="P279"><text:span text:style-name="T280">1</text:span><text:span text:style-name="T281">)<text:s/></text:span><text:span text:style-name="T282">mokesčiais mažinti alkoholinių gėrimų prieinamumą;</text:span></text:p>
      <text:p text:style-name="P283"><text:span text:style-name="T284">2</text:span><text:span text:style-name="T285">) valstybinio reglamentavimo priemonėmis užtikrinti valstybės alkoholio kontrolės, gyventojų sveikatos išsaugojimo ir stiprinimo, nepilnamečių švietimo programų finansavimą;</text:span></text:p>
      <text:p text:style-name="P286"><text:span text:style-name="T287">3</text:span><text:span text:style-name="T288">) (neteko galios nuo<text:s/></text:span><text:span text:style-name="T289">2011-12-31);</text:span></text:p>
      <text:p text:style-name="P290"><text:span text:style-name="T291">4</text:span><text:span text:style-name="T292">) riboti alkoholinių gėrimų pardavimo ir vartojimo skatinimą;</text:span></text:p>
      <text:p text:style-name="P293"><text:span text:style-name="T294">5</text:span><text:span text:style-name="T295">) drausti priemones, skatinančias jaunimą pirkti ir vartoti alkoholinius gėrimus;<text:s/></text:span></text:p>
      <text:p text:style-name="P296"><text:span text:style-name="T297">6</text:span><text:span text:style-name="T298">) skatinti juridinius asmenis, kurie verčiasi alkoholio verslu, prisidėti įgyvendin</text:span><text:span text:style-name="T299">ant valstybės alkoholio kontrolės politiką;</text:span></text:p>
      <text:p text:style-name="P300"><text:span text:style-name="T301">7</text:span><text:span text:style-name="T302">) didinti visuomenės informuotumą alkoholio vartojimo daromos socialinės ir ekonominės žalos sveikatai ir ūkiui klausimais;</text:span></text:p>
      <text:p text:style-name="P303"><text:span text:style-name="T304">8</text:span><text:span text:style-name="T305">) remti sveikatos ir blaivybės organizacijų veiklos programas ir tuo didinti a</text:span><text:span text:style-name="T306">lkoholinių gėrimų nevartojančių gyventojų skaičių;</text:span></text:p>
      <text:p text:style-name="P307"><text:span text:style-name="T308">9</text:span><text:span text:style-name="T309">) skatinti nealkoholinių gėrimų gamybą ir prekybą;</text:span></text:p>
      <text:p text:style-name="P310"><text:span text:style-name="T311">10</text:span><text:span text:style-name="T312">) remti laisvos nuo alkoholio gyvenamosios aplinkos planavimą;</text:span></text:p>
      <text:p text:style-name="P313"><text:span text:style-name="T314">11</text:span><text:span text:style-name="T315">) skatinti socialinės aplinkos be alkoholio kūrimą;</text:span></text:p>
      <text:p text:style-name="P316"><text:span text:style-name="T317">12</text:span><text:span text:style-name="T318">) skatinti moksl</text:span><text:span text:style-name="T319">inius tyrimus bei informacijos apie alkoholio vartojimo žalą sveikatai skleidimą visuomenei;</text:span></text:p>
      <text:p text:style-name="P320"><text:span text:style-name="T321">13</text:span><text:span text:style-name="T322">) stiprinti bendradarbiavimą su kitomis Europos Sąjungos valstybėmis narėmis ir tarptautinėmis organizacijomis alkoholio vartojimo mažinimo klausimais.</text:span></text:p>
      <text:p text:style-name="P323">Straipsnio pakeitimai:</text:p>
      <text:p text:style-name="P324"><text:span text:style-name="T325">Nr.<text:s/></text:span><text:a xlink:href="http://www3.lrs.lt/cgi-bin/preps2?a=415913&amp;b=" office:target-frame-name="_top" xlink:show="replace"><text:span text:style-name="T326">XI-1911</text:span></text:a><text:span text:style-name="T327">, 2011-12-23, Žin., 2011, Nr. 165-7859 (2011-12-31)</text:span></text:p>
      <text:p text:style-name="P328"/>
      <text:p text:style-name="P329"><text:span text:style-name="T330">II</text:span><text:span text:style-name="T331"><text:s/>SKYRIUS</text:span></text:p>
      <text:p text:style-name="P332"><text:span text:style-name="T333">ALKOHOLIO IR KITŲ PRODUKTŲ, KURIUOSE YRA ETILO ALKOHOLIO, GAMYBOS, PREKYBOS, ĮVEŽIMO,<text:s/></text:span><text:span text:style-name="T334">IMPORTO, EKSPORTO IR VARTOJIMO VALSTYBINIO REGLAMENTAVIMO YPATUMAI. ALKOHOLIO PRODUKTŲ KLASIFIKAVIMO, KOKYBĖS IR VISUOMENĖS SVEIKATOS SAUGOS REIKALAVIMŲ BEI RODIKLIŲ REGLAMENTAVIMAS</text:span></text:p>
      <text:p text:style-name="P335"/>
      <text:p text:style-name="P336"><text:span text:style-name="T337">4</text:span><text:span text:style-name="T338"><text:s/>straipsnis. Alkoholio produktų gamybos, prekybos, įvežimo, importo<text:s/></text:span><text:span text:style-name="T339">ir eksporto<text:s/></text:span></text:p>
      <text:p text:style-name="P340"><text:span text:style-name="T341">valstybinio reglamentavimo ypatumai</text:span></text:p>
      <text:p text:style-name="P342"><text:span text:style-name="T343">1</text:span><text:span text:style-name="T344">. Alkoholio produktai yra priskiriami specialiems gaminiams, kurių apskaitai, gamybai, įvežimui, importui, eksportui, prekybai ir vartojimui pagal šį ir kitus įstatymus bei teisės aktus taikomas ypating</text:span><text:span text:style-name="T345">as valstybinio reglamentavimo režimas.</text:span></text:p>
      <text:p text:style-name="P346"><text:span text:style-name="T347">2</text:span><text:span text:style-name="T348">. Už vyno sektorių reglamentuojančių Europos Sąjungos teisės aktų reikalavimų įgyvendinimo užtikrinimą atsako Žemės ūkio ministerija ir Valstybinė maisto ir veterinarijos tarnyba.</text:span></text:p>
      <text:p text:style-name="P349"/>
      <text:p text:style-name="P350"><text:span text:style-name="T351">5</text:span><text:span text:style-name="T352"><text:s/>straipsnis.<text:s/></text:span><text:span text:style-name="T353">Produktų, k</text:span><text:span text:style-name="T354">uriuose yra etilo alkoholio, gamybos, prekybos, įvežimo, importo ir vartojimo valstybinis reglamentavimas ir jo ypatumai</text:span></text:p>
      <text:p text:style-name="P355"><text:span text:style-name="T356">1</text:span><text:span text:style-name="T357">. Lietuvos Respublikoje draudžiama prekiauti skysčiais (technologiniais, parfumerijos, kosmetikos, buitinės chemijos pramonės gami</text:span><text:span text:style-name="T358">niais ir kt.), kurių tūrinė etilo alkoholio koncentracija yra didesnė kaip 20 procentų, nestacionariosiose mažmeninės prekybos vietose, nuo ne patalpose įrengtų laikinųjų prekybos įrenginių (prekystalių, vežimėlių), iš automobilių. Šis draudimas netaikomas</text:span><text:span text:style-name="T359"><text:s/>neapmuitinamose parduotuvėse, esančiose laivuose ir orlaiviuose, vežančiuose keleivius tarptautiniais maršrutais, taip pat parodose ir mugėse.</text:span></text:p>
      <text:p text:style-name="P360"><text:span text:style-name="T361">2</text:span><text:span text:style-name="T362">. Jei skysčiai (technologiniai, parfumerijos, kosmetikos, buitinės chemijos pramonės gaminiai ir kt.), kuri</text:span><text:span text:style-name="T363">uose yra etilo alkoholio, vartojami kaip apsvaigimą sukeliantys gėrimai, tai Lietuvos Respublikos Vyriausybė ar jos įgaliota institucija turi teisę, remdamasi šių skysčių vartojimo ir jo sukeliamų žalingų pasekmių sveikatai statistikos atrankinių tyrimų du</text:span><text:span text:style-name="T364">omenimis, nustatyti jų apskaitą, gamybą, įvežimą, importą, prekybą ir vartojimą pagal šio Įstatymo normas.</text:span></text:p>
      <text:p text:style-name="P365"><text:span text:style-name="T366">3</text:span><text:span text:style-name="T367">. Lietuvos Respublikos Vyriausybė ar jos įgaliota institucija, remdamasi šiuo ir kitais įstatymais bei teisės aktais, gali nustatyti maisto prod</text:span><text:span text:style-name="T368">uktų, kuriuose yra alkoholio, apskaitos, gamybos, įvežimo, importo bei prekybos tvarką.</text:span></text:p>
      <text:p text:style-name="P369"><text:span text:style-name="T370">Straipsnio pakeitimai:</text:span></text:p>
      <text:p text:style-name="P371"><text:span text:style-name="T372">Nr.<text:s/></text:span><text:a xlink:href="http://www3.lrs.lt/cgi-bin/preps2?a=478451&amp;b=" office:target-frame-name="_top" xlink:show="replace"><text:span text:style-name="T373">XII-1056</text:span></text:a><text:span text:style-name="T374">, 2014-07-17, paskelbta TAR 2014-07-25, i. k. 2014-10526</text:span></text:p>
      <text:p text:style-name="P375"/>
      <text:p text:style-name="P376"><text:span text:style-name="T377">6</text:span><text:span text:style-name="T378"><text:s/>straipsnis.<text:s/></text:span><text:span text:style-name="T379">Alkoholio produktų saugos ir kokybės rodiklių reglamentavimas</text:span></text:p>
      <text:p text:style-name="P380"><text:span text:style-name="T381">Lietuvos Respublikoje gaminamų, į Lietuvos Respubliką importuojamų, įvežamų ir joje realizuojamų alkoholio produktų saugos ir kokybės rodikliai privalo atitikti Lietuvos Respublik</text:span><text:span text:style-name="T382">oje galiojančius reikalavimus.</text:span></text:p>
      <text:p text:style-name="P383"><text:span text:style-name="T384">Straipsnio pakeitimai:</text:span></text:p>
      <text:p text:style-name="P385"><text:span text:style-name="T386">Nr.<text:s/></text:span><text:a xlink:href="http://www3.lrs.lt/cgi-bin/preps2?a=428497&amp;b=" office:target-frame-name="_top" xlink:show="replace"><text:span text:style-name="T387">XI-2103</text:span></text:a><text:span text:style-name="T388">, 2012-06-21, Žin., 2012, Nr. 78-4025 (2012-07-04)</text:span></text:p>
      <text:p text:style-name="P389"/>
      <text:p text:style-name="P390"><text:span text:style-name="T391">7</text:span><text:span text:style-name="T392"><text:s/>straipsnis.<text:s/></text:span><text:span text:style-name="T393">Alkoholio produktų ir teisės aktų reikalavimų atitikties<text:s/></text:span><text:span text:style-name="T394">nustatymas</text:span></text:p>
      <text:p text:style-name="P395"><text:span text:style-name="T396">1</text:span><text:span text:style-name="T397">.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398">spublikos Vyriausybės įgaliotos institucijos patvirtintos laboratorijos, turinčios teisę išduoti alkoholio produktų atitiktį patvirtinančius dokumentus.</text:span></text:p>
      <text:p text:style-name="P399"><text:span text:style-name="T400">2</text:span><text:span text:style-name="T401">. Vyno produktų gamyboje naudojamas vyndarystės technologijas kontroliuoja Valstybinė maisto ir ve</text:span><text:span text:style-name="T402">terinarijos tarnyba.</text:span></text:p>
      <text:p text:style-name="P403"><text:span text:style-name="T404">3</text:span><text:span text:style-name="T405">. Jeigu šio Įstatymo ir kitų teisės aktų įgaliotos kontrolės institucijos, tirdamos nustatyta tvarka paimtus alkoholio produktų pavyzdžius, nustato, kad šie neatitinka teisės aktų reikalavimų, laikoma, kad šių reikalavimų neatitin</text:span><text:span text:style-name="T406">ka visa alkoholio produktų partija, iš kurios buvo paimti pavyzdžiai, ir taikomos įstatymų nustatytos rinkos ribojimo priemonės.</text:span></text:p>
      <text:p text:style-name="P407">Straipsnio pakeitimai:</text:p>
      <text:p text:style-name="P408"><text:span text:style-name="T409">Nr.<text:s/></text:span><text:a xlink:href="http://www3.lrs.lt/cgi-bin/preps2?a=301361&amp;b=" office:target-frame-name="_top" xlink:show="replace"><text:span text:style-name="T410">X-1198</text:span></text:a><text:span text:style-name="T411">, 2007-06-21, Žin., 2007, Nr.<text:s/></text:span><text:span text:style-name="T412">77-3041 (2007-07-12)</text:span></text:p>
      <text:p text:style-name="P413"/>
      <text:p text:style-name="P414"><text:span text:style-name="T415">8</text:span><text:span text:style-name="T416"><text:s/>straipsnis.<text:s/></text:span><text:span text:style-name="T417">Alkoholinių gėrimų klasifikavimas</text:span></text:p>
      <text:p text:style-name="P418"><text:span text:style-name="T419">Lietuvos Respublikoje gaminami, į Lietuvos Respubliką importuojami, įvežami ir joje realizuojami alkoholiniai gėrimai pagal žaliavas ir gamybos technologijas skirstomi į grupes,<text:s/></text:span><text:span text:style-name="T420">po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21"/>
      <text:p text:style-name="P422"><text:span text:style-name="T423">9</text:span><text:span text:style-name="T424"><text:s/>straipsnis.<text:s/></text:span><text:span text:style-name="T425">Alkoholinių gėrimų ženklinimas</text:span></text:p>
      <text:p text:style-name="P426"><text:span text:style-name="T427">Lietuvos Respublikoje parduodami alkoholiniai gėrimai turi būti paženklinti teisės aktų nustatyta tvarka.</text:span></text:p>
      <text:p text:style-name="P428"/>
      <text:p text:style-name="P429"><text:span text:style-name="T430">III</text:span><text:span text:style-name="T431"><text:s/>SKYRIUS</text:span></text:p>
      <text:p text:style-name="P432"><text:span text:style-name="T433">ALKOHOLIO PRIEINAMUMO RIBOJIMAS</text:span></text:p>
      <text:p text:style-name="P434"/>
      <text:p text:style-name="P435"><text:span text:style-name="T436">PIRMASIS</text:span><text:span text:style-name="T437"><text:s/>SKIRSNIS</text:span></text:p>
      <text:p text:style-name="P438"><text:span text:style-name="T439">ALKOHOLIO PRODUKTŲ GAMYBO</text:span><text:span text:style-name="T440">S VALSTYBINIS REGLAMENTAVIMAS</text:span></text:p>
      <text:p text:style-name="P441"/>
      <text:p text:style-name="P442"/>
      <text:p text:style-name="P443"><text:span text:style-name="T444">10</text:span><text:span text:style-name="T445"><text:s/>straipsnis.<text:s/></text:span><text:span text:style-name="T446">Naminių alkoholinių gėrimų gamybos valstybinis reglamentavimas</text:span></text:p>
      <text:p text:style-name="P447"><text:span text:style-name="T448">Lietuvos Respublikoje draudžiama gaminti naminius alkoholinius gėrimus, išskyrus fizinių asmenų asmeniniam naudojimui (t. y. ne parduoti, o<text:s/></text:span><text:span text:style-name="T449">tik savo ar šeimos poreikiams tenkinti) gaminamus natūralios fermentacijos alkoholinius gėrimus, kurių tūrinė etilo alkoholio koncentracija ne didesnė kaip 18 procentų (alaus – ne didesnė kaip 9,5 procento).</text:span></text:p>
      <text:p text:style-name="P450"><text:span text:style-name="T451">Straipsnio pakeitimai:</text:span></text:p>
      <text:p text:style-name="P452"><text:span text:style-name="T453">Nr.<text:s/></text:span><text:a xlink:href="http://www3.lrs.lt/cgi-bin/preps2?a=428497&amp;b=" office:target-frame-name="_top" xlink:show="replace"><text:span text:style-name="T454">XI-2103</text:span></text:a><text:span text:style-name="T455">, 2012-06-21, Žin., 2012, Nr. 78-4025 (2012-07-04)</text:span></text:p>
      <text:p text:style-name="P456"/>
      <text:p text:style-name="P457"><text:span text:style-name="T458">11</text:span><text:span text:style-name="T459"><text:s/>straipsnis.<text:s/></text:span><text:span text:style-name="T460">Alkoholio produktų gamybos Lietuvos Respublikoje valstybinio reglamentavimo ypatumai</text:span></text:p>
      <text:p text:style-name="P461"><text:span text:style-name="T462">1</text:span><text:span text:style-name="T463">. Alkoholinių gėrimų, maisto gamyboje naudoja</text:span><text:span text:style-name="T464">mų etilo alkoholio turinčių produktų gamybai naudojamas etilo alkoholis turi būti pagamintas tik iš žemės ūkio kilmės produktų ir nedenatūruotas. Etilo alkoholio pripažinimo denatūruotu kriterijus nustato Lietuvos Respublikos Vyriausybė ar jos įgaliota ins</text:span><text:span text:style-name="T465">titucija.</text:span></text:p>
      <text:p text:style-name="P466"><text:span text:style-name="T467">2</text:span><text:span text:style-name="T468">. Kiekviena Lietuvos Respublikoje pagaminta alkoholio produktų partija privalo turėti šių produktų atitiktį patvirtinantį dokumentą. Valstybinė maisto ir veterinarijos tarnyba, suderinusi su Žemės ūkio ministerija, patvirtina laboratorijų,<text:s/></text:span><text:span text:style-name="T469">turinčių teisę išduoti tokius dokumentus, sąrašą. Šio įstatymo 12 straipsnio 2 dalyje nurodytos alaus gamybos įmonės ir įmonės, gaminančios natūralios fermentacijos midų ir vaisių vyną, kurios pagal sutartį naudojasi nustatyta tvarka atestuotų kitų institu</text:span><text:span text:style-name="T470">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471">Straipsnio pakeitimai:</text:p>
      <text:p text:style-name="P472"><text:span text:style-name="T473">Nr.<text:s/></text:span><text:a xlink:href="http://www3.lrs.lt/cgi-bin/preps2?a=301361&amp;b=" office:target-frame-name="_top" xlink:show="replace"><text:span text:style-name="T474">X-1198</text:span></text:a><text:span text:style-name="T475">, 2007-06-21, Žin., 2007, Nr. 77-3041 (2007-07-12)</text:span></text:p>
      <text:p text:style-name="Normal"><text:span text:style-name="T476">Nr.<text:s/></text:span><text:a xlink:href="http://www3.lrs.lt/cgi-bin/preps2?a=399643&amp;b=" office:target-frame-name="_top" xlink:show="replace"><text:span text:style-name="T477">XI-1406</text:span></text:a><text:span text:style-name="T478">, 2011-05-24, Žin., 2011, Nr. 65-3049 (2011-05-28)</text:span></text:p>
      <text:p text:style-name="P479"/>
      <text:p text:style-name="P480"><text:span text:style-name="T481">12</text:span><text:span text:style-name="T482"><text:s/>straipsnis.<text:s/></text:span><text:span text:style-name="T483">Teisės gaminti alkoholio produktus suteikimas<text:s/></text:span></text:p>
      <text:p text:style-name="P484"><text:span text:style-name="T485">1</text:span><text:span text:style-name="T486">. Gaminti alkoholio produktus (išskyrus šio Įstatymo 10 straipsnyje nurodytus naminius alkoholinius gėrimus, kuriuos pasigamina fiziniai asmenys asmeniniam naudojimui) leidžiama tik įmon</text:span><text:span text:style-name="T487">ėms, turinčioms licenciją gaminti šiuos produktus. Licencijas ir jų dublikatus išduoda, papildo, rekvizitus patikslina Narkotikų, tabako ir alkoholio kontrolės departamentas. Licencijos išduodamos neterminuotam laikui. Už licencijų išdavimą, papildymą, rek</text:span><text:span text:style-name="T488">vizitų patikslinimą ir licencijų dublikatų išdavimą imama valstybės rinkliava Lietuvos Respublikos rinkliavų įstatymo ir Lietuvos Respublikos Vyriausybės nustatyta tvarka.</text:span></text:p>
      <text:p text:style-name="P489"><text:span text:style-name="T490">2</text:span><text:span text:style-name="T491">. Licencija gaminti alkoholio produktus išduodama tik toms įmonėms, kurios turi</text:span><text:span text:style-name="T492"><text:s/>nustatyta tvarka patvirtintus norminius dokumentus, nustatančius šių produktų saugos ir kokybės rodiklius, taip pat technologijos reikalavimus atitinkančią įrangą ir patalpas, alkoholio produktų kokybės tyrimo laboratoriją ir reikiamos kvalifikacijos pers</text:span><text:span text:style-name="T493">onalą. Personalo kvalifikacijos reikalavimus nustato Lietuvos Respublikos Vyriausybės įgaliota institucija. Įmonės, gaminančios per metus iki 5 000 hektolitrų alaus, iki 100 hektolitrų natūralios fermentacijos midaus ar vaisių vyno ir neturinčios galimybės</text:span><text:span text:style-name="T494"><text:s/>įsirengti nuosavos laboratorijos, pagal sutartis naudojasi nustatyta tvarka atestuotų kitų institucijų ar įmonių maisto produktų kokybės tyrimo laboratorijų paslaugomis.</text:span></text:p>
      <text:p text:style-name="P495"><text:span text:style-name="T496">3</text:span><text:span text:style-name="T497">. Alkoholio produktų gamybos licencijavimo taisykles, remdamasi šiuo Įstatymu, L</text:span><text:span text:style-name="T498">ietuvos Respublikos civiliniu kodeksu (toliau – Civilinis kodeksas) ir Europos Sąjungos teisės reikalavimais, tvirtina Lietuvos Respublikos Vyriausybė.</text:span></text:p>
      <text:p text:style-name="P499">Straipsnio pakeitimai:</text:p>
      <text:p text:style-name="P500"><text:span text:style-name="T501">Nr.<text:s/></text:span><text:a xlink:href="http://www3.lrs.lt/cgi-bin/preps2?a=301361&amp;b=" office:target-frame-name="_top" xlink:show="replace"><text:span text:style-name="T502">X-1198</text:span></text:a><text:span text:style-name="T503">, 2007-</text:span><text:span text:style-name="T504">06-21, Žin., 2007, Nr. 77-3041 (2007-07-12)</text:span></text:p>
      <text:p text:style-name="Normal"><text:span text:style-name="T505">Nr.<text:s/></text:span><text:a xlink:href="http://www3.lrs.lt/cgi-bin/preps2?a=329199&amp;b=" office:target-frame-name="_top" xlink:show="replace"><text:span text:style-name="T506">X-1750</text:span></text:a><text:span text:style-name="T507">, 2008-10-14, Žin., 2008, Nr. 123-4660 (2008-10-25)</text:span></text:p>
      <text:p text:style-name="P508"><text:span text:style-name="T509">Nr.<text:s/></text:span><text:a xlink:href="http://www3.lrs.lt/cgi-bin/preps2?a=387715&amp;b=" office:target-frame-name="_top" xlink:show="replace"><text:span text:style-name="T510">XI-1179</text:span></text:a><text:span text:style-name="T511">, 2010-11-30,<text:s/></text:span><text:span text:style-name="T512">Žin., 2010, Nr. 145-7432 (2010-12-11)</text:span></text:p>
      <text:p text:style-name="Normal"><text:span text:style-name="T513">Nr.<text:s/></text:span><text:a xlink:href="http://www3.lrs.lt/cgi-bin/preps2?a=399643&amp;b=" office:target-frame-name="_top" xlink:show="replace"><text:span text:style-name="T514">XI-1406</text:span></text:a><text:span text:style-name="T515">, 2011-05-24, Žin., 2011, Nr. 65-3049 (2011-05-28)</text:span></text:p>
      <text:p text:style-name="P516"><text:span text:style-name="T517">Nr.<text:s/></text:span><text:a xlink:href="http://www3.lrs.lt/cgi-bin/preps2?a=428497&amp;b=" office:target-frame-name="_top" xlink:show="replace"><text:span text:style-name="T518">XI-2103</text:span></text:a><text:span text:style-name="T519">, 2012-06-21, Žin., 2</text:span><text:span text:style-name="T520">012, Nr. 78-4025 (2012-07-04)</text:span></text:p>
      <text:p text:style-name="P521"/>
      <text:p text:style-name="P522"><text:span text:style-name="T523">ANTRASIS</text:span><text:span text:style-name="T524"><text:s/>SKIRSNIS</text:span></text:p>
      <text:p text:style-name="P525"><text:span text:style-name="T526">ALKOHOLIO PRODUKTŲ ĮVEŽIMO IR IMPORTO VALSTYBINIS REGLAMENTAVIMAS</text:span></text:p>
      <text:p text:style-name="P527">Skirsnio pavadinimo pakeitimas:</text:p>
      <text:p text:style-name="P528"><text:span text:style-name="T529">Nr.<text:s/></text:span><text:a xlink:href="http://www3.lrs.lt/cgi-bin/preps2?a=477151&amp;b=" office:target-frame-name="_top" xlink:show="replace"><text:span text:style-name="T530">XII-975</text:span></text:a><text:span text:style-name="T531">, 2014-06-26, paskelbta TAR<text:s/></text:span><text:span text:style-name="T532">2014-07-10, i. k. 2014-10011</text:span></text:p>
      <text:p text:style-name="P533"/>
      <text:p text:style-name="P534"><text:span text:style-name="T535">13</text:span><text:span text:style-name="T536"><text:s/>straipsnis.<text:s/></text:span><text:span text:style-name="T537">Alkoholio produktų įvežimo ir importo tvarka</text:span></text:p>
      <text:p text:style-name="P538"><text:span text:style-name="T539">1</text:span><text:span text:style-name="T540">. Importuoti žemės ūkio kilmės etilo alkoholį leidžiama tik turint Lietuvos Respublikos Vyriausybės įgaliotos institucijos išduotą importo licenciją.</text:span></text:p>
      <text:p text:style-name="P541"><text:span text:style-name="T542">2</text:span><text:span text:style-name="T543">. Įv</text:span><text:span text:style-name="T544">ežti alkoholio produktus ir importuoti šio straipsnio 1 dalyje nenurodytus kitus</text:span><text:span text:style-name="T545"><text:s/></text:span><text:span text:style-name="T546">alkoholio produktus leidžiama įmonėms, Europos juridiniams asmenims ir jų filialams, užsienio juridinių asmenų atstovybėms Lietuvos Respublikoje.</text:span><text:span text:style-name="T547"><text:s/></text:span><text:span text:style-name="T548">Įvežę ar importavę alkoholio produktus, įmonės, Europos juridiniai asmenys ir jų filialai, užsienio juridinių asmenų atstovybės Lietuvos Respublikoje privalo laikytis šio Įstatymo III skyriaus trečiajame skirsnyje nustatytų alkoholio produktų pardavimo, la</text:span><text:span text:style-name="T549">ikymo ir gabenimo reikalavimų.<text:s/></text:span></text:p>
      <text:p text:style-name="P550"><text:span text:style-name="T551">3</text:span><text:span text:style-name="T552">. Importuoti alkoholio produktus įmonėms,</text:span><text:span text:style-name="T553"><text:s/></text:span><text:span text:style-name="T554">Europos juridiniams asmenims ir jų filialams leidžiama tik tuo atveju, kai jie turi užsienio valstybės kompetentingos institucijos pripažintų subjektų (laboratorijos, kitos inst</text:span><text:span text:style-name="T555">itucijos ar alkoholio produktų gamintojo) išduotus alkoholio produktų atitiktį patvirtinančius dokumentus, kuriuose taip pat privalo būti pateikti ir deklaruojami kokybės ir saugos rodikliai, o importuojant vyną, vynuogių misą</text:span><text:span text:style-name="T556"><text:s/></text:span><text:span text:style-name="T557">(toliau – vyno produktai) – j</text:span><text:span text:style-name="T558">ų gabenimo dokumentą ir dokumentą, nurodantį vyno produktų analizės duomenis. Atvejai, kada importuojant vyno produktus nereikalaujama turėti šių dokumentų, nustatyti Lietuvos Respublikoje galiojančiuose teisės aktuose.</text:span></text:p>
      <text:p text:style-name="P559"><text:span text:style-name="T560">4</text:span><text:span text:style-name="T561">. Muitinės departamentas prie L</text:span><text:span text:style-name="T562">ietuvos Respublikos finansų ministerijos teikia Lietuvos Respublikos Vyriausybės ar jos įgaliotos institucijos nustatyta tvarka informaciją apie įmonių, Europos juridinių asmenų ir jų filialų, užsienio juridinių asmenų atstovybių Lietuvos Respublikoje impo</text:span><text:span text:style-name="T563">rtuotus alkoholio produktus (išskyrus žemės ūkio kilmės etilo alkoholį) Lietuvos Respublikos Vyriausybės įgaliotai institucijai.</text:span></text:p>
      <text:p text:style-name="P564"><text:span text:style-name="T565">Straipsnio pakeitimai:</text:span></text:p>
      <text:p text:style-name="P566"><text:span text:style-name="T567">Nr.<text:s/></text:span><text:a xlink:href="http://www3.lrs.lt/cgi-bin/preps2?a=428497&amp;b=" office:target-frame-name="_top" xlink:show="replace"><text:span text:style-name="T568">XI-2103</text:span></text:a><text:span text:style-name="T569">, 2012-06-21, Žin., 2012, Nr.</text:span><text:span text:style-name="T570"><text:s/>78-4025 (2012-07-04)</text:span></text:p>
      <text:p text:style-name="P571"/>
      <text:p text:style-name="P572"><text:span text:style-name="T573">14</text:span><text:span text:style-name="T574"><text:s/>straipsnis.<text:s/></text:span><text:span text:style-name="T575">Licencijų importuoti žemės ūkio kilmės etilo alkoholį išdavimo tvarka<text:s/></text:span></text:p>
      <text:p text:style-name="P576"><text:span text:style-name="T577">1</text:span><text:span text:style-name="T578">. Licencijas importuoti žemės ūkio kilmės etilo alkoholį išduoda Lietuvos Respublikos Vyriausybės įgaliota institucija.</text:span></text:p>
      <text:p text:style-name="P579"><text:span text:style-name="T580">2</text:span><text:span text:style-name="T581">. Žemės ūkio<text:s/></text:span><text:span text:style-name="T582">kilmės etilo alkoholio importo licencijavimo taisykles, remdamasi šiuo Įstatymu ir Europos Sąjungos teisės reikalavimais, nustato Lietuvos Respublikos Vyriausybė ar jos įgaliota institucija.</text:span></text:p>
      <text:p text:style-name="P583"><text:span text:style-name="T584">Straipsnio pakeitimai:</text:span></text:p>
      <text:p text:style-name="P585"><text:span text:style-name="T586">Nr.<text:s/></text:span><text:a xlink:href="http://www3.lrs.lt/cgi-bin/preps2?a=428497&amp;b=" office:target-frame-name="_top" xlink:show="replace"><text:span text:style-name="T587">XI-2103</text:span></text:a><text:span text:style-name="T588">, 2012-06-21, Žin., 2012, Nr. 78-4025 (2012-07-04)</text:span></text:p>
      <text:p text:style-name="P589"/>
      <text:p text:style-name="P590"><text:span text:style-name="T591">15</text:span><text:span text:style-name="T592"><text:s/>straipsnis.<text:s/></text:span><text:span text:style-name="T593">Neteko galios nuo 2012-09-01.</text:span></text:p>
      <text:p text:style-name="P594"><text:span text:style-name="T595">Straipsnio pakeitimai:</text:span></text:p>
      <text:p text:style-name="P596"><text:span text:style-name="T597">Nr.<text:s/></text:span><text:a xlink:href="http://www3.lrs.lt/cgi-bin/preps2?a=428497&amp;b=" office:target-frame-name="_top" xlink:show="replace"><text:span text:style-name="T598">XI-2103</text:span></text:a><text:span text:style-name="T599">, 2012-06-21, Žin., 2012,<text:s/></text:span><text:span text:style-name="T600">Nr. 78-4025 (2012-07-04)</text:span></text:p>
      <text:p text:style-name="P601"/>
      <text:p text:style-name="P602"><text:span text:style-name="T603">TREČIASIS</text:span><text:span text:style-name="T604"><text:s/>SKIRSNIS</text:span></text:p>
      <text:p text:style-name="P605"><text:span text:style-name="T606">DIDMENINĖS IR MAŽMENINĖS PREKYBOS ALKOHOLIO PRODUKTAIS VALSTYBINIS REGLAMENTAVIMAS</text:span></text:p>
      <text:p text:style-name="P607"/>
      <text:p text:style-name="P608"><text:span text:style-name="T609">16</text:span><text:span text:style-name="T610"><text:s/>straipsnis.<text:s/></text:span><text:span text:style-name="T611">Didmeninės ir mažmeninės prekybos alkoholio produktais licencijos</text:span></text:p>
      <text:p text:style-name="P612"><text:span text:style-name="T613">1</text:span><text:span text:style-name="T614">. Didmenine prekyba alkoholio<text:s/></text:span><text:span text:style-name="T615">produktais leidžiama verstis tik įmonėms, turinčioms licencijas verstis didmenine prekyba jais. Licencijas ir jų dublikatus išduoda, papildo, rekvizitus patikslina Narkotikų, tabako ir alkoholio kontrolės departamentas.</text:span><text:span text:style-name="T616"><text:s/></text:span><text:span text:style-name="T617">Licencijos išduodamos neterminuotam<text:s/></text:span><text:span text:style-name="T618">laikui. Už licencijų išdavimą, papildymą, rekvizitų patikslinimą ir licencijų dublikatų išdavimą imama valstybės rinkliava Lietuvos Respublikos rinkliavų įstatymo ir Lietuvos Respublikos Vyriausybės nustatyta tvarka.</text:span><text:span text:style-name="T619"><text:s/></text:span><text:span text:style-name="T620">Licencijose verstis didmenine prekyba a</text:span><text:span text:style-name="T621">lkoholio produktais, be kita ko, turi būti įrašyti leidžiami parduoti alkoholio produktai, nurodytos alkoholinių gėrimų grupės, taip pat alkoholinių gėrimų prekybos ir laikymo vieta.</text:span></text:p>
      <text:p text:style-name="P622"><text:span text:style-name="T623">2</text:span><text:span text:style-name="T624">. Įmonės, turinčios licencijas gaminti alkoholio produktus, turi tei</text:span><text:span text:style-name="T625">sę verstis ir didmenine prekyba savo pagamintais produktais.<text:s/></text:span></text:p>
      <text:p text:style-name="P626"><text:span text:style-name="T627">3</text:span><text:span text:style-name="T628">. Mažmenine prekyba alkoholiniais gėrimais leidžiama verstis tik turint licenciją verstis mažmenine prekyba alkoholiniais gėrimais. Licencijas ir jų dublikatus išduoda, papildo, rekvizitus<text:s/></text:span><text:span text:style-name="T629">patikslina atitinkamos savivaldybės vykdomoji institucija. Licencijos verstis sezonine mažmenine prekyba alumi, alaus mišiniais su nealkoholiniais gėrimais, natūralios fermentacijos sidru, kurio tūrinė etilo alkoholio koncentracija neviršija 7,5 procento,<text:s/></text:span><text:span text:style-name="T630">ir alkoholiniais gėrimais, kurių tūrinė etilo alkoholio koncentracija neviršija 22 procentų, kurortuose ir kitose savivaldybių tarybų nustatytose poilsio bei turizmo teritorijose išduodamos įmonėms, Europos juridiniams asmenims ir jų filialams savivaldybių</text:span><text:span text:style-name="T631"><text:s/>tarybų nustatyto kurortinio, poilsio bei turizmo sezono laikotarpiui. Vienkartinės licencijos verstis mažmenine prekyba natūralios fermentacijos alkoholiniais gėrimais, kurių tūrinė etilo alkoholio koncentracija neviršija 13 procentų, parodose, natūralios</text:span><text:span text:style-name="T632"><text:s/>fermentacijos alkoholiniais gėrimais, kurių tūrinė etilo alkoholio koncentracija neviršija 6 procentų, masiniuose renginiuose ir mugėse, taip pat verstis mažmenine prekyba visais alkoholiniais gėrimais parodose ir mugėse, vykstančiose stacionariuose pasta</text:span><text:span text:style-name="T633">tuose, išduodamos teisę verstis mažmenine prekyba atitinkamų grupių alkoholiniais gėrimais turinčioms įmonėms, Europos juridiniams asmenims ir jų filialams ne ilgesniam kaip renginio trukmės laikui. Kitos licencijos verstis mažmenine prekyba alkoholiniais<text:s/></text:span><text:span text:style-name="T634">gėrimais išduodamos įmonėms, Europos juridiniams asmenims ir jų filialams neterminuotam laikui. Už licencijų išdavimą, papildymą, rekvizitų patikslinimą ir licencijų dublikatų išdavimą imama valstybės rinkliava Lietuvos Respublikos rinkliavų įstatymo ir Li</text:span><text:span text:style-name="T635">etuvos Respublikos Vyriausybės nustatyta tvarka</text:span><text:span text:style-name="T636">.</text:span></text:p>
      <text:p text:style-name="P637"><text:span text:style-name="T638">4</text:span><text:span text:style-name="T639">. Įmonėms,<text:s/></text:span><text:span text:style-name="T640">Europos juridiniams asmenims ar jų filialams,<text:s/></text:span><text:span text:style-name="T641">norintiems verstis mažmenine prekyba alkoholiniais gėrimais mažmeninės prekybos ir viešojo maitinimo vietose, įrengtose daugiabučiuose gyvenamuos</text:span><text:span text:style-name="T642">iuose namuose, licencijos išduodamos, jeigu šios įmonės,<text:s/></text:span><text:span text:style-name="T643">Europos juridiniai asmenys ar jų filialai</text:span><text:span text:style-name="T644"><text:s/>pateikia Lietuvos Respublikos Vyriausybės nustatyta tvarka daugiabučio gyvenamojo namo gyvenamosios paskirties patalpų savininkų ir neprivatizuotų butų nuomi</text:span><text:span text:style-name="T645">ninkų daugumos sutikimą (sutikimą pasirašantys asmenys gali jame nurodyti prekybos alkoholiniais gėrimais laiką).</text:span></text:p>
      <text:p text:style-name="P646">Straipsnio dalies pakeitimai:</text:p>
      <text:p text:style-name="P647"><text:span text:style-name="T648">Nr.<text:s/></text:span><text:a xlink:href="https://www.e-tar.lt/portal/legalAct.html?documentId=ea92a1f0757111e4805fa6cb12e2ef99" office:target-frame-name="_top" xlink:show="replace"><text:span text:style-name="T649">XII-1337</text:span></text:a><text:span text:style-name="T650">,<text:s/></text:span><text:span text:style-name="T651">2014-11-18, paskelbta TAR 2014-11-26, i. k. 2014-17991</text:span></text:p>
      <text:p text:style-name="Normal"/>
      <text:p text:style-name="P652"><text:span text:style-name="T653">5</text:span><text:span text:style-name="T654">. Mažmeninės prekybos alkoholiniais gėrimais licencijų išdavimo tvarką nustato ir visuomenės informavimo priemonėse skelbia savivaldybės taryba. Licencijų išdavimo savivaldybėse veiksmus<text:s/></text:span><text:span text:style-name="T655">koordinuoja ir jų stebėseną atlieka Narkotikų, tabako ir alkoholio kontrolės departamentas.</text:span></text:p>
      <text:p text:style-name="P656"><text:span text:style-name="T657">6</text:span><text:span text:style-name="T658">. Licencijose verstis mažmenine prekyba alkoholiniais gėrimais, be kita ko, turi būti įrašytos leidžiamų parduoti alkoholinių gėrimų grupės, taip pat alkoholin</text:span><text:span text:style-name="T659">ių gėrimų prekybos ir laikymo vieta.</text:span></text:p>
      <text:p text:style-name="P660"><text:span text:style-name="T661">7</text:span><text:span text:style-name="T662">. Didmeninės ir mažmeninės prekybos alkoholio produktais licencijavimo taisykles, remdamasi šiuo Įstatymu, Civiliniu kodeksu ir Europos Sąjungos teisės reikalavimais, nustato Lietuvos Respublikos Vyriausybė.</text:span></text:p>
      <text:p text:style-name="P663">Straipsnio pakeitimai:</text:p>
      <text:p text:style-name="P664"><text:span text:style-name="T665">Nr.<text:s/></text:span><text:a xlink:href="http://www3.lrs.lt/cgi-bin/preps2?a=301361&amp;b=" office:target-frame-name="_top" xlink:show="replace"><text:span text:style-name="T666">X-1198</text:span></text:a><text:span text:style-name="T667">, 2007-06-21, Žin., 2007, Nr. 77-3041 (2007-07-12)</text:span></text:p>
      <text:p text:style-name="Normal"><text:span text:style-name="T668">Nr.<text:s/></text:span><text:a xlink:href="http://www3.lrs.lt/cgi-bin/preps2?a=329199&amp;b=" office:target-frame-name="_top" xlink:show="replace"><text:span text:style-name="T669">X-1750</text:span></text:a><text:span text:style-name="T670">, 2008-10-14, Žin., 2008, Nr. 123-4660 (20</text:span><text:span text:style-name="T671">08-10-25)</text:span></text:p>
      <text:p text:style-name="P672"><text:span text:style-name="T673">Nr.<text:s/></text:span><text:a xlink:href="http://www3.lrs.lt/cgi-bin/preps2?a=387715&amp;b=" office:target-frame-name="_top" xlink:show="replace"><text:span text:style-name="T674">XI-1179</text:span></text:a><text:span text:style-name="T675">, 2010-11-30, Žin., 2010, Nr. 145-7432 (2010-12-11)</text:span></text:p>
      <text:p text:style-name="P676"><text:span text:style-name="T677">Nr.<text:s/></text:span><text:a xlink:href="http://www3.lrs.lt/cgi-bin/preps2?a=428497&amp;b=" office:target-frame-name="_top" xlink:show="replace"><text:span text:style-name="T678">XI-2103</text:span></text:a><text:span text:style-name="T679">, 2012-06-21, Žin., 2012, Nr. 78-4025 (2012-07-0</text:span><text:span text:style-name="T680">4)</text:span></text:p>
      <text:p text:style-name="P681"><text:span text:style-name="T682">Nr.<text:s/></text:span><text:a xlink:href="http://www3.lrs.lt/cgi-bin/preps2?a=473951&amp;b=" office:target-frame-name="_top" xlink:show="replace"><text:span text:style-name="T683">XII-934</text:span></text:a><text:span text:style-name="T684">, 2014-06-12, paskelbta TAR 2014-06-19 i. k. 2014-07836<text:s/></text:span></text:p>
      <text:p text:style-name="P685"/>
      <text:p text:style-name="P686"><text:span text:style-name="T687">17</text:span><text:span text:style-name="T688"><text:s/>straipsnis.<text:s/></text:span><text:span text:style-name="T689">Alkoholio produktų pardavimo, įsigijimo, laikymo ir gabenimo reikalavimai<text:s/></text:span></text:p>
      <text:p text:style-name="P690">Pakeistas straipsnio<text:s/>pavadinimas:</text:p>
      <text:p text:style-name="P691"><text:span text:style-name="T692">Nr.<text:s/></text:span><text:a xlink:href="https://www.e-tar.lt/portal/legalAct.html?documentId=6d54fa70043d11e588da8908dfa91cac" office:target-frame-name="_top" xlink:show="replace"><text:span text:style-name="T693">XII-1737</text:span></text:a><text:span text:style-name="T694">, 2015-05-21, paskelbta TAR 2015-05-27, i. k. 2015-08129</text:span></text:p>
      <text:p text:style-name="Normal"/>
      <text:p text:style-name="P695"><text:span text:style-name="T696">1</text:span><text:span text:style-name="T697">. Lietuvos Respublikoje parduoti draudžiama:</text:span></text:p>
      <text:p text:style-name="P698"><text:span text:style-name="T699">1</text:span><text:span text:style-name="T700">) alkoholio produktus be</text:span><text:span text:style-name="T701"><text:s/>Lietuvos Respublikos Vyriausybės ar jos įgaliotos institucijos nustatyta tvarka išduotų alkoholio produktų atitiktį patvirtinančių dokumentų;</text:span></text:p>
      <text:p text:style-name="P702"><text:span text:style-name="T703">2</text:span><text:span text:style-name="T704">) alkoholio produktus, kurie neįrašyti į licencijas juos gaminti, importuoti, parduoti, ir alkoholio produkt</text:span><text:span text:style-name="T705">us neturint juridinę galią turinčių privalomų tų produktų įsigijimo arba gabenimo dokumentų;</text:span></text:p>
      <text:p text:style-name="P706"><text:span text:style-name="T707">3</text:span><text:span text:style-name="T708">) alkoholinius gėrimus (išskyrus alų,</text:span><text:span text:style-name="T709"><text:s/></text:span><text:span text:style-name="T710">alaus mišinius su nealkoholiniais gėrimais</text:span><text:span text:style-name="T711"><text:s/></text:span><text:span text:style-name="T712">ir natūralios fermentacijos sidrą, kurio tūrinė etilo alkoholio koncentracija</text:span><text:span text:style-name="T713"><text:s/>neviršija 7,5 procento), nepaženklintus Lietuvos Respublikos Vyriausybės nustatyta tvarka specialiais ženklais – banderolėmis;</text:span></text:p>
      <text:p text:style-name="P714"><text:span text:style-name="T715">4</text:span><text:span text:style-name="T716">) alkoholinius gėrimus, kurie pagaminti naudojant ne žemės ūkio kilmės etilo alkoholį;</text:span></text:p>
      <text:p text:style-name="P717"><text:span text:style-name="T718">5</text:span><text:span text:style-name="T719">) alkoholio produktus, kurių sa</text:span><text:span text:style-name="T720">ugos ir (ar)</text:span><text:span text:style-name="T721"><text:s/></text:span><text:span text:style-name="T722">kokybės rodikliai neatitinka Lietuvos Respublikoje galiojančių reikalavimų;<text:s/></text:span></text:p>
      <text:p text:style-name="P723"><text:span text:style-name="T724">6</text:span><text:span text:style-name="T725">) alkoholinius gėrimus, kurių ženklinimas neatitinka Lietuvos Respublikoje galiojančių reikalavimų;<text:s/></text:span></text:p>
      <text:p text:style-name="P726"><text:span text:style-name="T727">7</text:span><text:span text:style-name="T728">) falsifikuotus alkoholio produktus;</text:span></text:p>
      <text:p text:style-name="P729"><text:span text:style-name="T730">8</text:span><text:span text:style-name="T731">) naminius<text:s/></text:span><text:span text:style-name="T732">alkoholinius gėrimus;</text:span></text:p>
      <text:p text:style-name="P733"><text:span text:style-name="T734">9</text:span><text:span text:style-name="T735">) etilo alkoholį fiziniams asmenims, išskyrus nedenatūruotą žemės ūkio kilmės etilo alkoholį, parduodamą fiziniams asmenims vaistinėse Lietuvos Respublikos sveikatos apsaugos ministerijos (toliau – Sveikatos apsaugos ministerija)</text:span><text:span text:style-name="T736"><text:s/>nustatyta tvarka;</text:span></text:p>
      <text:p text:style-name="P737"><text:span text:style-name="T738">10</text:span><text:span text:style-name="T739">) kontrabandinius alkoholio produktus;</text:span></text:p>
      <text:p text:style-name="P740"><text:span text:style-name="T741">11</text:span><text:span text:style-name="T742">) alkoholio produktus neturint Lietuvos Respublikos Vyriausybės nustatyta tvarka išduotos licencijos;</text:span></text:p>
      <text:p text:style-name="P743"><text:span text:style-name="T744">12</text:span><text:span text:style-name="T745">) alkoholio produktus neturint prekybos (sandėliavimo) vietoje juridinę galią<text:s/></text:span><text:span text:style-name="T746">turinčių privalomų tų produktų įsigijimo arba gabenimo dokumentų egzemplioriaus.</text:span></text:p>
      <text:p text:style-name="P747"><text:span text:style-name="T748">2</text:span><text:span text:style-name="T749">. Įmonėms, Europos juridiniams asmenims ir jų filialams, užsienio juridinių asmenų atstovybėms Lietuvos Respublikoje laikyti, gabenti Lietuvos Respublikoje draudžiama:</text:span></text:p>
      <text:p text:style-name="P750"><text:span text:style-name="T751">1</text:span><text:span text:style-name="T752">) alkoholio produktus be Lietuvos Respublikos Vyriausybės ar jos įgaliotos institucijos nustatyta tvarka išduotų alkoholio produktų atitiktį patvirtinančių dokumentų;</text:span></text:p>
      <text:p text:style-name="P753"><text:span text:style-name="T754">2</text:span><text:span text:style-name="T755">) alkoholio produktus, kurie neįrašyti į licencijas juos gaminti, importuoti, par</text:span><text:span text:style-name="T756">duoti, ir alkoholio produktus neturint juridinę galią turinčių privalomų tų produktų įsigijimo arba gabenimo dokumentų;</text:span></text:p>
      <text:p text:style-name="P757"><text:span text:style-name="T758">3</text:span><text:span text:style-name="T759">) alkoholinius gėrimus (išskyrus alų,</text:span><text:span text:style-name="T760"><text:s/></text:span><text:span text:style-name="T761">alaus mišinius su nealkoholiniais gėrimais</text:span><text:span text:style-name="T762"><text:s/></text:span><text:span text:style-name="T763">ir natūralios fermentacijos sidrą, kurio tūrinė et</text:span><text:span text:style-name="T764">ilo alkoholio koncentracija neviršija 8,5 procento), nepaženklintus Lietuvos Respublikos Vyriausybės nustatyta tvarka specialiais ženklais – banderolėmis;</text:span></text:p>
      <text:p text:style-name="P765"><text:span text:style-name="T766">4</text:span><text:span text:style-name="T767">) alkoholinius gėrimus, kurie pagaminti naudojant ne žemės ūkio kilmės etilo alkoholį;</text:span></text:p>
      <text:p text:style-name="P768"><text:span text:style-name="T769">5</text:span><text:span text:style-name="T770">) al</text:span><text:span text:style-name="T771">koholinius gėrimus, kurių ženklinimas neatitinka Lietuvos Respublikoje galiojančių reikalavimų;<text:s/></text:span></text:p>
      <text:p text:style-name="P772"><text:span text:style-name="T773">6</text:span><text:span text:style-name="T774">) falsifikuotus alkoholio produktus;</text:span></text:p>
      <text:p text:style-name="P775"><text:span text:style-name="T776">7</text:span><text:span text:style-name="T777">) naminius alkoholinius gėrimus;</text:span></text:p>
      <text:p text:style-name="P778"><text:span text:style-name="T779">8</text:span><text:span text:style-name="T780">) kontrabandinius alkoholio produktus;</text:span></text:p>
      <text:p text:style-name="P781"><text:span text:style-name="T782">9</text:span><text:span text:style-name="T783">) alkoholio produktus,<text:s/></text:span><text:span text:style-name="T784">neturint Lietuvos Respublikos Vyriausybės nustatyta tvarka išduotos alkoholio produktų gamybos, importo, didmeninės ar mažmeninės prekybos licencijos, išskyrus šio straipsnio 3 dalyje nustatytus atvejus;</text:span></text:p>
      <text:p text:style-name="P785"><text:span text:style-name="T786">10</text:span><text:span text:style-name="T787">) alkoholio produktus neturint prekybos (sandė</text:span><text:span text:style-name="T788">liavimo) vietoje ir (ar) jų gabenimo metu juridinę galią turinčių privalomų tų produktų įsigijimo arba gabenimo dokumentų egzemplioriaus;</text:span></text:p>
      <text:p text:style-name="P789"><text:span text:style-name="T790">11</text:span><text:span text:style-name="T791">) alkoholinius gėrimus atidarytoje pakuotėje automobilių salonuose.</text:span></text:p>
      <text:p text:style-name="P792"><text:span text:style-name="T793">3</text:span><text:span text:style-name="T794">. Šio straipsnio 2 dalies 9 punkte<text:s/></text:span><text:span text:style-name="T795">nustatyti reikalavimai netaikomi:</text:span></text:p>
      <text:p text:style-name="P796"><text:span text:style-name="T797">1</text:span><text:span text:style-name="T798">) alkoholiniams gėrimams, kuriuos laiko ir gabena įmonės, naudojančios šiuos gėrimus kaip maisto produktų žaliavą, taip pat įmonės, Europos juridiniai asmenys ir jų filialai, užsienio juridinių asmenų atstovybės Lietuvo</text:span><text:span text:style-name="T799">s Respublikoje, įsigiję Lietuvos Respublikos Vyriausybės ar jos įgaliotos institucijos nustatyta tvarka alkoholinius gėrimus reprezentacinėms reikmėms;</text:span></text:p>
      <text:p text:style-name="P800"><text:span text:style-name="T801">2</text:span><text:span text:style-name="T802">) etilo alkoholiui, kurį laiko ir gabena įmonės, turinčios licencijas importuoti žemės ūkio kilmės<text:s/></text:span><text:span text:style-name="T803">etilo alkoholį;</text:span></text:p>
      <text:p text:style-name="P804"><text:span text:style-name="T805">3</text:span><text:span text:style-name="T806">) žaliavoms, kurias laiko ir gabena įmonės, turinčios licencijas gaminti alkoholio produktus, taip pat įmonės, naudojančios sidro, vynuogių, vaisių ir uogų vyno žaliavas actui gaminti;</text:span></text:p>
      <text:p text:style-name="P807"><text:span text:style-name="T808">4</text:span><text:span text:style-name="T809">) alkoholiniams tirpalams, kuriuos laiko ir g</text:span><text:span text:style-name="T810">abena įmonės, naudojančios alkoholinius tirpalus gamybos reikmėms, taip pat įmonės, kurios verčiasi mažmenine prekyba alkoholiniais tirpalais, supilstytais į ne didesnę negu 20 mililitrų vienkartinę tarą;</text:span></text:p>
      <text:p text:style-name="P811"><text:span text:style-name="T812">5</text:span><text:span text:style-name="T813">) alkoholio produktams, kuriuos, turėdami juri</text:span><text:span text:style-name="T814">dinę galią turinčius privalomus tų produktų įsigijimo arba gabenimo dokumentus, laiko ar gabena transportavimo paslaugas teikiantys asmenys, kitų Europos ekonominės erdvės valstybių ir Turkijos ūkio subjektai;</text:span></text:p>
      <text:p text:style-name="P815"><text:span text:style-name="T816">6</text:span><text:span text:style-name="T817">) alkoholiniams gėrimams, kuriuos laiko i</text:span><text:span text:style-name="T818">r gabena laivų valdytojai ir orlaivių savininkai (ar naudotojai), tiekiantys alkoholinius gėrimus kaip atsargas savo laivams ar orlaiviams, vežantiems keleivius tarptautiniais maršrutais;</text:span></text:p>
      <text:p text:style-name="P819"><text:span text:style-name="T820">7</text:span><text:span text:style-name="T821">) etilo alkoholiui, naudojamam gamybos (įskaitant biodegalų arb</text:span><text:span text:style-name="T822">a standartus ar teisės aktų nustatytus reikalavimus atitinkančių degalų mišinių gamybą, kuriai naudojamas nedenatūruotas dehidratuotas ir dehidratuotas denatūruotas etilo alkoholis, ir atvejus, kai naudojant etilo alkoholį gamybos operacijų metu jis virsta</text:span><text:span text:style-name="T823"><text:s/>kitu alkoholio produktu, kuris visas sunaudojamas kito galutinio ne alkoholio produkto gamybai), taip pat techninėms, medicinos, veterinarijos reikmėms arba mokslo ir tyrimo darbams, kurį įsigyja, laiko, gabena ir naudoja įmonės, Europos juridiniai asmeny</text:span><text:span text:style-name="T824">s ir jų filialai, turintys Lietuvos Respublikos Vyriausybės nustatyta tvarka išduotus leidimus, išskyrus Lietuvos Respublikos Vyriausybės nustatytus atvejus, kai leidimai nėra privalomi. Už leidimo pirkti nedenatūruoto etilo alkoholio, leidimo pirkti ir (a</text:span><text:span text:style-name="T825">r) naudoti denatūruotą etilo alkoholį išdavimą imama valstybės rinkliava Lietuvos Respublikos rinkliavų įstatymo ir Lietuvos Respublikos Vyriausybės nustatyta tvarka.</text:span></text:p>
      <text:p text:style-name="P826"><text:span text:style-name="T827">4</text:span><text:span text:style-name="T828">. Fiziniams asmenims draudžiama Lietuvos Respublikoje įsigyti alkoholinius gėrimus</text:span><text:span text:style-name="T829">, teisės aktų nustatyta tvarka nepaženklintus specialiais ženklais – banderolėmis. Fiziniams asmenims draudžiama vartoti, laikyti ir gabenti alkoholio produktus atidarytoje pakuotėje automobilių salonuose, išskyrus autotransporto priemones, kurių salonas y</text:span><text:span text:style-name="T830">ra stacionariai atskirtas nuo vairuotojo vietos. Fiziniams asmenims, turintiems verslo liudijimą, suteikiantį teisę verstis išvežiojamąja prekyba maisto produktais, ir vykdantiems verslo liudijime numatytą veiklą, draudžiama jų darbo metu specialiai šiai p</text:span><text:span text:style-name="T831">rekybai pritaikytose automobilinėse parduotuvėse laikyti ir gabenti alkoholio produktus, taip pat taksi vairuotojams jų darbo metu draudžiama taksi automobiliuose laikyti ir gabenti alkoholio produktus. Fiziniams asmenims taikomą alkoholio produktų laikymo</text:span><text:span text:style-name="T832"><text:s/>ir gabenimo tvarką nustato Lietuvos Respublikos Vyriausybė ar jos įgaliota institucija.</text:span></text:p>
      <text:p text:style-name="P833">Straipsnio dalies pakeitimai:</text:p>
      <text:p text:style-name="P834"><text:span text:style-name="T835">Nr.<text:s/></text:span><text:a xlink:href="https://www.e-tar.lt/portal/legalAct.html?documentId=6d54fa70043d11e588da8908dfa91cac" office:target-frame-name="_top" xlink:show="replace"><text:span text:style-name="T836">XII-1737</text:span></text:a><text:span text:style-name="T837">, 2015-05-21, paskelbta TAR</text:span><text:span text:style-name="T838"><text:s/>2015-05-27, i. k. 2015-08129</text:span></text:p>
      <text:p text:style-name="Normal"/>
      <text:p text:style-name="P839"><text:span text:style-name="T840">5</text:span><text:span text:style-name="T841">. Įmonėms, turinčioms licencijas gaminti alkoholio produktus, verstis didmenine prekyba jais, taip pat įmonėms, Europos juridiniams asmenims ir jų filialams, turintiems licencijas verstis mažmenine prekyba alkoholiniais<text:s/></text:span><text:span text:style-name="T842">gėrimais, draudžiama įgalioti kitus asmenis verstis licencijose nurodyta veikla ar pagal sutartį perduoti kitiems asmenims šią teisę.</text:span></text:p>
      <text:p text:style-name="P843"><text:span text:style-name="T844">6</text:span><text:span text:style-name="T845">. Įmonėms, turinčioms licencijas verstis didmenine prekyba alkoholiniais gėrimais, Lietuvos Respublikoje leidžiama ju</text:span><text:span text:style-name="T846">os įsigyti tik iš įmonių, turinčių licencijas gaminti alkoholinius gėrimus, licencijas verstis didmenine prekyba jais, o parduoti – įmonėms, kurios turi licencijas verstis didmenine ar mažmenine prekyba jais, Europos juridiniams asmenims ir jų filialams, t</text:span><text:span text:style-name="T847">urintiems licencijas verstis mažmenine prekyba alkoholiniais gėrimais, taip pat Lietuvos Respublikos Vyriausybės ar jos įgaliotos institucijos nustatyta tvarka įmonėms, Europos juridiniams asmenims ir jų filialams, užsienio juridinių asmenų atstovybėms Lie</text:span><text:span text:style-name="T848">tuvos Respublikoje, perkantiems alkoholinius gėrimus reprezentacinėms reikmėms, laivų valdytojams ir orlaivių savininkams (ar naudotojams), tiekiantiems alkoholinius gėrimus kaip atsargas savo laivams ar orlaiviams, vežantiems keleivius tarptautiniais marš</text:span><text:span text:style-name="T849">rutais, įmonėms, naudojančioms alkoholinius gėrimus kaip maisto produktų žaliavą, kitų Europos ekonominės erdvės valstybių, Turkijos ūkio subjektams ir užsienio valstybių diplomatinėms atstovybėms, konsulinėms įstaigoms ir tarptautinių organizacijų atstovy</text:span><text:span text:style-name="T850">bėms, akredituotoms Lietuvos Respublikos užsienio reikalų ministerijoje. Įmonėms, turinčioms licencijas verstis didmenine prekyba alkoholiniais gėrimais, Lietuvos Respublikoje reprezentacinėms reikmėms taip pat leidžiama iš licencijas verstis mažmenine pre</text:span><text:span text:style-name="T851">kyba alkoholiniais gėrimais turinčių įmonių, Europos juridinių asmenų ir jų filialų įsigyti tų grupių alkoholinių gėrimų, kuriais prekiauti joms teisės nesuteikia jų turima licencija</text:span><text:span text:style-name="T852">.</text:span></text:p>
      <text:p text:style-name="P853"><text:span text:style-name="T854">7</text:span><text:span text:style-name="T855">. Licencijas</text:span><text:span text:style-name="T856"><text:s/></text:span><text:span text:style-name="T857">verstis mažmenine prekyba alkoholiniais gėrimais<text:s/></text:span><text:span text:style-name="T858">turinčioms įmonėms, Europos juridiniams asmenims ir jų filialams</text:span><text:span text:style-name="T859"><text:s/></text:span><text:span text:style-name="T860">Lietuvos Respublikoje leidžiama įsigyti alkoholinius gėrimus</text:span><text:span text:style-name="T861"><text:s/></text:span><text:span text:style-name="T862">tik iš įmonių, turinčių licencijas gaminti alkoholinius gėrimus arba licencijas verstis didmenine prekyba jais, o parduoti – fizin</text:span><text:span text:style-name="T863">iams asmenims, taip pat Lietuvos Respublikos Vyriausybės ar jos įgaliotos institucijos nustatyta tvarka įmonėms, Europos juridiniams asmenims ir jų filialams, užsienio juridinių asmenų atstovybėms Lietuvos Respublikoje, perkantiems alkoholinius gėrimus rep</text:span><text:span text:style-name="T864">rezentacinėms reikmėms,</text:span><text:span text:style-name="T865"><text:s/></text:span><text:span text:style-name="T866">įmonėms, naudojančioms</text:span><text:span text:style-name="T867"><text:s/></text:span><text:span text:style-name="T868">alkoholinius gėrimus kaip maisto produktų žaliavą,</text:span><text:span text:style-name="T869"><text:s/>ir užsienio valstybių diplomatinėms atstovybėms, konsulinėms įstaigoms ir tarptautinių organizacijų atstovybėms, akredituotoms Lietuvos Respublikos užsienio r</text:span><text:span text:style-name="T870">eikalų ministerijoje. Licencijas verstis mažmenine prekyba alkoholiniais gėrimais turinčioms įmonėms, Europos juridiniams asmenims ir jų filialams taip pat leidžiama Lietuvos Respublikoje reprezentacinėms reikmėms iš licencijas verstis mažmenine prekyba al</text:span><text:span text:style-name="T871">koholiniais gėrimais turinčių įmonių, Europos juridinių asmenų ir jų filialų</text:span><text:span text:style-name="T872"><text:s/></text:span><text:span text:style-name="T873">įsigyti tų grupių alkoholinių gėrimų, kuriais prekiauti jiems teisės nesuteikia jų turima licencija.</text:span></text:p>
      <text:p text:style-name="P874"><text:span text:style-name="T875">8</text:span><text:span text:style-name="T876">.</text:span><text:span text:style-name="T877"><text:s/></text:span><text:span text:style-name="T878">Įmonėms, turinčioms licencijas gaminti alkoholinius gėrimus, leidžiama<text:s/></text:span><text:span text:style-name="T879">juos parduoti:</text:span></text:p>
      <text:p text:style-name="P880"><text:span text:style-name="T881">1</text:span><text:span text:style-name="T882">) įmonėms, turinčioms licencijas verstis didmenine ar mažmenine prekyba alkoholiniais gėrimais, Europos juridiniams asmenims ir jų filialams, turintiems licencijas verstis mažmenine prekyba alkoholiniais gėrimais</text:span><text:span text:style-name="T883">;</text:span></text:p>
      <text:p text:style-name="P884"><text:span text:style-name="T885">2</text:span><text:span text:style-name="T886">) įmonėms, naudojan</text:span><text:span text:style-name="T887">čioms šiuos gėrimus kaip maisto produktų žaliavą;</text:span></text:p>
      <text:p text:style-name="P888"><text:span text:style-name="T889">3</text:span><text:span text:style-name="T890">) Lietuvos Respublikos Vyriausybės ar jos įgaliotos institucijos nustatyta tvarka įmonėms, Europos juridiniams asmenims ir jų filialams, užsienio juridinių asmenų atstovybėms Lietuvos Respublikoje, per</text:span><text:span text:style-name="T891">kantiems alkoholinius gėrimus reprezentacinėms reikmėms, ir užsienio valstybių diplomatinėms atstovybėms, konsulinėms įstaigoms ir tarptautinių organizacijų atstovybėms, akredituotoms Lietuvos Respublikos užsienio reikalų ministerijoje;</text:span></text:p>
      <text:p text:style-name="P892"><text:span text:style-name="T893">4</text:span><text:span text:style-name="T894">) kitų Europos</text:span><text:span text:style-name="T895"><text:s/>ekonominės erdvės valstybių ir Turkijos ūkio subjektams;</text:span></text:p>
      <text:p text:style-name="P896"><text:span text:style-name="T897">5</text:span><text:span text:style-name="T898">) laivų valdytojams ir orlaivių savininkams (ar naudotojams), tiekiantiems alkoholinius gėrimus kaip atsargas savo laivams ar orlaiviams, vežantiems keleivius tarptautiniais maršrutais.</text:span></text:p>
      <text:p text:style-name="P899"><text:span text:style-name="T900">9</text:span><text:span text:style-name="T901">. Įmonėms, turinčioms licencijas gaminti etilo alkoholį arba verstis didmenine prekyba juo, leidžiama jį parduoti:</text:span></text:p>
      <text:p text:style-name="P902"><text:span text:style-name="T903">1</text:span><text:span text:style-name="T904">) Lietuvos Respublikos Vyriausybės nustatyta tvarka įmonėms, Europos juridiniams asmenims ir jų filialams, naudojantiems</text:span><text:span text:style-name="T905"><text:s/></text:span><text:span text:style-name="T906">etilo alkoholį<text:s/></text:span><text:span text:style-name="T907">gamybos, techninėms, medicinos, veterinarijos reikmėms, mokslo ir tyrimo darbams;</text:span></text:p>
      <text:p text:style-name="P908"><text:span text:style-name="T909">2</text:span><text:span text:style-name="T910">) įmonėms, turinčioms licencijas verstis didmenine prekyba juo;</text:span></text:p>
      <text:p text:style-name="P911"><text:span text:style-name="T912">3</text:span><text:span text:style-name="T913">) kitų Europos ekonominės erdvės valstybių ir Turkijos ūkio subjektams.</text:span></text:p>
      <text:p text:style-name="P914"><text:span text:style-name="T915">10</text:span><text:span text:style-name="T916">. Įmonėms, turinčiom</text:span><text:span text:style-name="T917">s licencijas gaminti žaliavas arba verstis didmenine prekyba jomis, leidžiama jas parduoti:</text:span></text:p>
      <text:p text:style-name="P918"><text:span text:style-name="T919">1</text:span><text:span text:style-name="T920">) įmonėms, turinčioms licencijas gaminti alkoholio produktus, licencijas verstis didmenine prekyba žaliavomis;</text:span></text:p>
      <text:p text:style-name="P921"><text:span text:style-name="T922">2</text:span><text:span text:style-name="T923">) įmonėms, naudojančioms sidro, vynuogių,<text:s/></text:span><text:span text:style-name="T924">vaisių ir uogų vyno žaliavas actui gaminti;</text:span></text:p>
      <text:p text:style-name="P925"><text:span text:style-name="T926">3</text:span><text:span text:style-name="T927">) kitų Europos ekonominės erdvės valstybių ir Turkijos ūkio subjektams.</text:span></text:p>
      <text:p text:style-name="P928"><text:span text:style-name="T929">11</text:span><text:span text:style-name="T930">. Įmonėms, turinčioms licencijas gaminti alkoholinius tirpalus arba verstis didmenine prekyba jais, leidžiama juos (supilstytus</text:span><text:span text:style-name="T931"><text:s/>į didesnę negu 20 mililitrų vienkartinę tarą) parduoti:</text:span></text:p>
      <text:p text:style-name="P932"><text:span text:style-name="T933">1</text:span><text:span text:style-name="T934">) įmonėms, naudojančioms alkoholinius tirpalus gamybos reikmėms;</text:span></text:p>
      <text:p text:style-name="P935"><text:span text:style-name="T936">2</text:span><text:span text:style-name="T937">) įmonėms, turinčioms licencijas verstis didmenine prekyba alkoholiniais tirpalais;</text:span></text:p>
      <text:p text:style-name="P938"><text:span text:style-name="T939">3</text:span><text:span text:style-name="T940">) kitų Europos ekonominės erdvės vals</text:span><text:span text:style-name="T941">tybių ir Turkijos ūkio subjektams.</text:span></text:p>
      <text:p text:style-name="P942"><text:span text:style-name="T943">12</text:span><text:span text:style-name="T944">. Įmonėms, turinčioms licencijas gaminti alkoholio produktus ir licencijas verstis didmenine prekyba jais, taip pat leidžiama šiuos produktus ir eksportuoti.</text:span></text:p>
      <text:p text:style-name="P945"><text:span text:style-name="T946">13</text:span><text:span text:style-name="T947">. Įmonėms, Europos juridiniams asmenims ir jų fil</text:span><text:span text:style-name="T948">ialams,</text:span><text:span text:style-name="T949"><text:s/></text:span><text:span text:style-name="T950">nustatyta tvarka įsigijusiems etilo alkoholio gamybos, techninėms, medicinos, veterinarijos reikmėms arba mokslo ir tyrimo darbams, draudžiama jį naudoti ne pagal paskirtį.</text:span></text:p>
      <text:p text:style-name="P951"><text:span text:style-name="T952">14</text:span><text:span text:style-name="T953">. Turgavietes administruojantys fiziniai asmenys, Lietuvos Respubliko</text:span><text:span text:style-name="T954">je įsteigtų juridinių asmenų</text:span><text:span text:style-name="T955"><text:s/></text:span><text:span text:style-name="T956">vadovai, užsienio juridinių asmenų ar jų filialų vadovai arba jų įgalioti asmenys turi vykdyti jų administruojamų turgaviečių stebėseną (imtis visų teisinių ir organizacinių priemonių), siekdami, kad jų administruojamoje turgav</text:span><text:span text:style-name="T957">ietėje nebūtų prekiaujama alkoholiniais gėrimais ir (ar) jie nebūtų gabenami, laikomi neturint licencijos verstis mažmenine prekyba alkoholiniais gėrimais. Turgavietes administruojantys fiziniai asmenys, Lietuvos Respublikoje įsteigtų juridinių asmenų vado</text:span><text:span text:style-name="T958">vai, užsienio juridinių asmenų ar jų filialų vadovai arba jų įgalioti asmenys, pastebėję arba įtarę, kad jų administruojamoje turgavietėje Lietuvos Respublikoje įsteigtas juridinis asmuo, užsienio juridinis asmuo ar jo filialas arba fizinis asmuo prekiauja</text:span><text:span text:style-name="T959"><text:s/>alkoholiniais gėrimais ir (ar) juos gabena, laiko, neturėdamas licencijos verstis mažmenine prekyba alkoholiniais gėrimais, privalo nedelsdami, bet ne vėliau kaip tą pačią administruojamos turgavietės darbo dieną, pranešti apie tai policijai.</text:span></text:p>
      <text:p text:style-name="P960">Papildyta straipsnio dalimi:</text:p>
      <text:p text:style-name="P961"><text:span text:style-name="T962">Nr.<text:s/></text:span><text:a xlink:href="https://www.e-tar.lt/portal/legalAct.html?documentId=4c1396e090da11e4bb408baba2bdddf3" office:target-frame-name="_top" xlink:show="replace"><text:span text:style-name="T963">XII-1527</text:span></text:a><text:span text:style-name="T964">, 2014-12-23, paskelbta TAR 2014-12-31, i. k. 2014-21288</text:span></text:p>
      <text:p text:style-name="Normal"/>
      <text:p text:style-name="P965">Straipsnio pakeitimai:</text:p>
      <text:p text:style-name="P966"><text:span text:style-name="T967">Nr.<text:s/></text:span><text:a xlink:href="http://www3.lrs.lt/cgi-bin/preps2?a=245451&amp;b=" office:target-frame-name="_top" xlink:show="replace"><text:span text:style-name="T968">IX-2542</text:span></text:a><text:span text:style-name="T969">, 2004-11-04, Žin., 2004, Nr. 168-6174 (2004-11-20)</text:span></text:p>
      <text:p text:style-name="P970"><text:span text:style-name="T971">Nr.<text:s/></text:span><text:a xlink:href="http://www3.lrs.lt/cgi-bin/preps2?a=275595&amp;b=" office:target-frame-name="_top" xlink:show="replace"><text:span text:style-name="T972">X-571</text:span></text:a><text:span text:style-name="T973">, 2006-04-25, Žin., 2006, Nr. 53-1928 (2006-05-13)</text:span></text:p>
      <text:p text:style-name="P974"><text:span text:style-name="T975">Nr.<text:s/></text:span><text:a xlink:href="http://www3.lrs.lt/cgi-bin/preps2?a=301361&amp;b=" office:target-frame-name="_top" xlink:show="replace"><text:span text:style-name="T976">X-1198</text:span></text:a><text:span text:style-name="T977">, 2007-06-21, Žin., 2007, Nr. 77-3041 (2007-07-12)</text:span></text:p>
      <text:p text:style-name="Normal"><text:span text:style-name="T978">Nr.<text:s/></text:span><text:a xlink:href="http://www3.lrs.lt/cgi-bin/preps2?a=329199&amp;b=" office:target-frame-name="_top" xlink:show="replace"><text:span text:style-name="T979">X-1750</text:span></text:a><text:span text:style-name="T980">, 2008-10-14, Žin., 2008, Nr. 123-4660 (2008-10-25)</text:span></text:p>
      <text:p text:style-name="Normal"><text:span text:style-name="T981">Nr.<text:s/></text:span><text:a xlink:href="http://www3.lrs.lt/cgi-bin/preps2?a=361984&amp;b=" office:target-frame-name="_top" xlink:show="replace"><text:span text:style-name="T982">XI-572</text:span></text:a><text:span text:style-name="T983">, 2009-12-17, Žin., 2009, Nr. 154-6951 (2009-12-28)</text:span></text:p>
      <text:p text:style-name="P984"><text:span text:style-name="T985">Nr.<text:s/></text:span><text:a xlink:href="http://www3.lrs.lt/cgi-bin/preps2?a=428497&amp;b=" office:target-frame-name="_top" xlink:show="replace"><text:span text:style-name="T986">XI-2103</text:span></text:a><text:span text:style-name="T987">, 2012-06-21, Žin., 2012, Nr. 78-4025 (2012-07-04)</text:span></text:p>
      <text:p text:style-name="P988"><text:span text:style-name="T989">Nr.<text:s/></text:span><text:a xlink:href="http://www3.lrs.lt/cgi-bin/preps2?a=473951&amp;b=" office:target-frame-name="_top" xlink:show="replace"><text:span text:style-name="T990">XII-934</text:span></text:a><text:span text:style-name="T991">, 2014-06-12, paskelbta TAR 2014-06-19 i. k. 2014-07836<text:s/></text:span></text:p>
      <text:p text:style-name="P992"/>
      <text:p text:style-name="P993"><text:span text:style-name="T994">18</text:span><text:span text:style-name="T995"><text:s/>straipsnis.<text:s/></text:span><text:span text:style-name="T996">Mažmeninės prekybos alkoholiniais gėrimais tvarka</text:span></text:p>
      <text:p text:style-name="P997"><text:span text:style-name="T998">1</text:span><text:span text:style-name="T999">. Lietuvos Respublikoje prekiauti leidžiama:</text:span></text:p>
      <text:p text:style-name="P1000"><text:span text:style-name="T1001">1</text:span><text:span text:style-name="T1002">) alkoholiniais gėrimais –<text:s/></text:span><text:span text:style-name="T1003">stacionariosiose alkoholinių gėrimų parduotuvėse, stacionariųjų parduotuvių</text:span><text:span text:style-name="T1004"><text:s/></text:span><text:span text:style-name="T1005">alkoholinių gėrimų skyriuose, stacionariosiose viešojo maitinimo vietose, stacionariųjų degalinių, vykdant tik mažmeninės prekybos veiklą, ir kaimo gyvenamosiose vietovėse esančių<text:s/></text:span><text:span text:style-name="T1006">stacionariųjų parduotuvių</text:span><text:span text:style-name="T1007"><text:s/></text:span><text:span text:style-name="T1008">nespecializuotuose skyriuose, tarptautinio susisiekimo traukiniuose, siaurojo geležinkelio traukiniuose ir laivuose, kuriuose yra atskirai įrengtos viešojo maitinimo vietos, orlaiviuose, vežančiuose keleivius tarptautiniais maršru</text:span><text:span text:style-name="T1009">tais, parodose ir mugėse, vykstančiose stacionariuose pastatuose, viešbučių kambariuose įrengtuose minibaruose, taip pat specialiosiose prekybos vietose;</text:span></text:p>
      <text:p text:style-name="P1010"><text:span text:style-name="T1011">1 punkto redakcija nuo 2016-01-01:</text:span></text:p>
      <text:p text:style-name="P1012"><text:span text:style-name="T1013">1</text:span><text:span text:style-name="T1014">) alkoholiniais gėrimais – stacionariosiose alkoholinių gėrimų</text:span><text:span text:style-name="T1015"><text:s/>parduotuvėse, stacionariųjų parduotuvių alkoholinių gėrimų skyriuose, stacionariosiose viešojo maitinimo vietose, kaimo gyvenamosiose vietovėse esančių stacionariųjų parduotuvių nespecializuotuose skyriuose, tarptautinio susisiekimo traukiniuose, siaurojo</text:span><text:span text:style-name="T1016"><text:s/>geležinkelio traukiniuose ir laivuose, kuriuose yra atskirai įrengtos viešojo maitinimo vietos, orlaiviuose, vežančiuose keleivius tarptautiniais maršrutais, parodose ir mugėse, vykstančiose stacionariuose pastatuose, viešbučių kambariuose įrengtuose mini</text:span><text:span text:style-name="T1017">baruose, taip pat specialiosiose prekybos vietose;</text:span></text:p>
      <text:p text:style-name="P1018"/>
      <text:p text:style-name="P1019"><text:span text:style-name="T1020">2</text:span><text:span text:style-name="T1021">) gamyklų supilstytais į tarą natūralios fermentacijos sidru, alumi ir alaus mišiniais su nealkoholiniais gėrimais,<text:s/></text:span><text:span text:style-name="T1022">kurių tūrinė etilo alkoholio koncentracija neviršija 7,5 procento</text:span><text:span text:style-name="T1023"><text:s/>– paviljonuose, a</text:span><text:span text:style-name="T1024">utomobilinėse parduotuvėse (iš kurių aptarnaujami kaimo gyventojai savivaldybės tarybos nustatyta tvarka) ir stacionariųjų parduotuvių</text:span><text:span text:style-name="T1025"><text:s/></text:span><text:span text:style-name="T1026">nespecializuotuose skyriuose;</text:span></text:p>
      <text:p text:style-name="P1027"><text:span text:style-name="T1028">Redakcija nuo 2016-01-01:</text:span></text:p>
      <text:p text:style-name="P1029"><text:span text:style-name="T1030">2</text:span><text:span text:style-name="T1031">) gamyklų supilstytais į tarą natūralios fermentacijos sidru</text:span><text:span text:style-name="T1032">, alumi ir alaus mišiniais su nealkoholiniais gėrimais, kurių tūrinė etilo alkoholio koncentracija neviršija 7,5 procento – paviljonuose, automobilinėse parduotuvėse (iš kurių yra aptarnaujami kaimo gyventojai savivaldybės tarybos nustatyta tvarka);</text:span></text:p>
      <text:p text:style-name="P1033"/>
      <text:p text:style-name="P1034"><text:span text:style-name="T1035">3</text:span><text:span text:style-name="T1036">) alkoholiniais gėrimais, kurių tūrinė etilo alkoholio koncentracija neviršija 22 procentų, – nestacionariosiose viešojo maitinimo vietose savivaldybės tarybos nustatyto kurortinio, poilsio ir turizmo sezono laikotarpiu;<text:s/></text:span></text:p>
      <text:p text:style-name="P1037"><text:span text:style-name="T1038">4</text:span><text:span text:style-name="T1039">) natūralios fermentacijos al</text:span><text:span text:style-name="T1040">koholiniais gėrimais, kurių tūrinė etilo alkoholio koncentracija neviršija 13 procentų, – parodose;</text:span></text:p>
      <text:p text:style-name="P1041"><text:span text:style-name="T1042">5</text:span><text:span text:style-name="T1043">)<text:s/></text:span><text:span text:style-name="T1044">natūralios fermentacijos alkoholiniais gėrimais, kurių tūrinė etilo alkoholio koncentracija neviršija 6 procentų, – masiniuose renginiuose ir mugėse.</text:span></text:p>
      <text:p text:style-name="P1045"><text:span text:style-name="T1046">2</text:span><text:span text:style-name="T1047">.</text:span><text:span text:style-name="T1048"><text:s/>Neteko galios nuo 2007 m. rugpjūčio 1 d.</text:span></text:p>
      <text:p text:style-name="P1049"><text:span text:style-name="T1050">3</text:span><text:span text:style-name="T1051">.</text:span><text:span text:style-name="T1052"><text:s/>Lietuvos Respublikoje prekiauti alkoholiniais gėrimais draudžiama:</text:span></text:p>
      <text:p text:style-name="P1053"><text:span text:style-name="T1054">1</text:span><text:span text:style-name="T1055">) laisvės atėmimo, karinėse ir sukarintos tarnybos, policijos ir kitose statutinėse, sveikatos priežiūros, ugdymo įstaigose ir<text:s/></text:span><text:span text:style-name="T1056">jų teritorijose, taip pat prie šių įstaigų ir maldos namų (atstumu, kurį nustato savivaldybės taryba, suderinusi atitinkamai su šių įstaigų vadovais ir religinėmis bendruomenėmis);</text:span></text:p>
      <text:p text:style-name="P1057"><text:span text:style-name="T1058">2</text:span><text:span text:style-name="T1059">) mažmeninės prekybos vietose,</text:span><text:span text:style-name="T1060"><text:s/></text:span><text:span text:style-name="T1061">kuriose vaikams ir paaugliams skirtų pr</text:span><text:span text:style-name="T1062">ekių dalis sudaro 30 arba daugiau procentų mažmeninės prekių apyvartos;</text:span></text:p>
      <text:p text:style-name="P1063"><text:span text:style-name="T1064">3</text:span><text:span text:style-name="T1065">) masiniuose renginiuose ir mugėse (išskyrus natūralios fermentacijos alkoholinius gėrimus, kurių tūrinė etilo alkoholio koncentracija neviršija 6 procentų), parodose (išskyrus na</text:span><text:span text:style-name="T1066">tūralios fermentacijos alkoholinius gėrimus, kurių tūrinė etilo alkoholio koncentracija neviršija 13 procentų);</text:span></text:p>
      <text:p text:style-name="P1067"><text:span text:style-name="T1068">4</text:span><text:span text:style-name="T1069">) iš prekybos automatų;</text:span></text:p>
      <text:p text:style-name="P1070"><text:span text:style-name="T1071">5</text:span><text:span text:style-name="T1072">) asmenims, jaunesniems kaip 18 metų;</text:span></text:p>
      <text:p text:style-name="P1073"><text:span text:style-name="T1074">6</text:span><text:span text:style-name="T1075">) nestacionariosiose mažmeninės prekybos ir viešojo maitinimo vieto</text:span><text:span text:style-name="T1076">se. Šis draudimas netaikomas</text:span><text:span text:style-name="T1077"><text:s/></text:span><text:span text:style-name="T1078">alkoholiniams gėrimams, parduodamiems tarptautinio susisiekimo traukiniuose, siaurojo geležinkelio traukiniuose ir laivuose, kuriuose yra atskirai įrengtos viešojo maitinimo vietos, orlaiviuose, vežančiuose keleivius tarptautin</text:span><text:span text:style-name="T1079">iais maršrutais, parodose ir mugėse, vykstančiose stacionariuose pastatuose, viešbučių kambariuose įrengtuose minibaruose, taip pat šio straipsnio 1 dalies 2, 3, 4 punktuose</text:span><text:span text:style-name="T1080"><text:s/></text:span><text:span text:style-name="T1081">nurodytais atvejais;</text:span></text:p>
      <text:p text:style-name="P1082"><text:span text:style-name="T1083">7</text:span><text:span text:style-name="T1084">) mažmeninės prekybos, viešojo maitinimo vietose, įrengt</text:span><text:span text:style-name="T1085">ose didmeninės prekybos įmonių ir importuotojų sandėliuose, kuriuose verčiamasi didmenine prekyba alkoholiniais gėrimais;</text:span></text:p>
      <text:p text:style-name="P1086"><text:span text:style-name="T1087">8</text:span><text:span text:style-name="T1088">) mažmeninės prekybos vietose, kurios nėra visiškai izoliuotos nuo gyvenamųjų ar kitų patalpų, nesusijusių su prekių pardavimo or</text:span><text:span text:style-name="T1089">ganizavimu ar jų sandėliavimu;</text:span></text:p>
      <text:p text:style-name="P1090"><text:span text:style-name="T1091">9</text:span><text:span text:style-name="T1092">) sporto varžybų metu. Šis draudimas netaikomas alkoholiniams gėrimams, kurių tūrinė etilo alkoholio koncentracija neviršija 6 procentų;</text:span></text:p>
      <text:p text:style-name="P1093"><text:span text:style-name="T1094">10</text:span><text:span text:style-name="T1095">) kiekvienų metų rugsėjo 1 dieną. Šis draudimas netaikomas alkoholiniams gėri</text:span><text:span text:style-name="T1096">mams, parduodamiems<text:s/></text:span><text:span text:style-name="T1097">viešojo maitinimo vietose,<text:s/></text:span><text:span text:style-name="T1098">tarptautinio susisiekimo traukiniuose, laivuose, orlaiviuose, vežančiuose keleivius tarptautiniais maršrutais, viešbučių kambariuose įrengtuose minibaruose, taip pat neapmuitinamose parduotuvėse ir specialiosi</text:span><text:span text:style-name="T1099">ose prekybos vietose;</text:span></text:p>
      <text:p text:style-name="P1100"><text:span text:style-name="T1101">11</text:span><text:span text:style-name="T1102">) nuo 22 valandos iki 8 valandos mažmeninės prekybos vietose (išskyrus savivaldybių tarybų ribojamus atvejus). Šis draudimas netaikomas alkoholiniams gėrimams, parduodamiems</text:span><text:span text:style-name="T1103"><text:s/></text:span><text:span text:style-name="T1104">tarptautinio susisiekimo traukiniuose, laivuose, orlai</text:span><text:span text:style-name="T1105">viuose, vežančiuose keleivius tarptautiniais maršrutais,<text:s/></text:span><text:span text:style-name="T1106">viešbučių kambariuose įrengtuose minibaruose</text:span><text:span text:style-name="T1107">, neapmuitinamose parduotuvėse ir specialiosiose prekybos vietose;</text:span></text:p>
      <text:p text:style-name="P1108"><text:span text:style-name="T1109">12</text:span><text:span text:style-name="T1110">) koncertų, teatro spektaklių, cirko ir kitų renginių, skirtų nepilnamečiams, metu</text:span><text:span text:style-name="T1111">;</text:span></text:p>
      <text:p text:style-name="P1112"><text:span text:style-name="T1113">13</text:span><text:span text:style-name="T1114">) nuo 22 valandos iki 8 valandos viešojo maitinimo vietose, turinčiose licencijas mažmeninei prekybai alkoholiniais gėrimais. Šis draudimas netaikomas viešojo maitinimo vietose, turinčiose licencijas mažmeninei prekybai alkoholiniais gėrimais, pard</text:span><text:span text:style-name="T1115">uodamiems pilstomiems alkoholiniams gėrimams ar alkoholiniams gėrimams, parduodamiems atidarytoje pakuotėje ir tik vartoti vietoje;</text:span></text:p>
      <text:p text:style-name="P1116"><text:span text:style-name="T1117">4</text:span><text:span text:style-name="T1118">. Lietuvos Respublikoje draudžiama parduoti:</text:span></text:p>
      <text:p text:style-name="P1119"><text:span text:style-name="T1120">1</text:span><text:span text:style-name="T1121">) pilstomus alkoholinius gėrimus. Šis draudimas netaikomas<text:s/></text:span><text:span text:style-name="T1122">alkoholiniams gėrimams, parduodamiems stacionariosiose viešojo maitinimo vietose, stacionariuose pastatuose vykstančiose parodose ir mugėse, tarptautinio susisiekimo traukiniuose, siaurojo geležinkelio traukiniuose ir laivuose, kuriuose yra atskirai įrengt</text:span><text:span text:style-name="T1123">os viešojo maitinimo vietos, orlaiviuose, vežančiuose keleivius tarptautiniais maršrutais, alkoholiniams gėrimams (kurių tūrinė etilo alkoholio koncentracija neviršija 22 procentų), parduodamiems nestacionariosiose viešojo maitinimo vietose savivaldybės ta</text:span><text:span text:style-name="T1124">rybos nustatyto kurortinio, poilsio ir turizmo sezono laikotarpiu, taip pat pilstomiems alui, alaus mišiniams su nealkoholiniais gėrimais ir natūralios fermentacijos sidrui, parduodamiems firminėse gamybos įmonių parduotuvėse, pilstomiems alui, alaus mišin</text:span><text:span text:style-name="T1125">iams su nealkoholiniais gėrimais ir natūralios fermentacijos sidrui (kurių tūrinė etilo alkoholio koncentracija neviršija 6 procentų), parduodamiems masiniuose renginiuose, parodose ir mugėse;</text:span></text:p>
      <text:p text:style-name="P1126"><text:span text:style-name="T1127">2</text:span><text:span text:style-name="T1128">) alkoholinius gėrimus neblaiviems asmenims;</text:span></text:p>
      <text:p text:style-name="P1129"><text:span text:style-name="T1130">3</text:span><text:span text:style-name="T1131">) alkoho</text:span><text:span text:style-name="T1132">linius gėrimus asmenims, jaunesniems kaip 18 metų;</text:span></text:p>
      <text:p text:style-name="P1133"><text:span text:style-name="T1134">4</text:span><text:span text:style-name="T1135">)<text:s/></text:span><text:span text:style-name="T1136">alaus, fermentuotų gėrimų, alkoholinių kokteilių grupėms priklausančius alkoholinius gėrimus,<text:s/></text:span><text:span text:style-name="T1137">išpilstytus į didesnę negu vieno litro tarą,<text:s/></text:span><text:span text:style-name="T1138">išskyrus atvejus, kai šie gėrimai išpilstyti<text:s/></text:span><text:span text:style-name="T1139">į<text:s/></text:span><text:span text:style-name="T1140">stiklinę, ke</text:span><text:span text:style-name="T1141">raminę, medinę ar metalinę tarą,<text:s/></text:span><text:span text:style-name="T1142">mažmeninės prekybos vietose;</text:span></text:p>
      <text:p text:style-name="P1143"><text:span text:style-name="T1144">Pastaba.<text:s/></text:span><text:span text:style-name="T1145">Nuostata, reglamentuojanti draudimą mažmeninės prekybos vietose parduoti fermentuotų gėrimų grupei priklausančius alkoholinius gėrimus, išpilstytus į didesnę negu vieno litro tarą,</text:span><text:span text:style-name="T1146"><text:s/></text:span><text:span text:style-name="T1147">išsk</text:span><text:span text:style-name="T1148">yrus atvejus, kai šie gėrimai išpilstyti</text:span><text:span text:style-name="T1149"><text:s/>į<text:s/></text:span><text:span text:style-name="T1150">stiklinę, keraminę, medinę ar metalinę tarą, įsigalioja po 6 mėnesių nuo įstatymo<text:s/></text:span><text:span text:style-name="T1151">Nr.</text:span><text:span text:style-name="T1152"><text:s/></text:span><text:a xlink:href="http://www3.lrs.lt/cgi-bin/preps2?a=447434&amp;b=" office:target-frame-name="_top" xlink:show="replace"><text:span text:style-name="T1153">XII-264</text:span></text:a><text:span text:style-name="T1154"><text:s/>priėmimo (t.y. nuo 2013-10-26). Ši nuostata netaikoma fer</text:span><text:span text:style-name="T1155">mentuotų gėrimų grupei priskiriamiems sidrui ir alaus mišiniams su nealkoholiniais gėrimais.</text:span></text:p>
      <text:p text:style-name="P1156"/>
      <text:p text:style-name="P1157"><text:span text:style-name="T1158">5</text:span><text:span text:style-name="T1159">)</text:span><text:span text:style-name="T1160"><text:s/></text:span><text:span text:style-name="T1161">alaus, fermentuotų gėrimų, alkoholinių kokteilių grupėms priklausančius alkoholinius gėrimus,<text:s/></text:span><text:span text:style-name="T1162">kurių tūrinė etilo alkoholio koncentracija yra didesnė kaip 7,5 procento,<text:s/></text:span><text:span text:style-name="T1163">išpilstytus į didesnę negu 0,5 litro tarą, išskyrus atvejus, kai šie gėrimai išpilstyti į stiklinę, keraminę, medinę ar metalinę tarą.</text:span></text:p>
      <text:p text:style-name="P1164"><text:span text:style-name="T1165">Pastaba.<text:s/></text:span><text:span text:style-name="T1166">Nuostata, reglamentuojanti draudimą pa</text:span><text:span text:style-name="T1167">rduoti fermentuotų gėrimų grupei priklausančius alkoholinius gėrimus,</text:span><text:span text:style-name="T1168"><text:s/></text:span><text:span text:style-name="T1169">kurių tūrinė etilo alkoholio koncentracija yra didesnė kaip 7,5 procento,<text:s/></text:span><text:span text:style-name="T1170">išpilstytus į didesnę negu 0,5 litro tarą,</text:span><text:span text:style-name="T1171"><text:s/></text:span><text:span text:style-name="T1172">išskyrus atvejus, kai šie gėrimai išpilstyti</text:span><text:span text:style-name="T1173"><text:s/></text:span><text:span text:style-name="T1174">į stiklinę, keraminę, me</text:span><text:span text:style-name="T1175">dinę ar metalinę tarą,</text:span><text:span text:style-name="T1176"><text:s/></text:span><text:span text:style-name="T1177">įsigalioja po 6 mėnesių nuo įstatymo<text:s/></text:span><text:span text:style-name="T1178">Nr.<text:s/></text:span><text:a xlink:href="http://www3.lrs.lt/cgi-bin/preps2?a=447434&amp;b=" office:target-frame-name="_top" xlink:show="replace"><text:span text:style-name="T1179">XII-264</text:span></text:a><text:span text:style-name="T1180"><text:s/>priėmimo (t. y. nuo 2013-10-26)</text:span><text:span text:style-name="T1181">. Ši nuostata netaikoma fermentuotų gėrimų grupei priskiriamiems sidrui ir alaus mišiniams<text:s/></text:span><text:span text:style-name="T1182">su nealkoholiniais gėrimais.</text:span></text:p>
      <text:p text:style-name="P1183"/>
      <text:p text:style-name="P1184"><text:span text:style-name="T1185">5</text:span><text:span text:style-name="T1186">. Alkoholinių gėrimų pardavėjai turi teisę, o kai yra</text:span><text:span text:style-name="T1187"><text:s/></text:span><text:span text:style-name="T1188">abejonių, kad asmuo yra jaunesnis negu<text:s/></text:span><text:span text:style-name="T1189">nurodyta šio straipsnio 4 dalies 3 punkte,</text:span><text:span text:style-name="T1190"><text:s/>privalo iš perkančio alkoholinius gėrimus asmens reikalauti pateikti asmens amžių liudijantį dokumentą. Jeigu toks asmuo nepateikia jo amžių liudijančio dokumento, alkoholinių gėrimų pardavėjai privalo atsisakyti parduoti jam alkoholinius gėrimus.</text:span></text:p>
      <text:p text:style-name="P1191"><text:span text:style-name="T1192">6</text:span><text:span text:style-name="T1193">.<text:s/></text:span><text:span text:style-name="T1194">Alkoholinių gėrimų pirkėjai turi teisę pardavimo vietoje gauti išsamią, teisingą, tikslią ir aiškią informaciją apie perkamą prekę.</text:span></text:p>
      <text:p text:style-name="P1195"><text:span text:style-name="T1196">7</text:span><text:span text:style-name="T1197">. Mažmeninės</text:span><text:span text:style-name="T1198"><text:s/></text:span><text:span text:style-name="T1199">prekybos</text:span><text:span text:style-name="T1200"><text:s/></text:span><text:span text:style-name="T1201">alkoholiniais gėrimais taisykles, vadovaudamasi šiuo Įstatymu ir Civiliniu kodeksu, tvirtina Liet</text:span><text:span text:style-name="T1202">uvos Respublikos Vyriausybė.</text:span></text:p>
      <text:p text:style-name="P1203"><text:span text:style-name="T1204">8</text:span><text:span text:style-name="T1205">. Savivaldybių tarybos turi teisę riboti ar uždrausti prekybą alkoholiniais gėrimais švenčių ir masinių renginių dienomis.</text:span></text:p>
      <text:p text:style-name="P1206"><text:span text:style-name="T1207">9</text:span><text:span text:style-name="T1208">. Savivaldybių tarybos, atsižvelgdamos į prekybos alkoholiniais gėrimais vietą, gyventojų, ben</text:span><text:span text:style-name="T1209">drijų, bendruomenių ar jų atstovų, visuomeninių organizacijų ar kitų institucijų raštu pareikštą nuomonę, policijos komisariatų pasiūlymus, turi teisę riboti laiką, kuriuo leidžiama prekiauti alkoholiniais gėrimais,<text:s/></text:span><text:span text:style-name="T1210">neišduoti licencijos verstis mažmenine p</text:span><text:span text:style-name="T1211">rekyba alkoholiniais gėrimais</text:span><text:span text:style-name="T1212">.</text:span></text:p>
      <text:p text:style-name="P1213">Straipsnio pakeitimai:</text:p>
      <text:p text:style-name="P1214"><text:span text:style-name="T1215">Nr.<text:s/></text:span><text:a xlink:href="http://www3.lrs.lt/cgi-bin/preps2?a=245451&amp;b=" office:target-frame-name="_top" xlink:show="replace"><text:span text:style-name="T1216">IX-2542</text:span></text:a><text:span text:style-name="T1217">, 2004-11-04, Žin., 2004, Nr. 168-6174 (2004-11-20)</text:span></text:p>
      <text:p text:style-name="P1218"><text:span text:style-name="T1219">Nr.<text:s/></text:span><text:a xlink:href="http://www3.lrs.lt/cgi-bin/preps2?a=287230&amp;b=" office:target-frame-name="_top" xlink:show="replace"><text:span text:style-name="T1220">X-889</text:span></text:a><text:span text:style-name="T1221">, 20</text:span><text:span text:style-name="T1222">06-11-09, Žin., 2006, Nr. 127-4822 (2006-11-25)</text:span></text:p>
      <text:p text:style-name="P1223"><text:span text:style-name="T1224">Nr.<text:s/></text:span><text:a xlink:href="http://www3.lrs.lt/cgi-bin/preps2?a=301361&amp;b=" office:target-frame-name="_top" xlink:show="replace"><text:span text:style-name="T1225">X-1198</text:span></text:a><text:span text:style-name="T1226">, 2007-06-21, Žin., 2007, Nr. 77-3041 (2007-07-12)</text:span></text:p>
      <text:p text:style-name="Normal"><text:span text:style-name="T1227">Nr.<text:s/></text:span><text:a xlink:href="http://www3.lrs.lt/cgi-bin/preps2?a=318633&amp;b=" office:target-frame-name="_top" xlink:show="replace"><text:span text:style-name="T1228">X-1508</text:span></text:a><text:span text:style-name="T1229">, 2008-04-18,</text:span><text:span text:style-name="T1230"><text:s/>Žin., 2008, Nr. 48-1771 (2008-04-26)</text:span></text:p>
      <text:p text:style-name="Normal"><text:span text:style-name="T1231">Nr.<text:s/></text:span><text:a xlink:href="http://www3.lrs.lt/cgi-bin/preps2?a=329199&amp;b=" office:target-frame-name="_top" xlink:show="replace"><text:span text:style-name="T1232">X-1750</text:span></text:a><text:span text:style-name="T1233">, 2008-10-14, Žin., 2008, Nr. 123-4660 (2008-10-25)</text:span></text:p>
      <text:p text:style-name="Normal"><text:span text:style-name="T1234">Nr.<text:s/></text:span><text:a xlink:href="http://www3.lrs.lt/cgi-bin/preps2?a=361984&amp;b=" office:target-frame-name="_top" xlink:show="replace"><text:span text:style-name="T1235">XI-572</text:span></text:a><text:span text:style-name="T1236">, 2009-12-17, Žin.,<text:s/></text:span><text:span text:style-name="T1237">2009, Nr. 154-6951 (2009-12-28)</text:span></text:p>
      <text:p text:style-name="Normal"><text:span text:style-name="T1238">Nr.<text:s/></text:span><text:a xlink:href="http://www3.lrs.lt/cgi-bin/preps2?a=375919&amp;b=" office:target-frame-name="_top" xlink:show="replace"><text:span text:style-name="T1239">XI-909</text:span></text:a><text:span text:style-name="T1240">, 2010-06-17, Žin., 2010, Nr. 76-3868 (2010-06-30)</text:span></text:p>
      <text:p text:style-name="P1241"><text:span text:style-name="T1242">Nr.<text:s/></text:span><text:a xlink:href="http://www3.lrs.lt/cgi-bin/preps2?a=415913&amp;b=" office:target-frame-name="_top" xlink:show="replace"><text:span text:style-name="T1243">XI-1911</text:span></text:a><text:span text:style-name="T1244">, 2011-12-23, Žin., 2011, Nr</text:span><text:span text:style-name="T1245">. 165-7859 (2011-12-31)</text:span></text:p>
      <text:p text:style-name="P1246"><text:span text:style-name="T1247">Nr.<text:s/></text:span><text:a xlink:href="http://www3.lrs.lt/cgi-bin/preps2?a=428497&amp;b=" office:target-frame-name="_top" xlink:show="replace"><text:span text:style-name="T1248">XI-2103</text:span></text:a><text:span text:style-name="T1249">, 2012-06-21, Žin., 2012, Nr. 78-4025 (2012-07-04)</text:span></text:p>
      <text:p text:style-name="P1250"><text:span text:style-name="T1251">Nr.<text:s/></text:span><text:a xlink:href="http://www3.lrs.lt/cgi-bin/preps2?a=447434&amp;b=" office:target-frame-name="_top" xlink:show="replace"><text:span text:style-name="T1252">XII-264</text:span></text:a><text:span text:style-name="T1253">, 2013-04-25, Žin., 2013, Nr.<text:s/></text:span><text:span text:style-name="T1254">46-2254 (2013-05-07)</text:span></text:p>
      <text:p text:style-name="Normal"/>
      <text:p text:style-name="P1255"><text:span text:style-name="T1256">Įstatymas papildytas ketvirtuoju skirsniu:</text:span></text:p>
      <text:p text:style-name="Normal"><text:span text:style-name="T1257">Nr.<text:s/></text:span><text:a xlink:href="http://www3.lrs.lt/cgi-bin/preps2?a=329199&amp;b=" office:target-frame-name="_top" xlink:show="replace"><text:span text:style-name="T1258">X-1750</text:span></text:a><text:span text:style-name="T1259">, 2008-10-14, Žin., 2008, Nr. 123-4660 (2008-10-25)</text:span></text:p>
      <text:p text:style-name="P1260"><text:span text:style-name="T1261">KETVIRTASIS</text:span><text:span text:style-name="T1262"><text:s/>SKIRSNIS</text:span></text:p>
      <text:p text:style-name="P1263"><text:span text:style-name="T1264">ATSISAKYMAS IŠDUOTI LICENCIJĄ IR LEIDIMĄ</text:span></text:p>
      <text:p text:style-name="P1265">Skirsnio pavadinimas keistas:</text:p>
      <text:p text:style-name="P1266"><text:span text:style-name="T1267">Nr.<text:s/></text:span><text:a xlink:href="http://www3.lrs.lt/cgi-bin/preps2?a=428497&amp;b=" office:target-frame-name="_top" xlink:show="replace"><text:span text:style-name="T1268">XI-2103</text:span></text:a><text:span text:style-name="T1269">, 2012-06-21, Žin., 2012, Nr. 78-4025 (2012-07-04)</text:span></text:p>
      <text:p text:style-name="P1270"/>
      <text:p text:style-name="P1271"><text:span text:style-name="T1272">18</text:span><text:span text:style-name="T1273">1</text:span><text:span text:style-name="T1274"><text:s/>straipsnis.<text:s/></text:span><text:span text:style-name="T1275">Atsisakymas išduoti licenciją</text:span></text:p>
      <text:p text:style-name="P1276"><text:span text:style-name="T1277">Licencijos gaminti alkoholio produktus, verstis<text:s/></text:span><text:span text:style-name="T1278">didmenine prekyba jais ar mažmenine prekyba alkoholiniais gėrimais neišduodamos šiais atvejais:</text:span></text:p>
      <text:p text:style-name="P1279"><text:span text:style-name="T1280">1</text:span><text:span text:style-name="T1281">) įmonė, Europos juridinis asmuo ar jo filialas, prašantys išduoti licenciją (toliau – licencijos prašytojas), pateikia ne visus reikiamus dokumentus ir neįv</text:span><text:span text:style-name="T1282">ykdo licencijas išduodančios institucijos reikalavimo pateikti trūkstamus dokumentus;</text:span></text:p>
      <text:p text:style-name="P1283"><text:span text:style-name="T1284">2</text:span><text:span text:style-name="T1285">) licencijos prašytojas</text:span><text:span text:style-name="T1286"><text:s/></text:span><text:span text:style-name="T1287">pateikia nevisiškai arba neteisingai užpildytus dokumentus ir neįvykdo licencijas išduodančios institucijos reikalavimo ištaisyti šiuos trūku</text:span><text:span text:style-name="T1288">mus;</text:span></text:p>
      <text:p text:style-name="P1289"><text:span text:style-name="T1290">3</text:span><text:span text:style-name="T1291">) licencijos prašytojas</text:span><text:span text:style-name="T1292"><text:s/></text:span><text:span text:style-name="T1293">pateikia dokumentus, neatitinkančius jiems keliamų reikalavimų, ir neįvykdo licencijas išduodančios institucijos reikalavimo ištaisyti šiuos trūkumus;</text:span></text:p>
      <text:p text:style-name="P1294"><text:span text:style-name="T1295">4</text:span><text:span text:style-name="T1296">) licencijos prašytojas turi mokestinę nepriemoką Lietuvos Respubl</text:span><text:span text:style-name="T1297">ikos valstybės biudžetui, savivaldybių biudžetams ar fondams, į kuriuos mokamus mokesčius administruoja Valstybinė mokesčių inspekcija prie Lietuvos Respublikos finansų ministerijos (toliau – Valstybinė mokesčių inspekcija) (išskyrus atvejus, kai įmonei mo</text:span><text:span text:style-name="T1298">kesčių, delspinigių, baudų mokėjimas atidėtas Lietuvos Respublikos teisės aktų nustatyta tvarka arba dėl šių mokesčių, delspinigių, baudų vyksta mokestinis ginčas), yra skolingas Valstybinio socialinio draudimo fondo biudžetui. Ši nuostata netaikoma licenc</text:span><text:span text:style-name="T1299">ijos prašytojams, turintiems licencijas verstis mažmenine prekyba alkoholiniais gėrimais ir norintiems gauti vienkartinę licenciją prekiauti šiais gėrimais masiniuose renginiuose, parodose ir mugėse;</text:span></text:p>
      <text:p text:style-name="P1300"><text:span text:style-name="T1301">5</text:span><text:span text:style-name="T1302">) licencijos prašytojui buvo panaikintas licencijos</text:span><text:span text:style-name="T1303"><text:s/>galiojimas šio Įstatymo 34 straipsnio 17 dalyje ir (ar) 19 dalies 4 punkte nustatytais atvejais (licencijos apskritai neišduodamos);</text:span></text:p>
      <text:p text:style-name="P1304"><text:span text:style-name="T1305">6</text:span><text:span text:style-name="T1306">) licencijų prašytojų vadovai yra buvę įmonių ar Europos juridinių asmenų ar jų filialų, kuriems buvo panaikintas lic</text:span><text:span text:style-name="T1307">encijų galiojimas šio Įstatymo 34 straipsnio 17 dalyje ir (ar) 19 dalies 4 punkte nustatytais atvejais, vadovai ar kiti šio Įstatymo 34 straipsnio 17 dalyje nurodyti darbuotojai (licencijos apskritai neišduodamos);</text:span></text:p>
      <text:p text:style-name="P1308"><text:span text:style-name="T1309">7</text:span><text:span text:style-name="T1310">) licencijų prašytojams arba jų vado</text:span><text:span text:style-name="T1311">vams ar kitiems darbuotojams (jeigu jie veikė licencijos prašytojo vardu ar dėl jo interesų) yra įsiteisėjęs apkaltinamasis teismo nuosprendis dėl bausmės skyrimo, įsiteisėjęs teismo nutarimas, nutartis, įsiteisėjęs atitinkamas muitinės, Valstybinės mokesč</text:span><text:span text:style-name="T1312">ių inspekcijos, policijos, Valstybinės maisto ir veterinarijos tarnybos ar Narkotikų, tabako ir alkoholio kontrolės departamento nutarimas dėl nuobaudos skyrimo už alkoholio produktų kontrabandą, alkoholinių gėrimų be banderolių neteisėtą laikymą, gabenimą</text:span><text:span text:style-name="T1313"><text:s/>ar pardavimą, taip pat falsifikuotų alkoholio produktų pardavimą, gabenimą ar laikymą (licencijos apskritai neišduodamos);</text:span></text:p>
      <text:p text:style-name="P1314"><text:span text:style-name="T1315">8</text:span><text:span text:style-name="T1316">) licencijų prašytojų</text:span><text:span text:style-name="T1317"><text:s/></text:span><text:span text:style-name="T1318">vadovai yra ar buvo įmonių</text:span><text:span text:style-name="T1319"><text:s/></text:span><text:span text:style-name="T1320">ar Europos juridinių asmenų ar jų filialų, kuriuose</text:span><text:span text:style-name="T1321"><text:s/></text:span><text:span text:style-name="T1322">nustatyta atvejų, kai</text:span><text:span text:style-name="T1323"><text:s/></text:span><text:span text:style-name="T1324">Liet</text:span><text:span text:style-name="T1325">uvos Respublikoje buvo gaminami, parduodami ir (ar) laikomi, gabenami alkoholio produktai neturint Lietuvos Respublikos Vyriausybės nustatyta tvarka išduotos licencijos, vadovai (licencijos neišduodamos penkerius metus nuo šio pažeidimo nustatymo dienos);</text:span></text:p>
      <text:p text:style-name="P1326"><text:span text:style-name="T1327">9</text:span><text:span text:style-name="T1328">) jeigu teisės aktų nustatyta tvarka įmonei, Europos juridiniam asmeniui ar jo filialui neišduotas maisto tvarkymo subjekto patvirtinimo pažymėjimas (ši nuostata netaikoma įmonėms, norinčioms įsigyti licencijas gaminti denatūruotą etilo alkoholį ir (a</text:span><text:span text:style-name="T1329">r) nemaistinius alkoholinius tirpalus su kvapiųjų medžiagų priedais arba verstis didmenine prekyba jais).</text:span></text:p>
      <text:p text:style-name="P1330">Straipsnio pakeitimai:</text:p>
      <text:p text:style-name="P1331"><text:span text:style-name="T1332">Nr.<text:s/></text:span><text:a xlink:href="http://www3.lrs.lt/cgi-bin/preps2?a=387715&amp;b=" office:target-frame-name="_top" xlink:show="replace"><text:span text:style-name="T1333">XI-1179</text:span></text:a><text:span text:style-name="T1334">, 2010-11-30, Žin., 2010, Nr. 145-7432<text:s/></text:span><text:span text:style-name="T1335">(2010-12-11)</text:span></text:p>
      <text:p text:style-name="P1336"><text:span text:style-name="T1337">Nr.<text:s/></text:span><text:a xlink:href="http://www3.lrs.lt/cgi-bin/preps2?a=428497&amp;b=" office:target-frame-name="_top" xlink:show="replace"><text:span text:style-name="T1338">XI-2103</text:span></text:a><text:span text:style-name="T1339">, 2012-06-21, Žin., 2012, Nr. 78-4025 (2012-07-04)</text:span></text:p>
      <text:p text:style-name="P1340"/>
      <text:p text:style-name="P1341"><text:span text:style-name="T1342">18</text:span><text:span text:style-name="T1343">2</text:span><text:span text:style-name="T1344"><text:s/>straipsnis.<text:s/></text:span><text:span text:style-name="T1345">Kiti atsisakymo išduoti licenciją atvejai</text:span></text:p>
      <text:p text:style-name="P1346"><text:span text:style-name="T1347">1</text:span><text:span text:style-name="T1348">. Be šio Įstatymo 18</text:span><text:span text:style-name="T1349">1<text:s/></text:span><text:span text:style-name="T1350">straipsnyje nustatytų atvejų,</text:span><text:span text:style-name="T1351"><text:s/>licencijos gaminti alkoholio produktus neišduodamos ir šiais atvejais:</text:span></text:p>
      <text:p text:style-name="P1352"><text:span text:style-name="T1353">1</text:span><text:span text:style-name="T1354">) įmonei buvo panaikintas licencijos gaminti alkoholio produktus galiojimas šio Įstatymo 34 straipsnio 19 dalies 1 ir (ar) 5 punktuose nustatytais atvejais (licencijos neišduodamos<text:s/></text:span><text:span text:style-name="T1355">vienus metus nuo anksčiau turėtos licencijos galiojimo panaikinimo dienos);</text:span></text:p>
      <text:p text:style-name="P1356"><text:span text:style-name="T1357">2</text:span><text:span text:style-name="T1358">) įmonei buvo panaikintas licencijos gaminti alkoholio produktus galiojimas šio Įstatymo 34 straipsnio 16 dalyje ir (ar) 19</text:span><text:span text:style-name="T1359"><text:s/></text:span><text:span text:style-name="T1360">dalies 3 punkte nustatytais atvejais (licencijos ne</text:span><text:span text:style-name="T1361">išduodamos penkerius metus nuo anksčiau turėtos licencijos galiojimo panaikinimo dienos);</text:span></text:p>
      <text:p text:style-name="P1362"><text:span text:style-name="T1363">3</text:span><text:span text:style-name="T1364">) norinčių įsigyti licencijas įmonių vadovai yra buvę įmonių, kurioms buvo panaikintas licencijų gaminti alkoholio produktus galiojimas šio Įstatymo 34 straipsni</text:span><text:span text:style-name="T1365">o 16 dalyje nustatytais atvejais, vadovai (licencijos neišduodamos penkerius metus nuo anksčiau turėtos licencijos galiojimo panaikinimo dienos).</text:span></text:p>
      <text:p text:style-name="P1366"><text:span text:style-name="T1367">2</text:span><text:span text:style-name="T1368">. Be šio Įstatymo 18</text:span><text:span text:style-name="T1369">1<text:s/></text:span><text:span text:style-name="T1370">straipsnyje nustatytų atvejų, licencijos verstis didmenine prekyba alkoholio prod</text:span><text:span text:style-name="T1371">uktais neišduodamos ir šiais atvejais:</text:span></text:p>
      <text:p text:style-name="P1372"><text:span text:style-name="T1373">1</text:span><text:span text:style-name="T1374">) įmonei buvo panaikintas licencijos verstis didmenine prekyba alkoholio produktais galiojimas šio Įstatymo 34 straipsnio 19</text:span><text:span text:style-name="T1375"><text:s/></text:span><text:span text:style-name="T1376">dalies 1, 2 ir (ar) 5 punktuose nustatytais atvejais (licencijos neišduodamos vienus metu</text:span><text:span text:style-name="T1377">s nuo anksčiau turėtos licencijos galiojimo panaikinimo dienos);</text:span></text:p>
      <text:p text:style-name="P1378"><text:span text:style-name="T1379">2</text:span><text:span text:style-name="T1380">) įmonei buvo panaikintas licencijos verstis didmenine prekyba alkoholio produktais galiojimas šio Įstatymo 34 straipsnio 16 dalyje ir (ar) 19</text:span><text:span text:style-name="T1381"><text:s/></text:span><text:span text:style-name="T1382">dalies 3 punkte nustatytais atvejais (licen</text:span><text:span text:style-name="T1383">cijos neišduodamos penkerius metus nuo anksčiau turėtos licencijos galiojimo panaikinimo dienos);</text:span></text:p>
      <text:p text:style-name="P1384"><text:span text:style-name="T1385">3</text:span><text:span text:style-name="T1386">) norinčių įsigyti licencijas įmonių vadovai yra buvę įmonių, kurioms buvo panaikintas licencijų verstis didmenine prekyba alkoholio produktais galiojima</text:span><text:span text:style-name="T1387">s šio Įstatymo 34 straipsnio 16 dalyje nustatytais atvejais, vadovai (licencijos neišduodamos penkerius metus nuo anksčiau turėtos licencijos galiojimo panaikinimo dienos);</text:span></text:p>
      <text:p text:style-name="P1388"><text:span text:style-name="T1389">4</text:span><text:span text:style-name="T1390">) įmonė nevykdo įsipareigojimų muitinei;</text:span></text:p>
      <text:p text:style-name="P1391"><text:span text:style-name="T1392">5</text:span><text:span text:style-name="T1393">) norinčių įsigyti licencijas<text:s/></text:span><text:span text:style-name="T1394">įmonių sandėliai, iš kurių bus vykdoma didmeninė prekyba alkoholio produktais ir (ar) kuriuose šie produktai bus laikomi, neatitinka teisės aktuose jiems keliamų reikalavimų.</text:span></text:p>
      <text:p text:style-name="P1395"><text:span text:style-name="T1396">3</text:span><text:span text:style-name="T1397">. Be šio Įstatymo 18</text:span><text:span text:style-name="T1398">1<text:s/></text:span><text:span text:style-name="T1399">straipsnyje nustatytų atvejų, licencijos verstis maž</text:span><text:span text:style-name="T1400">menine prekyba alkoholiniais gėrimais neišduodamos ir šiais atvejais:</text:span></text:p>
      <text:p text:style-name="P1401"><text:span text:style-name="T1402">1</text:span><text:span text:style-name="T1403">) licencijos prašytojui</text:span><text:span text:style-name="T1404"><text:s/></text:span><text:span text:style-name="T1405">buvo panaikintas licencijos verstis mažmenine prekyba alkoholiniais gėrimais galiojimas šio Įstatymo 34 straipsnio 19</text:span><text:span text:style-name="T1406"><text:s/></text:span><text:span text:style-name="T1407">dalies 1, 2 ir (ar) 5 punktuose nustatyta</text:span><text:span text:style-name="T1408">is atvejais (licencijos neišduodamos vienus metus nuo anksčiau turėtos licencijos galiojimo panaikinimo dienos);</text:span></text:p>
      <text:p text:style-name="P1409"><text:span text:style-name="T1410">2</text:span><text:span text:style-name="T1411">) licencijos prašytojui</text:span><text:span text:style-name="T1412"><text:s/></text:span><text:span text:style-name="T1413">buvo panaikintas licencijos verstis mažmenine prekyba alkoholiniais gėrimais galiojimas šio Įstatymo 34 straipsnio</text:span><text:span text:style-name="T1414"><text:s/>16, 18</text:span><text:span text:style-name="T1415"><text:s/></text:span><text:span text:style-name="T1416">dalyse ir (ar) 19 dalies 3 punkte nustatytais atvejais (licencija verstis mažmenine prekyba alkoholiniais gėrimais toje prekybos vietoje, kurioje nustatytas pažeidimas, jį padariusiai įmonei,</text:span><text:span text:style-name="T1417"><text:s/></text:span><text:span text:style-name="T1418">Europos juridiniam asmeniui ir jo filialui neišduodama v</text:span><text:span text:style-name="T1419">ienus metus nuo anksčiau turėtos licencijos galiojimo panaikinimo dienos);</text:span></text:p>
      <text:p text:style-name="P1420"><text:span text:style-name="T1421">3</text:span><text:span text:style-name="T1422">) įmonė, Europos juridinis asmuo ar jo filialas,</text:span><text:span text:style-name="T1423"><text:s/></text:span><text:span text:style-name="T1424">prekiaudami</text:span><text:span text:style-name="T1425"><text:s/></text:span><text:span text:style-name="T1426">alkoholiniais gėrimais masiniuose renginiuose, parodose ir mugėse, pažeidė<text:s/></text:span><text:span text:style-name="T1427">šio Įstatymo 18</text:span><text:span text:style-name="T1428"><text:s/>straipsnio 4 dalies 3 pu</text:span><text:span text:style-name="T1429">nkto reikalavimą. Šiuo atveju vienus metus nuo pažeidimo nustatymo dienos neišduodama vienkartinė licencija verstis mažmenine prekyba alkoholiniais gėrimais masiniuose renginiuose, parodose ir mugėse, rengiamuose toje savivaldybėje, kurioje nustatytas paže</text:span><text:span text:style-name="T1430">idimas;</text:span></text:p>
      <text:p text:style-name="P1431"><text:span text:style-name="T1432">4</text:span><text:span text:style-name="T1433">) įmonė, Europos juridinis asmuo ar jo filialas nevykdo įsipareigojimų muitinei (taikoma įmonėms, Europos juridiniams asmenims ir jų filialams, norintiems įsigyti licencijas verstis mažmenine prekyba alkoholiniais gėrimais neapmuitinamose pard</text:span><text:span text:style-name="T1434">uotuvėse</text:span><text:span text:style-name="T1435">);</text:span></text:p>
      <text:p text:style-name="P1436"><text:span text:style-name="T1437">5</text:span><text:span text:style-name="T1438">) kai savivaldybės taryba, atsižvelgdama į prekybos alkoholiniais gėrimais vietą, gyventojų, bendrijų, bendruomenių ar jų atstovų, visuomeninių organizacijų ar kitų institucijų raštu pareikštą nuomonę, policijos komisariatų pasiūlymus, prii</text:span><text:span text:style-name="T1439">ma motyvuotą sprendimą neišduoti licencijos.</text:span></text:p>
      <text:p text:style-name="P1440">Straipsnio pakeitimai:</text:p>
      <text:p text:style-name="Normal"><text:span text:style-name="T1441">Nr.<text:s/></text:span><text:a xlink:href="http://www3.lrs.lt/cgi-bin/preps2?a=375919&amp;b=" office:target-frame-name="_top" xlink:show="replace"><text:span text:style-name="T1442">XI-909</text:span></text:a><text:span text:style-name="T1443">, 2010-06-17, Žin., 2010, Nr. 76-3868 (2010-06-30)</text:span></text:p>
      <text:p text:style-name="P1444"><text:span text:style-name="T1445">Nr.<text:s/></text:span><text:a xlink:href="http://www3.lrs.lt/cgi-bin/preps2?a=428497&amp;b=" office:target-frame-name="_top" xlink:show="replace"><text:span text:style-name="T1446">XI-2103</text:span></text:a><text:span text:style-name="T1447">, 2012-06-21, Žin., 2012, Nr. 78-4025 (2012-07-04)</text:span></text:p>
      <text:p text:style-name="P1448"><text:span text:style-name="T1449">Nr.<text:s/></text:span><text:a xlink:href="http://www3.lrs.lt/cgi-bin/preps2?a=473951&amp;b=" office:target-frame-name="_top" xlink:show="replace"><text:span text:style-name="T1450">XII-934</text:span></text:a><text:span text:style-name="T1451">, 2014-06-12, paskelbta TAR 2014-06-19 i. k. 2014-07836<text:s/></text:span></text:p>
      <text:p text:style-name="P1452"/>
      <text:p text:style-name="P1453"><text:span text:style-name="T1454">18</text:span><text:span text:style-name="T1455">3</text:span><text:span text:style-name="T1456"><text:s/>straipsnis.<text:s/></text:span><text:span text:style-name="T1457">Atsisakymas išduoti leidimą</text:span></text:p>
      <text:p text:style-name="P1458"><text:span text:style-name="T1459">Leidimai<text:s/></text:span><text:span text:style-name="T1460">pirkti nedenatūruoto etilo alkoholio ir leidimai pirkti ir (ar) naudoti denatūruotą etilo alkoholį neišduodami šiais atvejais:</text:span></text:p>
      <text:p text:style-name="P1461"><text:span text:style-name="T1462">1</text:span><text:span text:style-name="T1463">) įmonė, Europos juridinis asmuo ar jo filialas pateikia ne visus reikiamus, nevisiškai arba neteisingai užpildytus dokumentus</text:span><text:span text:style-name="T1464"><text:s/>ir neįvykdo leidimą išduodančios institucijos reikalavimo pateikti trūkstamus dokumentus ar ištaisyti juose esamus trūkumus;</text:span></text:p>
      <text:p text:style-name="P1465"><text:span text:style-name="T1466">2</text:span><text:span text:style-name="T1467">) įmonė, Europos juridinis asmuo ar jo filialas pateikia klaidingus duomenis ir neįvykdo leidimą išduodančios institucijos re</text:span><text:span text:style-name="T1468">ikalavimo pateikti teisingus duomenis;</text:span></text:p>
      <text:p text:style-name="P1469"><text:span text:style-name="T1470">3</text:span><text:span text:style-name="T1471">) įmonei, Europos juridiniam asmeniui ar jo filialui arba jų vadovams (jeigu jie veikė įmonės, Europos juridinio asmens ar jo filialo vardu ar dėl jų interesų) yra įsiteisėjęs apkaltinamasis teismo nuosprendis dė</text:span><text:span text:style-name="T1472">l bausmės skyrimo, įsiteisėjęs teismo nutarimas, nutartis, įsiteisėjęs atitinkamas muitinės, Valstybinės mokesčių inspekcijos, policijos, Valstybinės maisto ir veterinarijos tarnybos ar Narkotikų, tabako ir alkoholio kontrolės departamento nutarimas dėl nu</text:span><text:span text:style-name="T1473">obaudos skyrimo už alkoholio produktų kontrabandą, alkoholinių gėrimų be banderolių neteisėtą laikymą, gabenimą ar pardavimą, taip pat falsifikuotų alkoholio produktų pardavimą, gabenimą ar laikymą (leidimai apskritai neišduodami);</text:span></text:p>
      <text:p text:style-name="P1474"><text:span text:style-name="T1475">4</text:span><text:span text:style-name="T1476">) įmonės, Europos j</text:span><text:span text:style-name="T1477">uridinio asmens ar jo filialo paraiškoje nurodytas etilo alkoholis neatitinka teisės aktuose nustatytų etilo alkoholio denatūravimo formulių naudojimo sričių;</text:span></text:p>
      <text:p text:style-name="P1478"><text:span text:style-name="T1479">5</text:span><text:span text:style-name="T1480">) įmonei, Europos juridiniam asmeniui ar jo filialui buvo panaikintas leidimo galiojimas šio</text:span><text:span text:style-name="T1481"><text:s/>Įstatymo 34 straipsnio 20 dalyje nustatytais atvejais (nauji leidimai neišduodami vienus metus nuo jų panaikinimo dienos).</text:span></text:p>
      <text:p text:style-name="P1482">Įstatymas papildytas straipsniu:</text:p>
      <text:p text:style-name="P1483"><text:span text:style-name="T1484">Nr.<text:s/></text:span><text:a xlink:href="http://www3.lrs.lt/cgi-bin/preps2?a=428497&amp;b=" office:target-frame-name="_top" xlink:show="replace"><text:span text:style-name="T1485">XI-2103</text:span></text:a><text:span text:style-name="T1486">, 2012-06-21, Žin., 20</text:span><text:span text:style-name="T1487">12, Nr. 78-4025 (2012-07-04)</text:span></text:p>
      <text:p text:style-name="P1488"/>
      <text:p text:style-name="P1489"><text:span text:style-name="T1490">IV</text:span><text:span text:style-name="T1491"><text:s/>SKYRIUS</text:span></text:p>
      <text:p text:style-name="P1492"><text:span text:style-name="T1493">ALKOHOLINIŲ GĖRIMŲ VARTOJIMO MAŽINIMAS IR KONTROLĖ</text:span></text:p>
      <text:p text:style-name="P1494"/>
      <text:p text:style-name="P1495"><text:span text:style-name="T1496">PIRMASIS</text:span><text:span text:style-name="T1497"><text:s/>SKIRSNIS</text:span></text:p>
      <text:p text:style-name="P1498"><text:span text:style-name="T1499">ALKOHOLIO BENDROJO SUVARTOJIMO MAŽINIMO<text:s/></text:span></text:p>
      <text:p text:style-name="P1500"><text:span text:style-name="T1501">ORGANIZACINĖS PRIEMONĖS</text:span></text:p>
      <text:p text:style-name="P1502"/>
      <text:p text:style-name="P1503"><text:span text:style-name="T1504">19</text:span><text:span text:style-name="T1505"><text:s/>straipsnis.<text:s/></text:span><text:span text:style-name="T1506">Alkoholio bendrojo suvartojimo mažinimo<text:s/></text:span><text:span text:style-name="T1507">planavimas</text:span></text:p>
      <text:p text:style-name="P1508"><text:span text:style-name="T1509">Lietuvos Respublikos Vyriausybės programoje turi būti nustatyti ilgalaikiai alkoholio bendrojo suvartojimo mažinimo rodikliai.</text:span></text:p>
      <text:p text:style-name="P1510"/>
      <text:p text:style-name="P1511"><text:span text:style-name="T1512">20</text:span><text:span text:style-name="T1513"><text:s/>straipsnis.<text:s/></text:span><text:span text:style-name="T1514">Alkoholio produktų vartojimo daromos žalos sveikatai ir ūkiui statistika</text:span></text:p>
      <text:p text:style-name="P1515"><text:span text:style-name="T1516">1</text:span><text:span text:style-name="T1517">. Lietuvos Respu</text:span><text:span text:style-name="T1518">blikos Vyriausybės nustatyta tvarka, suderinta su Nacionaline sveikatos taryba, Lietuvos Respublikoje atliekama alkoholio vartojimo, jo daromos ekonominės žalos sveikatai ir ūkiui stebėsena (monitoringas).</text:span></text:p>
      <text:p text:style-name="P1519"><text:span text:style-name="T1520">2</text:span><text:span text:style-name="T1521">. Alkoholio vartojimo, jo daromos ekonominės<text:s/></text:span><text:span text:style-name="T1522">žalos sveikatai ir ūkiui atrankinių statistinių tyrimų organizavimo teisinius pagrindus nustato Lietuvos Respublikos statistikos įstatymas.</text:span></text:p>
      <text:p text:style-name="P1523"/>
      <text:p text:style-name="P1524"><text:span text:style-name="T1525">21</text:span><text:span text:style-name="T1526"><text:s/>straipsnis.<text:s/></text:span><text:span text:style-name="T1527">Minimalaus gyvenimo lygio nustatymo ypatumai</text:span></text:p>
      <text:p text:style-name="P1528"><text:span text:style-name="T1529">Alkoholinius gėrimus įtraukti į minimalų maisto</text:span><text:span text:style-name="T1530"><text:s/>produktų ir ne maisto prekių bei paslaugų rinkinį minimaliam gyvenimo lygiui apskaičiuoti draudžiama.</text:span></text:p>
      <text:p text:style-name="P1531"/>
      <text:p text:style-name="P1532"><text:span text:style-name="T1533">22</text:span><text:span text:style-name="T1534"><text:s/>straipsnis.<text:s/></text:span><text:span text:style-name="T1535">Alkoholinių gėrimų vartojimo ribojimas</text:span></text:p>
      <text:p text:style-name="P1536"><text:span text:style-name="T1537">1</text:span><text:span text:style-name="T1538">. Lietuvos Respublikoje vartoti alkoholinius gėrimus draudžiama:</text:span></text:p>
      <text:p text:style-name="P1539"><text:span text:style-name="T1540">1</text:span><text:span text:style-name="T1541">) laisvės atėmimo,<text:s/></text:span><text:span text:style-name="T1542">karinėse ir sukarintos tarnybos, policijos ir kitose statutinėse, sveikatos priežiūros, ugdymo įstaigose ir jų teritorijose;</text:span></text:p>
      <text:p text:style-name="P1543"><text:span text:style-name="T1544">2</text:span><text:span text:style-name="T1545">) valstybės ir savivaldybių institucijose ir įstaigose. Ši nuostata netaikoma šių institucijų ir įstaigų patalpose vykstančiuo</text:span><text:span text:style-name="T1546">se oficialiuose priėmimuose, kituose protokoliniuose renginiuose, santuokų įregistravimo ceremonijose, taip pat šių institucijų ir įstaigų patalpose įrengtose viešojo maitinimo vietose, kuriose įmonės, Europos juridiniai asmenys ar jų filialai turi licenci</text:span><text:span text:style-name="T1547">jas verstis mažmenine prekyba alkoholiniais gėrimais</text:span><text:span text:style-name="T1548">;</text:span></text:p>
      <text:p text:style-name="P1549"><text:span text:style-name="T1550">3</text:span><text:span text:style-name="T1551">) visų rūšių viešajame transporte, išskyrus tarptautinio susisiekimo traukinius, siaurojo geležinkelio traukinius ir laivus, kuriuose yra atskirai įrengtos viešojo maitinimo vietos, taip pat orlaiv</text:span><text:span text:style-name="T1552">ius, skrendančius už Lietuvos Respublikos ribų;</text:span></text:p>
      <text:p text:style-name="P1553"><text:span text:style-name="T1554">4</text:span><text:span text:style-name="T1555">) viešose vietose, išskyrus viešojo maitinimo vietas, kuriose išduotos</text:span><text:span text:style-name="T1556"><text:s/></text:span><text:span text:style-name="T1557">licencijos verstis mažmenine prekyba alkoholiniais gėrimais, ir parodose, mugėse bei masiniuose renginiuose, kuriuose savivaldybių t</text:span><text:span text:style-name="T1558">arybų nustatyta tvarka įmonėms,</text:span><text:span text:style-name="T1559"><text:s/></text:span><text:span text:style-name="T1560">Europos juridiniams asmenims ar jų filialams yra išduotos licencijos prekiauti alkoholiniais gėrimais;</text:span></text:p>
      <text:p text:style-name="P1561"><text:span text:style-name="T1562">5</text:span><text:span text:style-name="T1563">)</text:span><text:span text:style-name="T1564"><text:s/></text:span><text:span text:style-name="T1565">sporto renginių metu salėse, kuriose jie vyksta;</text:span></text:p>
      <text:p text:style-name="P1566"><text:span text:style-name="T1567">2</text:span><text:span text:style-name="T1568">. Lietuvos Respublikoje draudžiama asmenims iki 18 metų<text:s/></text:span><text:span text:style-name="T1569">vartoti alkoholinius gėrimus ar jų turėti.</text:span></text:p>
      <text:p text:style-name="P1570"><text:span text:style-name="T1571">3</text:span><text:span text:style-name="T1572">. Licencijas</text:span><text:span text:style-name="T1573"><text:s/></text:span><text:span text:style-name="T1574">verstis mažmenine prekyba alkoholiniais gėrimais turinčios įmonės, Europos juridiniai asmenys ir jų filialai,</text:span><text:span text:style-name="T1575"><text:s/></text:span><text:span text:style-name="T1576">vykdantys</text:span><text:span text:style-name="T1577"><text:s/></text:span><text:span text:style-name="T1578">viešojo maitinimo veiklą, privalo užtikrinti, kad prekybos alkoholiniais gė</text:span><text:span text:style-name="T1579">rimais vietose asmenys iki 18 metų nevartotų alkoholinių gėrimų.</text:span></text:p>
      <text:p text:style-name="P1580">Straipsnio pakeitimai:</text:p>
      <text:p text:style-name="P1581"><text:span text:style-name="T1582">Nr.<text:s/></text:span><text:a xlink:href="http://www3.lrs.lt/cgi-bin/preps2?a=329199&amp;b=" office:target-frame-name="_top" xlink:show="replace"><text:span text:style-name="T1583">X-1750</text:span></text:a><text:span text:style-name="T1584">, 2008-10-14, Žin., 2008, Nr. 123-4660 (2008-10-25),<text:s/></text:span><text:span text:style-name="T1585">atitaisymas skelbtas:<text:s/></text:span><text:span text:style-name="T1586">Žin., 2008, Nr. 126</text:span></text:p>
      <text:p text:style-name="P1587"><text:span text:style-name="T1588">Nr.<text:s/></text:span><text:a xlink:href="http://www3.lrs.lt/cgi-bin/preps2?a=415913&amp;b=" office:target-frame-name="_top" xlink:show="replace"><text:span text:style-name="T1589">XI-1911</text:span></text:a><text:span text:style-name="T1590">, 2011-12-23, Žin., 2011, Nr. 165-7859 (2011-12-31)</text:span></text:p>
      <text:p text:style-name="P1591"><text:span text:style-name="T1592">Nr.<text:s/></text:span><text:a xlink:href="http://www3.lrs.lt/cgi-bin/preps2?a=428497&amp;b=" office:target-frame-name="_top" xlink:show="replace"><text:span text:style-name="T1593">XI-2103</text:span></text:a><text:span text:style-name="T1594">, 2012-06-21, Žin., 2012, Nr. 78-4025 (2012-07-04)</text:span></text:p>
      <text:p text:style-name="P1595"><text:span text:style-name="T1596">Nr.<text:s/></text:span><text:a xlink:href="http://www3.lrs.lt/cgi-bin/preps2?a=473951&amp;b=" office:target-frame-name="_top" xlink:show="replace"><text:span text:style-name="T1597">XII-934</text:span></text:a><text:span text:style-name="T1598">, 2014-06-12, paskelbta TAR 2014-06-19 i. k. 2014-07836<text:s/></text:span></text:p>
      <text:p text:style-name="P1599"/>
      <text:p text:style-name="P1600"><text:span text:style-name="T1601">23</text:span><text:span text:style-name="T1602"><text:s/>straipsnis.<text:s/></text:span><text:span text:style-name="T1603">Visuomenės informavimas apie alkoholį, jo vartojimo daromą žalą sveikatai ir ūkiui</text:span></text:p>
      <text:p text:style-name="P1604"><text:span text:style-name="T1605">1</text:span><text:span text:style-name="T1606">. Švietimo ir mokslo<text:s/></text:span><text:span text:style-name="T1607">ministerija privalo parengti sveikatos ugdymo visose bendrojo lavinimo mokyklose bei kitose švietimo įstaigose programas ir įtraukti sveikatos ugdymo klausimus į naujai leidžiamus vadovėlius.</text:span></text:p>
      <text:p text:style-name="P1608"><text:span text:style-name="T1609">2</text:span><text:span text:style-name="T1610">. Visos švietimo įstaigos, suderinusios su Sveikatos apsaug</text:span><text:span text:style-name="T1611">os ministerija, privalo į ugdymo programas įtraukti informaciją apie alkoholinius gėrimus, jų daromą žalą sveikatai ir ūkiui, taip pat sveikatai palankios aplinkos, užkertančios kelią alkoholio vartojimo daromai žalai, kūrimą bei sveikos gyvensenos puoselė</text:span><text:span text:style-name="T1612">jimą.</text:span></text:p>
      <text:p text:style-name="P1613"><text:span text:style-name="T1614">3</text:span><text:span text:style-name="T1615">. Lietuvos nacionalinio radijo ir televizijos laidose ne rečiau kaip du kartus per savaitę ir ne mažiau kaip po 5 minutes nuo 18 valandos iki 22 valandų 30 minučių turi būti transliuojamos laidos, propaguojančios blaivų gyvenimo būdą, ir informu</text:span><text:span text:style-name="T1616">ojančios apie alkoholio vartojimo daromą žalą.</text:span></text:p>
      <text:p text:style-name="P1617"/>
      <text:p text:style-name="P1618"><text:span text:style-name="T1619">24</text:span><text:span text:style-name="T1620"><text:s/>straipsnis.<text:s/></text:span><text:span text:style-name="T1621">Alkoholio kontrolės priemonių planavimas</text:span></text:p>
      <text:p text:style-name="P1622"><text:span text:style-name="T1623">Lietuvos Respublikos Vyriausybė, ministerijos, Vyriausybės ir kitos įstaigos, kurioms teisės aktuose pavesta rengti strateginio planavimo<text:s/></text:span><text:span text:style-name="T1624">dokumentus, siekdamos įgyvendinti šio Įstatymo tikslus, alkoholio kontrolės priemones numato savo strateginio planavimo dokumentuose. Savivaldybių institucijos, siekdamos įgyvendinti šio Įstatymo tikslus, alkoholio kontrolės priemones numato</text:span><text:span text:style-name="T1625"><text:s/>savivaldybės s</text:span><text:span text:style-name="T1626">trateginiame plėtros ir (ar) savivaldybės strateginiame veiklos planuose</text:span><text:span text:style-name="T1627">.<text:s/></text:span></text:p>
      <text:p text:style-name="P1628">Straipsnio pakeitimai:</text:p>
      <text:p text:style-name="P1629"><text:span text:style-name="T1630">Nr.<text:s/></text:span><text:a xlink:href="http://www3.lrs.lt/cgi-bin/preps2?a=453400&amp;b=" office:target-frame-name="_top" xlink:show="replace"><text:span text:style-name="T1631">XII-468</text:span></text:a><text:span text:style-name="T1632">, 2013-07-02, Žin., 2013, Nr. 79-3989 (2013-07-23)</text:span></text:p>
      <text:p text:style-name="P1633"/>
      <text:p text:style-name="P1634"><text:span text:style-name="T1635">25</text:span><text:span text:style-name="T1636"><text:s/>straipsnis.<text:s/></text:span><text:span text:style-name="T1637">Blaivybės or</text:span><text:span text:style-name="T1638">ganizacijų veiklos programų rėmimas</text:span></text:p>
      <text:p text:style-name="P1639"><text:span text:style-name="T1640">Blaivybės organizacijų veiklos programos nustatyta tvarka remiamos:</text:span></text:p>
      <text:p text:style-name="P1641"><text:span text:style-name="T1642">1</text:span><text:span text:style-name="T1643">) iš valstybės biudžeto ir savivaldybių biudžetų lėšų;</text:span></text:p>
      <text:p text:style-name="P1644"><text:span text:style-name="T1645">2</text:span><text:span text:style-name="T1646">) fizinių ir juridinių asmenų Lietuvos Respublikos labdaros ir paramos įstatymo nustaty</text:span><text:span text:style-name="T1647">ta tvarka;</text:span></text:p>
      <text:p text:style-name="P1648"><text:span text:style-name="T1649">3</text:span><text:span text:style-name="T1650">) iš kitų lėšų.</text:span></text:p>
      <text:p text:style-name="P1651"/>
      <text:p text:style-name="P1652"><text:span text:style-name="T1653">ANTRASIS</text:span><text:span text:style-name="T1654"><text:s/>SKIRSNIS</text:span></text:p>
      <text:p text:style-name="P1655"><text:span text:style-name="T1656">PIKTNAUDŽIAVIMO ALKOHOLIU RIBOJIMAS</text:span></text:p>
      <text:p text:style-name="P1657"/>
      <text:p text:style-name="P1658"><text:span text:style-name="T1659">26</text:span><text:span text:style-name="T1660"><text:s/>straipsnis.<text:s/></text:span><text:span text:style-name="T1661">Asmenų neblaivumo (girtumo) kontrolės tvarka</text:span></text:p>
      <text:p text:style-name="P1662"><text:span text:style-name="T1663">1</text:span><text:span text:style-name="T1664">. Darbuotojai, kai yra pagrindas įtarti, kad jie dirba neblaivūs (girti), taip pat</text:span><text:span text:style-name="T1665"><text:s/></text:span><text:span text:style-name="T1666">asmenys, vairuojantys antžeminio, vandens ir oro transporto priemones Lietuvos Respublikoje, gali būti tikrinami dėl neblaivumo (girtumo) ir alkoholio kiekio kraujyje arba iškvepiamame ore. Darbdaviai privalo užtikrinti, kad prieš reisą būtų tikrinama, ar<text:s/></text:span><text:span text:style-name="T1667">jų darbuotojai, vairuojantys įmonių, įstaigų, organizacijų transporto priemones, yra blaivūs (negirti).</text:span></text:p>
      <text:p text:style-name="P1668"><text:span text:style-name="T1669">2</text:span><text:span text:style-name="T1670">. Darbuotojų, transporto priemones vairuojančių ir kitų asmenų neblaivumo (girtumo) kontrolės tvarką, darbo, vairavimo metu leidžiamą maksimalią et</text:span><text:span text:style-name="T1671">ilo alkoholio koncentraciją asmenų iškvepiamame ore, kraujyje ir kituose organizmo skysčiuose nustato Lietuvos Respublikos Vyriausybė ar jos įgaliota institucija.</text:span></text:p>
      <text:p text:style-name="P1672">Straipsnio pakeitimai:</text:p>
      <text:p text:style-name="P1673"><text:span text:style-name="T1674">Nr.<text:s/></text:span><text:a xlink:href="http://www3.lrs.lt/cgi-bin/preps2?a=301361&amp;b=" office:target-frame-name="_top" xlink:show="replace"><text:span text:style-name="T1675">X-</text:span><text:span text:style-name="T1676">1198</text:span></text:a><text:span text:style-name="T1677">, 2007-06-21, Žin., 2007, Nr. 77-3041 (2007-07-12)</text:span></text:p>
      <text:p text:style-name="P1678"><text:span text:style-name="T1679">Nr.<text:s/></text:span><text:a xlink:href="http://www3.lrs.lt/cgi-bin/preps2?a=428497&amp;b=" office:target-frame-name="_top" xlink:show="replace"><text:span text:style-name="T1680">XI-2103</text:span></text:a><text:span text:style-name="T1681">, 2012-06-21, Žin., 2012, Nr. 78-4025 (2012-07-04)</text:span></text:p>
      <text:p text:style-name="P1682"/>
      <text:p text:style-name="P1683"><text:span text:style-name="T1684">27</text:span><text:span text:style-name="T1685"><text:s/>straipsnis.<text:s/></text:span><text:span text:style-name="T1686">Narkologinės priežiūros organizavimas</text:span></text:p>
      <text:p text:style-name="P1687"><text:span text:style-name="T1688">1</text:span><text:span text:style-name="T1689">. Narkologinė<text:s/></text:span><text:span text:style-name="T1690">priežiūra atliekama Lietuvos Respublikos narkologinės priežiūros įstatymo, kitų įstatymų ir teisės aktų nustatyta tvarka.</text:span></text:p>
      <text:p text:style-name="P1691"><text:span text:style-name="T1692">2</text:span><text:span text:style-name="T1693">. Asmenys, apsinuodiję alkoholiu, gali būti įstatymų ir kitų teisės aktų nustatyta tvarka detoksikuojami asmens sveikatos priežiū</text:span><text:span text:style-name="T1694">ros įstaigose. Šiuos asmenis policija gali priverstinai pristatyti į asmens sveikatos priežiūros įstaigas tik tuo atveju, kai jie savo veiksmais (ar neveikimu) gali padaryti esminės žalos savo ar aplinkinių sveikatai, gyvybei.</text:span></text:p>
      <text:p text:style-name="P1695"><text:span text:style-name="T1696">3</text:span><text:span text:style-name="T1697">. Įstatymų nustatytais a</text:span><text:span text:style-name="T1698">tvejais ir tvarka gali būti apribotas asmenų, kuriems pasireiškia priklausomybės nuo alkoholio sindromas, veiksnumas.</text:span></text:p>
      <text:p text:style-name="P1699"/>
      <text:p text:style-name="P1700"><text:span text:style-name="T1701">TREČIASIS</text:span><text:span text:style-name="T1702"><text:s/>SKIRSNIS</text:span></text:p>
      <text:p text:style-name="P1703"><text:span text:style-name="T1704">ALKOHOLINIŲ GĖRIMŲ PARDAVIMO SKATINIMO IR REKLAMOS RIBOJIMAS</text:span></text:p>
      <text:p text:style-name="P1705"/>
      <text:p text:style-name="P1706"><text:span text:style-name="T1707">28</text:span><text:span text:style-name="T1708"><text:s/>straipsnis.<text:s/></text:span><text:span text:style-name="T1709">Alkoholinių gėrimų pardavimo</text:span><text:span text:style-name="T1710"><text:s/></text:span><text:span text:style-name="T1711">skatinimo ribojimas</text:span></text:p>
      <text:p text:style-name="P1712"><text:span text:style-name="T1713">1</text:span><text:span text:style-name="T1714">. Teisę</text:span><text:span text:style-name="T1715"><text:s/></text:span><text:span text:style-name="T1716">prekiauti alkoholiniais gėrimais turinčioms įmonėms, Europos juridiniams asmenims ir jų filialams</text:span><text:span text:style-name="T1717"><text:s/></text:span><text:span text:style-name="T1718">draudžiama naudoti tokius alkoholinių gėrimų pardavimo skatinimo būdus:</text:span></text:p>
      <text:p text:style-name="P1719"><text:span text:style-name="T1720">1</text:span><text:span text:style-name="T1721">) alkoholinius gėrimus duoti kaip premiją, kaip pr</text:span><text:span text:style-name="T1722">ekės priedą arba dovanoti;</text:span></text:p>
      <text:p text:style-name="P1723"><text:span text:style-name="T1724">2</text:span><text:span text:style-name="T1725">) taikyti fiksuotas nuolaidas visuomenės informavimo priemonėse išspausdintų kuponų savininkams;</text:span></text:p>
      <text:p text:style-name="P1726"><text:span text:style-name="T1727">3</text:span><text:span text:style-name="T1728">) organizuoti alkoholinių gėrimų pavyzdžių platinimą nemokamai, išskyrus degustacijas parodose ir mugėse;</text:span></text:p>
      <text:p text:style-name="P1729"><text:span text:style-name="T1730">4</text:span><text:span text:style-name="T1731">) organizuo</text:span><text:span text:style-name="T1732">ti mažmeninės prekybos subjektų konkursus alkoholinių gėrimų pardavimui skatinti;</text:span></text:p>
      <text:p text:style-name="P1733"><text:span text:style-name="T1734">5</text:span><text:span text:style-name="T1735">) parduoti Lietuvos Respublikoje ar užsienio šalyse išspausdintus, įvežtus į Lietuvos Respubliką specializuotus reklaminius leidinius, skirtus alkoholinių gėrimų pardavi</text:span><text:span text:style-name="T1736">mui skatinti.</text:span></text:p>
      <text:p text:style-name="P1737"><text:span text:style-name="T1738">2</text:span><text:span text:style-name="T1739">. Draudžiama skatinimo veiklai pasitelkti asmenis iki 18 metų.</text:span></text:p>
      <text:p text:style-name="P1740">Straipsnio pakeitimai:</text:p>
      <text:p text:style-name="P1741"><text:span text:style-name="T1742">Nr.<text:s/></text:span><text:a xlink:href="http://www3.lrs.lt/cgi-bin/preps2?a=428497&amp;b=" office:target-frame-name="_top" xlink:show="replace"><text:span text:style-name="T1743">XI-2103</text:span></text:a><text:span text:style-name="T1744">, 2012-06-21, Žin., 2012, Nr. 78-4025 (2012-07-04)</text:span></text:p>
      <text:p text:style-name="P1745"/>
      <text:p text:style-name="P1746"><text:span text:style-name="T1747">29</text:span><text:span text:style-name="T1748"><text:s/>straipsnis.<text:s/></text:span><text:span text:style-name="T1749">Alkoholio reklamos ribojimas</text:span></text:p>
      <text:p text:style-name="P1750"><text:span text:style-name="T1751">1</text:span><text:span text:style-name="T1752">.</text:span><text:span text:style-name="T1753"><text:s/></text:span><text:span text:style-name="T1754">Lietuvos Respublikoje draudžiama visų formų alkoholio reklama:</text:span></text:p>
      <text:p text:style-name="P1755"><text:span text:style-name="T1756">1</text:span><text:span text:style-name="T1757">) skirta vaikams ir paaugliams iki 18 metų;</text:span></text:p>
      <text:p text:style-name="P1758"><text:span text:style-name="T1759">2</text:span><text:span text:style-name="T1760">) kurioje dalyvauja asmenys iki 18 metų;</text:span></text:p>
      <text:p text:style-name="P1761"><text:span text:style-name="T1762">3</text:span><text:span text:style-name="T1763">) kurioje dalyvauja sportininkai, gydytojai, politikai, men</text:span><text:span text:style-name="T1764">o ir mokslo įžymybės, kiti garsūs visuomenės veikėjai, naudojamas jų asmuo, vardas, atvaizdas ir pan.;</text:span></text:p>
      <text:p text:style-name="P1765"><text:span text:style-name="T1766">4</text:span><text:span text:style-name="T1767">) siejanti alkoholio vartojimą su fizinės būklės pagerėjimu;</text:span></text:p>
      <text:p text:style-name="P1768"><text:span text:style-name="T1769">5</text:span><text:span text:style-name="T1770">) siejanti alkoholio vartojimą su vairavimu;</text:span></text:p>
      <text:p text:style-name="P1771"><text:span text:style-name="T1772">6</text:span><text:span text:style-name="T1773">) siejanti alkoholio vartojimą s</text:span><text:span text:style-name="T1774">u psichinės veiklos pagerėjimu, asmeninių problemų sprendimu;</text:span></text:p>
      <text:p text:style-name="P1775"><text:span text:style-name="T1776">7</text:span><text:span text:style-name="T1777">) siejanti alkoholio vartojimą su stimuliuojančiomis, raminančiomis ir kitomis gydomosiomis savybėmis;</text:span></text:p>
      <text:p text:style-name="P1778"><text:span text:style-name="T1779">8</text:span><text:span text:style-name="T1780">) siejanti alkoholio vartojimą su socialine sėkme, padidintu seksualiniu aktyvumu</text:span><text:span text:style-name="T1781">;</text:span></text:p>
      <text:p text:style-name="P1782"><text:span text:style-name="T1783">9</text:span><text:span text:style-name="T1784">) palankiai vaizduojanti nesaikingą alkoholinių gėrimų vartojimą ar neigiamai atsiliepianti apie abstinenciją ir saikingumą;</text:span></text:p>
      <text:p text:style-name="P1785"><text:span text:style-name="T1786">10</text:span><text:span text:style-name="T1787">) pateikianti didesnę tūrinę etilo alkoholio koncentraciją kaip alkoholinių gėrimų privalumą;</text:span></text:p>
      <text:p text:style-name="P1788"><text:span text:style-name="T1789">11</text:span><text:span text:style-name="T1790">) pateikianti<text:s/></text:span><text:span text:style-name="T1791">neteisingą ir (ar) klaidinančią informaciją apie alkoholinius gėrimus.</text:span></text:p>
      <text:p text:style-name="P1792"><text:span text:style-name="T1793">2</text:span><text:span text:style-name="T1794">. Alkoholio reklama draudžiama:</text:span></text:p>
      <text:p text:style-name="P1795"><text:span text:style-name="T1796">1</text:span><text:span text:style-name="T1797">) laikraščių ir jų savarankiškų priedų, žurnalų bei knygų išorinėse viršelių pusėse;<text:s/></text:span></text:p>
      <text:p text:style-name="P1798"><text:span text:style-name="T1799">2</text:span><text:span text:style-name="T1800">) vaikams ir paaugliams skirtuose laikraščiuose, žur</text:span><text:span text:style-name="T1801">naluose, knygose, televizijos ir radijo programose;</text:span></text:p>
      <text:p text:style-name="P1802"><text:span text:style-name="T1803">3</text:span><text:span text:style-name="T1804">) Lietuvos Respublikos jurisdikcijai priklausančių transliuotojų ir retransliuotojų transliuojamose programose nuo 6 valandos iki 23 valandos (išskyrus tiesiogiai ir ištisai transliuojamus ar retrans</text:span><text:span text:style-name="T1805">liuojamus tarptautinius meno, kultūros ar sporto renginius);</text:span></text:p>
      <text:p text:style-name="P1806"><text:span text:style-name="T1807">4</text:span><text:span text:style-name="T1808">) koncertų, cirko, diskotekų, jaunimo sporto ir laisvalaikio renginių, kitų masinių renginių, teatro spektaklių, kino ir videofilmų demonstravimo vietose, išskyrus šių renginių vietose esanč</text:span><text:span text:style-name="T1809">ias prekybos vietas. Masiniuose renginiuose (išskyrus vaikams ir paaugliams iki 18 metų skirtus renginius) gali būti pateikiamas renginį remiančios ir alkoholinius gėrimus, kuriais leidžiama prekiauti masiniuose renginiuose, gaminančios arba jais prekiauja</text:span><text:span text:style-name="T1810">nčios įmonės, Europos juridinio asmens ar jo filialo pavadinimas ir (ar) prekės ženklas, pagal turinį ir formą neprieštaraujantys teisės aktų reikalavimams</text:span><text:span text:style-name="T1811">;<text:s/></text:span></text:p>
      <text:p text:style-name="P1812"><text:span text:style-name="T1813">5</text:span><text:span text:style-name="T1814">) švietimo, mokslo ir ugdymo įstaigose;</text:span></text:p>
      <text:p text:style-name="P1815"><text:span text:style-name="T1816">6</text:span><text:span text:style-name="T1817">) visose sveikatos priežiūros įstaigose;</text:span></text:p>
      <text:p text:style-name="P1818"><text:span text:style-name="T1819">7</text:span><text:span text:style-name="T1820">)<text:s/></text:span><text:span text:style-name="T1821">visuomeninio transporto priemonių viduje ir išorėje;</text:span></text:p>
      <text:p text:style-name="P1822"><text:span text:style-name="T1823">8</text:span><text:span text:style-name="T1824">) degalinėse ir jų teritorijose, išskyrus jose esančias alkoholinių gėrimų prekybos vietas;<text:s/></text:span></text:p>
      <text:p text:style-name="P1825"><text:span text:style-name="T1826">9</text:span><text:span text:style-name="T1827">) ant atvirlaiškių, vokų ir pašto ženklų.</text:span></text:p>
      <text:p text:style-name="P1828"><text:span text:style-name="T1829">3</text:span><text:span text:style-name="T1830">. Loterijose, žaidimuose, konkursuose draudžiama te</text:span><text:span text:style-name="T1831">ikti alkoholinius gėrimus kaip prizus arba kartu su jais.<text:s/></text:span></text:p>
      <text:p text:style-name="P1832"><text:span text:style-name="T1833">4</text:span><text:span text:style-name="T1834">. Lietuvos Respublikoje draudžiama išorinė alkoholio reklama, išskyrus alaus,<text:s/></text:span><text:span text:style-name="T1835">alaus mišinių su nealkoholiniais gėrimais</text:span><text:span text:style-name="T1836"><text:s/></text:span><text:span text:style-name="T1837">bei natūralios fermentacijos vyno ir sidro išorinę reklamą.</text:span></text:p>
      <text:p text:style-name="P1838"><text:span text:style-name="T1839">5</text:span><text:span text:style-name="T1840">. Alaus</text:span><text:span text:style-name="T1841">,<text:s/></text:span><text:span text:style-name="T1842">alaus mišinių su nealkoholiniais gėrimais</text:span><text:span text:style-name="T1843"><text:s/>bei natūralios fermentacijos vyno ir sidro išorinėje reklamoje (išskyrus tuos atvejus, kai išorinėje reklamoje pateikiami tik alkoholinius gėrimus gaminančių arba jais prekiaujančių įmonių pavadinimai ir (ar) jų<text:s/></text:span><text:span text:style-name="T1844">prekių ženklai) turi būti įspėjamasis tekstas apie žalingą alkoholio poveikį sveikatai. Šio teksto formą, turinį ir jo vietą reklamoje nustato Sveikatos apsaugos ministerija.</text:span></text:p>
      <text:p text:style-name="P1845"><text:span text:style-name="T1846">6</text:span><text:span text:style-name="T1847">. Reklama nelaikoma informacija apie alkoholinius gėrimus informaciniuose pr</text:span><text:span text:style-name="T1848">anešimuose, kurie skirti tik alkoholio verslo specialistams, taip pat alkoholinius gėrimus gaminančių arba jais prekiaujančių įmonių,</text:span><text:span text:style-name="T1849"><text:s/></text:span><text:span text:style-name="T1850">Europos juridinių asmenų ar jų filialų registruoti pavadinimai (jeigu alkoholinių gėrimų gamintojo pavadinimas yra sudedam</text:span><text:span text:style-name="T1851">oji šių įmonių, Europos juridinių asmenų ar jų filialų registruoto pavadinimo dalis) ir prekių ženklai, kai šie pavadinimai ir prekių ženklai pateikiami iškabose ant šių įmonių, Europos juridinių asmenų ar jų filialų buveinės ar padalinio pastato ir valdom</text:span><text:span text:style-name="T1852">o transporto.</text:span><text:span text:style-name="T1853"><text:s/></text:span><text:span text:style-name="T1854">Reklama taip pat nelaikomi alkoholinius gėrimus gaminančių arba jais prekiaujančių įmonių, Europos juridinių asmenų ar jų filialų registruoti pavadinimai ir prekių ženklai, kai šie pavadinimai ar prekių ženklai nereguliariai ir netikėtai<text:s/></text:span><text:span text:style-name="T1855">matomi transliuojamose ar retransliuojamose programose ir kai šių pavadinimų ir prekių ženklų atvaizdai yra šalutiniai, palyginti su transliuojamos ar retransliuojamos programos vaizdais.</text:span></text:p>
      <text:p text:style-name="P1856"><text:span text:style-name="T1857">7</text:span><text:span text:style-name="T1858">. Kaip laikomasi šio straipsnio reikalavimų, kontroliuoja<text:s/></text:span><text:span text:style-name="T1859">Narko</text:span><text:span text:style-name="T1860">tikų, tabako ir alkoholio kontrolės departamentas,</text:span><text:span text:style-name="T1861"><text:s/>savivaldybių institucijos (išorinės reklamos draudimo pažeidimus).</text:span></text:p>
      <text:p text:style-name="P1862">Straipsnio pakeitimai:</text:p>
      <text:p text:style-name="P1863"><text:span text:style-name="T1864">Nr.<text:s/></text:span><text:a xlink:href="http://www3.lrs.lt/cgi-bin/preps2?a=301361&amp;b=" office:target-frame-name="_top" xlink:show="replace"><text:span text:style-name="T1865">X-1198</text:span></text:a><text:span text:style-name="T1866">, 2007-06-21, Žin., 2007, Nr. 77-3041 (20</text:span><text:span text:style-name="T1867">07-07-12)</text:span></text:p>
      <text:p text:style-name="Normal"><text:span text:style-name="T1868">Nr.<text:s/></text:span><text:a xlink:href="http://www3.lrs.lt/cgi-bin/preps2?a=318633&amp;b=" office:target-frame-name="_top" xlink:show="replace"><text:span text:style-name="T1869">X-1508</text:span></text:a><text:span text:style-name="T1870">, 2008-04-18, Žin., 2008, Nr. 48-1771 (2008-04-26)</text:span></text:p>
      <text:p text:style-name="Normal"><text:span text:style-name="T1871">Nr.<text:s/></text:span><text:a xlink:href="http://www3.lrs.lt/cgi-bin/preps2?a=329199&amp;b=" office:target-frame-name="_top" xlink:show="replace"><text:span text:style-name="T1872">X-1750</text:span></text:a><text:span text:style-name="T1873">, 2008-10-14, Žin., 2008, Nr. 123-4660 (2008-10-25)</text:span></text:p>
      <text:p text:style-name="P1874"><text:span text:style-name="T1875">Nr.<text:s/></text:span><text:a xlink:href="http://www3.lrs.lt/cgi-bin/preps2?a=387715&amp;b=" office:target-frame-name="_top" xlink:show="replace"><text:span text:style-name="T1876">XI-1179</text:span></text:a><text:span text:style-name="T1877">, 2010-11-30, Žin., 2010, Nr. 145-7432 (2010-12-11)</text:span></text:p>
      <text:p text:style-name="P1878"><text:span text:style-name="T1879">Nr.<text:s/></text:span><text:a xlink:href="http://www3.lrs.lt/cgi-bin/preps2?a=413481&amp;b=" office:target-frame-name="_top" xlink:show="replace"><text:span text:style-name="T1880">XI-1779</text:span></text:a><text:span text:style-name="T1881">, 2011-12-06, Žin., 2011, Nr. 153-7207 (2011-12-15)</text:span></text:p>
      <text:p text:style-name="P1882"><text:span text:style-name="T1883">Nr.<text:s/></text:span><text:a xlink:href="http://www3.lrs.lt/cgi-bin/preps2?a=428497&amp;b=" office:target-frame-name="_top" xlink:show="replace"><text:span text:style-name="T1884">XI-2103</text:span></text:a><text:span text:style-name="T1885">, 2012-06-21, Žin., 2012, Nr. 78-4025 (2012-07-04)</text:span></text:p>
      <text:p text:style-name="P1886"><text:span text:style-name="T1887">Nr.<text:s/></text:span><text:a xlink:href="http://www3.lrs.lt/cgi-bin/preps2?a=473951&amp;b=" office:target-frame-name="_top" xlink:show="replace"><text:span text:style-name="T1888">XII-934</text:span></text:a><text:span text:style-name="T1889">, 2014-06-12, paskelbta TAR 2014-06-19 i. k. 2014-07836<text:s/></text:span></text:p>
      <text:p text:style-name="P1890"/>
      <text:p text:style-name="P1891"><text:span text:style-name="T1892">V</text:span><text:span text:style-name="T1893"><text:s/>SKYRIUS</text:span></text:p>
      <text:p text:style-name="P1894"><text:span text:style-name="T1895">VALSTYBĖS ALKOHOLIO KONTROLĖS VALDYMO</text:span></text:p>
      <text:p text:style-name="P1896"><text:span text:style-name="T1897">INSTITUCIJŲ KOMPETENCIJA</text:span></text:p>
      <text:p text:style-name="P1898"/>
      <text:p text:style-name="P1899"><text:span text:style-name="T1900">30</text:span><text:span text:style-name="T1901"><text:s/>straipsnis.<text:s/></text:span><text:span text:style-name="T1902">Valstybės alkoholio kontrolės politikos formavimo sistema</text:span></text:p>
      <text:p text:style-name="P1903"><text:span text:style-name="T1904">Valstybės alkoholio kontrolės politiką pagal kompetenciją formuoja ir koordinuoja Lietuvos Respubliko</text:span><text:span text:style-name="T1905">s Seimas, Lietuvos Respublikos Vyriausybė, Nacionalinė sveikatos taryba, savivaldybių tarybos, kitos įstatymų nustatytos institucijos. Jų įgaliojimus alkoholio kontrolės srityje nustato šis ir kiti įstatymai bei teisės aktai.</text:span></text:p>
      <text:p text:style-name="P1906"/>
      <text:p text:style-name="P1907"><text:span text:style-name="T1908">31</text:span><text:span text:style-name="T1909"><text:s/>straipsnis.<text:s/></text:span><text:span text:style-name="T1910">Valstybė</text:span><text:span text:style-name="T1911">s alkoholio kontrolės politikos vykdomųjų institucijų sistema</text:span></text:p>
      <text:p text:style-name="P1912"><text:span text:style-name="T1913">Valstybės alkoholio kontrolę pagal kompetenciją atlieka ministerijos,<text:s/></text:span><text:span text:style-name="T1914">Narkotikų, tabako ir alkoholio kontrolės departamentas</text:span><text:span text:style-name="T1915">, Valstybinė maisto ir veterinarijos tarnyba, kitos valstybės instit</text:span><text:span text:style-name="T1916">ucijos, savivaldybių vykdomosios institucijos, policija, sveikatos priežiūros įstaigos. Jų kompetenciją alkoholio kontrolės srityje nustato šis ir kiti įstatymai bei teisės aktai.</text:span></text:p>
      <text:p text:style-name="P1917">Straipsnio pakeitimai:</text:p>
      <text:p text:style-name="P1918"><text:span text:style-name="T1919">Nr.<text:s/></text:span><text:a xlink:href="http://www3.lrs.lt/cgi-bin/preps2?a=387715&amp;b=" office:target-frame-name="_top" xlink:show="replace"><text:span text:style-name="T1920">XI-1179</text:span></text:a><text:span text:style-name="T1921">, 2010-11-30, Žin., 2010, Nr. 145-7432 (2010-12-11)</text:span></text:p>
      <text:p text:style-name="P1922"/>
      <text:p text:style-name="P1923"><text:span text:style-name="T1924">32</text:span><text:span text:style-name="T1925"><text:s/>straipsnis.<text:s/></text:span><text:span text:style-name="T1926">Narkotikų, tabako ir alkoholio kontrolės departamentas</text:span></text:p>
      <text:p text:style-name="P1927"><text:span text:style-name="T1928">Narkotikų, tabako ir alkoholio kontrolės departamento</text:span><text:span text:style-name="T1929"><text:s/>kompetenciją nustato Lietuvos Respublikos sveikatos</text:span><text:span text:style-name="T1930"><text:s/>sistemos įstatymas, šis Įstatymas bei<text:s/></text:span><text:span text:style-name="T1931">Narkotikų, tabako ir alkoholio kontrolės departamento</text:span><text:span text:style-name="T1932"><text:s/>nuostatai, kuriuos tvirtina Lietuvos Respublikos Vyriausybė.</text:span></text:p>
      <text:p text:style-name="P1933">Straipsnio pakeitimai:</text:p>
      <text:p text:style-name="P1934"><text:span text:style-name="T1935">Nr.<text:s/></text:span><text:a xlink:href="http://www3.lrs.lt/cgi-bin/preps2?a=387715&amp;b=" office:target-frame-name="_top" xlink:show="replace"><text:span text:style-name="T1936">XI-1179</text:span></text:a><text:span text:style-name="T1937">,<text:s/></text:span><text:span text:style-name="T1938">2010-11-30, Žin., 2010, Nr. 145-7432 (2010-12-11)</text:span></text:p>
      <text:p text:style-name="P1939"/>
      <text:p text:style-name="P1940"><text:span text:style-name="T1941">VI</text:span><text:span text:style-name="T1942"><text:s/>SKYRIUS</text:span></text:p>
      <text:p text:style-name="P1943"><text:span text:style-name="T1944">ATSAKOMYBĖS UŽ ŠIO ĮSTATYMO PAŽEIDIMUS TAIKYMO TVARKA IR BYLŲ NAGRINĖJIMO PROCESAS</text:span></text:p>
      <text:p text:style-name="P1945"/>
      <text:p text:style-name="P1946"><text:span text:style-name="T1947">33</text:span><text:span text:style-name="T1948"><text:s/>straipsnis.<text:s/></text:span><text:span text:style-name="T1949">Administracinės atsakomybės už Įstatymo pažeidimus taikymo tvarka</text:span></text:p>
      <text:p text:style-name="P1950"><text:span text:style-name="T1951">1</text:span><text:span text:style-name="T1952">. Fiziniams as</text:span><text:span text:style-name="T1953">menims už šio Įstatymo pažeidimus taikoma įstatymų nustatyta administracinė atsakomybė.</text:span></text:p>
      <text:p text:style-name="P1954"><text:span text:style-name="T1955">2</text:span><text:span text:style-name="T1956">. Lietuvos Respublikoje parduodami, laikomi, gabenami kontrabandiniai, falsifikuoti alkoholio produktai, alkoholiniai gėrimai be specialių ženklų – banderolių,</text:span><text:span text:style-name="T1957"><text:s/></text:span><text:span text:style-name="T1958">be<text:s/></text:span><text:span text:style-name="T1959">nustatyta tvarka išduotos licencijos, taip pat alkoholio produktai, kurie neatitinka Lietuvos Respublikoje galiojančių kokybės reikalavimų ar kurių įsigijimas nepatvirtintas juridinę galią turinčiais dokumentais, Lietuvos Respublikos administracinių teisės</text:span><text:span text:style-name="T1960"><text:s/>pažeidimų kodekso (toliau – Administracinių teisės pažeidimų kodeksas) nustatyta tvarka konfiskuojami.</text:span></text:p>
      <text:p text:style-name="P1961"><text:span text:style-name="T1962">3</text:span><text:span text:style-name="T1963">. Konfiskuoti alkoholio produktai sunaikinami arba panaudojami biodegalų gamybai Lietuvos Respublikos Vyriausybės ar jos įgaliotos institucijos nus</text:span><text:span text:style-name="T1964">tatyta tvarka.</text:span></text:p>
      <text:p text:style-name="P1965">Straipsnio pakeitimai:</text:p>
      <text:p text:style-name="P1966"><text:span text:style-name="T1967">Nr.<text:s/></text:span><text:a xlink:href="http://www3.lrs.lt/cgi-bin/preps2?a=301361&amp;b=" office:target-frame-name="_top" xlink:show="replace"><text:span text:style-name="T1968">X-1198</text:span></text:a><text:span text:style-name="T1969">, 2007-06-21, Žin., 2007, Nr. 77-3041 (2007-07-12)</text:span></text:p>
      <text:p text:style-name="P1970"/>
      <text:p text:style-name="P1971"><text:span text:style-name="T1972">34</text:span><text:span text:style-name="T1973"><text:s/>straipsnis.<text:s/></text:span><text:span text:style-name="T1974">Ekonominių sankcijų už šio Įstatymo pažeidimus taikymas</text:span></text:p>
      <text:p text:style-name="P1975"><text:span text:style-name="T1976">1</text:span><text:span text:style-name="T1977">. Už šio<text:s/></text:span><text:span text:style-name="T1978">Įstatymo pažeidimus baudas įmonėms, Europos juridiniams asmenims ir jų filialams, užsienio juridinių asmenų atstovybėms Lietuvos Respublikoje pagal savo kompetenciją turi teisę skirti Narkotikų, tabako ir alkoholio kontrolės departamentas, Valstybinė maist</text:span><text:span text:style-name="T1979">o ir veterinarijos tarnyba, Valstybinė mokesčių inspekcija, institucija, Lietuvos Respublikos Vyriausybės įgaliota išduoti žemės ūkio kilmės etilo alkoholio importo licencijas, savivaldybių institucijos ir policija.</text:span></text:p>
      <text:p text:style-name="P1980"><text:span text:style-name="T1981">2</text:span><text:span text:style-name="T1982">. Už alkoholio produktų, neatitinka</text:span><text:span text:style-name="T1983">nčių Lietuvos Respublikoje galiojančių saugos ar kokybės reikalavimų, gaminimą ir pardavimą, žemės ūkio kilmės etilo alkoholio importą, alkoholio produktų gaminimą, laikymą, gabenimą ir pardavimą neturint šiai veiklai atitinkamos licencijos, šio Įstatymo 5</text:span><text:span text:style-name="T1984"><text:s/>straipsnio 1 dalyje, 17</text:span><text:span text:style-name="T1985"> </text:span><text:span text:style-name="T1986">straipsnio 1 dalies 2–11 punktuose, 2 dalies 2–9 punktuose, 5–11 ir 13</text:span><text:span text:style-name="T1987"><text:s/></text:span><text:span text:style-name="T1988">dalyse nustatytų reikalavimų nesilaikymą, taip pat už savivaldybių tarybų nustatytų prekybos alkoholiniais gėrimais švenčių ir masinių renginių dienomis ribojim</text:span><text:span text:style-name="T1989">ų ar draudimų pažeidimą įmonės, Europos juridiniai asmenys ir jų filialai, užsienio juridinių asmenų atstovybės Lietuvos Respublikoje baudžiami nuo dviejų šimtų aštuoniasdešimt devynių eurų iki keturiolikos tūkstančių keturių šimtų aštuoniasdešimt vieno eu</text:span><text:span text:style-name="T1990">ro bauda.</text:span><text:span text:style-name="T1991"><text:s/></text:span></text:p>
      <text:p text:style-name="P1992">Straipsnio dalies pakeitimai:</text:p>
      <text:p text:style-name="P1993"><text:span text:style-name="T1994">Nr.<text:s/></text:span><text:a xlink:href="https://www.e-tar.lt/portal/legalAct.html?documentId=1602fa806efe11e484b9c12b550436a3" office:target-frame-name="_top" xlink:show="replace"><text:span text:style-name="T1995">XII-1308</text:span></text:a><text:span text:style-name="T1996">, 2014-11-06, paskelbta TAR 2014-11-18, i. k. 2014-17040</text:span></text:p>
      <text:p text:style-name="Normal"/>
      <text:p text:style-name="P1997"><text:span text:style-name="T1998">3</text:span><text:span text:style-name="T1999">. Už šio Įstatymo 17 straipsnio 1 dalies 1</text:span><text:span text:style-name="T2000"><text:s/>ir 12 punktuose, 2 dalies 1, 10 ir 11 punktuose, 18 straipsnio 1, 3 dalyse, 4 dalies 1, 2 punktuose, 9</text:span><text:span text:style-name="T2001"><text:s/></text:span><text:span text:style-name="T2002">dalyje ir 22 straipsnio 3 dalyje nustatytų reikalavimų nesilaikymą įmonės, Europos juridiniai asmenys ir jų filialai, užsienio juridinių asmenų atstovyb</text:span><text:span text:style-name="T2003">ės Lietuvos Respublikoje baudžiami</text:span><text:span text:style-name="T2004"><text:s/></text:span><text:span text:style-name="T2005">nuo vieno šimto keturiasdešimt keturių eurų iki penkių šimtų septyniasdešimt devynių eurų bauda, o už šių reikalavimų pažeidimą, padarytą pakartotinai per dvejus metus nuo baudos paskyrimo, – nuo penkių šimtų septyniasdeš</text:span><text:span text:style-name="T2006">imt devynių eurų iki vieno tūkstančio keturių šimtų keturiasdešimt aštuonių eurų bauda.</text:span><text:span text:style-name="T2007"><text:s/></text:span></text:p>
      <text:p text:style-name="P2008">Straipsnio dalies pakeitimai:</text:p>
      <text:p text:style-name="P2009"><text:span text:style-name="T2010">Nr.<text:s/></text:span><text:a xlink:href="https://www.e-tar.lt/portal/legalAct.html?documentId=1602fa806efe11e484b9c12b550436a3" office:target-frame-name="_top" xlink:show="replace"><text:span text:style-name="T2011">XII-1308</text:span></text:a><text:span text:style-name="T2012">, 2014-11-06, paskelbta TAR</text:span><text:span text:style-name="T2013"><text:s/>2014-11-18, i. k. 2014-17040</text:span></text:p>
      <text:p text:style-name="Normal"/>
      <text:p text:style-name="P2014"><text:span text:style-name="T2015">4</text:span><text:span text:style-name="T2016">. Už šio Įstatymo 18 straipsnio 4 dalies 3, 4, 5 punktų reikalavimų nesilaikymą įmonės, Europos juridiniai asmenys ir jų filialai baudžiami nuo dviejų šimtų aštuoniasdešimt devynių eurų iki aštuonių šimtų šešiasdešimt aš</text:span><text:span text:style-name="T2017">tuonių eurų bauda.</text:span><text:span text:style-name="T2018"><text:s/></text:span></text:p>
      <text:p text:style-name="P2019">Straipsnio dalies pakeitimai:</text:p>
      <text:p text:style-name="P2020"><text:span text:style-name="T2021">Nr.<text:s/></text:span><text:a xlink:href="https://www.e-tar.lt/portal/legalAct.html?documentId=1602fa806efe11e484b9c12b550436a3" office:target-frame-name="_top" xlink:show="replace"><text:span text:style-name="T2022">XII-1308</text:span></text:a><text:span text:style-name="T2023">, 2014-11-06, paskelbta TAR 2014-11-18, i. k. 2014-17040</text:span></text:p>
      <text:p text:style-name="Normal"/>
      <text:p text:style-name="P2024"><text:span text:style-name="T2025">5</text:span><text:span text:style-name="T2026">. Už šio Įstatymo 28 straipsnio<text:s/></text:span><text:span text:style-name="T2027">reikalavimų nesilaikymą įmonės,</text:span><text:span text:style-name="T2028"><text:s/></text:span><text:span text:style-name="T2029">Europos juridiniai asmenys ir jų filialai baudžiami nuo dviejų šimtų aštuoniasdešimt devynių eurų iki dviejų tūkstančių aštuonių šimtų devyniasdešimt šešių eurų bauda, už kiekvieną to paties reikalavimo pakartotinį pažeidimą</text:span><text:span text:style-name="T2030">, padarytą per dvejus metus nuo baudos paskyrimo, – nuo dviejų tūkstančių aštuonių šimtų devyniasdešimt šešių eurų iki penkių tūkstančių septynių šimtų devyniasdešimt dviejų eurų bauda.</text:span><text:span text:style-name="T2031"><text:s/></text:span></text:p>
      <text:p text:style-name="P2032">Straipsnio dalies pakeitimai:</text:p>
      <text:p text:style-name="P2033"><text:span text:style-name="T2034">Nr.<text:s/></text:span><text:a xlink:href="https://www.e-tar.lt/portal/legalAct.html?documentId=1602fa806efe11e484b9c12b550436a3" office:target-frame-name="_top" xlink:show="replace"><text:span text:style-name="T2035">XII-1308</text:span></text:a><text:span text:style-name="T2036">, 2014-11-06, paskelbta TAR 2014-11-18, i. k. 2014-17040</text:span></text:p>
      <text:p text:style-name="Normal"/>
      <text:p text:style-name="P2037"><text:span text:style-name="T2038">6</text:span><text:span text:style-name="T2039">. Už šio Įstatymo 29 straipsnio reikalavimų nesilaikymą įmonės, Europos juridiniai asmenys ir jų filialai, užsienio juridi</text:span><text:span text:style-name="T2040">nių asmenų atstovybės Lietuvos Respublikoje baudžiami nuo dviejų tūkstančių aštuonių šimtų devyniasdešimt šešių eurų iki keturiolikos tūkstančių keturių šimtų aštuoniasdešimt vieno euro bauda, už kiekvieną to paties reikalavimo pakartotinį pažeidimą, padar</text:span><text:span text:style-name="T2041">ytą per dvejus metus nuo baudos paskyrimo, – nuo keturiolikos tūkstančių keturių šimtų aštuoniasdešimt vieno euro iki dvidešimt aštuonių tūkstančių devynių šimtų šešiasdešimt dviejų eurų bauda.</text:span></text:p>
      <text:p text:style-name="P2042">Straipsnio dalies pakeitimai:</text:p>
      <text:p text:style-name="P2043"><text:span text:style-name="T2044">Nr.<text:s/></text:span><text:a xlink:href="https://www.e-tar.lt/portal/legalAct.html?documentId=1602fa806efe11e484b9c12b550436a3" office:target-frame-name="_top" xlink:show="replace"><text:span text:style-name="T2045">XII-1308</text:span></text:a><text:span text:style-name="T2046">, 2014-11-06, paskelbta TAR 2014-11-18, i. k. 2014-17040</text:span></text:p>
      <text:p text:style-name="Normal"/>
      <text:p text:style-name="P2047"><text:span text:style-name="T2048">7</text:span><text:span text:style-name="T2049">. Konkretus skiriamos baudos dydis nustatomas atsižvelgiant į pažeidimo pobūdį ir šio straipsnio 8 ir 9 dalyse nurodytas atsakomybę lengvinančias ar sunkinančias aplinkybes. Jeigu yra atsakomybę lengvinančių aplinkybių, baudos dydis mažinamas nuo vidurkio<text:s/></text:span><text:span text:style-name="T2050">iki minimumo, o jeigu yra atsakomybę sunkinančių aplinkybių, baudos dydis didinamas nuo vidurkio iki maksimumo. Jeigu yra atsakomybę lengvinančių ir sunkinančių aplinkybių, bauda skiriama atsižvelgiant į jų skaičių ir reikšmingumą. Baudos dydžio mažinimas<text:s/></text:span><text:span text:style-name="T2051">ar didinimas motyvuojamas institucijos, skiriančios baudą už šiame Įstatyme nustatytų reikalavimų nesilaikymą, nutarime.<text:s/></text:span></text:p>
      <text:p text:style-name="P2052"><text:span text:style-name="T2053">8</text:span><text:span text:style-name="T2054">. Atsakomybę lengvinančiomis aplinkybėmis laikoma tai, kad padarę pažeidimą įmonės, Europos juridiniai asmenys ir jų filialai, už</text:span><text:span text:style-name="T2055">sienio juridinių asmenų atstovybės Lietuvos Respublikoje savo noru užkirto kelią žalingoms pažeidimo pasekmėms, padėjo kompetentingoms institucijoms tyrimo metu, atlygino nuostolius ar pašalino padarytą žalą. Skirianti baudą institucija gali pripažinti ats</text:span><text:span text:style-name="T2056">akomybę lengvinančiomis aplinkybėmis ir kitas šioje dalyje nenurodytas aplinkybes.</text:span></text:p>
      <text:p text:style-name="P2057"><text:span text:style-name="T2058">9</text:span><text:span text:style-name="T2059">. Atsakomybę sunkinančiomis aplinkybėmis laikoma tai, kad padarę pažeidimą įmonės, Europos juridiniai asmenys ir jų filialai, užsienio juridinių asmenų atstovybės Lietuvos Respublikoje kliudė vykdyti tyrimą, slėpė padarytą pažeidimą, toliau pažeidinėjo šio</text:span><text:span text:style-name="T2060"><text:s/>Įstatymo reikalavimus nepaisydami kompetentingos institucijos nurodymo nutraukti neteisėtus veiksmus.<text:s/></text:span></text:p>
      <text:p text:style-name="P2061"><text:span text:style-name="T2062">10</text:span><text:span text:style-name="T2063">. Baudas už alkoholio produktų, neatitinkančių saugos ir kokybės reikalavimų, gamybą ir realizavimą, šio Įstatymo 17 straipsnio 1 dalies 1–6, 9, 1</text:span><text:span text:style-name="T2064">1, 12 punktuose, 2 dalies 1–5, 9, 10 punktuose, 18 straipsnio 3 dalies 3 punkte, 4 dalies 1 punkte</text:span><text:span text:style-name="T2065"><text:s/></text:span><text:span text:style-name="T2066">nustatytų reikalavimų nesilaikymą skiria Valstybinė maisto ir veterinarijos tarnyba.</text:span></text:p>
      <text:p text:style-name="P2067"><text:span text:style-name="T2068">11</text:span><text:span text:style-name="T2069">. Baudas už šio Įstatymo<text:s/></text:span><text:span text:style-name="T2070">5 straipsnio 1 dalyje,</text:span><text:span text:style-name="T2071"><text:s/>17 straipsnio 1 da</text:span><text:span text:style-name="T2072">lies 2, 3, 7–12 punktuose, 2 dalies 2, 3, 6–11 punktuose, 5–11 ir 13 dalyse, 18 straipsnio 1, 3, 4 ir 9 dalyse, 22 straipsnio 3 dalyje nustatytų reikalavimų nesilaikymą, taip pat už savivaldybių tarybų nustatytų prekybos alkoholiniais gėrimais švenčių ir m</text:span><text:span text:style-name="T2073">asinių renginių dienomis ribojimų ar draudimų pažeidimą skiria Narkotikų, tabako ir alkoholio kontrolės departamentas ir policija. Policijos vardu skirti baudas turi teisę policijos įstaigų vadovai ar jų įgalioti asmenys.</text:span></text:p>
      <text:p text:style-name="P2074"><text:span text:style-name="T2075">12</text:span><text:span text:style-name="T2076">. Baudas už šio Įstatymo 17<text:s/></text:span><text:span text:style-name="T2077">straipsnio 1 dalies 2, 3, 7, 9–12 punktuose, 2 dalies 2, 3, 6, 8, 9, 10 punktuose, 5–11 ir 13 dalyse, 18 straipsnio 1 dalyje, 3 dalies 6, 7, 8 punktuose, 4 dalies 1 punkte nustatytų reikalavimų nesilaikymą skiria Valstybinė mokesčių inspekcija.</text:span></text:p>
      <text:p text:style-name="P2078"><text:span text:style-name="T2079">13</text:span><text:span text:style-name="T2080">. Bau</text:span><text:span text:style-name="T2081">das už alkoholio produktų gamybą neturint šiai veiklai reikalingos licencijos, už šio Įstatymo 17 straipsnio 1 dalies 6 punkte, 2 dalies 5 punkte ir 28 straipsnyje nustatytų reikalavimų nesilaikymą skiria Narkotikų, tabako ir alkoholio kontrolės departamen</text:span><text:span text:style-name="T2082">tas.<text:s/></text:span></text:p>
      <text:p text:style-name="P2083"><text:span text:style-name="T2084">14</text:span><text:span text:style-name="T2085">. Baudas už šio Įstatymo 29 straipsnyje nustatytų reikalavimų pažeidimus skiria Narkotikų, tabako ir alkoholio kontrolės departamentas ir savivaldybių institucijos (už išorinės reklamos draudimo pažeidimus).</text:span></text:p>
      <text:p text:style-name="P2086"><text:span text:style-name="T2087">15</text:span><text:span text:style-name="T2088">. Baudas už žemės ūkio kilmės<text:s/></text:span><text:span text:style-name="T2089">etilo alkoholio importą neturint šiai veiklai reikalingos licencijos skiria Lietuvos Respublikos Vyriausybės įgaliota institucija.<text:s/></text:span></text:p>
      <text:p text:style-name="P2090"><text:span text:style-name="T2091">16</text:span><text:span text:style-name="T2092">.</text:span><text:span text:style-name="T2093"><text:s/></text:span><text:span text:style-name="T2094">Įmonėms, turinčioms licencijas gaminti alkoholio produktus ar licencijas verstis didmenine prekyba alkoholio produkt</text:span><text:span text:style-name="T2095">ais ir pažeidusioms šio Įstatymo 17 straipsnio 1 dalies 2, 4, 8 ir (ar) 9 punktų, 2 dalies 2, 4 ir (ar) 7 punktų reikalavimus, licencijų galiojimas panaikinamas ir naujos licencijos neišduodamos penkerius metus nuo licencijų galiojimo panaikinimo dienos. L</text:span><text:span text:style-name="T2096">icencijas</text:span><text:span text:style-name="T2097"><text:s/></text:span><text:span text:style-name="T2098">verstis mažmenine prekyba alkoholiniais gėrimais turinčioms įmonėms, Europos juridiniams asmenims ir jų filialams,</text:span><text:span text:style-name="T2099"><text:s/></text:span><text:span text:style-name="T2100">pažeidusiems</text:span><text:span text:style-name="T2101"><text:s/></text:span><text:span text:style-name="T2102">šio Įstatymo 17 straipsnio 1 dalies 2, 4, 8 ir (ar) 9 punktų, 2 dalies 2, 4 ir (ar) 7 punktų reikalavimus, licencijos<text:s/></text:span><text:span text:style-name="T2103">verstis mažmenine prekyba alkoholiniais gėrimais toje prekybos vietoje, kurioje nustatytas pažeidimas, galiojimas panaikinamas ir nauja licencija neišduodama vienus metus nuo licencijos galiojimo panaikinimo dienos.</text:span></text:p>
      <text:p text:style-name="P2104"><text:span text:style-name="T2105">17</text:span><text:span text:style-name="T2106">. Įmonėms, Europos juridiniams asm</text:span><text:span text:style-name="T2107">enims ir jų filialams licencijų galiojimas panaikinamas ir pakartotinai licencijos neišduodamos, jeigu jiems arba jų vadovams ar kitiems darbuotojams (jeigu jie veikė įmonės, Europos juridinio asmens ar jo filialo vardu ar dėl jų interesų) yra įsiteisėjęs<text:s/></text:span><text:span text:style-name="T2108">apkaltinamasis teismo nuosprendis dėl bausmės skyrimo, įsiteisėjęs teismo nutarimas, nutartis, įsiteisėjęs atitinkamas muitinės, Valstybinės mokesčių inspekcijos, policijos, Valstybinės maisto ir veterinarijos tarnybos ar Narkotikų, tabako ir alkoholio kon</text:span><text:span text:style-name="T2109">trolės departamento nutarimas dėl nuobaudos skyrimo už alkoholio produktų kontrabandą, alkoholinių gėrimų be banderolių neteisėtą laikymą, gabenimą ar pardavimą, taip pat falsifikuotų alkoholio produktų pardavimą, gabenimą ar laikymą.</text:span></text:p>
      <text:p text:style-name="P2110"><text:span text:style-name="T2111">18</text:span><text:span text:style-name="T2112">. Licencijas</text:span><text:span text:style-name="T2113"><text:s/></text:span><text:span text:style-name="T2114">ve</text:span><text:span text:style-name="T2115">rstis mažmenine prekyba alkoholiniais gėrimais turinčioms įmonėms, Europos juridiniams asmenims ir jų filialams</text:span><text:span text:style-name="T2116"><text:s/></text:span><text:span text:style-name="T2117">(išskyrus turinčius</text:span><text:span text:style-name="T2118"><text:s/></text:span><text:span text:style-name="T2119">vienkartines licencijas verstis mažmenine prekyba alkoholiniais gėrimais masiniuose renginiuose, parodose ir mugėse), per tr</text:span><text:span text:style-name="T2120">ejus metus nuo šio straipsnio 4 dalyje nustatytos baudos už šio Įstatymo 18 straipsnio 4 dalies 3 punkto reikalavimo pažeidimą pirmą kartą paskyrimo ir pažeidusiems</text:span><text:span text:style-name="T2121"><text:s/></text:span><text:span text:style-name="T2122">šį reikalavimą toje pačioje prekybos vietoje pakartotinai, panaikinamas licencijos verstis<text:s/></text:span><text:span text:style-name="T2123">mažmenine prekyba alkoholiniais gėrimais toje prekybos vietoje, kurioje nustatyti pažeidimai, galiojimas ir nauja licencija neišduodama vienus metus nuo licencijos galiojimo panaikinimo dienos.</text:span></text:p>
      <text:p text:style-name="P2124"><text:span text:style-name="T2125">19</text:span><text:span text:style-name="T2126">.</text:span><text:span text:style-name="T2127"><text:s/></text:span><text:span text:style-name="T2128">Licencijos gaminti alkoholio produktus, verstis didmen</text:span><text:span text:style-name="T2129">ine prekyba jais ar verstis mažmenine prekyba alkoholiniais gėrimais galiojimas panaikinamas ir šiais atvejais:</text:span></text:p>
      <text:p text:style-name="P2130"><text:span text:style-name="T2131">1</text:span><text:span text:style-name="T2132">) paaiškėja, kad licencijai gauti įmonė, Europos juridinis asmuo ar jo filialas pateikė neteisingus duomenis;</text:span></text:p>
      <text:p text:style-name="P2133"><text:span text:style-name="T2134">2</text:span><text:span text:style-name="T2135">) įmonė, Europos juridinis</text:span><text:span text:style-name="T2136"><text:s/>asmuo ar jo filialas, kuriems buvo sustabdytas licencijos verstis didmenine prekyba alkoholio produktais ar mažmenine prekyba alkoholiniais gėrimais</text:span><text:span text:style-name="T2137"><text:s/></text:span><text:span text:style-name="T2138">galiojimas, per nustatytą terminą nepašalina nurodytų pažeidimų;<text:s/></text:span></text:p>
      <text:p text:style-name="P2139"><text:span text:style-name="T2140">3</text:span><text:span text:style-name="T2141">) įmonė, Europos juridinis asmuo ar</text:span><text:span text:style-name="T2142"><text:s/>jo filialas nesilaiko<text:s/></text:span><text:span text:style-name="T2143">šio<text:s/></text:span><text:span text:style-name="T2144">Įstatymo 17 straipsnio 5–11 dalyse nustatytų reikalavimų;</text:span></text:p>
      <text:p text:style-name="P2145"><text:span text:style-name="T2146">4</text:span><text:span text:style-name="T2147">) pasikeitus įmonės, Europos juridinio asmens ar jo filialo vadovui paaiškėja, kad naujam vadovui yra įsiteisėjęs apkaltinamasis teismo nuosprendis dėl bausmės skyrim</text:span><text:span text:style-name="T2148">o, įsiteisėjęs teismo nutarimas, nutartis, įsiteisėjęs atitinkamas muitinės, Valstybinės mokesčių inspekcijos, policijos, Valstybinės maisto ir veterinarijos tarnybos ar Narkotikų, tabako ir alkoholio kontrolės departamento nutarimas dėl nuobaudos skyrimo<text:s/></text:span><text:span text:style-name="T2149">už alkoholio produktų kontrabandą, alkoholinių gėrimų be banderolių neteisėtą laikymą, gabenimą ar pardavimą, taip pat falsifikuotų alkoholio produktų pardavimą, laikymą ar gabenimą ir per licenciją išdavusios institucijos nustatytą terminą įmonė, Europos<text:s/></text:span><text:span text:style-name="T2150">juridinis asmuo ar jo filialas šio vadovo nepakeičia;</text:span></text:p>
      <text:p text:style-name="P2151"><text:span text:style-name="T2152">5</text:span><text:span text:style-name="T2153">) įmonė, Europos juridinis asmuo ar jo filialas verčiasi licencijoje nurodyta veikla arba laiko licencijoje nurodytus alkoholio produktus ne toje vietoje, kuri nurodyta licencijoje;</text:span></text:p>
      <text:p text:style-name="P2154"><text:span text:style-name="T2155">6</text:span><text:span text:style-name="T2156">) yra gaut</text:span><text:span text:style-name="T2157">as teritorinės valstybinės maisto ir veterinarijos tarnybos pranešimas apie įmonei, Europos juridiniam asmeniui ar jo filialui išduoto maisto tvarkymo subjekto patvirtinimo pažymėjimo galiojimo panaikinimą už nustatytus pažeidimus (panaikinamas licencijos<text:s/></text:span><text:span text:style-name="T2158">verstis mažmenine prekyba alkoholiniais gėrimais galiojimas toje prekybos vietoje, kuriai panaikintas maisto tvarkymo subjekto patvirtinimo pažymėjimo galiojimas, o alkoholio produktų gamybos ir didmeninės prekybos licencijose išbraukiami tie padaliniai, k</text:span><text:span text:style-name="T2159">uriems panaikintas maisto tvarkymo subjekto patvirtinimo pažymėjimo galiojimas);</text:span></text:p>
      <text:p text:style-name="P2160"><text:span text:style-name="T2161">7</text:span><text:span text:style-name="T2162">) įmonė, Europos juridinis asmuo ar jo filialas pateikia paraišką panaikinti licencijos galiojimą;</text:span></text:p>
      <text:p text:style-name="P2163"><text:span text:style-name="T2164">8</text:span><text:span text:style-name="T2165">) įmonė, Europos juridinis asmuo yra likviduojami ar Europos jurid</text:span><text:span text:style-name="T2166">inio asmens filialas baigia veiklą;</text:span></text:p>
      <text:p text:style-name="P2167"><text:span text:style-name="T2168">9</text:span><text:span text:style-name="T2169">) įmonė, Europos juridinis asmuo ar jo filialas, kurie</text:span><text:span text:style-name="T2170"><text:s/></text:span><text:span text:style-name="T2171">buvo įspėti</text:span><text:span text:style-name="T2172"><text:s/></text:span><text:span text:style-name="T2173">apie galimą licencijos galiojimo panaikinimą, per nustatytą terminą nepašalina nurodytų pažeidimų.</text:span></text:p>
      <text:p text:style-name="P2174"><text:span text:style-name="T2175">20</text:span><text:span text:style-name="T2176">. Leidimai pirkti nedenatūruoto etilo alk</text:span><text:span text:style-name="T2177">oholio ir leidimai pirkti ir (ar) naudoti denatūruotą etilo alkoholį panaikinami, jeigu įmonė, Europos juridinis asmuo ar jo filialas:</text:span></text:p>
      <text:p text:style-name="P2178"><text:span text:style-name="T2179">1</text:span><text:span text:style-name="T2180">) nesilaiko<text:s/></text:span><text:span text:style-name="T2181">šio<text:s/></text:span><text:span text:style-name="T2182">Įstatymo 17 straipsnio 13 dalyje nustatyto reikalavimo;</text:span></text:p>
      <text:p text:style-name="P2183"><text:span text:style-name="T2184">2</text:span><text:span text:style-name="T2185">) neturi juridinę galią turinčių privalom</text:span><text:span text:style-name="T2186">ų nedenatūruoto etilo alkoholio ir (ar) denatūruoto etilo alkoholio įsigijimo arba gabenimo dokumentų egzemplioriaus.</text:span></text:p>
      <text:p text:style-name="P2187"><text:span text:style-name="T2188">21</text:span><text:span text:style-name="T2189">. Licencijų ir leidimų panaikinimas neatleidžia įmonių, Europos juridinių asmenų ir jų filialų nuo šio straipsnio 2, 3, 4, 5 ir 6<text:s/></text:span><text:span text:style-name="T2190">dalyse nustatytų ir jiems</text:span><text:span text:style-name="T2191"><text:s/></text:span><text:span text:style-name="T2192">skirtų piniginių baudų mokėjimo.</text:span></text:p>
      <text:p text:style-name="P2193"><text:span text:style-name="T2194">22</text:span><text:span text:style-name="T2195">. Licencijos ir leidimo galiojimą panaikina juos išdavusi institucija.</text:span></text:p>
      <text:p text:style-name="P2196">Straipsnio pakeitimai:</text:p>
      <text:p text:style-name="P2197"><text:span text:style-name="T2198">Nr.<text:s/></text:span><text:a xlink:href="http://www3.lrs.lt/cgi-bin/preps2?a=275595&amp;b=" office:target-frame-name="_top" xlink:show="replace"><text:span text:style-name="T2199">X-571</text:span></text:a><text:span text:style-name="T2200">, 2006-04-25, Žin.,<text:s/></text:span><text:span text:style-name="T2201">2006, Nr. 53-1928 (2006-05-13)</text:span></text:p>
      <text:p text:style-name="P2202"><text:span text:style-name="T2203">Nr.<text:s/></text:span><text:a xlink:href="http://www3.lrs.lt/cgi-bin/preps2?a=287230&amp;b=" office:target-frame-name="_top" xlink:show="replace"><text:span text:style-name="T2204">X-889</text:span></text:a><text:span text:style-name="T2205">, 2006-11-09, Žin., 2006, Nr. 127-4822 (2006-11-25)</text:span></text:p>
      <text:p text:style-name="P2206"><text:span text:style-name="T2207">Nr.<text:s/></text:span><text:a xlink:href="http://www3.lrs.lt/cgi-bin/preps2?a=301361&amp;b=" office:target-frame-name="_top" xlink:show="replace"><text:span text:style-name="T2208">X-1198</text:span></text:a><text:span text:style-name="T2209">, 2007-06-21, Žin., 2007, Nr.<text:s/></text:span><text:span text:style-name="T2210">77-3041 (2007-07-12)</text:span></text:p>
      <text:p text:style-name="Normal"><text:span text:style-name="T2211">Nr.<text:s/></text:span><text:a xlink:href="http://www3.lrs.lt/cgi-bin/preps2?a=318633&amp;b=" office:target-frame-name="_top" xlink:show="replace"><text:span text:style-name="T2212">X-1508</text:span></text:a><text:span text:style-name="T2213">, 2008-04-18, Žin., 2008, Nr. 48-1771 (2008-04-26)</text:span></text:p>
      <text:p text:style-name="Normal"><text:span text:style-name="T2214">Nr.<text:s/></text:span><text:a xlink:href="http://www3.lrs.lt/cgi-bin/preps2?a=329199&amp;b=" office:target-frame-name="_top" xlink:show="replace"><text:span text:style-name="T2215">X-1750</text:span></text:a><text:span text:style-name="T2216">, 2008-10-14, Žin., 2008, Nr. 123-4660 (</text:span><text:span text:style-name="T2217">2008-10-25)</text:span></text:p>
      <text:p text:style-name="P2218"><text:span text:style-name="T2219">Nr.<text:s/></text:span><text:a xlink:href="http://www3.lrs.lt/cgi-bin/preps2?a=387715&amp;b=" office:target-frame-name="_top" xlink:show="replace"><text:span text:style-name="T2220">XI-1179</text:span></text:a><text:span text:style-name="T2221">, 2010-11-30, Žin., 2010, Nr. 145-7432 (2010-12-11)</text:span></text:p>
      <text:p text:style-name="P2222"><text:span text:style-name="T2223">Nr.<text:s/></text:span><text:a xlink:href="http://www3.lrs.lt/cgi-bin/preps2?a=415913&amp;b=" office:target-frame-name="_top" xlink:show="replace"><text:span text:style-name="T2224">XI-1911</text:span></text:a><text:span text:style-name="T2225">, 2011-12-23, Žin., 2011, Nr. 165-7859 (2011-1</text:span><text:span text:style-name="T2226">2-31)</text:span></text:p>
      <text:p text:style-name="P2227"><text:span text:style-name="T2228">Nr.<text:s/></text:span><text:a xlink:href="http://www3.lrs.lt/cgi-bin/preps2?a=428497&amp;b=" office:target-frame-name="_top" xlink:show="replace"><text:span text:style-name="T2229">XI-2103</text:span></text:a><text:span text:style-name="T2230">, 2012-06-21, Žin., 2012, Nr. 78-4025 (2012-07-04)</text:span></text:p>
      <text:p text:style-name="P2231"><text:span text:style-name="T2232">Nr.<text:s/></text:span><text:a xlink:href="http://www3.lrs.lt/cgi-bin/preps2?a=473951&amp;b=" office:target-frame-name="_top" xlink:show="replace"><text:span text:style-name="T2233">XII-934</text:span></text:a><text:span text:style-name="T2234">, 2014-06-12, paskelbta TAR 2014-06-19 i. k. 2014-078</text:span><text:span text:style-name="T2235">36<text:s/></text:span></text:p>
      <text:p text:style-name="P2236"><text:span text:style-name="T2237">Nr.<text:s/></text:span><text:a xlink:href="http://www3.lrs.lt/cgi-bin/preps2?a=478451&amp;b=" office:target-frame-name="_top" xlink:show="replace"><text:span text:style-name="T2238">XII-1056</text:span></text:a><text:span text:style-name="T2239">, 2014-07-17, paskelbta TAR 2014-07-25, i. k. 2014-10526</text:span></text:p>
      <text:p text:style-name="P2240"/>
      <text:p text:style-name="P2241"><text:span text:style-name="T2242">34</text:span><text:span text:style-name="T2243">1</text:span><text:span text:style-name="T2244"><text:s/></text:span><text:span text:style-name="T2245">straipsnis.<text:s/></text:span><text:span text:style-name="T2246">Įspėjimas apie galimą licencijos galiojimo sustabdymą ar panaikinimą ir licencijos galiojimo<text:s/></text:span><text:span text:style-name="T2247">sustabdymas</text:span></text:p>
      <text:p text:style-name="P2248"><text:span text:style-name="T2249">1</text:span><text:span text:style-name="T2250">. Įmonės, turinčios licencijas verstis didmenine prekyba alkoholio produktais, įspėjamos apie galimą licencijos galiojimo sustabdymą, jeigu jos neinformuoja licenciją išdavusios institucijos apie pasikeitusį įmonės vadovą per 10 darbo dien</text:span><text:span text:style-name="T2251">ų nuo jo darbo pradžios.</text:span></text:p>
      <text:p text:style-name="P2252"><text:span text:style-name="T2253">2</text:span><text:span text:style-name="T2254">. Įmonės, Europos juridiniai asmenys ir jų filialai, turintys licencijas verstis mažmenine prekyba alkoholiniais gėrimais, įspėjami apie galimą licencijos galiojimo sustabdymą, jeigu:</text:span></text:p>
      <text:p text:style-name="P2255"><text:span text:style-name="T2256">1</text:span><text:span text:style-name="T2257">) neinformuoja licenciją išdavusios ins</text:span><text:span text:style-name="T2258">titucijos apie pasikeitusį įmonės, Europos juridinio asmens ar jo filialo vadovą per 10 darbo dienų nuo jo darbo pradžios;</text:span></text:p>
      <text:p text:style-name="P2259"><text:span text:style-name="T2260">2</text:span><text:span text:style-name="T2261">) nesikreipia į licenciją išdavusią instituciją dėl licencijos patikslinimo, kai savivaldybės taryba, vadovaudamasi šio Įstatymo</text:span><text:span text:style-name="T2262"><text:s/>18 straipsnio 9 dalimi, apriboja įmonės, Europos juridinio asmens ar jo filialo prekybos alkoholiniais gėrimais laiką, per 5 darbo dienas nuo savivaldybės vykdomosios institucijos rašytinio pranešimo apie savivaldybės tarybos nustatytą apribojimą gavimo.</text:span></text:p>
      <text:p text:style-name="P2263"><text:span text:style-name="T2264">3</text:span><text:span text:style-name="T2265">. Licencijų verstis didmenine prekyba alkoholio produktais ar mažmenine prekyba alkoholiniais gėrimais galiojimas sustabdomas, jeigu:</text:span></text:p>
      <text:p text:style-name="P2266"><text:span text:style-name="T2267">1</text:span><text:span text:style-name="T2268">) įmonės, Europos juridiniai asmenys ir jų filialai, kurie pagal šio straipsnio 1 ir 2 dalis buvo įspėti apie ga</text:span><text:span text:style-name="T2269">limą licencijos galiojimo sustabdymą, per nustatytą laiką nepašalina nurodytų pažeidimų;</text:span></text:p>
      <text:p text:style-name="P2270"><text:span text:style-name="T2271">2</text:span><text:span text:style-name="T2272">) gautas teritorinės valstybinės maisto ir veterinarijos tarnybos pranešimas apie įmonei, Europos juridiniam asmeniui ar jo filialui išduoto maisto tvarkymo subje</text:span><text:span text:style-name="T2273">kto patvirtinimo pažymėjimo galiojimo sustabdymą už nustatytus pažeidimus (sustabdomas licencijos verstis mažmenine prekyba alkoholiniais gėrimais galiojimas toje prekybos vietoje, kuriai sustabdytas maisto tvarkymo subjekto patvirtinimo pažymėjimo galioji</text:span><text:span text:style-name="T2274">mas).</text:span></text:p>
      <text:p text:style-name="P2275"><text:span text:style-name="T2276">4</text:span><text:span text:style-name="T2277">. Įmonės, Europos juridiniai asmenys ir jų filialai, turintys licencijas verstis didmenine prekyba alkoholio produktais ar mažmenine prekyba alkoholiniais gėrimais, įspėjami apie galimą licencijos galiojimo panaikinimą, jeigu pasikeitus jų vad</text:span><text:span text:style-name="T2278">ovui paaiškėja, kad naujajam įmonės, Europos juridinio asmens ar jo filialo vadovui yra įsiteisėjęs apkaltinamasis teismo nuosprendis dėl bausmės skyrimo, įsiteisėjęs teismo nutarimas, nutartis, įsiteisėjęs atitinkamas muitinės, Valstybinės mokesčių inspek</text:span><text:span text:style-name="T2279">cijos, policijos, Valstybinės maisto ir veterinarijos tarnybos ar Narkotikų, tabako ir alkoholio kontrolės departamento nutarimas dėl nuobaudos skyrimo už alkoholio produktų kontrabandą, alkoholinių gėrimų be banderolių neteisėtą laikymą, gabenimą ar parda</text:span><text:span text:style-name="T2280">vimą, taip pat falsifikuotų alkoholio produktų pardavimą, gabenimą ar laikymą.</text:span></text:p>
      <text:p text:style-name="P2281"><text:span text:style-name="T2282">5</text:span><text:span text:style-name="T2283">. Įmonės, turinčios licencijas gaminti alkoholio produktus, įspėjamos apie galimą licencijų galiojimo panaikinimą, jeigu:</text:span></text:p>
      <text:p text:style-name="P2284"><text:span text:style-name="T2285">1</text:span><text:span text:style-name="T2286">) neatestuojama įmonės alkoholio produktų kokyb</text:span><text:span text:style-name="T2287">ės tyrimo</text:span><text:span text:style-name="T2288"><text:s/></text:span><text:span text:style-name="T2289">laboratorija;</text:span></text:p>
      <text:p text:style-name="P2290"><text:span text:style-name="T2291">2</text:span><text:span text:style-name="T2292">) alaus gamybos įmonė, neturinti įsirengusi nuosavos laboratorijos, per metus pagamino daugiau kaip 5 000 hektolitrų alaus;</text:span></text:p>
      <text:p text:style-name="P2293"><text:span text:style-name="T2294">3</text:span><text:span text:style-name="T2295">) įmonė, gaminanti natūralios fermentacijos midų ar vaisių vyną ir neturinti įsirengusi nuosavos l</text:span><text:span text:style-name="T2296">aboratorijos, per metus pagamino daugiau kaip 100 hektolitrų natūralios fermentacijos midaus ar vaisių vyno;</text:span></text:p>
      <text:p text:style-name="P2297"><text:span text:style-name="T2298">4</text:span><text:span text:style-name="T2299">) įmonės personalo kvalifikacija neatitinka Valstybinės maisto ir veterinarijos tarnybos patvirtintų alkoholio produktų gamintojų personalo kv</text:span><text:span text:style-name="T2300">alifikacijos reikalavimų;</text:span></text:p>
      <text:p text:style-name="P2301"><text:span text:style-name="T2302">5</text:span><text:span text:style-name="T2303">) įmonė nepateikia arba pateikia klaidingas alkoholio produktų gamybos ir realizavimo ataskaitas;</text:span></text:p>
      <text:p text:style-name="P2304"><text:span text:style-name="T2305">6</text:span><text:span text:style-name="T2306">) pasikeitus įmonės vadovui paaiškėja, kad naujajam įmonės vadovui yra įsiteisėjęs apkaltinamasis teismo nuosprendis dėl<text:s/></text:span><text:span text:style-name="T2307">bausmės skyrimo, įsiteisėjęs teismo nutarimas, nutartis, įsiteisėjęs atitinkamas muitinės, Valstybinės mokesčių inspekcijos, policijos, Valstybinės maisto ir veterinarijos tarnybos ar Narkotikų, tabako ir alkoholio kontrolės departamento nutarimas dėl nuob</text:span><text:span text:style-name="T2308">audos skyrimo už alkoholio produktų kontrabandą, alkoholinių gėrimų be banderolių neteisėtą laikymą, gabenimą ar pardavimą, taip pat falsifikuotų alkoholio produktų pardavimą, gabenimą ar laikymą;</text:span></text:p>
      <text:p text:style-name="P2309"><text:span text:style-name="T2310">7</text:span><text:span text:style-name="T2311">) pasikeitus įmonės vadovui paaiškėja, kad naujasis<text:s/></text:span><text:span text:style-name="T2312">įmonės vadovas yra ar buvo įmonių, kurioms, vadovaujantis šio Įstatymo 34 straipsnio 16 dalimi, buvo panaikintas licencijų gaminti alkoholio produktus galiojimas arba kuriose nustatyta atvejų, kai buvo gaminami, parduodami ir (ar) laikomi, gabenami alkohol</text:span><text:span text:style-name="T2313">io produktai neturint Lietuvos Respublikos Vyriausybės nustatyta tvarka išduotos licencijos, vadovas ir nepraėjo penkeri metai nuo anksčiau tų įmonių turėtų licencijų galiojimo panaikinimo dienos.</text:span></text:p>
      <text:p text:style-name="P2314">Įstatymas papildytas straipsniu:</text:p>
      <text:p text:style-name="Normal"><text:span text:style-name="T2315">Nr.<text:s/></text:span><text:a xlink:href="http://www3.lrs.lt/cgi-bin/preps2?a=329199&amp;b=" office:target-frame-name="_top" xlink:show="replace"><text:span text:style-name="T2316">X-1750</text:span></text:a><text:span text:style-name="T2317">, 2008-10-14, Žin., 2008, Nr. 123-4660 (2008-10-25)</text:span></text:p>
      <text:p text:style-name="P2318">Straipsnio pakeitimai:</text:p>
      <text:p text:style-name="P2319"><text:span text:style-name="T2320">Nr.<text:s/></text:span><text:a xlink:href="http://www3.lrs.lt/cgi-bin/preps2?a=428497&amp;b=" office:target-frame-name="_top" xlink:show="replace"><text:span text:style-name="T2321">XI-2103</text:span></text:a><text:span text:style-name="T2322">, 2012-06-21, Žin., 2012, Nr. 78-4025 (2012-07-04)</text:span></text:p>
      <text:p text:style-name="P2323"/>
      <text:p text:style-name="P2324"><text:span text:style-name="T2325">35</text:span><text:span text:style-name="T2326"><text:s/>straipsnis.<text:s/></text:span><text:span text:style-name="T2327">Įstatymo pažeidimų protokolas ir bylų nagrinėjimo terminai</text:span></text:p>
      <text:p text:style-name="P2328"><text:span text:style-name="T2329">1</text:span><text:span text:style-name="T2330">. Šio Įstatymo 34 straipsnio 1 dalyje nurodytų kontrolės institucijų tam įgalioti darbuotojai (pareigūnai), nustatę, kad šio Įstatymo reikalavimai pažeisti, surašo Administracinių</text:span><text:span text:style-name="T2331"><text:s/>teisės pažeidimų kodekse nustatyto turinio protokolą.<text:s/></text:span></text:p>
      <text:p text:style-name="P2332"><text:span text:style-name="T2333">2</text:span><text:span text:style-name="T2334">. Šio Įstatymo 34 straipsnio 1 dalyje nurodytos institucijos bylas nagrinėja ir baudas skiria ne vėliau kaip per du mėnesius</text:span><text:span text:style-name="T2335"><text:s/></text:span><text:span text:style-name="T2336">nuo pažeidimo nustatymo dienos. Baudos gali būti skiriamos ne vėliau<text:s/></text:span><text:span text:style-name="T2337">kaip per 3 metus nuo pažeidimo padarymo dienos, o esant trunkamam pažeidimui – per 3 metus nuo jo paaiškėjimo dienos.</text:span></text:p>
      <text:p text:style-name="P2338">Straipsnio pakeitimai:</text:p>
      <text:p text:style-name="P2339"><text:span text:style-name="T2340">Nr.<text:s/></text:span><text:a xlink:href="http://www3.lrs.lt/cgi-bin/preps2?a=301361&amp;b=" office:target-frame-name="_top" xlink:show="replace"><text:span text:style-name="T2341">X-1198</text:span></text:a><text:span text:style-name="T2342">, 2007-06-21, Žin., 2007, Nr. 77-3041 (20</text:span><text:span text:style-name="T2343">07-07-12)</text:span></text:p>
      <text:p text:style-name="P2344"><text:span text:style-name="T2345">Nr.<text:s/></text:span><text:a xlink:href="http://www3.lrs.lt/cgi-bin/preps2?a=477151&amp;b=" office:target-frame-name="_top" xlink:show="replace"><text:span text:style-name="T2346">XII-975</text:span></text:a><text:span text:style-name="T2347">, 2014-06-26, paskelbta TAR 2014-07-10, i. k. 2014-10011</text:span></text:p>
      <text:p text:style-name="P2348"/>
      <text:p text:style-name="P2349"><text:span text:style-name="T2350">36</text:span><text:span text:style-name="T2351"><text:s/>straipsnis.<text:s/></text:span><text:span text:style-name="T2352">Bylos nagrinėjimo proceso dalyviai</text:span></text:p>
      <text:p text:style-name="P2353"><text:span text:style-name="T2354">1</text:span><text:span text:style-name="T2355">. Nagrinėjant bylas dėl šio Įstatymo 34 straipsnyje nuro</text:span><text:span text:style-name="T2356">dytų pažeidimų, dalyvauja:</text:span></text:p>
      <text:p text:style-name="P2357"><text:span text:style-name="T2358">1</text:span><text:span text:style-name="T2359">) asmuo, įtariamas pažeidęs šį Įstatymą;</text:span></text:p>
      <text:p text:style-name="P2360"><text:span text:style-name="T2361">2</text:span><text:span text:style-name="T2362">) šio Įstatymo 34 straipsnio 1 dalyje nurodytų institucijų sprendimu kiti ūkio subjektai, su kurių interesais tiesiogiai susijusi nagrinėjama byla;</text:span></text:p>
      <text:p text:style-name="P2363"><text:span text:style-name="T2364">3</text:span><text:span text:style-name="T2365">) valstybės ir savivaldybių</text:span><text:span text:style-name="T2366"><text:s/>institucijų ir įstaigų</text:span><text:span text:style-name="T2367"><text:s/></text:span><text:span text:style-name="T2368">atstovai jų prašymu;</text:span></text:p>
      <text:p text:style-name="P2369"><text:span text:style-name="T2370">4</text:span><text:span text:style-name="T2371">) šio Įstatymo 34 straipsnio 1 dalyje nurodytų institucijų sprendimu ekspertai, specialistai bei kiti asmenys.</text:span></text:p>
      <text:p text:style-name="P2372"><text:span text:style-name="T2373">2</text:span><text:span text:style-name="T2374">. Asmenys, nurodyti šio straipsnio 1 dalies 1 ir 2 punktuose, toliau šiame Įstatyme<text:s/></text:span><text:span text:style-name="T2375">vadinami proceso šalimis.</text:span></text:p>
      <text:p text:style-name="P2376"><text:span text:style-name="T2377">3</text:span><text:span text:style-name="T2378">. Proceso šalims gali atstovauti jų įgalioti atstovai.</text:span></text:p>
      <text:p text:style-name="P2379">Straipsnio pakeitimai:</text:p>
      <text:p text:style-name="P2380"><text:span text:style-name="T2381">Nr.<text:s/></text:span><text:a xlink:href="http://www3.lrs.lt/cgi-bin/preps2?a=428497&amp;b=" office:target-frame-name="_top" xlink:show="replace"><text:span text:style-name="T2382">XI-2103</text:span></text:a><text:span text:style-name="T2383">, 2012-06-21, Žin., 2012, Nr. 78-4025 (2012-07-04)</text:span></text:p>
      <text:p text:style-name="P2384"/>
      <text:p text:style-name="P2385"><text:span text:style-name="T2386">37</text:span><text:span text:style-name="T2387"><text:s/>straipsnis</text:span><text:span text:style-name="T2388">.<text:s/></text:span><text:span text:style-name="T2389">Pranešimas apie šio Įstatymo pažeidimą, pažeidimo tyrimo pradėjimą ir bylos nagrinėjimą</text:span></text:p>
      <text:p text:style-name="P2390"><text:span text:style-name="T2391">1</text:span><text:span text:style-name="T2392">. Proceso šalims raštu pranešama apie nustatytus šio Įstatymo pažeidimus (pateikiama šio Įstatymo 35 straipsnio 1 dalyje nurodyto protokolo kopija), bylos nagrinėj</text:span><text:span text:style-name="T2393">imo vietą ir laiką, taip pat pasiūloma susipažinti su bylos medžiaga, raštu pateikti paaiškinimus.<text:s/></text:span></text:p>
      <text:p text:style-name="P2394"><text:span text:style-name="T2395">2</text:span><text:span text:style-name="T2396">. Apie bylos nagrinėjimo vietą ir laiką proceso šalims turi būti pranešta raštu ne vėliau kaip prieš 10 darbo dienų iki posėdžio pradžios.</text:span></text:p>
      <text:p text:style-name="P2397">Straipsnio<text:s/>pakeitimai:</text:p>
      <text:p text:style-name="P2398"><text:span text:style-name="T2399">Nr.<text:s/></text:span><text:a xlink:href="http://www3.lrs.lt/cgi-bin/preps2?a=477151&amp;b=" office:target-frame-name="_top" xlink:show="replace"><text:span text:style-name="T2400">XII-975</text:span></text:a><text:span text:style-name="T2401">, 2014-06-26, paskelbta TAR 2014-07-10, i. k. 2014-10011</text:span></text:p>
      <text:p text:style-name="P2402"/>
      <text:p text:style-name="P2403"><text:span text:style-name="T2404">Papildyta nuo 2014-11-01:</text:span></text:p>
      <text:p text:style-name="P2405"><text:span text:style-name="T2406">37</text:span><text:span text:style-name="T2407">1</text:span><text:span text:style-name="T2408"><text:s/></text:span><text:span text:style-name="T2409">straipsnis.<text:s/></text:span><text:span text:style-name="T2410">Proceso šalių teisės šio Įstatymo pažeidimo tyrimo ir bylos<text:s/></text:span><text:span text:style-name="T2411">nagrinėjimo metu</text:span></text:p>
      <text:p text:style-name="P2412"><text:span text:style-name="T2413">1</text:span><text:span text:style-name="T2414">. Proceso šalys</text:span><text:span text:style-name="T2415"><text:s/></text:span><text:span text:style-name="T2416">šio Įstatymo pažeidimo tyrimo ir bylos nagrinėjimo metu turi teisę susipažinti su bylos medžiaga, duoti rašytinius ir žodinius paaiškinimus, pateikti įrodymus, prašymus.<text:s/></text:span></text:p>
      <text:p text:style-name="P2417"><text:span text:style-name="T2418">2</text:span><text:span text:style-name="T2419">. Proceso šalys iki bylos nagrinėjimo paai</text:span><text:span text:style-name="T2420">škinimus gali teikti per šio Įstatymo 34 straipsnio 1 dalyje nurodytų institucijų nustatytą terminą, kuris negali būti trumpesnis negu 14 darbo dienų nuo dienos, kurią asmuo, įtariamas pažeidęs šį Įstatymą, gauna pranešimą apie šio Įstatymo pažeidimą.</text:span></text:p>
      <text:p text:style-name="P2421"><text:span text:style-name="T2422">3</text:span><text:span text:style-name="T2423">. Jeigu bylos nagrinėjimo metu yra pateikiama naujų įrodymų, proceso šalys turi teisę nedelsdamos su jais susipažinti ir per 5 darbo dienas nuo naujų įrodymų gavimo pateikti dėl jų savo paaiškinimus.</text:span></text:p>
      <text:p text:style-name="P2424"><text:span text:style-name="T2425">4</text:span><text:span text:style-name="T2426">. Jeigu bylos nagrinėjimo metu apklausiami liudyto</text:span><text:span text:style-name="T2427">jai, juos apklausti turi teisę ir proceso šalys. Jos taip pat turi teisę siūlyti savo liudytojus.</text:span></text:p>
      <text:p text:style-name="P2428">Papildyta straipsniu:</text:p>
      <text:p text:style-name="P2429"><text:span text:style-name="T2430">Nr.<text:s/></text:span><text:a xlink:href="http://www3.lrs.lt/cgi-bin/preps2?a=477151&amp;b=" office:target-frame-name="_top" xlink:show="replace"><text:span text:style-name="T2431">XII-975</text:span></text:a><text:span text:style-name="T2432">, 2014-06-26, paskelbta TAR 2014-07-10, i. k. 2014-10011</text:span></text:p>
      <text:p text:style-name="P2433"/>
      <text:p text:style-name="P2434"><text:span text:style-name="T2435">3</text:span><text:span text:style-name="T2436">8</text:span><text:span text:style-name="T2437"><text:s/>straipsnis.<text:s/></text:span><text:span text:style-name="T2438">Bylos nagrinėjimas</text:span></text:p>
      <text:p text:style-name="P2439"><text:span text:style-name="T2440">1</text:span><text:span text:style-name="T2441">. Bylos nagrinėjamos viešai. Šio Įstatymo 34 straipsnio 1 dalyje nurodytos institucijos savo iniciatyva arba proceso šalių prašymu gali paskelbti posėdį ar jo dalį uždarą, jeigu tai būtina siekiant apsaugoti valstybė</text:span><text:span text:style-name="T2442">s, tarnybos, profesinę proceso šalių komercinę paslaptį.<text:s/></text:span></text:p>
      <text:p text:style-name="P2443"><text:span text:style-name="T2444">2</text:span><text:span text:style-name="T2445">. Byla nagrinėjama<text:s/></text:span><text:span text:style-name="T2446">žodinio proceso tvarka, dalyvaujant proceso šalims ir kitiems proceso dalyviams.</text:span></text:p>
      <text:p text:style-name="P2447"><text:span text:style-name="T2448">3</text:span><text:span text:style-name="T2449">. Jeigu proceso šalys bylos nagrinėjimo metu nedalyvauja, byla gali būti išnagrinėta tik tais atvejais, kai yra duomenų, kad proceso šalims laiku ir tinkamai buvo pranešta apie bylos nagrinėjimo vietą ir laiką, ir jeigu iki bylos nagrinėjimo pradžios proce</text:span><text:span text:style-name="T2450">so šalys nepateikia savo neatvykimą pateisinančių dokumentų,<text:s/></text:span><text:span text:style-name="T2451">kuriuose nurodytas neatvykimo priežastis šio Įstatymo 34 straipsnio 1 dalyje nurodytos institucijos pripažįsta svarbiomis.</text:span><text:span text:style-name="T2452"><text:s/>Tinkamu pranešimu apie bylos nagrinėjimo vietą ir laiką laikytinas prane</text:span><text:span text:style-name="T2453">šimas, išsiųstas registruotu paštu Juridinių asmenų registre nurodytu proceso šalies buveinės adresu, išskyrus atvejus, kai proceso šalis nurodo kitą korespondencijos įteikimo adresą, arba pranešimas, išsiųstas Juridinių asmenų registre nurodytu proceso ša</text:span><text:span text:style-name="T2454">lies elektroninių siuntų pristatymo adresu, arba pranešimas pasirašytinai įteiktas proceso šaliai šio Įstatymo pažeidimo nustatymo metu.</text:span></text:p>
      <text:p text:style-name="P2455">Straipsnio pakeitimai:</text:p>
      <text:p text:style-name="P2456"><text:span text:style-name="T2457">Nr.<text:s/></text:span><text:a xlink:href="http://www3.lrs.lt/cgi-bin/preps2?a=477151&amp;b=" office:target-frame-name="_top" xlink:show="replace"><text:span text:style-name="T2458">XII-975</text:span></text:a><text:span text:style-name="T2459">, 2014-06-26, paskelb</text:span><text:span text:style-name="T2460">ta TAR 2014-07-10, i. k. 2014-10011</text:span></text:p>
      <text:p text:style-name="P2461"/>
      <text:p text:style-name="P2462"><text:span text:style-name="T2463">39</text:span><text:span text:style-name="T2464"><text:s/>straipsnis.<text:s/></text:span><text:span text:style-name="T2465">Nutarimai, priimami išnagrinėjus bylą</text:span></text:p>
      <text:p text:style-name="P2466"><text:span text:style-name="T2467">1</text:span><text:span text:style-name="T2468">. Šio Įstatymo 34 straipsnio 1 dalyje nurodytos institucijos, išnagrinėjusios bylą, turi teisę priimti nutarimą:</text:span></text:p>
      <text:p text:style-name="P2469"><text:span text:style-name="T2470">1</text:span><text:span text:style-name="T2471">) taikyti šio Įstatymo nustatytas<text:s/></text:span><text:span text:style-name="T2472">ekonomines sankcijas;</text:span></text:p>
      <text:p text:style-name="P2473"><text:span text:style-name="T2474">2</text:span><text:span text:style-name="T2475">) atsisakyti taikyti ekonomines sankcijas, kai nėra šio Įstatymo nustatyto pagrindo;</text:span></text:p>
      <text:p text:style-name="P2476"><text:span text:style-name="T2477">3</text:span><text:span text:style-name="T2478">) bylą nutraukti, kai nėra šio Įstatymo pažeidimo;</text:span></text:p>
      <text:p text:style-name="P2479"><text:span text:style-name="T2480">4</text:span><text:span text:style-name="T2481">) grąžinti bylą papildomam tyrimui atlikti.</text:span></text:p>
      <text:p text:style-name="P2482"><text:span text:style-name="T2483">2</text:span><text:span text:style-name="T2484">. Išnagrinėjus bylą, priimamas n</text:span><text:span text:style-name="T2485">utarimas. Jame turi būti nurodyta: nutarimą priėmusios institucijos pavadinimas; bylos nagrinėjimo data ir vieta; duomenys apie pažeidėją; pažeidimo aplinkybės; pažeidėjo kaltės įrodymai, kuriais grindžiamas nutarimas; šio Įstatymo straipsnis, nustatantis<text:s/></text:span><text:span text:style-name="T2486">atsakomybę už pažeidimą; pažeidėjo paaiškinimai ir jų įvertinimas; priimtas sprendimas; jo apskundimo terminai ir tvarka.</text:span></text:p>
      <text:p text:style-name="P2487"><text:span text:style-name="T2488">3</text:span><text:span text:style-name="T2489">. Šio Įstatymo 34 straipsnio 1 dalyje nurodytų institucijų nutarimai per 2 darbo dienas nuo jų priėmimo išsiunčiami asmenims, dėl</text:span><text:span text:style-name="T2490"><text:s/>kurių šie nutarimai priimti.</text:span></text:p>
      <text:p text:style-name="P2491"/>
      <text:p text:style-name="P2492"><text:span text:style-name="T2493">40</text:span><text:span text:style-name="T2494"><text:s/>straipsnis.<text:s/></text:span><text:span text:style-name="T2495">Baudų išieškojimas</text:span></text:p>
      <text:p text:style-name="P2496"><text:span text:style-name="T2497">1</text:span><text:span text:style-name="T2498">. Bauda turi būti sumokama į valstybės biudžetą, o tais atvejais, kai baudas skiria savivaldybių vykdomosios institucijos, į baudą paskyrusios savivaldybės biudžetą ne vėliau kaip<text:s/></text:span><text:span text:style-name="T2499">per vieną mėnesį nuo dienos, kai šio Įstatymo pažeidėjams įteiktas nutarimas paskirti baudą.</text:span></text:p>
      <text:p text:style-name="P2500"><text:span text:style-name="T2501">2</text:span><text:span text:style-name="T2502">. Nesumokėtas baudas išieško antstoliai vykdydami pateiktus šio Įstatymo 39 straipsnyje nurodytus institucijų nutarimus Lietuvos Respublikos civilinio proceso</text:span><text:span text:style-name="T2503"><text:s/>kodekso nustatyta tvarka. Nutarimai gali būti pateikiami vykdyti ne vėliau kaip per 3 metus nuo jų priėmimo dienos.</text:span></text:p>
      <text:p text:style-name="P2504"/>
      <text:p text:style-name="P2505"><text:span text:style-name="T2506">41</text:span><text:span text:style-name="T2507"><text:s/>straipsnis.<text:s/></text:span><text:span text:style-name="T2508">Nutarimų (sprendimų) dėl ekonominių sankcijų taikymo apskundimas</text:span></text:p>
      <text:p text:style-name="P2509"><text:span text:style-name="T2510">1</text:span><text:span text:style-name="T2511">. Įmonės, Europos juridiniai asmenys ir jų fili</text:span><text:span text:style-name="T2512">alai, užsienio juridinių asmenų atstovybės Lietuvos Respublikoje, nesutinkantys su šio Įstatymo 34 straipsnio 1 ir 22 dalyse nurodytų institucijų nutarimais (sprendimais) dėl ekonominių sankcijų taikymo, turi teisę per vieną mėnesį nuo nutarimo (sprendimo)</text:span><text:span text:style-name="T2513"><text:s/>įteikimo jiems dienos apskųsti nutarimą (sprendimą) teismui Lietuvos Respublikos administracinių bylų teisenos įstatymo nustatyta tvarka.</text:span></text:p>
      <text:p text:style-name="P2514"><text:span text:style-name="T2515">2</text:span><text:span text:style-name="T2516">. Kreipimasis į teismą sustabdo šio Įstatymo 34 straipsnio 1 ir 22 dalyse nurodytų institucijų nutarimų (sprendi</text:span><text:span text:style-name="T2517">mų) dėl ekonominių sankcijų taikymo vykdymą.</text:span></text:p>
      <text:p text:style-name="P2518"><text:span text:style-name="T2519">3</text:span><text:span text:style-name="T2520">. Skundą nagrinėjantis teismas, atsižvelgdamas į padaryto teisės pažeidimo pobūdį, mastą, atsakomybę lengvinančias ir kitas reikšmingas aplinkybes (dėl kurių atitinkama piniginė bauda teisės pažeidėjui būtų</text:span><text:span text:style-name="T2521"><text:s/>akivaizdžiai per didelė ir neproporcinga (neadekvati) padarytam teisės pažeidimui ir dėl to neteisinga) ir vadovaudamasis teisingumo ir protingumo principais, turi teisę skirti mažesnę piniginę baudą negu šio Įstatymo 34 straipsnio 2, 3, 4, 5 ir 6 dalyse<text:s/></text:span><text:span text:style-name="T2522">nustatytos minimalios piniginės baudos.</text:span></text:p>
      <text:p text:style-name="P2523"><text:span text:style-name="T2524">4</text:span><text:span text:style-name="T2525">. Skundą nagrinėjantis teismas, atsižvelgdamas į padaryto teisės pažeidimo pobūdį, mastą, atsakomybę lengvinančias ir kitas reikšmingas aplinkybes ir vadovaudamasis teisingumo ir protingumo principais, turi teis</text:span><text:span text:style-name="T2526">ę nuspręsti, kad už šio Įstatymo 34 straipsnio 16–20 dalyse nurodytus teisės pažeidimus licencijos ar leidimo galiojimas nepanaikinamas, jeigu dėl tam tikrų reikšmingų aplinkybių ekonominė sankcija – licencijos ar leidimo galiojimo panaikinimas – būtų akiv</text:span><text:span text:style-name="T2527">aizdžiai per didelė ir neproporcinga (neadekvati) padarytam teisės pažeidimui ir dėl to neteisinga.</text:span></text:p>
      <text:p text:style-name="P2528">Straipsnio pakeitimai:</text:p>
      <text:p text:style-name="P2529"><text:span text:style-name="T2530">Lietuvos Respublikos Konstitucinis Teismas,<text:s/></text:span><text:a xlink:href="http://www3.lrs.lt/pls/inter/dokpaieska.showdoc_l?p_id=313409&amp;p_query=&amp;p_tr2=" office:target-frame-name="_top" xlink:show="replace"><text:span text:style-name="T2531">Nutarimas</text:span></text:a></text:p>
      <text:p text:style-name="P2532">2008-01-21, Žin., 2008, Nr. 10-349 (2008-01-24)</text:p>
      <text:p text:style-name="P2533"><text:span text:style-name="T2534">Nr.<text:s/></text:span><text:a xlink:href="http://www3.lrs.lt/cgi-bin/preps2?a=428497&amp;b=" office:target-frame-name="_top" xlink:show="replace"><text:span text:style-name="T2535">XI-2103</text:span></text:a><text:span text:style-name="T2536">, 2012-06-21, Žin., 2012, Nr. 78-4025 (2012-07-04)</text:span></text:p>
      <text:p text:style-name="P2537"/>
      <text:p text:style-name="P2538"><text:span text:style-name="T2539">42</text:span><text:span text:style-name="T2540"><text:s/>straipsnis.<text:s/></text:span><text:span text:style-name="T2541">Ginčai dėl šio Įstatymo pažeidimų</text:span></text:p>
      <text:p text:style-name="P2542"><text:span text:style-name="T2543">Ginčai dėl<text:s/></text:span><text:span text:style-name="T2544">šio Įstatymo pažeidimų sprendžiami Lietuvos Respublikos įstatymų nustatyta tvarka.</text:span></text:p>
      <text:p text:style-name="P2545"/>
      <text:p text:style-name="P2546"><text:span text:style-name="T2547">Skelbiu šį Lietuvos Respublikos Seimo priimtą įstatymą.<text:s/></text:span></text:p>
      <text:p text:style-name="P2548"/>
      <text:p text:style-name="P2549"/>
      <text:p text:style-name="P2550"/>
      <text:p text:style-name="P2551">RESPUBLIKOS PREZIDENTAS<text:tab/>ALGIRDAS BRAZAUSKAS<text:s/></text:p>
      <text:p text:style-name="P2552"/>
      <text:p text:style-name="P2553"/>
      <text:p text:style-name="P2554"><text:span text:style-name="T2555">Lietuvos Respublikos</text:span></text:p>
      <text:p text:style-name="P2556">alkoholio kontrolės įstatymo<text:s/></text:p>
      <text:p text:style-name="P2557">priedas</text:p>
      <text:p text:style-name="P2558"/>
      <text:p text:style-name="P2559"><text:span text:style-name="T2560">ĮGYVENDINAMI EUROPOS SĄJUNGOS TEISĖS AKTAI</text:span></text:p>
      <text:p text:style-name="P2561"/>
      <text:p text:style-name="P2562"><text:span text:style-name="T2563">1</text:span><text:span text:style-name="T2564">. 1991 m. birželio 10 d. Tarybos reglamentas (EEB) Nr. 1601/91, nustatantis bendrąsias aromatintų vynų, aromatintų vyno gėrimų ir aromatintų vyno kokteilių apibrėžimo, aprašymo ir pateikimo taisykle</text:span><text:span text:style-name="T2565">s (OL 2004 m.<text:s/></text:span><text:span text:style-name="T2566">specialusis leidimas</text:span><text:span text:style-name="T2567">, 3 skyrius, 11 tomas, p. 286), su paskutiniais pakeitimais, padarytais 2008 m. gruodžio 16 d. Europos Parlamento ir Tarybos reglamentu (EB) Nr. 1334/2008 (OL 2008 L 354, p. 34).</text:span></text:p>
      <text:p text:style-name="P2568"><text:span text:style-name="T2569">2</text:span><text:span text:style-name="T2570">. 2001 m. birželio 5 d. Tarybos rekome</text:span><text:span text:style-name="T2571">ndacija 2001/458/EB dėl jaunimo, visų pirma vaikų ir paauglių, alkoholio vartojimo.</text:span></text:p>
      <text:p text:style-name="P2572"><text:span text:style-name="T2573">3</text:span><text:span text:style-name="T2574">. 2007 m. spalio 22 d. Tarybos reglamentas (EB) Nr. 1234/2007, nustatantis bendrą žemės ūkio rinkų organizavimą ir konkrečias tam tikriems žemės ūkio produktams taikom</text:span><text:span text:style-name="T2575">as nuostatas („Bendras žemės ūkio rinkų organizavimo reglamentas“) (OL 2007 L 299, p. 1), su paskutiniais pakeitimais, padarytais 2010 m. gruodžio 15 d. Europos Parlamento ir Tarybos reglamentu (ES) Nr. 1234/2010 (OL 2010 L 364, p. 11).</text:span></text:p>
      <text:p text:style-name="P2576"><text:span text:style-name="T2577">4</text:span><text:span text:style-name="T2578">. 2008 m. saus</text:span><text:span text:style-name="T2579">io 15 d. Europos Parlamento ir Tarybos reglamentas (EB) Nr. 110/2008 dėl spiritinių gėrimų apibrėžimo, apibūdinimo, pateikimo, ženklinimo ir geografinių nuorodų apsaugos bei panaikinantis Tarybos reglamentą (EEB) Nr. 1576/89 (OL 2008 L 39, p. 16).</text:span></text:p>
      <text:p text:style-name="P2580"><text:span text:style-name="T2581">5</text:span><text:span text:style-name="T2582">. 2</text:span><text:span text:style-name="T2583">008 m. balandžio 23 d. Komisijos reglamentas (EB) Nr. 376/2008, nustatantis bendrąsias išsamias taisykles dėl importo ir eksporto licencijų bei išankstinio nustatymo sertifikatų sistemos taikymo žemės ūkio produktams (OL 2008 L 114, p. 3), su paskutiniais<text:s/></text:span><text:span text:style-name="T2584">pakeitimais, padarytais 2010 m. gegužės 25 d. Komisijos reglamentu (ES) Nr. 449/2010 (OL 2010 L 127, p. 1).</text:span></text:p>
      <text:p text:style-name="P2585"><text:span text:style-name="T2586">6</text:span><text:span text:style-name="T2587">. 2008 m. gegužės 8 d. Komisijos reglamentas (EB) Nr. 423/2008, nustatantis tam tikras išsamias Tarybos reglamento (EB) Nr. 1493/1999 įgyvendin</text:span><text:span text:style-name="T2588">imo taisykles ir nustatantis Bendrijos vynininkystės metodų bei procesų kodeksą (OL 2008 L 127, p. 13), su paskutiniais pakeitimais, padarytais 2008 m. lapkričio 5 d. Komisijos reglamentu (EB) Nr. 1087/2008 (OL 2008 L 297, p. 11).</text:span></text:p>
      <text:p text:style-name="P2589"><text:span text:style-name="T2590">7</text:span><text:span text:style-name="T2591">. 2008 m. birželio<text:s/></text:span><text:span text:style-name="T2592">27 d. Komisijos reglamentas (EB) Nr. 555/2008, kuriuo nustatomos išsamios Tarybos reglamento (EB) Nr. 479/2008 dėl bendro vyno rinkos organizavimo įgyvendinimo taisyklės, taikomos vyno sektoriaus paramos programoms, prekybai su trečiosiomis šalimis, gamybo</text:span><text:span text:style-name="T2593">s potencialui ir kontrolei (OL 2008 L 170, p. 1), su paskutiniais pakeitimais, padarytais 2010 m. rugsėjo 1 d. Komisijos reglamentu (ES) Nr. 772/2010 (OL 2010 L 232, p. 1).</text:span></text:p>
      <text:p text:style-name="P2594"><text:span text:style-name="T2595">8</text:span><text:span text:style-name="T2596">. 2009 m. gegužės 26 d. Komisijos reglamentas (EB) Nr. 436/2009, kuriuo nustat</text:span><text:span text:style-name="T2597">oma Tarybos reglamento (EB) Nr. 479/2008 taikymo vynuogynų registrui, privalomajam deklaravimui ir rinkai stebėti reikalingos informacijos kaupimui, vyno produktų lydraščiams ir vyno sektoriuje privalomiems pildyti žurnalams tvarka (OL 2009 L 128, p. 15),<text:s/></text:span><text:span text:style-name="T2598">su paskutiniais pakeitimais, padarytais 2011 m. vasario 23 d. Komisijos reglamentu (ES) Nr. 173/2011 (OL 2011 L 49, p. 16).</text:span></text:p>
      <text:p text:style-name="P2599"><text:span text:style-name="T2600">9</text:span><text:span text:style-name="T2601">. 2010 m. kovo 10 d. Europos Parlamento ir Tarybos direktyva 2010/13/ES dėl valstybių narių įstatymuose ir kituose teisės aktuo</text:span><text:span text:style-name="T2602">se išdėstytų tam tikrų nuostatų, susijusių su audiovizualinės žiniasklaidos paslaugų teikimu, derinimo (Audiovizualinės žiniasklaidos paslaugų direktyva) (OL 2010 L 95, p. 1).</text:span></text:p>
      <text:p text:style-name="P2603">Priedo pakeitimai:</text:p>
      <text:p text:style-name="P2604"><text:span text:style-name="T2605">Nr.<text:s/></text:span><text:a xlink:href="http://www3.lrs.lt/cgi-bin/preps2?a=428497&amp;b=" office:target-frame-name="_top" xlink:show="replace"><text:span text:style-name="T2606">XI-2103</text:span></text:a><text:span text:style-name="T2607">, 2012-06-21, Žin., 2012, Nr. 78-4025 (2012-07-04)</text:span></text:p>
      <text:p text:style-name="P2608"/>
      <text:p text:style-name="P2609"><text:span text:style-name="T2610">Pakeitimai:</text:span></text:p>
      <text:p text:style-name="P2611"/>
      <text:p text:style-name="P2612">1.</text:p>
      <text:p text:style-name="P2613">Lietuvos Respublikos Seimas, Įstatymas</text:p>
      <text:p text:style-name="P2614"><text:span text:style-name="T2615">Nr.<text:s/></text:span><text:a xlink:href="http://www3.lrs.lt/cgi-bin/preps2?Condition1=18374&amp;Condition2=" office:target-frame-name="_top" xlink:show="replace"><text:a xlink:href="http://www3.lrs.lt/cgi-bin/preps2?Condition1=18374&amp;Condition2=" office:target-frame-name="_top" xlink:show="replace"><text:span text:style-name="T2616">I-987</text:span></text:a></text:a><text:span text:style-name="T2617">, 95.07.03, Žin., 1995, Nr. 61-1527 (95.07.26)</text:span></text:p>
      <text:p text:style-name="P2618">DĖL LIETUVOS RESPUBLIKOS ALKOHOLIO KONTROLĖS ĮSTATYMO PAKEITIMO</text:p>
      <text:p text:style-name="P2619"/>
      <text:p text:style-name="P2620">2.</text:p>
      <text:p text:style-name="P2621">Lietuvos Respublikos Seimas, Įstatymas</text:p>
      <text:p text:style-name="P2622"><text:span text:style-name="T2623">Nr.<text:s/></text:span><text:a xlink:href="http://www3.lrs.lt/cgi-bin/preps2?Condition1=23319&amp;Condition2=" office:target-frame-name="_top" xlink:show="replace"><text:a xlink:href="http://www3.lrs.lt/cgi-bin/preps2?Condition1=23319&amp;Condition2=" office:target-frame-name="_top" xlink:show="replace"><text:span text:style-name="T2624">I-1156</text:span></text:a></text:a><text:span text:style-name="T2625">, 95.12.21, Žin., 1996, Nr. 8-195 (96.01.26)</text:span></text:p>
      <text:p text:style-name="P2626">DĖL LIETUVOS RESPUBLIKOS ADMINISTRACINIŲ TEISĖS PAŽEIDIMŲ<text:s/>KODEKSO, ĮMONIŲ ĮSTATYMO IR ALKOHOLIO KONTROLĖS ĮSTATYMO PAKEITIMO</text:p>
      <text:p text:style-name="P2627"/>
      <text:p text:style-name="P2628">3.</text:p>
      <text:p text:style-name="P2629">Lietuvos Respublikos Seimas, Įstatymas</text:p>
      <text:p text:style-name="P2630"><text:span text:style-name="T2631">Nr.<text:s/></text:span><text:a xlink:href="http://www3.lrs.lt/cgi-bin/preps2?Condition1=28072&amp;Condition2=" office:target-frame-name="_top" xlink:show="replace"><text:a xlink:href="http://www3.lrs.lt/cgi-bin/preps2?Condition1=28072&amp;Condition2=" office:target-frame-name="_top" xlink:show="replace"><text:span text:style-name="T2632">I-1345</text:span></text:a></text:a><text:span text:style-name="T2633">, 96.05.21, Žin., 1996, Nr. 53-1247 (96.06.05)</text:span></text:p>
      <text:p text:style-name="P2634">LIETUVOS RESPUBLIKOS ALKOHOLIO KONTROLĖS ĮSTATYMO 12, 17, 20 IR 21 STRAIPSNIŲ PAPILDYMO IR PAKEITIMO ĮSTATYMAS</text:p>
      <text:p text:style-name="P2635"/>
      <text:p text:style-name="P2636">4.</text:p>
      <text:p text:style-name="P2637">Lietuvos Respublikos Seimas, Įstatymas</text:p>
      <text:p text:style-name="P2638"><text:span text:style-name="T2639">Nr.<text:s/></text:span><text:a xlink:href="http://www3.lrs.lt/cgi-bin/preps2?Condition1=37816&amp;Condition2=" office:target-frame-name="_top" xlink:show="replace"><text:a xlink:href="http://www3.lrs.lt/cgi-bin/preps2?Condition1=37816&amp;Condition2=" office:target-frame-name="_top" xlink:show="replace"><text:span text:style-name="T2640">VIII-176</text:span></text:a></text:a><text:span text:style-name="T2641">, 97.04.08, Žin., 1997, Nr.33-809 (97.04.18)</text:span></text:p>
      <text:p text:style-name="P2642">LIETUVOS RESPUBLIKOS ALKOHOLIO KONTROLĖS ĮSTATYMO 12, 17, 19, 20, 33, 44, 45, 50 STRAIPSNIŲ PAKEITIMO IR PAPILDYMO ĮSTATYMAS</text:p>
      <text:p text:style-name="P2643"/>
      <text:p text:style-name="P2644">5.</text:p>
      <text:p text:style-name="P2645">Lietuvos Respublikos Seimas, Įstatymas</text:p>
      <text:p text:style-name="P2646"><text:span text:style-name="T2647">Nr.<text:s/></text:span><text:a xlink:href="http://www3.lrs.lt/cgi-bin/preps2?Condition1=41670&amp;Condition2=" office:target-frame-name="_top" xlink:show="replace"><text:a xlink:href="http://www3.lrs.lt/cgi-bin/preps2?Condition1=41670&amp;Condition2=" office:target-frame-name="_top" xlink:show="replace"><text:span text:style-name="T2648">VIII-372</text:span></text:a></text:a><text:span text:style-name="T2649">, 97.07.02, Žin., 1997, Nr.67-1660 (97.07.16)</text:span></text:p>
      <text:p text:style-name="P2650">LIETUVOS RESPUBLIKOS ALKOHOLIO KONTROLĖS ĮSTATYMO 1, 2, 3, 10, 13, 14, 20, 21, 25, 29, 30, 31, 33, 39, 41, 43, 44 STRAIPSNIŲ PAKEITIMO IR PAPILDYMO BEI IV SKYRIAUS II SKIRSNIO<text:s/>PAVADINIMO PAKEITIMO ĮSTATYMAS</text:p>
      <text:p text:style-name="P2651"/>
      <text:p text:style-name="P2652">6.</text:p>
      <text:p text:style-name="P2653">Lietuvos Respublikos Seimas, Įstatymas</text:p>
      <text:p text:style-name="P2654"><text:span text:style-name="T2655">Nr.<text:s/></text:span><text:a xlink:href="http://www3.lrs.lt/cgi-bin/preps2?Condition1=69734&amp;Condition2=" office:target-frame-name="_top" xlink:show="replace"><text:a xlink:href="http://www3.lrs.lt/cgi-bin/preps2?Condition1=69734&amp;Condition2=" office:target-frame-name="_top" xlink:show="replace"><text:span text:style-name="T2656">VIII-961</text:span></text:a></text:a><text:span text:style-name="T2657">, 98.12.10,</text:span><text:span text:style-name="T2658"><text:s/>Žin., 1998, Nr.114-3188 (98.12.30)</text:span></text:p>
      <text:p text:style-name="P2659">LIETUVOS RESPUBLIKOS ALKOHOLIO KONTROLĖS ĮSTATYMO 1, 4, 5, 7, 17, 19, 20, 21, 24, 25, 36, 43, 44, 46 STRAIPSNIŲ PAKEITIMO IR PAPILDYMO ĮSTATYMAS</text:p>
      <text:p text:style-name="P2660"/>
      <text:p text:style-name="P2661">7.</text:p>
      <text:p text:style-name="P2662">Lietuvos Respublikos Seimas, Įstatymas</text:p>
      <text:p text:style-name="P2663"><text:span text:style-name="T2664">Nr.<text:s/></text:span><text:a xlink:href="http://www3.lrs.lt/cgi-bin/preps2?Condition1=83127&amp;Condition2=" office:target-frame-name="_top" xlink:show="replace"><text:a xlink:href="http://www3.lrs.lt/cgi-bin/preps2?Condition1=83127&amp;Condition2=" office:target-frame-name="_top" xlink:show="replace"><text:span text:style-name="T2665">VIII-1232</text:span></text:a></text:a><text:span text:style-name="T2666">, 99.06.15, Žin., 1999, Nr.57-1835 (99.06.30)</text:span></text:p>
      <text:p text:style-name="P2667">LIETUVOS RESPUBLIKOS ALKOHOLIO KONTROLĖS ĮSTATYMO 12 STRAIPSNIO PAKEITIMO ĮSTATYMAS</text:p>
      <text:p text:style-name="P2668"/>
      <text:p text:style-name="P2669">8.</text:p>
      <text:p text:style-name="P2670">Lietuvos Respublikos Seimas, Įstatymas</text:p>
      <text:p text:style-name="P2671"><text:span text:style-name="T2672">Nr.<text:s/></text:span><text:a xlink:href="http://www3.lrs.lt/cgi-bin/preps2?Condition1=98146&amp;Condition2=" office:target-frame-name="_top" xlink:show="replace"><text:a xlink:href="http://www3.lrs.lt/cgi-bin/preps2?Condition1=98146&amp;Condition2=" office:target-frame-name="_top" xlink:show="replace"><text:span text:style-name="T2673">VIII-1569</text:span></text:a></text:a><text:span text:style-name="T2674">, 00.03.16, Žin., 2000, Nr.28</text:span><text:span text:style-name="T2675">-759 (00.04.05)</text:span></text:p>
      <text:p text:style-name="P2676">ALKOHOLIO KONTROLĖS ĮSTATYMO 12, 15, 16, 17, 19, 20, 29, 44 STRAIPSNIŲ PAKEITIMO ĮSTATYMAS</text:p>
      <text:p text:style-name="P2677"/>
      <text:p text:style-name="P2678">9.</text:p>
      <text:p text:style-name="P2679">Lietuvos Respublikos Seimas, Įstatymas</text:p>
      <text:p text:style-name="P2680"><text:span text:style-name="T2681">Nr.<text:s/></text:span><text:a xlink:href="http://www3.lrs.lt/cgi-bin/preps2?Condition1=105855&amp;Condition2=" office:target-frame-name="_top" xlink:show="replace"><text:a xlink:href="http://www3.lrs.lt/cgi-bin/preps2?Condition1=105855&amp;Condition2=" office:target-frame-name="_top" xlink:show="replace"><text:span text:style-name="T2682">VIII-1831</text:span></text:a></text:a><text:span text:style-name="T2683">, 00.07.11, Žin., 2000, Nr.61-1833 (00.07.26)</text:span></text:p>
      <text:p text:style-name="P2684">ALKOHOLIO KONTROLĖS ĮSTATYMO 6, 7, 16 IR 44 STRAIPSNIŲ PAKEITIMO ĮSTATYMAS</text:p>
      <text:p text:style-name="P2685"/>
      <text:p text:style-name="P2686">10.</text:p>
      <text:p text:style-name="P2687">Lietuvos Respublikos Seimas, Įstatymas</text:p>
      <text:p text:style-name="P2688"><text:span text:style-name="T2689">Nr.<text:s/></text:span><text:a xlink:href="http://www3.lrs.lt/cgi-bin/preps2?Condition1=106106&amp;Condition2=" office:target-frame-name="_top" xlink:show="replace"><text:a xlink:href="http://www3.lrs.lt/cgi-bin/preps2?Condition1=106106&amp;Condition2=" office:target-frame-name="_top" xlink:show="replace"><text:span text:style-name="T2690">VIII-1873</text:span></text:a></text:a><text:span text:style-name="T2691">, 00.07.18, Žin., 2000, Nr.64-1939 (00.07.31)</text:span></text:p>
      <text:p text:style-name="P2692">ALKOHOLIO KONTROLĖS ĮSTATYMO 12, 13, 20 STRAIPSNIŲ PAKEITIMO IR PAPILDYMO ĮSTATYMAS</text:p>
      <text:p text:style-name="P2693"/>
      <text:p text:style-name="P2694">11.</text:p>
      <text:p text:style-name="P2695">Lietuvos Respublikos Seimas, Įstatymas</text:p>
      <text:p text:style-name="P2696"><text:span text:style-name="T2697">Nr.<text:s/></text:span><text:a xlink:href="http://www3.lrs.lt/cgi-bin/preps2?Condition1=116686&amp;Condition2=" office:target-frame-name="_top" xlink:show="replace"><text:a xlink:href="http://www3.lrs.lt/cgi-bin/preps2?Condition1=116686&amp;Condition2=" office:target-frame-name="_top" xlink:show="replace"><text:span text:style-name="T2698">IX-127</text:span></text:a></text:a><text:span text:style-name="T2699">,</text:span><text:span text:style-name="T2700"><text:s/>2000 12 21, Žin., 2000, Nr. 113-3617 (2000 12 30)</text:span></text:p>
      <text:p text:style-name="P2701">ALKOHOLIO KONTROLĖS ĮSTATYMO 6, 8 IR 9 STRAIPSNIŲ PAKEITIMO ĮSTATYMAS</text:p>
      <text:p text:style-name="P2702">Šis įstatymas įsigalioja nuo 2001 m. sausio 1 d.</text:p>
      <text:p text:style-name="P2703"/>
      <text:p text:style-name="P2704">12.</text:p>
      <text:p text:style-name="P2705">Lietuvos Respublikos Seimas, Įstatymas</text:p>
      <text:p text:style-name="P2706"><text:span text:style-name="T2707">Nr.<text:s/></text:span><text:a xlink:href="http://www3.lrs.lt/cgi-bin/preps2?Condition1=129696&amp;Condition2=" office:target-frame-name="_top" xlink:show="replace"><text:span text:style-name="T2708">IX-237</text:span></text:a><text:span text:style-name="T2709">, 2001 04 05, Žin., 2001, Nr. 31-1016 (2001 04 11)</text:span></text:p>
      <text:p text:style-name="P2710">ALKOHOLIO KONTROLĖS ĮSTATYMO 21 STRAIPSNIO PAKEITIMO ĮSTATYMAS</text:p>
      <text:p text:style-name="P2711"/>
      <text:p text:style-name="P2712">13.</text:p>
      <text:p text:style-name="P2713">Lietuvos Respublikos Seimas, Įstatymas</text:p>
      <text:p text:style-name="PlainText"><text:span text:style-name="T2714">Nr.<text:s/></text:span><text:a xlink:href="http://www3.lrs.lt/cgi-bin/preps2?a=154817&amp;b=" office:target-frame-name="_top" xlink:show="replace"><text:span text:style-name="T2715">IX-600</text:span></text:a><text:span text:style-name="T2716">, 2001-11-13, Žin., 2001, Nr. 99-3531 (2001-11-28)</text:span></text:p>
      <text:p text:style-name="P2717">ALKOHOLIO KONTROLĖS ĮSTATYMO 2, 4, 21, 25 IR 44 STRAIPSNIŲ PAKEITIMO ĮSTATYMAS</text:p>
      <text:p text:style-name="P2718"/>
      <text:p text:style-name="P2719">14.</text:p>
      <text:p text:style-name="P2720">Lietuvos Respublikos Seimas, Įstatymas</text:p>
      <text:p text:style-name="P2721"><text:span text:style-name="T2722">Nr.<text:s/></text:span><text:a xlink:href="http://www3.lrs.lt/cgi-bin/preps2?a=159546&amp;b=" office:target-frame-name="_top" xlink:show="replace"><text:span text:style-name="T2723">IX-714</text:span></text:a><text:span text:style-name="T2724">, 2002-01-17, Žin., 2002, Nr. 13-470 (2002-02-06)</text:span></text:p>
      <text:p text:style-name="P2725">ALKOHOLIO KONTROLĖS ĮSTATYMO 10 STRAIPSNIO PAKEITIMO ĮSTATYMAS</text:p>
      <text:p text:style-name="P2726"/>
      <text:p text:style-name="P2727">15.</text:p>
      <text:p text:style-name="P2728">Lietuvos Respublikos Seimas, Įstatymas</text:p>
      <text:p text:style-name="P2729"><text:span text:style-name="T2730">Nr.<text:s/></text:span><text:a xlink:href="http://www3.lrs.lt/cgi-bin/preps2?a=169785&amp;b=" office:target-frame-name="_top" xlink:show="replace"><text:span text:style-name="T2731">IX-964</text:span></text:a><text:span text:style-name="T2732">, 2002-06-20,<text:s/></text:span><text:span text:style-name="T2733">Žin., 2002, Nr. 65-2632 (2002-06-28)</text:span></text:p>
      <text:p text:style-name="P2734">ALKOHOLIO KONTROLĖS ĮSTATYMO 1, 2, 3, 6, 8, 12, 13, 14, 16, 17, 19, 20, 21, 23, 25, 27, 28, 30, 41, 44, 45, 48, 52 STRAIPSNIŲ PAKEITIMO IR ĮSTATYMO PAPILDYMO 53 STRAIPSNIU ĮSTATYMAS</text:p>
      <text:p text:style-name="P2735"/>
      <text:p text:style-name="P2736">16.</text:p>
      <text:p text:style-name="P2737">Lietuvos Respublikos Seimas, Įstatymas</text:p>
      <text:p text:style-name="P2738"><text:span text:style-name="T2739">Nr.<text:s/></text:span><text:a xlink:href="http://www3.lrs.lt/cgi-bin/preps2?a=193734&amp;b=" office:target-frame-name="_top" xlink:show="replace"><text:span text:style-name="T2740">IX-1158</text:span></text:a><text:span text:style-name="T2741">, 2002-10-29, Žin., 2002, Nr. 112-4966 (2002-11-22)</text:span></text:p>
      <text:p text:style-name="P2742">ALKOHOLIO KONTROLĖS ĮSTATYMO 20 STRAIPSNIO PAKEITIMO ĮSTATYMAS</text:p>
      <text:p text:style-name="P2743"/>
      <text:p text:style-name="P2744">17.</text:p>
      <text:p text:style-name="P2745">Lietuvos Respublikos Seimas, Įstatymas</text:p>
      <text:p text:style-name="P2746"><text:span text:style-name="T2747">Nr.<text:s/></text:span><text:a xlink:href="http://www3.lrs.lt/cgi-bin/preps2?a=211762&amp;b=" office:target-frame-name="_top" xlink:show="replace"><text:span text:style-name="T2748">IX-1558</text:span></text:a><text:span text:style-name="T2749">, 2003-05-15, Žin., 2003, Nr. 52-2312 (2003-05-30)</text:span></text:p>
      <text:p text:style-name="P2750">ALKOHOLIO KONTROLĖS ĮSTATYMO 20, 21, 25 STRAIPSNIŲ PAPILDYMO IR 30 STRAIPSNIO PAKEITIMO ĮSTATYMAS</text:p>
      <text:p text:style-name="P2751"/>
      <text:p text:style-name="P2752">18.</text:p>
      <text:p text:style-name="P2753">Lietuvos Respublikos Seimas, Įstatymas</text:p>
      <text:p text:style-name="PlainText"><text:span text:style-name="T2754">Nr.<text:s/></text:span><text:a xlink:href="http://www3.lrs.lt/cgi-bin/preps2?a=214240&amp;b=" office:target-frame-name="_top" xlink:show="replace"><text:span text:style-name="T2755">IX-1657</text:span></text:a><text:span text:style-name="T2756">, 2003-06-26, Žin., 2003, Nr. 64-2883 (2003-06-30)</text:span></text:p>
      <text:p text:style-name="P2757">ALKOHOLIO KONTROLĖS ĮSTATYMO 13 IR 53 STRAIPSNIŲ PAKEITIMO ĮSTATYMAS</text:p>
      <text:p text:style-name="P2758"/>
      <text:p text:style-name="P2759">19.</text:p>
      <text:p text:style-name="P2760">Lietuvos Respublikos Seimas, Įstatymas</text:p>
      <text:p text:style-name="P2761"><text:span text:style-name="T2762">Nr.<text:s/></text:span><text:a xlink:href="http://www3.lrs.lt/cgi-bin/preps2?a=215252&amp;b=" office:target-frame-name="_top" xlink:show="replace"><text:span text:style-name="T2763">IX-1670</text:span></text:a><text:span text:style-name="T2764">, 2003-07-01, Žin., 2003, Nr. 70-3169 (2003-07-16)</text:span></text:p>
      <text:p text:style-name="P2765">ALKOHOLIO KONTROLĖS ĮSTATYMO 29, 30 STRAIPSNIŲ PAKEITIMO IR PAPILDYMO ĮSTATYMAS</text:p>
      <text:p text:style-name="P2766">Šio Įstatymo 1 straipsnis įsigalioja nuo 2003 m. spalio 1 d.</text:p>
      <text:p text:style-name="P2767"/>
      <text:p text:style-name="P2768">20.</text:p>
      <text:p text:style-name="P2769">Lietuvos Respublikos Seimas, Įstatymas</text:p>
      <text:p text:style-name="PlainText"><text:span text:style-name="T2770">Nr.<text:s/></text:span><text:a xlink:href="http://www3.lrs.lt/cgi-bin/preps2?a=223791&amp;b=" office:target-frame-name="_top" xlink:show="replace"><text:span text:style-name="T2771">IX-1875</text:span></text:a><text:span text:style-name="T2772">, 2003-12-09, Žin., 2003, Nr. 119-5407 (2003-12-18)</text:span></text:p>
      <text:p text:style-name="P2773">ALKOHOLIO KONTROLĖS ĮSTATYMO 19 STRAIPSNIO PAKEITIMO ĮSTATYMAS</text:p>
      <text:p text:style-name="P2774"/>
      <text:p text:style-name="P2775">21.</text:p>
      <text:p text:style-name="P2776">Lietuvos Respublikos<text:s/>Seimas, Įstatymas</text:p>
      <text:p text:style-name="PlainText"><text:span text:style-name="T2777">Nr.<text:s/></text:span><text:a xlink:href="http://www3.lrs.lt/cgi-bin/preps2?a=230385&amp;b=" office:target-frame-name="_top" xlink:show="replace"><text:span text:style-name="T2778">IX-2064</text:span></text:a><text:span text:style-name="T2779">, 2004-03-18, Žin., 2004, Nr. 53-1789 (2004-04-10)</text:span></text:p>
      <text:p text:style-name="P2780">ALKOHOLIO KONTROLĖS ĮSTATYMO 43 STRAIPSNIO PAKEITIMO ĮSTATYMAS</text:p>
      <text:p text:style-name="P2781"/>
      <text:p text:style-name="P2782">22.</text:p>
      <text:p text:style-name="P2783">Lietuvos Respublikos Seimas, Įstatymas</text:p>
      <text:p text:style-name="PlainText"><text:span text:style-name="T2784">Nr.<text:s/></text:span><text:a xlink:href="http://www3.lrs.lt/cgi-bin/preps2?a=229451&amp;b=" office:target-frame-name="_top" xlink:show="replace"><text:span text:style-name="T2785">IX-2052</text:span></text:a><text:span text:style-name="T2786">, 2004-03-09, Žin., 2004, Nr. 47-1548 (2004-03-30)</text:span></text:p>
      <text:p text:style-name="P2787">ALKOHOLIO KONTROLĖS ĮSTATYMO PAKEITIMO ĮSTATYMAS</text:p>
      <text:p text:style-name="P2788">Šis Įstatymas, išskyrus 2 straipsnį, įsigalioja nuo 2004 m. gegužės 1 d.</text:p>
      <text:p text:style-name="P2789">Nauja įstatymo redakcija</text:p>
      <text:p text:style-name="P2790"/>
      <text:p text:style-name="P2791">23.</text:p>
      <text:p text:style-name="P2792">Lietuvos Respublikos Seimas, Įstatymas</text:p>
      <text:p text:style-name="P2793"><text:span text:style-name="T2794">Nr.<text:s/></text:span><text:a xlink:href="http://www3.lrs.lt/cgi-bin/preps2?a=245451&amp;b=" office:target-frame-name="_top" xlink:show="replace"><text:span text:style-name="T2795">IX-2542</text:span></text:a><text:span text:style-name="T2796">, 2004-11-04, Žin., 2004, Nr. 168-6174 (2004-11-20)</text:span></text:p>
      <text:p text:style-name="P2797">ALKOHOLIO KONTROLĖS ĮSTATYMO 2, 17, 18 STRAIPSNIŲ PAPILDYMO IR PAKEITIMO ĮSTATYMAS</text:p>
      <text:p text:style-name="P2798"/>
      <text:p text:style-name="P2799">24.</text:p>
      <text:p text:style-name="P2800">Lietuvos Respublikos Seimas, Įstatymas</text:p>
      <text:p text:style-name="P2801"><text:span text:style-name="T2802">Nr.<text:s/></text:span><text:a xlink:href="http://www3.lrs.lt/cgi-bin/preps2?a=275595&amp;b=" office:target-frame-name="_top" xlink:show="replace"><text:span text:style-name="T2803">X-571</text:span></text:a><text:span text:style-name="T2804">, 2006-04-25, Žin., 2006, Nr. 53-1928 (2006-05-13)</text:span></text:p>
      <text:p text:style-name="P2805">ALKOHOLIO KONTROLĖS ĮSTATYMO 17, 34 STRAIPSNIŲ PAKEITIMO IR PAPILDYMO ĮSTATYMAS</text:p>
      <text:p text:style-name="P2806"/>
      <text:p text:style-name="P2807">25.</text:p>
      <text:p text:style-name="P2808">Lietuvos Respublikos Seimas, Įstatymas</text:p>
      <text:p text:style-name="P2809"><text:span text:style-name="T2810">Nr.<text:s/></text:span><text:a xlink:href="http://www3.lrs.lt/cgi-bin/preps2?a=287230&amp;b=" office:target-frame-name="_top" xlink:show="replace"><text:span text:style-name="T2811">X-889</text:span></text:a><text:span text:style-name="T2812">, 2006-11-09, Žin., 2006, Nr. 127-4822 (2006-11-25)</text:span></text:p>
      <text:p text:style-name="P2813">ALKOHOLIO KONTROLĖS ĮSTATYMO 18, 34 STRAIPSNIŲ PAKEITIMO IR PAPILDYMO ĮSTATYMAS</text:p>
      <text:p text:style-name="P2814"/>
      <text:p text:style-name="P2815">26.</text:p>
      <text:p text:style-name="P2816">Lietuvos<text:s/>Respublikos Seimas, Įstatymas</text:p>
      <text:p text:style-name="P2817"><text:span text:style-name="T2818">Nr.<text:s/></text:span><text:a xlink:href="http://www3.lrs.lt/cgi-bin/preps2?a=301361&amp;b=" office:target-frame-name="_top" xlink:show="replace"><text:span text:style-name="T2819">X-1198</text:span></text:a><text:span text:style-name="T2820">, 2007-06-21, Žin., 2007, Nr. 77-3041 (2007-07-12)</text:span></text:p>
      <text:p text:style-name="P2821">ALKOHOLIO KONTROLĖS ĮSTATYMO 2, 7, 11, 12, 16, 17, 18, 26, 29, 33, 34, 35 STRAIPSNIŲ PAKEITIMO IR PAPILDYMO ĮSTATYMAS</text:p>
      <text:p text:style-name="P2822">Šis įstatymas, išskyrus 4 straipsnio 1 dalį, 9 straipsnio 1 dalį ir 13 straipsnį, įsigalioja nuo 2007 m. rugpjūčio 1 d.</text:p>
      <text:p text:style-name="P2823"><text:span text:style-name="T2824">Šio įstatymo 4 straipsnio 1 dalis</text:span><text:span text:style-name="T2825"><text:s/></text:span><text:span text:style-name="T2826">ir 9 straipsnio 1 dalis įsigalioja nuo 2008 m. sausio 1 d.</text:span></text:p>
      <text:p text:style-name="P2827"/>
      <text:p text:style-name="P2828">27.</text:p>
      <text:p text:style-name="P2829">Lietuvos Respublikos<text:s/>Seimas, Įstatymas</text:p>
      <text:p text:style-name="PlainText"><text:span text:style-name="T2830">Nr.<text:s/></text:span><text:a xlink:href="http://www3.lrs.lt/cgi-bin/preps2?a=318633&amp;b=" office:target-frame-name="_top" xlink:show="replace"><text:span text:style-name="T2831">X-1508</text:span></text:a><text:span text:style-name="T2832">, 2008-04-18, Žin., 2008, Nr. 48-1771 (2008-04-26)</text:span></text:p>
      <text:p text:style-name="P2833">ALKOHOLIO KONTROLĖS ĮSTATYMO 18, 29 IR 34 STRAIPSNIŲ PAKEITIMO ĮSTATYMAS</text:p>
      <text:p text:style-name="P2834">Šio įstatymo ir jo įsigaliojimo pakeitimai:</text:p>
      <text:p text:style-name="P2835">27.1.</text:p>
      <text:p text:style-name="P2836">Lietuvos Respublikos Seimas, Įstatymas</text:p>
      <text:p text:style-name="P2837"><text:span text:style-name="T2838">Nr.<text:s/></text:span><text:a xlink:href="http://www3.lrs.lt/cgi-bin/preps2?a=413481&amp;b=" office:target-frame-name="_top" xlink:show="replace"><text:span text:style-name="T2839">XI-1779</text:span></text:a><text:span text:style-name="T2840">, 2011-12-06, Žin., 2011, Nr. 153-7207 (2011-12-15)</text:span></text:p>
      <text:p text:style-name="P2841">ALKOHOLIO KONTROLĖS ĮSTATYMO 18, 29 IR 34 STRAIPSNIŲ PAKEITIMO ĮSTATYMO 2 STRAIPSNIO<text:s/>PAKEITIMO IR 4 STRAIPSNIO PRIPAŽINIMO NETEKUSIU GALIOS ĮSTATYMAS</text:p>
      <text:p text:style-name="P2842"/>
      <text:p text:style-name="P2843">28.</text:p>
      <text:p text:style-name="P2844">Lietuvos Respublikos Seimas, Įstatymas</text:p>
      <text:p text:style-name="PlainText"><text:span text:style-name="T2845">Nr.<text:s/></text:span><text:a xlink:href="http://www3.lrs.lt/cgi-bin/preps2?a=329199&amp;b=" office:target-frame-name="_top" xlink:show="replace"><text:span text:style-name="T2846">X-1750</text:span></text:a><text:span text:style-name="T2847">, 2008-10-14, Žin., 2008, Nr. 123-4660 (2008-10-25)</text:span></text:p>
      <text:p text:style-name="P2848">ALKOHOLIO KONTROLĖS ĮSTATYMO 2, 12, 16, 17, 18, 22, 29, 34 STRAIPSNIŲ PAKEITIMO IR PAPILDYMO, ĮSTATYMO PAPILDYMO III SKYRIAUS KETVIRTUOJU SKIRSNIU IR 34(1) STRAIPSNIU ĮSTATYMAS</text:p>
      <text:p text:style-name="P2849">Šis įstatymas, išskyrus 2 straipsnį, 3 straipsnį, 4 straipsnio 2 dalį, 5 straipsnio 1, 8, 9 dalis, 6<text:s/>straipsnį, 8 straipsnį, 9 straipsnio 1, 3, 5, 6, 7, 8, 9, 10 dalis, 10 straipsnį, įsigalioja 2009 m. sausio 1 d.</text:p>
      <text:p text:style-name="P2850"><text:span text:style-name="T2851">Šio įstatymo atitaisymas skelbtas:<text:s/></text:span><text:span text:style-name="T2852">Žin., 2008, Nr. 126</text:span></text:p>
      <text:p text:style-name="P2853"/>
      <text:p text:style-name="P2854">29.</text:p>
      <text:p text:style-name="P2855">Lietuvos Respublikos Seimas, Įstatymas</text:p>
      <text:p text:style-name="P2856"><text:span text:style-name="T2857">Nr.<text:s/></text:span><text:a xlink:href="http://www3.lrs.lt/cgi-bin/preps2?a=361984&amp;b=" office:target-frame-name="_top" xlink:show="replace"><text:span text:style-name="T2858">XI-572</text:span></text:a><text:span text:style-name="T2859">, 2009-12-17, Žin., 2009, Nr. 154-6951 (2009-12-28)</text:span></text:p>
      <text:p text:style-name="P2860">ALKOHOLIO KONTROLĖS ĮSTATYMO 17 IR 18 STRAIPSNIŲ PAKEITIMO ĮSTATYMAS</text:p>
      <text:p text:style-name="P2861"><text:span text:style-name="T2862">Šis įstatymas, išskyrus šio straipsnio 2 dalį, įsigalioja 2010 m. sau</text:span><text:span text:style-name="T2863">sio 1 d.</text:span></text:p>
      <text:p text:style-name="P2864"/>
      <text:p text:style-name="P2865">30.</text:p>
      <text:p text:style-name="P2866">Lietuvos Respublikos Seimas, Įstatymas</text:p>
      <text:p text:style-name="PlainText"><text:span text:style-name="T2867">Nr.<text:s/></text:span><text:a xlink:href="http://www3.lrs.lt/cgi-bin/preps2?a=375919&amp;b=" office:target-frame-name="_top" xlink:show="replace"><text:span text:style-name="T2868">XI-909</text:span></text:a><text:span text:style-name="T2869">, 2010-06-17, Žin., 2010, Nr. 76-3868 (2010-06-30)</text:span></text:p>
      <text:p text:style-name="P2870">ALKOHOLIO KONTROLĖS ĮSTATYMO 18 STRAIPSNIO PAKEITIMO IR 18(2) STRAIPSNIO<text:s/>PAPILDYMO ĮSTATYMAS</text:p>
      <text:p text:style-name="P2871"/>
      <text:p text:style-name="P2872">31.</text:p>
      <text:p text:style-name="P2873">Lietuvos Respublikos Seimas, Įstatymas</text:p>
      <text:p text:style-name="P2874"><text:span text:style-name="T2875">Nr.<text:s/></text:span><text:a xlink:href="http://www3.lrs.lt/cgi-bin/preps2?a=387715&amp;b=" office:target-frame-name="_top" xlink:show="replace"><text:span text:style-name="T2876">XI-1179</text:span></text:a><text:span text:style-name="T2877">, 2010-11-30, Žin., 2010, Nr. 145-7432 (2010-12-11)</text:span></text:p>
      <text:p text:style-name="P2878">ALKOHOLIO KONTROLĖS ĮSTATYMO 12, 16, 18(1), 29, 31, 32, 34 STRAIPSNIŲ PAKEITIMO ĮSTATYMAS</text:p>
      <text:p text:style-name="PlainText"><text:span text:style-name="T2879">Šis įstatymas, išskyrus 9 straipsnį, įsigalioja 2011</text:span><text:span text:style-name="T2880"><text:s/></text:span><text:span text:style-name="T2881">m. balandžio 1 d.</text:span></text:p>
      <text:p text:style-name="P2882"/>
      <text:p text:style-name="P2883">32.</text:p>
      <text:p text:style-name="P2884">Lietuvos Respublikos Seimas, Įstatymas</text:p>
      <text:p text:style-name="P2885"><text:span text:style-name="T2886">Nr.<text:s/></text:span><text:a xlink:href="http://www3.lrs.lt/cgi-bin/preps2?a=399643&amp;b=" office:target-frame-name="_top" xlink:show="replace"><text:span text:style-name="T2887">XI-1406</text:span></text:a><text:span text:style-name="T2888">, 2011-05-24, Žin., 2011, Nr. 65-3049 (2011-0</text:span><text:span text:style-name="T2889">5-28)</text:span></text:p>
      <text:p text:style-name="P2890">ALKOHOLIO KONTROLĖS ĮSTATYMO 11 IR 12 STRAIPSNIŲ PAKEITIMO ĮSTATYMAS</text:p>
      <text:p text:style-name="P2891"/>
      <text:p text:style-name="P2892">33.</text:p>
      <text:p text:style-name="P2893">Lietuvos Respublikos Seimas, Įstatymas</text:p>
      <text:p text:style-name="P2894"><text:span text:style-name="T2895">Nr.<text:s/></text:span><text:a xlink:href="http://www3.lrs.lt/cgi-bin/preps2?a=415913&amp;b=" office:target-frame-name="_top" xlink:show="replace"><text:span text:style-name="T2896">XI-1911</text:span></text:a><text:span text:style-name="T2897">, 2011-12-23, Žin., 2011, Nr. 165-7859 (2011-12-31)</text:span></text:p>
      <text:p text:style-name="P2898">ALKOHOLIO<text:s/>KONTROLĖS ĮSTATYMO 2, 3, 18, 22, 34 STRAIPSNIŲ PAKEITIMO IR PAPILDYMO ĮSTATYMAS</text:p>
      <text:p text:style-name="P2899">Šio įstatymo 1 straipsnis, 3 straipsnio 1, 4 dalys įsigalioja 2012 m. sausio 1 d.</text:p>
      <text:p text:style-name="P2900">Šio įstatymo 3 straipsnio 5 ir 6 dalys, 5 straipsnis įsigalioja 2013 m. sausio 1 d.</text:p>
      <text:p text:style-name="P2901">Šio įstatymo 3 straipsnio 2, 3 dalys įsigalioja 2016 m. sausio 1 d.</text:p>
      <text:p text:style-name="P2902"/>
      <text:p text:style-name="P2903">34.</text:p>
      <text:p text:style-name="P2904">Lietuvos Respublikos Seimas, Įstatymas</text:p>
      <text:p text:style-name="P2905"><text:span text:style-name="T2906">Nr.<text:s/></text:span><text:a xlink:href="http://www3.lrs.lt/cgi-bin/preps2?a=428497&amp;b=" office:target-frame-name="_top" xlink:show="replace"><text:span text:style-name="T2907">XI-2103</text:span></text:a><text:span text:style-name="T2908">, 2012-06-21, Žin., 2012, Nr. 78-4025 (2012-07-04)</text:span></text:p>
      <text:p text:style-name="P2909">ALKOHOLIO KONTROLĖS ĮSTATYMO<text:s/>2, 6, 10, 12, 13, 14, 16, 17, 18, 18(1), 18(2), 22, 26, 28, 29, 34, 34(1), 36, 41 STRAIPSNIŲ, KETVIRTOJO SKIRSNIO PAVADINIMO BEI PRIEDO PAKEITIMO IR PAPILDYMO, ĮSTATYMO PAPILDYMO 18(3) STRAIPSNIU IR 15 STRAIPSNIO PRIPAŽINIMO NETEKUSIU GALIOS ĮSTATYMAS</text:p>
      <text:p text:style-name="P2910"><text:span text:style-name="T2911">Šis<text:s/></text:span><text:span text:style-name="T2912">įstatymas, išskyrus 8 straipsnio 3 dalies nuostatą, reglamentuojančią licencijų verstis sezonine mažmenine prekyba alumi, alaus mišiniais su nealkoholiniais gėrimais, natūralios fermentacijos sidru, kurio tūrinė etilo alkoholio koncentracija neviršija 7,5<text:s/></text:span><text:span text:style-name="T2913">procento, išdavimą, 9 straipsnio 1 dalies 3 punktą, 2 dalies 3 punktą, 10 straipsnio 2 dalies 2 punktą, įsigalioja 2012 m. rugsėjo 1 d.</text:span></text:p>
      <text:p text:style-name="P2914"><text:span text:style-name="T2915">Šio įstatymo 8 straipsnio 3 dalies nuostata, reglamentuojanti licencijų verstis sezonine mažmenine prekyba alumi, alaus<text:s/></text:span><text:span text:style-name="T2916">mišiniais su nealkoholiniais gėrimais, natūralios fermentacijos sidru, kurio tūrinė etilo alkoholio koncentracija neviršija 7,5 procento, išdavimą, 9 straipsnio 1 dalies 3 punktas, 2 dalies 3 punktas, 10 straipsnio 2 dalies 2 punktas įsigalioja 2013 m. sau</text:span><text:span text:style-name="T2917">sio 1 d.</text:span></text:p>
      <text:p text:style-name="P2918"/>
      <text:p text:style-name="P2919">35.</text:p>
      <text:p text:style-name="P2920">Lietuvos Respublikos Seimas, Įstatymas</text:p>
      <text:p text:style-name="P2921"><text:span text:style-name="T2922">Nr.<text:s/></text:span><text:a xlink:href="http://www3.lrs.lt/cgi-bin/preps2?a=447434&amp;b=" office:target-frame-name="_top" xlink:show="replace"><text:span text:style-name="T2923">XII-264</text:span></text:a><text:span text:style-name="T2924">, 2013-04-25, Žin., 2013, Nr. 46-2254 (2013-05-07)</text:span></text:p>
      <text:p text:style-name="P2925">ALKOHOLIO KONTROLĖS ĮSTATYMO 18 STRAIPSNIO PAKEITIMO ĮSTATYMAS</text:p>
      <text:p text:style-name="P2926"/>
      <text:p text:style-name="P2927">36.</text:p>
      <text:p text:style-name="P2928">Lietuvos Respublikos Seimas, Įstatymas</text:p>
      <text:p text:style-name="P2929"><text:span text:style-name="T2930">Nr.<text:s/></text:span><text:a xlink:href="http://www3.lrs.lt/cgi-bin/preps2?a=453400&amp;b=" office:target-frame-name="_top" xlink:show="replace"><text:span text:style-name="T2931">XII-468</text:span></text:a><text:span text:style-name="T2932">, 2013-07-02, Žin., 2013, Nr. 79-3989 (2013-07-23)</text:span></text:p>
      <text:p text:style-name="P2933">ALKOHOLIO KONTROLĖS ĮSTATYMO 24 STRAIPSNIO PAKEITIMO ĮSTATYMAS</text:p>
      <text:p text:style-name="P2934">Šis įstatymas įsigalioja 2014 m. spalio 1<text:s/>d.</text:p>
      <text:p text:style-name="P2935"/>
      <text:p text:style-name="P2936">37.</text:p>
      <text:p text:style-name="P2937">Lietuvos Respublikos Seimas, Įstatymas</text:p>
      <text:p text:style-name="P2938"><text:span text:style-name="T2939">Nr.<text:s/></text:span><text:a xlink:href="http://www3.lrs.lt/cgi-bin/preps2?a=473951&amp;b=" office:target-frame-name="_top" xlink:show="replace"><text:span text:style-name="T2940">XII-934</text:span></text:a><text:span text:style-name="T2941">, 2014-06-12, paskelbta TAR 2014-06-19 i. k. 2014-07836<text:s/></text:span></text:p>
      <text:p text:style-name="P2942">LIETUVOS RESPUBLIKOS ALKOHOLIO KONTROLĖS ĮSTATYMO NR. I-857 16, 17, 18-2, 22,<text:s/>29 IR 34 STRAIPSNIŲ PAKEITIMO ĮSTATYMAS</text:p>
      <text:p text:style-name="P2943">Šis įstatymas, išskyrus 7 straipsnio 2 dalį, įsigalioja 2014 m. liepos 1 d.</text:p>
      <text:p text:style-name="P2944"/>
      <text:p text:style-name="P2945">38.</text:p>
      <text:p text:style-name="P2946">Lietuvos Respublikos Seimas, Įstatymas</text:p>
      <text:p text:style-name="P2947"><text:span text:style-name="T2948">Nr.<text:s/></text:span><text:a xlink:href="http://www3.lrs.lt/cgi-bin/preps2?a=477151&amp;b=" office:target-frame-name="_top" xlink:show="replace"><text:span text:style-name="T2949">XII-975</text:span></text:a><text:span text:style-name="T2950">, 2014-06-26, paskelbta</text:span><text:span text:style-name="T2951"><text:s/>TAR 2014-07-10, i. k. 2014-10011</text:span></text:p>
      <text:p text:style-name="P2952">LIETUVOS RESPUBLIKOS ALKOHOLIO KONTROLĖS ĮSTATYMO NR. I-857 35, 37, 38 STRAIPSNIŲ, III SKYRIAUS ANTROJO SKIRSNIO PAVADINIMO PAKEITIMO IR ĮSTATYMO PAPILDYMO 37-1 STRAIPSNIU ĮSTATYMAS</text:p>
      <text:p text:style-name="P2953"><text:span text:style-name="T2954">Šis įstatymas, išskyrus šio straipsnio 2</text:span><text:span text:style-name="T2955"><text:s/>dalį, įsigalioja 2014 m. lapkričio 1 d.</text:span></text:p>
      <text:p text:style-name="P2956"/>
      <text:p text:style-name="P2957">39.</text:p>
      <text:p text:style-name="P2958">Lietuvos Respublikos Seimas, Įstatymas</text:p>
      <text:p text:style-name="P2959"><text:span text:style-name="T2960">Nr.<text:s/></text:span><text:a xlink:href="http://www3.lrs.lt/cgi-bin/preps2?a=478451&amp;b=" office:target-frame-name="_top" xlink:show="replace"><text:span text:style-name="T2961">XII-1056</text:span></text:a><text:span text:style-name="T2962">, 2014-07-17, paskelbta TAR 2014-07-25, i. k. 2014-10526</text:span></text:p>
      <text:p text:style-name="P2963">LIETUVOS RESPUBLIKOS ALKOHOLIO KONTROLĖS<text:s/>ĮSTATYMO NR. I-857 5 IR 34 STRAIPSNIŲ PAKEITIMO ĮSTATYMAS</text:p>
      <text:p text:style-name="Normal"><text:span text:style-name="T2964">Šis įstatymas įsigalioja 2014 m. lapkričio 1 d.</text:span></text:p>
      <text:p text:style-name="P2965"/>
      <text:p text:style-name="P2966">Konstitucinio Teismo nutarimai:</text:p>
      <text:p text:style-name="P2967"/>
      <text:p text:style-name="P2968">1.<text:s/></text:p>
      <text:p text:style-name="P2969"><text:span text:style-name="T2970">Lietuvos Respublikos Konstitucinis Teismas,<text:s/></text:span><text:a xlink:href="http://www3.lrs.lt/cgi-bin/preps2?Condition1=35917&amp;Condition2=" office:target-frame-name="_top" xlink:show="replace"><text:span text:style-name="T2971">Nutarimas</text:span></text:a></text:p>
      <text:p text:style-name="P2972">1997.02.13, Žin., 1997, Nr. 15-314 (1997.02.19)</text:p>
      <text:p text:style-name="P2973">DĖL LIETUVOS RESPUBLIKOS ALKOHOLIO KONTROLĖS ĮSTATYMO 1 IR 30 STRAIPSNIŲ, LIETUVOS RESPUBLIKOS TABAKO KONTROLĖS ĮSTATYMO 1, 3 IR 11 STRAIPSNIŲ, TAIP PAT LIETUVOS RESPUBLIKOS VYRIAUSYBĖS<text:s/>1996 M. VASARIO 2 D. NUTARIMO NR. 179 "DĖL ALKOHOLIO REKLAMOS KONTROLĖS" ATITIKIMO LIETUVOS RESPUBLIKOS KONSTITUCIJAI</text:p>
      <text:p text:style-name="P2974"/>
      <text:p text:style-name="P2975">2.</text:p>
      <text:p text:style-name="P2976"><text:span text:style-name="T2977">Lietuvos Respublikos Konstitucinis Teismas,<text:s/></text:span><text:a xlink:href="http://www3.lrs.lt/cgi-bin/preps2?Condition1=226144&amp;Condition2=" office:target-frame-name="_top" xlink:show="replace"><text:span text:style-name="T2978">Nutarimas</text:span></text:a></text:p>
      <text:p text:style-name="P2979">2004-01-26, Žin., 2004, Nr. 15-465 (2004-01-29)</text:p>
      <text:p text:style-name="P2980">DĖL LIETUVOS RESPUBLIKOS ALKOHOLIO KONTROLĖS ĮSTATYMO 1 STRAIPSNIO 4 DALIES (1997 M. LIEPOS 2 D. REDAKCIJA), 2 STRAIPSNIO 1 DALIES (1995 M. BALANDŽIO 18 D. REDAKCIJA), 3 STRAIPSNIO 1 DALIES 2 PUNKTO (1995 M.<text:s/>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2981"/>
      <text:p text:style-name="P2982">3.</text:p>
      <text:p text:style-name="P2983"><text:span text:style-name="T2984">Lietuvos Respublikos Konstitucinis Teismas,<text:s/></text:span><text:a xlink:href="http://www3.lrs.lt/pls/inter/dokpaieska.showdoc_l?p_id=313409&amp;p_query=&amp;p_tr2=" office:target-frame-name="_top" xlink:show="replace"><text:span text:style-name="T2985">Nutarimas</text:span></text:a></text:p>
      <text:p text:style-name="P2986">2008-01-21, Žin., 2008, Nr. 10-349 (2008-01-24)</text:p>
      <text:p text:style-name="P2987"><text:span text:style-name="T2988">DĖL LIETUVOS<text:s/></text:span><text:span text:style-name="T2989">RESPUBLIKOS ALKOHOLIO KONTROLĖS ĮSTATYMO 18 STRAIPSNIO 8 DALIES (2004 M. KOVO 9 D. REDAKCIJA), 34 STRAIPSNIO 17 DALIES (2004 M. KOVO 9 D., 2006 M. BALANDŽIO 25 D. REDAKCIJOS), 41 STRAIPSNIO (2004 M. KOVO 9 D. REDAKCIJA) ATITIKTIES LIETUVOS RESPUBLIKOS KONS</text:span><text:span text:style-name="T2990">TITUCIJAI, DĖL LIETUVOS RESPUBLIKOS VYRIAUSYBĖS 2004 M. GEGUŽĖS 20 D. NUTARIMU NR. 618 "DĖL DIDMENINĖS IR MAŽMENINĖS PREKYBOS ALKOHOLIO PRODUKTAIS LICENCIJAVIMO TAISYKLIŲ IR MAŽMENINĖS PREKYBOS ALKOHOLINIAIS GĖRIMAIS PREKYBOS IR VIEŠOJO MAITINIMO ĮMONĖSE T</text:span><text:span text:style-name="T2991">AISYKLIŲ PATVIRTINIMO" PATVIRTINTŲ DIDMENINĖS IR MAŽMENINĖS PREKYBOS ALKOHOLIO PRODUKTAIS LICENCIJAVIMO TAISYKLIŲ 28.5, 51.5 PUNKTŲ (2004 M. GEGUŽĖS 20 D. REDAKCIJA), 51 PUNKTO (2004 M. GEGUŽĖS 20 D. REDAKCIJA) ATITIKTIES LIETUVOS RESPUBLIKOS KONSTITUCIJAI</text:span><text:span text:style-name="T2992">, LIETUVOS RESPUBLIKOS ALKOHOLIO KONTROLĖS ĮSTATYMO 34 STRAIPSNIO 17 DALIAI (2004 M. KOVO 9 D., 2006 M. BALANDŽIO 25 D. REDAKCIJOS), ŠIŲ TAISYKLIŲ 51 PUNKTO (2006 M. SPALIO 17 D. REDAKCIJA) ATITIKTIES LIETUVOS RESPUBLIKOS KONSTITUCIJAI, LIETUVOS RESPUBLIKO</text:span><text:span text:style-name="T2993">S ALKOHOLIO KONTROLĖS ĮSTATYMO 34 STRAIPSNIO 17 DALIAI (2006 M. BALANDŽIO 25 D. REDAKCIJA), TAIP PAT ŠIŲ TAISYKLIŲ 51 PUNKTO (2007 M. GEGUŽĖS 2 D. REDAKCIJA) ATITIKTIES LIETUVOS RESPUBLIKOS KONSTITUCIJAI, LIETUVOS RESPUBLIKOS ALKOHOLIO KONTROLĖS ĮSTATYMO 3</text:span><text:span text:style-name="T2994">4 STRAIPSNIO 17 DALIAI (2006 M. BALANDŽIO 25 D., 2007 M. BIRŽELIO 21 D. REDAKCIJOS)</text:span></text:p>
      <text:p text:style-name="P2995"/>
      <text:p text:style-name="P2996"/>
      <text:p text:style-name="P2997"><text:span text:style-name="T2998">Pakeitimai:</text:span></text:p>
      <text:p text:style-name="P2999"/>
      <text:p text:style-name="P3000"><text:span text:style-name="T3001">1.</text:span></text:p>
      <text:p text:style-name="P3002"><text:span text:style-name="T3003">Lietuvos Respublikos Seimas, Įstatymas</text:span></text:p>
      <text:p text:style-name="P3004"><text:span text:style-name="T3005">Nr.<text:s/></text:span><text:a xlink:href="https://www.e-tar.lt/portal/legalAct.html?documentId=1602fa806efe11e484b9c12b550436a3" office:target-frame-name="_top" xlink:show="replace"><text:span text:style-name="T3006">XII-1308</text:span></text:a><text:span text:style-name="T3007">,<text:s/></text:span><text:span text:style-name="T3008">2014-11-06, paskelbta TAR 2014-11-18, i. k. 2014-17040</text:span></text:p>
      <text:p text:style-name="P3009"><text:span text:style-name="T3010">Lietuvos Respublikos alkoholio kontrolės įstatymo Nr. I-857 34 straipsnio pakeitimo įstatymas</text:span></text:p>
      <text:p text:style-name="P3011"/>
      <text:p text:style-name="P3012"><text:span text:style-name="T3013">2.</text:span></text:p>
      <text:p text:style-name="P3014"><text:span text:style-name="T3015">Lietuvos Respublikos Seimas, Įstatymas</text:span></text:p>
      <text:p text:style-name="P3016"><text:span text:style-name="T3017">Nr.<text:s/></text:span><text:a xlink:href="https://www.e-tar.lt/portal/legalAct.html?documentId=ea92a1f0757111e4805fa6cb12e2ef99" office:target-frame-name="_top" xlink:show="replace"><text:span text:style-name="T3018">XII-1337</text:span></text:a><text:span text:style-name="T3019">, 2014-11-18, paskelbta TAR 2014-11-26, i. k. 2014-17991</text:span></text:p>
      <text:p text:style-name="P3020"><text:span text:style-name="T3021">Lietuvos Respublikos alkoholio kontrolės įstatymo Nr. I-857 16 straipsnio pakeitimo įstatymas</text:span></text:p>
      <text:p text:style-name="P3022"/>
      <text:p text:style-name="P3023"><text:span text:style-name="T3024">3.</text:span></text:p>
      <text:p text:style-name="P3025"><text:span text:style-name="T3026">Lietuvos Respublikos Seimas, Įstatymas</text:span></text:p>
      <text:p text:style-name="P3027"><text:span text:style-name="T3028">Nr.<text:s/></text:span><text:a xlink:href="https://www.e-tar.lt/portal/legalAct.html?documentId=4c1396e090da11e4bb408baba2bdddf3" office:target-frame-name="_top" xlink:show="replace"><text:span text:style-name="T3029">XII-1527</text:span></text:a><text:span text:style-name="T3030">, 2014-12-23, paskelbta TAR 2014-12-31, i. k. 2014-21288</text:span></text:p>
      <text:p text:style-name="P3031"><text:span text:style-name="T3032">Lietuvos Respublikos alkoholio kontrolės įstatymo Nr. I-857 17 straipsnio pakeitimo įstatymas</text:span></text:p>
      <text:p text:style-name="P3033"/>
      <text:p text:style-name="P3034"><text:span text:style-name="T3035">4.</text:span></text:p>
      <text:p text:style-name="P3036"><text:span text:style-name="T3037">Lietuvo</text:span><text:span text:style-name="T3038">s Respublikos Seimas, Įstatymas</text:span></text:p>
      <text:p text:style-name="P3039"><text:span text:style-name="T3040">Nr.<text:s/></text:span><text:a xlink:href="https://www.e-tar.lt/portal/legalAct.html?documentId=6d54fa70043d11e588da8908dfa91cac" office:target-frame-name="_top" xlink:show="replace"><text:span text:style-name="T3041">XII-1737</text:span></text:a><text:span text:style-name="T3042">, 2015-05-21, paskelbta TAR 2015-05-27, i. k. 2015-08129</text:span></text:p>
      <text:p text:style-name="P3043"><text:span text:style-name="T3044">Lietuvos Respublikos alkoholio kontrolės įstatymo Nr. I-8</text:span><text:span text:style-name="T3045">57 17 straipsnio pakeitimo įstatymas</text:span></text:p>
      <text:p text:style-name="P3046"/>
      <text:p text:style-name="P3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16T22:56:00Z</meta:creation-date>
    <dc:date>2024-05-16T22:56:00Z</dc:date>
    <meta:print-date>2254-05-16T19:52:00Z</meta:print-date>
    <meta:template xlink:href="Normal.dotm" xlink:type="simple"/>
    <meta:editing-cycles>2</meta:editing-cycles>
    <meta:editing-duration>PT0S</meta:editing-duration>
    <meta:document-statistic meta:page-count="3" meta:paragraph-count="1103" meta:word-count="15545" meta:character-count="130253" meta:row-count="2227" meta:non-whitespace-character-count="115811"/>
  </office:meta>
</office:document-meta>
</file>