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style>
    <style:style style:name="T54" style:parent-style-name="DefaultParagraphFont" style:family="text">
      <style:text-properties style:font-name="Courier New" fo:language="lt" fo:country="LT"/>
    </style:style>
    <style:style style:name="T55" style:parent-style-name="DefaultParagraphFont" style:family="text">
      <style:text-properties style:font-name="Courier New" fo:font-weight="bold" style:font-weight-asian="bold" fo:language="lt" fo:country="LT"/>
    </style:style>
    <style:style style:name="P56" style:parent-style-name="Normal" style:family="paragraph">
      <style:paragraph-properties fo:text-align="center"/>
      <style:text-properties style:font-name="Courier New" fo:font-weight="bold" style:font-weight-asian="bold" fo:language="lt" fo:country="LT"/>
    </style:style>
    <style:style style:name="P57" style:parent-style-name="Normal" style:family="paragraph">
      <style:paragraph-properties fo:text-align="center"/>
      <style:text-properties style:font-name="Courier New" fo:font-weight="bold" style:font-weight-asian="bold"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widows="0" fo:orphans="0" fo:text-align="justify" fo:text-indent="0.4375in"/>
      <style:text-properties style:font-name="Courier New" fo:language="lt" fo:country="LT"/>
    </style:style>
    <style:style style:name="P68" style:parent-style-name="Normal" style:family="paragraph">
      <style:paragraph-properties fo:widows="0" fo:orphans="0" fo:text-align="justify" fo:text-indent="0.4375in"/>
      <style:text-properties style:font-name="Courier New" fo:language="lt" fo:country="LT"/>
    </style:style>
    <style:style style:name="P69" style:parent-style-name="Normal" style:family="paragraph">
      <style:paragraph-properties fo:widows="0" fo:orphans="0" fo:text-align="justify" fo:text-indent="0.4375in"/>
      <style:text-properties style:font-name="Courier New" fo:language="lt" fo:country="LT"/>
    </style:style>
    <style:style style:name="P70" style:parent-style-name="Normal" style:family="paragraph">
      <style:paragraph-properties fo:text-align="justify" fo:text-indent="0.4375in"/>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font-weight="bold" style:font-weight-asian="bold"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widows="0" fo:orphans="0" fo:text-align="justify" fo:text-indent="0.4375in"/>
      <style:text-properties style:font-name="Courier New" fo:language="lt" fo:country="LT"/>
    </style:style>
    <style:style style:name="P76" style:parent-style-name="Normal" style:family="paragraph">
      <style:paragraph-properties fo:widows="0" fo:orphans="0" fo:text-align="justify" fo:text-indent="0.4375in"/>
      <style:text-properties style:font-name="Courier New" fo:language="lt" fo:country="LT"/>
    </style:style>
    <style:style style:name="P77" style:parent-style-name="Normal" style:family="paragraph">
      <style:paragraph-properties fo:text-align="justify" fo:text-indent="0.3937in"/>
      <style:text-properties style:font-name="Courier New" fo:language="lt" fo:country="LT"/>
    </style:style>
    <style:style style:name="P78" style:parent-style-name="Normal" style:family="paragraph">
      <style:paragraph-properties fo:text-align="justify" fo:text-indent="0.3937in"/>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center"/>
      <style:text-properties style:font-name="Courier New" fo:language="lt" fo:country="LT"/>
    </style:style>
    <style:style style:name="P119" style:parent-style-name="Normal" style:family="paragraph">
      <style:paragraph-properties fo:text-align="center"/>
      <style:text-properties style:font-name="Courier New" fo:language="lt" fo:country="LT"/>
    </style:style>
    <style:style style:name="P120" style:parent-style-name="Normal" style:family="paragraph">
      <style:paragraph-properties fo:text-align="center"/>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fo:text-indent="0.3937in"/>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text-indent="0.3937in"/>
      <style:text-properties style:font-name="Courier New" fo:language="lt" fo:country="LT"/>
    </style:style>
    <style:style style:name="P133" style:parent-style-name="Normal" style:family="paragraph">
      <style:paragraph-properties fo:text-align="justify" fo:text-indent="0.3937in"/>
      <style:text-properties style:font-name="Courier New" fo:language="lt" fo:country="LT"/>
    </style:style>
    <style:style style:name="P134" style:parent-style-name="Normal" style:family="paragraph">
      <style:paragraph-properties fo:text-align="justify" fo:text-indent="0.3937in"/>
      <style:text-properties style:font-name="Courier New" fo:language="lt" fo:country="LT"/>
    </style:style>
    <style:style style:name="P135" style:parent-style-name="Normal" style:family="paragraph">
      <style:paragraph-properties fo:text-align="justify" fo:text-indent="0.3937in"/>
      <style:text-properties style:font-name="Courier New" fo:language="lt" fo:country="LT"/>
    </style:style>
    <style:style style:name="P136" style:parent-style-name="Normal" style:family="paragraph">
      <style:paragraph-properties fo:text-align="justify" fo:text-indent="0.3937in"/>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fo:text-indent="0.3937in"/>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center"/>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text-indent="0.3937in"/>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fo:language="lt" fo:country="LT"/>
    </style:style>
    <style:style style:name="P259" style:parent-style-name="Normal" style:family="paragraph">
      <style:paragraph-properties fo:text-align="justify" fo:text-indent="0.3937in"/>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fo:font-style="italic" style:font-style-asian="italic" fo:language="lt" fo:country="LT"/>
    </style:style>
    <style:style style:name="T263" style:parent-style-name="DefaultParagraphFont" style:family="text">
      <style:text-properties style:font-name="Courier New" fo:language="lt" fo:country="LT"/>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fo:font-weight="bold" style:font-weight-asian="bold" fo:language="lt" fo:country="LT"/>
    </style:style>
    <style:style style:name="T288" style:parent-style-name="DefaultParagraphFont" style:family="text">
      <style:text-properties style:font-name="Courier New" fo:language="lt" fo:country="LT"/>
    </style:style>
    <style:style style:name="T289" style:parent-style-name="DefaultParagraphFont" style:family="text">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fo:text-indent="0.3937in"/>
    </style:style>
    <style:style style:name="T292" style:parent-style-name="DefaultParagraphFont" style:family="text">
      <style:text-properties style:font-name="Courier New" fo:language="lt" fo:country="LT"/>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language="lt" fo:country="LT"/>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fo:font-weight="bold" style:font-weight-asian="bold"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language="lt" fo:country="LT"/>
    </style:style>
    <style:style style:name="T299" style:parent-style-name="DefaultParagraphFont" style:family="text">
      <style:text-properties style:font-name="Courier New" fo:font-style="italic" style:font-style-asian="italic" fo:language="lt" fo:country="LT"/>
    </style:style>
    <style:style style:name="T300" style:parent-style-name="DefaultParagraphFont" style:family="text">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fo:text-indent="0.4923in"/>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fo:text-indent="0.4375in"/>
      <style:text-properties style:font-name="Courier New" fo:language="lt" fo:country="LT"/>
    </style:style>
    <style:style style:name="P310" style:parent-style-name="Normal" style:family="paragraph">
      <style:paragraph-properties fo:text-align="justify" fo:text-indent="0.4375in"/>
      <style:text-properties style:font-name="Courier New" fo:language="lt" fo:country="LT"/>
    </style:style>
    <style:style style:name="P311" style:parent-style-name="Normal" style:family="paragraph">
      <style:paragraph-properties fo:text-align="justify" fo:margin-left="0.5in" fo:text-indent="0.4375in">
        <style:tab-stops/>
      </style:paragraph-properties>
      <style:text-properties style:font-name="Courier New" fo:language="lt" fo:country="LT"/>
    </style:style>
    <style:style style:name="P312" style:parent-style-name="Normal" style:family="paragraph">
      <style:paragraph-properties fo:text-align="justify" fo:margin-left="0.5in" fo:text-indent="0.4375in">
        <style:tab-stops/>
      </style:paragraph-properties>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text-indent="0.4375in"/>
      <style:text-properties style:font-name="Courier New" fo:language="lt" fo:country="LT"/>
    </style:style>
    <style:style style:name="P315" style:parent-style-name="Normal" style:family="paragraph">
      <style:paragraph-properties fo:text-align="justify" fo:text-indent="0.4375in"/>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style>
    <style:style style:name="T320" style:parent-style-name="DefaultParagraphFont" style:family="text">
      <style:text-properties style:font-name="Courier New" fo:language="lt" fo:country="LT"/>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fo:font-style="italic" style:font-style-asian="italic" fo:language="lt" fo:country="LT"/>
    </style:style>
    <style:style style:name="T323" style:parent-style-name="DefaultParagraphFont" style:family="text">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4375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fo:text-indent="0.3937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indent="0.4923in"/>
      <style:text-properties style:font-name="Courier New" fo:language="lt" fo:country="LT"/>
    </style:style>
    <style:style style:name="P331" style:parent-style-name="Normal" style:family="paragraph">
      <style:paragraph-properties fo:text-align="justify" fo:text-indent="0.4375in"/>
      <style:text-properties style:font-name="Courier New" fo:language="lt" fo:country="LT"/>
    </style:style>
    <style:style style:name="P332" style:parent-style-name="Normal" style:family="paragraph">
      <style:paragraph-properties fo:text-align="justify" fo:text-indent="0.3937in"/>
    </style:style>
    <style:style style:name="T333" style:parent-style-name="DefaultParagraphFont" style:family="text">
      <style:text-properties style:font-name="Courier New" fo:language="lt" fo:country="LT"/>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fo:language="lt" fo:country="LT"/>
    </style:style>
    <style:style style:name="P336" style:parent-style-name="Normal" style:family="paragraph">
      <style:paragraph-properties fo:text-align="justify" fo:text-indent="0.3937in"/>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fo:language="lt" fo:country="LT"/>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fo:font-style="italic" style:font-style-asian="italic"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fo:font-style="italic" style:font-style-asian="italic"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fo:language="lt" fo:country="LT"/>
    </style:style>
    <style:style style:name="P345" style:parent-style-name="Normal" style:family="paragraph">
      <style:paragraph-properties fo:text-align="justify" fo:text-indent="0.4375in"/>
      <style:text-properties style:font-name="Courier New" fo:language="lt" fo:country="LT"/>
    </style:style>
    <style:style style:name="P346" style:parent-style-name="Normal" style:family="paragraph">
      <style:paragraph-properties fo:text-align="justify" fo:text-indent="0.4375in"/>
      <style:text-properties style:font-name="Courier New" fo:language="lt" fo:country="LT"/>
    </style:style>
    <style:style style:name="P347" style:parent-style-name="Normal" style:family="paragraph">
      <style:paragraph-properties fo:text-align="justify" fo:text-indent="0.4375in"/>
      <style:text-properties style:font-name="Courier New" fo:language="lt" fo:country="LT"/>
    </style:style>
    <style:style style:name="P348" style:parent-style-name="Normal" style:family="paragraph">
      <style:paragraph-properties fo:text-align="justify" fo:text-indent="0.4375in"/>
      <style:text-properties style:font-name="Courier New" fo:language="lt" fo:country="LT"/>
    </style:style>
    <style:style style:name="P349" style:parent-style-name="Normal" style:family="paragraph">
      <style:paragraph-properties fo:text-align="justify" fo:text-indent="0.4375in"/>
      <style:text-properties style:font-name="Courier New" fo:language="lt" fo:country="LT"/>
    </style:style>
    <style:style style:name="P350" style:parent-style-name="Normal" style:family="paragraph">
      <style:paragraph-properties fo:text-align="justify" fo:text-indent="0.4375in"/>
      <style:text-properties style:font-name="Courier New" fo:language="lt" fo:country="LT"/>
    </style:style>
    <style:style style:name="P351" style:parent-style-name="Normal" style:family="paragraph">
      <style:paragraph-properties fo:text-align="justify" fo:text-indent="0.4923in"/>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P356" style:parent-style-name="Normal" style:family="paragraph">
      <style:paragraph-properties fo:text-align="justify" fo:text-indent="0.4923in"/>
      <style:text-properties style:font-name="Courier New" fo:language="lt" fo:country="LT"/>
    </style:style>
    <style:style style:name="P357" style:parent-style-name="Normal" style:family="paragraph">
      <style:paragraph-properties fo:text-align="justify" fo:text-indent="0.4375in"/>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fo:text-indent="0.4923in"/>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fo:text-indent="0.4375in"/>
      <style:text-properties style:font-name="Courier New" fo:language="lt" fo:country="LT"/>
    </style:style>
    <style:style style:name="P372" style:parent-style-name="Normal" style:family="paragraph">
      <style:paragraph-properties fo:text-align="justify" fo:text-indent="0.4375in"/>
      <style:text-properties style:font-name="Courier New" fo:language="lt" fo:country="LT"/>
    </style:style>
    <style:style style:name="P373" style:parent-style-name="Normal" style:family="paragraph">
      <style:paragraph-properties fo:text-align="justify" fo:text-indent="0.4375in"/>
      <style:text-properties style:font-name="Courier New" fo:language="lt" fo:country="LT"/>
    </style:style>
    <style:style style:name="P374" style:parent-style-name="Normal" style:family="paragraph">
      <style:paragraph-properties fo:text-align="justify" fo:text-indent="0.3937in"/>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fo:font-weight="bold" style:font-weight-asian="bold"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P379" style:parent-style-name="Normal" style:family="paragraph">
      <style:paragraph-properties fo:text-align="justify" fo:text-indent="0.4375in"/>
      <style:text-properties style:font-name="Courier New" fo:language="lt" fo:country="LT"/>
    </style:style>
    <style:style style:name="P380" style:parent-style-name="Normal" style:family="paragraph">
      <style:paragraph-properties fo:text-align="justify" fo:text-indent="0.3937in"/>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fo:text-indent="0.3937in"/>
      <style:text-properties style:font-name="Courier New" fo:language="lt" fo:country="LT"/>
    </style:style>
    <style:style style:name="P383" style:parent-style-name="Normal" style:family="paragraph">
      <style:paragraph-properties fo:text-align="justify" fo:text-indent="0.4375in"/>
      <style:text-properties style:font-name="Courier New" fo:language="lt" fo:country="LT"/>
    </style:style>
    <style:style style:name="P384" style:parent-style-name="Normal" style:family="paragraph">
      <style:paragraph-properties fo:text-align="justify" fo:text-indent="0.4375in"/>
      <style:text-properties style:font-name="Courier New" fo:language="lt" fo:country="LT"/>
    </style:style>
    <style:style style:name="P385" style:parent-style-name="Normal" style:family="paragraph">
      <style:paragraph-properties fo:text-align="justify" fo:text-indent="0.4375in"/>
      <style:text-properties style:font-name="Courier New" fo:language="lt" fo:country="LT"/>
    </style:style>
    <style:style style:name="P386" style:parent-style-name="Normal" style:family="paragraph">
      <style:paragraph-properties fo:text-align="justify" fo:text-indent="0.3937in"/>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font-style="italic" style:font-style-asian="italic"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font-style="italic" style:font-style-asian="italic"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font-style="italic" style:font-style-asian="italic"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font-style="italic" style:font-style-asian="italic"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font-style="italic" style:font-style-asian="italic"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fo:text-indent="0.3937in"/>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fo:text-indent="0.3937in"/>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fo:text-indent="0.3937in"/>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font-weight="bold" style:font-weight-asian="bold" fo:language="lt" fo:country="LT"/>
    </style:style>
    <style:style style:name="T455" style:parent-style-name="DefaultParagraphFont" style:family="text">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fo:text-transform="uppercase"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fo:text-indent="0.4375in"/>
    </style:style>
    <style:style style:name="T496" style:parent-style-name="DefaultParagraphFont" style:family="text">
      <style:text-properties style:font-name="Courier New" fo:language="lt" fo:country="LT"/>
    </style:style>
    <style:style style:name="T497" style:parent-style-name="DefaultParagraphFont" style:family="text">
      <style:text-properties style:font-name="Courier New" fo:font-style="italic" style:font-style-asian="italic" fo:language="lt" fo:country="LT"/>
    </style:style>
    <style:style style:name="T498" style:parent-style-name="DefaultParagraphFont" style:family="text">
      <style:text-properties style:font-name="Courier New" fo:language="lt" fo:country="LT"/>
    </style:style>
    <style:style style:name="P499" style:parent-style-name="Normal" style:family="paragraph">
      <style:paragraph-properties fo:text-align="justify" fo:text-indent="0.4375in"/>
      <style:text-properties style:font-name="Courier New" fo:language="lt" fo:country="LT"/>
    </style:style>
    <style:style style:name="P500" style:parent-style-name="Normal" style:family="paragraph">
      <style:paragraph-properties fo:text-align="justify" fo:text-indent="0.4375in"/>
      <style:text-properties style:font-name="Courier New" fo:language="lt" fo:country="LT"/>
    </style:style>
    <style:style style:name="P501" style:parent-style-name="Normal" style:family="paragraph">
      <style:paragraph-properties fo:text-align="justify" fo:text-indent="0.4375in"/>
      <style:text-properties style:font-name="Courier New" fo:language="lt" fo:country="LT"/>
    </style:style>
    <style:style style:name="P502" style:parent-style-name="Normal" style:family="paragraph">
      <style:paragraph-properties fo:text-align="justify" fo:text-indent="0.4375in"/>
      <style:text-properties style:font-name="Courier New" fo:language="lt" fo:country="LT"/>
    </style:style>
    <style:style style:name="P503" style:parent-style-name="Normal" style:family="paragraph">
      <style:paragraph-properties fo:text-align="justify" fo:text-indent="0.4375in"/>
      <style:text-properties style:font-name="Courier New" fo:language="lt" fo:country="LT"/>
    </style:style>
    <style:style style:name="P504" style:parent-style-name="Normal" style:family="paragraph">
      <style:paragraph-properties fo:text-align="justify" fo:text-indent="0.4375in"/>
      <style:text-properties style:font-name="Courier New" fo:language="lt" fo:country="LT"/>
    </style:style>
    <style:style style:name="P505" style:parent-style-name="Normal" style:family="paragraph">
      <style:paragraph-properties fo:text-align="justify" fo:text-indent="0.4375in"/>
      <style:text-properties style:font-name="Courier New" fo:language="lt" fo:country="LT"/>
    </style:style>
    <style:style style:name="P506" style:parent-style-name="Normal" style:family="paragraph">
      <style:paragraph-properties fo:text-align="justify" fo:text-indent="0.4375in"/>
      <style:text-properties style:font-name="Courier New" fo:language="lt" fo:country="LT"/>
    </style:style>
    <style:style style:name="P507" style:parent-style-name="Normal" style:family="paragraph">
      <style:paragraph-properties fo:text-align="justify" fo:text-indent="0.4375in"/>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fo:text-indent="0.375in"/>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font-weight="bold" style:font-weight-asian="bold" fo:language="lt" fo:country="LT"/>
    </style:style>
    <style:style style:name="P515" style:parent-style-name="Normal" style:family="paragraph">
      <style:paragraph-properties fo:text-align="justify" fo:text-indent="0.375in"/>
      <style:text-properties style:font-name="Courier New" fo:font-weight="bold" style:font-weight-asian="bold" fo:language="lt" fo:country="LT"/>
    </style:style>
    <style:style style:name="P516" style:parent-style-name="Normal" style:family="paragraph">
      <style:paragraph-properties fo:text-align="justify" fo:text-indent="0.375in"/>
      <style:text-properties style:font-name="Courier New" fo:language="lt" fo:country="LT"/>
    </style:style>
    <style:style style:name="P517" style:parent-style-name="Normal" style:family="paragraph">
      <style:paragraph-properties fo:text-align="justify" fo:text-indent="0.375in"/>
      <style:text-properties style:font-name="Courier New" fo:language="lt" fo:country="LT"/>
    </style:style>
    <style:style style:name="P518" style:parent-style-name="Normal" style:family="paragraph">
      <style:paragraph-properties fo:text-align="justify" fo:text-indent="0.375in"/>
      <style:text-properties style:font-name="Courier New" fo:language="lt" fo:country="LT"/>
    </style:style>
    <style:style style:name="P519" style:parent-style-name="Normal" style:family="paragraph">
      <style:paragraph-properties fo:text-align="justify" fo:text-indent="0.375in"/>
      <style:text-properties style:font-name="Courier New" fo:language="lt" fo:country="LT"/>
    </style:style>
    <style:style style:name="P520" style:parent-style-name="Normal" style:family="paragraph">
      <style:paragraph-properties fo:text-align="justify" fo:text-indent="0.375in"/>
      <style:text-properties style:font-name="Courier New" fo:language="lt" fo:country="LT"/>
    </style:style>
    <style:style style:name="P521" style:parent-style-name="Normal" style:family="paragraph">
      <style:paragraph-properties fo:text-align="justify" fo:text-indent="0.375in"/>
      <style:text-properties style:font-name="Courier New" fo:language="lt" fo:country="LT"/>
    </style:style>
    <style:style style:name="P522" style:parent-style-name="Normal" style:family="paragraph">
      <style:paragraph-properties fo:text-align="justify" fo:text-indent="0.375in"/>
      <style:text-properties style:font-name="Courier New" fo:language="lt" fo:country="LT"/>
    </style:style>
    <style:style style:name="P523" style:parent-style-name="Normal" style:family="paragraph">
      <style:paragraph-properties fo:text-align="justify" fo:text-indent="0.375in"/>
      <style:text-properties style:font-name="Courier New" fo:language="lt" fo:country="LT"/>
    </style:style>
    <style:style style:name="P524" style:parent-style-name="Normal" style:family="paragraph">
      <style:paragraph-properties fo:text-align="justify" fo:text-indent="0.375in"/>
      <style:text-properties style:font-name="Courier New" fo:language="lt" fo:country="LT"/>
    </style:style>
    <style:style style:name="P525" style:parent-style-name="Normal" style:family="paragraph">
      <style:paragraph-properties fo:text-align="justify" fo:text-indent="0.375in"/>
      <style:text-properties style:font-name="Courier New" fo:language="lt" fo:country="LT"/>
    </style:style>
    <style:style style:name="P526" style:parent-style-name="Normal" style:family="paragraph">
      <style:paragraph-properties fo:text-align="justify" fo:text-indent="0.375in"/>
      <style:text-properties style:font-name="Courier New" fo:language="lt" fo:country="LT"/>
    </style:style>
    <style:style style:name="P527" style:parent-style-name="Normal" style:family="paragraph">
      <style:paragraph-properties fo:text-align="justify" fo:text-indent="0.375in"/>
      <style:text-properties style:font-name="Courier New" fo:language="lt" fo:country="LT"/>
    </style:style>
    <style:style style:name="P528" style:parent-style-name="Normal" style:family="paragraph">
      <style:paragraph-properties fo:text-align="justify" fo:text-indent="0.375in"/>
      <style:text-properties style:font-name="Courier New" fo:language="lt" fo:country="LT"/>
    </style:style>
    <style:style style:name="P529" style:parent-style-name="Normal" style:family="paragraph">
      <style:paragraph-properties fo:text-align="justify" fo:text-indent="0.375in"/>
      <style:text-properties style:font-name="Courier New" fo:language="lt" fo:country="LT"/>
    </style:style>
    <style:style style:name="P530" style:parent-style-name="Normal" style:family="paragraph">
      <style:paragraph-properties fo:text-align="justify" fo:text-indent="0.375in"/>
      <style:text-properties style:font-name="Courier New" fo:language="lt" fo:country="LT"/>
    </style:style>
    <style:style style:name="P531" style:parent-style-name="Normal" style:family="paragraph">
      <style:paragraph-properties fo:text-align="justify" fo:text-indent="0.375in"/>
      <style:text-properties style:font-name="Courier New" fo:language="lt" fo:country="LT"/>
    </style:style>
    <style:style style:name="P532" style:parent-style-name="Normal" style:family="paragraph">
      <style:paragraph-properties fo:text-align="justify" fo:text-indent="0.375in"/>
      <style:text-properties style:font-name="Courier New" fo:language="lt" fo:country="LT"/>
    </style:style>
    <style:style style:name="P533" style:parent-style-name="Normal" style:family="paragraph">
      <style:paragraph-properties fo:text-align="justify" fo:text-indent="0.375in"/>
      <style:text-properties style:font-name="Courier New" fo:language="lt" fo:country="LT"/>
    </style:style>
    <style:style style:name="P534" style:parent-style-name="Normal" style:family="paragraph">
      <style:paragraph-properties fo:text-align="justify" fo:text-indent="0.375in"/>
      <style:text-properties style:font-name="Courier New" fo:language="lt" fo:country="LT"/>
    </style:style>
    <style:style style:name="P535" style:parent-style-name="Normal" style:family="paragraph">
      <style:paragraph-properties fo:text-align="justify" fo:text-indent="0.375in"/>
      <style:text-properties style:font-name="Courier New" fo:language="lt" fo:country="LT"/>
    </style:style>
    <style:style style:name="P536" style:parent-style-name="Normal" style:family="paragraph">
      <style:paragraph-properties fo:text-align="justify" fo:text-indent="0.375in"/>
      <style:text-properties style:font-name="Courier New" fo:language="lt" fo:country="LT"/>
    </style:style>
    <style:style style:name="P537" style:parent-style-name="Normal" style:family="paragraph">
      <style:paragraph-properties fo:text-align="justify" fo:text-indent="0.375in"/>
      <style:text-properties style:font-name="Courier New" fo:language="lt" fo:country="LT"/>
    </style:style>
    <style:style style:name="P538" style:parent-style-name="Normal" style:family="paragraph">
      <style:paragraph-properties fo:text-align="justify" fo:text-indent="0.375in"/>
      <style:text-properties style:font-name="Courier New" fo:language="lt" fo:country="LT"/>
    </style:style>
    <style:style style:name="P539" style:parent-style-name="Normal" style:family="paragraph">
      <style:paragraph-properties fo:text-align="justify" fo:text-indent="0.375in"/>
      <style:text-properties style:font-name="Courier New" fo:language="lt" fo:country="LT"/>
    </style:style>
    <style:style style:name="P540" style:parent-style-name="Normal" style:family="paragraph">
      <style:paragraph-properties fo:text-align="justify" fo:text-indent="0.375in"/>
      <style:text-properties style:font-name="Courier New" fo:language="lt" fo:country="LT"/>
    </style:style>
    <style:style style:name="P541" style:parent-style-name="Normal" style:family="paragraph">
      <style:paragraph-properties fo:text-align="justify" fo:text-indent="0.375in"/>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center"/>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fo:text-indent="0.3937in"/>
      <style:text-properties style:font-name="Courier New" fo:language="lt" fo:country="LT"/>
    </style:style>
    <style:style style:name="P589" style:parent-style-name="Normal" style:family="paragraph">
      <style:paragraph-properties fo:text-align="justify" fo:text-indent="0.3937in"/>
      <style:text-properties style:font-name="Courier New" fo:font-weight="bold" style:font-weight-asian="bold" fo:language="lt" fo:country="LT"/>
    </style:style>
    <style:style style:name="P590" style:parent-style-name="Normal" style:family="paragraph">
      <style:paragraph-properties fo:text-align="justify" fo:text-indent="0.3937in"/>
      <style:text-properties style:font-name="Courier New" fo:language="lt" fo:country="LT"/>
    </style:style>
    <style:style style:name="P591" style:parent-style-name="Normal" style:family="paragraph">
      <style:paragraph-properties fo:text-align="justify" fo:text-indent="0.3937in"/>
    </style:style>
    <style:style style:name="T592" style:parent-style-name="DefaultParagraphFont" style:family="text">
      <style:text-properties style:font-name="Courier New" fo:language="lt" fo:country="LT"/>
    </style:style>
    <style:style style:name="P593" style:parent-style-name="Normal" style:family="paragraph">
      <style:paragraph-properties fo:text-align="justify" fo:text-indent="0.3937in"/>
      <style:text-properties style:font-name="Courier New" fo:language="lt" fo:country="LT"/>
    </style:style>
    <style:style style:name="P594" style:parent-style-name="Normal" style:family="paragraph">
      <style:paragraph-properties fo:text-align="justify" fo:text-indent="0.3937in"/>
      <style:text-properties style:font-name="Courier New" fo:language="lt" fo:country="LT"/>
    </style:style>
    <style:style style:name="P595" style:parent-style-name="Normal" style:family="paragraph">
      <style:paragraph-properties fo:text-align="justify" fo:text-indent="0.3937in"/>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fo:font-weight="bold" style:font-weight-asian="bold" fo:language="lt" fo:country="LT"/>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fo:language="lt" fo:country="LT"/>
    </style:style>
    <style:style style:name="P664" style:parent-style-name="Normal" style:family="paragraph">
      <style:paragraph-properties fo:text-align="justify" fo:text-indent="0.3937in"/>
    </style:style>
    <style:style style:name="T665" style:parent-style-name="DefaultParagraphFont" style:family="text">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fo:text-indent="0.4375in"/>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font-weight="bold" style:font-weight-asian="bold" fo:language="lt" fo:country="LT"/>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P680" style:parent-style-name="Normal" style:family="paragraph">
      <style:paragraph-properties fo:text-align="justify" fo:text-indent="0.4375in"/>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fo:font-weight="bold" style:font-weight-asian="bold"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fo:language="lt" fo:country="LT"/>
    </style:style>
    <style:style style:name="P687" style:parent-style-name="Normal" style:family="paragraph">
      <style:paragraph-properties fo:text-align="justify" fo:text-indent="0.4375in"/>
      <style:text-properties style:font-name="Courier New" fo:language="lt" fo:country="LT"/>
    </style:style>
    <style:style style:name="P688" style:parent-style-name="Normal" style:family="paragraph">
      <style:paragraph-properties fo:text-align="justify" fo:text-indent="0.4375in"/>
      <style:text-properties style:font-name="Courier New" fo:language="lt" fo:country="LT"/>
    </style:style>
    <style:style style:name="P689" style:parent-style-name="Normal" style:family="paragraph">
      <style:paragraph-properties fo:text-align="justify" fo:text-indent="0.4375in"/>
      <style:text-properties style:font-name="Courier New" fo:language="lt" fo:country="LT"/>
    </style:style>
    <style:style style:name="P690" style:parent-style-name="Normal" style:family="paragraph">
      <style:paragraph-properties fo:text-align="justify" fo:text-indent="0.4375in"/>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fo:language="lt" fo:country="LT"/>
    </style:style>
    <style:style style:name="T693" style:parent-style-name="DefaultParagraphFont" style:family="text">
      <style:text-properties style:font-name="Courier New" fo:font-weight="bold" style:font-weight-asian="bold"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text-indent="0.4375in"/>
      <style:text-properties style:font-name="Courier New" fo:language="lt" fo:country="LT"/>
    </style:style>
    <style:style style:name="P696" style:parent-style-name="Normal" style:family="paragraph">
      <style:paragraph-properties fo:text-align="justify" fo:text-indent="0.4375in"/>
      <style:text-properties style:font-name="Courier New" fo:language="lt" fo:country="LT"/>
    </style:style>
    <style:style style:name="P697" style:parent-style-name="Normal" style:family="paragraph">
      <style:paragraph-properties fo:text-align="justify" fo:text-indent="0.4375in"/>
      <style:text-properties style:font-name="Courier New" fo:language="lt" fo:country="LT"/>
    </style:style>
    <style:style style:name="P698" style:parent-style-name="Normal" style:family="paragraph">
      <style:paragraph-properties fo:text-align="justify" fo:text-indent="0.4923in"/>
      <style:text-properties style:font-name="Courier New" fo:language="lt" fo:country="LT"/>
    </style:style>
    <style:style style:name="P699" style:parent-style-name="Normal" style:family="paragraph">
      <style:paragraph-properties fo:text-align="justify" fo:text-indent="0.4923in"/>
      <style:text-properties style:font-name="Courier New" fo:language="lt" fo:country="LT"/>
    </style:style>
    <style:style style:name="P700" style:parent-style-name="Normal" style:family="paragraph">
      <style:paragraph-properties fo:text-align="justify" fo:text-indent="0.4923in"/>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style:text-position="super 65%" fo:language="lt" fo:country="LT"/>
    </style:style>
    <style:style style:name="T704" style:parent-style-name="DefaultParagraphFont" style:family="text">
      <style:text-properties style:font-name="Courier New" fo:language="lt" fo:country="LT"/>
    </style:style>
    <style:style style:name="P705" style:parent-style-name="Normal" style:family="paragraph">
      <style:paragraph-properties fo:keep-with-next="always" fo:text-align="justify" fo:text-indent="0.4375in"/>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fo:margin-left="1.8125in" fo:text-indent="-1.3125in">
        <style:tab-stops/>
      </style:paragraph-properties>
      <style:text-properties style:font-name="Courier New" fo:language="lt" fo:country="LT"/>
    </style:style>
    <style:style style:name="P724" style:parent-style-name="Normal" style:family="paragraph">
      <style:paragraph-properties fo:text-align="justify" fo:margin-left="1.8125in" fo:text-indent="-1.3125in">
        <style:tab-stops/>
      </style:paragraph-properties>
      <style:text-properties style:font-name="Courier New" fo:language="lt" fo:country="LT"/>
    </style:style>
    <style:style style:name="P725" style:parent-style-name="Normal" style:family="paragraph">
      <style:paragraph-properties fo:text-align="justify" fo:text-indent="0.3937in"/>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font-weight="bold" style:font-weight-asian="bold"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text-properties style:font-name="Courier New" fo:language="lt" fo:country="LT"/>
    </style:style>
    <style:style style:name="P778" style:parent-style-name="Normal" style:family="paragraph">
      <style:text-properties style:font-name="Courier New" fo:language="lt" fo:country="LT"/>
    </style:style>
  </office:automatic-styles>
  <office:body>
    <office:text text:use-soft-page-breaks="true">
      <text:p text:style-name="P1">Redagavo: Ramunė Lūžaitė (1999.01.05)</text:p>
      <text:p text:style-name="P2"><text:s/></text:p>
      <text:p text:style-name="P3"/>
      <text:p text:style-name="P4">Įstatymas paskelbtas: Žin., 1995, Nr.44-1073</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987, 95.07.03, Žin., 1995, Nr. 61-1527 (95.07.26)</text:p>
      <text:p text:style-name="P13">DĖL LIETUVOS RESPUBLIKOS ALKOHOLIO KONTROLĖS ĮSTATYMO PAKEITIMO</text:p>
      <text:p text:style-name="P14"/>
      <text:p text:style-name="P15">2.</text:p>
      <text:p text:style-name="P16">Lietuvos Respublikos Seimas, Įstatymas</text:p>
      <text:p text:style-name="P17">Nr. I-1156, 95.12.21, Žin., 1996, Nr. 8-195 (96.01.26)</text:p>
      <text:p text:style-name="P18">DĖL LIETUVOS RESPUBLIKOS ADMINISTRACINIŲ TEISĖS PAŽEIDIMŲ KODEKSO, ĮMONIŲ ĮSTATYMO IR ALKOHOLIO KONTROLĖS ĮSTATYMO PAKEITIMO</text:p>
      <text:p text:style-name="P19"/>
      <text:p text:style-name="P20">3.</text:p>
      <text:p text:style-name="P21">Lietuvos Respublikos Seimas, Įstatymas</text:p>
      <text:p text:style-name="P22">Nr. I-1345, 96.05.21, Žin., 1996, Nr. 53-1247 (96.06.05)</text:p>
      <text:p text:style-name="P23">LIETUVOS RESPUBLIKOS ALKOHOLIO KONTROLĖS ĮSTATYMO 12, 17, 20 IR 21 STRAIPSNIŲ PAPILDYMO IR PAKEITIMO ĮSTATYMAS</text:p>
      <text:p text:style-name="P24"/>
      <text:p text:style-name="P25">4.</text:p>
      <text:p text:style-name="P26">Lietuvos Respublikos Seimas, Įstatymas</text:p>
      <text:p text:style-name="P27">Nr. VIII-176, 97.04.08, Žin., 1997, Nr.33-809 (97.04.18)</text:p>
      <text:soft-page-break/>
      <text:p text:style-name="P28">LIETUVOS RESPUBLIKOS ALKOHOLIO KONTROLĖS ĮSTATYMO 12, 17, 19, 20, 33, 44, 45, 50 STRAIPSNIŲ PAKEITIMO IR PAPILDYMO ĮSTATYMAS</text:p>
      <text:p text:style-name="P29"/>
      <text:p text:style-name="P30">5.</text:p>
      <text:p text:style-name="P31">Lietuvos Respublikos Seimas, Įstatymas</text:p>
      <text:p text:style-name="P32">Nr. VIII-372, 97.07.02, Žin.,<text:s/>1997, Nr.67-1660 (97.07.16)</text:p>
      <text:p text:style-name="P33">LIETUVOS RESPUBLIKOS ALKOHOLIO KONTROLĖS ĮSTATYMO 1, 2, 3, 10, 13, 14, 20, 21, 25, 29, 30, 31, 33, 39, 41, 43, 44 STRAIPSNIŲ PAKEITIMO IR PAPILDYMO BEI IV SKYRIAUS II SKIRSNIO PAVADINIMO PAKEITIMO ĮSTATYMAS</text:p>
      <text:p text:style-name="P34"/>
      <text:p text:style-name="P35">6.</text:p>
      <text:p text:style-name="P36">Lietuvos Respublikos Seimas, Įstatymas</text:p>
      <text:p text:style-name="P37">Nr. VIII-961, 98.12.10, Žin., 1998, Nr.114-3188 (98.12.30)</text:p>
      <text:p text:style-name="P38">LIETUVOS RESPUBLIKOS ALKOHOLIO KONTROLĖS ĮSTATYMO 1, 4, 5, 7, 17, 19, 20, 21, 24, 25, 36, 43, 44, 46 STRAIPSNIŲ PAKEITIMO IR PAPILDYMO ĮSTATYMAS</text:p>
      <text:p text:style-name="P39"/>
      <text:p text:style-name="P40">*** Pabaiga ***</text:p>
      <text:p text:style-name="P41"/>
      <text:p text:style-name="P42">LIETUVOS RESPUBLIKOS KONSTITUCINIS TEISMO NUTARIMAI:</text:p>
      <text:p text:style-name="P43"/>
      <text:p text:style-name="P44">1.<text:s/></text:p>
      <text:p text:style-name="P45">Lietuvos Respublikos Konstitucinis Teismas, Nutarimas</text:p>
      <text:p text:style-name="P46">97.02.13, Žin., 1997, Nr.15-314 (97.02.19)</text:p>
      <text:p text:style-name="P4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8"/>
      <text:p text:style-name="P49">Pastaba: ženklai “&gt;&gt;” ir “&lt;&lt;” reiškia, kad tekstas tarp jų yra pripažintas neatitinkančiu Lietuvos Respublikos Konstitucijos.</text:p>
      <text:p text:style-name="P50"/>
      <text:p text:style-name="P51">*** Pabaiga ***<text:s/></text:p>
      <text:p text:style-name="P52"/>
      <text:p text:style-name="P53"><text:span text:style-name="T54">   </text:span><text:span text:style-name="T55">LIETUVOS RESPUBLIKOS</text:span></text:p>
      <text:p text:style-name="P56">   ALKOHOLIO KONTROLĖS</text:p>
      <text:p text:style-name="P57">   ĮSTATYMAS</text:p>
      <text:p text:style-name="P58"/>
      <text:p text:style-name="P59"><text:s/>1995 m. balandžio 18 d. Nr.I-857</text:p>
      <text:p text:style-name="P60"><text:s text:c="18"/>Vilnius<text:s/><text:tab/><text:tab/><text:tab/></text:p>
      <text:p text:style-name="P61"/>
      <text:p text:style-name="P62"/>
      <text:p text:style-name="P63">I SKYRIUS. BENDROSIOS NUOSTATOS</text:p>
      <text:p text:style-name="P64"/>
      <text:p text:style-name="P65">     1 straipsnis. Įstatyme vartojamos pagrindinės sąvokos</text:p>
      <text:p text:style-name="P66"/>
      <text:p text:style-name="P67">Etilo alkoholis (toliau - alkoholis) - narkotinio veikimo medžiaga, galinti lemti pripratimą ir priklausomybę nuo jos.<text:s/></text:p>
      <text:p text:style-name="P68">Alkoholio produktai - nedenatūruotas etilo alkoholis, denatūruotas etilo alkoholis, techninis etilo alkoholis, alkoholiniai gėrimai, ingredientai ir žaliavos, kuriuose yra etilo alkoholio.</text:p>
      <text:p text:style-name="P69">Alkoholiniai gėrimai - gėrimai, kurių tūrinė etilo alkoholio koncentracija sudaro nuo 1 iki 50 procentų.<text:s/></text:p>
      <text:p text:style-name="P70"><text:span text:style-name="T71">Alkoholio reklama</text:span><text:span text:style-name="T72"><text:s/></text:span><text:span text:style-name="T73">- tai bet kokia forma ir bet kokio</text:span><text:span text:style-name="T74">mis perdavimo priemonėmis skelbiama informacija, kuria siekiama daryti poveikį reklamos vartotojų pasirinkimams, susijusiems su alkoholio produktų įsigijimu, vartojimu, įmonių komercine, ūkine bei finansine veikla.</text:span></text:p>
      <text:p text:style-name="P75">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text:s/>etilo alkoholio, vartojimo nulemtoms kenksmingoms pasekmėms sveikatai ir ūkiui mažinti, visuma.<text:s/></text:p>
      <text:p text:style-name="P76">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77">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78">Ugdymo įstaigos - ikimokyklinės ugdymo įstaigos, bendrojo lavinimo mokyklos,<text:s/>vaikų vasaros stovyklos ir kitos vaikų papildomo ugdymo švietimo institucijos (meno, sporto, kalbų, technikos bei kitokio profilio mokyklos).</text:p>
      <text:p text:style-name="P79"/>
      <text:p text:style-name="P80">Straipsnio pakeitimai:</text:p>
      <text:p text:style-name="P81"><text:s/>* Lietuvos Respublikos Konstitucinis Teismas, Nutarimas</text:p>
      <text:p text:style-name="P82"><text:s text:c="3"/>97.02.13, Žin., 1997, Nr.15-314 (97.02.19)</text:p>
      <text:p text:style-name="P83">Nr. VIII-372, 97.07.02, Žin., 1997, Nr.67-1660 (97.07.16)</text:p>
      <text:p text:style-name="P84">Nr. VIII-961, 98.12.10, Žin., 1998, Nr.114-3188 (98.12.30)</text:p>
      <text:p text:style-name="P85"/>
      <text:p text:style-name="P86">     2 straipsnis. Alkoholio kontrolės įstatymo paskirtis ir jo<text:s/></text:p>
      <text:p text:style-name="P87"><text:s text:c="19"/>reguliuojami santykiai</text:p>
      <text:p text:style-name="P88"/>
      <text:p text:style-name="P89">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90">     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91"/>
      <text:p text:style-name="P92">Straipsnio pakeitimai:</text:p>
      <text:p text:style-name="P93">Nr. VIII-372, 97.07.02, Žin., 1997, Nr.67-1660 (97.07.16)</text:p>
      <text:p text:style-name="P94"/>
      <text:p text:style-name="P95"/>
      <text:p text:style-name="P96">     3 straipsnis. Valstybės alkoholio kontrolės politikos principai</text:p>
      <text:p text:style-name="P97"/>
      <text:p text:style-name="P98">     Valstybės alkoholio kontrolės politikos principai yra:</text:p>
      <text:p text:style-name="P99">     1) mokesčiais mažinti alkoholinių gėrimų prieinamumą ;</text:p>
      <text:p text:style-name="P100">     2) valstybinio reguliavimo priemonėmis riboti privatų pelną, gautą<text:s/>iš <text:s/>alkoholinių gėrimų <text:s/>gamybos, importo ir prekybos alkoholiniais gėrimais;</text:p>
      <text:p text:style-name="P101">     3) skatinti įmones <text:s/>gaminti, importuoti <text:s/>ir <text:s/>realizuoti alkoholinius gėrimus, kurių tūrinė etilo alkoholio koncentracija mažesnė kaip 22 procentai;</text:p>
      <text:p text:style-name="P102">     4) riboti alkoholinių gėrimų pardavimo ir vartojimo skatinimą;</text:p>
      <text:p text:style-name="P103">     5) papildomai <text:s/>naudoti <text:s/>nustatytos <text:s/>dalies <text:s/>akcizų <text:s/>už alkoholinius gėrimus <text:s/>įmokas sveikatos programoms rengti ir įgyvendinti;</text:p>
      <text:p text:style-name="P104">     6) skatinti <text:s/>privačias <text:s/>įmones <text:s/>prisidėti <text:s/>įgyvendinant valstybės alkoholio<text:s/>kontrolės politiką;</text:p>
      <text:p text:style-name="P105">     7) didinti visuomenės <text:s/>informuotumą alkoholio <text:s/>vartojimo daromos socialinės <text:s/>ir ekonominės žalos sveikatai ir ūkiui klausimais;</text:p>
      <text:p text:style-name="P106">     8) didinti nevartojančių <text:s/>ar retai alkoholinius gėrimus vartojančių gyventojų skaičių remiant blaivybės organizacijų veiklos programas;</text:p>
      <text:p text:style-name="P107">     9) remti nealkoholinių gėrimų gamybą ir prekybą;</text:p>
      <text:p text:style-name="P108">     10) remti laisvos <text:s/>nuo alkoholio <text:s/>gyvenamosios aplinkos planavimą;</text:p>
      <text:p text:style-name="P109">     11) skatinti laisvos <text:s/>nuo alkoholio socialinės aplinkos formavimą ir socialinę veiklą.</text:p>
      <text:p text:style-name="P110">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111"/>
      <text:p text:style-name="P112">Straipsnio pakeitimai:</text:p>
      <text:p text:style-name="P113">Nr. VIII-372, 97.07.02, Žin., 1997, Nr.67-1660 (97.07.16)</text:p>
      <text:p text:style-name="P114"/>
      <text:p text:style-name="P115"/>
      <text:p text:style-name="P116">      II SKYRIUS. ALKOHOLIO IR KITŲ PRODUKTŲ, KURIUOSE YRA ETILO ALKOHOLIO,</text:p>
      <text:p text:style-name="P117"><text:s/>GAMYBOS, PREKYBOS, IMPORTO, EKSPORTO BEI VARTOJIMO</text:p>
      <text:p text:style-name="P118"><text:s text:c="2"/>REGULIAVIMO YPATUMAI, ALKOHOLIO PRODUKTŲ KLASIFIKAVIMO,</text:p>
      <text:p text:style-name="P119"><text:s/>KOKYBĖS BEI VISUOMENĖS SVEIKATOS SAUGOS REIKALAVIMŲ</text:p>
      <text:p text:style-name="P120">IR RODIKLIŲ REGLAMENTAVIMAS</text:p>
      <text:p text:style-name="P121"/>
      <text:p text:style-name="P122">     4 straipsnis. Alkoholio produktų gamybos, prekybos ir importo</text:p>
      <text:p text:style-name="P123"><text:s text:c="19"/>reguliavimo ypatumai</text:p>
      <text:p text:style-name="P124"/>
      <text:p text:style-name="P125">     Alkoholio produktai<text:s/>yra priskiriami specialiems gaminiams, kurių gamybai, importui, prekybai ir vartojimui pagal šį ir kitus įstatymus bei <text:s/>teisės aktus <text:s/>taikomas ypatingas valstybinio reguliavimo režimas.</text:p>
      <text:p text:style-name="P126">     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27">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28"/>
      <text:p text:style-name="P129">Straipsnio pakeitimai:</text:p>
      <text:p text:style-name="P130">Nr. VIII-961, 98.12.10, Žin., 1998, Nr.114-3188 (98.12.30)</text:p>
      <text:p text:style-name="P131"/>
      <text:p text:style-name="P132">5 straipsnis. Produktų, kuriuose yra etilo alkoholio, gamybos,<text:s/></text:p>
      <text:p text:style-name="P133"><text:tab/><text:tab/>prekybos, importo ir vartojimo valstybinio reguliavimo ypatumai</text:p>
      <text:p text:style-name="P134"/>
      <text:p text:style-name="P135">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36"><text:span text:style-name="T137">Maisto produktų su alkoholio priedais gamybos, importo</text:span><text:span text:style-name="T138"><text:s/>bei vidaus prekybos tvarką, remdamasi šiuo ir kitais įstatymais bei teisės aktais, nustato Lietuvos Respublikos Vyriausybė ar jos įgaliota institucija.</text:span></text:p>
      <text:p text:style-name="P139"/>
      <text:p text:style-name="P140">Straipsnio pakeitimai:</text:p>
      <text:p text:style-name="P141">Nr. VIII-961, 98.12.10, Žin., 1998, Nr.114-3188 (98.12.30)</text:p>
      <text:p text:style-name="P142"/>
      <text:p text:style-name="P143">     6 straipsnis.<text:s/>Alkoholio produktų kokybės ir higieninių rodiklių</text:p>
      <text:p text:style-name="P144"><text:s text:c="19"/>reglamentavimas</text:p>
      <text:p text:style-name="P145"/>
      <text:p text:style-name="P146">     Lietuvos Respublikoje įmonių gaminami, į ją importuojami ir Lietuvos Respublikoje realizuojami alkoholio produktai (toliau - alkoholio produktai) pagal kokybės ir higieninius rodiklius privalo atitikti Lietuvos Respublikos norminius dokumentus.</text:p>
      <text:p text:style-name="P147">     Reikalavimai <text:s/>alkoholio <text:s/>produktų <text:s/>kokybei <text:s/>nustatomi norminiuose dokumentuose, kuriuos rengia ir tvirtina Lietuvos standartizacijos tarnyba prie Valdymo reformų ir savivaldybių reikalų ministerijos.</text:p>
      <text:p text:style-name="P148">     Alkoholio <text:s/>produktų <text:s/>higieniniai <text:s/>rodikliai <text:s/>nustatomi norminiuose dokumentuose, kuriuos rengia ir tvirtina Sveikatos apsaugos ministerija.</text:p>
      <text:p text:style-name="P149">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50">     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51"/>
      <text:p text:style-name="P152">Straipsnio pakeitimai:</text:p>
      <text:p text:style-name="P153">Nr. I-987, 95.07.03, Žin.,<text:s/>1995, Nr. 61-1527 (95.07.26)</text:p>
      <text:p text:style-name="P154"/>
      <text:p text:style-name="P155">     7 straipsnis. Alkoholio produktų atitikimo norminių dokumentų</text:p>
      <text:p text:style-name="P156"><text:s text:c="19"/>reikalavimams nustatymas</text:p>
      <text:p text:style-name="P157"/>
      <text:p text:style-name="P158">     Ar alkoholio produktai atitinka šio įstatymo bei Lietuvos Respublikos norminių dokumentų reikalavimus, pagal<text:s/>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text:s/>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59">Jeigu šio įstatymo ir kitų teisės aktų įgaliotos kontrolės<text:s/>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60"/>
      <text:p text:style-name="P161">Straipsnio pakeitimai:</text:p>
      <text:p text:style-name="P162">Nr. I-987, 95.07.03, Žin., 1995, Nr. 61-1527 (95.07.26)</text:p>
      <text:p text:style-name="P163">Nr. VIII-961, 98.12.10, Žin., 1998, Nr.114-3188 (98.12.30)</text:p>
      <text:p text:style-name="P164"/>
      <text:p text:style-name="P165">     8 straipsnis. Alkoholinių gėrimų klasifikavimas</text:p>
      <text:p text:style-name="P166"/>
      <text:p text:style-name="P167">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68"/>
      <text:p text:style-name="P169">     9 straipsnis. Alkoholinių gėrimų prekinis žymėjimas</text:p>
      <text:p text:style-name="P170"/>
      <text:p text:style-name="P171">     Alkoholinių gėrimų prekinio žymėjimo reikalavimus nustato Lietuvos Respublikos norminiai dokumentai, kuriuos rengia ir tvirtina Lietuvos standartizacijos tarnyba prie Valdymo reformų ir savivaldybių reikalų ministerijos.</text:p>
      <text:p text:style-name="P172">     Lietuvos Respublikoje gaminamų ir realizuojamų alkoholinių gėrimų etiketėse privalo<text:s/>būti nurodyta tūrinė etilo alkoholio koncentracija juose.</text:p>
      <text:p text:style-name="P173"/>
      <text:p text:style-name="P174"/>
      <text:p text:style-name="P175">III SKYRIUS. ALKOHOLIO PRIEINAMUMO RIBOJIMAS</text:p>
      <text:p text:style-name="P176"/>
      <text:p text:style-name="P177">      <text:s text:c="3"/>I skirsnis. Alkoholio produktų gamybos valstybinis reguliavimas</text:p>
      <text:p text:style-name="P178"/>
      <text:p text:style-name="P179">     10 straipsnis. Namų gamybos stiprių alkoholinių gėrimų gaminimo</text:p>
      <text:p text:style-name="P180"><text:s text:c="7"/><text:s text:c="13"/>reguliavimas</text:p>
      <text:p text:style-name="P181"/>
      <text:p text:style-name="P182">     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83"/>
      <text:p text:style-name="P184">Straipsnio pakeitimai:</text:p>
      <text:p text:style-name="P185">Nr. VIII-372, 97.07.02, Žin., 1997, Nr.67-1660 (97.07.16)</text:p>
      <text:p text:style-name="P186"/>
      <text:p text:style-name="P187"/>
      <text:p text:style-name="P188">     11 straipsnis. Alkoholio produktų gamybos Lietuvos Respublikoje</text:p>
      <text:p text:style-name="P189"><text:s text:c="20"/>valstybinio reguliavimo ypatumai</text:p>
      <text:p text:style-name="P190"/>
      <text:p text:style-name="P191">     Alkoholinių<text:s/>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92">     Lietuvos Respublikoje <text:s/>įmonėms draudžiama <text:s/>gaminti vyną pramoniniu būdu iš sulfituotų sulčių.</text:p>
      <text:p text:style-name="P193">     Lietuvos Respublikoje draudžiama diegti tokias užsienio šalių alkoholinių gėrimų gamybos technologijas, kurios skirtos<text:s/>žemesnės kokybės alkoholiniams gėrimams gaminti negu tose pačiose šalyse ir Lietuvoje išleidžiama analogiška aukštesnės kokybės produkcija.</text:p>
      <text:p text:style-name="P194"/>
      <text:p text:style-name="P195">     12 straipsnis. Teisės gaminti alkoholio produktus suteikimas įmonėms</text:p>
      <text:p text:style-name="P196"/>
      <text:p text:style-name="P197">     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 turi nustatyta tvarka patvirtintus norminius dokumentus, nustatančius šių produktų gamybos technines sąlygas (įrangą), kokybės ir higieninius reikalavimus bei rodiklius, taip pat alkoholinių<text:s/>gėrimų kokybės tyrimo laboratoriją ir nustatytos kvalifikacijos personalą. Personalo kvalifikacinius reikalavimus nustato VTAKT. Įmonės, gaminančios per metus iki 2000 dekalitrų alaus ir neturinčios galimybės įsirengti nuosavos laboratorijos, naudojasi kitų žinybų maisto produktų kokybės tyrimo laboratorijų paslaugomis pagal sutartis.</text:p>
      <text:p text:style-name="P198">     Leidimuose turi būti įrašytos leidžiamų gaminti alkoholio produktų, įskaitant alkoholinius gėrimus, rūšys.</text:p>
      <text:p text:style-name="P199">     Leidimų gaminti alkoholio produktus išdavimo, perregistravimo ir atšaukimo sąlygas bei tvarką, atsisakymo juos išduoti ir perregistruoti pagrindus, remdamasi šiuo bei Įmonių įstatymu, nustato Lietuvos Respublikos Vyriausybė.</text:p>
      <text:p text:style-name="P200"/>
      <text:p text:style-name="P201">Straipsnio pakeitimai:</text:p>
      <text:p text:style-name="P202">Nr. I-1345, 96.05.21, Žin., 1996, Nr. 53-1247 (96.06.05)</text:p>
      <text:p text:style-name="P203">Nr. VIII-176, 97.04.08, Žin., 1997, Nr.33-809 (97.04.18)</text:p>
      <text:p text:style-name="P204"/>
      <text:p text:style-name="P205"/>
      <text:p text:style-name="P206">     13 straipsnis. Teisės gaminti atskirus alkoholio produktus suteikimas</text:p>
      <text:p text:style-name="P207"><text:s text:c="20"/>nustatytų rūšių įmonėms</text:p>
      <text:p text:style-name="P208"/>
      <text:p text:style-name="P209">     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210">     Tik UAB "Lietuviškas midus" šio įstatymo ir kitų teisės aktų nustatyta tvarka suteikiama teisė gaminti iki šio įstatymo priėmimo gamintus alkoholinius gėrimus.</text:p>
      <text:p text:style-name="P211">     Kitų rūšių <text:s/>įmonėms šio įstatymo ir kitų teisės aktų nustatyta tvarka <text:s/>suteikiama teisė <text:s/>gaminti kitus alkoholio produktus, įskaitant alkoholinius gėrimus, kurių tūrinė etilo alkoholio koncentracija neviršija 22 procentų.</text:p>
      <text:p text:style-name="P212">     Šio straipsnio pirmosios, antrosios ir trečiosios dalių nuostatos galioja iki 2000 m. gruodžio 31 d. Nuo 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213"/>
      <text:p text:style-name="P214">Straipsnio pakeitimai:</text:p>
      <text:p text:style-name="P215">Nr. I-987, 95.07.03, Žin., 1995, Nr. 61-1527 (95.07.26)</text:p>
      <text:p text:style-name="P216">Nr. VIII-372, 97.07.02, Žin., 1997, Nr.67-1660 (97.07.16)</text:p>
      <text:p text:style-name="P217"/>
      <text:p text:style-name="P218"/>
      <text:p text:style-name="P219">      <text:s text:c="6"/>II skirsnis. Alkoholio produktų importo ir eksporto</text:p>
      <text:p text:style-name="P220"><text:s text:c="22"/>valstybinis reguliavimas</text:p>
      <text:p text:style-name="P221"/>
      <text:p text:style-name="P222">     14 straipsnis. Alkoholinių gėrimų įvežimo į Lietuvos Respubliką</text:p>
      <text:p text:style-name="P223"><text:s text:c="20"/>reguliavimo ypatumai</text:p>
      <text:p text:style-name="P224"/>
      <text:p text:style-name="P225">     Lietuvos Respublikos piliečiams, užsieniečiams, laivų 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26">     Alkoholio produktų įvežimo į Lietuvos Respubliką ir gabenimo tranzitu per jos teritoriją tvarką įmonėms nustato Lietuvos Respublikos Vyriausybė.</text:p>
      <text:p text:style-name="P227"/>
      <text:p text:style-name="P228">Straipsnio pakeitimai:</text:p>
      <text:p text:style-name="P229">Nr. I-987, 95.07.03, Žin., 1995, Nr. 61-1527 (95.07.26)</text:p>
      <text:p text:style-name="P230">Nr. VIII-372, 97.07.02, Žin., 1997, Nr.67-1660 (97.07.16)</text:p>
      <text:p text:style-name="P231"/>
      <text:p text:style-name="P232"/>
      <text:p text:style-name="P233">     15 straipsnis. Alkoholio produktų importo valstybinio reguliavimo</text:p>
      <text:p text:style-name="P234"><text:s text:c="20"/>ypatumai</text:p>
      <text:p text:style-name="P235"/>
      <text:p text:style-name="P236">     Tik įmonėms, turinčioms Lietuvos Respublikos Vyriausybės ar jos pavedimu VTAKT išduotą leidimą gaminti alkoholio produktus, šio įstatymo ir kitų teisės aktų nustatyta tvarka leidžiama importuoti nedenatūruotą etilo alkoholį be teisės jį realizuoti kitoms įmonėms.</text:p>
      <text:p text:style-name="P237"/>
      <text:p text:style-name="P238">     16 straipsnis. Alkoholio produktų importo tvarka</text:p>
      <text:p text:style-name="P239"/>
      <text:p text:style-name="P240">     Importuoti alkoholio produktus įmonėms leidžiama tik, kai jos turi:</text:p>
      <text:p text:style-name="P241">     1) šio įstatymo ir Lietuvos Respublikos Vyriausybės nutarimų nustatyta tvarka išduotą leidimą;</text:p>
      <text:p text:style-name="P242">     2) įmonės gamintojos - užsienio šalies ūkio subjekto išduotą pažymėjimą (sertifikatą), liudijantį alkoholio produktų kokybę;</text:p>
      <text:p text:style-name="P243">     3) nustatytą alkoholinių gėrimų talpų specialų ženklinimą.</text:p>
      <text:p text:style-name="P244">     Dokumentų, nurodytų<text:s/>šio straipsnio pirmosios dalies <text:s/>2 punkte, įforminimo reikalavimus nustato Lietuvos <text:s/>valstybinė kokybės inspekcija prie Valstybinės konkurencijos ir vartotojų teisių gynimo tarnybos.</text:p>
      <text:p text:style-name="P245">     Importuojamų alkoholinių gėrimų talpų specialaus ženklinimo ir jo taikymo tvarką nustato Lietuvos Respublikos Vyriausybė.</text:p>
      <text:p text:style-name="P246">     Įmonės, kurios <text:s/>importavo alkoholio <text:s/>produktus, privalo Lietuvos Respublikos Vyriausybės nustatyta tvarka ir terminais juos užpajamuoti.</text:p>
      <text:p text:style-name="P247">     Alkoholio produktų importo tvarką, remdamasi šiuo įstatymu, nustato Lietuvos Respublikos Vyriausybė.</text:p>
      <text:p text:style-name="P248"/>
      <text:p text:style-name="P249">Straipsnio pakeitimai:</text:p>
      <text:p text:style-name="P250">Nr. I-987, 95.07.03, Žin., 1995, Nr. 61-1527 (95.07.26)</text:p>
      <text:p text:style-name="P251"/>
      <text:p text:style-name="P252"/>
      <text:p text:style-name="P253">     17 straipsnis. Leidimų importuoti alkoholio produktus išdavimo tvarka</text:p>
      <text:p text:style-name="P254"/>
      <text:p text:style-name="P255"><text:span text:style-name="T256">Leidimus importuoti alkoholio produktus, remdamasi š</text:span><text:span text:style-name="T257">iuo įstatymu, išduoda Lietuvos Respublikos Vyriausybė ar jos pavedimu VTAKT. Leidimus importuoti natūralaus bičių medaus pagrindu pagamintus alkoholinius gėrimus, kurių tūrinė etilo alkoholio koncentracija viršija 50 procentų, VTAKT išduoda tik Lietuvos Re</text:span><text:span text:style-name="T258">spublikos Vyriausybei leidus. Leidimai importuoti alkoholio produktus išduodami neterminuotam laikui ir kiekvienais metais perregistruojami juos išdavusioje institucijoje.<text:s/></text:span></text:p>
      <text:p text:style-name="P259"><text:span text:style-name="T260">Leidimai importuoti alkoholinius gėrimus (išskyrus alų) išduodami tik toms įmonėms,</text:span><text:span text:style-name="T261"><text:s/>kurios pateikia dokumentus, liudijančius, jog sudarytos sutartys tik su tokiais užsienio valstybių ūkio subjektais, gaminančiais arba gamintojų pavedimu realizuojančiais (tik tais atvejais, kai gamintojai patys nerealizuoja</text:span><text:span text:style-name="T262">)</text:span><text:span text:style-name="T263"><text:s/>alkoholinius gėrimus, kurių ga</text:span><text:span text:style-name="T264">miniais dėl jų kokybės patikimumo leidžiama mažmeninė prekyba tose valstybėse. Dokumentų, liudijančių, kad alkoholiniais gėrimais leidžiama mažmeninė prekyba valstybėje, iš kurios jie importuojami, reikalavimus nustato Lietuvos Respublikos Vyriausybė ar jo</text:span><text:span text:style-name="T265">s įgaliota institucija.</text:span></text:p>
      <text:p text:style-name="P266"><text:s text:c="4"/>Leidimuose importuoti alkoholio produktus įrašomos leidžiamų importuoti alkoholio produktų rūšys, taip pat alkoholinių gėrimų grupės.</text:p>
      <text:p text:style-name="P267"><text:s text:c="4"/>Įmonėms, kurios turi leidimus importuoti alkoholio produktus, draudžiama pagal sutartį perduoti kitiems ūkio subjektams teisę importuoti alkoholio produktus naudojant gabenimo dokumentuose įmonių, turinčių šią teisę, pavadinimus.</text:p>
      <text:p text:style-name="P268"><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text:s/>yra įmonių, kurioms buvo panaikintas leidimų galiojimas pagal šio įstatymo 44 straipsnio 10 ar 11 dalies nuostatas, steigėjai (akcininkai, kurių turimų akcijų nominali vertė didesnė kaip 1/10 įstatinio kapitalo).     </text:p>
      <text:p text:style-name="P269"/>
      <text:p text:style-name="P270">Straipsnio pakeitimai:</text:p>
      <text:p text:style-name="P271">Nr. I-987, 95.07.03, Žin., 1995, Nr. 61-1527 (95.07.26)</text:p>
      <text:p text:style-name="P272">Nr. I-1345, 96.05.21, Žin., 1996, Nr. 53-1247 (96.06.05)</text:p>
      <text:p text:style-name="P273">Nr. VIII-176, 97.04.08, Žin., 1997, Nr.33-809 (97.04.18)</text:p>
      <text:p text:style-name="P274">Nr. VIII-961, 98.12.10, Žin., 1998, Nr.114-3188 (98.12.30)</text:p>
      <text:p text:style-name="P275"/>
      <text:p text:style-name="P276">     18 straipsnis. Alkoholio produktų<text:s/>eksporto valstybinis reguliavimas</text:p>
      <text:p text:style-name="P277"/>
      <text:p text:style-name="P278">     Alkoholio produktų eksporto tvarką, remdamasi šiuo įstatymu, nustato Lietuvos Respublikos Vyriausybė.</text:p>
      <text:p text:style-name="P279"/>
      <text:p text:style-name="P280"/>
      <text:p text:style-name="P281"><text:s/>III skirsnis. Vidaus prekybos alkoholio produktais reguliavimas</text:p>
      <text:p text:style-name="P282"/>
      <text:p text:style-name="P283">     19 straipsnis. Vidaus prekybos alkoholio<text:s/>produktais leidimai</text:p>
      <text:p text:style-name="P284"/>
      <text:p text:style-name="P285"><text:span text:style-name="T286"><text:s text:c="5"/>Didmeninė prekyba alkoholio produktais leidžiama tik turint Lietuvos Respublikos Vyriausybės ar jos pavedimu VTAKT</text:span><text:span text:style-name="T287"><text:s/></text:span><text:span text:style-name="T288">išduotus leidimus. Leidimai išduodami neterminuotam laikui ir kiekvienais metais perregistruojami juos išdavusioje<text:s/></text:span><text:span text:style-name="T289">institucijoje.</text:span></text:p>
      <text:p text:style-name="P290"><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91"><text:span text:style-name="T292">Mažmeninė prekyba alkoholiniais gėrimais leidžiama tik<text:s/></text:span><text:span text:style-name="T293">turint atitinkamos savivaldos vykdomosios institucijos pagal šio įstatymo 20 ir 21 straipsnių nuostatas išduotus, esant atitinkamo policijos komisariato sutikimui, leidimus. Leidimai išduodami neterminuotam laikui ir kiekvienais metais perregistruojami juo</text:span><text:span text:style-name="T294">s išdavusioje institucijoje. Leidimai verstis sezonine mažmenine prekyba alumi ir alkoholiniais gėrimais, kurių tūrinė etilo alkoholio koncentracija neviršija 22 procentų, kurortinėse vietovėse ir kitose savivaldybių nustatytose poilsio bei turizmo zonose<text:s/></text:span><text:span text:style-name="T295">išduodami savivaldybių nustatyto kurortinio, poilsio bei turizmo sezono laikotarpiui.</text:span><text:span text:style-name="T296"><text:s/></text:span><text:span text:style-name="T297">Vienkartiniai leidimai prekybos ir viešojo maitinimo įmonėms prekiauti alkoholiniais gėrimais, kurių tūrinė etilo alkoholio koncentracija neviršija 13 procentų, masiniuos</text:span><text:span text:style-name="T298">e renginiuose, mugėse ir parodose, taip pat prekiauti visais alkoholiniais gėrimais parodose ir mugėse, vykstančiose stacionariniuose pastatuose</text:span><text:span text:style-name="T299">,</text:span><text:span text:style-name="T300"><text:s/>išduodami ne ilgesniam kaip renginio trukmė laikui.</text:span></text:p>
      <text:p text:style-name="P301">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302">Mažmeninės prekybos alkoholiniais gėrimais prekybos ir viešojo maitinimo įmonėse leidimuose turi būti įrašyta leidžiamų realizuoti alkoholinių gėrimų rūšys, alkoholinių gėrimų grupės bei prekybos jais laikas ir vieta, taip pat alkoholinių gėrimų saugojimo (laikymo) vieta.</text:p>
      <text:p text:style-name="P303">Leidimų<text:s/>įmonėms užsiimti vidaus prekyba alkoholio produktais išdavimo, perregistravimo bei atšaukimo tvarką, atsisakymo juos išduoti ir perregistruoti pagrindus, remdamasi šiuo bei Įmonių įstatymu, taip pat prekybos alkoholio produktais tvarką nustato Lietuvos Respublikos Vyriausybė. Leidimai užsiimti vidaus prekyba alkoholio produktais neišduodami naujai įsteigtoms įmonėms, jeigu jų steigėjai yra įmonių, kurioms buvo panaikintas leidimų galiojimas pagal šio įstatymo 44 straipsnio 10 ar 11 dalies nuostatas, steigėjai.</text:p>
      <text:p text:style-name="P304"/>
      <text:p text:style-name="P305">Straipsnio pakeitimai:</text:p>
      <text:p text:style-name="P306">Nr. I-987, 95.07.03, Žin., 1995, Nr. 61-1527 (95.07.26)</text:p>
      <text:p text:style-name="P307">Nr. VIII-176, 97.04.08, Žin., 1997, Nr.33-809 (97.04.18)</text:p>
      <text:p text:style-name="P308">Nr. VIII-961, 98.12.10, Žin., 1998, Nr.114-3188 (98.12.30)</text:p>
      <text:p text:style-name="P309"/>
      <text:p text:style-name="P310">20 straipsnis. Alkoholio produktų realizavimo, laikymo<text:s/>(saugojimo) ir</text:p>
      <text:p text:style-name="P311"><text:s text:c="9"/>gabenimo reikalavimai</text:p>
      <text:p text:style-name="P312"/>
      <text:p text:style-name="P313">Lietuvos Respublikoje realizuoti draudžiama:</text:p>
      <text:p text:style-name="P314">1) alkoholio produktus be įmonės gamintojos išduoto atitikimo pažymėjimo, liudijančio kiekvienos alkoholio produktų siuntos kokybę;</text:p>
      <text:p text:style-name="P315">2) tokių rūšių alkoholio produktus, taip pat alkoholinius gėrimus pagal jų grupes, kurie neįrašyti į leidimus juos gaminti, importuoti, realizuoti, ir alkoholio produktus, kurių įsigijimas nepatvirtintas juridinę galią turinčiais dokumentais;</text:p>
      <text:p text:style-name="P316">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17">4) alkoholinius gėrimus, kurių etilo alkoholis pagamintas ne iš maisto žaliavų;</text:p>
      <text:p text:style-name="P318">5) importuotus ar Lietuvos Respublikoje pagamintus alkoholio produktus, kurių kokybės ir (ar) higieniniai rodikliai neatitinka Lietuvos Respublikoje nustatytų reikalavimų;</text:p>
      <text:p text:style-name="P319"><text:span text:style-name="T320">6) importuotus ir Lietuvos Respublikoje pagamintu</text:span><text:span text:style-name="T321">s alkoholinius gėrimus, kurių prekinis žymėjimas neatitinka</text:span><text:span text:style-name="T322"><text:s/></text:span><text:span text:style-name="T323">LST (CODEX STAN 1): 1993 Fasuotų maisto produktų ženklinimo bendrųjų reikalavimų bei Lietuvos Respublikoje galiojančių prekių ženklinimo taisyklių;</text:span></text:p>
      <text:p text:style-name="P324">7) falsifikuotus alkoholio produktus;</text:p>
      <text:p text:style-name="P325">8) alų, kurio tūrinė etilo alkoholio koncentracija didesnė kaip 9,5 procento;</text:p>
      <text:p text:style-name="P326">9) vynus, kurių tūrinė etilo alkoholio koncentracija didesnė kaip 22 procentai;</text:p>
      <text:p text:style-name="P327">10) distiliuoto etilo alkoholio gaminius, kurių tūrinė etilo alkoholio koncentracija didesnė kaip 50 procentų. Šis reikalavimas netaikomas UAB “Lietuviškas midus” gaminamiems gėrimams, taip pat importuotiems (turint VTAKT išduotą leidimą) alkoholiniams gėrimams, pagamintiems natūralaus bičių medaus pagrindu;</text:p>
      <text:p text:style-name="P328">11) namų gamybos alkoholinius gėrimus, išskyrus alų, pagamintą pagal norminius dokumentus, kai turimas nustatyta tvarka išduotas leidimas jį gaminti;</text:p>
      <text:p text:style-name="P329">12) nedenatūruotą, denatūruotą etilo alkoholį bei techninį etilo alkoholį gyventojams, išskyrus nedenatūruotą etilo alkoholį, realizuojamą gyventojams vaistinėse Sveikatos apsaugos ministerijos nustatyta tvarka;</text:p>
      <text:p text:style-name="P330">13) kontrabandinius alkoholio produktus;</text:p>
      <text:p text:style-name="P331">14) alkoholio produktus be Lietuvos Respublikos Vyriausybės nustatyta tvarka išduoto leidimo;</text:p>
      <text:p text:style-name="P332"><text:span text:style-name="T333">15) pilstomus alkoholinius gėrimus, išskyrus prekybą jais stacionarin</text:span><text:span text:style-name="T334">ėse viešojo maitinimo įmonėse ir stacionariniuose pastatuose vykstančiose parodose bei mugėse, prekybą alkoholiniais gėrimais (kurių tūrinė etilo alkoholio koncentracija neviršija 22 procentų) nestacionarinėse viešojo maitinimo įmonėse savivaldybių nustaty</text:span><text:span text:style-name="T335">to kurortinio, poilsio bei turizmo sezono laikotarpiu, taip pat išskyrus pilstomą alų, parduodamą firminėse alaus daryklų parduotuvėse, masiniuose renginiuose, parodose bei mugėse;</text:span></text:p>
      <text:p text:style-name="P336"><text:span text:style-name="T337">16) alkoholinius gėrimus nestacionarinėse prekybos įmonėse, išskyrus kiosku</text:span><text:span text:style-name="T338">ose ir autoparduotuvėse, kurios aptarnauja kaimo gyventojus savivaldybių nustatyta tvarka, parduodamą alų, gamyklų supilstytą į tarą, nestacionarinėse viešojo maitinimo įmonėse savivaldybių nustatyto kurortinio, poilsio bei turizmo sezono laikotarpiu pardu</text:span><text:span text:style-name="T339">odamus alkoholinius gėrimus, kurių tūrinė etilo alkoholio koncentracija neviršija 22 procentų</text:span><text:span text:style-name="T340">,</text:span><text:span text:style-name="T341"><text:s/>masiniuose renginiuose, parodose ir mugėse parduodamus alkoholinius gėrimus, kurių tūrinė etilo alkoholio koncentracija neviršija</text:span><text:span text:style-name="T342"><text:s/></text:span><text:span text:style-name="T343">13 procentų, taip pat išskyrus<text:s/></text:span><text:span text:style-name="T344">parodose ir mugėse (vykstančiose stacionariniuose pastatuose) parduodamus alkoholinius gėrimus;</text:span></text:p>
      <text:p text:style-name="P345">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46">18) alkoholinius gėrimus prekybos įmonėse, kurios nėra visiškai izoliuotos nuo gyvenamųjų ar kitų patalpų, nesusijusių su prekių pardavimo organizavimu ar jų sandėliavimu;</text:p>
      <text:p text:style-name="P347">19) alkoholinius gėrimus asmenims, jaunesniems kaip 18 metų;</text:p>
      <text:p text:style-name="P348">20) alkoholinius gėrimus neblaiviems asmenims;</text:p>
      <text:p text:style-name="P349">21) alkoholinius gėrimus uniformuotiems pareigūnams.</text:p>
      <text:p text:style-name="P350">Šio straipsnio pirmosios dalies 1-11, 13 ir 14 punktų reikalavimai taikomi ir įmonėse laikomiems (saugomiems) bei įmonių gabenamiems alkoholio produktams.<text:s/></text:p>
      <text:p text:style-name="P351">Įmonėms draudžiama laikyti ir gabenti denatūruotą ir techninį etilo alkoholį, išskyrus įmones, turinčias leidimu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eidimus jį gaminti, importuoti, 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text:p>
      <text:p text:style-name="P352">Įmonėms, turinčioms leidimus gaminti alkoholio produktus, užsiimti didmenine prekyba jais ar užsiimti mažmenine prekyba alkoholiniais gėrimais, draudžiama šių įmonių vardu įgalioti ar pagal sutartį perduoti kitoms įmonėms, įmonės agentams (fiziniams asmenims) teisę vykdyti leidimuose nurodytą veiklą.</text:p>
      <text:p text:style-name="P353"><text:span text:style-name="T354">Didmeninės prekybos įmonėms, turinčioms teisę pard</text:span><text:span text:style-name="T355">uoti alkoholinius gėrimus, leidžiama juos įsigyti tik iš įmonių, turinčių leidimus juos gaminti, o realizuoti - tik įmonėms, kurios turi leidimus verstis mažmenine prekyba jais.</text:span></text:p>
      <text:p text:style-name="P356">Įmonėms, turinčioms leidimus gaminti alkoholinius gėrimus, leidžiama juos realizuoti įmonėms, turinčioms leidimus verstis didmenine ir mažmenine prekyba alkoholiniais gėrimais, ir įmonėms, naudojančioms šiuos gėrimus kaip konditerijos gaminių žaliavą. Įmonėms, turinčioms leidimu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eidimus gaminti nedenatūruotą etilo alkoholį, leidžiama jį realizuoti įmonėms, įstaigoms ir organizacijoms, naudojančioms jį gamybos, techninėms, medicinos, veterinarijos reikmėms, mokslo ir tyrimo darbuose, bei įmonėms, turinčioms leidimus verstis didmenine prekyba juo (aprūpinančioms ūkio subjektus, kurie naudoja jį medicinos bei veterinarijos reikmėms).</text:p>
      <text:p text:style-name="P357">Importuotų alkoholinių gėrimų (išskyrus alų) specialaus ženklinimo papildymo specialia įmonės, turinčios didmeninės prekybos alkoholiniais gėrimais teisę, žyma tvarką nustato VTAKT.</text:p>
      <text:p text:style-name="P358">Alkoholinių gėrimų pardavėjai turi teisę reikalauti iš asmenų, kurie perka alkoholinius gėrimus, pateikti asmens amžių liudijantį dokumentą.<text:s/></text:p>
      <text:p text:style-name="P359">Juridiniai ir fiziniai asmenys, gaminantys, realizuojantys, laikantys (saugantys) arba gabenantys alkoholinius gėrimus<text:s/>be nustatyto specialaus ženklinimo ar žymų, blogos kokybės, falsifikuotus, kontrabandinius alkoholio produktus, suklastoję alkoholio produktų įsigijimą patvirtinančius dokumentus, kokybę liudijančius atitikimo pažymėjimus ar nustatytą specialųjį ženklinimą<text:s/>bei žymas, atsako pagal šį ir kitus įstatymus.</text:p>
      <text:p text:style-name="P360"/>
      <text:p text:style-name="P361">Straipsnio pakeitimai:</text:p>
      <text:p text:style-name="P362">Nr. I-987, 95.07.03, Žin., 1995, Nr. 61-1527 (95.07.26)</text:p>
      <text:p text:style-name="P363">Nr. I-1345, 96.05.21, Žin., 1996, Nr. 53-1247 (96.06.05)</text:p>
      <text:p text:style-name="P364">Nr. VIII-176, 97.04.08, Žin., 1997, Nr.33-809 (97.04.18)</text:p>
      <text:p text:style-name="P365">Nr. VIII-372,<text:s/>97.07.02, Žin., 1997, Nr.67-1660 (97.07.16)</text:p>
      <text:p text:style-name="P366">Nr. VIII-961, 98.12.10, Žin., 1998, Nr.114-3188 (98.12.30)</text:p>
      <text:p text:style-name="P367"/>
      <text:p text:style-name="P368">     21 straipsnis. Prekybos alkoholiniais gėrimais mažmeninės prekybos ir</text:p>
      <text:p text:style-name="P369"><text:s text:c="20"/>viešojo maitinimo įmonėse tvarka</text:p>
      <text:p text:style-name="P370"/>
      <text:p text:style-name="P371">Lietuvos Respublikoje draudžiama prekiauti alkoholiniais gėrimais:</text:p>
      <text:p text:style-name="P372">1) sveikatos priežiūros, ugdymo, sporto įstaigose ir jų teritorijose (išskyrus sanatorijose įrengtose viešojo maitinimo įmonėse, turinčiose atskirą įėjimą, kuriose savivaldybės gali leisti prekiauti alkoholiniais<text:s/>gėrimais, kurių tūrinė etilo alkoholio koncentracija neviršija 15 procentų), prie maldos namų (atstumu, kurį nustato savivaldybės kartu su religinėmis bendruomenėmis);</text:p>
      <text:p text:style-name="P373">2) mažmeninės prekybos įmonėse, kuriose vaikams ir paaugliams skirtų prekių dalis sudaro 50 arba daugiau procentų mažmeninės prekių apyvartos;</text:p>
      <text:p text:style-name="P374"><text:span text:style-name="T375">3) masiniuose renginiuose, parodose ir mugėse</text:span><text:span text:style-name="T376"><text:s/></text:span><text:span text:style-name="T377">(išskyrus alkoholinius gėrimus, kurių tūrinė etilo alkoholio koncentracija neviršija 13 procentų, ir alkoholinius gėrimus, parduodamus parodose ir mugėse,</text:span><text:span text:style-name="T378"><text:s/>vykstančiose stacionariniuose pastatuose);</text:span></text:p>
      <text:p text:style-name="P379">4) iš prekybos automatų;</text:p>
      <text:p text:style-name="P380"><text:span text:style-name="T381">5) magistralinių ir krašto kelių pakelėse, išskyrus stacionarinėse viešojo maitinimo įmonėse;</text:span></text:p>
      <text:p text:style-name="P382">6) prekybos ir viešojo maitinimo įmonėse, kurios įrengtos degalinėse ir prie jų savivaldybių<text:s/>nustatytu draudžiamu atstumu nuo degalinės teritorijos (išskyrus alų). Degalinės teritorija - tai plotas, kurio ribos nustatytos degalinės projektiniuose ir techniniuose dokumentuose;</text:p>
      <text:p text:style-name="P383">7) prekybos įmonėse, kurios nėra visiškai izoliuotos nuo gyvenamųjų ar kitų patalpų, nesusijusių su prekių pardavimo organizavimu ar jų sandėliavimu;</text:p>
      <text:p text:style-name="P384">8) asmenims, jaunesniems kaip 18 metų;</text:p>
      <text:p text:style-name="P385">9) kitais Lietuvos Respublikos Vyriausybės nustatytais atvejais.<text:s/></text:p>
      <text:p text:style-name="P386"><text:span text:style-name="T387">Prekiauti alkoholiniais gėrimais leidžiama tik išimtinai tokiai prekybai<text:s/></text:span><text:span text:style-name="T388">skirtose stacionarinėse prekybos įmonėse arba jų specializuotuose skyriuose, skirtuose tokiai prekybai, ir viešojo maitinimo įmonėse, išskyrus prekybą gamyklų supilstytu į tarą alumi, kioskuose, autoparduotuvėse, kurios aptarnauja kaimo gyventojus savivald</text:span><text:span text:style-name="T389">ybių nustatyta tvarka</text:span><text:span text:style-name="T390">,<text:s/></text:span><text:span text:style-name="T391">ir prekybos įmonių nespecializuotuose skyriuose</text:span><text:span text:style-name="T392">,</text:span><text:span text:style-name="T393"><text:s/>prekybą alkoholiniais gėrimais, kurių tūrinė etilo alkoholio koncentracija neviršija 22 procentų, nestacionarinėse viešojo maitinimo įmonėse savivaldybių nustatyto kurortinio, poilsio<text:s/></text:span><text:span text:style-name="T394">bei turizmo sezono laikotarpiu, prekybą alkoholiniais gėrimais, kurių tūrinė etilo alkoholio koncentracija neviršija</text:span><text:span text:style-name="T395"><text:s/></text:span><text:span text:style-name="T396">13 procentų</text:span><text:span text:style-name="T397">,<text:s/></text:span><text:span text:style-name="T398">masiniuose renginiuose, parodose ir mugėse, taip pat išskyrus prekybą visais alkoholiniais gėrimais parodose ir mugėse, vyksta</text:span><text:span text:style-name="T399">nčiose stacionariniuose pastatuose</text:span><text:span text:style-name="T400">.<text:s/></text:span><text:span text:style-name="T401">Prekyba alkoholiniais gėrimais draudžiama mažmeninės prekybos ir viešojo maitinimo įmonėse, įrengtose didmeninės prekybos įmonių ir importuotojų sandėliuose, iš kurių vykdoma didmeninė prekyba alkoholiniais gėrimais. Pre</text:span><text:span text:style-name="T402">kyba alumi, gamyklų supilstytu į tarą, draudžiama kioskuose, įrengtuose didmeninės prekybos įmonių ir importuotojų sandėliuose, iš kurių vykdoma didmeninė prekyba alkoholiniais gėrimais.</text:span></text:p>
      <text:p text:style-name="P403">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404">     Prekybos ir viešojo maitinimo įmonėse leidžiama prekiauti alkoholiniais gėrimais tik nuo 11 valandos iki kitos dienos 6 valandos ryto (prekyba alumi leidžiama nuo 8 valandos ryto).</text:p>
      <text:p text:style-name="P405">     Savivaldos vykdomosios <text:s/>institucijos turi<text:s/><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406">     Prekybos<text:s/><text:s/>alkoholiniais <text:s/>gėrimais viešojo <text:s/>maitinimo ir prekybos <text:s/>įmonėse, <text:s/>įskaitant <text:s/>neapmuitinamas <text:s/>parduotuves, taisykles, remdamasi šiuo įstatymu, tvirtina Lietuvos Respublikos Vyriausybė.</text:p>
      <text:p text:style-name="P407">     Atitinkamų policijos komisariatų vadovai turi teisę už prekybos alkoholiniais gėrimais taisyklių pažeidimus sustabdyti prekybą alkoholiniais gėrimais prekybos ir viešojo maitinimo įmonėse iki 24 valandų.</text:p>
      <text:p text:style-name="P408">     Savivaldos vykdomosios institucijos turi teisę riboti ar uždrausti prekybą <text:s/>alkoholiniais <text:s/>gėrimais <text:s/>valstybinių<text:s/><text:s/>bei religinių švenčių ir masinių renginių dienomis.</text:p>
      <text:p text:style-name="P409"/>
      <text:p text:style-name="P410">Straipsnio pakeitimai:</text:p>
      <text:p text:style-name="P411">Nr. I-987, 95.07.03, Žin., 1995, Nr. 61-1527 (95.07.26)</text:p>
      <text:p text:style-name="P412">Nr. I-1345, 96.05.21, Žin., 1996, Nr. 53-1247 (96.06.05)</text:p>
      <text:p text:style-name="P413">Nr. VIII-372, 97.07.02, Žin., 1997, Nr.67-1660 (97.07.16)</text:p>
      <text:p text:style-name="P414">Nr. VIII-961, 98.12.10, Žin., 1998, Nr.114-3188 (98.12.30)</text:p>
      <text:p text:style-name="P415"/>
      <text:p text:style-name="P416">     22 straipsnis. (Panaikintas)</text:p>
      <text:p text:style-name="P417"/>
      <text:p text:style-name="P418">Straipsnio pakeitimai:</text:p>
      <text:p text:style-name="P419">Nr. I-987, 95.07.03, Žin., 1995, Nr. 61-1527 (95.07.26)</text:p>
      <text:p text:style-name="P420"/>
      <text:p text:style-name="P421"/>
      <text:p text:style-name="P422">      <text:s text:c="12"/>IV SKYRIUS. ALKOHOLINIŲ GĖRIMŲ VARTOJIMO</text:p>
      <text:p text:style-name="P423"><text:s text:c="28"/>MAŽINIMAS IR KONTROLĖ</text:p>
      <text:p text:style-name="P424"/>
      <text:p text:style-name="P425">      <text:s text:c="10"/>I skirsnis. Alkoholio bendrojo suvartojimo<text:s/></text:p>
      <text:p text:style-name="P426"><text:s text:c="21"/>mažinimo organizacinės priemonės</text:p>
      <text:p text:style-name="P427"/>
      <text:p text:style-name="P428">     23 straipsnis. Alkoholio bendrojo suvartojimo mažinimo planavimas</text:p>
      <text:p text:style-name="P429"/>
      <text:p text:style-name="P430">     Lietuvos Respublikos Vyriausybė savo veiklos programoje privalo nustatyti savo kadencijos laikotarpiui alkoholio bendrojo suvartojimo mažinimo rodiklius.</text:p>
      <text:p text:style-name="P431"/>
      <text:p text:style-name="P432">     24 straipsnis. Alkoholio produktų gamybos, prekybos, importo,</text:p>
      <text:p text:style-name="P433"><text:s text:c="8"/>eksporto, vartojimo, jo daromos žalos sveikatai ir ūkiui statistika</text:p>
      <text:p text:style-name="P434"/>
      <text:p text:style-name="P435">     Lietuvos Respublikoje nustatyta tvarka tvarkoma alkoholio produktų gamybos, <text:s/>vidaus ir užsienio prekybos apskaita ir statistikos informacija.</text:p>
      <text:p text:style-name="P436">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437">     Lietuvos Respublikos užsienio prekybos alkoholio produktais apskaita tvarkoma pagal<text:s/>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438"><text:span text:style-name="T439">Alkoholio produktų gamybos, vidaus ir užsienio prekybos statistikoje naudojamos apskaitos ir statistikos informacijos teikimo bei skelbimo tvarką tvirtina Lietuvos Respublikos Vyriausybė ar jos įgaliota institucija.</text:span></text:p>
      <text:p text:style-name="P440">Lietuvos Respublikos Vyriausybės nustatyta tvarka, suderinta su Nacionaline sveikatos taryba, Lietuvos Respublikoje vykdomas alkoholio vartojimo, jo daromos ekonominės žalos sveikatai ir ūkiui monitoringas.</text:p>
      <text:p text:style-name="P441">     Alkoholio vartojimo, jo daromos ekonominės žalos sveikatai ir ūkiui valstybinių ir žinybinių atrankinių statistikos tyrimų organizavimo teisinius pagrindus nustato Statistikos įstatymas.</text:p>
      <text:p text:style-name="P442"/>
      <text:p text:style-name="P443">Straipsnio pakeitimai:</text:p>
      <text:p text:style-name="P444">Nr. VIII-961, 98.12.10, Žin., 1998, Nr.114-3188 (98.12.30)</text:p>
      <text:p text:style-name="P445"/>
      <text:p text:style-name="P446">     25 straipsnis. Alkoholinių gėrimų vartojimo ribojimas</text:p>
      <text:p text:style-name="P447"/>
      <text:p text:style-name="P448">     Lietuvos <text:s/>Respublikoje <text:s/>vartoti <text:s/>alkoholinius <text:s/>gėrimus draudžiama:</text:p>
      <text:p text:style-name="P449">     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50">     2) valstybės valdžios ir valdymo institucijose, išskyrus oficialius priėmimus;</text:p>
      <text:p text:style-name="P451"><text:span text:style-name="T452">3) visų rūšių vi</text:span><text:span text:style-name="T453">ešajame transporte, išskyrus tarptautinio</text:span><text:span text:style-name="T454"><text:s/></text:span><text:span text:style-name="T455">susisiekimo traukinius, laivus, kur yra atskirai įrengtos viešojo maitinimo vietos, taip pat lėktuvus, skrendančius už Lietuvos Respublikos ribų.</text:span></text:p>
      <text:p text:style-name="P456">     Savivaldos vykdomosios institucijos turi teisę nustatyti viešąsias vietas, kuriose draudžiama vartoti alkoholinius gėrimus ar jų atitinkamas grupes.</text:p>
      <text:p text:style-name="P457"/>
      <text:p text:style-name="P458">Straipsnio pakeitimai:</text:p>
      <text:p text:style-name="P459">Nr. VIII-372, 97.07.02, Žin., 1997, Nr.67-1660 (97.07.16)</text:p>
      <text:p text:style-name="P460">Nr. VIII-961, 98.12.10, Žin., 1998, Nr.114-3188 (98.12.30)</text:p>
      <text:p text:style-name="P461"/>
      <text:p text:style-name="P462">     26 straipsnis. Visuomenės informavimas apie alkoholį, jo vartojimo</text:p>
      <text:p text:style-name="P463"><text:s text:c="20"/>lemiamą žalą sveikatai ir ūkiui</text:p>
      <text:p text:style-name="P464"/>
      <text:p text:style-name="P465">     Švietimo ir mokslo ministerija privalo parengti sveikatos ugdymo visose bendrojo lavinimo mokyklose ir kitose švietimo įstaigose programas bei įtraukti sveikatos ugdymo klausimus į naujai leidžiamus vadovėlius.</text:p>
      <text:p text:style-name="P466">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467">     Lietuvos radijo ir televizijos laidose ne rečiau kaip du kartus per savaitę ir ne mažiau kaip po 5 minutes bendro laiko televizijos žiūrovams ir radijo klausytojams patogiausiu laiku turi būti transliuojamos laidos sveikatos ugdymo klausimais.</text:p>
      <text:p text:style-name="P468"/>
      <text:p text:style-name="P469">     27 straipsnis. Alkoholio kontrolės programos</text:p>
      <text:p text:style-name="P470"/>
      <text:p text:style-name="P471">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472">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text:s/>ir jų lėšų šaltinių formavimo tvarką nustato įstatymai ir kiti teisės aktai.</text:p>
      <text:p text:style-name="P473">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474">     Alkoholio kontrolės <text:s/>programos rengiamos, finansuojamos, įgyvendinamos ir <text:s/>kontroliuojamos pagal Lietuvos Respublikos Vyriausybės patvirtintus sveikatos programų rengimo, tvirtinimo, finansavimo, įgyvendinimo ir kontrolės nuostatus.</text:p>
      <text:p text:style-name="P475"/>
      <text:p text:style-name="P476">     28 straipsnis. Blaivybės organizacijų veiklos programų rėmimas</text:p>
      <text:p text:style-name="P477"/>
      <text:p text:style-name="P478">     Blaivybės organizacijų veiklos programos nustatyta tvarka remiamos:</text:p>
      <text:p text:style-name="P479">     1) iš Sveikatos sistemos įstatyme nustatyto Valstybinio sveikatos fondo ir savivaldybių sveikatos fondų, labdaros ir paramos davėjų;</text:p>
      <text:p text:style-name="P480">     2) įmonių, įstaigų ir organizacijų Labdaros ir paramos įstatymo nustatyta tvarka;</text:p>
      <text:p text:style-name="P481">     3) iš kitų teisėtai įgytų lėšų.</text:p>
      <text:p text:style-name="P482">     Tvarką, pagal kurią iš Sveikatos sistemos įstatyme nustatytų sveikatos <text:s/>fondų <text:s/>remiamos <text:s/>blaivybės <text:s/>organizacijų <text:s/>veiklos programos, nustato šių fondų nuostatai.</text:p>
      <text:p text:style-name="P483"/>
      <text:p text:style-name="P484"/>
      <text:p text:style-name="P485"><text:span text:style-name="T486"><text:s text:c="7"/>     </text:span><text:span text:style-name="T487">II<text:s/></text:span><text:span text:style-name="T488">skirsnis. Alkoholinių gėrimų pardavimo skatinim</text:span><text:span text:style-name="T489">o</text:span></text:p>
      <text:p text:style-name="P490"><text:s text:c="28"/>ir reklamos ribojimas</text:p>
      <text:p text:style-name="P491"/>
      <text:p text:style-name="P492">Skirsnio pavadinimas pakeistas:</text:p>
      <text:p text:style-name="P493">Nr. VIII-372, 97.07.02, Žin., 1997, Nr.67-1660 (97.07.16)</text:p>
      <text:p text:style-name="P494"/>
      <text:p text:style-name="P495"><text:span text:style-name="T496">29 straipsnis. Alkoholinių gėrimų pardavimo</text:span><text:span text:style-name="T497"><text:s/></text:span><text:span text:style-name="T498">skatinimo ribojimas</text:span></text:p>
      <text:p text:style-name="P499"/>
      <text:p text:style-name="P500">Įmonėms, turinčioms teisę prekiauti alkoholiniais gėrimais, draudžiama naudoti tokius jų pardavimo skatinimo būdus:</text:p>
      <text:p text:style-name="P501">1) dalį prekių išduoti veltui arba kaip premiją;</text:p>
      <text:p text:style-name="P502">2) taikyti fiksuotas nuolaidas kuponų, išspausdintų visuomenės informavimo priemonėse, savininkams;</text:p>
      <text:p text:style-name="P503">3) organizuoti naujų alkoholinių gėrimų pavyzdžių platinimą nemokamai;</text:p>
      <text:p text:style-name="P504">4) teikti savo produkciją į loterijas, konkursus, žaidimus kaip prizus arba kartu su jais, išskyrus alų ir putojančius vynus, kurių tūrinė etilo alkoholio koncentracija neviršija 15 procentų;</text:p>
      <text:p text:style-name="P505">5) organizuoti mažmeninės prekybos subjektų konkursus dėl alkoholinių gėrimų pardavimo skatinimo;</text:p>
      <text:p text:style-name="P506">6) parduoti Lietuvos Respublikoje ar užsienio šalyse išspausdintus, įvežtus į Lietuvos Respubliką specializuotus reklaminius leidinius, skirtus alkoholinių gėrimų pardavimo skatinimui.</text:p>
      <text:p text:style-name="P507">Lietuvos Respublikos Vyriausybė įmonėms, kurios turi nustatyta tvarka išduotus leidimus prekiauti alkoholiniais gėrimais, turi teisę nustatyti ir kitus alkoholinių gėrimų pardavimo skatinimo ribojimus.</text:p>
      <text:p text:style-name="P508"/>
      <text:p text:style-name="P509">Straipsnio pakeitimai:</text:p>
      <text:p text:style-name="P510">Nr. VIII-372, 97.07.02, Žin., 1997, Nr.67-1660 (97.07.16)</text:p>
      <text:p text:style-name="P511"/>
      <text:p text:style-name="P512"><text:span text:style-name="T513">30 straipsnis. Alkoholio reklamos ribojimas</text:span><text:span text:style-name="T514"><text:s/></text:span></text:p>
      <text:p text:style-name="P515"/>
      <text:p text:style-name="P516">Lietuvos Respublikoje draudžiama visų formų alkoholio reklama, kuri:</text:p>
      <text:p text:style-name="P517">1) skirta vaikams ir paaugliams iki 18 metų;</text:p>
      <text:p text:style-name="P518">2) naudoja asmenis iki 18 metų;</text:p>
      <text:p text:style-name="P519">3) naudoja sportininkus, gydytojus, politikus, meno ir mokslo įžymybes ar kitus iškilius visuomenės veikėjus, jų asmenį, vardą, atvaizdą ir pan.;</text:p>
      <text:p text:style-name="P520">4) sieja alkoholio vartojimą su fizinės būklės pagerėjimu;</text:p>
      <text:p text:style-name="P521">5) sieja alkoholio vartojimą su vairavimu;</text:p>
      <text:p text:style-name="P522">6) sieja alkoholio vartojimą su psichinės veiklos pagerėjimu, asmeninių problemų sprendimu;</text:p>
      <text:p text:style-name="P523">7) sieja alkoholio vartojimą su stimuliuojančiomis, raminančiomis ir kitomis gydomosiomis savybėmis;</text:p>
      <text:p text:style-name="P524">8) sieja alkoholio vartojimą su socialine sėkme, padidintu seksualiniu aktyvumu;</text:p>
      <text:p text:style-name="P525">9) palankiai vaizduoja nesaikingą alkoholinių gėrimų vartojimą ar neigiamai atsiliepia apie abstinenciją ir saikingumą;</text:p>
      <text:p text:style-name="P526">10) pateikia didesnę tūrinę etilo alkoholio koncentraciją kaip alkoholinių gėrimų privalumą;</text:p>
      <text:p text:style-name="P527">11) pateikia neteisingą ir klaidinančią informaciją apie alkoholinius gėrimus.</text:p>
      <text:p text:style-name="P528">Alkoholio reklama draudžiama:</text:p>
      <text:p text:style-name="P529">1) laikraščių ir jų savarankiškų priedų, žurnalų bei knygų pirmuosiuose ir paskutiniuosiuose puslapiuose (viršeliuose);</text:p>
      <text:p text:style-name="P530">2) vaikams ir paaugliams skirtuose specializuotuose laikraščiuose, žurnaluose, knygose, televizijos<text:s/>ir radijo programose;</text:p>
      <text:p text:style-name="P531">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532">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533">5) koncertų, cirko, diskotekų ir kitų masinių renginių, teatro spektaklių, kino ir videofilmų demonstravimo vietose;</text:p>
      <text:p text:style-name="P534">6) švietimo, mokslo ir ugdymo įstaigose;</text:p>
      <text:p text:style-name="P535">7) visose sveikatos priežiūros įstaigose;</text:p>
      <text:p text:style-name="P536">8) visuomeninio transporto priemonių viduje ir išorėje;</text:p>
      <text:p text:style-name="P537">9) degalinėse;</text:p>
      <text:p text:style-name="P538">10) ant paštu siunčiamų atvirlaiškių, vokų ir pašto ženklų.</text:p>
      <text:p text:style-name="P539">Loterijose, žaidimuose, konkursuose draudžiama teikti alkoholinius gėrimus kaip prizus asmenims iki 18 metų.</text:p>
      <text:p text:style-name="P540">Ant išorinių alkoholio reklamos priemonių turi būti įspėjamasis tekstas apie žalingą alkoholio poveikį sveikatai. Šio teksto formą, turinį ir jo vietą reklamos priemonėje nustato Sveikatos apsaugos ministerija.</text:p>
      <text:p text:style-name="P541">Alkoholio reklamos ribojimą kontroliuoja VTAKT, o išorinę reklamą - savivaldybės.     </text:p>
      <text:p text:style-name="P542"/>
      <text:p text:style-name="P543">Straipsnio pakeitimai:</text:p>
      <text:p text:style-name="P544">Nr. I-1156, 95.12.21, Žin., 1996, Nr. 8-195 (96.01.26)</text:p>
      <text:p text:style-name="P545"><text:s/>* Lietuvos Respublikos Konstitucinis Teismas, Nutarimas</text:p>
      <text:p text:style-name="P546"><text:s text:c="3"/>97.02.13, Žin., 1997, Nr.15-314 (97.02.19)<text:s/></text:p>
      <text:p text:style-name="P547">Nr. VIII-372, 97.07.02, Žin., 1997, Nr.67-1660 (97.07.16)</text:p>
      <text:p text:style-name="P548"/>
      <text:p text:style-name="P549">     31 straipsnis. (Neteko galios)</text:p>
      <text:p text:style-name="P550"/>
      <text:p text:style-name="P551">Straipsnio pakeitimai:</text:p>
      <text:p text:style-name="P552">Nr. VIII-372, 97.07.02, Žin., 1997, Nr.67-1660 (97.07.16)</text:p>
      <text:p text:style-name="P553"/>
      <text:p text:style-name="P554"/>
      <text:p text:style-name="P555">      <text:s text:c="2"/>III skirsnis. Alkoholio bendrojo suvartojimo mažinimo</text:p>
      <text:p text:style-name="P556"><text:s text:c="26"/>ekonominės priemonės</text:p>
      <text:p text:style-name="P557"/>
      <text:p text:style-name="P558">     32 straipsnis. Importo muito mokesčio ir akcizų tarifų už alkoholio</text:p>
      <text:p text:style-name="P559"><text:s text:c="21"/>produktus diferencijavimas</text:p>
      <text:p text:style-name="P560"/>
      <text:p text:style-name="P561">     Alkoholio produktų apmokestinimo muito mokesčiu ir akcizais tvarką nustato įstatymai ir Lietuvos Respublikos Vyriausybės nutarimai.</text:p>
      <text:p text:style-name="P562">     Muito mokesčio <text:s/>bei akcizų <text:s/>už <text:s/>Lietuvos <text:s/>Respublikoje realizuojamus ir <text:s/>importuojamus alkoholinius gėrimus tarifai diferencijuojami pagal nustatytas alkoholinių gėrimų grupes.</text:p>
      <text:p text:style-name="P563">     Lietuvos Respublikos Vyriausybė muito mokesčio ir akcizų tarifus turi reguliuoti taip, kad alkoholinių gėrimų kainos didėtų greičiau negu gyventojų pajamos.</text:p>
      <text:p text:style-name="P564"/>
      <text:p text:style-name="P565"><text:s text:c="5"/>33 straipsnis. (Neteko galios)</text:p>
      <text:p text:style-name="P566"/>
      <text:p text:style-name="P567">Straipsnio pakeitimai:</text:p>
      <text:p text:style-name="P568">Nr. VIII-176, 97.04.08, Žin., 1997, Nr.33-809 (97.04.18)</text:p>
      <text:p text:style-name="P569">Nr. VIII-372, 97.07.02, Žin., 1997, Nr.67-1660 (97.07.16)</text:p>
      <text:p text:style-name="P570"/>
      <text:p text:style-name="P571">     34 straipsnis. Minimalaus gyvenimo lygio nustatymo ypatumai</text:p>
      <text:p text:style-name="P572"/>
      <text:p text:style-name="P573">     Alkoholinius gėrimus įtraukti į minimalų maisto produktų ir ne maisto prekių bei paslaugų rinkinį minimaliam gyvenimo lygiui apskaičiuoti draudžiama.</text:p>
      <text:p text:style-name="P574"/>
      <text:p text:style-name="P575"/>
      <text:p text:style-name="P576"><text:s/>IV skirsnis. Piktnaudžiavimo alkoholiu ribojimas</text:p>
      <text:p text:style-name="P577"/>
      <text:p text:style-name="P578">     35 straipsnis. Vairavimo kontrolės tvarka</text:p>
      <text:p text:style-name="P579"/>
      <text:p text:style-name="P580">     Asmenys, <text:s/>vairuojantys<text:s/><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text:s/>į reisą būtų tikrinami dėl neblaivumo (girtumo).</text:p>
      <text:p text:style-name="P581">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text:s/>(girtumo) yra galutinė. Sveikatos apsaugos ministerijos įgaliotos neblaivumui (girtumui) nustatyti sveikatos priežiūros įstaigos atlieka pristatytų ar besikreipiančių asmenų medicininę apžiūrą.</text:p>
      <text:p text:style-name="P582">     Asmenų, vairuojančių <text:s/>transporto <text:s/>priemones, <text:s/>neblaivumo<text:s/>(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583">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584"/>
      <text:p text:style-name="P585">Straipsnio pakeitimai:</text:p>
      <text:p text:style-name="P586">Nr. I-987, 95.07.03, Žin., 1995, Nr. 61-1527 (95.07.26)</text:p>
      <text:p text:style-name="P587"/>
      <text:p text:style-name="P588">36 straipsnis. Narkologinės priežiūros organizavimas</text:p>
      <text:p text:style-name="P589"/>
      <text:p text:style-name="P590">Narkologinė priežiūra Lietuvos Respublikoje atliekama Lietuvos Respublikos narkologinės priežiūros įstatymo, kitų įstatymų ir poįstatyminių aktų nustatyta tvarka.</text:p>
      <text:p text:style-name="P591"><text:span text:style-name="T592">Narkologinę sveikatos priežiūrą Lietuvos Respublikoje koordinuoja Sveikatos apsaugos ministerija arba jos įgaliota institucija.</text:span></text:p>
      <text:p text:style-name="P593">Lietuvos Respublikoje asmenys, apsinuodiję alkoholiu, gali būti įstatymų ir<text:s/>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594">Asmenų, apsinuodijusių alkoholiu, detoksikacijos centrų veiklos, detoksikavimo tvarką ir sąlygas nustato įstatymai ir kiti teisės aktai.</text:p>
      <text:p text:style-name="P595">Įstatymų numatytais atvejais ir tvarka gali būti apribotas asmenų, sergančių priklausomybės nuo alkoholio sindromu, veiksnumas ir jiems taikomos socialinės bei psichologinės reabilitacijos priemonės.</text:p>
      <text:p text:style-name="P596"/>
      <text:p text:style-name="P597">Straipsnio pakeitimai:</text:p>
      <text:p text:style-name="P598">Nr. I-987, 95.07.03, Žin., 1995, Nr. 61-1527 (95.07.26)<text:s/></text:p>
      <text:p text:style-name="P599">Nr. VIII-961, 98.12.10, Žin., 1998, Nr.114-3188 (98.12.30)</text:p>
      <text:p text:style-name="P600"/>
      <text:p text:style-name="P601"/>
      <text:p text:style-name="P602">      <text:s text:c="7"/>V SKYRIUS. VALSTYBĖS ALKOHOLIO KONTROLĖS VALDYMO</text:p>
      <text:p text:style-name="P603"><text:s text:c="24"/>INSTITUCIJŲ KOMPETENCIJA</text:p>
      <text:p text:style-name="P604"><text:s text:c="8"/></text:p>
      <text:p text:style-name="P605">     37 straipsnis. Valstybės alkoholio kontrolės politikos formavimo</text:p>
      <text:p text:style-name="P606"><text:s text:c="20"/>sistema</text:p>
      <text:p text:style-name="P607"/>
      <text:p text:style-name="P608">     Valstybės alkoholio kontrolės politiką pagal kompetenciją formuoja ir koordinuoja Lietuvos Respublikos Seimas, Vyriausybė, Nacionalinė sveikatos <text:s/>taryba, savivaldybių <text:s/>tarybos, <text:s/>kitos įstatymų nustatytos <text:s/>institucijos. Jų <text:s/>įgaliojimus alkoholio kontrolės srityje nustato<text:s/>šis ir kiti įstatymai bei teisės aktai.</text:p>
      <text:p text:style-name="P609"/>
      <text:p text:style-name="P610">     38 straipsnis. Nacionalinės sveikatos tarybos kompetencija alkoholio</text:p>
      <text:p text:style-name="P611"><text:s text:c="20"/>kontrolės srityje</text:p>
      <text:p text:style-name="P612"/>
      <text:p text:style-name="P613">     Nacionalinės sveikatos tarybos bendrąją kompetenciją ir teises sveikatos politikos koordinavimo srityje, jos sudarymo pagrindus nustato Sveikatos sistemos įstatymas.</text:p>
      <text:p text:style-name="P614">     Nacionalinė sveikatos taryba alkoholio kontrolės srityje:</text:p>
      <text:p text:style-name="P615">     1) prisideda formuojant ir įgyvendinant valstybės alkoholio kontrolės politiką;</text:p>
      <text:p text:style-name="P616">     2) prisideda rengiant, <text:s/>aprobuojant valstybės <text:s/>alkoholio kontrolės programą ir koordinuojant jos įgyvendinimą;</text:p>
      <text:p text:style-name="P617">     3) prižiūri, kaip VTAKT ir kitos Vyriausybės institucijos įgyvendina alkoholio kontrolės politiką;</text:p>
      <text:p text:style-name="P618">     4) kaupia, apibendrina informaciją apie alkoholio kontrolės politikos<text:s/>efektyvumą ir teikia ją Lietuvos Respublikos Seimui ir Vyriausybei;</text:p>
      <text:p text:style-name="P619">     5) skelbia mokslinę, informacinę ir analitinę medžiagą, leidžia leidinius apie alkoholio kontrolės politiką Lietuvoje;</text:p>
      <text:p text:style-name="P620">     6) dalyvauja <text:s/>tarptautinių <text:s/>organizacijų, <text:s/>tiriančių <text:s/>ir koordinuojančių šalių alkoholio kontrolės politiką, veikloje;</text:p>
      <text:p text:style-name="P621">     7) kiekvienais metais daro Seime pranešimą apie alkoholio kontrolės būklę Lietuvoje;</text:p>
      <text:p text:style-name="P622">     8) atlieka kitas funkcijas, priskirtas jai pagal šį ir kitus įstatymus bei NST nuostatus.</text:p>
      <text:p text:style-name="P623"/>
      <text:p text:style-name="P624">     39 straipsnis. Valstybės alkoholio kontrolės politikos vykdomųjų</text:p>
      <text:p text:style-name="P625"><text:s text:c="20"/>institucijų sistema</text:p>
      <text:p text:style-name="P626"/>
      <text:p text:style-name="P627">     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628"/>
      <text:p text:style-name="P629">Straipsnio pakeitimai:</text:p>
      <text:p text:style-name="P630">Nr. VIII-372, 97.07.02, Žin., 1997, Nr.67-1660 (97.07.16)</text:p>
      <text:p text:style-name="P631"/>
      <text:p text:style-name="P632"/>
      <text:p text:style-name="P633">     40 straipsnis. Valstybinė tabako ir alkoholio kontrolės tarnyba</text:p>
      <text:p text:style-name="P634"/>
      <text:p text:style-name="P635">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636"/>
      <text:p text:style-name="P637">     41 straipsnis. Valstybinės tabako ir alkoholio kontrolės tarnybos</text:p>
      <text:p text:style-name="P638"><text:s text:c="20"/>veiklos kontrolė</text:p>
      <text:p text:style-name="P639"/>
      <text:p text:style-name="P640">     Kasmet Lietuvos Respublikos Vyriausybė iš Valstybės kontrolės, Sveikatos apsaugos ministerijos, Vidaus reikalų ministerijos, Ūkio ministerijos, Žemės ir miškų ūkio ministerijos atstovų<text:s/>skiria komisiją, kuri tikrina, kaip VTAKT vykdo šio įstatymo ir kitų teisės aktų reikalavimus, įgyvendina valstybės alkoholio kontrolės politiką.</text:p>
      <text:p text:style-name="P641"><text:s/></text:p>
      <text:p text:style-name="P642">Straipsnio pakeitimai:</text:p>
      <text:p text:style-name="P643">Nr. VIII-372, 97.07.02, Žin., 1997, Nr.67-1660 (97.07.16)</text:p>
      <text:p text:style-name="P644"/>
      <text:p text:style-name="P645"/>
      <text:p text:style-name="P646">      <text:s text:c="5"/>VI SKYRIUS. ATSAKOMYBĖS UŽ ALKOHOLIO KONTROLĖS ĮSTATYMO</text:p>
      <text:p text:style-name="P647"><text:s text:c="26"/>PAŽEIDIMUS TAIKYMO TVARKA</text:p>
      <text:p text:style-name="P648"/>
      <text:p text:style-name="P649">     42 straipsnis. Atsakomybė už Alkoholio kontrolės įstatymo pažeidimus</text:p>
      <text:p text:style-name="P650"/>
      <text:p text:style-name="P651">     Asmenys, pažeidę Alkoholio kontrolės įstatymo reikalavimus, atsako šio ir kitų įstatymų nustatyta tvarka.</text:p>
      <text:p text:style-name="P652"/>
      <text:p text:style-name="P653">     43 straipsnis. Administracinės atsakomybės už Alkoholio kontrolės</text:p>
      <text:p text:style-name="P654"><text:s text:c="20"/>įstatymo pažeidimus taikymo tvarka</text:p>
      <text:p text:style-name="P655"/>
      <text:p text:style-name="P656">     Piliečius ir <text:s/>pareigūnus administracinėn atsakomybėn už Alkoholio kontrolės įstatymo pažeidimus įstatymų nustatyta tvarka traukia ir administracines nuobaudas skiria valstybės įgaliotų institucijų pareigūnai.</text:p>
      <text:p text:style-name="P657">     Piliečių <text:s/>ir <text:s/>pareigūnų <text:s/>patraukimas <text:s/>administracinėn atsakomybėn neatleidžia jų nuo prievolės atlyginti Alkoholio įstatymo pažeidimais padarytą žalą sveikatai ir turtui.</text:p>
      <text:p text:style-name="P658"><text:span text:style-name="T659">     Lietuvos Respublikoje pagaminti falsifikuoti, į ją įvežti kaip kontrabanda bei joje realizuojami, laikomi (saugomi), gabenami alkoholio produktai, kurie neatitinka kokybės reikalavimų, reglamentuotų Lietuvos Respublikos<text:s/></text:span><text:span text:style-name="T660">norminiuose dokumentuose</text:span><text:span text:style-name="T661">,<text:s/></text:span><text:span text:style-name="T662">taip pat kurių įsigijimas nepatvirtintas juridinę galią turinčiais dokumentais, Administracinių teisės pažeidimų kodekso nustatyta tvarka gali būti VTAKT ar kitų tam įgaliotų institucijų, kontroliuojančių įmonių komercinę ir ūkinę</text:span><text:span text:style-name="T663"><text:s/>ar sveikatingumo veiklą, konfiskuojami.</text:span></text:p>
      <text:p text:style-name="P664"><text:span text:style-name="T665">Konfiskuoti alkoholio produktai sunaikinami Lietuvos Respublikos Vyriausybės nustatyta tvarka.</text:span></text:p>
      <text:p text:style-name="P666"/>
      <text:p text:style-name="P667">Straipsnio pakeitimai:</text:p>
      <text:p text:style-name="P668">Nr. VIII-372, 97.07.02, Žin., 1997, Nr.67-1660 (97.07.16)</text:p>
      <text:p text:style-name="P669">Nr. VIII-961, 98.12.10, Žin., 1998, Nr.114-3188 (98.12.30)</text:p>
      <text:p text:style-name="P670"/>
      <text:p text:style-name="P671">     44 straipsnis. Ekonominių sankcijų už Alkoholio kontrolės įstatymo</text:p>
      <text:p text:style-name="P672"><text:s text:c="20"/>pažeidimus taikymas</text:p>
      <text:p text:style-name="P673"/>
      <text:p text:style-name="P674"><text:span text:style-name="T675">Valstybinė tabako ir alkoholio kontrolės tarnyba, Valstybinė higienos inspekcija prie Valstybinės visuomenės sveikatos pr</text:span><text:span text:style-name="T676">iežiūros tarnybos, Lietuvos valstybinė kokybės inspekcija prie Valstybinės konkurencijos ir vartotojų teisių gynimo tarnybos, Valstybinė mokesčių inspekcija prie Lietuvos Respublikos finansų ministerijos</text:span><text:span text:style-name="T677">,<text:s/></text:span><text:span text:style-name="T678">teritorinės valstybinės mokesčių inspekcijos, saviv</text:span><text:span text:style-name="T679">aldybės ir policija pagal savo kompetenciją turi teisę skirti įmonėms, įstaigoms, organizacijoms baudas už šio įstatymo pažeidimus.</text:span></text:p>
      <text:p text:style-name="P680"><text:span text:style-name="T681">Įmonės, pagaminusios ir realizuojančios alkoholio produktus, neatitinkančius kokybės ar higienos normų reikalavimų, gaminanč</text:span><text:span text:style-name="T682">ios, importuojančios</text:span><text:span text:style-name="T683">,<text:s/></text:span><text:span text:style-name="T684">laikančios (saugančios), gabenančios alkoholio produktus ar jais prekiaujančios ir neturinčios šiai veiklai atitinkamo leidimo, taip pat nesilaikančios šio įstatymo 20 straipsnio pirmosios dalies 1-14 punktuose, antrojoje, trečiojoje,</text:span><text:span text:style-name="T685"><text:s/>ketvirtojoje, penktojoje ir šeštojoje dalyse numatytų alkoholio produktų realizavimo, laikymo (saugojimo), gabenimo reikalavimų ar pažeidusios prekybos alkoholiniais gėrimais tvarką, privalo sumokėti iki 5 procentų jų metinės bendrosios apyvartos dydžio b</text:span><text:span text:style-name="T686">audą.</text:span></text:p>
      <text:p text:style-name="P687">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688">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689">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 tarnybos.</text:p>
      <text:p text:style-name="P690"><text:span text:style-name="T691">Baudas už alkoholio produktų, neatitinkančių higienos normų reikalavimų, gamybą ir realizavimą, šio įstatymo 20 straipsnio pirmosios dalies 5 ir 12 punktuose numatyt</text:span><text:span text:style-name="T692">ų alkoholio produktų realizavimo</text:span><text:span text:style-name="T693"><text:s/></text:span><text:span text:style-name="T694">ir laikymo (saugojimo) reikalavimų nesilaikymą skiria Valstybinė higienos inspekcija prie Valstybinės visuomenės sveikatos priežiūros tarnybos.</text:span></text:p>
      <text:p text:style-name="P695">Baudas už šio įstatymo 20 straipsnio pirmosios dalies 2, 3, 6-21 punktuose, šio<text:s/>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text:s/>skiria Valstybinė mokesčių inspekcija prie Lietuvos Respublikos finansų ministerijos bei teritorinės valstybinės mokesčių inspekcijos.</text:p>
      <text:p text:style-name="P696">Už kitus šio įstatymo pažeidimus, taip pat baudas už alkoholio produktų gamybą, importą, eksportą be šiai veiklai reikalingo leidimo, šio įstatymo 29 ir 30 straipsniuose numatytų reikalavimų nesilaikymą skiria VTAKT pareigūnai (baudas už išorinės reklamos pažeidimus skiria savivaldybės).</text:p>
      <text:p text:style-name="P697">Šiame straipsnyje numatytos baudos išieškomos įstatymų nustatyta tvarka ne vėliau kaip<text:s/>per mėnesį nuo pažeidimo padarymo dienos.</text:p>
      <text:p text:style-name="P698">Įmonėms, turinčioms leidimus importuoti alkoholio produktus, užsiimti vidaus prekyba alkoholio produktais ir nesilaikančioms šio įstatymo 20 straipsnio pirmosios dalies 1, 2, 4, 5, 6, 8-12 punktų, antrosios ir trečiosios dalių reikalavimų, leidimų galiojimas panaikinamas ir nauji leidimai neišduodami penkerius metus nuo leidimų galiojimo panaikinimo dienos.</text:p>
      <text:p text:style-name="P699">Įmonėms panaikinamas leidimų galiojimas ir pakartotinai leidimai neišduodami,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700"><text:span text:style-name="T701">Įmonėms, kurioms panaikinamas leidimų<text:s/></text:span><text:span text:style-name="T702">galiojimas pagal šio straipsnio vienuoliktosios dalies reikalavimus, taip pat draudžiama verstis bet kokia prekybine veikla. Šis draudimas įgyvendinamas, vadovaujantis Prekybos įstatymo 7</text:span><text:span text:style-name="T703">(1)</text:span><text:span text:style-name="T704"><text:s/>straipsnio nustatyta tvarka.</text:span></text:p>
      <text:p text:style-name="P705">Leidimų panaikinimas neatleidžia įmonių nuo šio straipsnio antrojoje, trečiojoje ir ketvirtojoje dalyse nurodytų ir įmonėms skirtų piniginių baudų sumokėjimo.</text:p>
      <text:p text:style-name="P706"/>
      <text:p text:style-name="P707">Straipsnio pakeitimai:</text:p>
      <text:p text:style-name="P708">Nr. I-987, 95.07.03, Žin., 1995, Nr. 61-1527 (95.07.26)</text:p>
      <text:p text:style-name="P709">Nr. I-1156, 95.12.21, Žin., 1996, Nr. 8-195 (96.01.26)</text:p>
      <text:p text:style-name="P710">Nr. I-1156, 95.12.21, Žin., 1996, Nr. 8-195 (96.01.26)</text:p>
      <text:p text:style-name="P711">Nr. VIII-176, 97.04.08, Žin., 1997, Nr.33-809 (97.04.18)</text:p>
      <text:p text:style-name="P712">Nr. VIII-372, 97.07.02, Žin., 1997, Nr.67-1660 (97.07.16)</text:p>
      <text:p text:style-name="P713">Nr. VIII-961, 98.12.10, Žin., 1998, Nr.114-3188 (98.12.30)</text:p>
      <text:p text:style-name="P714"/>
      <text:p text:style-name="P715">     45 straipsnis. Piniginių baudų išieškojimas</text:p>
      <text:p text:style-name="P716"/>
      <text:p text:style-name="P717">     Šio įstatymo <text:s/>44 straipsnio <text:s/>pirmojoje dalyje nurodytų institucijų nutarimas <text:s/>dėl piniginės baudos skyrimo už šio įstatymo pažeidimus, kuriame nurodomas baudos dydis (suma), siunčiamas teisės aktų pažeidėjui.</text:p>
      <text:p text:style-name="P718">     Piniginė bauda turi būti sumokama į valstybės biudžetą ne vėliau kaip per vieną mėnesį nuo dienos, kurią šio įstatymo pažeidėjams įteiktas nutarimas paskirti baudą.</text:p>
      <text:p text:style-name="P719"/>
      <text:p text:style-name="P720">Straipsnio pakeitimai:</text:p>
      <text:p text:style-name="P721">Nr. VIII-176, 97.04.08, Žin., 1997, Nr.33-809 (97.04.18)</text:p>
      <text:p text:style-name="P722"/>
      <text:p text:style-name="P723">46 straipsnis. Nesumokėtų piniginių baudų išieškojimas ir delspinigių už laiku nesumokėtas pinigines baudas skaičiavimas</text:p>
      <text:p text:style-name="P724"/>
      <text:p text:style-name="P725">Ūkio subjektų nesumokėtas pinigines baudas kartu su delspinigiais, priskaičiuotais Mokesčių administravimo įstatymo nustatyta tvarka, išieško ne ginčo tvarka šio įstatymo 44 straipsnio pirmojoje dalyje nurodytos institucijos.</text:p>
      <text:p text:style-name="P726"/>
      <text:p text:style-name="P727">Straipsnio pakeitimai:</text:p>
      <text:p text:style-name="P728">Nr. VIII-961, 98.12.10, Žin., 1998, Nr.114-3188 (98.12.30)</text:p>
      <text:p text:style-name="P729"/>
      <text:p text:style-name="P730">     47 straipsnis. Nutarimo taikyti ekonominę sankciją vykdymo atidėjimas</text:p>
      <text:p text:style-name="P731"/>
      <text:p text:style-name="P732">     Jei yra aplinkybių,<text:s/>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733">     Nutarimų taikyti ekonomines sankcijas atidėjimo pagrindus nustato Lietuvos Respublikos Vyriausybė.</text:p>
      <text:p text:style-name="P734"/>
      <text:p text:style-name="P735">     48 straipsnis. Nutarimų dėl ekonominių sankcijų taikymo apskundimas</text:p>
      <text:p text:style-name="P736"/>
      <text:p text:style-name="P737">     Ūkio subjektai, nesutinkantys su šio<text:s/>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738">     Kreipimasis į teismą nesustabdo šio įstatymo 44 straipsnio pirmojoje dalyje nurodytų institucijų nutarimų dėl ekonominių sankcijų taikymo vykdymo, jeigu teismas nenustato kitaip.</text:p>
      <text:p text:style-name="P739">     Šio įstatymo <text:s/>44 straipsnio pirmojoje dalyje nurodytos institucijos nutarimas<text:s/>dėl ekonominių sankcijų už teisės aktų pažeidimus taikymo ir jo pagrindimas skelbiami viešai.</text:p>
      <text:p text:style-name="P740"/>
      <text:p text:style-name="P741">     49 straipsnis. Nuostolių atlyginimo tvarka</text:p>
      <text:p text:style-name="P742"/>
      <text:p text:style-name="P743">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744"/>
      <text:p text:style-name="P745"><text:s text:c="5"/>50 straipsnis. Išieškotų ekonominių sankcijų sumų naudojimas</text:p>
      <text:p text:style-name="P746"/>
      <text:p text:style-name="P747"><text:s text:c="4"/>Lėšos, kurias išieško šio įstatymo 44 straipsnyje nurodytos institucijos, naudojamos einamųjų metų valstybės biudžeto numatytoms išlaidoms finansuoti.</text:p>
      <text:p text:style-name="P748"/>
      <text:p text:style-name="P749">Straipsnio pakeitimai:</text:p>
      <text:p text:style-name="P750">Nr. VIII-176, 97.04.08, Žin., 1997, Nr.33-809 (97.04.18)</text:p>
      <text:p text:style-name="P751"/>
      <text:p text:style-name="P752">     51 straipsnis. Ginčai dėl Alkoholio kontrolės įstatymo pažeidimų</text:p>
      <text:p text:style-name="P753"/>
      <text:p text:style-name="P754">     Juridinių ir <text:s/>fizinių asmenų <text:s/>ginčai dėl šio įstatymo pažeidimų bei <text:s/>materialinės atsakomybės už juos sprendžiami teismine tvarka.</text:p>
      <text:p text:style-name="P755">     Lietuvos Respublikos ir užsienio juridinių bei fizinių asmenų ginčai dėl šio įstatymo pažeidimų sprendžiami Lietuvos Respublikos įstatymų nustatyta tvarka, jeigu Lietuvos Respublikos tarptautinėse sutartyse nenumatyta kitaip.</text:p>
      <text:p text:style-name="P756"/>
      <text:p text:style-name="P757">      <text:s text:c="16"/>VII SKYRIUS. BAIGIAMOSIOS NUOSTATOS</text:p>
      <text:p text:style-name="P758"/>
      <text:p text:style-name="P759">     52 straipsnis. Alkoholio kontrolės įstatymo įsigaliojimas</text:p>
      <text:p text:style-name="P760"/>
      <text:p text:style-name="P761">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text:s/>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762"/>
      <text:p text:style-name="P763">Straipsnio pakeitimai:</text:p>
      <text:p text:style-name="P764">Nr. I-987, 95.07.03, Žin.,<text:s/>1995, Nr. 61-1527 (95.07.26)<text:s/></text:p>
      <text:p text:style-name="P765"/>
      <text:p text:style-name="P766"/>
      <text:p text:style-name="P767">     Skelbiu šį Lietuvos Respublikos Seimo priimtą įstatymą.<text:s/></text:p>
      <text:p text:style-name="P768"/>
      <text:p text:style-name="P769"/>
      <text:p text:style-name="P770"/>
      <text:p text:style-name="P771">RESPUBLIKOS PREZIDENTAS <text:s text:c="8"/><text:tab/><text:tab/><text:tab/><text:tab/>ALGIRDAS BRAZAUSKAS<text:s/></text:p>
      <text:p text:style-name="P772"/>
      <text:p text:style-name="P773"/>
      <text:p text:style-name="P774"/>
      <text:p text:style-name="P775"><text:line-break/></text:p>
      <text:p text:style-name="P776"/>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134" meta:word-count="10073" meta:character-count="67358" meta:row-count="478" meta:non-whitespace-character-count="57419"/>
  </office:meta>
</office:document-meta>
</file>