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2" style:parent-style-name="Normal"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Heading2" style:family="paragraph">
      <style:paragraph-properties fo:line-height="100%" fo:text-indent="0in"/>
      <style:text-properties fo:font-size="11pt" style:font-size-asian="11pt"/>
    </style:style>
    <style:style style:name="P18" style:parent-style-name="Normal" style:family="paragraph">
      <style:paragraph-properties fo:text-align="center" fo:text-indent="0.5in"/>
      <style:text-properties style:font-name="Times New Roman" fo:font-weight="bold" style:font-weight-asian="bold"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indent="0.5in"/>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indent="0.5in"/>
      <style:text-properties style:font-name="Times New Roman" fo:font-weight="bold" style:font-weight-asian="bold" fo:font-size="11pt" style:font-size-asian="11pt"/>
    </style:style>
    <style:style style:name="P143" style:parent-style-name="Normal" style:family="paragraph">
      <style:paragraph-properties fo:text-align="center"/>
      <style:text-properties style:font-name="Times New Roman" fo:font-weight="bold" style:font-weight-asian="bold" fo:font-size="11pt" style:font-size-asian="11pt"/>
    </style:style>
    <style:style style:name="P144" style:parent-style-name="Normal" style:family="paragraph">
      <style:paragraph-properties fo:text-align="center"/>
      <style:text-properties style:font-name="Times New Roman" fo:font-weight="bold" style:font-weight-asian="bold" fo:font-size="11pt" style:font-size-asian="11pt"/>
    </style:style>
    <style:style style:name="P145" style:parent-style-name="Normal" style:family="paragraph">
      <style:paragraph-properties fo:text-align="center" fo:text-indent="0.5in"/>
      <style:text-properties style:font-name="Times New Roman" fo:font-weight="bold" style:font-weight-asian="bold" fo:font-size="11pt" style:font-size-asian="11pt"/>
    </style:style>
    <style:style style:name="P146" style:parent-style-name="BodyTextIndent" style:family="paragraph">
      <style:text-properties style:font-name="Times New Roman" fo:font-weight="bold" style:font-weight-asian="bold" style:font-weight-complex="bold" fo:font-size="11pt" style:font-size-asian="11pt"/>
    </style:style>
    <style:style style:name="P147"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BodyTextIndent" style:family="paragraph">
      <style:text-properties style:font-name="Times New Roman" fo:font-weight="bold" style:font-weight-asian="bold" style:font-weight-complex="bold" fo:font-size="11pt" style:font-size-asian="11pt"/>
    </style:style>
    <style:style style:name="P152"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center"/>
      <style:text-properties style:font-name="Times New Roman" fo:font-weight="bold" style:font-weight-asian="bold" fo:font-size="11pt" style:font-size-asian="11pt"/>
    </style:style>
    <style:style style:name="P171" style:parent-style-name="Normal" style:family="paragraph">
      <style:paragraph-properties fo:text-align="center"/>
      <style:text-properties style:font-name="Times New Roman" fo:font-weight="bold" style:font-weight-asian="bold" fo:font-size="11pt" style:font-size-asian="11pt"/>
    </style:style>
    <style:style style:name="P172" style:parent-style-name="Normal" style:family="paragraph">
      <style:text-properties style:font-name="Times New Roman" fo:font-size="11pt" style:font-size-asian="11pt"/>
    </style:style>
    <style:style style:name="P173" style:parent-style-name="Normal" style:family="paragraph">
      <style:paragraph-properties fo:text-align="center"/>
      <style:text-properties style:font-name="Times New Roman" fo:font-weight="bold" style:font-weight-asian="bold" fo:font-size="11pt" style:font-size-asian="11pt"/>
    </style:style>
    <style:style style:name="P174" style:parent-style-name="Normal" style:family="paragraph">
      <style:paragraph-properties fo:text-align="center"/>
      <style:text-properties style:font-name="Times New Roman" fo:font-weight="bold" style:font-weight-asian="bold" fo:font-size="11pt" style:font-size-asian="11pt"/>
    </style:style>
    <style:style style:name="P175" style:parent-style-name="Normal" style:family="paragraph">
      <style:paragraph-properties fo:text-align="center" fo:text-indent="0.5in"/>
      <style:text-properties style:font-name="Times New Roman" fo:font-weight="bold" style:font-weight-asian="bold" fo:font-size="11pt" style:font-size-asian="11pt"/>
    </style:style>
    <style:style style:name="P1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7" style:parent-style-name="BodyTextIndent3" style:family="paragraph">
      <style:text-properties fo:font-size="11pt" style:font-size-asian="11pt"/>
    </style:style>
    <style:style style:name="P17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9"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center"/>
      <style:text-properties style:font-name="Times New Roman" fo:font-weight="bold" style:font-weight-asian="bold" fo:font-size="11pt" style:font-size-asian="11pt"/>
    </style:style>
    <style:style style:name="P189" style:parent-style-name="Normal" style:family="paragraph">
      <style:paragraph-properties fo:text-align="center"/>
    </style:style>
    <style:style style:name="T190" style:parent-style-name="DefaultParagraphFont" style:family="text">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3" style:family="paragraph">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 style:family="paragraph">
      <style:text-properties style:font-name="Times New Roman" fo:font-weight="bold" style:font-weight-asian="bold" style:font-weight-complex="bold" fo:font-size="11pt" style:font-size-asian="11pt"/>
    </style:style>
    <style:style style:name="P209"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center"/>
      <style:text-properties style:font-name="Times New Roman" fo:font-weight="bold" style:font-weight-asian="bold" fo:font-size="11pt" style:font-size-asian="11pt"/>
    </style:style>
    <style:style style:name="P224" style:parent-style-name="Normal" style:family="paragraph">
      <style:paragraph-properties fo:text-align="center"/>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BodyTextIndent" style:family="paragraph">
      <style:text-properties style:font-name="Times New Roman" fo:font-weight="bold" style:font-weight-asian="bold" style:font-weight-complex="bold" fo:font-size="11pt" style:font-size-asian="11pt"/>
    </style:style>
    <style:style style:name="P319"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center"/>
      <style:text-properties style:font-name="Times New Roman" fo:font-weight="bold" style:font-weight-asian="bold" fo:font-size="11pt" style:font-size-asian="11pt"/>
    </style:style>
    <style:style style:name="P355" style:parent-style-name="Normal" style:family="paragraph">
      <style:paragraph-properties fo:text-align="center"/>
      <style:text-properties style:font-name="Times New Roman" fo:font-weight="bold" style:font-weight-asian="bold" fo:font-size="11pt" style:font-size-asian="11pt"/>
    </style:style>
    <style:style style:name="P356" style:parent-style-name="Normal" style:family="paragraph">
      <style:paragraph-properties fo:text-align="center"/>
      <style:text-properties style:font-name="Times New Roman"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Normal" style:family="paragraph">
      <style:paragraph-properties fo:text-align="center"/>
      <style:text-properties style:font-name="Times New Roman" fo:font-weight="bold" style:font-weight-asian="bold" fo:font-size="11pt" style:font-size-asian="11pt"/>
    </style:style>
    <style:style style:name="P360" style:parent-style-name="Normal" style:family="paragraph">
      <style:paragraph-properties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 style:family="paragraph">
      <style:text-properties style:font-name="Times New Roman" fo:font-weight="bold" style:font-weight-asian="bold" style:font-weight-complex="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center"/>
      <style:text-properties style:font-name="Times New Roman" fo:font-weight="bold" style:font-weight-asian="bold" fo:font-size="11pt" style:font-size-asian="11pt"/>
    </style:style>
    <style:style style:name="P405" style:parent-style-name="Normal" style:family="paragraph">
      <style:paragraph-properties fo:text-align="center"/>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indent="0.5in"/>
      <style:text-properties style:font-name="Times New Roman" fo:font-weight="bold" style:font-weight-asian="bold" fo:font-size="11pt" style:font-size-asian="11pt"/>
    </style:style>
    <style:style style:name="P408" style:parent-style-name="BodyTextIndent3" style:family="paragraph">
      <style:text-properties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center" fo:text-indent="0.5in"/>
      <style:text-properties style:font-name="Times New Roman" fo:font-weight="bold" style:font-weight-asian="bold" fo:font-size="11pt" style:font-size-asian="11pt"/>
    </style:style>
    <style:style style:name="P416" style:parent-style-name="Normal" style:family="paragraph">
      <style:paragraph-properties fo:text-align="center"/>
      <style:text-properties style:font-name="Times New Roman" fo:font-weight="bold" style:font-weight-asian="bold" fo:font-size="11pt" style:font-size-asian="11pt"/>
    </style:style>
    <style:style style:name="P417" style:parent-style-name="Normal" style:family="paragraph">
      <style:paragraph-properties fo:text-align="center"/>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weight="bold" style:font-weight-asian="bold" fo:font-style="italic" style:font-style-asian="italic"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P423" style:parent-style-name="BodyTextIndent3" style:family="paragraph">
      <style:text-properties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center"/>
      <style:text-properties style:font-name="Times New Roman" fo:font-weight="bold" style:font-weight-asian="bold" fo:font-size="11pt" style:font-size-asian="11pt"/>
    </style:style>
    <style:style style:name="P468" style:parent-style-name="Normal" style:family="paragraph">
      <style:paragraph-properties fo:text-align="center"/>
      <style:text-properties style:font-name="Times New Roman" fo:font-weight="bold" style:font-weight-asian="bold" fo:font-size="11pt" style:font-size-asian="11pt"/>
    </style:style>
    <style:style style:name="P469" style:parent-style-name="Normal" style:family="paragraph">
      <style:paragraph-properties fo:text-align="center"/>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BodyTextIndent3" style:family="paragraph">
      <style:text-properties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482" style:parent-style-name="Normal" style:family="paragraph">
      <style:paragraph-properties fo:text-align="center"/>
      <style:text-properties style:font-name="Times New Roman" fo:font-weight="bold" style:font-weight-asian="bold" fo:font-size="11pt" style:font-size-asian="11pt"/>
    </style:style>
    <style:style style:name="P483" style:parent-style-name="Normal" style:family="paragraph">
      <style:paragraph-properties fo:text-align="center"/>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 style:family="paragraph">
      <style:text-properties style:font-name="Times New Roman" fo:font-weight="bold" style:font-weight-asian="bold" style:font-weight-complex="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fo:background-color="#FFFF00"/>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indent="0.5in"/>
      <style:text-properties style:font-name="Times New Roman" fo:font-size="11pt" style:font-size-asian="11pt"/>
    </style:style>
    <style:style style:name="P600" style:parent-style-name="Normal" style:family="paragraph">
      <style:paragraph-properties fo:margin-left="3.5in" fo:text-indent="0.5in">
        <style:tab-stops/>
      </style:paragraph-properties>
      <style:text-properties style:font-name="Times New Roman" fo:font-size="11pt" style:font-size-asian="11pt"/>
    </style:style>
    <style:style style:name="P601" style:parent-style-name="Normal" style:family="paragraph">
      <style:paragraph-properties fo:text-indent="0.5in"/>
      <style:text-properties style:font-name="Times New Roman" fo:font-size="11pt" style:font-size-asian="11pt"/>
    </style:style>
    <style:style style:name="P602" style:parent-style-name="Normal" style:family="paragraph">
      <style:paragraph-properties fo:text-indent="0.5in"/>
      <style:text-properties style:font-name="Times New Roman" fo:font-size="11pt" style:font-size-asian="11pt"/>
    </style:style>
    <style:style style:name="P603" style:parent-style-name="Normal" style:family="paragraph">
      <style:paragraph-properties fo:text-indent="0.5in"/>
      <style:text-properties style:font-name="Times New Roman" fo:font-size="11pt" style:font-size-asian="11pt"/>
    </style:style>
    <style:style style:name="P604" style:parent-style-name="Normal" style:family="paragraph">
      <style:paragraph-properties fo:text-align="center"/>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weight="bold" style:font-weight-asian="bold" fo:text-transform="uppercase" fo:font-size="11pt" style:font-size-asian="11pt"/>
    </style:style>
    <style:style style:name="T607" style:parent-style-name="DefaultParagraphFont" style:family="text">
      <style:text-properties style:font-name="Times New Roman" fo:font-weight="bold" style:font-weight-asian="bold" fo:text-transform="uppercase"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indent="0.5in"/>
      <style:text-properties style:font-name="Times New Roman" fo:font-size="11pt" style:font-size-asian="11pt"/>
    </style:style>
    <style:style style:name="P610" style:parent-style-name="BodyTextIndent3" style:family="paragraph">
      <style:text-properties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center"/>
      <style:text-properties style:font-name="Times New Roman" fo:font-size="11pt" style:font-size-asian="11pt"/>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text-properties style:font-name="Times New Roman" fo:font-weight="bold" style:font-weight-asian="bold"/>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text-properties style:font-name="Times New Roman"/>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text-align="justify"/>
    </style:style>
    <style:style style:name="T627" style:parent-style-name="DefaultParagraphFont" style:family="text">
      <style:text-properties style:font-name="Times New Roman"/>
    </style:style>
    <style:style style:name="T628" style:parent-style-name="Hyperlink" style:family="text">
      <style:text-properties style:font-name="Times New Roman"/>
    </style:style>
    <style:style style:name="T629" style:parent-style-name="DefaultParagraphFont" style:family="text">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text-align="justify"/>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style>
    <style:style style:name="T643" style:parent-style-name="DefaultParagraphFont" style:family="text">
      <style:text-properties style:font-name="Times New Roman"/>
    </style:style>
    <style:style style:name="T644" style:parent-style-name="Hyperlink" style:family="text">
      <style:text-properties style:font-name="Times New Roman"/>
    </style:style>
    <style:style style:name="T645" style:parent-style-name="DefaultParagraphFont" style:family="text">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text-align="justify"/>
      <style:text-properties style:font-name="Times New Roman"/>
    </style:style>
    <style:style style:name="P650" style:parent-style-name="Normal" style:family="paragraph">
      <style:paragraph-properties fo:text-align="justify"/>
    </style:style>
    <style:style style:name="T651" style:parent-style-name="DefaultParagraphFont" style:family="text">
      <style:text-properties style:font-name="Times New Roman"/>
    </style:style>
    <style:style style:name="T652" style:parent-style-name="Hyperlink" style:family="text">
      <style:text-properties style:font-name="Times New Roman"/>
    </style:style>
    <style:style style:name="T653" style:parent-style-name="DefaultParagraphFont" style:family="text">
      <style:text-properties style:font-name="Times New Roman"/>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text-align="justify"/>
      <style:text-properties style:font-name="Times New Roman"/>
    </style:style>
    <style:style style:name="P656" style:parent-style-name="Normal" style:family="paragraph">
      <style:paragraph-properties fo:text-align="justify"/>
      <style:text-properties style:font-name="Times New Roman"/>
    </style:style>
    <style:style style:name="P657" style:parent-style-name="Normal" style:family="paragraph">
      <style:paragraph-properties fo:text-align="justify"/>
      <style:text-properties style:font-name="Times New Roman"/>
    </style:style>
    <style:style style:name="P658" style:parent-style-name="Normal" style:family="paragraph">
      <style:paragraph-properties fo:text-align="justify"/>
    </style:style>
    <style:style style:name="T659" style:parent-style-name="DefaultParagraphFont" style:family="text">
      <style:text-properties style:font-name="Times New Roman"/>
    </style:style>
    <style:style style:name="T660" style:parent-style-name="Hyperlink" style:family="text">
      <style:text-properties style:font-name="Times New Roman"/>
    </style:style>
    <style:style style:name="T661" style:parent-style-name="DefaultParagraphFont" style:family="text">
      <style:text-properties style:font-name="Times New Roman"/>
    </style:style>
    <style:style style:name="P662" style:parent-style-name="Normal" style:family="paragraph">
      <style:paragraph-properties fo:text-align="justify"/>
      <style:text-properties style:font-name="Times New Roman"/>
    </style:style>
    <style:style style:name="P663" style:parent-style-name="Normal" style:family="paragraph">
      <style:text-properties style:font-name="Times New Roman"/>
    </style:style>
    <style:style style:name="P664" style:parent-style-name="Normal" style:family="paragraph">
      <style:text-properties style:font-name="Times New Roman"/>
    </style:style>
    <style:style style:name="P665" style:parent-style-name="Normal" style:family="paragraph">
      <style:paragraph-properties fo:text-align="justify"/>
      <style:text-properties style:font-name="Times New Roman"/>
    </style:style>
    <style:style style:name="P666" style:parent-style-name="Normal" style:family="paragraph">
      <style:paragraph-properties fo:text-align="justify"/>
    </style:style>
    <style:style style:name="T667" style:parent-style-name="DefaultParagraphFont" style:family="text">
      <style:text-properties style:font-name="Times New Roman"/>
    </style:style>
    <style:style style:name="T668" style:parent-style-name="Hyperlink" style:family="text">
      <style:text-properties style:font-name="Times New Roman"/>
    </style:style>
    <style:style style:name="T669" style:parent-style-name="DefaultParagraphFont" style:family="text">
      <style:text-properties style:font-name="Times New Roman"/>
    </style:style>
    <style:style style:name="T670" style:parent-style-name="DefaultParagraphFont" style:family="text">
      <style:text-properties style:font-name="Times New Roman"/>
    </style:style>
    <style:style style:name="P671" style:parent-style-name="Normal" style:family="paragraph">
      <style:paragraph-properties fo:text-align="justify"/>
      <style:text-properties style:font-name="Times New Roman"/>
    </style:style>
    <style:style style:name="P672" style:parent-style-name="Normal" style:family="paragraph">
      <style:text-properties style:font-name="Times New Roman"/>
    </style:style>
    <style:style style:name="P673" style:parent-style-name="Normal" style:family="paragraph">
      <style:text-properties style:font-name="Times New Roman"/>
    </style:style>
    <style:style style:name="P674" style:parent-style-name="Normal" style:family="paragraph">
      <style:text-properties style:font-name="Times New Roman"/>
    </style:style>
    <style:style style:name="P675" style:parent-style-name="Normal" style:family="paragraph">
      <style:paragraph-properties fo:text-align="justify"/>
    </style:style>
    <style:style style:name="T676" style:parent-style-name="DefaultParagraphFont" style:family="text">
      <style:text-properties style:font-name="Times New Roman"/>
    </style:style>
    <style:style style:name="T677" style:parent-style-name="Hyperlink" style:family="text">
      <style:text-properties style:font-name="Times New Roman"/>
    </style:style>
    <style:style style:name="T678" style:parent-style-name="DefaultParagraphFont" style:family="text">
      <style:text-properties style:font-name="Times New Roman"/>
    </style:style>
    <style:style style:name="P679" style:parent-style-name="Normal" style:family="paragraph">
      <style:paragraph-properties fo:text-align="justify"/>
      <style:text-properties style:font-name="Times New Roman"/>
    </style:style>
    <style:style style:name="P680" style:parent-style-name="Normal" style:family="paragraph">
      <style:paragraph-properties fo:text-align="justify"/>
      <style:text-properties style:font-name="Times New Roman"/>
    </style:style>
    <style:style style:name="P681" style:parent-style-name="Normal" style:family="paragraph">
      <style:paragraph-properties fo:widows="0" fo:orphans="0" fo:text-align="justify"/>
      <style:text-properties style:font-name="Times New Roman"/>
    </style:style>
    <style:style style:name="P682" style:parent-style-name="Normal" style:family="paragraph">
      <style:paragraph-properties fo:widows="0" fo:orphans="0" fo:text-align="justify"/>
      <style:text-properties style:font-name="Times New Roman"/>
    </style:style>
    <style:style style:name="P683" style:parent-style-name="Normal" style:family="paragraph">
      <style:paragraph-properties fo:widows="0" fo:orphans="0" fo:text-align="justify"/>
    </style:style>
    <style:style style:name="T684" style:parent-style-name="DefaultParagraphFont" style:family="text">
      <style:text-properties style:font-name="Times New Roman"/>
    </style:style>
    <style:style style:name="T685" style:parent-style-name="Hyperlink" style:family="text">
      <style:text-properties style:font-name="Times New Roman"/>
    </style:style>
    <style:style style:name="T686" style:parent-style-name="DefaultParagraphFont" style:family="text">
      <style:text-properties style:font-name="Times New Roman"/>
    </style:style>
    <style:style style:name="T687" style:parent-style-name="DefaultParagraphFont" style:family="text">
      <style:text-properties style:font-name="Times New Roman"/>
    </style:style>
    <style:style style:name="P688" style:parent-style-name="Normal" style:family="paragraph">
      <style:paragraph-properties fo:widows="0" fo:orphans="0" fo:text-align="justify"/>
      <style:text-properties style:font-name="Times New Roman"/>
    </style:style>
    <style:style style:name="P689" style:parent-style-name="Normal" style:family="paragraph">
      <style:paragraph-properties fo:widows="0" fo:orphans="0" fo:text-align="justify"/>
      <style:text-properties style:font-name="Times New Roman"/>
    </style:style>
    <style:style style:name="P690" style:parent-style-name="Normal" style:family="paragraph">
      <style:paragraph-properties fo:widows="0" fo:orphans="0" fo:text-align="justify"/>
      <style:text-properties style:font-name="Times New Roman"/>
    </style:style>
    <style:style style:name="P691" style:parent-style-name="Normal" style:family="paragraph">
      <style:paragraph-properties fo:widows="0" fo:orphans="0" fo:text-align="justify"/>
      <style:text-properties style:font-name="Times New Roman"/>
    </style:style>
    <style:style style:name="P692" style:parent-style-name="Normal" style:family="paragraph">
      <style:paragraph-properties fo:widows="0" fo:orphans="0" fo:text-align="justify"/>
    </style:style>
    <style:style style:name="T693" style:parent-style-name="DefaultParagraphFont" style:family="text">
      <style:text-properties style:font-name="Times New Roman"/>
    </style:style>
    <style:style style:name="T694" style:parent-style-name="Hyperlink" style:family="text">
      <style:text-properties style:font-name="Times New Roman"/>
    </style:style>
    <style:style style:name="T695" style:parent-style-name="DefaultParagraphFont" style:family="text">
      <style:text-properties style:font-name="Times New Roman"/>
    </style:style>
    <style:style style:name="P696" style:parent-style-name="Normal" style:family="paragraph">
      <style:paragraph-properties fo:widows="0" fo:orphans="0" fo:text-align="justify"/>
      <style:text-properties style:font-name="Times New Roman"/>
    </style:style>
    <style:style style:name="P697" style:parent-style-name="Normal" style:family="paragraph">
      <style:paragraph-properties fo:widows="0" fo:orphans="0" fo:text-align="justify"/>
      <style:text-properties style:font-name="Times New Roman"/>
    </style:style>
    <style:style style:name="P698" style:parent-style-name="Normal" style:family="paragraph">
      <style:paragraph-properties fo:widows="0" fo:orphans="0" fo:text-align="justify"/>
      <style:text-properties style:font-name="Times New Roman"/>
    </style:style>
    <style:style style:name="P699" style:parent-style-name="Normal" style:family="paragraph">
      <style:paragraph-properties fo:widows="0" fo:orphans="0" fo:text-align="justify"/>
      <style:text-properties style:font-name="Times New Roman"/>
    </style:style>
    <style:style style:name="P700" style:parent-style-name="Normal" style:family="paragraph">
      <style:paragraph-properties fo:widows="0" fo:orphans="0" fo:text-align="justify"/>
    </style:style>
    <style:style style:name="T701" style:parent-style-name="DefaultParagraphFont" style:family="text">
      <style:text-properties style:font-name="Times New Roman"/>
    </style:style>
    <style:style style:name="T702" style:parent-style-name="Hyperlink" style:family="text">
      <style:text-properties style:font-name="Times New Roman"/>
    </style:style>
    <style:style style:name="T703" style:parent-style-name="DefaultParagraphFont" style:family="text">
      <style:text-properties style:font-name="Times New Roman"/>
    </style:style>
    <style:style style:name="P704" style:parent-style-name="Normal" style:family="paragraph">
      <style:paragraph-properties fo:widows="0" fo:orphans="0" fo:text-align="justify"/>
      <style:text-properties style:font-name="Times New Roman"/>
    </style:style>
    <style:style style:name="P705" style:parent-style-name="Normal" style:family="paragraph">
      <style:paragraph-properties fo:widows="0" fo:orphans="0" fo:text-align="justify"/>
      <style:text-properties style:font-name="Times New Roman"/>
    </style:style>
    <style:style style:name="P706" style:parent-style-name="Normal" style:family="paragraph">
      <style:paragraph-properties fo:widows="0" fo:orphans="0" fo:text-align="justify"/>
      <style:text-properties style:font-name="Times New Roman"/>
    </style:style>
    <style:style style:name="P707" style:parent-style-name="Normal" style:family="paragraph">
      <style:paragraph-properties fo:widows="0" fo:orphans="0" fo:text-align="justify"/>
      <style:text-properties style:font-name="Times New Roman"/>
    </style:style>
    <style:style style:name="P708" style:parent-style-name="Normal" style:family="paragraph">
      <style:paragraph-properties fo:widows="0" fo:orphans="0" fo:text-align="justify"/>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style>
    <style:style style:name="P713" style:parent-style-name="Normal" style:family="paragraph">
      <style:paragraph-properties fo:widows="0" fo:orphans="0" fo:text-align="justify"/>
      <style:text-properties style:font-name="Times New Roman"/>
    </style:style>
    <style:style style:name="P714" style:parent-style-name="Normal" style:family="paragraph">
      <style:paragraph-properties fo:widows="0" fo:orphans="0" fo:text-align="justify"/>
      <style:text-properties style:font-name="Times New Roman"/>
    </style:style>
    <style:style style:name="P715" style:parent-style-name="Normal" style:family="paragraph">
      <style:paragraph-properties fo:widows="0" fo:orphans="0" fo:text-align="justify"/>
      <style:text-properties style:font-name="Times New Roman"/>
    </style:style>
    <style:style style:name="P716" style:parent-style-name="Normal" style:family="paragraph">
      <style:paragraph-properties fo:widows="0" fo:orphans="0" fo:text-align="justify"/>
      <style:text-properties style:font-name="Times New Roman"/>
    </style:style>
    <style:style style:name="P717" style:parent-style-name="Normal" style:family="paragraph">
      <style:paragraph-properties fo:widows="0" fo:orphans="0" fo:text-align="justify"/>
      <style:text-properties style:font-name="Times New Roman"/>
    </style:style>
    <style:style style:name="P718" style:parent-style-name="Normal" style:family="paragraph">
      <style:paragraph-properties fo:widows="0" fo:orphans="0" fo:text-align="justify"/>
    </style:style>
    <style:style style:name="T719" style:parent-style-name="DefaultParagraphFont" style:family="text">
      <style:text-properties style:font-name="Times New Roman"/>
    </style:style>
    <style:style style:name="T720" style:parent-style-name="Hyperlink" style:family="text">
      <style:text-properties style:font-name="Times New Roman"/>
    </style:style>
    <style:style style:name="T721" style:parent-style-name="Hyperlink" style:family="text">
      <style:text-properties style:font-name="Times New Roman"/>
    </style:style>
    <style:style style:name="T722" style:parent-style-name="Hyperlink" style:family="text">
      <style:text-properties style:font-name="Times New Roman"/>
    </style:style>
    <style:style style:name="T723" style:parent-style-name="DefaultParagraphFont" style:family="text">
      <style:text-properties style:font-name="Times New Roman"/>
    </style:style>
    <style:style style:name="P724" style:parent-style-name="Normal" style:family="paragraph">
      <style:paragraph-properties fo:widows="0" fo:orphans="0" fo:text-align="justify"/>
      <style:text-properties style:font-name="Times New Roman"/>
    </style:style>
    <style:style style:name="P725" style:parent-style-name="Normal" style:family="paragraph">
      <style:paragraph-properties fo:widows="0" fo:orphans="0" fo:text-align="justify"/>
      <style:text-properties style:font-name="Times New Roman"/>
    </style:style>
    <style:style style:name="P726" style:parent-style-name="PlainText" style:family="paragraph">
      <style:text-properties style:font-name="Times New Roman"/>
    </style:style>
    <style:style style:name="P727" style:parent-style-name="PlainText" style:family="paragraph">
      <style:text-properties style:font-name="Times New Roman"/>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DefaultParagraphFont" style:family="text">
      <style:text-properties style:font-name="Times New Roman"/>
    </style:style>
    <style:style style:name="P731" style:parent-style-name="PlainText" style:family="paragraph">
      <style:text-properties style:font-name="Times New Roman"/>
    </style:style>
    <style:style style:name="P732" style:parent-style-name="Normal" style:family="paragraph">
      <style:paragraph-properties fo:widows="0" fo:orphans="0" fo:text-align="justify"/>
      <style:text-properties style:font-name="Times New Roman"/>
    </style:style>
    <style:style style:name="P733" style:parent-style-name="PlainText" style:family="paragraph">
      <style:paragraph-properties fo:text-align="justify"/>
      <style:text-properties style:font-name="Times New Roman"/>
    </style:style>
    <style:style style:name="P734" style:parent-style-name="PlainText" style:family="paragraph">
      <style:paragraph-properties fo:text-align="justify"/>
      <style:text-properties style:font-name="Times New Roman"/>
    </style:style>
    <style:style style:name="P735" style:parent-style-name="PlainText" style:family="paragraph">
      <style:paragraph-properties fo:text-align="justify"/>
    </style:style>
    <style:style style:name="T736" style:parent-style-name="DefaultParagraphFont" style:family="text">
      <style:text-properties style:font-name="Times New Roman"/>
    </style:style>
    <style:style style:name="T737" style:parent-style-name="Hyperlink" style:family="text">
      <style:text-properties style:font-name="Times New Roman"/>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style:style>
    <style:style style:name="P740" style:parent-style-name="PlainText" style:family="paragraph">
      <style:paragraph-properties fo:text-align="justify"/>
      <style:text-properties style:font-name="Times New Roman"/>
    </style:style>
    <style:style style:name="P741" style:parent-style-name="Normal" style:family="paragraph">
      <style:paragraph-properties fo:widows="0" fo:orphans="0" fo:text-align="justify"/>
      <style:text-properties style:font-name="Times New Roman"/>
    </style:style>
    <style:style style:name="P742" style:parent-style-name="PlainText" style:family="paragraph">
      <style:paragraph-properties fo:text-align="justify"/>
      <style:text-properties style:font-name="Times New Roman"/>
    </style:style>
    <style:style style:name="P743" style:parent-style-name="PlainText" style:family="paragraph">
      <style:paragraph-properties fo:text-align="justify"/>
      <style:text-properties style:font-name="Times New Roman"/>
    </style:style>
    <style:style style:name="P744" style:parent-style-name="PlainText" style:family="paragraph">
      <style:paragraph-properties fo:text-align="justify"/>
    </style:style>
    <style:style style:name="T745" style:parent-style-name="DefaultParagraphFont" style:family="text">
      <style:text-properties style:font-name="Times New Roman"/>
    </style:style>
    <style:style style:name="T746" style:parent-style-name="Hyperlink" style:family="text">
      <style:text-properties style:font-name="Times New Roman"/>
    </style:style>
    <style:style style:name="T747" style:parent-style-name="DefaultParagraphFont" style:family="text">
      <style:text-properties style:font-name="Times New Roman"/>
    </style:style>
    <style:style style:name="T748" style:parent-style-name="DefaultParagraphFont" style:family="text">
      <style:text-properties style:font-name="Times New Roman"/>
    </style:style>
    <style:style style:name="P749" style:parent-style-name="PlainText" style:family="paragraph">
      <style:paragraph-properties fo:text-align="justify"/>
      <style:text-properties style:font-name="Times New Roman"/>
    </style:style>
    <style:style style:name="P750" style:parent-style-name="Normal" style:family="paragraph">
      <style:paragraph-properties fo:widows="0" fo:orphans="0" fo:text-align="justify"/>
      <style:text-properties style:font-name="Times New Roman"/>
    </style:style>
    <style:style style:name="P751" style:parent-style-name="PlainText" style:family="paragraph">
      <style:text-properties style:font-name="Times New Roman"/>
    </style:style>
    <style:style style:name="P752" style:parent-style-name="PlainText" style:family="paragraph">
      <style:text-properties style:font-name="Times New Roman"/>
    </style:style>
    <style:style style:name="P753" style:parent-style-name="PlainText" style:family="paragraph">
      <style:paragraph-properties fo:text-align="justify"/>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P757" style:parent-style-name="PlainText" style:family="paragraph">
      <style:paragraph-properties fo:text-align="justify"/>
      <style:text-properties style:font-name="Times New Roman"/>
    </style:style>
    <style:style style:name="P758" style:parent-style-name="Normal" style:family="paragraph">
      <style:paragraph-properties fo:widows="0" fo:orphans="0" fo:text-align="justify"/>
      <style:text-properties style:font-name="Times New Roman"/>
    </style:style>
    <style:style style:name="P759" style:parent-style-name="PlainText" style:family="paragraph">
      <style:paragraph-properties fo:text-align="justify"/>
      <style:text-properties style:font-name="Times New Roman"/>
    </style:style>
    <style:style style:name="P760" style:parent-style-name="PlainText" style:family="paragraph">
      <style:paragraph-properties fo:text-align="justify"/>
      <style:text-properties style:font-name="Times New Roman"/>
    </style:style>
    <style:style style:name="P761" style:parent-style-name="PlainText" style:family="paragraph">
      <style:paragraph-properties fo:text-align="justify"/>
    </style:style>
    <style:style style:name="T762" style:parent-style-name="DefaultParagraphFont" style:family="text">
      <style:text-properties style:font-name="Times New Roman"/>
    </style:style>
    <style:style style:name="T763" style:parent-style-name="Hyperlink" style:family="text">
      <style:text-properties style:font-name="Times New Roman"/>
    </style:style>
    <style:style style:name="T764" style:parent-style-name="DefaultParagraphFont" style:family="text">
      <style:text-properties style:font-name="Times New Roman"/>
    </style:style>
    <style:style style:name="P765" style:parent-style-name="PlainText" style:family="paragraph">
      <style:paragraph-properties fo:text-align="justify"/>
      <style:text-properties style:font-name="Times New Roman"/>
    </style:style>
    <style:style style:name="P766" style:parent-style-name="Normal" style:family="paragraph">
      <style:paragraph-properties fo:widows="0" fo:orphans="0" fo:text-align="justify"/>
      <style:text-properties style:font-name="Times New Roman"/>
    </style:style>
    <style:style style:name="P767" style:parent-style-name="PlainText" style:family="paragraph">
      <style:text-properties style:font-name="Times New Roman"/>
    </style:style>
    <style:style style:name="P768" style:parent-style-name="PlainText" style:family="paragraph">
      <style:text-properties style:font-name="Times New Roman"/>
    </style:style>
    <style:style style:name="T769" style:parent-style-name="DefaultParagraphFont" style:family="text">
      <style:text-properties style:font-name="Times New Roman"/>
    </style:style>
    <style:style style:name="T770" style:parent-style-name="Hyperlink" style:family="text">
      <style:text-properties style:font-name="Times New Roman"/>
    </style:style>
    <style:style style:name="T771" style:parent-style-name="DefaultParagraphFont" style:family="text">
      <style:text-properties style:font-name="Times New Roman"/>
    </style:style>
    <style:style style:name="P772" style:parent-style-name="PlainText" style:family="paragraph">
      <style:text-properties style:font-name="Times New Roman"/>
    </style:style>
    <style:style style:name="P773" style:parent-style-name="PlainText" style:family="paragraph">
      <style:paragraph-properties fo:text-align="justify"/>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PlainText" style:family="paragraph">
      <style:paragraph-properties fo:text-align="justify"/>
      <style:text-properties style:font-name="Times New Roman"/>
    </style:style>
    <style:style style:name="P776" style:parent-style-name="PlainText" style:family="paragraph">
      <style:paragraph-properties fo:text-align="justify"/>
    </style:style>
    <style:style style:name="T777" style:parent-style-name="DefaultParagraphFont" style:family="text">
      <style:text-properties style:font-name="Times New Roman"/>
    </style:style>
    <style:style style:name="T778" style:parent-style-name="Hyperlink" style:family="text">
      <style:text-properties style:font-name="Times New Roman"/>
    </style:style>
    <style:style style:name="T779" style:parent-style-name="Hyperlink" style:family="text">
      <style:text-properties style:font-name="Times New Roman"/>
    </style:style>
    <style:style style:name="T780" style:parent-style-name="Hyperlink" style:family="text">
      <style:text-properties style:font-name="Times New Roman"/>
    </style:style>
    <style:style style:name="T781" style:parent-style-name="DefaultParagraphFont" style:family="text">
      <style:text-properties style:font-name="Times New Roman"/>
    </style:style>
    <style:style style:name="P782" style:parent-style-name="PlainText" style:family="paragraph">
      <style:paragraph-properties fo:text-align="justify"/>
      <style:text-properties style:font-name="Times New Roman"/>
    </style:style>
    <style:style style:name="P783" style:parent-style-name="Normal" style:family="paragraph">
      <style:paragraph-properties fo:text-align="justify"/>
      <style:text-properties style:font-name="Times New Roman"/>
    </style:style>
    <style:style style:name="P784" style:parent-style-name="PlainText" style:family="paragraph">
      <style:text-properties style:font-name="Times New Roman"/>
    </style:style>
    <style:style style:name="P785" style:parent-style-name="PlainText" style:family="paragraph">
      <style:text-properties style:font-name="Times New Roman" style:font-name-asian="MS Mincho"/>
    </style:style>
    <style:style style:name="P786" style:parent-style-name="PlainText" style:family="paragraph">
      <style:text-properties style:font-name="Times New Roman" style:font-name-asian="MS Mincho"/>
    </style:style>
    <style:style style:name="T787" style:parent-style-name="DefaultParagraphFont" style:family="text">
      <style:text-properties style:font-name="Times New Roman" style:font-name-asian="MS Mincho"/>
    </style:style>
    <style:style style:name="T788" style:parent-style-name="Hyperlink" style:family="text">
      <style:text-properties style:font-name="Times New Roman" style:font-name-asian="MS Mincho"/>
    </style:style>
    <style:style style:name="T789" style:parent-style-name="DefaultParagraphFont" style:family="text">
      <style:text-properties style:font-name="Times New Roman" style:font-name-asian="MS Mincho"/>
    </style:style>
    <style:style style:name="P790" style:parent-style-name="PlainText" style:family="paragraph">
      <style:text-properties style:font-name="Times New Roman" style:font-name-asian="MS Mincho"/>
    </style:style>
    <style:style style:name="P791" style:parent-style-name="PlainText" style:family="paragraph">
      <style:text-properties style:font-name="Times New Roman"/>
    </style:style>
    <style:style style:name="P792" style:parent-style-name="PlainText" style:family="paragraph">
      <style:text-properties style:font-name="Times New Roman" style:font-name-asian="MS Mincho"/>
    </style:style>
    <style:style style:name="P793" style:parent-style-name="PlainText" style:family="paragraph">
      <style:text-properties style:font-name="Times New Roman" style:font-name-asian="MS Mincho"/>
    </style:style>
    <style:style style:name="P794" style:parent-style-name="PlainText" style:family="paragraph">
      <style:text-properties style:font-name="Times New Roman" style:font-name-asian="MS Mincho"/>
    </style:style>
    <style:style style:name="P795" style:parent-style-name="PlainText" style:family="paragraph">
      <style:text-properties style:font-name="Times New Roman" style:font-name-asian="MS Mincho"/>
    </style:style>
    <style:style style:name="P796" style:parent-style-name="PlainText" style:family="paragraph">
      <style:text-properties style:font-name="Times New Roman"/>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font-name-asian="MS Mincho"/>
    </style:style>
    <style:style style:name="T799" style:parent-style-name="DefaultParagraphFont" style:family="text">
      <style:text-properties style:font-name="Times New Roman" style:font-name-asian="MS Mincho"/>
    </style:style>
    <style:style style:name="T800" style:parent-style-name="Hyperlink" style:family="text">
      <style:text-properties style:font-name="Times New Roman" style:font-name-asian="MS Mincho"/>
    </style:style>
    <style:style style:name="T801" style:parent-style-name="DefaultParagraphFont" style:family="text">
      <style:text-properties style:font-name="Times New Roman" style:font-name-asian="MS Mincho"/>
    </style:style>
    <style:style style:name="T802" style:parent-style-name="DefaultParagraphFont" style:family="text">
      <style:text-properties style:font-name="Times New Roman" style:font-name-asian="MS Mincho"/>
    </style:style>
    <style:style style:name="P803" style:parent-style-name="PlainText" style:family="paragraph">
      <style:text-properties style:font-name="Times New Roman" style:font-name-asian="MS Mincho"/>
    </style:style>
    <style:style style:name="P804" style:parent-style-name="PlainText" style:family="paragraph">
      <style:text-properties style:font-name="Times New Roman"/>
    </style:style>
    <style:style style:name="P805" style:parent-style-name="PlainText" style:family="paragraph">
      <style:text-properties style:font-name="Times New Roman" fo:font-weight="bold" style:font-weight-asian="bold" style:font-weight-complex="bold"/>
    </style:style>
    <style:style style:name="P806" style:parent-style-name="PlainText" style:family="paragraph">
      <style:text-properties style:font-name="Times New Roman"/>
    </style:style>
    <style:style style:name="P807" style:parent-style-name="Normal" style:family="paragraph">
      <style:paragraph-properties fo:widows="0" fo:orphans="0"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text-properties style:font-name="Times New Roman" fo:font-weight="bold" style:font-weight-asian="bold"/>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style:style>
    <style:style style:name="T814" style:parent-style-name="DefaultParagraphFont" style:family="text">
      <style:text-properties style:font-name="Times New Roman"/>
    </style:style>
    <style:style style:name="T815" style:parent-style-name="DefaultParagraphFont" style:family="text">
      <style:text-properties style:font-name="Times New Roman"/>
    </style:style>
    <style:style style:name="T816" style:parent-style-name="Hyperlink" style:family="text">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PlainText" style:family="paragraph">
      <style:text-properties style:font-name="Times New Roman" style:font-name-asian="MS Mincho"/>
    </style:style>
    <style:style style:name="P820" style:parent-style-name="PlainText" style:family="paragraph">
      <style:paragraph-properties fo:text-align="justify"/>
      <style:text-properties style:font-name="Times New Roman" style:font-name-asian="MS Mincho"/>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style>
    <style:style style:name="T823" style:parent-style-name="DefaultParagraphFont" style:family="text">
      <style:text-properties style:font-name="Times New Roman" style:font-name-asian="MS Mincho"/>
    </style:style>
    <style:style style:name="T824" style:parent-style-name="Hyperlink" style:family="text">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text-properties style:font-name="Times New Roman" style:font-name-asian="MS Mincho"/>
    </style:style>
    <style:style style:name="P827" style:parent-style-name="PlainText" style:family="paragraph">
      <style:text-properties style:font-name="Times New Roman" style:font-name-asian="MS Mincho"/>
    </style:style>
    <style:style style:name="P828" style:parent-style-name="PlainText" style:family="paragraph">
      <style:text-properties style:font-name="Times New Roman" style:font-name-asian="MS Mincho"/>
    </style:style>
    <style:style style:name="P829" style:parent-style-name="PlainText" style:family="paragraph">
      <style:text-properties style:font-name="Times New Roman" style:font-name-asian="MS Mincho"/>
    </style:style>
    <style:style style:name="P830" style:parent-style-name="PlainText" style:family="paragraph">
      <style:text-properties style:font-name="Times New Roman" style:font-name-asian="MS Mincho"/>
    </style:style>
    <style:style style:name="P831" style:parent-style-name="PlainText" style:family="paragraph">
      <style:text-properties style:font-name="Times New Roman" style:font-name-asian="MS Mincho"/>
    </style:style>
    <style:style style:name="P832" style:parent-style-name="PlainText" style:family="paragraph">
      <style:text-properties style:font-name="Times New Roman" style:font-name-asian="MS Mincho"/>
    </style:style>
    <style:style style:name="P833"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 I-857</text:p>
      <text:p text:style-name="P9">Vilnius<text:s/></text:p>
      <text:p text:style-name="P10"/>
      <text:p text:style-name="P11">Nauja įstatymo redakcija nuo 2004 m. gegužės 1 d.:</text:p>
      <text:p text:style-name="P12"><text:span text:style-name="T13">Nr.<text:s/></text:span><text:a xlink:href="http://www3.lrs.lt/cgi-bin/preps2?a=229451&amp;b=" office:target-frame-name="_top" xlink:show="replace"><text:span text:style-name="T14">IX-2052</text:span></text:a><text:span text:style-name="T15">, 2004-03-09, Žin., 2004, Nr. 47-1548 (2004-03-30)</text:span></text:p>
      <text:p text:style-name="P16">I SKYRIUS</text:p>
      <text:h text:style-name="P17" text:outline-level="2">BENDROSIOS NUOSTATOS</text:h>
      <text:p text:style-name="P18"/>
      <text:p text:style-name="P19"><text:bookmark-start text:name="1str"/><text:bookmark-start text:name="P14060_2"/><text:bookmark-end text:name="1str"/>1 straipsnis.<text:s/><text:bookmark-end text:name="P14060_2"/>Įstatymo paskirtis<text:s/></text:p>
      <text:p text:style-name="P20"><text:bookmark-start text:name="P14060_3"/>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1">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2">3. Šio Įstatymo nuostatos suderintos su Europos Sąjungos teisės aktais, nurodytais Įstatymo priede.</text:p>
      <text:p text:style-name="P23"/>
      <text:p text:style-name="P24">2 straipsnis. Pagrindinės šio Įstatymo sąvokos<text:s/></text:p>
      <text:p text:style-name="P25"><text:span text:style-name="T26">1.<text:s/></text:span><text:span text:style-name="T27">Alkoholiniai gėrimai</text:span><text:span text:style-name="T28"><text:s/>– gėrimai, kurių tūrinė etilo alkoholio koncentracija yra dide</text:span><text:span text:style-name="T29">snė kaip 1,2 procento (alaus – didesnė kaip 0,5 procento).</text:span></text:p>
      <text:soft-page-break/>
      <text:p text:style-name="P30"><text:span text:style-name="T31">2.<text:s/></text:span><text:span text:style-name="T32">Alkoholio kontrolė</text:span><text:span text:style-name="T33"><text:s/>– šiame Įstatyme ir kituose teisės aktuose nustatytų alkoholio produktų gamybos, įvežimo, importo, eksporto, prekybos, vartojimo, alkoholio reklamos visos valstybinio reglamen</text:span><text:span text:style-name="T34">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ext:span><text:span text:style-name="T39">t dehidratuotą ir denatūruotą) žemės ūkio kilmės ir ne žemės ūkio kilmės etilo alkoholis (toliau – etilo alkoholis), alkoholiniai gėrimai, maistiniai ir nemaistiniai alkoholiniai tirpalai su kvapiųjų medžiagų priedais (toliau – alkoholiniai tirpalai) ir et</text:span><text:span text:style-name="T40">ilo alkoholio turinčios žaliavos (toliau – žaliavos).<text:s/></text:span></text:p>
      <text:p text:style-name="P41"><text:span text:style-name="T42">4.<text:s/></text:span><text:span text:style-name="T43">Alkoholio reklama</text:span><text:span text:style-name="T44"><text:s/>– bet kuria forma ir bet kokiomis priemonėmis skleidžiama informacija, susijusi su įmonių komercine, ūkine bei finansine veikla, skatinanti įsigyti ar vartoti alkoholio produktus.</text:span></text:p>
      <text:p text:style-name="P45"><text:span text:style-name="T46">5.<text:s/></text:span><text:span text:style-name="T47">Eksportas</text:span><text:span text:style-name="T48"><text:s/>– alkoholio produktų išvežimas (Lietuvos Respublikoje įforminant šių produktų negrąžinamojo eksporto muitinės procedūrą) į Europos Bendrijos muitų teritorijai nepriskirtas šalis arba teritorijas.<text:s/></text:span></text:p>
      <text:p text:style-name="P49"><text:span text:style-name="T50">6.<text:s/></text:span><text:span text:style-name="T51">Etilo alkoholis</text:span><text:span text:style-name="T52"><text:s/></text:span><text:span text:style-name="T53">(</text:span><text:span text:style-name="T54">toliau –</text:span><text:span text:style-name="T55"><text:s/>alkoholis)</text:span><text:span text:style-name="T56"><text:s/>– sotu</text:span><text:span text:style-name="T57">sis monohidroksilis alkoholis, kuris veikia psichiką</text:span><text:span text:style-name="T58"><text:s/></text:span><text:span text:style-name="T59">ir gali lemti pripratimą bei priklausomybę nuo jo.</text:span></text:p>
      <text:p text:style-name="P60"><text:span text:style-name="T61">7.<text:s/></text:span><text:span text:style-name="T62">Importas<text:s/></text:span><text:span text:style-name="T63">–<text:s/></text:span><text:span text:style-name="T64">alkoholio produktų įvežimas (Lietuvos Respublikoje įforminant jų išleidimo laisvai cirkuliuoti muitinės procedūrą) iš Europos Bendrijos mu</text:span><text:span text:style-name="T65">itų teritorijai nepriskirtų šalių arba teritorijų.</text:span></text:p>
      <text:p text:style-name="P66"><text:span text:style-name="T67">8.</text:span><text:span text:style-name="T68"><text:s/>Įvežimas<text:s/></text:span><text:span text:style-name="T69">–</text:span><text:span text:style-name="T70"><text:s/></text:span><text:span text:style-name="T71">Europos Bendrijos produktų statusą turinčių alkoholio produktų įvežimas į Lietuvos Respubliką (išskyrus fizinių asmenų įvežamus alkoholio produktus) iš kitų Europos Bendrijos muitų teritorija</text:span><text:span text:style-name="T72">i priskirtų šalių arba teritorijų.</text:span></text:p>
      <text:p text:style-name="P73"><text:span text:style-name="T74">9.<text:s/></text:span><text:span text:style-name="T75">Masiniai renginiai</text:span><text:span text:style-name="T76"><text:s/>– šventės, festivaliai ir kiti renginiai, kuriuos organizuoja valstybės ar savivaldybių institucijos, taip pat kiti juridiniai ar fiziniai asmenys, suderinę renginio laiką ir kitą jo organizavimo tva</text:span><text:span text:style-name="T77">rką su atitinkamomis savivaldybės institucijomis (kai toks suderinimas būtinas pagal Lietuvos Respublikos susirinkimų įstatymą).</text:span></text:p>
      <text:p text:style-name="P78"><text:span text:style-name="T79">10.</text:span><text:span text:style-name="T80"><text:s/>Namų gamybos alkoholiniai gėrimai<text:s/></text:span><text:span text:style-name="T81">–</text:span><text:span text:style-name="T82"><text:s/></text:span><text:span text:style-name="T83">fizinio asmens pagaminti</text:span><text:span text:style-name="T84"><text:s/></text:span><text:span text:style-name="T85">alkoholiniai gėrimai.<text:s/></text:span></text:p>
      <text:p text:style-name="P86"><text:span text:style-name="T87">11.</text:span><text:span text:style-name="T88"><text:s/>Natūralios fermentacijos alkoholini</text:span><text:span text:style-name="T89">ai gėrimai<text:s/></text:span><text:span text:style-name="T90">–<text:s/></text:span><text:span text:style-name="T91">gėrimai, kuriuose visas etilo alkoholis yra gautas alkoholio rauginimo būdu, toliau nedistiliuojant ir nepridedant alkoholio produktų, turinčių distiliuoto ar rektifikuoto etilo alkoholio.</text:span></text:p>
      <text:soft-page-break/>
      <text:p text:style-name="P92"><text:span text:style-name="T93">12.<text:s/></text:span><text:span text:style-name="T94">Nestacionarios viešojo maitinimo įmonės</text:span><text:span text:style-name="T95"><text:s/>– viešojo<text:s/></text:span><text:span text:style-name="T96">maitinimo įmonės, įrengtos laikantis viešojo maitinimo įmonėms taikomų higienos normų ir taisyklių laikinuose statiniuose (kuriuose vykdoma viešojo maitinimo veikla), neregistruojamuose nekilnojamojo turto registre.</text:span></text:p>
      <text:p text:style-name="P97"><text:span text:style-name="T98">13.<text:s/></text:span><text:span text:style-name="T99">Ne žemės ūkio kilmės etilo alkoholis</text:span><text:span text:style-name="T100"><text:s/>– etilo alkoholis, pagamintas iš produktų, nenurodytų Europos Bendrijos steigimo sutarties 1 priede.</text:span></text:p>
      <text:p text:style-name="P101"><text:span text:style-name="T102">14.</text:span><text:span text:style-name="T103"><text:s/>Specializuota alkoholinių gėrimų prekybos įmonė (prekybos įmonės specializuotas alkoholinių gėrimų prekybos skyrius)</text:span><text:span text:style-name="T104"><text:s/>– prekybos įmonė (prekybos įmonės</text:span><text:span text:style-name="T105"><text:s/>skyrius), kurios (kurio) prekių asortimentą sudaro tik alkoholiniai gėrimai arba alkoholiniai gėrimai ir lydimojo asortimento prekės (nealkoholiniai gėrimai, sultys, butelių atidarymo ir uždarymo įrankiai, pakuotės buteliams,</text:span><text:span text:style-name="T106"><text:s/></text:span><text:span text:style-name="T107">tabako gaminiai, degtukai ir<text:s/></text:span><text:span text:style-name="T108">žiebtuvėliai).</text:span></text:p>
      <text:p text:style-name="P109"><text:span text:style-name="T110">15.<text:s/></text:span><text:span text:style-name="T111">Stacionarios prekybos įmonės ir stacionarios viešojo maitinimo įmonės</text:span><text:span text:style-name="T112"><text:s/>– prekybos ir viešojo maitinimo įmonės, kurių pastatams (kuriuose vykdoma prekybos ar viešojo maitinimo veikla), kaip nekilnojamajam turtui, Lietuvos Respublikos įstat</text:span><text:span text:style-name="T113">ymai ir kiti teisės aktai nustato teisinę registraciją.</text:span></text:p>
      <text:p text:style-name="P114"><text:span text:style-name="T115">16.<text:s/></text:span><text:span text:style-name="T116">Ugdymo įstaigos<text:s/></text:span><text:span text:style-name="T117">– formaliojo ir neformaliojo švietimo įstaigos, išskyrus aukštąsias mokyklas.</text:span></text:p>
      <text:p text:style-name="P118"><text:span text:style-name="T119">17.<text:s/></text:span><text:span text:style-name="T120">Žemės ūkio kilmės etilo alkoholis</text:span><text:span text:style-name="T121"><text:s/>– etilo alkoholis, pagamintas iš žemės ūkio kilmės produktų, nur</text:span><text:span text:style-name="T122">odytų Europos Bendrijos steigimo sutarties 1 priede.</text:span></text:p>
      <text:p text:style-name="P123"/>
      <text:p text:style-name="P124"><text:span text:style-name="T125">3 straipsnis. Valstybės alkoholio kontrolės politikos principai</text:span></text:p>
      <text:p text:style-name="P126">Valstybės alkoholio kontrolės politikos principai yra:</text:p>
      <text:p text:style-name="P127">1) mokesčiais mažinti alkoholinių gėrimų prieinamumą;</text:p>
      <text:p text:style-name="P128">2) valstybinio reglamentavimo<text:s/>priemonėmis užtikrinti valstybės alkoholio kontrolės, gyventojų sveikatos išsaugojimo ir stiprinimo, nepilnamečių švietimo programų finansavimą;</text:p>
      <text:p text:style-name="P129"><text:span text:style-name="T130">3) teikti pirmenybę natūralios fermentacijos alkoholinių gėrimų gamybai, importui ir pardavimui;</text:span><text:span text:style-name="T131"><text:s/></text:span></text:p>
      <text:p text:style-name="P132">4) riboti alkoholinių gėrimų pardavimo ir vartojimo skatinimą;</text:p>
      <text:p text:style-name="P133">5) drausti priemones, skatinančias jaunimą pirkti ir vartoti alkoholinius gėrimus;<text:s/></text:p>
      <text:p text:style-name="P134">6) skatinti juridinius asmenis, kurie verčiasi alkoholio verslu, prisidėti įgyvendinant valstybės alkoholio kontrolės politiką;</text:p>
      <text:p text:style-name="P135">7) didinti visuomenės informuotumą alkoholio vartojimo daromos socialinės ir ekonominės žalos sveikatai ir ūkiui klausimais;</text:p>
      <text:p text:style-name="P136">8) remti sveikatos ir blaivybės organizacijų veiklos programas ir tuo didinti alkoholinių gėrimų nevartojančių gyventojų skaičių;</text:p>
      <text:p text:style-name="P137">9) skatinti nealkoholinių gėrimų gamybą ir prekybą;</text:p>
      <text:p text:style-name="P138">10) remti laisvos nuo alkoholio gyvenamosios aplinkos planavimą;</text:p>
      <text:p text:style-name="P139">11) skatinti socialinės aplinkos be alkoholio kūrimą;</text:p>
      <text:p text:style-name="P140">12) skatinti mokslinius tyrimus bei informacijos apie alkoholio vartojimo žalą<text:s/>sveikatai skleidimą visuomenei;</text:p>
      <text:p text:style-name="P141">13) stiprinti bendradarbiavimą su kitomis Europos Sąjungos valstybėmis narėmis ir tarptautinėmis organizacijomis alkoholio vartojimo mažinimo klausimais.</text:p>
      <text:p text:style-name="P142"/>
      <text:p text:style-name="P143">II SKYRIUS</text:p>
      <text:p text:style-name="P144">ALKOHOLIO IR KITŲ PRODUKTŲ, KURIUOSE YRA ETILO ALKOHOLIO,<text:s/>GAMYBOS, PREKYBOS, ĮVEŽIMO, IMPORTO, EKSPORTO IR VARTOJIMO VALSTYBINIO REGLAMENTAVIMO YPATUMAI. ALKOHOLIO PRODUKTŲ KLASIFIKAVIMO, KOKYBĖS IR VISUOMENĖS SVEIKATOS SAUGOS REIKALAVIMŲ BEI RODIKLIŲ REGLAMENTAVIMAS</text:p>
      <text:p text:style-name="P145"/>
      <text:p text:style-name="P146"><text:bookmark-start text:name="4str"/><text:bookmark-end text:name="4str"/>4 straipsnis. Alkoholio produktų gamybos, prekybos, įvežimo, importo ir eksporto<text:s/></text:p>
      <text:p text:style-name="P147">valstybinio reglamentavimo ypatumai</text:p>
      <text:p text:style-name="P148">1. Alkoholio produktai yra priskiriami specialiems gaminiams, kurių apskaitai, gamybai, įvežimui, importui, eksportui, prekybai ir vartojimui pagal šį ir kitus įstatymus bei teisės aktus taikomas ypatingas valstybinio reglamentavimo režimas.</text:p>
      <text:p text:style-name="P149">2. Už vyno sektorių reglamentuojančių Europos Sąjungos teisės aktų reikalavimų įgyvendinimo užtikrinimą atsako Žemės ūkio ministerija ir Valstybinė maisto ir veterinarijos tarnyba.</text:p>
      <text:p text:style-name="P150"/>
      <text:p text:style-name="P151">5 straipsnis. Produktų, kuriuose yra etilo alkoholio, gamybos, prekybos, įvežimo,<text:s/></text:p>
      <text:p text:style-name="P152">importo ir vartojimo valstybinio reglamentavimo ypatumai</text:p>
      <text:p text:style-name="P153">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text:s/>apskaitą, gamybą, įvežimą, importą, prekybą ir vartojimą pagal šio Įstatymo normas.</text:p>
      <text:p text:style-name="P154">2. Lietuvos Respublikos Vyriausybė ar jos įgaliota institucija, remdamasi šiuo ir kitais įstatymais bei teisės aktais, gali nustatyti maisto produktų, kuriuose yra alkoholio, apskaitos, gamybos, įvežimo, importo bei prekybos tvarką.</text:p>
      <text:p text:style-name="P155"/>
      <text:p text:style-name="P156">6 straipsnis. Alkoholio produktų saugos ir kokybės rodiklių reglamentavimas</text:p>
      <text:p text:style-name="P157">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58"/>
      <text:p text:style-name="P159">7 straipsnis. Alkoholio produktų ir teisės aktų reikalavimų atitikties nustatymas</text:p>
      <text:p text:style-name="P160">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61">2. Vyno produktų gamyboje naudojamas vyndarystės technologijas kontroliuoja Valstybinė maisto ir veterinarijos tarnyba.</text:p>
      <text:p text:style-name="P162">3. Jeigu šio Įstatymo ir kitų teisės aktų įgaliotos kontrolės institucijos, tirdamos nustatyta tvarka paimtus alkoholio produktų pavyzdžius, nustato, kad šie neatitinka teisės aktų reikalavimų, laikoma, kad šių reikalavimų neatitinka visa alkoholio produktų siunta, iš kurios buvo paimti pavyzdžiai, ir taikomos įstatymų nustatytos rinkos ribojimo priemonės.<text:s/></text:p>
      <text:p text:style-name="P163"/>
      <text:p text:style-name="P164">8 straipsnis. Alkoholinių gėrimų klasifikavimas</text:p>
      <text:p text:style-name="P165">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text:s/>Respublikos Vyriausybės įgaliota institucija.</text:p>
      <text:p text:style-name="P166"/>
      <text:p text:style-name="P167">9 straipsnis. Alkoholinių gėrimų ženklinimas</text:p>
      <text:p text:style-name="P168">Lietuvos Respublikoje parduodami alkoholiniai gėrimai turi būti paženklinti teisės aktų nustatyta tvarka.<text:bookmark-start text:name="12skr"/><text:bookmark-end text:name="12skr"/></text:p>
      <text:p text:style-name="P169"/>
      <text:p text:style-name="P170">III SKYRIUS</text:p>
      <text:p text:style-name="P171">ALKOHOLIO PRIEINAMUMO RIBOJIMAS</text:p>
      <text:p text:style-name="P172"/>
      <text:p text:style-name="P173">PIRMASIS SKIRSNIS</text:p>
      <text:p text:style-name="P174">ALKOHOLIO PRODUKTŲ GAMYBOS VALSTYBINIS REGLAMENTAVIMAS</text:p>
      <text:p text:style-name="P175"/>
      <text:p text:style-name="P176"><text:bookmark-start text:name="10str"/><text:bookmark-start text:name="11str"/><text:bookmark-end text:name="10str"/><text:bookmark-end text:name="11str"/>10 straipsnis. Namų gamybos alkoholinių gėrimų gamybos valstybinis reglamentavimas</text:p>
      <text:p text:style-name="P177">Lietuvos Respublikoje draudžiama gaminti namų gamybos alkoholinius gėrimus, išskyrus fizinių asmenų asmeniniam<text:s/>naudojimui (t.y. ne parduoti, o tik savo ar šeimos poreikiams tenkinti) gaminamus natūralios fermentacijos alkoholinius gėrimus, kurių tūrinė etilo alkoholio koncentracija ne didesnė kaip 18 procentų (alaus – ne didesnė kaip 9,5 procento).<text:s/></text:p>
      <text:p text:style-name="P178"/>
      <text:p text:style-name="P179">11 straipsnis. Alkoholio produktų gamybos Lietuvos Respublikoje valstybinio reglamentavimo ypatumai</text:p>
      <text:p text:style-name="P180">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81"><text:bookmark-start text:name="12str"/><text:bookmark-end text:name="12str"/>2. Kiekviena Lietuvos Respublikoje pagaminta alkoholio produktų siunta privalo turėti šių produktų atitiktį patvirtinantį dokumentą. Valstybinė maisto ir veterinarijos tarnyba nustato alkoholio produktų atitiktį patvirtinančio dokumento formą ir, suderinusi su Žemės ūkio ministerija, patvirtina laboratorijas, turinčias teisę išduoti tokius dokumentus.</text:p>
      <text:p text:style-name="P182"/>
      <text:p text:style-name="P183">12 straipsnis.<text:s/>Teisės gaminti alkoholio produktus suteikimas<text:s/></text:p>
      <text:p text:style-name="P184">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 ir alkoholio kontrolės tarnybos prie Lietuvos Respublikos Vyriausybės (toliau – Tarnyba) išduotą licenciją gaminti šiuos produktus. Licencija išduodama neterminuotam laikui.<text:s/></text:p>
      <text:p text:style-name="P185">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100 000 dekalitrų alaus ir neturinčios galimybės įsirengti nuosavos laboratorijos, pagal sutartis naudojasi nustatyta tvarka atestuotų kitų institucijų ar įmonių maisto produktų kokybės tyrimo laboratorijų paslaugomis.</text:p>
      <text:p text:style-name="P186">3. Alkoholio produktų gamybos licencijavimo taisykles, remdamasi šiuo Įstatymu, Lietuvos Respublikos civiliniu kodeksu (toliau – Civilinis kodeksas) ir Europos Sąjungos teisės reikalavimais, tvirtina Lietuvos Respublikos Vyriausybė. Licencijos gaminti alkoholio produktus<text:s/>naujai įsteigtoms įmonėms neišduodamos, jeigu jų steigėjai ar administracijos vadovai yra buvę įmonių, kurioms vadovaujantis šio Įstatymo 34 straipsnio 18 dalimi buvo panaikintas licencijų galiojimas, steigėjai, administracijos vadovai ar kiti šio Įstatymo 34 straipsnio 18 dalyje nurodyti darbuotojai.<text:s/></text:p>
      <text:p text:style-name="P187"/>
      <text:p text:style-name="P188"><text:bookmark-start text:name="13str"/><text:bookmark-end text:name="13str"/>ANTRASIS SKIRSNIS</text:p>
      <text:p text:style-name="P189"><text:span text:style-name="T190">ALKOHOLIO PRODUKTŲ ĮVEŽIMO, IMPORTO IR EKSPORTO VALSTYBINIS REGLAMENTAVIMAS</text:span></text:p>
      <text:p text:style-name="P191"/>
      <text:p text:style-name="P192"><text:span text:style-name="T193">13 straipsnis. Alkoholio produktų įvežimo ir importo tvarka</text:span></text:p>
      <text:p text:style-name="P194">1. Importuoti vyną, vynuogių misą (toliau – vyno produktai) ir žemės ūkio kilmės etilo alkoholį leidžiama tik įmonėms, turinčioms Lietuvos Respublikos Vyriausybės įgaliotos institucijos išduotą importo licenciją.<text:s/></text:p>
      <text:p text:style-name="P195"><text:span text:style-name="T196">2. Importuoti šio straipsnio 1 dalyje nenurodytus kitus</text:span><text:span text:style-name="T197"><text:s/></text:span><text:span text:style-name="T198">alkoholio produktus leidžiama tik įmo</text:span><text:span text:style-name="T199">nėms, Lietuvos Respublikos Vyriausybės ar jos įgaliotos institucijos nustatyta tvarka informavusioms apie tai Lietuvos Respublikos Vyriausybės įgaliotą instituciją. Importavusios alkoholio produktus, įmonės privalo laikytis šio Įstatymo III skyriaus trečia</text:span><text:span text:style-name="T200">jame skirsnyje nustatytų realizavimo, laikymo, gabenimo reikalavimų.<text:s/></text:span></text:p>
      <text:p text:style-name="P201"><text:span text:style-name="T202">3. Importuoti alkoholio produktus įmonėms leidžiama tik tuo atveju, kai jos turi užsienio valstybės kompetentingos institucijos pripažintų subjektų (laboratorijos, kitos institucijos ar<text:s/></text:span><text:span text:style-name="T203">alkoholio produktų gamintojo) išduotus alkoholio produktų atitiktį patvirtinančius dokumentus, kuriuose taip pat privalo būti pateikti ir deklaruojami kokybės bei nekenksmingumo rodikliai, o importuojant vyno produktus – jų gabenimo dokumentą ir dokumentą,</text:span><text:span text:style-name="T204"><text:s/>nurodantį vyno produktų analizės duomenis. Atvejai, kada importuojant vyno produktus nereikalaujama turėti šių dokumentų, nustatyti Lietuvos Respublikoje galiojančiuose teisės aktuose.</text:span><text:span text:style-name="T205"><text:s/></text:span></text:p>
      <text:p text:style-name="P206">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07"/>
      <text:p text:style-name="P208">14 straipsnis. Licencijų importuoti vyno produktus ir žemės ūkio kilmės etilo alkoholį<text:s/></text:p>
      <text:p text:style-name="P209">išdavimo tvarka</text:p>
      <text:p text:style-name="P210">1. Licencijas importuoti vyno produktus ir žemės ūkio kilmės etilo alkoholį išduoda Lietuvos Respublikos Vyriausybės įgaliota institucija.</text:p>
      <text:p text:style-name="P211">2.<text:s/>Šio straipsnio 1 dalyje nurodytų alkoholio produktų importo licencijavimo taisykles, remdamasi šiuo Įstatymu ir Europos Sąjungos teisės reikalavimais, nustato Lietuvos Respublikos Vyriausybė ar jos įgaliota institucija.<text:s/></text:p>
      <text:p text:style-name="P212"/>
      <text:p text:style-name="P213"><text:span text:style-name="T214">15 straipsnis. Alkoholio produktų</text:span><text:span text:style-name="T215"><text:s/>eksporto valstybinis reglamentavimas</text:span></text:p>
      <text:p text:style-name="P216">1. Eksportuoti vyno produktus ir žemės ūkio kilmės etilo alkoholį leidžiama tik įmonėms, turinčioms Lietuvos Respublikos Vyriausybės įgaliotos institucijos išduotą eksporto licenciją.<text:s/></text:p>
      <text:p text:style-name="P217"><text:span text:style-name="T218">2. Šio straipsnio</text:span><text:span text:style-name="T219"><text:s/></text:span><text:span text:style-name="T220">1 dalyje nurody</text:span><text:span text:style-name="T221">tų alkoholio produktų eksporto licencijavimo taisykles, remdamasi šiuo Įstatymu ir Europos Sąjungos teisės reikalavimais, nustato Lietuvos Respublikos Vyriausybė ar jos įgaliota institucija.</text:span></text:p>
      <text:p text:style-name="P222"/>
      <text:p text:style-name="P223">TREČIASIS SKIRSNIS</text:p>
      <text:p text:style-name="P224"><text:span text:style-name="T225">DIDMENINĖS IR MAŽMENINĖS PREKYBOS ALKOHOLIO P</text:span><text:span text:style-name="T226">RODUKTAIS VALSTYBINIS REGLAMENTAVIMAS</text:span></text:p>
      <text:p text:style-name="P227"/>
      <text:p text:style-name="P228">16 straipsnis. Didmeninės ir mažmeninės prekybos alkoholio produktais licencijos</text:p>
      <text:p text:style-name="P229">1. Didmenine prekyba alkoholio produktais leidžiama verstis tik įmonėms, turinčioms Tarnybos 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text:s/>ir laikymo vieta.<text:s/></text:p>
      <text:p text:style-name="P230">2. Įmonės, turinčios licencijas gaminti alkoholio produktus, turi teisę verstis ir didmenine prekyba savo pagamintais produktais.<text:s/></text:p>
      <text:p text:style-name="P231">3. Mažmenine prekyba alkoholiniais gėrimais leidžiama verstis tik įmonėms, turinčioms licencijas verstis<text:s/>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32">4. Mažmeninės prekybos alkoholiniais gėrimais prekybos ir viešojo maitinimo įmonėse licencijų išdavimo tvarką nustato ir visuomenės informavimo priemonėse skelbia savivaldybės taryba. Licencijų išdavimą savivaldybėse kontroliuoja Tarnyba.</text:p>
      <text:p text:style-name="P233">5. Licencijose verstis mažmenine prekyba alkoholiniais gėrimais, be kita ko, turi būti įrašytos leidžiamų parduoti alkoholinių gėrimų grupės, taip pat alkoholinių gėrimų prekybos ir laikymo vieta.</text:p>
      <text:p text:style-name="P234">6. Didmeninės ir mažmeninės prekybos alkoholio produktais licencijavimo taisykles, remdamasi šiuo Įstatymu, Civiliniu kodeksu ir Europos Sąjungos teisės reikalavimais, nustato Lietuvos Respublikos Vyriausybė. Naujai įsteigtoms įmonėms licencijos 5 metus neišduodamos, jeigu jų<text:s/>steigėjai arba administracijos vadovai yra buvę įmonių, kurioms vadovaujantis šio Įstatymo 34 straipsnio 17 dalimi buvo panaikintas licencijų galiojimas, steigėjai arba administracijos vadovai. Naujai įsteigtoms įmonėms licencijos neišduodamos, jeigu jų steigėjai arba administracijos vadovai yra buvę įmonių, kurioms vadovaujantis šio Įstatymo 34 straipsnio 18 dalimi buvo panaikintas licencijų galiojimas, steigėjai, administracijos vadovai ar kiti šio Įstatymo 34 straipsnio 18 dalyje nurodyti darbuotojai.<text:s/></text:p>
      <text:p text:style-name="P235"/>
      <text:p text:style-name="P236">17 straipsnis. Alkoholio produktų pardavimo, laikymo ir gabenimo reikalavimai</text:p>
      <text:p text:style-name="P237">1. Lietuvos Respublikoje parduoti draudžiama:</text:p>
      <text:p text:style-name="P238">1) alkoholio produktus neturint Lietuvos Respublikos Vyriausybės ar jos įgaliotos institucijos nustatyta tvarka alkoholio produktų<text:s/>atitiktį patvirtinančių dokumentų;</text:p>
      <text:p text:style-name="P239">2) alkoholio produktus, kurie neįrašyti į licencijas juos gaminti, importuoti, parduoti, ir alkoholio produktus neturint prekybos (sandėliavimo) vietoje juridinę galią turinčių privalomų tų produktų įsigijimo arba gabenimo dokumentų egzemplioriaus;</text:p>
      <text:p text:style-name="P240"><text:span text:style-name="T241">3) alkoholinius gėrimus (išskyrus alų ir natūralios fermentacijos sidrą, kurio tūrinė etilo alkoholio koncentracija neviršija 8,5 procento), nepaženklintus Lietuvos Respublikos Vyriausybės nustatyta tvarka specialiais ženklais –</text:span><text:span text:style-name="T242"><text:s/>banderolėmis;<text:s/></text:span></text:p>
      <text:p text:style-name="P243">4) alkoholinius gėrimus, kurie pagaminti naudojant ne žemės ūkio kilmės etilo alkoholį;</text:p>
      <text:p text:style-name="P244"><text:span text:style-name="T245">5) alkoholio produktus, kurių saugos ir (ar)</text:span><text:span text:style-name="T246"><text:s/></text:span><text:span text:style-name="T247">kokybės rodikliai neatitinka Lietuvos Respublikoje galiojančių reikalavimų;<text:s/></text:span></text:p>
      <text:p text:style-name="P248">6) alkoholinius gėrimus, kurių<text:s/>ženklinimas neatitinka Lietuvos Respublikoje galiojančių reikalavimų;<text:s/></text:p>
      <text:p text:style-name="P249">7) falsifikuotus alkoholio produktus;</text:p>
      <text:p text:style-name="P250">8) namų gamybos alkoholinius gėrimus;</text:p>
      <text:p text:style-name="P251">9) etilo alkoholį fiziniams asmenims, išskyrus nedenatūruotą žemės ūkio kilmės etilo alkoholį, parduodamą fiziniams asmenims vaistinėse Sveikatos apsaugos ministerijos nustatyta tvarka;</text:p>
      <text:p text:style-name="P252">10) kontrabandinius alkoholio produktus;</text:p>
      <text:p text:style-name="P253">11) alkoholio produktus neturint Lietuvos Respublikos Vyriausybės nustatyta tvarka išduotos licencijos.</text:p>
      <text:p text:style-name="P254">2. Juridiniams asmenims ir užsienio juridinių asmenų filialams bei atstovybėms laikyti, gabenti Lietuvos Respublikoje draudžiama:</text:p>
      <text:p text:style-name="P255">1) alkoholio produktus neturint Lietuvos Respublikos Vyriausybės ar jos įgaliotos institucijos nustatyta tvarka alkoholio produktų atitiktį patvirtinančių dokumentų;</text:p>
      <text:p text:style-name="P256">2) alkoholio produktus, kurie neįrašyti į licencijas juos gaminti, importuoti, parduoti, ir alkoholio produktus neturint prekybos (sandėliavimo, laikymo) vietoje ir (ar) jų gabenimo metu juridinę galią turinčių privalomų tų produktų įsigijimo arba gabenimo dokumentų egzemplioriaus;</text:p>
      <text:p text:style-name="P257"><text:span text:style-name="T258">3) alkoholinius gėrimus (išskyrus alų ir natūralios fermentacijos sidrą, kurio tūrinė etilo alkoholio koncentracija neviršija 8,5 procento), nepaženklintus Lietuvos Respublikos Vyriausybės nustatyta tvarka specialiais ženk</text:span><text:span text:style-name="T259">lais – banderolėmis;<text:s/></text:span></text:p>
      <text:p text:style-name="P260">4) alkoholinius gėrimus, kurie pagaminti naudojant ne žemės ūkio kilmės etilo alkoholį;</text:p>
      <text:p text:style-name="P261">5) alkoholinius gėrimus, kurių ženklinimas neatitinka Lietuvos Respublikoje galiojančių reikalavimų;<text:s/></text:p>
      <text:p text:style-name="P262">6) falsifikuotus alkoholio produktus;</text:p>
      <text:p text:style-name="P263"><text:span text:style-name="T264">7) nam</text:span><text:span text:style-name="T265">ų gamybos alkoholinius gėrimus;</text:span></text:p>
      <text:p text:style-name="P266">8) kontrabandinius alkoholio produktus;</text:p>
      <text:p text:style-name="P267">9) alkoholio produktus, neturint Lietuvos Respublikos Vyriausybės nustatyta tvarka išduotos alkoholio produktų gamybos, importo, didmeninės ar mažmeninės prekybos licencijos, išskyrus<text:s/>šio straipsnio 3 dalyje nustatytus atvejus.</text:p>
      <text:p text:style-name="P268">3. Šio straipsnio 2 dalies 9 punkto reikalavimai netaikomi:</text:p>
      <text:p text:style-name="P269"><text:span text:style-name="T270">1) alkoholiniams gėrimams, kuriuos laiko ir gabena įmonės, naudojančios šiuos gėrimus kaip</text:span><text:span text:style-name="T271"><text:s/></text:span><text:span text:style-name="T272">maisto produktų žaliavą, taip pat juridiniai asmenys, užsieni</text:span><text:span text:style-name="T273">o juridinių asmenų filialai bei atstovybės, įsigiję Lietuvos Respublikos Vyriausybės ar jos įgaliotos institucijos nustatyta tvarka alkoholinius gėrimus reprezentacinėms reikmėms;</text:span></text:p>
      <text:p text:style-name="P274">2) dehidratuotam ir denatūruotam etilo alkoholiui, kuris naudojamas kurui arba techninius reglamentus ar standartus atitinkantiems kuro mišiniams su etilo alkoholiu gaminti, taip pat etilo alkoholiui, kurį laiko ir gabena įmonės, turinčios teisę importuoti etilo alkoholį, ir įmonės, įstaigos ir organizacijos, turinčios Lietuvos Respublikos Vyriausybės nustatyta tvarka išduotus leidimus ir naudojančios etilo alkoholį gamybos, techninėms, medicinos, veterinarijos reikmėms arba mokslo ir tyrimo darbuose;</text:p>
      <text:p text:style-name="P275">3) žaliavoms, kurias laiko ir gabena įmonės, turinčios licencijas gaminti alkoholio produktus, įmonės, turinčios teisę importuoti žaliavas, taip pat įmonės, naudojančios sidro, vynuogių, vaisių ir uogų vyno žaliavas actui gaminti;</text:p>
      <text:p text:style-name="P276">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277"><text:span text:style-name="T278">5) alkoholio produktams, kuriuos, turėdami juridinę g</text:span><text:span text:style-name="T279">alią turinčius privalomus tų produktų įsigijimo arba gabenimo dokumentus, laiko ar gabena transportavimo paslaugas teikiantys asmenys ir kitų Europos ekonominei erdvei priklausančių valstybių ūkio subjektai.</text:span></text:p>
      <text:p text:style-name="P280">4. Fiziniams asmenims taikomą alkoholio produktų<text:s/>laikymo ir gabenimo tvarką nustato Lietuvos Respublikos Vyriausybė ar jos įgaliota institucija.</text:p>
      <text:p text:style-name="P281">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282">6. Įmonėms, turinčioms licencijas verstis didmenine prekyba alkoholiniais gėrimais, Lietuvos Respublikoje leidžiama juos įsigyti tik iš įmonių,<text:s/>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kitų Europos ekonominei erdvei priklausančių valstybių ūkio subjektams ir užsienio valstybių diplomatinėms atstovybėms, konsulinėms įstaigoms bei tarptautinių organizacijų atstovybėms, akredituotoms Lietuvos Respublikos užsienio reikalų ministerijoje.</text:p>
      <text:p text:style-name="P283"><text:span text:style-name="T284">7. Įmonėms, turinčioms licencijas verstis mažmenine prekyba alkoholin</text:span><text:span text:style-name="T285">iais gėrimais, Lietuvos Respublikoje leidžiama juos įsigyti tik iš įmonių, turinčių licencijas gaminti alkoholinius gėrimus arba licencijas verstis didmenine prekyba jais,</text:span><text:span text:style-name="T286"><text:s/></text:span><text:span text:style-name="T287">o parduoti – fiziniams asmenims jų asmeniniams, šeimos ar namų ūkio poreikiams, nesu</text:span><text:span text:style-name="T288">sijusiems su verslu ar profesija, tenkinti, taip pat Lietuvos Respublikos Vyriausybės ar jos įgaliotos institucijos nustatyta tvarka juridiniams asmenims, užsienio juridinių asmenų filialams bei atstovybėms, perkantiems alkoholinius gėrimus reprezentacinėm</text:span><text:span text:style-name="T289">s reikmėms, ir užsienio valstybių diplomatinėms atstovybėms, konsulinėms įstaigoms bei tarptautinių organizacijų atstovybėms, akredituotoms Lietuvos Respublikos užsienio reikalų ministerijoje.</text:span></text:p>
      <text:p text:style-name="P290"><text:span text:style-name="T291">8.</text:span><text:span text:style-name="T292"><text:s/></text:span><text:span text:style-name="T293">Įmonėms, turinčioms licencijas gaminti alkoholinius gėrimus,</text:span><text:span text:style-name="T294"><text:s/>leidžiama juos parduoti:</text:span></text:p>
      <text:p text:style-name="P295">1) įmonėms, turinčioms licencijas verstis didmenine ar mažmenine prekyba alkoholiniais gėrimais, licencijas eksportuoti vyno produktus;</text:p>
      <text:p text:style-name="P296">2) įmonėms, naudojančioms šiuos gėrimus kaip maisto produktų žaliavą;</text:p>
      <text:p text:style-name="P297">3) Lietuvos Respublikos<text:s/>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298"><text:span text:style-name="T299">4)</text:span><text:span text:style-name="T300"><text:s/></text:span><text:span text:style-name="T301">kitų</text:span><text:span text:style-name="T302"><text:s/></text:span><text:span text:style-name="T303">Europos ekonominei erdvei priklausančių valstybių ūkio subjektams.</text:span></text:p>
      <text:p text:style-name="P304">9. Įmonėms, turinčioms licencijas gaminti etilo alkoholį arba<text:s/>verstis didmenine prekyba juo, leidžiama jį parduoti:</text:p>
      <text:p text:style-name="P305">1) Lietuvos Respublikos Vyriausybės nustatyta tvarka įmonėms, įstaigoms ir organizacijoms, naudojančioms etilo alkoholį gamybos, techninėms, medicinos, veterinarijos reikmėms, mokslo ir tyrimo darbuose;</text:p>
      <text:p text:style-name="P306">2) įmonėms, turinčioms licencijas verstis didmenine prekyba juo ir licencijas eksportuoti žemės ūkio kilmės etilo alkoholį;</text:p>
      <text:p text:style-name="P307">3) kitų Europos ekonominei erdvei priklausančių valstybių ūkio subjektams.</text:p>
      <text:p text:style-name="P308">10. Įmonėms, turinčioms licencijas gaminti žaliavas arba<text:s/>verstis didmenine prekyba jomis, leidžiama jas parduoti:</text:p>
      <text:p text:style-name="P309">1) įmonėms, turinčioms licencijas gaminti alkoholio produktus, licencijas verstis didmenine prekyba žaliavomis ir licencijas eksportuoti vyno produktus;</text:p>
      <text:p text:style-name="P310">2) įmonėms, naudojančioms sidro, vynuogių, vaisių ir uogų vyno žaliavas actui gaminti;</text:p>
      <text:p text:style-name="P311">3) kitų Europos ekonominei erdvei priklausančių valstybių ūkio subjektams.</text:p>
      <text:p text:style-name="P312">11. Įmonėms, turinčioms licencijas gaminti alkoholinius tirpalus arba verstis didmenine prekyba jais, leidžiama juos (supilstytus į didesnę<text:s/>negu 20 mililitrų vienkartinę tarą) parduoti:</text:p>
      <text:p text:style-name="P313">1) įmonėms, naudojančioms alkoholinius tirpalus gamybos reikmėms;</text:p>
      <text:p text:style-name="P314">2) įmonėms, turinčioms licencijas verstis didmenine prekyba alkoholiniais tirpalais;</text:p>
      <text:p text:style-name="P315">3) kitų Europos ekonominei erdvei priklausančių valstybių<text:s/>ūkio subjektams.</text:p>
      <text:p text:style-name="P316">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317"/>
      <text:p text:style-name="P318">18 straipsnis. Prekybos alkoholiniais gėrimais mažmeninės prekybos ir viešojo<text:s/></text:p>
      <text:p text:style-name="P319">maitinimo įmonėse tvarka</text:p>
      <text:p text:style-name="P320">1. Lietuvos Respublikoje prekiauti leidžiama:</text:p>
      <text:p text:style-name="P321">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parodose bei mugėse, vykstančiose stacionariuose pastatuose;</text:p>
      <text:p text:style-name="P322">2) gamyklų supilstytais į tarą natūralios<text:s/>fermentacijos sidru (kurio tūrinė etilo alkoholio koncentracija neviršija 8,5 procento) ir alumi – kioskuose, nestacionariose degalinėse, paviljonuose, automobiliuose-parduotuvėse (kurios aptarnauja kaimo gyventojus savivaldybės tarybos nustatyta tvarka)<text:s/>ir stacionarių prekybos įmonių nespecializuotuose skyriuose;</text:p>
      <text:p text:style-name="P323">3) alkoholiniais gėrimais, kurių tūrinė etilo alkoholio koncentracija neviršija 22 procentų, – nestacionariose viešojo maitinimo įmonėse savivaldybės tarybos nustatyto kurortinio, poilsio bei turizmo sezono laikotarpiu;<text:s/></text:p>
      <text:p text:style-name="P324">4) alkoholiniais gėrimais, kurių tūrinė etilo alkoholio koncentracija neviršija 13 procentų, – masiniuose renginiuose, parodose ir mugėse.</text:p>
      <text:p text:style-name="P325">2. Prekiauti alkoholiniais gėrimais prekybos ir viešojo maitinimo įmonėse, įrengtose daugiabučiuose gyvenamuosiuose namuose, leidžiama Lietuvos Respublikos daugiabučių namų savininkų bendrijų įstatymo ir Lietuvos Respublikos Seimo 1995 m. vasario 23 d. nutarimo Nr. I-808 „Dėl Lietuvos Respublikos daugiabučių namų savininkų bendrijų įstatymo įgyvendinimo“ nustatyta tvarka.</text:p>
      <text:p text:style-name="P326">3. Lietuvos Respublikoje prekiauti alkoholiniais gėrimais draudžiama:</text:p>
      <text:p text:style-name="P327">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 taip pat prie šių įstaigų ir maldos namų (atstumu, kurį nustato savivaldybės taryba, suderinusi atitinkamai su šių įstaigų vadovais ir religinėmis bendruomenėmis);</text:p>
      <text:p text:style-name="P328">2) mažmeninės prekybos įmonėse, kuriose vaikams ir paaugliams skirtų prekių dalis sudaro 50 arba daugiau procentų mažmeninės prekių apyvartos;</text:p>
      <text:p text:style-name="P329">3) masiniuose renginiuose, parodose ir mugėse (išskyrus alkoholinius gėrimus, kurių tūrinė etilo alkoholio koncentracija neviršija 13 procentų, ir alkoholinius gėrimus, parduodamus parodose ir mugėse, vykstančiose stacionariuose pastatuose);</text:p>
      <text:p text:style-name="P330">4) iš prekybos automatų;</text:p>
      <text:p text:style-name="P331">5) asmenims, jaunesniems kaip 18 metų;</text:p>
      <text:p text:style-name="P332"><text:span text:style-name="T333">6) nestacionariose mažmeninės prekyb</text:span><text:span text:style-name="T334">os ir viešojo maitinimo įmonėse. Šis draudimas netaikomas</text:span><text:span text:style-name="T335"><text:s/></text:span><text:span text:style-name="T336">alkoholiniams gėrimams, parduodamiems tarptautinio susisiekimo traukiniuose, siaurojo geležinkelio traukiniuose ir laivuose, kuriuose yra atskirai įrengtos viešojo maitinimo vietos, parodose bei mug</text:span><text:span text:style-name="T337">ėse, vykstančiose stacionariuose pastatuose, taip pat šio straipsnio 1 dalies 2–4 punktuose</text:span><text:span text:style-name="T338"><text:s/></text:span><text:span text:style-name="T339">nurodytais atvejais;</text:span></text:p>
      <text:p text:style-name="P340"><text:span text:style-name="T341">7) mažmeninės prekybos, viešojo maitinimo įmonėse ir kioskuose, įrengtuose didmeninės prekybos įmonių bei importuotojų sandėliuose, kuriuose ve</text:span><text:span text:style-name="T342">rčiamasi didmenine prekyba alkoholiniais gėrimais;</text:span></text:p>
      <text:p text:style-name="P343">8) mažmeninės prekybos įmonėse, kurios nėra visiškai izoliuotos nuo gyvenamųjų ar kitų patalpų, nesusijusių su prekių pardavimo organizavimu ar jų sandėliavimu;</text:p>
      <text:p text:style-name="P344">9) sporto varžybų metu. Šis draudimas netaikomas alkoholiniams gėrimams, kurių tūrinė etilo alkoholio koncentracija neviršija 6 procentų.</text:p>
      <text:p text:style-name="P345">4. Lietuvos Respublikoje draudžiama parduoti:</text:p>
      <text:p text:style-name="P346">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alkoholiniams gėrimams (kurių<text:s/>tūrinė etilo alkoholio koncentracija neviršija 22 procentų), parduodamiems nestacionariose viešojo maitinimo įmonėse savivaldybės tarybos nustatyto kurortinio, poilsio bei turizmo sezono laikotarpiu, taip pat pilstomiems alui ir natūralios fermentacijos sidrui, parduodamiems firminėse gamybos įmonių parduotuvėse, pilstomiems alui ir natūralios fermentacijos sidrui (kurių tūrinė etilo alkoholio koncentracija neviršija 6 procentų), parduodamiems masiniuose renginiuose, parodose bei mugėse;</text:p>
      <text:p text:style-name="P347">2) alkoholinius gėrimus neblaiviems asmenims;</text:p>
      <text:p text:style-name="P348">3) alkoholinius gėrimus asmenims, jaunesniems kaip 18 metų.</text:p>
      <text:p text:style-name="P349">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350">6. Alkoholinių gėrimų pirkėjai turi teisę pardavimo vietoje gauti išsamią,<text:s/>teisingą, tikslią ir aiškią informaciją apie perkamą prekę.</text:p>
      <text:p text:style-name="P351">7. Prekybos alkoholiniais gėrimais viešojo maitinimo ir prekybos įmonėse, įskaitant neapmuitinamas parduotuves, taisykles, vadovaudamasi šiuo Įstatymu ir Civiliniu kodeksu, tvirtina Lietuvos Respublikos Vyriausybė.</text:p>
      <text:p text:style-name="P352">8. Savivaldybių tarybos turi teisę riboti ar uždrausti prekybą alkoholiniais gėrimais oficialių švenčių ir masinių renginių dienomis.</text:p>
      <text:p text:style-name="P353"/>
      <text:p text:style-name="P354">IV SKYRIUS</text:p>
      <text:p text:style-name="P355">ALKOHOLINIŲ GĖRIMŲ VARTOJIMO MAŽINIMAS IR KONTROLĖ</text:p>
      <text:p text:style-name="P356"/>
      <text:p text:style-name="P357">PIRMASIS SKIRSNIS</text:p>
      <text:p text:style-name="P358">ALKOHOLIO BENDROJO SUVARTOJIMO MAŽINIMO<text:s/></text:p>
      <text:p text:style-name="P359">ORGANIZACINĖS PRIEMONĖS</text:p>
      <text:p text:style-name="P360"><text:bookmark-start text:name="23str"/><text:bookmark-end text:name="23str"/></text:p>
      <text:p text:style-name="P361">19 straipsnis. Alkoholio bendrojo suvartojimo mažinimo planavimas</text:p>
      <text:p text:style-name="BodyTextIndent3"><text:span text:style-name="T362">Lietuvos Respublikos Vyriausybės programoje turi būti nustatyti ilgalaikiai alkoholio bendrojo suvartojimo mažinimo rodikliai.</text:span></text:p>
      <text:p text:style-name="P363"/>
      <text:p text:style-name="P364">20 straipsnis. Alkoholio produktų vartojimo daromos žalos sveikatai ir ūkiui statistika</text:p>
      <text:p text:style-name="P365">1. Lietuvos Respublikos Vyriausybės nustatyta tvarka, suderinta su Nacionaline sveikatos taryba, Lietuvos Respublikoje atliekama alkoholio vartojimo, jo daromos ekonominės žalos sveikatai ir ūkiui stebėsena (monitoringas).</text:p>
      <text:p text:style-name="P366">2. Alkoholio vartojimo, jo daromos ekonominės žalos sveikatai ir ūkiui atrankinių statistinių tyrimų organizavimo teisinius pagrindus nustato Lietuvos Respublikos statistikos įstatymas.</text:p>
      <text:p text:style-name="P367"/>
      <text:p text:style-name="P368">21 straipsnis. Minimalaus gyvenimo lygio nustatymo ypatumai</text:p>
      <text:p text:style-name="P369">Alkoholinius gėrimus įtraukti į minimalų maisto produktų ir ne maisto prekių bei paslaugų rinkinį minimaliam gyvenimo lygiui apskaičiuoti draudžiama.</text:p>
      <text:p text:style-name="P370"/>
      <text:p text:style-name="P371">22 straipsnis. Alkoholinių gėrimų vartojimo ribojimas</text:p>
      <text:p text:style-name="P372">Lietuvos Respublikoje<text:s/>vartoti alkoholinius gėrimus draudžiama:</text:p>
      <text:p text:style-name="P373">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text:p>
      <text:p text:style-name="P374">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375"><text:span text:style-name="T376">3) visų rūšių viešajame transporte, išskyrus tarptautinio susisiekimo traukinius, siaurojo geležinkelio traukinius ir laivus, kuriuose yra atskirai įrengtos viešojo maitinimo vietos</text:span><text:span text:style-name="T377">, taip pat orlaivius, skrendančius už Lietuvos Respublikos ribų;</text:span></text:p>
      <text:p text:style-name="P378"><text:span text:style-name="T379">4) viešose vietose, išskyrus viešojo maitinimo įmones, turinčias licencijas verstis mažmenine prekyba alkoholiniais gėrimais, ir parodose, mugėse bei masiniuose renginiuose, kuriuose savivald</text:span><text:span text:style-name="T380">ybių tarybų nustatyta tvarka įmonėms yra išduotos licencijos prekiauti alkoholiniais gėrimais.<text:s/></text:span></text:p>
      <text:p text:style-name="P381"><text:bookmark-start text:name="26str"/><text:bookmark-end text:name="26str"/></text:p>
      <text:p text:style-name="P382">23 straipsnis. Visuomenės informavimas apie alkoholį, jo vartojimo daromą žalą sveikatai ir ūkiui</text:p>
      <text:p text:style-name="P383">1. Švietimo ir mokslo ministerija privalo parengti sveikatos<text:s/>ugdymo visose bendrojo lavinimo mokyklose bei kitose švietimo įstaigose programas ir įtraukti sveikatos ugdymo klausimus į naujai leidžiamus vadovėlius.</text:p>
      <text:p text:style-name="P384">2. Visos švietimo įstaigos, suderinusios su Sveikatos apsaugos ministerija, privalo į ugdymo programas<text:s/>įtraukti informaciją apie alkoholinius gėrimus, jų daromą žalą sveikatai ir ūkiui, taip pat sveikatai palankios aplinkos, užkertančios kelią alkoholio vartojimo daromai žalai, kūrimą bei sveikos gyvensenos puoselėjimą.</text:p>
      <text:p text:style-name="P385">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386"/>
      <text:p text:style-name="P387"><text:span text:style-name="T388">24 straipsnis. Alkoholio kontrolės programos</text:span></text:p>
      <text:p text:style-name="P389">1. Lietuvos Respublikos Vyriausybė rengia, tvirtina ir įgyvendina valstybės alkoholio kontrolės programą.</text:p>
      <text:p text:style-name="P390">2. Valstybės alkoholio kontrolės programos įgyvendinimo priemonės finansuojamos iš valstybės biudžete ir<text:s/>Valstybės investicijų programoje atitinkamoms ministerijoms, valstybės institucijoms ir kitiems ūkio subjektams, atsakingiems už programos vykdymą, patvirtintų bendrųjų asignavimų ir kitų lėšų.<text:s/></text:p>
      <text:p text:style-name="P391"><text:span text:style-name="T392">3. Savivaldybės rengia, tvirtina, finansuoja ir</text:span><text:span text:style-name="T393"><text:s/></text:span><text:span text:style-name="T394">įgyvendina s</text:span><text:span text:style-name="T395">avivaldybių alkoholio kontrolės programas.</text:span></text:p>
      <text:p text:style-name="P396">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397"/>
      <text:p text:style-name="P398">25 straipsnis. Blaivybės organizacijų veiklos programų rėmimas</text:p>
      <text:p text:style-name="P399">Blaivybės organizacijų veiklos programos nustatyta tvarka remiamos:</text:p>
      <text:p text:style-name="P400">1) iš valstybės biudžeto ir savivaldybių biudžetų lėšų;</text:p>
      <text:p text:style-name="P401">2) fizinių ir juridinių asmenų Lietuvos Respublikos labdaros ir paramos įstatymo nustatyta tvarka;</text:p>
      <text:p text:style-name="P402">3) iš kitų lėšų.</text:p>
      <text:p text:style-name="P403"/>
      <text:p text:style-name="P404">ANTRASIS SKIRSNIS</text:p>
      <text:p text:style-name="P405">PIKTNAUDŽIAVIMO ALKOHOLIU RIBOJIMAS</text:p>
      <text:p text:style-name="P406"/>
      <text:p text:style-name="P407"><text:bookmark-start text:name="32str"/><text:bookmark-end text:name="32str"/>26 straipsnis. Asmenų neblaivumo (girtumo) kontrolės tvarka</text:p>
      <text:p text:style-name="P408">1. Asmenys, vairuojantys transporto priemones Lietuvos Respublikoje, gali būti tikrinami dėl neblaivumo (girtumo) ir alkoholio kiekio kraujyje. Darbdaviai privalo užtikrinti, kad prieš reisą būtų tikrinama, ar jų darbuotojai, vairuojantys įmonių, įstaigų, organizacijų transporto priemones, yra blaivūs (negirti).<text:s/></text:p>
      <text:p text:style-name="P409">2. Transporto priemones vairuojančių ir kitų asmenų neblaivumo (girtumo) kontrolės tvarką, vairavimo metu leidžiamą maksimalią etilo alkoholio koncentraciją asmenų, vairuojančių antžeminio, vandens<text:s/>ir oro transporto priemones Lietuvos Respublikoje, iškvepiamame ore, kraujyje ir kituose organizmo skysčiuose nustato Lietuvos Respublikos Vyriausybė ar jos įgaliota institucija.</text:p>
      <text:p text:style-name="P410"/>
      <text:p text:style-name="P411">27 straipsnis. Narkologinės priežiūros organizavimas</text:p>
      <text:p text:style-name="P412">1. Narkologinė priežiūra atliekama Lietuvos Respublikos narkologinės priežiūros įstatymo, kitų įstatymų ir teisės aktų nustatyta tvarka.</text:p>
      <text:p text:style-name="P413">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414">3. Įstatymų nustatytais atvejais ir tvarka gali būti apribotas asmenų, kuriems pasireiškia priklausomybės nuo alkoholio sindromas, veiksnumas.</text:p>
      <text:p text:style-name="P415"/>
      <text:p text:style-name="P416">TREČIASIS SKIRSNIS</text:p>
      <text:p text:style-name="P417">ALKOHOLINIŲ GĖRIMŲ PARDAVIMO SKATINIMO IR REKLAMOS RIBOJIMAS</text:p>
      <text:p text:style-name="P418"/>
      <text:p text:style-name="P419"><text:span text:style-name="T420">28 straipsnis. Alkoholinių gėrimų pardavimo</text:span><text:span text:style-name="T421"><text:s/></text:span><text:span text:style-name="T422">skatinimo ribojimas</text:span></text:p>
      <text:p text:style-name="P423">1. Įmonėms, turinčioms teisę prekiauti alkoholiniais gėrimais, draudžiama naudoti tokius alkoholinių gėrimų pardavimo skatinimo būdus:</text:p>
      <text:p text:style-name="P424">1) alkoholinius gėrimus duoti kaip premiją, kaip prekės priedą arba dovanoti;</text:p>
      <text:p text:style-name="P425">2) taikyti fiksuotas nuolaidas visuomenės informavimo priemonėse išspausdintų kuponų savininkams;</text:p>
      <text:p text:style-name="P426">3) organizuoti alkoholinių gėrimų pavyzdžių platinimą nemokamai, išskyrus degustacijas parodų ir mugių metu;</text:p>
      <text:p text:style-name="P427">4) organizuoti mažmeninės prekybos subjektų konkursus alkoholinių gėrimų pardavimui skatinti;</text:p>
      <text:p text:style-name="P428">5) parduoti Lietuvos Respublikoje ar užsienio šalyse išspausdintus, įvežtus į Lietuvos Respubliką specializuotus reklaminius leidinius, skirtus alkoholinių gėrimų pardavimui skatinti.</text:p>
      <text:p text:style-name="P429">2. Draudžiama skatinimo veiklai pasitelkti asmenis iki 18 metų.</text:p>
      <text:p text:style-name="P430"/>
      <text:p text:style-name="P431">29 straipsnis. Alkoholio reklamos ribojimas</text:p>
      <text:p text:style-name="P432"><text:span text:style-name="T433">1.</text:span><text:span text:style-name="T434"><text:s/></text:span><text:span text:style-name="T435">Lietuvos Respublikoje draudžiama visų formų alkoholio reklama:</text:span></text:p>
      <text:p text:style-name="P436">1) skirta vaikams ir paaugliams iki 18 metų;</text:p>
      <text:p text:style-name="P437">2) kurioje dalyvauja asmenys iki 18 metų;</text:p>
      <text:p text:style-name="P438">3) kurioje dalyvauja sportininkai, gydytojai, politikai, meno ir mokslo<text:s/>įžymybės, kiti garsūs visuomenės veikėjai, naudojamas jų asmuo, vardas, atvaizdas ir pan.;</text:p>
      <text:p text:style-name="P439">4) siejanti alkoholio vartojimą su fizinės būklės pagerėjimu;</text:p>
      <text:p text:style-name="P440">5) siejanti alkoholio vartojimą su vairavimu;</text:p>
      <text:p text:style-name="P441">6) siejanti alkoholio vartojimą su psichinės veiklos pagerėjimu, asmeninių problemų sprendimu;</text:p>
      <text:p text:style-name="P442">7) siejanti alkoholio vartojimą su stimuliuojančiomis, raminančiomis ir kitomis gydomosiomis savybėmis;</text:p>
      <text:p text:style-name="P443">8) siejanti alkoholio vartojimą su socialine sėkme, padidintu seksualiniu aktyvumu;</text:p>
      <text:p text:style-name="P444">9) palankiai vaizduojanti nesaikingą alkoholinių gėrimų vartojimą ar neigiamai atsiliepianti apie abstinenciją ir saikingumą;</text:p>
      <text:p text:style-name="P445">10) pateikianti didesnę tūrinę etilo alkoholio koncentraciją kaip alkoholinių gėrimų privalumą;</text:p>
      <text:p text:style-name="P446">11) pateikianti neteisingą ir (ar) klaidinančią informaciją apie<text:s/>alkoholinius gėrimus.</text:p>
      <text:p text:style-name="P447">2. Alkoholio reklama draudžiama:</text:p>
      <text:p text:style-name="P448">1) laikraščių ir jų savarankiškų priedų, žurnalų bei knygų išorinėse viršelių pusėse;<text:s/></text:p>
      <text:p text:style-name="P449">2) vaikams ir paaugliams skirtuose laikraščiuose, žurnaluose, knygose, televizijos ir radijo programose;</text:p>
      <text:p text:style-name="P450">3) Lietuvos Respublikoje įregistruotų radijo ir televizijos stočių, kabelinio radijo ir kabelinės televizijos stočių transliuojamose ir retransliuojamose programose (išskyrus tiesiogiai ir ištisai iš užsienio retransliuojamas laidas) nuo 15 valandos iki 22 valandos 30 minučių, o šeštadieniais, sekmadieniais ir moksleivių atostogų dienomis – nuo 8 valandos iki 22 valandos 30 minučių (išskyrus alkoholinių gėrimų, kurių tūrinė etilo alkoholio koncentracija neviršija 22 procentų, reklamą);</text:p>
      <text:p text:style-name="P451"><text:span text:style-name="T452">4) koncertų, cirko, diskotekų</text:span><text:span text:style-name="T453">, jaunimo sporto ir laisvalaikio renginių, kitų masinių renginių, teatro spektaklių, kino ir videofilmų demonstravimo vietose, išskyrus šių renginių vietose esančias prekybos vietas. Masiniuose renginiuose (išskyrus vaikams ir paaugliams iki 18 metų skirtu</text:span><text:span text:style-name="T454">s renginius) taip pat gali būti pateikiamas renginį remiančios ir alkoholinius gėrimus, kuriais leidžiama prekiauti masiniuose renginiuose, gaminančios arba jais prekiaujančios įmonės pavadinimas ir (ar) prekės ženklas, pagal turinį ir formą neprieštarauja</text:span><text:span text:style-name="T455">ntys teisės aktų reikalavimams;<text:s/></text:span></text:p>
      <text:p text:style-name="P456">5) švietimo, mokslo ir ugdymo įstaigose;</text:p>
      <text:p text:style-name="P457">6) visose sveikatos priežiūros įstaigose;</text:p>
      <text:p text:style-name="P458">7) visuomeninio transporto priemonių viduje ir išorėje;</text:p>
      <text:p text:style-name="P459">8) degalinėse ir jų teritorijose, išskyrus jose esančias alkoholinių gėrimų prekybos<text:s/>vietas;<text:s/></text:p>
      <text:p text:style-name="P460">9) ant atvirlaiškių, vokų ir pašto ženklų.</text:p>
      <text:p text:style-name="P461">3. Loterijose, žaidimuose, konkursuose draudžiama teikti alkoholinius gėrimus kaip prizus arba kartu su jais.<text:s/></text:p>
      <text:p text:style-name="P462">4. Lietuvos Respublikoje draudžiama išorinė alkoholio reklama, išskyrus alaus bei natūralios<text:s/>fermentacijos vyno ir sidro išorinę reklamą.</text:p>
      <text:p text:style-name="P463">5. Alaus bei natūralios fermentacijos vyno ir sidro išorinėje reklamoje (išskyrus tuos atvejus, kai išorinėje reklamoje pateikiami tik alkoholinius gėrimus gaminančių arba jais prekiaujančių įmonių pavadinimai<text:s/>ir (ar) jų prekių ženklai) turi būti įspėjamasis tekstas apie žalingą alkoholio poveikį sveikatai. Šio teksto formą, turinį ir jo vietą reklamoje nustato Sveikatos apsaugos ministerija.</text:p>
      <text:p text:style-name="P464">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p>
      <text:p text:style-name="P465">7. Kaip laikomasi šio straipsnio reikalavimų, kontroliuoja Tarnyba (išskyrus pažeidimus visuomenės informavimo priemonėse), savivaldybių institucijos (išorinės reklamos draudimo pažeidimus) bei Nacionalinė vartotojų teisių apsaugos taryba (pažeidimus visuomenės informavimo priemonėse).<text:s/></text:p>
      <text:p text:style-name="P466"/>
      <text:p text:style-name="P467">V SKYRIUS</text:p>
      <text:p text:style-name="P468">VALSTYBĖS ALKOHOLIO KONTROLĖS VALDYMO</text:p>
      <text:p text:style-name="P469"><text:span text:style-name="T470">INSTITUCIJŲ</text:span><text:span text:style-name="T471"><text:s/>KOMPETENCIJA</text:span></text:p>
      <text:p text:style-name="P472"/>
      <text:p text:style-name="P473">30 straipsnis. Valstybės alkoholio kontrolės politikos formavimo sistema</text:p>
      <text:p text:style-name="P474">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475"/>
      <text:p text:style-name="P476">31 straipsnis. Valstybės alkoholio kontrolės politikos vykdomųjų institucijų sistema</text:p>
      <text:p text:style-name="P477">Valstybės alkoholio kontrolę pagal kompetenciją atlieka ministerijos, Tarnyba, kitos valstybės institucijos, savivaldybių vykdomosios institucijos, policija, sveikatos priežiūros įstaigos. Jų kompetenciją alkoholio kontrolės srityje nustato šis ir kiti įstatymai bei<text:s/>teisės aktai.<text:s/></text:p>
      <text:p text:style-name="P478"/>
      <text:p text:style-name="P479">32 straipsnis. Valstybinė tabako ir alkoholio kontrolės tarnyba</text:p>
      <text:p text:style-name="P480">Tarnybos kompetenciją nustato Lietuvos Respublikos sveikatos sistemos įstatymas, šis Įstatymas bei Tarnybos nuostatai, kuriuos tvirtina Lietuvos Respublikos Vyriausybė.</text:p>
      <text:p text:style-name="P481"/>
      <text:p text:style-name="P482">VI SKYRIUS</text:p>
      <text:p text:style-name="P483">ATSAKOMYBĖS UŽ ŠIO ĮSTATYMO PAŽEIDIMUS TAIKYMO TVARKA IR BYLŲ NAGRINĖJIMO PROCESAS</text:p>
      <text:p text:style-name="P484"/>
      <text:p text:style-name="P485">33 straipsnis. Administracinės atsakomybės už Įstatymo pažeidimus taikymo tvarka</text:p>
      <text:p text:style-name="P486">1. Fiziniams asmenims už šio Įstatymo pažeidimus taikoma įstatymų nustatyta administracinė atsakomybė.</text:p>
      <text:p text:style-name="P487"><text:span text:style-name="T488">2. Lietuvos Respublikoje parduodami, laikomi, gabenami kontrabandiniai, falsifikuoti alkoholio produktai, alkoholiniai gėrimai be specialių ženklų – banderolių,</text:span><text:span text:style-name="T489"><text:s/></text:span><text:span text:style-name="T490">taip pat alkoholio produktai, kurie neatitinka Lietuvos Respublikoje galiojanč</text:span><text:span text:style-name="T491">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492">3. Konfiskuoti alkoholio produktai sunaikinami arba panaudojami biodegalų gamybai Lietuvos Respublikos Vyriausybės ar jos įgaliotos institucijos nustatyta tvarka.</text:p>
      <text:p text:style-name="P493"/>
      <text:p text:style-name="P494">34 straipsnis. Ekonominių sankcijų už Įstatymo pažeidimus taikymas</text:p>
      <text:p text:style-name="P495">1. Už šio Įstatymo pažeidimus baudas<text:s/>juridiniams asmenims ir užsienio juridinių asmenų filialams bei atstovybėms pagal savo kompetenciją turi teisę skirti Tarnyba, Nacionalinė vartotojų teisių apsaugos taryba, Valstybinė maisto ir veterinarijos tarnyba, Valstybinė mokesčių inspekcija prie Finansų ministerijos (toliau – Valstybinė mokesčių inspekcija), teritorinės valstybinės mokesčių inspekcijos,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p>
      <text:p text:style-name="P496"><text:span text:style-name="T497">2. Už alkoholio produktų, neatitinkančių L</text:span><text:span text:style-name="T498">ietuvos Respublikoje galiojančių saugos ar kokybės reikalavimų, gaminimą ir pardavimą, vyno produktų ir žemės ūkio kilmės etilo alkoholio importą ir eksportą, alkoholio produktų gaminimą, laikymą, gabenimą ir pardavimą neturint šiai veiklai atitinkamos lic</text:span><text:span text:style-name="T499">encijos, alkoholio produktų (išskyrus vyno produktus ir žemės ūkio kilmės etilo alkoholį) importą, jei neinformuojama Lietuvos Respublikos Vyriausybės ar jos įgaliotos institucijos nustatyta tvarka Lietuvos Respublikos Vyriausybės įgaliota institucija, tai</text:span><text:span text:style-name="T500">p pat už šio Įstatymo 17</text:span><text:span text:style-name="T501"><text:s/></text:span><text:span text:style-name="T502">straipsnio 1, 2, 5–11 dalyse nustatytų alkoholio produktų pardavimo, laikymo, gabenimo reikalavimų nesilaikymą juridiniai asmenys ir užsienio juridinių asmenų filialai bei atstovybės baudžiami nuo vieno tūkstančio litų iki aštuonia</text:span><text:span text:style-name="T503">sdešimties tūkstančių litų bauda.<text:s/></text:span></text:p>
      <text:p text:style-name="P504">3. Už šio Įstatymo 18 straipsnio 1, 3 dalyse ir 4 dalies 1, 2 punktuose nustatytų reikalavimų nesilaikymą įmonės baudžiamos nuo penkių šimtų litų iki dviejų tūkstančių litų bauda, o už šių reikalavimų pažeidimą, padarytą<text:s/>pakartotinai per penkerius metus nuo baudos paskyrimo, – nuo dviejų tūkstančių litų iki penkių tūkstančių litų bauda.</text:p>
      <text:p text:style-name="P505">4. Už šio Įstatymo 18 straipsnio 4 dalies 3 punkto reikalavimo nesilaikymą įmonės baudžiamos nuo vieno tūkstančio litų iki trijų tūkstančių litų bauda.</text:p>
      <text:p text:style-name="P506">5. Už šio Įstatymo 28 straipsnio reikalavimų nesilaikymą įmonės baudžiamos nuo vieno tūkstančio litų iki dešimties tūkstančių litų bauda, už kiekvieną to paties reikalavimo pakartotinį pažeidimą, padarytą per penkerius metus nuo baudos paskyrimo, – nuo dešimties tūkstančių litų iki dvidešimties tūkstančių litų bauda.</text:p>
      <text:p text:style-name="P507">6. Už šio Įstatymo 29 straipsnio reikalavimų nesilaikymą juridiniai asmenys ir užsienio juridinių asmenų filialai bei atstovybės baudžiami nuo vieno tūkstančio litų iki dešimties<text:s/>tūkstančių litų bauda, už kiekvieną to paties reikalavimo pakartotinį pažeidimą, padarytą per penkerius metus nuo baudos paskyrimo, – nuo dešimties tūkstančių litų iki dvidešimties tūkstančių litų bauda.</text:p>
      <text:p text:style-name="P508">7. Konkretus skiriamos baudos dydis nustatomas atsižvelgiant į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text:p>
      <text:p text:style-name="P509"><text:span text:style-name="T510">8. Atsakomybę lengvinančiomis aplinkybėmis laikoma tai, kad padarę pažeidimą juridiniai asmenys ir užsienio juridinių asmenų filialai bei atstovybės savo noru užkirto kelią žalingoms pažeidimo pasekmėms, padė</text:span><text:span text:style-name="T511">jo kompetentingoms institucijoms tyrimo metu, atlygino nuostolius ar pašalino padarytą žalą. Skirianti baudą institucija gali pripažinti atsakomybę lengvinančiomis aplinkybėmis ir kitas šioje dalyje nenurodytas aplinkybes.</text:span></text:p>
      <text:p text:style-name="P512">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513">10. Baudas už alkoholio produktų, neatitinkančių saugos ir kokybės reikalavimų, gamybą ir realizavimą, šio Įstatymo 17 straipsnio 1 dalies 1, 4, 5, 6 punktuose, 2 dalies 1, 4, 5 punktuose nustatytų reikalavimų nesilaikymą<text:s/>skiria Valstybinė maisto ir veterinarijos tarnyba.</text:p>
      <text:p text:style-name="P514"><text:span text:style-name="T515">11. Baudas už šio Įstatymo 17 straipsnio 1 dalies 2, 3, 7–11 punktuose, 2 dalies 2, 3, 6–9</text:span><text:span text:style-name="T516"><text:s/></text:span><text:span text:style-name="T517">punktuose,</text:span><text:span text:style-name="T518"><text:s/></text:span><text:span text:style-name="T519">5–11 dalyse, 18 straipsnio 1, 3 ir 4 dalyse</text:span><text:span text:style-name="T520"><text:s/></text:span><text:span text:style-name="T521">nustatytų reikalavimų nesilaikymą skiria Tarnyba ir policij</text:span><text:span text:style-name="T522">a. Policijos vardu skirti baudas turi teisę policijos įstaigų vadovai ar jų įgalioti asmenys.<text:s/></text:span></text:p>
      <text:p text:style-name="P523"><text:span text:style-name="T524">12. Baudas už šio Įstatymo 17 straipsnio 1 dalies 2, 3, 7, 9–11 punktuose, 2 dalies 2, 3, 6, 8, 9 punktuose, 5–11 dalyse, 18 straipsnio 1 dalyje, 3 dalies 6–8 pu</text:span><text:span text:style-name="T525">nktuose, 4</text:span><text:span text:style-name="T526"><text:s/></text:span><text:span text:style-name="T527">dalies 1 punkte nustatytų reikalavimų nesilaikymą skiria Valstybinė mokesčių inspekcija bei teritorinės valstybinės mokesčių inspekcijos.</text:span></text:p>
      <text:p text:style-name="P528">13. Baudas už alkoholio produktų gamybą neturint šiai veiklai reikalingos licencijos, už šio Įstatymo 17 straipsnio 1 dalies 6 punkte, 2 dalies 5 punkte ir 28 straipsnyje nustatytų reikalavimų nesilaikymą skiria Tarnyba.<text:s/></text:p>
      <text:p text:style-name="P529">14. Baudas už šio Įstatymo 29 straipsnyje nustatytų reikalavimų pažeidimus skiria Tarnyba (išskyrus už reklamos pažeidimus visuomenės informavimo priemonėse), savivaldybių institucijos (už išorinės reklamos draudimo pažeidimus) ir Nacionalinė vartotojų teisių apsaugos taryba (už reklamos pažeidimus visuomenės informavimo priemonėse).</text:p>
      <text:p text:style-name="P530">15. Baudas už vyno produktų ir žemės ūkio kilmės etilo alkoholio importą ir eksportą neturint šiai veiklai reikalingos licencijos skiria Lietuvos Respublikos Vyriausybės įgaliota institucija.<text:s/></text:p>
      <text:p text:style-name="P531">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532"><text:span text:style-name="T533">17. Įmonėms, turinčioms licencijas ve</text:span><text:span text:style-name="T534">rstis didmenine ar mažmenine prekyba alkoholio produktais</text:span><text:span text:style-name="T535"><text:s/></text:span><text:span text:style-name="T536">ir nesilaikančioms šio Įstatymo 17 straipsnio 1 dalies 1, 2, 4, 5, 8, 9 punktų, 2 dalies 1, 2, 4, 7 punktų reikalavimų, licencijų galiojimas panaikinamas ir naujos licencijos neišduodamos 5 metus nu</text:span><text:span text:style-name="T537">o licencijų galiojimo panaikinimo dienos.</text:span><text:span text:style-name="T538"><text:s/></text:span></text:p>
      <text:p text:style-name="P539">18. Įmonėms licencijų galiojimas panaikinamas ir pakartotinai licencijos neišduodamos, jeigu joms arba jų administracijos vadovams ar kitiems darbuotojams (jeigu jie veikė įmonės vardu ar dėl jos interesų) yra įsiteisėjęs apkaltinamasis teismo nuosprendis, įsiteisėjęs teismo nutarimas, sprendimas, įsiteisėjęs muit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540">19. Įmonėms, turinčioms licencijas verstis mažmenine prekyba alkoholiniais gėrimais (išskyrus šio straipsnio 20 dalyje nurodytas įmones) per vieneri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541">20. Įmonėms, prekiaujančioms alkoholiniais gėrimais masiniuose renginiuose, parodose ir mugėse ir pažeidusioms šio Įstatymo 18 straipsnio 4 dalies 3 punkto reikalavimą, vienerius metus nuo pažeidimo nustatymo dienos neišduodama vienkartinė licencija verstis mažmenine prekyba alkoholiniais gėrimais masiniuose renginiuose, parodose ir mugėse, rengiamuose toje savivaldybėje, kurioje nustatytas pažeidimas.</text:p>
      <text:p text:style-name="P542">21. Licencijų panaikinimas neatleidžia įmonių nuo šio straipsnio 2, 3, 4, 5 ir 6 dalyse nustatytų ir įmonėms skirtų piniginių baudų mokėjimo.</text:p>
      <text:p text:style-name="P543"/>
      <text:p text:style-name="P544"><text:span text:style-name="T545">35 straips</text:span><text:span text:style-name="T546">nis. Įstatymo pažeidimų protokolas ir bylų nagrinėjimo terminai</text:span></text:p>
      <text:p text:style-name="P547">1. Šio Įstatymo 34 straipsnio 1 dalyje nurodytų kontrolės institucijų tam įgalioti darbuotojai (pareigūnai), nustatę, kad šio Įstatymo reikalavimai pažeisti, surašo Administracinių teisės pažeidimų kodekse nustatyto turinio protokolą.<text:s/></text:p>
      <text:p text:style-name="P548">2. Šio Įstatymo 34 straipsnio 1 dalyje nurodytos institucijos bylas nagrinėja ir baudas skiria ne vėliau kaip per mėnesį nuo pažeidimo nustatymo dienos.</text:p>
      <text:p text:style-name="P549"/>
      <text:p text:style-name="P550">36 straipsnis. Bylos nagrinėjimo proceso dalyviai</text:p>
      <text:p text:style-name="P551">1. Nagrinėjant bylas dėl šio Įstatymo 34 straipsnyje nurodytų pažeidimų, dalyvauja:</text:p>
      <text:p text:style-name="P552">1) asmuo, įtariamas pažeidęs šį Įstatymą;</text:p>
      <text:p text:style-name="P553">2) šio Įstatymo 34 straipsnio 1 dalyje nurodytų institucijų sprendimu kiti ūkio subjektai, su kurių interesais tiesiogiai susijusi nagrinėjama byla;</text:p>
      <text:p text:style-name="P554">3) valstybės valdymo ir savivaldybių institucijų atstovai jų prašymu;</text:p>
      <text:p text:style-name="P555">4) šio Įstatymo 34 straipsnio 1 dalyje nurodytų institucijų sprendimu ekspertai, specialistai bei kiti asmenys.</text:p>
      <text:p text:style-name="P556">2. Asmenys, nurodyti šio straipsnio 1 dalies 1 ir 2 punktuose,<text:s/>toliau šiame Įstatyme vadinami proceso šalimis.</text:p>
      <text:p text:style-name="P557"><text:span text:style-name="T558">3. Proceso šalims gali atstovauti jų įgalioti atstovai.</text:span></text:p>
      <text:p text:style-name="P559"/>
      <text:p text:style-name="P560">37 straipsnis. Pranešimas apie bylos nagrinėjimą</text:p>
      <text:p text:style-name="P561">Proceso šalims raštu pranešama apie nustatytus šio Įstatymo pažeidimus, bylos nagrinėjimo vietą ir laiką, taip pat pasiūloma susipažinti su bylos medžiaga, raštu pateikti paaiškinimus.</text:p>
      <text:p text:style-name="P562"/>
      <text:p text:style-name="P563">38 straipsnis. Bylos nagrinėjimas</text:p>
      <text:p text:style-name="P564">1. Byla nagrinėjama, kai dalyvauja proceso šalys ir kiti proceso dalyviai.</text:p>
      <text:p text:style-name="P565">2. Bylos nagrinėjimo metu proceso šalys turi teisę susipažinti<text:s/>su surinkta medžiaga, duoti paaiškinimus žodžiu ar raštu, pateikti įrodymus, teikti prašymus.</text:p>
      <text:p text:style-name="P566">3. Jeigu proceso šalys bylos nagrinėjimo metu nedalyvauja, byla gali būti išnagrinėta tik tais atvejais, kai yra duomenų, kad proceso šalims laiku buvo pranešta apie bylos nagrinėjimo vietą ir laiką.<text:s/></text:p>
      <text:p text:style-name="P567"/>
      <text:p text:style-name="P568">39 straipsnis. Nutarimai, priimami išnagrinėjus bylą</text:p>
      <text:p text:style-name="P569">1. Šio Įstatymo 34 straipsnio 1 dalyje nurodytos institucijos, išnagrinėjusios bylą, turi teisę priimti nutarimą:</text:p>
      <text:p text:style-name="P570">1) taikyti šio Įstatymo nustatytas ekonomines sankcijas;</text:p>
      <text:p text:style-name="P571">2) atsisakyti taikyti ekonomines sankcijas, kai nėra šio Įstatymo nustatyto pagrindo;</text:p>
      <text:p text:style-name="P572">3) bylą nutraukti, kai nėra šio Įstatymo pažeidimo;</text:p>
      <text:p text:style-name="P573">4) grąžinti bylą papildomam tyrimui atlikti.</text:p>
      <text:p text:style-name="P574">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575">3. Šio Įstatymo 34 straipsnio 1 dalyje nurodytų institucijų nutarimai per 2 darbo dienas nuo jų priėmimo išsiunčiami asmenims, dėl kurių šie nutarimai priimti.</text:p>
      <text:p text:style-name="P576"/>
      <text:p text:style-name="P577"><text:span text:style-name="T578">40 st</text:span><text:span text:style-name="T579">raipsnis. Baudų išieškojimas</text:span></text:p>
      <text:p text:style-name="P580">1. Bauda turi būti sumokama į valstybės biudžetą, o tais atvejais, kai baudas skiria savivaldybių vykdomosios institucijos, į baudą paskyrusios savivaldybės biudžetą ne vėliau kaip per vieną mėnesį nuo dienos, kai šio Įstatymo<text:s/>pažeidėjams įteiktas nutarimas paskirti baudą.</text:p>
      <text:p text:style-name="P581">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582"/>
      <text:p text:style-name="P583">41 straipsnis. Nutarimų dėl ekonominių sankcijų taikymo apskundimas</text:p>
      <text:p text:style-name="P584">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585"><text:span text:style-name="T586">2. Kreipimasis į teismą sustabdo šio Įstatymo 34 straipsnio 1 dalyje nu</text:span><text:span text:style-name="T587">rodytų institucijų nutarimų dėl ekonominių sankcijų taikymo vykdymą.</text:span><text:span text:style-name="T588"><text:s/></text:span></text:p>
      <text:p text:style-name="P589"/>
      <text:p text:style-name="P590">42 straipsnis. Ginčai dėl šio Įstatymo pažeidimų</text:p>
      <text:p text:style-name="P591">Ginčai dėl šio Įstatymo pažeidimų sprendžiami Lietuvos Respublikos įstatymų nustatyta tvarka.</text:p>
      <text:p text:style-name="P592"/>
      <text:p text:style-name="P593"/>
      <text:p text:style-name="P594"><text:tab/>Skelbiu šį Lietuvos Respublikos Seimo priimtą įstatymą.<text:s/></text:p>
      <text:p text:style-name="P595"/>
      <text:p text:style-name="P596"/>
      <text:p text:style-name="P597">RESPUBLIKOS PREZIDENTAS<text:tab/><text:s/><text:tab/><text:tab/><text:tab/>ALGIRDAS BRAZAUSKAS<text:s/></text:p>
      <text:p text:style-name="P598"/>
      <text:p text:style-name="P599"><text:s/><text:tab/><text:tab/><text:tab/><text:tab/><text:tab/><text:tab/><text:tab/>Lietuvos Respublikos</text:p>
      <text:p text:style-name="P600">alkoholio kontrolės</text:p>
      <text:p text:style-name="P601"><text:s/><text:tab/><text:tab/><text:tab/><text:tab/><text:tab/><text:tab/><text:tab/>įstatymo<text:s/></text:p>
      <text:p text:style-name="P602"><text:s/><text:tab/><text:tab/><text:tab/><text:tab/><text:tab/><text:tab/><text:tab/>priedas</text:p>
      <text:p text:style-name="P603"/>
      <text:p text:style-name="P604"><text:span text:style-name="T605">EUROPOS SĄJUNGOS TEISĖS AKTAI, SU KURIAIS SUDERINTAS LIETUVOS<text:s/></text:span><text:span text:style-name="T606">Respublikos alkoholio kontrolės įstatyma</text:span><text:span text:style-name="T607">s</text:span><text:span text:style-name="T608"><text:s/></text:span></text:p>
      <text:p text:style-name="P609"/>
      <text:p text:style-name="P610">Lietuvos Respublikos alkoholio kontrolės įstatymas suderintas su šiais Europos Sąjungos teisės aktais:</text:p>
      <text:p text:style-name="P611">1) 1989 m. spalio 3 d. Tarybos direktyva 89/552/EEB dėl kai kurių valstybių narių įstatymuose ir kituose teisės aktuose išdėstytų nuostatų, susijusių<text:s/>su televizijos programų transliavimu, suderinimo (su paskutiniais pakeitimais, padarytais 1997 m. birželio 30 d. Europos Parlamento ir Tarybos direktyva 97/36/EB);<text:s/></text:p>
      <text:p text:style-name="P612">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613">3) 1999 m. gegužės 17 d. Tarybos reglamentas (EB) Nr. 1493/1999 dėl bendro vyno rinkos organizavimo (su paskutiniais pakeitimais, padarytais 2001 m. gruodžio 19 d. Tarybos reglamentu (EB) Nr. 2585/2001);</text:p>
      <text:p text:style-name="P614">4) 2000 m. liepos 24 d. Komisijos reglamentas (EB) Nr. 1622/2000, nustatantis tam tikras išsamias Reglamento (EB)<text:s/>Nr. 1493/1999 dėl bendro vyno rinkos organizavimo įgyvendinimo taisykles ir nustatantis Bendrijos vynininkystės metodų ir procesų kodeksą (su paskutiniais pakeitimais, padarytais 2002 m. gruodžio 16 d. Komisijos reglamentu (EB) Nr. 2244/2002);</text:p>
      <text:p text:style-name="P615">5) 2001 m.<text:s/>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616">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617">7) 2001 m. birželio 5 d. Tarybos rekomendacija 2001/458/EB dėl jaunų žmonių, ypač vaikų ir paauglių, alkoholio vartojimo;</text:p>
      <text:p text:style-name="P618">8) 2003 m. balandžio 8 d. Tarybos reglamentas (EB) Nr. 670/2003, nustatantis specialias priemones dėl žemės ūkio kilmės etilo alkoholio rinkos.</text:p>
      <text:p text:style-name="P619"/>
      <text:p text:style-name="P620">_________________</text:p>
      <text:p text:style-name="P621"/>
      <text:p text:style-name="P622">Pakeitimai:</text:p>
      <text:p text:style-name="P623"/>
      <text:p text:style-name="P624">1.</text:p>
      <text:p text:style-name="P625">Lietuvos Respublikos Seimas, Įstatymas</text:p>
      <text:p text:style-name="P626"><text:span text:style-name="T627">Nr.<text:s/></text:span><text:a xlink:href="http://www3.lrs.lt/cgi-bin/preps2?Condition1=18374&amp;Condition2=" office:target-frame-name="_top" xlink:show="replace"><text:a xlink:href="http://www3.lrs.lt/cgi-bin/preps2?Condition1=18374&amp;Condition2=" office:target-frame-name="_top" xlink:show="replace"><text:span text:style-name="T628">I-987</text:span></text:a></text:a><text:span text:style-name="T629">, 95.07.03, Žin., 1995, Nr. 61-1527 (95.07.26)</text:span></text:p>
      <text:p text:style-name="P630">DĖL LIETUVOS RESPUBLIKOS ALKOHOLIO KONTROLĖS ĮSTATYMO PAKEITIMO</text:p>
      <text:p text:style-name="P631"/>
      <text:p text:style-name="P632">2.</text:p>
      <text:p text:style-name="P633">Lietuvos Respublikos Seimas, Įstatymas</text:p>
      <text:p text:style-name="P634"><text:span text:style-name="T635">Nr.<text:s/></text:span><text:a xlink:href="http://www3.lrs.lt/cgi-bin/preps2?Condition1=23319&amp;Condition2=" office:target-frame-name="_top" xlink:show="replace"><text:a xlink:href="http://www3.lrs.lt/cgi-bin/preps2?Condition1=23319&amp;Condition2=" office:target-frame-name="_top" xlink:show="replace"><text:span text:style-name="T636">I-1156</text:span></text:a></text:a><text:span text:style-name="T637">, 95.12.21, Žin., 1996, Nr. 8-195 (96.01.26)</text:span></text:p>
      <text:p text:style-name="P638">DĖL LIETUVOS RESPUBLIKOS ADMINISTRACINIŲ TEISĖS<text:s/>PAŽEIDIMŲ KODEKSO, ĮMONIŲ ĮSTATYMO IR ALKOHOLIO KONTROLĖS ĮSTATYMO PAKEITIMO</text:p>
      <text:p text:style-name="P639"/>
      <text:p text:style-name="P640">3.</text:p>
      <text:p text:style-name="P641">Lietuvos Respublikos Seimas, Įstatymas</text:p>
      <text:p text:style-name="P642"><text:span text:style-name="T643">Nr.<text:s/></text:span><text:a xlink:href="http://www3.lrs.lt/cgi-bin/preps2?Condition1=28072&amp;Condition2=" office:target-frame-name="_top" xlink:show="replace"><text:a xlink:href="http://www3.lrs.lt/cgi-bin/preps2?Condition1=28072&amp;Condition2=" office:target-frame-name="_top" xlink:show="replace"><text:span text:style-name="T644">I-1345</text:span></text:a></text:a><text:span text:style-name="T645">, 96.05.21, Žin., 1996, Nr. 53-1247 (96.06.05)</text:span></text:p>
      <text:p text:style-name="P646">LIETUVOS RESPUBLIKOS ALKOHOLIO KONTROLĖS ĮSTATYMO 12, 17, 20 IR 21 STRAIPSNIŲ PAPILDYMO IR PAKEITIMO ĮSTATYMAS</text:p>
      <text:p text:style-name="P647"/>
      <text:p text:style-name="P648">4.</text:p>
      <text:p text:style-name="P649">Lietuvos Respublikos Seimas, Įstatymas</text:p>
      <text:p text:style-name="P650"><text:span text:style-name="T651">Nr.<text:s/></text:span><text:a xlink:href="http://www3.lrs.lt/cgi-bin/preps2?Condition1=37816&amp;Condition2=" office:target-frame-name="_top" xlink:show="replace"><text:a xlink:href="http://www3.lrs.lt/cgi-bin/preps2?Condition1=37816&amp;Condition2=" office:target-frame-name="_top" xlink:show="replace"><text:span text:style-name="T652">VIII-176</text:span></text:a></text:a><text:span text:style-name="T653">, 97.04.08, Žin., 1997, Nr.33-809 (97.04.18)</text:span></text:p>
      <text:p text:style-name="P654">LIETUVOS RESPUBLIKOS ALKOHOLIO KONTROLĖS ĮSTATYMO 12, 17, 19, 20, 33, 44, 45, 50 STRAIPSNIŲ PAKEITIMO IR PAPILDYMO ĮSTATYMAS</text:p>
      <text:p text:style-name="P655"/>
      <text:p text:style-name="P656">5.</text:p>
      <text:p text:style-name="P657">Lietuvos Respublikos Seimas, Įstatymas</text:p>
      <text:p text:style-name="P658"><text:span text:style-name="T659">Nr.<text:s/></text:span><text:a xlink:href="http://www3.lrs.lt/cgi-bin/preps2?Condition1=41670&amp;Condition2=" office:target-frame-name="_top" xlink:show="replace"><text:a xlink:href="http://www3.lrs.lt/cgi-bin/preps2?Condition1=41670&amp;Condition2=" office:target-frame-name="_top" xlink:show="replace"><text:span text:style-name="T660">VIII-372</text:span></text:a></text:a><text:span text:style-name="T661">, 97.07.02, Žin., 1997, Nr.67-1660 (97.07.16)</text:span></text:p>
      <text:p text:style-name="P662">LIETUVOS RESPUBLIKOS ALKOHOLIO KONTROLĖS ĮSTATYMO 1, 2, 3, 10, 13, 14, 20, 21, 25, 29, 30, 31, 33, 39, 41, 43, 44 STRAIPSNIŲ PAKEITIMO IR PAPILDYMO BEI IV SKYRIAUS II SKIRSNIO PAVADINIMO<text:s/>PAKEITIMO ĮSTATYMAS</text:p>
      <text:p text:style-name="P663"/>
      <text:p text:style-name="P664">6.</text:p>
      <text:p text:style-name="P665">Lietuvos Respublikos Seimas, Įstatymas</text:p>
      <text:p text:style-name="P666"><text:span text:style-name="T667">Nr.<text:s/></text:span><text:a xlink:href="http://www3.lrs.lt/cgi-bin/preps2?Condition1=69734&amp;Condition2=" office:target-frame-name="_top" xlink:show="replace"><text:a xlink:href="http://www3.lrs.lt/cgi-bin/preps2?Condition1=69734&amp;Condition2=" office:target-frame-name="_top" xlink:show="replace"><text:span text:style-name="T668">VIII-961</text:span></text:a></text:a><text:span text:style-name="T669">, 98.12.10, Žin., 19</text:span><text:span text:style-name="T670">98, Nr.114-3188 (98.12.30)</text:span></text:p>
      <text:p text:style-name="P671">LIETUVOS RESPUBLIKOS ALKOHOLIO KONTROLĖS ĮSTATYMO 1, 4, 5, 7, 17, 19, 20, 21, 24, 25, 36, 43, 44, 46 STRAIPSNIŲ PAKEITIMO IR PAPILDYMO ĮSTATYMAS</text:p>
      <text:p text:style-name="P672"/>
      <text:p text:style-name="P673">7.</text:p>
      <text:p text:style-name="P674">Lietuvos Respublikos Seimas, Įstatymas</text:p>
      <text:p text:style-name="P675"><text:span text:style-name="T676">Nr.<text:s/></text:span><text:a xlink:href="http://www3.lrs.lt/cgi-bin/preps2?Condition1=83127&amp;Condition2=" office:target-frame-name="_top" xlink:show="replace"><text:a xlink:href="http://www3.lrs.lt/cgi-bin/preps2?Condition1=83127&amp;Condition2=" office:target-frame-name="_top" xlink:show="replace"><text:span text:style-name="T677">VIII-1232</text:span></text:a></text:a><text:span text:style-name="T678">, 99.06.15, Žin., 1999, Nr.57-1835 (99.06.30)</text:span></text:p>
      <text:p text:style-name="P679">LIETUVOS RESPUBLIKOS ALKOHOLIO KONTROLĖS ĮSTATYMO 12 STRAIPSNIO PAKEITIMO ĮSTATYMAS</text:p>
      <text:p text:style-name="P680"/>
      <text:p text:style-name="P681">8.</text:p>
      <text:p text:style-name="P682">Lietuvos Respublikos Seimas, Įstatymas</text:p>
      <text:p text:style-name="P683"><text:span text:style-name="T684">Nr.<text:s/></text:span><text:a xlink:href="http://www3.lrs.lt/cgi-bin/preps2?Condition1=98146&amp;Condition2=" office:target-frame-name="_top" xlink:show="replace"><text:a xlink:href="http://www3.lrs.lt/cgi-bin/preps2?Condition1=98146&amp;Condition2=" office:target-frame-name="_top" xlink:show="replace"><text:span text:style-name="T685">VIII-1569</text:span></text:a></text:a><text:span text:style-name="T686">, 00.03.16, Žin., 2000, Nr.28-759<text:s/></text:span><text:span text:style-name="T687">(00.04.05)</text:span></text:p>
      <text:p text:style-name="P688">ALKOHOLIO KONTROLĖS ĮSTATYMO 12, 15, 16, 17, 19, 20, 29, 44 STRAIPSNIŲ PAKEITIMO ĮSTATYMAS</text:p>
      <text:p text:style-name="P689"/>
      <text:p text:style-name="P690">9.</text:p>
      <text:p text:style-name="P691">Lietuvos Respublikos Seimas, Įstatymas</text:p>
      <text:p text:style-name="P692"><text:span text:style-name="T693">Nr.<text:s/></text:span><text:a xlink:href="http://www3.lrs.lt/cgi-bin/preps2?Condition1=105855&amp;Condition2=" office:target-frame-name="_top" xlink:show="replace"><text:a xlink:href="http://www3.lrs.lt/cgi-bin/preps2?Condition1=105855&amp;Condition2=" office:target-frame-name="_top" xlink:show="replace"><text:span text:style-name="T694">VIII-1831</text:span></text:a></text:a><text:span text:style-name="T695">, 00.07.11, Žin., 2000, Nr.61-1833 (00.07.26)</text:span></text:p>
      <text:p text:style-name="P696">ALKOHOLIO KONTROLĖS ĮSTATYMO 6, 7, 16 IR 44 STRAIPSNIŲ PAKEITIMO ĮSTATYMAS</text:p>
      <text:p text:style-name="P697"/>
      <text:p text:style-name="P698">10.</text:p>
      <text:p text:style-name="P699">Lietuvos Respublikos Seimas, Įstatymas</text:p>
      <text:p text:style-name="P700"><text:span text:style-name="T701">Nr.<text:s/></text:span><text:a xlink:href="http://www3.lrs.lt/cgi-bin/preps2?Condition1=106106&amp;Condition2=" office:target-frame-name="_top" xlink:show="replace"><text:a xlink:href="http://www3.lrs.lt/cgi-bin/preps2?Condition1=106106&amp;Condition2=" office:target-frame-name="_top" xlink:show="replace"><text:span text:style-name="T702">VIII-1873</text:span></text:a></text:a><text:span text:style-name="T703">, 00.07.18, Žin., 2000, Nr.64-1939 (00.07.31)</text:span></text:p>
      <text:p text:style-name="P704">ALKOHOLIO KONTROLĖS ĮSTATYMO 12, 13, 20 STRAIPSNIŲ PAKEITIMO IR PAPILDYMO ĮSTATYMAS</text:p>
      <text:p text:style-name="P705"/>
      <text:p text:style-name="P706">11.</text:p>
      <text:p text:style-name="P707">Lietuvos Respublikos Seimas, Įstatymas</text:p>
      <text:p text:style-name="P708"><text:span text:style-name="T709">Nr.<text:s/></text:span><text:a xlink:href="http://www3.lrs.lt/cgi-bin/preps2?Condition1=116686&amp;Condition2=" office:target-frame-name="_top" xlink:show="replace"><text:a xlink:href="http://www3.lrs.lt/cgi-bin/preps2?Condition1=116686&amp;Condition2=" office:target-frame-name="_top" xlink:show="replace"><text:span text:style-name="T710">IX-127</text:span></text:a></text:a><text:span text:style-name="T711">, 2000 12 21, Žin.</text:span><text:span text:style-name="T712">, 2000, Nr. 113-3617 (2000 12 30)</text:span></text:p>
      <text:p text:style-name="P713">ALKOHOLIO KONTROLĖS ĮSTATYMO 6, 8 IR 9 STRAIPSNIŲ PAKEITIMO ĮSTATYMAS</text:p>
      <text:p text:style-name="P714">Šis įstatymas įsigalioja nuo 2001 m. sausio 1 d.</text:p>
      <text:p text:style-name="P715"/>
      <text:p text:style-name="P716">12.</text:p>
      <text:p text:style-name="P717">Lietuvos Respublikos Seimas, Įstatymas</text:p>
      <text:p text:style-name="P718"><text:span text:style-name="T719">Nr.<text:s/></text:span><text:a xlink:href="http://www3.lrs.lt/cgi-bin/preps2?Condition1=129696&amp;Condition2=" office:target-frame-name="_top" xlink:show="replace"><text:span text:style-name="T720">IX</text:span><text:bookmark-start text:name="_Hlt511616514"/><text:span text:style-name="T721">-</text:span><text:bookmark-end text:name="_Hlt511616514"/><text:span text:style-name="T722">237</text:span></text:a><text:span text:style-name="T723">, 2001 04 05, Žin., 2001, Nr. 31-1016 (2001 04 11)</text:span></text:p>
      <text:p text:style-name="P724">ALKOHOLIO KONTROLĖS ĮSTATYMO 21 STRAIPSNIO PAKEITIMO ĮSTATYMAS</text:p>
      <text:p text:style-name="P725"/>
      <text:p text:style-name="P726">13.</text:p>
      <text:p text:style-name="P727">Lietuvos Respublikos Seimas, Įstatymas</text:p>
      <text:p text:style-name="PlainText"><text:span text:style-name="T728">Nr.<text:s/></text:span><text:a xlink:href="http://www3.lrs.lt/cgi-bin/preps2?a=154817&amp;b=" office:target-frame-name="_top" xlink:show="replace"><text:span text:style-name="T729">IX-600</text:span></text:a><text:span text:style-name="T730">, 2001-11-13, Žin., 2001, Nr. 99-3531 (2001-11-28)</text:span></text:p>
      <text:p text:style-name="P731">ALKOHOLIO KONTROLĖS ĮSTATYMO 2, 4, 21, 25 IR 44 STRAIPSNIŲ PAKEITIMO ĮSTATYMAS</text:p>
      <text:p text:style-name="P732"/>
      <text:p text:style-name="P733">14.</text:p>
      <text:p text:style-name="P734">Lietuvos Respublikos Seimas, Įstatymas</text:p>
      <text:p text:style-name="P735"><text:span text:style-name="T736">Nr.<text:s/></text:span><text:a xlink:href="http://www3.lrs.lt/cgi-bin/preps2?a=159546&amp;b=" office:target-frame-name="_top" xlink:show="replace"><text:span text:style-name="T737">IX-714</text:span></text:a><text:span text:style-name="T738">,<text:s/></text:span><text:span text:style-name="T739">2002-01-17, Žin., 2002, Nr. 13-470 (2002-02-06)</text:span></text:p>
      <text:p text:style-name="P740">ALKOHOLIO KONTROLĖS ĮSTATYMO 10 STRAIPSNIO PAKEITIMO ĮSTATYMAS</text:p>
      <text:p text:style-name="P741"/>
      <text:p text:style-name="P742">15.</text:p>
      <text:p text:style-name="P743">Lietuvos Respublikos Seimas, Įstatymas</text:p>
      <text:p text:style-name="P744"><text:span text:style-name="T745">Nr.<text:s/></text:span><text:a xlink:href="http://www3.lrs.lt/cgi-bin/preps2?a=169785&amp;b=" office:target-frame-name="_top" xlink:show="replace"><text:span text:style-name="T746">IX-964</text:span></text:a><text:span text:style-name="T747">, 2002-06-20, Žin., 2002, Nr</text:span><text:span text:style-name="T748">. 65-2632 (2002-06-28)</text:span></text:p>
      <text:p text:style-name="P749">ALKOHOLIO KONTROLĖS ĮSTATYMO 1, 2, 3, 6, 8, 12, 13, 14, 16, 17, 19, 20, 21, 23, 25, 27, 28, 30, 41, 44, 45, 48, 52 STRAIPSNIŲ PAKEITIMO IR ĮSTATYMO PAPILDYMO 53 STRAIPSNIU ĮSTATYMAS</text:p>
      <text:p text:style-name="P750"/>
      <text:p text:style-name="P751">16.</text:p>
      <text:p text:style-name="P752">Lietuvos Respublikos Seimas, Įstatymas</text:p>
      <text:p text:style-name="P753"><text:span text:style-name="T754">Nr.<text:s/></text:span><text:a xlink:href="http://www3.lrs.lt/cgi-bin/preps2?a=193734&amp;b=" office:target-frame-name="_top" xlink:show="replace"><text:span text:style-name="T755">IX-1158</text:span></text:a><text:span text:style-name="T756">, 2002-10-29, Žin., 2002, Nr. 112-4966 (2002-11-22)</text:span></text:p>
      <text:p text:style-name="P757">ALKOHOLIO KONTROLĖS ĮSTATYMO 20 STRAIPSNIO PAKEITIMO ĮSTATYMAS</text:p>
      <text:p text:style-name="P758"/>
      <text:p text:style-name="P759">17.</text:p>
      <text:p text:style-name="P760">Lietuvos Respublikos Seimas, Įstatymas</text:p>
      <text:p text:style-name="P761"><text:span text:style-name="T762">Nr.<text:s/></text:span><text:a xlink:href="http://www3.lrs.lt/cgi-bin/preps2?a=211762&amp;b=" office:target-frame-name="_top" xlink:show="replace"><text:span text:style-name="T763">IX-1558</text:span></text:a><text:span text:style-name="T764">, 2003-05-15, Žin., 2003, Nr. 52-2312 (2003-05-30)</text:span></text:p>
      <text:p text:style-name="P765">ALKOHOLIO KONTROLĖS ĮSTATYMO 20, 21, 25 STRAIPSNIŲ PAPILDYMO IR 30 STRAIPSNIO PAKEITIMO ĮSTATYMAS</text:p>
      <text:p text:style-name="P766"/>
      <text:p text:style-name="P767">18.</text:p>
      <text:p text:style-name="P768">Lietuvos Respublikos Seimas, Įstatymas</text:p>
      <text:p text:style-name="PlainText"><text:span text:style-name="T769">Nr.<text:s/></text:span><text:a xlink:href="http://www3.lrs.lt/cgi-bin/preps2?a=214240&amp;b=" office:target-frame-name="_top" xlink:show="replace"><text:span text:style-name="T770">IX-1657</text:span></text:a><text:span text:style-name="T771">, 2003-06-26, Žin., 2003, Nr. 64-2883 (2003-06-30)</text:span></text:p>
      <text:p text:style-name="P772">ALKOHOLIO KONTROLĖS ĮSTATYMO 13 IR 53 STRAIPSNIŲ PAKEITIMO ĮSTATYMAS</text:p>
      <text:p text:style-name="P773"/>
      <text:p text:style-name="P774">19.</text:p>
      <text:p text:style-name="P775">Lietuvos Respublikos Seimas, Įstatymas</text:p>
      <text:p text:style-name="P776"><text:span text:style-name="T777">Nr.<text:s/></text:span><text:a xlink:href="http://www3.lrs.lt/cgi-bin/preps2?a=215252&amp;b=" office:target-frame-name="_top" xlink:show="replace"><text:span text:style-name="T778">IX</text:span><text:bookmark-start text:name="_Hlt63135881"/><text:span text:style-name="T779">-</text:span><text:bookmark-end text:name="_Hlt63135881"/><text:span text:style-name="T780">1670</text:span></text:a><text:span text:style-name="T781">, 2003-07-01, Žin., 2003, Nr. 70-3169 (2003-07-16)</text:span></text:p>
      <text:p text:style-name="P782">ALKOHOLIO KONTROLĖS ĮSTATYMO 29, 30 STRAIPSNIŲ PAKEITIMO IR PAPILDYMO ĮSTATYMAS</text:p>
      <text:p text:style-name="P783">Šio Įstatymo 1 straipsnis įsigalioja nuo 2003 m. spalio 1 d.</text:p>
      <text:p text:style-name="P784"/>
      <text:p text:style-name="P785">20.</text:p>
      <text:p text:style-name="P786">Lietuvos Respublikos Seimas, Įstatymas</text:p>
      <text:p text:style-name="PlainText"><text:span text:style-name="T787">Nr.<text:s/></text:span><text:a xlink:href="http://www3.lrs.lt/cgi-bin/preps2?a=223791&amp;b=" office:target-frame-name="_top" xlink:show="replace"><text:span text:style-name="T788">IX-1875</text:span></text:a><text:span text:style-name="T789">, 2003-12-09, Žin., 2003, Nr. 119-5407 (2003-12-18)</text:span></text:p>
      <text:p text:style-name="P790">ALKOHOLIO KONTROLĖS ĮSTATYMO 19 STRAIPSNIO PAKEITIMO ĮSTATYMAS</text:p>
      <text:p text:style-name="P791"/>
      <text:p text:style-name="P792">21.</text:p>
      <text:p text:style-name="P793">Lietuvos Respublikos Seimas, Įstatymas</text:p>
      <text:p text:style-name="P794">Nr. IX-2064, 2004-03-18, Žin., 2004, Nr. 53-1789 (2004-04-10)</text:p>
      <text:p text:style-name="P795">ALKOHOLIO KONTROLĖS ĮSTATYMO 43 STRAIPSNIO PAKEITIMO ĮSTATYMAS</text:p>
      <text:p text:style-name="P796"/>
      <text:p text:style-name="P797">22.</text:p>
      <text:p text:style-name="P798">Lietuvos Respublikos Seimas, Įstatymas</text:p>
      <text:p text:style-name="PlainText"><text:span text:style-name="T799">Nr.<text:s/></text:span><text:a xlink:href="http://www3.lrs.lt/cgi-bin/preps2?a=229451&amp;b=" office:target-frame-name="_top" xlink:show="replace"><text:span text:style-name="T800">IX-2052</text:span></text:a><text:span text:style-name="T801">, 2004-03-09, Žin.,</text:span><text:span text:style-name="T802"><text:s/>2004, Nr. 47-1548 (2004-03-30)</text:span></text:p>
      <text:p text:style-name="P803">ALKOHOLIO KONTROLĖS ĮSTATYMO PAKEITIMO ĮSTATYMAS</text:p>
      <text:p text:style-name="P804">Šis Įstatymas, išskyrus 2 straipsnį, įsigalioja nuo 2004 m. gegužės 1 d.</text:p>
      <text:p text:style-name="P805">Nauja įstatymo redakcija</text:p>
      <text:p text:style-name="P806"/>
      <text:p text:style-name="P807">*** Pabaiga ***</text:p>
      <text:p text:style-name="P808"/>
      <text:p text:style-name="P809"/>
      <text:p text:style-name="P810">Konstitucinio Teismo nutarimai:</text:p>
      <text:p text:style-name="P811"/>
      <text:p text:style-name="P812">1.<text:s/></text:p>
      <text:p text:style-name="P813"><text:span text:style-name="T814">Lietuvos Respublikos<text:s/></text:span><text:span text:style-name="T815">Konstitucinis Teismas,<text:s/></text:span><text:a xlink:href="http://www3.lrs.lt/cgi-bin/preps2?Condition1=35917&amp;Condition2=" office:target-frame-name="_top" xlink:show="replace"><text:span text:style-name="T816">Nutarimas</text:span></text:a></text:p>
      <text:p text:style-name="P817">1997.02.13, Žin., 1997, Nr. 15-314 (1997.02.19)</text:p>
      <text:p text:style-name="P818">DĖL LIETUVOS RESPUBLIKOS ALKOHOLIO KONTROLĖS ĮSTATYMO 1 IR 30 STRAIPSNIŲ, LIETUVOS RESPUBLIKOS<text:s/>TABAKO KONTROLĖS ĮSTATYMO 1, 3 IR 11 STRAIPSNIŲ, TAIP PAT LIETUVOS RESPUBLIKOS VYRIAUSYBĖS 1996 M. VASARIO 2 D. NUTARIMO NR. 179 "DĖL ALKOHOLIO REKLAMOS KONTROLĖS" ATITIKIMO LIETUVOS RESPUBLIKOS KONSTITUCIJAI</text:p>
      <text:p text:style-name="P819"/>
      <text:p text:style-name="P820">2.</text:p>
      <text:p text:style-name="P821"><text:span text:style-name="T822">Lietuvos Respublikos Konstitucinis Teismas,</text:span><text:span text:style-name="T823"><text:s/></text:span><text:a xlink:href="http://www3.lrs.lt/cgi-bin/preps2?Condition1=226144&amp;Condition2=" office:target-frame-name="_top" xlink:show="replace"><text:span text:style-name="T824">Nutarimas</text:span></text:a></text:p>
      <text:p text:style-name="P825">2004-01-26, Žin., 2004, Nr. 15-465 (2004-01-29)</text:p>
      <text:p text:style-name="P826">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827"/>
      <text:p text:style-name="P828">*** Pabaiga ***</text:p>
      <text:p text:style-name="P829"/>
      <text:p text:style-name="P830"/>
      <text:p text:style-name="P831">Redagavo: Aušrinė Trapinskienė (2004-03-31)</text:p>
      <text:p text:style-name="P832"><text:s text:c="18"/>autrap@lrs.lt</text:p>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6:00Z</meta:creation-date>
    <dc:date>2024-05-16T22:56:00Z</dc:date>
    <meta:print-date>8910-05-16T19:52:39Z</meta:print-date>
    <meta:template xlink:href="Normal.dotm" xlink:type="simple"/>
    <meta:editing-cycles>2</meta:editing-cycles>
    <meta:editing-duration>PT0S</meta:editing-duration>
    <meta:document-statistic meta:page-count="3" meta:paragraph-count="537" meta:word-count="8624" meta:character-count="69322" meta:row-count="1493" meta:non-whitespace-character-count="61235"/>
  </office:meta>
</office:document-meta>
</file>