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style:vertical-align="baseline" fo:text-indent="0.5in"/>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fo:background-color="#FFFFFF" style:language-asian="lt" style:country-asian="LT"/>
    </style:style>
    <style:style style:name="T48" style:parent-style-name="DefaultParagraphFont" style:family="text">
      <style:text-properties style:font-weight-complex="bold" fo:font-size="11pt" style:font-size-asian="11pt" style:font-size-complex="11pt" fo:background-color="#FFFFFF"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style:letter-kerning="true" fo:font-size="11pt" style:font-size-asian="11pt" style:font-size-complex="11pt"/>
    </style:style>
    <style:style style:name="T80" style:parent-style-name="DefaultParagraphFont" style:family="text">
      <style:text-properties style:letter-kerning="true" style:text-position="super 63.6%" fo:font-size="11pt" style:font-size-asian="11pt" style:font-size-complex="11pt"/>
    </style:style>
    <style:style style:name="T81" style:parent-style-name="DefaultParagraphFont" style:family="text">
      <style:text-properties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T88" style:parent-style-name="DefaultParagraphFont" style:family="text">
      <style:text-properties style:font-weight-complex="bold" style:letter-kerning="true" fo:font-size="11pt" style:font-size-asian="11pt" style:font-size-complex="11pt"/>
    </style:style>
    <style:style style:name="T89" style:parent-style-name="DefaultParagraphFont" style:family="text">
      <style:text-properties style:letter-kerning="true" fo:font-size="11pt" style:font-size-asian="11pt" style:font-size-complex="11pt"/>
    </style:style>
    <style:style style:name="T90" style:parent-style-name="DefaultParagraphFont" style:family="text">
      <style:text-properties style:font-weight-complex="bold" style:letter-kerning="true" fo:font-size="11pt" style:font-size-asian="11pt" style:font-size-complex="11pt"/>
    </style:style>
    <style:style style:name="T91" style:parent-style-name="DefaultParagraphFont" style:family="text">
      <style:text-properties style:font-weight-complex="bold" style:letter-kerning="true" fo:font-size="11pt" style:font-size-asian="11pt" style:font-size-complex="11pt"/>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style:text-position="super 63.6%"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style-complex="italic"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text-position="super 63.6%"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etter-kerning="true" fo:font-size="11pt" style:font-size-asian="11pt" style:font-size-complex="11pt"/>
    </style:style>
    <style:style style:name="T217" style:parent-style-name="DefaultParagraphFont" style:family="text">
      <style:text-properties style:letter-kerning="true" style:text-position="super 63.6%" fo:font-size="11pt" style:font-size-asian="11pt" style:font-size-complex="11pt"/>
    </style:style>
    <style:style style:name="T218" style:parent-style-name="DefaultParagraphFont" style:family="text">
      <style:text-properties style:letter-kerning="true" fo:font-size="11pt" style:font-size-asian="11pt" style:font-size-complex="11pt"/>
    </style:style>
    <style:style style:name="T219" style:parent-style-name="DefaultParagraphFont" style:family="text">
      <style:text-properties fo:font-weight="bold" style:font-weight-asian="bold" style:letter-kerning="true" fo:font-size="11pt" style:font-size-asian="11pt" style:font-size-complex="11pt"/>
    </style:style>
    <style:style style:name="T220" style:parent-style-name="DefaultParagraphFont" style:family="text">
      <style:text-properties style:font-weight-complex="bold" style:letter-kerning="true"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style:letter-kerning="true" fo:font-size="11pt" style:font-size-asian="11pt" style:font-size-complex="11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style:text-position="super 63.6%"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text-position="super 63.6%"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text-position="super 63.6%"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text-position="super 63.6%"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fo:background-color="#FFFFFF"/>
    </style:style>
    <style:style style:name="T380" style:parent-style-name="DefaultParagraphFont" style:family="text">
      <style:text-properties fo:font-size="11pt" style:font-size-asian="11pt" style:font-size-complex="11pt" fo:background-color="#FFFFFF"/>
    </style:style>
    <style:style style:name="T381" style:parent-style-name="DefaultParagraphFont" style:family="text">
      <style:text-properties style:font-weight-complex="bold" fo:font-size="11pt" style:font-size-asian="11pt" style:font-size-complex="11pt" fo:background-color="#FFFFFF"/>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text-properties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widows="0" fo:orphans="0" fo:text-align="justify"/>
      <style:text-properties fo:font-style="italic" style:font-style-asian="italic" fo:font-size="10pt" style:font-size-asian="10pt"/>
    </style:style>
    <style:style style:name="P489" style:parent-style-name="Normal" style:family="paragraph">
      <style:paragraph-properties fo:widows="0" fo:orphans="0"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center" fo:text-indent="0.5in"/>
      <style:text-properties fo:font-weight="bold" style:font-weight-asian="bold"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P505" style:parent-style-name="Normal" style:family="paragraph">
      <style:paragraph-properties fo:text-align="justify" fo:text-indent="1.3784in"/>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margin-left="1.575in" fo:text-indent="-1.075in">
        <style:tab-stops/>
      </style:paragraph-properties>
    </style:style>
    <style:style style:name="T517" style:parent-style-name="DefaultParagraphFont" style:family="text">
      <style:text-properties fo:font-weight="bold" style:font-weight-asian="bold" fo:color="#000000" fo:font-size="11pt" style:font-size-asian="11pt" style:font-size-complex="11pt"/>
    </style:style>
    <style:style style:name="T518" style:parent-style-name="DefaultParagraphFont" style:family="text">
      <style:text-properties fo:font-weight="bold" style:font-weight-asian="bold" fo:color="#000000" fo:font-size="11pt" style:font-size-asian="11pt" style:font-size-complex="11pt"/>
    </style:style>
    <style:style style:name="T519" style:parent-style-name="DefaultParagraphFont" style:family="text">
      <style:text-properties fo:font-weight="bold" style:font-weight-asian="bold"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widows="0" fo:orphans="0"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widows="0" fo:orphans="0"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weight="bold" style:font-weight-asian="bold" style:font-weight-complex="bold" fo:font-size="11pt" style:font-size-asian="11pt"/>
    </style:style>
    <style:style style:name="T558" style:parent-style-name="DefaultParagraphFont" style:family="text">
      <style:text-properties fo:font-weight="bold" style:font-weight-asian="bold" style:font-weight-complex="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style:text-properties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weight-complex="bold"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text-properties fo:font-size="11pt" style:font-size-asian="11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center" fo:text-indent="0.5in"/>
      <style:text-properties fo:font-weight="bold" style:font-weight-asian="bold" fo:font-size="11pt" style:font-size-asian="11pt"/>
    </style:style>
    <style:style style:name="P61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16" style:parent-style-name="Normal" style:family="paragraph">
      <style:paragraph-properties fo:text-align="justify" fo:margin-left="1.9687in" fo:text-indent="-1.4687in">
        <style:tab-stops/>
      </style:paragraph-properties>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margin-left="1.5in" fo:text-indent="-1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style:vertical-align="baseline" fo:margin-left="1.575in" fo:text-indent="-1.075in">
        <style:tab-stops/>
      </style:paragraph-properties>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P669" style:parent-style-name="Normal" style:family="paragraph">
      <style:paragraph-properties fo:text-align="justify" style:vertical-align="baseline" fo:text-indent="0.5in"/>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P672" style:parent-style-name="Normal" style:family="paragraph">
      <style:paragraph-properties fo:text-align="justify" style:vertical-align="baseline" fo:text-indent="0.5in"/>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P676" style:parent-style-name="Normal" style:family="paragraph">
      <style:paragraph-properties fo:text-align="justify" style:vertical-align="baseline" fo:text-indent="0.5in"/>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language-asian="lt" style:country-asian="LT"/>
    </style:style>
    <style:style style:name="P679" style:parent-style-name="Normal" style:family="paragraph">
      <style:paragraph-properties fo:text-align="justify" style:vertical-align="baseline" fo:text-indent="0.5in"/>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P682" style:parent-style-name="Normal" style:family="paragraph">
      <style:paragraph-properties fo:text-align="justify" style:vertical-align="baseline" fo:text-indent="0.5in"/>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style:vertical-align="baseline" fo:text-indent="0.5in"/>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style:vertical-align="baseline" fo:text-indent="0.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style:vertical-align="baseline"/>
    </style:style>
    <style:style style:name="T703" style:parent-style-name="DefaultParagraphFont" style:family="text">
      <style:text-properties fo:font-style="italic" style:font-style-asian="italic" style:font-style-complex="italic" fo:font-size="10pt" style:font-size-asian="10pt"/>
    </style:style>
    <style:style style:name="P704" style:parent-style-name="Normal" style:family="paragraph">
      <style:paragraph-properties fo:text-align="justify" style:vertical-align="baseline"/>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baseline"/>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vertical-align="baseline"/>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vertical-align="baseline"/>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P733" style:parent-style-name="Normal" style:family="paragraph">
      <style:paragraph-properties fo:text-align="center" fo:text-indent="0.5in"/>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P735" style:parent-style-name="Normal" style:family="paragraph">
      <style:text-properties fo:font-style="italic" style:font-style-asian="italic" fo:font-size="10pt" style:font-size-asian="10pt" style:language-asian="lt" style:country-asian="LT"/>
    </style:style>
    <style:style style:name="P736" style:parent-style-name="Normal" style:family="paragraph">
      <style:paragraph-properties fo:widows="0" fo:orphans="0"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center" fo:text-indent="0.5in"/>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justify" style:vertical-align="baseline"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margin-left="1.575in" fo:text-indent="-1.075in">
        <style:tab-stops/>
      </style:paragraph-properties>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style:vertical-align="baseline" fo:text-indent="0.5in"/>
    </style:style>
    <style:style style:name="T790" style:parent-style-name="DefaultParagraphFont" style:family="text">
      <style:text-properties style:letter-kerning="true" fo:font-size="11pt" style:font-size-asian="11pt" style:font-size-complex="11pt"/>
    </style:style>
    <style:style style:name="T791" style:parent-style-name="DefaultParagraphFont" style:family="text">
      <style:text-properties style:letter-kerning="true" fo:font-size="11pt" style:font-size-asian="11pt" style:font-size-complex="11pt"/>
    </style:style>
    <style:style style:name="T792" style:parent-style-name="DefaultParagraphFont" style:family="text">
      <style:text-properties style:letter-kerning="true" fo:font-size="11pt" style:font-size-asian="11pt" style:font-size-complex="11pt"/>
    </style:style>
    <style:style style:name="T793" style:parent-style-name="DefaultParagraphFont" style:family="text">
      <style:text-properties style:font-weight-complex="bold" style:letter-kerning="true" fo:font-size="11pt" style:font-size-asian="11pt" style:font-size-complex="11pt"/>
    </style:style>
    <style:style style:name="T794" style:parent-style-name="DefaultParagraphFont" style:family="text">
      <style:text-properties style:letter-kerning="true" fo:font-size="11pt" style:font-size-asian="11pt" style:font-size-complex="11pt"/>
    </style:style>
    <style:style style:name="T795" style:parent-style-name="DefaultParagraphFont" style:family="text">
      <style:text-properties style:font-weight-complex="bold" style:letter-kerning="true" fo:font-size="11pt" style:font-size-asian="11pt" style:font-size-complex="11pt"/>
    </style:style>
    <style:style style:name="T796" style:parent-style-name="DefaultParagraphFont" style:family="text">
      <style:text-properties style:font-weight-complex="bold" style:letter-kerning="true" fo:font-size="11pt" style:font-size-asian="11pt" style:font-size-complex="11pt"/>
    </style:style>
    <style:style style:name="T797" style:parent-style-name="DefaultParagraphFont" style:family="text">
      <style:text-properties style:letter-kerning="true" fo:font-size="11pt" style:font-size-asian="11pt" style:font-size-complex="11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widows="0" fo:orphans="0"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widows="0" fo:orphans="0"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P826" style:parent-style-name="Normal" style:family="paragraph">
      <style:paragraph-properties fo:text-align="justify" style:vertical-align="baseline" fo:margin-left="1.6736in" fo:text-indent="-1.1736in">
        <style:tab-stops/>
      </style:paragraph-properties>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2" style:parent-style-name="Normal" style:family="paragraph">
      <style:paragraph-properties fo:text-align="justify" style:vertical-align="baseline" fo:text-indent="0.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paragraph-properties fo:text-align="justify" style:vertical-align="baseline" fo:text-indent="0.5in"/>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style:vertical-align="baseline"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P843" style:parent-style-name="Normal" style:family="paragraph">
      <style:paragraph-properties fo:text-align="justify" style:vertical-align="baseline" fo:text-indent="0.5in"/>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style:vertical-align="baseline" fo:text-indent="0.5in"/>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P849" style:parent-style-name="Normal" style:family="paragraph">
      <style:paragraph-properties fo:text-align="justify" style:vertical-align="baseline"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P853" style:parent-style-name="Normal" style:family="paragraph">
      <style:paragraph-properties fo:text-align="justify" style:vertical-align="baseline" fo:text-indent="0.5in"/>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P857" style:parent-style-name="Normal" style:family="paragraph">
      <style:paragraph-properties fo:text-align="justify" style:vertical-align="baseline" fo:text-indent="0.5in"/>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P861" style:parent-style-name="Normal" style:family="paragraph">
      <style:paragraph-properties fo:text-align="justify" style:vertical-align="baseline" fo:text-indent="0.5in"/>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style:vertical-align="baseline"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style:vertical-align="baseline"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Normal" style:family="paragraph">
      <style:paragraph-properties fo:text-align="justify" style:vertical-align="baseline" fo:text-indent="0.5in"/>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style:vertical-align="baseline"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paragraph-properties fo:text-align="justify" style:vertical-align="baseline"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P881" style:parent-style-name="Normal" style:family="paragraph">
      <style:paragraph-properties fo:text-align="justify" style:vertical-align="baseline" fo:text-indent="0.5in"/>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P885" style:parent-style-name="Normal" style:family="paragraph">
      <style:paragraph-properties fo:text-align="justify" style:vertical-align="baseline" fo:text-indent="0.5in"/>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margin-left="1.6736in" fo:text-indent="-1.1736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baseline"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letter-kerning="true" fo:font-size="11pt" style:font-size-asian="11pt" style:font-size-complex="11pt" style:language-asian="lt" style:country-asian="LT"/>
    </style:style>
    <style:style style:name="T914" style:parent-style-name="DefaultParagraphFont" style:family="text">
      <style:text-properties style:font-weight-complex="bold" style:letter-kerning="true"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style:letter-kerning="true" fo:font-size="11pt" style:font-size-asian="11pt" style:font-size-complex="11pt" style:language-asian="lt" style:country-asian="LT"/>
    </style:style>
    <style:style style:name="T917" style:parent-style-name="DefaultParagraphFont" style:family="text">
      <style:text-properties style:font-weight-complex="bold" style:letter-kerning="true"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style:letter-kerning="true"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style:font-weight-complex="bold" style:letter-kerning="true" fo:font-size="11pt" style:font-size-asian="11pt" style:font-size-complex="11pt" style:language-asian="lt" style:country-asian="LT"/>
    </style:style>
    <style:style style:name="T929" style:parent-style-name="DefaultParagraphFont" style:family="text">
      <style:text-properties style:letter-kerning="true" fo:font-size="11pt" style:font-size-asian="11pt" style:font-size-complex="11pt" style:language-asian="lt" style:country-asian="LT"/>
    </style:style>
    <style:style style:name="T930" style:parent-style-name="DefaultParagraphFont" style:family="text">
      <style:text-properties style:font-weight-complex="bold" style:letter-kerning="true"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vertical-align="baseline"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fo:background-color="#FFFFFF"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text-properties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widows="0" fo:orphans="0"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widows="0" fo:orphans="0"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widows="0" fo:orphans="0" fo:text-align="justify"/>
    </style:style>
    <style:style style:name="P1052" style:parent-style-name="Normal" style:family="paragraph">
      <style:paragraph-properties fo:text-indent="0.5in"/>
    </style:style>
    <style:style style:name="T1053" style:parent-style-name="DefaultParagraphFont" style:family="text">
      <style:text-properties style:font-name-asian="Calibri" fo:font-weight="bold" style:font-weight-asian="bold" style:font-weight-complex="bold" fo:font-size="11pt" style:font-size-asian="11pt" style:font-size-complex="11pt"/>
    </style:style>
    <style:style style:name="T105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1055" style:parent-style-name="DefaultParagraphFont" style:family="text">
      <style:text-properties style:font-name-asian="Calibri" fo:font-weight="bold" style:font-weight-asian="bold" style:font-weight-complex="bold" fo:font-size="11pt" style:font-size-asian="11pt" style:font-size-complex="11pt"/>
    </style:style>
    <style:style style:name="T1056" style:parent-style-name="DefaultParagraphFont" style:family="text">
      <style:text-properties style:font-name-asian="Calibri" fo:font-weight="bold" style:font-weight-asian="bold"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style:font-name-asian="Calibri" fo:font-size="11pt" style:font-size-asian="11pt" style:font-size-complex="11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margin-left="1.7798in" fo:text-indent="-1.2798in">
        <style:tab-stops/>
      </style:paragraph-properties>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style:vertical-align="baseline"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vertical-align="baseline" fo:text-indent="0.5in"/>
    </style:style>
    <style:style style:name="T1123" style:parent-style-name="DefaultParagraphFont" style:family="text">
      <style:text-properties style:letter-kerning="true" fo:font-size="11pt" style:font-size-asian="11pt" style:font-size-complex="11pt"/>
    </style:style>
    <style:style style:name="T1124" style:parent-style-name="DefaultParagraphFont" style:family="text">
      <style:text-properties style:letter-kerning="true"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paragraph-properties fo:text-align="justify" style:vertical-align="baseline" fo:text-indent="0.5in"/>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style:font-weight-complex="bold" fo:font-size="11pt" style:font-size-asian="11pt" style:font-size-complex="11pt" fo:background-color="#FFFFFF"/>
    </style:style>
    <style:style style:name="T1157" style:parent-style-name="DefaultParagraphFont" style:family="text">
      <style:text-properties fo:font-size="11pt" style:font-size-asian="11pt" style:font-size-complex="11pt" fo:background-color="#FFFFFF"/>
    </style:style>
    <style:style style:name="T1158" style:parent-style-name="DefaultParagraphFont" style:family="text">
      <style:text-properties style:font-weight-complex="bold" fo:font-size="11pt" style:font-size-asian="11pt" style:font-size-complex="11pt" fo:background-color="#FFFFFF"/>
    </style:style>
    <style:style style:name="T1159" style:parent-style-name="DefaultParagraphFont" style:family="text">
      <style:text-properties fo:font-size="11pt" style:font-size-asian="11pt" style:font-size-complex="11pt" fo:background-color="#FFFFFF"/>
    </style:style>
    <style:style style:name="T1160" style:parent-style-name="DefaultParagraphFont" style:family="text">
      <style:text-properties style:font-weight-complex="bold" fo:font-size="11pt" style:font-size-asian="11pt" style:font-size-complex="11pt" fo:background-color="#FFFFFF"/>
    </style:style>
    <style:style style:name="T1161" style:parent-style-name="DefaultParagraphFont" style:family="text">
      <style:text-properties fo:font-size="11pt" style:font-size-asian="11pt" style:font-size-complex="11pt" fo:background-color="#FFFFFF"/>
    </style:style>
    <style:style style:name="T1162" style:parent-style-name="DefaultParagraphFont" style:family="text">
      <style:text-properties fo:font-size="11pt" style:font-size-asian="11pt" style:font-size-complex="11pt" fo:background-color="#FFFFFF"/>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vertical-align="baseline"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style:letter-kerning="true"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text-position="super 63.6%"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vertical-align="baseline"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baseline"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baseline" fo:text-indent="0.5in"/>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style:text-position="super 63.6%"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vertical-align="baseline"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C0504D"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widows="0" fo:orphans="0"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widows="0" fo:orphans="0"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text-align="justify" fo:text-indent="0.5in">
        <style:tab-stops>
          <style:tab-stop style:type="left" style:position="0.6895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tab-stops>
          <style:tab-stop style:type="left" style:position="0.6895in"/>
        </style:tab-stops>
      </style:paragraph-properties>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text-align="justify" style:vertical-align="baseline"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vertical-align="baseline"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rial" fo:font-size="11pt" style:font-size-asian="11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size-complex="12pt"/>
    </style:style>
    <style:style style:name="T1537" style:parent-style-name="DefaultParagraphFont" style:family="text">
      <style:text-properties fo:font-size="11pt" style:font-size-asian="11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size-complex="12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color="#FF0000"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style:vertical-align="baseline"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weight="bold" style:font-weight-asian="bold" style:font-weight-complex="bold"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style:vertical-align="baseline"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style:letter-kerning="true" fo:font-size="11pt" style:font-size-asian="11pt" style:font-size-complex="11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color="#000000" fo:font-size="11pt" style:font-size-asian="11pt" style:font-size-complex="11pt"/>
    </style:style>
    <style:style style:name="T1698" style:parent-style-name="DefaultParagraphFont" style:family="text">
      <style:text-properties style:font-weight-complex="bold"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style:font-weight-complex="bold"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style:font-weight-complex="bold" fo:color="#000000" fo:font-size="11pt" style:font-size-asian="11pt" style:font-size-complex="11pt"/>
    </style:style>
    <style:style style:name="T1703" style:parent-style-name="DefaultParagraphFont" style:family="text">
      <style:text-properties style:font-weight-complex="bold" fo:color="#000000" fo:font-size="11pt" style:font-size-asian="11pt" style:font-size-complex="11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style:vertical-align="baseline"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style:letter-kerning="true"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style:font-weight-complex="bold" fo:color="#000000" fo:font-size="11pt" style:font-size-asian="11pt" style:font-size-complex="11pt"/>
    </style:style>
    <style:style style:name="T1756" style:parent-style-name="DefaultParagraphFont" style:family="text">
      <style:text-properties style:font-weight-complex="bold" fo:color="#000000" fo:font-size="11pt" style:font-size-asian="11pt" style:font-size-complex="11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style:font-name="Arial" fo:font-size="11pt" style:font-size-asian="11pt"/>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widows="0" fo:orphans="0"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widows="0" fo:orphans="0"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widows="0" fo:orphans="0" fo:text-align="justify"/>
    </style:style>
    <style:style style:name="P1871" style:parent-style-name="Normal" style:family="paragraph">
      <style:paragraph-properties fo:text-align="center" style:vertical-align="baseline"/>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P1873" style:parent-style-name="Normal" style:family="paragraph">
      <style:paragraph-properties fo:text-align="center" style:vertical-align="baseline"/>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style:vertical-align="baseline" fo:text-indent="0.5in"/>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T18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86" style:parent-style-name="DefaultParagraphFont" style:family="text">
      <style:text-properties fo:font-weight="bold" style:font-weight-asian="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P2086" style:parent-style-name="Normal" style:family="paragraph">
      <style:paragraph-properties fo:text-align="justify" fo:margin-left="1.575in" fo:text-indent="-1.075in">
        <style:tab-stops/>
      </style:paragraph-properties>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letter-kerning="true" fo:font-size="11pt" style:font-size-asian="11pt" style:font-size-complex="11pt" style:language-asian="lt" style:country-asian="LT"/>
    </style:style>
    <style:style style:name="T2107" style:parent-style-name="DefaultParagraphFont" style:family="text">
      <style:text-properties style:letter-kerning="true"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letter-kerning="true" fo:font-size="11pt" style:font-size-asian="11pt" style:font-size-complex="11pt" style:language-asian="lt" style:country-asian="LT"/>
    </style:style>
    <style:style style:name="T2110" style:parent-style-name="DefaultParagraphFont" style:family="text">
      <style:text-properties style:letter-kerning="true"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letter-kerning="true" fo:font-size="11pt" style:font-size-asian="11pt" style:font-size-complex="11pt" fo:background-color="#FFFFFF" style:language-asian="lt" style:country-asian="LT"/>
    </style:style>
    <style:style style:name="T2113" style:parent-style-name="DefaultParagraphFont" style:family="text">
      <style:text-properties style:letter-kerning="true"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text-position="super 63.6%"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text-position="super 63.6%"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text-position="super 63.6%"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style:text-position="super 63.6%"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text-position="super 63.6%"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text-position="super 63.6%"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text-position="super 63.6%"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text-position="super 63.6%"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text-position="super 63.6%"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text-position="super 63.6%"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P2217" style:parent-style-name="Normal" style:family="paragraph">
      <style:paragraph-properties fo:text-align="justify" style:vertical-align="baseline" fo:text-indent="0.5in"/>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22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P2222" style:parent-style-name="Normal" style:family="paragraph">
      <style:paragraph-properties fo:text-align="justify" style:vertical-align="baseline"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style:text-position="super 63.6%"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style:text-position="super 63.6%"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fo:background-color="#FFFFFF"/>
    </style:style>
    <style:style style:name="T2260" style:parent-style-name="DefaultParagraphFont" style:family="text">
      <style:text-properties style:text-position="super 63.6%" fo:font-size="11pt" style:font-size-asian="11pt" style:font-size-complex="11pt" fo:background-color="#FFFFFF"/>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fo:background-color="#FFFFFF"/>
    </style:style>
    <style:style style:name="T2263" style:parent-style-name="DefaultParagraphFont" style:family="text">
      <style:text-properties style:text-position="super 63.6%" fo:font-size="11pt" style:font-size-asian="11pt" style:font-size-complex="11pt" fo:background-color="#FFFFFF"/>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text-position="super 63.6%"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style:vertical-align="baseline"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style:vertical-align="baseline"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style:vertical-align="baseline"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center"/>
      <style:text-properties fo:font-size="11pt" style:font-size-asian="11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indent="0.5in"/>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margin-left="1.4375in" fo:text-indent="-0.9375in">
        <style:tab-stops/>
      </style:paragraph-properties>
    </style:style>
    <style:style style:name="T2328" style:parent-style-name="DefaultParagraphFont" style:family="text">
      <style:text-properties fo:font-weight="bold" style:font-weight-asian="bold" style:font-weight-complex="bold" fo:font-size="11pt" style:font-size-asian="11pt"/>
    </style:style>
    <style:style style:name="T2329" style:parent-style-name="DefaultParagraphFont" style:family="text">
      <style:text-properties fo:font-weight="bold" style:font-weight-asian="bold" style:font-weight-complex="bold" fo:font-size="11pt" style:font-size-asian="11pt"/>
    </style:style>
    <style:style style:name="T2330" style:parent-style-name="DefaultParagraphFont" style:family="text">
      <style:text-properties fo:font-weight="bold" style:font-weight-asian="bold" style:font-weight-complex="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P2358" style:parent-style-name="Normal" style:family="paragraph">
      <style:paragraph-properties fo:text-indent="0.5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5in"/>
      <style:text-properties fo:hyphenate="false"/>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text-properties fo:font-style="italic" style:font-style-asian="italic" style:font-style-complex="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46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469" style:parent-style-name="Normal" style:family="paragraph">
      <style:paragraph-properties fo:widows="0" fo:orphans="0"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widows="0" fo:orphans="0"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margin-left="1.5625in" fo:text-indent="-1.0625in">
        <style:tab-stops/>
      </style:paragraph-properties>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style:text-properties fo:font-style="italic" style:font-style-asian="italic" fo:font-size="10pt" style:font-size-asian="10pt"/>
    </style:style>
    <style:style style:name="P2512" style:parent-style-name="Normal" style:family="paragraph">
      <style:paragraph-properties fo:widows="0" fo:orphans="0"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margin-left="1.6736in" fo:text-indent="-1.1736in">
        <style:tab-stops/>
      </style:paragraph-properties>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text-properties fo:font-size="11pt" style:font-size-asian="11p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style:vertical-align="baseline"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vertical-align="baseline"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text-properties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vertical-align="baseline"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text-align="justify" style:vertical-align="baseline"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style:vertical-align="baseline" fo:text-indent="0.5in"/>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style:vertical-align="baseline" fo:text-indent="0.5in"/>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style:vertical-align="baseline"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P2719" style:parent-style-name="Normal" style:family="paragraph">
      <style:paragraph-properties fo:text-align="justify" style:vertical-align="baseline" fo:text-indent="0.5in"/>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P2725" style:parent-style-name="Normal" style:family="paragraph">
      <style:paragraph-properties fo:text-align="justify" style:vertical-align="baseline" fo:text-indent="0.5in"/>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P2728" style:parent-style-name="Normal" style:family="paragraph">
      <style:paragraph-properties fo:text-align="justify" style:vertical-align="baseline" fo:text-indent="0.5in"/>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justify" fo:text-indent="0.5in"/>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size-complex="12pt" fo:background-color="#FFFFFF"/>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style:text-properties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fo:text-indent="0.5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align="justify" fo:text-indent="0.5in"/>
      <style:text-properties fo:font-size="11pt" style:font-size-asian="11pt"/>
    </style:style>
    <style:style style:name="P2810" style:parent-style-name="Normal" style:family="paragraph">
      <style:paragraph-properties fo:text-align="justify" fo:margin-left="1.6736in" fo:text-indent="-1.1736in">
        <style:tab-stops/>
      </style:paragraph-properties>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weight="bold" style:font-weight-asian="bold" fo:font-size="11pt" style:font-size-asian="11pt" style:font-size-complex="11pt" style:language-asian="lt" style:country-asian="LT"/>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P2815" style:parent-style-name="Normal" style:family="paragraph">
      <style:paragraph-properties fo:text-align="justify" style:vertical-align="baseline" fo:text-indent="0.5in"/>
    </style:style>
    <style:style style:name="T2816" style:parent-style-name="DefaultParagraphFont" style:family="text">
      <style:text-properties fo:font-size="11pt" style:font-size-asian="11pt" style:font-size-complex="11pt" fo:background-color="#FFFFFF" style:language-asian="lt" style:country-asian="LT"/>
    </style:style>
    <style:style style:name="T2817" style:parent-style-name="DefaultParagraphFont" style:family="text">
      <style:text-properties fo:font-size="11pt" style:font-size-asian="11pt" style:font-size-complex="11pt" fo:background-color="#FFFFFF" style:language-asian="lt" style:country-asian="LT"/>
    </style:style>
    <style:style style:name="T2818" style:parent-style-name="DefaultParagraphFont" style:family="text">
      <style:text-properties style:font-weight-complex="bold" fo:font-size="11pt" style:font-size-asian="11pt" style:font-size-complex="11pt" fo:background-color="#FFFFFF" style:language-asian="lt" style:country-asian="LT"/>
    </style:style>
    <style:style style:name="T2819" style:parent-style-name="DefaultParagraphFont" style:family="text">
      <style:text-properties fo:font-size="11pt" style:font-size-asian="11pt" style:font-size-complex="11pt" fo:background-color="#FFFFFF" style:language-asian="lt" style:country-asian="LT"/>
    </style:style>
    <style:style style:name="T2820" style:parent-style-name="DefaultParagraphFont" style:family="text">
      <style:text-properties style:font-weight-complex="bold" fo:font-size="11pt" style:font-size-asian="11pt" style:font-size-complex="11pt" fo:background-color="#FFFFFF" style:language-asian="lt" style:country-asian="LT"/>
    </style:style>
    <style:style style:name="T2821" style:parent-style-name="DefaultParagraphFont" style:family="text">
      <style:text-properties fo:font-size="11pt" style:font-size-asian="11pt" style:font-size-complex="11pt" fo:background-color="#FFFFFF" style:language-asian="lt" style:country-asian="L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style:text-properties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fo:background-color="#FFFFFF"/>
    </style:style>
    <style:style style:name="T2862" style:parent-style-name="DefaultParagraphFont" style:family="text">
      <style:text-properties style:font-weight-complex="bold" fo:font-size="11pt" style:font-size-asian="11pt" style:font-size-complex="11pt" fo:background-color="#FFFFFF"/>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vertical-align="baseline"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style:text-position="super 63.6%"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baseline"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fo:background-color="#FFFFFF" style:language-asian="lt" style:country-asian="LT"/>
    </style:style>
    <style:style style:name="T2955" style:parent-style-name="DefaultParagraphFont" style:family="text">
      <style:text-properties fo:font-size="11pt" style:font-size-asian="11pt" style:font-size-complex="11pt" fo:background-color="#FFFFFF"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vertical-align="baseline"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style:vertical-align="baseline" fo:text-indent="0.5in"/>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style:text-position="super 63.6%"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baseline" fo:text-indent="0.5in"/>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style:font-weight-complex="bold" style:text-position="super 63.6%"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style:vertical-align="baseline"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weight-complex="bold" style:text-position="super 63.6%"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style:vertical-align="baseline"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vertical-align="baseline"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style:letter-kerning="true"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7"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style:letter-kerning="true"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style:letter-kerning="true"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17" style:parent-style-name="DefaultParagraphFont" style:family="text">
      <style:text-properties style:letter-kerning="true" fo:font-size="11pt" style:font-size-asian="11pt" style:font-size-complex="11pt" fo:background-color="#FFFFFF" style:language-asian="lt" style:country-asian="LT"/>
    </style:style>
    <style:style style:name="T3118" style:parent-style-name="DefaultParagraphFont" style:family="text">
      <style:text-properties style:letter-kerning="true" fo:font-size="11pt" style:font-size-asian="11pt" style:font-size-complex="11pt" fo:background-color="#FFFFFF"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letter-kerning="true" fo:font-size="11pt" style:font-size-asian="11pt" style:font-size-complex="11pt"/>
    </style:style>
    <style:style style:name="T3128" style:parent-style-name="DefaultParagraphFont" style:family="text">
      <style:text-properties style:letter-kerning="true"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style:letter-kerning="true" fo:font-size="11pt" style:font-size-asian="11pt" style:font-size-complex="11pt" style:language-asian="lt" style:country-asian="LT"/>
    </style:style>
    <style:style style:name="T313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33"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vertical-align="baseline" fo:text-indent="0.5in"/>
    </style:style>
    <style:style style:name="T3190" style:parent-style-name="DefaultParagraphFont" style:family="text">
      <style:text-properties style:letter-kerning="true" fo:font-size="11pt" style:font-size-asian="11pt" style:font-size-complex="11pt" style:language-asian="lt" style:country-asian="LT"/>
    </style:style>
    <style:style style:name="T3191" style:parent-style-name="DefaultParagraphFont" style:family="text">
      <style:text-properties style:letter-kerning="true"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letter-kerning="true" fo:font-size="11pt" style:font-size-asian="11pt" style:font-size-complex="11pt" style:language-asian="lt" style:country-asian="LT"/>
    </style:style>
    <style:style style:name="T3198" style:parent-style-name="DefaultParagraphFont" style:family="text">
      <style:text-properties style:letter-kerning="true"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style:letter-kerning="true"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style:text-properties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widows="0" fo:orphans="0"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widows="0" fo:orphans="0" fo:text-align="justify"/>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widows="0" fo:orphans="0"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widows="0" fo:orphans="0"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margin-left="1.8708in" fo:text-indent="-1.3708in">
        <style:tab-stops/>
      </style:paragraph-properties>
    </style:style>
    <style:style style:name="T3314" style:parent-style-name="DefaultParagraphFont" style:family="text">
      <style:text-properties fo:font-weight="bold" style:font-weight-asian="bold" fo:font-size="11pt" style:font-size-asian="11pt" style:font-size-complex="11pt" style:language-asian="lt" style:country-asian="LT"/>
    </style:style>
    <style:style style:name="T33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style:vertical-align="baseline"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per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style:vertical-align="baseline"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style:letter-kerning="true"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style:letter-kerning="true" fo:font-size="11pt" style:font-size-asian="11pt" style:font-size-complex="11pt"/>
    </style:style>
    <style:style style:name="T3381" style:parent-style-name="DefaultParagraphFont" style:family="text">
      <style:text-properties style:font-weight-complex="bold" style:letter-kerning="true"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style:letter-kerning="true"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text-position="super 63.6%"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style:font-weight-complex="bold" style:text-position="super 63.6%"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style:vertical-align="baseline" fo:text-indent="0.5in"/>
    </style:style>
    <style:style style:name="T3436" style:parent-style-name="DefaultParagraphFont" style:family="text">
      <style:text-properties style:letter-kerning="true"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style:language-asian="lt" style:country-asian="LT"/>
    </style:style>
    <style:style style:name="T3439" style:parent-style-name="DefaultParagraphFont" style:family="text">
      <style:text-properties style:font-weight-complex="bold" style:letter-kerning="true" fo:font-size="11pt" style:font-size-asian="11pt" style:font-size-complex="11pt" style:language-asian="lt" style:country-asian="LT"/>
    </style:style>
    <style:style style:name="T3440" style:parent-style-name="DefaultParagraphFont" style:family="text">
      <style:text-properties style:font-weight-complex="bold" style:letter-kerning="true"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vertical-align="baseline" fo:text-indent="0.5in"/>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style:text-position="super 63.6%"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text-position="super 63.6%"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style:vertical-align="baseline"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baseline" fo:text-indent="0.5in"/>
    </style:style>
    <style:style style:name="T3532" style:parent-style-name="DefaultParagraphFont" style:family="text">
      <style:text-properties style:letter-kerning="true" fo:font-size="11pt" style:font-size-asian="11pt" style:font-size-complex="11pt"/>
    </style:style>
    <style:style style:name="T3533" style:parent-style-name="DefaultParagraphFont" style:family="text">
      <style:text-properties style:letter-kerning="true" fo:font-size="11pt" style:font-size-asian="11pt" style:font-size-complex="11pt"/>
    </style:style>
    <style:style style:name="T3534" style:parent-style-name="DefaultParagraphFont" style:family="text">
      <style:text-properties style:letter-kerning="true" fo:font-size="11pt" style:font-size-asian="11pt" style:font-size-complex="11pt"/>
    </style:style>
    <style:style style:name="T3535" style:parent-style-name="DefaultParagraphFont" style:family="text">
      <style:text-properties style:font-weight-complex="bold" style:letter-kerning="true" fo:font-size="11pt" style:font-size-asian="11pt" style:font-size-complex="11pt"/>
    </style:style>
    <style:style style:name="T3536" style:parent-style-name="DefaultParagraphFont" style:family="text">
      <style:text-properties style:letter-kerning="true" fo:font-size="11pt" style:font-size-asian="11pt" style:font-size-complex="11pt"/>
    </style:style>
    <style:style style:name="T3537" style:parent-style-name="DefaultParagraphFont" style:family="text">
      <style:text-properties style:font-weight-complex="bold" style:letter-kerning="true" fo:font-size="11pt" style:font-size-asian="11pt" style:font-size-complex="11pt"/>
    </style:style>
    <style:style style:name="T3538" style:parent-style-name="DefaultParagraphFont" style:family="text">
      <style:text-properties style:letter-kerning="true" fo:font-size="11pt" style:font-size-asian="11pt" style:font-size-complex="11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weight-complex="bold" fo:font-style="italic" style:font-style-asian="italic" style:font-style-complex="italic" fo:font-size="10pt" style:font-size-asian="10pt"/>
    </style:style>
    <style:style style:name="T3555" style:parent-style-name="Hyperlink" style:family="text">
      <style:text-properties style:font-weight-complex="bold" fo:font-style="italic" style:font-style-asian="italic" style:font-style-complex="italic" fo:font-size="10pt" style:font-size-asian="10pt"/>
    </style:style>
    <style:style style:name="T3556" style:parent-style-name="DefaultParagraphFont" style:family="text">
      <style:text-properties style:font-weight-complex="bold" fo:font-style="italic" style:font-style-asian="italic" style:font-style-complex="italic" fo:font-size="10pt" style:font-size-asian="10pt"/>
    </style:style>
    <style:style style:name="T3557" style:parent-style-name="DefaultParagraphFont" style:family="text">
      <style:text-properties style:font-weight-complex="bold" fo:font-style="italic" style:font-style-asian="italic" style:font-style-complex="italic" fo:font-size="10pt" style:font-size-asian="10pt"/>
    </style:style>
    <style:style style:name="P3558" style:parent-style-name="Normal" style:family="paragraph">
      <style:paragraph-properties fo:text-align="justify"/>
      <style:text-properties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Hyperlink" style:family="text">
      <style:text-properties fo:font-style="italic" style:font-style-asian="italic" fo:font-size="10pt" style:font-size-asian="10pt"/>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style:text-properties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style:text-properties fo:font-style="italic" style:font-style-asian="italic" style:font-style-complex="italic" fo:font-size="10pt" style:font-size-asian="10pt"/>
    </style:style>
    <style:style style:name="P3627" style:parent-style-name="Normal" style:family="paragraph">
      <style:paragraph-properties fo:widows="0" fo:orphans="0"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margin-left="1.6736in" fo:text-indent="-1.1736in">
        <style:tab-stops/>
      </style:paragraph-properties>
    </style:style>
    <style:style style:name="T3633" style:parent-style-name="DefaultParagraphFont" style:family="text">
      <style:text-properties fo:font-weight="bold" style:font-weight-asian="bold" fo:font-size="11pt" style:font-size-asian="11pt" style:font-size-complex="11pt" style:language-asian="lt" style:country-asian="LT"/>
    </style:style>
    <style:style style:name="T3634" style:parent-style-name="DefaultParagraphFont" style:family="text">
      <style:text-properties fo:font-weight="bold" style:font-weight-asian="bold"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weight="bold" style:font-weight-asian="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style:text-properties fo:font-style="italic" style:font-style-asian="italic" style:font-style-complex="italic" fo:font-size="10pt" style:font-size-asian="10pt"/>
    </style:style>
    <style:style style:name="P3645" style:parent-style-name="Normal" style:family="paragraph">
      <style:paragraph-properties fo:widows="0" fo:orphans="0"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fo:font-style="italic" style:font-style-asian="italic" fo:font-size="10pt" style:font-size-asian="10pt"/>
    </style:style>
    <style:style style:name="P3653" style:parent-style-name="Normal" style:family="paragraph">
      <style:paragraph-properties fo:text-align="justify" fo:margin-left="1.6812in" fo:text-indent="-1.1812in">
        <style:tab-stops/>
      </style:paragraph-properties>
    </style:style>
    <style:style style:name="T3654" style:parent-style-name="DefaultParagraphFont" style:family="text">
      <style:text-properties fo:font-weight="bold" style:font-weight-asian="bold" style:font-weight-complex="bold" fo:font-size="11pt" style:font-size-asian="11pt" style:font-size-complex="11pt"/>
    </style:style>
    <style:style style:name="T3655" style:parent-style-name="DefaultParagraphFont" style:family="text">
      <style:text-properties fo:font-weight="bold" style:font-weight-asian="bold" style:font-weight-complex="bold" style:text-position="super 63.6%" fo:font-size="11pt" style:font-size-asian="11pt" style:font-size-complex="11pt"/>
    </style:style>
    <style:style style:name="T3656" style:parent-style-name="DefaultParagraphFont" style:family="text">
      <style:text-properties fo:font-weight="bold" style:font-weight-asian="bold" style:font-weight-complex="bold" style:text-position="super 63.6%" fo:font-size="11pt" style:font-size-asian="11pt" style:font-size-complex="11pt"/>
    </style:style>
    <style:style style:name="T3657" style:parent-style-name="DefaultParagraphFont" style:family="text">
      <style:text-properties fo:font-weight="bold" style:font-weight-asian="bold" style:font-weight-complex="bold" fo:font-size="11pt" style:font-size-asian="11pt" style:font-size-complex="11pt"/>
    </style:style>
    <style:style style:name="T3658" style:parent-style-name="DefaultParagraphFont" style:family="text">
      <style:text-properties fo:font-weight="bold" style:font-weight-asian="bold"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paragraph-properties fo:text-align="justify"/>
      <style:text-properties fo:font-style="italic" style:font-style-asian="italic" style:font-style-complex="italic" fo:font-size="10pt" style:font-size-asian="10pt"/>
    </style:style>
    <style:style style:name="P3677" style:parent-style-name="Normal" style:family="paragraph">
      <style:paragraph-properties fo:widows="0" fo:orphans="0"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T3685" style:parent-style-name="DefaultParagraphFont" style:family="text">
      <style:text-properties fo:font-weight="bold" style:font-weight-asian="bold"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style:vertical-align="baseline"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font-weight-complex="bold" style:font-style-complex="italic" style:letter-kerning="true" fo:font-size="11pt" style:font-size-asian="11pt" style:font-size-complex="11p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style>
    <style:style style:name="T3709" style:parent-style-name="DefaultParagraphFont" style:family="text">
      <style:text-properties style:font-weight-complex="bold" style:font-style-complex="italic" style:letter-kerning="true" fo:font-size="11pt" style:font-size-asian="11pt" style:font-size-complex="11pt"/>
    </style:style>
    <style:style style:name="T3710" style:parent-style-name="DefaultParagraphFont" style:family="text">
      <style:text-properties style:font-weight-complex="bold" style:font-style-complex="italic" style:letter-kerning="true" fo:font-size="11pt" style:font-size-asian="11pt" style:font-size-complex="11pt"/>
    </style:style>
    <style:style style:name="T3711" style:parent-style-name="DefaultParagraphFont" style:family="text">
      <style:text-properties style:letter-kerning="true" fo:font-size="11pt" style:font-size-asian="11pt" style:font-size-complex="11p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style:font-style-complex="italic" style:letter-kerning="true"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text-properties fo:font-style="italic" style:font-style-asian="italic" style:font-style-complex="italic" fo:font-size="10pt" style:font-size-asian="10pt"/>
    </style:style>
    <style:style style:name="P3724" style:parent-style-name="Normal" style:family="paragraph">
      <style:paragraph-properties fo:widows="0" fo:orphans="0"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style:vertical-align="baseline"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margin-left="1.6736in" fo:text-indent="-1.1736in">
        <style:tab-stops/>
      </style:paragraph-properties>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style:text-properties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7" style:parent-style-name="Normal" style:family="paragraph">
      <style:paragraph-properties fo:widows="0" fo:orphans="0" fo:text-align="justify"/>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style:text-properties fo:font-size="11pt" style:font-size-asian="11pt"/>
    </style:style>
    <style:style style:name="P3833" style:parent-style-name="Normal" style:family="paragraph">
      <style:paragraph-properties fo:text-align="justify"/>
      <style:text-properties fo:font-size="11pt" style:font-size-asian="11pt"/>
    </style:style>
    <style:style style:name="P3834" style:parent-style-name="Normal" style:family="paragraph">
      <style:paragraph-properties fo:text-align="justify"/>
      <style:text-properties fo:font-size="11pt" style:font-size-asian="11pt"/>
    </style:style>
    <style:style style:name="P3835"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836" style:parent-style-name="Normal" style:family="paragraph">
      <style:paragraph-properties fo:text-align="justify"/>
      <style:text-properties fo:font-size="11pt" style:font-size-asian="11pt"/>
    </style:style>
    <style:style style:name="P3837" style:parent-style-name="Normal" style:family="paragraph">
      <style:paragraph-properties fo:text-align="justify"/>
    </style:style>
    <style:style style:name="P3838" style:parent-style-name="Normal" style:family="paragraph">
      <style:paragraph-properties fo:text-align="justify" style:vertical-align="baseline" fo:text-indent="4.3312in"/>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style:vertical-align="baseline" fo:text-indent="4.3312in"/>
      <style:text-properties fo:font-size="11pt" style:font-size-asian="11pt" style:font-size-complex="11pt" style:language-asian="lt" style:country-asian="LT"/>
    </style:style>
    <style:style style:name="P3841" style:parent-style-name="Normal" style:family="paragraph">
      <style:paragraph-properties fo:text-align="justify" style:vertical-align="baseline" fo:text-indent="4.3312in"/>
      <style:text-properties fo:font-size="11pt" style:font-size-asian="11pt" style:font-size-complex="11pt" style:language-asian="lt" style:country-asian="LT"/>
    </style:style>
    <style:style style:name="P3842" style:parent-style-name="Normal" style:family="paragraph">
      <style:paragraph-properties fo:text-align="justify" style:vertical-align="baseline" fo:text-indent="0.5in"/>
      <style:text-properties fo:font-size="11pt" style:font-size-asian="11pt" style:font-size-complex="11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letter-kerning="true" fo:font-size="11pt" style:font-size-asian="11pt" style:font-size-complex="11pt"/>
    </style:style>
    <style:style style:name="P3845"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3846" style:parent-style-name="Normal" style:family="paragraph">
      <style:paragraph-properties fo:text-align="justify" style:vertical-align="baseline" fo:text-indent="0.5in"/>
    </style:style>
    <style:style style:name="T3847" style:parent-style-name="DefaultParagraphFont" style:family="text">
      <style:text-properties style:font-weight-complex="bold" style:letter-kerning="true" fo:font-size="11pt" style:font-size-asian="11pt" style:font-size-complex="11pt" style:language-asian="lt" style:country-asian="LT"/>
    </style:style>
    <style:style style:name="T3848" style:parent-style-name="DefaultParagraphFont" style:family="text">
      <style:text-properties style:font-weight-complex="bold" style:letter-kerning="true" fo:font-size="11pt" style:font-size-asian="11pt" style:font-size-complex="11pt" style:language-asian="lt" style:country-asian="LT"/>
    </style:style>
    <style:style style:name="T3849" style:parent-style-name="DefaultParagraphFont" style:family="text">
      <style:text-properties style:font-weight-complex="bold" style:letter-kerning="true" fo:font-size="11pt" style:font-size-asian="11pt" style:font-size-complex="11pt" style:language-asian="lt" style:country-asian="LT"/>
    </style:style>
    <style:style style:name="P3850" style:parent-style-name="Normal" style:family="paragraph">
      <style:paragraph-properties fo:text-align="justify" style:vertical-align="baseline" fo:text-indent="0.5in"/>
    </style:style>
    <style:style style:name="T3851" style:parent-style-name="DefaultParagraphFont" style:family="text">
      <style:text-properties style:font-weight-complex="bold" style:letter-kerning="true" fo:font-size="11pt" style:font-size-asian="11pt" style:font-size-complex="11pt" style:language-asian="lt" style:country-asian="LT"/>
    </style:style>
    <style:style style:name="T3852" style:parent-style-name="DefaultParagraphFont" style:family="text">
      <style:text-properties style:font-weight-complex="bold" style:letter-kerning="true" fo:font-size="11pt" style:font-size-asian="11pt" style:font-size-complex="11pt" style:language-asian="lt" style:country-asian="LT"/>
    </style:style>
    <style:style style:name="T3853" style:parent-style-name="DefaultParagraphFont" style:family="text">
      <style:text-properties style:font-weight-complex="bold" style:letter-kerning="true" fo:font-size="11pt" style:font-size-asian="11pt" style:font-size-complex="11pt" style:language-asian="lt" style:country-asian="LT"/>
    </style:style>
    <style:style style:name="T3854" style:parent-style-name="DefaultParagraphFont" style:family="text">
      <style:text-properties style:font-weight-complex="bold" style:letter-kerning="true" fo:font-size="11pt" style:font-size-asian="11pt" style:font-size-complex="11pt" fo:background-color="#FFFFFF"/>
    </style:style>
    <style:style style:name="T3855" style:parent-style-name="DefaultParagraphFont" style:family="text">
      <style:text-properties style:font-weight-complex="bold" style:letter-kerning="true" fo:font-size="11pt" style:font-size-asian="11pt" style:font-size-complex="11pt" style:language-asian="lt" style:country-asian="LT"/>
    </style:style>
    <style:style style:name="P3856" style:parent-style-name="Normal" style:family="paragraph">
      <style:paragraph-properties fo:text-align="justify" style:vertical-align="baseline" fo:text-indent="0.5in"/>
    </style:style>
    <style:style style:name="T3857" style:parent-style-name="DefaultParagraphFont" style:family="text">
      <style:text-properties style:font-weight-complex="bold" style:letter-kerning="true" fo:font-size="11pt" style:font-size-asian="11pt" style:font-size-complex="11pt" style:language-asian="lt" style:country-asian="LT"/>
    </style:style>
    <style:style style:name="T3858" style:parent-style-name="DefaultParagraphFont" style:family="text">
      <style:text-properties style:font-weight-complex="bold" style:letter-kerning="true" fo:font-size="11pt" style:font-size-asian="11pt" style:font-size-complex="11pt" style:language-asian="lt" style:country-asian="LT"/>
    </style:style>
    <style:style style:name="T3859" style:parent-style-name="DefaultParagraphFont" style:family="text">
      <style:text-properties style:font-weight-complex="bold" style:letter-kerning="true" fo:font-size="11pt" style:font-size-asian="11pt" style:font-size-complex="11pt" style:language-asian="lt" style:country-asian="LT"/>
    </style:style>
    <style:style style:name="T3860" style:parent-style-name="DefaultParagraphFont" style:family="text">
      <style:text-properties style:font-weight-complex="bold" style:letter-kerning="true" fo:font-size="11pt" style:font-size-asian="11pt" style:font-size-complex="11pt" fo:background-color="#FFFFFF"/>
    </style:style>
    <style:style style:name="T3861" style:parent-style-name="DefaultParagraphFont" style:family="text">
      <style:text-properties style:font-weight-complex="bold" style:letter-kerning="true" fo:font-size="11pt" style:font-size-asian="11pt" style:font-size-complex="11pt" fo:background-color="#FFFFFF"/>
    </style:style>
    <style:style style:name="T3862" style:parent-style-name="DefaultParagraphFont" style:family="text">
      <style:text-properties style:font-weight-complex="bold" style:letter-kerning="true" fo:font-size="11pt" style:font-size-asian="11pt" style:font-size-complex="11pt" style:language-asian="lt" style:country-asian="LT"/>
    </style:style>
    <style:style style:name="P3863" style:parent-style-name="Normal" style:family="paragraph">
      <style:paragraph-properties fo:text-align="justify" style:vertical-align="baseline" fo:text-indent="0.5in"/>
    </style:style>
    <style:style style:name="T3864" style:parent-style-name="DefaultParagraphFont" style:family="text">
      <style:text-properties style:font-weight-complex="bold" style:letter-kerning="true" fo:font-size="11pt" style:font-size-asian="11pt" style:font-size-complex="11pt" style:language-asian="lt" style:country-asian="LT"/>
    </style:style>
    <style:style style:name="T3865" style:parent-style-name="DefaultParagraphFont" style:family="text">
      <style:text-properties style:font-weight-complex="bold" style:letter-kerning="true" fo:font-size="11pt" style:font-size-asian="11pt" style:font-size-complex="11pt" style:language-asian="lt" style:country-asian="LT"/>
    </style:style>
    <style:style style:name="T3866" style:parent-style-name="DefaultParagraphFont" style:family="text">
      <style:text-properties style:font-weight-complex="bold" style:letter-kerning="true" fo:font-size="11pt" style:font-size-asian="11pt" style:font-size-complex="11pt"/>
    </style:style>
    <style:style style:name="T3867" style:parent-style-name="DefaultParagraphFont" style:family="text">
      <style:text-properties style:font-weight-complex="bold" style:letter-kerning="true" fo:font-size="11pt" style:font-size-asian="11pt" style:font-size-complex="11pt"/>
    </style:style>
    <style:style style:name="T3868" style:parent-style-name="DefaultParagraphFont" style:family="text">
      <style:text-properties style:letter-kerning="true" fo:font-size="11pt" style:font-size-asian="11pt" style:font-size-complex="11pt"/>
    </style:style>
    <style:style style:name="T3869" style:parent-style-name="DefaultParagraphFont" style:family="text">
      <style:text-properties style:letter-kerning="true" fo:font-size="11pt" style:font-size-asian="11pt" style:font-size-complex="11pt" fo:background-color="#FFFFFF"/>
    </style:style>
    <style:style style:name="T3870" style:parent-style-name="DefaultParagraphFont" style:family="text">
      <style:text-properties style:letter-kerning="true" fo:font-size="11pt" style:font-size-asian="11pt" style:font-size-complex="11pt"/>
    </style:style>
    <style:style style:name="P3871" style:parent-style-name="Normal" style:family="paragraph">
      <style:paragraph-properties fo:text-align="justify" style:vertical-align="baseline"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fo:background-color="#FFFFFF"/>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fo:background-color="#FFFFFF"/>
    </style:style>
    <style:style style:name="T3881" style:parent-style-name="DefaultParagraphFont" style:family="text">
      <style:text-properties style:letter-kerning="true" fo:font-size="11pt" style:font-size-asian="11pt" style:font-size-complex="11pt" style:language-asian="lt" style:country-asian="LT"/>
    </style:style>
    <style:style style:name="P3882" style:parent-style-name="Normal" style:family="paragraph">
      <style:paragraph-properties fo:text-align="justify" style:vertical-align="baseline"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fo:background-color="#FFFFFF"/>
    </style:style>
    <style:style style:name="T3886" style:parent-style-name="DefaultParagraphFont" style:family="text">
      <style:text-properties style:letter-kerning="true" fo:font-size="11pt" style:font-size-asian="11pt" style:font-size-complex="11pt" fo:background-color="#FFFFFF"/>
    </style:style>
    <style:style style:name="T3887" style:parent-style-name="DefaultParagraphFont" style:family="text">
      <style:text-properties style:letter-kerning="true" fo:font-size="11pt" style:font-size-asian="11pt" style:font-size-complex="11pt" fo:background-color="#FFFFFF"/>
    </style:style>
    <style:style style:name="T3888" style:parent-style-name="DefaultParagraphFont" style:family="text">
      <style:text-properties style:letter-kerning="true" fo:font-size="11pt" style:font-size-asian="11pt" style:font-size-complex="11pt" fo:background-color="#FFFFFF"/>
    </style:style>
    <style:style style:name="T3889" style:parent-style-name="DefaultParagraphFont" style:family="text">
      <style:text-properties style:letter-kerning="true" fo:font-size="11pt" style:font-size-asian="11pt" style:font-size-complex="11pt" style:language-asian="lt" style:country-asian="LT"/>
    </style:style>
    <style:style style:name="P3890" style:parent-style-name="Normal" style:family="paragraph">
      <style:paragraph-properties fo:text-align="justify" style:vertical-align="baseline" fo:text-indent="0.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style>
    <style:style style:name="T3894" style:parent-style-name="DefaultParagraphFont" style:family="text">
      <style:text-properties style:letter-kerning="true" fo:font-size="11pt" style:font-size-asian="11pt" style:font-size-complex="11pt"/>
    </style:style>
    <style:style style:name="T3895" style:parent-style-name="DefaultParagraphFont" style:family="text">
      <style:text-properties style:letter-kerning="true" fo:font-size="11pt" style:font-size-asian="11pt" style:font-size-complex="11pt"/>
    </style:style>
    <style:style style:name="P3896" style:parent-style-name="Normal" style:family="paragraph">
      <style:paragraph-properties fo:text-align="justify" style:vertical-align="baseline" fo:text-indent="0.5in"/>
    </style:style>
    <style:style style:name="T3897" style:parent-style-name="DefaultParagraphFont" style:family="text">
      <style:text-properties style:letter-kerning="true" fo:font-size="11pt" style:font-size-asian="11pt" style:font-size-complex="11pt"/>
    </style:style>
    <style:style style:name="T3898" style:parent-style-name="DefaultParagraphFont" style:family="text">
      <style:text-properties style:letter-kerning="true" fo:font-size="11pt" style:font-size-asian="11pt" style:font-size-complex="11pt"/>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fo:background-color="#FFFFFF"/>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fo:background-color="#FFFFFF"/>
    </style:style>
    <style:style style:name="T3905" style:parent-style-name="DefaultParagraphFont" style:family="text">
      <style:text-properties style:letter-kerning="true" fo:font-size="11pt" style:font-size-asian="11pt" style:font-size-complex="11pt" style:language-asian="lt" style:country-asian="LT"/>
    </style:style>
    <style:style style:name="P3906" style:parent-style-name="Normal" style:family="paragraph">
      <style:paragraph-properties fo:text-align="justify" style:vertical-align="baseline"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fo:background-color="#FFFFFF"/>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fo:background-color="#FFFFFF"/>
    </style:style>
    <style:style style:name="T3915" style:parent-style-name="DefaultParagraphFont" style:family="text">
      <style:text-properties style:letter-kerning="true" fo:font-size="11pt" style:font-size-asian="11pt" style:font-size-complex="11pt" style:language-asian="lt" style:country-asian="L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weight="bold" style:font-weight-asian="bold"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widows="0" fo:orphans="0" fo:text-align="justify"/>
      <style:text-properties fo:font-size="10pt" style:font-size-asian="10pt"/>
    </style:style>
    <style:style style:name="P3983" style:parent-style-name="Normal" style:family="paragraph">
      <style:paragraph-properties fo:widows="0" fo:orphans="0" fo:text-align="justify"/>
      <style:text-properties fo:font-size="10pt" style:font-size-asian="10pt"/>
    </style:style>
    <style:style style:name="P3984" style:parent-style-name="Normal" style:family="paragraph">
      <style:paragraph-properties fo:widows="0" fo:orphans="0"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widows="0" fo:orphans="0" fo:text-align="justify"/>
      <style:text-properties fo:font-size="10pt" style:font-size-asian="10pt"/>
    </style:style>
    <style:style style:name="P3989" style:parent-style-name="Normal" style:family="paragraph">
      <style:paragraph-properties fo:widows="0" fo:orphans="0" fo:text-align="justify"/>
      <style:text-properties fo:font-size="10pt" style:font-size-asian="10pt"/>
    </style:style>
    <style:style style:name="P3990" style:parent-style-name="Normal" style:family="paragraph">
      <style:paragraph-properties fo:widows="0" fo:orphans="0" fo:text-align="justify"/>
      <style:text-properties fo:font-size="10pt" style:font-size-asian="10pt"/>
    </style:style>
    <style:style style:name="P3991" style:parent-style-name="Normal" style:family="paragraph">
      <style:paragraph-properties fo:widows="0" fo:orphans="0" fo:text-align="justify"/>
      <style:text-properties fo:font-size="10pt" style:font-size-asian="10pt"/>
    </style:style>
    <style:style style:name="P3992" style:parent-style-name="Normal" style:family="paragraph">
      <style:paragraph-properties fo:widows="0" fo:orphans="0"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widows="0" fo:orphans="0" fo:text-align="justify"/>
      <style:text-properties fo:font-size="10pt" style:font-size-asian="10pt"/>
    </style:style>
    <style:style style:name="P3997" style:parent-style-name="Normal" style:family="paragraph">
      <style:paragraph-properties fo:widows="0" fo:orphans="0" fo:text-align="justify"/>
      <style:text-properties fo:font-size="10pt" style:font-size-asian="10pt"/>
    </style:style>
    <style:style style:name="P3998" style:parent-style-name="Normal" style:family="paragraph">
      <style:paragraph-properties fo:widows="0" fo:orphans="0" fo:text-align="justify"/>
      <style:text-properties fo:font-size="10pt" style:font-size-asian="10pt"/>
    </style:style>
    <style:style style:name="P3999" style:parent-style-name="Normal" style:family="paragraph">
      <style:paragraph-properties fo:widows="0" fo:orphans="0" fo:text-align="justify"/>
      <style:text-properties fo:font-size="10pt" style:font-size-asian="10pt"/>
    </style:style>
    <style:style style:name="P4000" style:parent-style-name="Normal" style:family="paragraph">
      <style:paragraph-properties fo:widows="0" fo:orphans="0"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widows="0" fo:orphans="0" fo:text-align="justify"/>
      <style:text-properties fo:font-size="10pt" style:font-size-asian="10pt"/>
    </style:style>
    <style:style style:name="P4005" style:parent-style-name="Normal" style:family="paragraph">
      <style:paragraph-properties fo:widows="0" fo:orphans="0" fo:text-align="justify"/>
      <style:text-properties fo:font-size="10pt" style:font-size-asian="10pt"/>
    </style:style>
    <style:style style:name="P4006" style:parent-style-name="Normal" style:family="paragraph">
      <style:paragraph-properties fo:widows="0" fo:orphans="0" fo:text-align="justify"/>
      <style:text-properties fo:font-size="10pt" style:font-size-asian="10pt"/>
    </style:style>
    <style:style style:name="P4007" style:parent-style-name="Normal" style:family="paragraph">
      <style:paragraph-properties fo:widows="0" fo:orphans="0" fo:text-align="justify"/>
      <style:text-properties fo:font-size="10pt" style:font-size-asian="10pt"/>
    </style:style>
    <style:style style:name="P4008" style:parent-style-name="Normal" style:family="paragraph">
      <style:paragraph-properties fo:widows="0" fo:orphans="0"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widows="0" fo:orphans="0" fo:text-align="justify"/>
      <style:text-properties fo:font-size="10pt" style:font-size-asian="10pt"/>
    </style:style>
    <style:style style:name="P4013" style:parent-style-name="Normal" style:family="paragraph">
      <style:paragraph-properties fo:widows="0" fo:orphans="0" fo:text-align="justify"/>
      <style:text-properties fo:font-size="10pt" style:font-size-asian="10pt"/>
    </style:style>
    <style:style style:name="P4014" style:parent-style-name="Normal" style:family="paragraph">
      <style:paragraph-properties fo:widows="0" fo:orphans="0" fo:text-align="justify"/>
      <style:text-properties fo:font-size="10pt" style:font-size-asian="10pt"/>
    </style:style>
    <style:style style:name="P4015" style:parent-style-name="Normal" style:family="paragraph">
      <style:paragraph-properties fo:widows="0" fo:orphans="0" fo:text-align="justify"/>
      <style:text-properties fo:font-size="10pt" style:font-size-asian="10pt"/>
    </style:style>
    <style:style style:name="P4016" style:parent-style-name="Normal" style:family="paragraph">
      <style:paragraph-properties fo:widows="0" fo:orphans="0" fo:text-align="justify"/>
      <style:text-properties fo:font-size="10pt" style:font-size-asian="10pt"/>
    </style:style>
    <style:style style:name="P4017" style:parent-style-name="Normal" style:family="paragraph">
      <style:paragraph-properties fo:widows="0" fo:orphans="0"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widows="0" fo:orphans="0" fo:text-align="justify"/>
      <style:text-properties fo:font-size="10pt" style:font-size-asian="10pt"/>
    </style:style>
    <style:style style:name="P4022" style:parent-style-name="Normal" style:family="paragraph">
      <style:paragraph-properties fo:widows="0" fo:orphans="0" fo:text-align="justify"/>
      <style:text-properties fo:font-size="10pt" style:font-size-asian="10pt"/>
    </style:style>
    <style:style style:name="P4023" style:parent-style-name="Normal" style:family="paragraph">
      <style:paragraph-properties fo:widows="0" fo:orphans="0" fo:text-align="justify"/>
      <style:text-properties fo:font-size="10pt" style:font-size-asian="10pt"/>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widows="0" fo:orphans="0" fo:text-align="justify"/>
      <style:text-properties fo:font-size="10pt" style:font-size-asian="10pt"/>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widows="0" fo:orphans="0" fo:text-align="justify"/>
      <style:text-properties fo:font-size="10pt" style:font-size-asian="10pt"/>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widows="0" fo:orphans="0" fo:text-align="justify"/>
      <style:text-properties fo:font-size="10pt" style:font-size-asian="10pt"/>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widows="0" fo:orphans="0" fo:text-align="justify"/>
      <style:text-properties fo:font-size="10pt" style:font-size-asian="10pt"/>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text-properties fo:font-size="10pt" style:font-size-asian="10pt"/>
    </style:style>
    <style:style style:name="P4048" style:parent-style-name="Normal" style:family="paragraph">
      <style:text-properties style:font-name-asian="MS Mincho"/>
    </style:style>
    <style:style style:name="P4049" style:parent-style-name="Normal" style:family="paragraph">
      <style:text-properties style:font-name-asian="MS Mincho"/>
    </style:style>
    <style:style style:name="T4050" style:parent-style-name="DefaultParagraphFont" style:family="text">
      <style:text-properties style:font-name-asian="MS Mincho"/>
    </style:style>
    <style:style style:name="T4051" style:parent-style-name="DefaultParagraphFont" style:family="text">
      <style:text-properties style:font-name-asian="MS Mincho"/>
    </style:style>
    <style:style style:name="T4052" style:parent-style-name="DefaultParagraphFont" style:family="text">
      <style:text-properties style:font-name-asian="MS Mincho"/>
    </style:style>
    <style:style style:name="P4053" style:parent-style-name="Normal" style:family="paragraph">
      <style:text-properties style:font-name-asian="MS Mincho"/>
    </style:style>
    <style:style style:name="P4054" style:parent-style-name="Normal" style:family="paragraph">
      <style:text-properties style:font-name-asian="MS Mincho"/>
    </style:style>
    <style:style style:name="P4055" style:parent-style-name="Normal" style:family="paragraph">
      <style:text-properties style:font-name-asian="MS Mincho"/>
    </style:style>
    <style:style style:name="T4056" style:parent-style-name="DefaultParagraphFont" style:family="text">
      <style:text-properties style:font-name-asian="MS Mincho"/>
    </style:style>
    <style:style style:name="T4057" style:parent-style-name="DefaultParagraphFont" style:family="text">
      <style:text-properties style:font-name-asian="MS Mincho"/>
    </style:style>
    <style:style style:name="T4058" style:parent-style-name="DefaultParagraphFont" style:family="text">
      <style:text-properties style:font-name-asian="MS Mincho"/>
    </style:style>
    <style:style style:name="P4059" style:parent-style-name="Normal" style:family="paragraph">
      <style:text-properties style:font-name-asian="MS Mincho"/>
    </style:style>
    <style:style style:name="P4060" style:parent-style-name="Normal" style:family="paragraph">
      <style:text-properties style:font-name-asian="MS Mincho"/>
    </style:style>
    <style:style style:name="P4061" style:parent-style-name="Normal" style:family="paragraph">
      <style:text-properties style:font-name-asian="MS Mincho"/>
    </style:style>
    <style:style style:name="T4062" style:parent-style-name="DefaultParagraphFont" style:family="text">
      <style:text-properties style:font-name-asian="MS Mincho"/>
    </style:style>
    <style:style style:name="T4063" style:parent-style-name="DefaultParagraphFont" style:family="text">
      <style:text-properties style:font-name-asian="MS Mincho"/>
    </style:style>
    <style:style style:name="T4064" style:parent-style-name="DefaultParagraphFont" style:family="text">
      <style:text-properties style:font-name-asian="MS Mincho"/>
    </style:style>
    <style:style style:name="P4065" style:parent-style-name="Normal" style:family="paragraph">
      <style:text-properties style:font-name-asian="MS Mincho"/>
    </style:style>
    <style:style style:name="P4066" style:parent-style-name="Normal" style:family="paragraph">
      <style:text-properties fo:font-weight="bold" style:font-weight-asian="bold" style:font-weight-complex="bold"/>
    </style:style>
    <style:style style:name="P4067" style:parent-style-name="Normal" style:family="paragraph">
      <style:paragraph-properties fo:text-align="justify"/>
      <style:text-properties style:font-name-asian="MS Mincho"/>
    </style:style>
    <style:style style:name="P4068" style:parent-style-name="Normal" style:family="paragraph">
      <style:paragraph-properties fo:text-align="justify"/>
      <style:text-properties style:font-name-asian="MS Mincho"/>
    </style:style>
    <style:style style:name="P4069" style:parent-style-name="Normal" style:family="paragraph">
      <style:paragraph-properties fo:text-align="justify"/>
      <style:text-properties style:font-name-asian="MS Mincho"/>
    </style:style>
    <style:style style:name="P4070" style:parent-style-name="Normal" style:family="paragraph">
      <style:paragraph-properties fo:text-align="justify"/>
    </style:style>
    <style:style style:name="T4071" style:parent-style-name="DefaultParagraphFont" style:family="text">
      <style:text-properties style:font-name-asian="MS Mincho"/>
    </style:style>
    <style:style style:name="T4072" style:parent-style-name="DefaultParagraphFont" style:family="text">
      <style:text-properties style:font-name-asian="MS Mincho"/>
    </style:style>
    <style:style style:name="T4073" style:parent-style-name="DefaultParagraphFont" style:family="text">
      <style:text-properties style:font-name-asian="MS Mincho"/>
    </style:style>
    <style:style style:name="T4074" style:parent-style-name="DefaultParagraphFont" style:family="text">
      <style:text-properties style:font-name-asian="MS Mincho"/>
    </style:style>
    <style:style style:name="P4075" style:parent-style-name="Normal" style:family="paragraph">
      <style:paragraph-properties fo:text-align="justify"/>
      <style:text-properties style:font-name-asian="MS Mincho"/>
    </style:style>
    <style:style style:name="P4076" style:parent-style-name="Normal" style:family="paragraph">
      <style:paragraph-properties fo:text-align="justify"/>
      <style:text-properties style:font-name-asian="MS Mincho"/>
    </style:style>
    <style:style style:name="P4077" style:parent-style-name="Normal" style:family="paragraph">
      <style:paragraph-properties fo:text-align="justify"/>
      <style:text-properties style:font-name-asian="MS Mincho"/>
    </style:style>
    <style:style style:name="P4078" style:parent-style-name="Normal" style:family="paragraph">
      <style:paragraph-properties fo:text-align="justify"/>
      <style:text-properties style:font-name-asian="MS Mincho"/>
    </style:style>
    <style:style style:name="P4079" style:parent-style-name="Normal" style:family="paragraph">
      <style:paragraph-properties fo:text-align="justify"/>
    </style:style>
    <style:style style:name="T4080" style:parent-style-name="DefaultParagraphFont" style:family="text">
      <style:text-properties style:font-name-asian="MS Mincho"/>
    </style:style>
    <style:style style:name="T4081" style:parent-style-name="DefaultParagraphFont" style:family="text">
      <style:text-properties style:font-name-asian="MS Mincho"/>
    </style:style>
    <style:style style:name="T4082" style:parent-style-name="DefaultParagraphFont" style:family="text">
      <style:text-properties style:font-name-asian="MS Mincho"/>
    </style:style>
    <style:style style:name="T4083" style:parent-style-name="DefaultParagraphFont" style:family="text">
      <style:text-properties style:font-name-asian="MS Mincho"/>
    </style:style>
    <style:style style:name="P4084" style:parent-style-name="Normal" style:family="paragraph">
      <style:paragraph-properties fo:text-align="justify"/>
      <style:text-properties style:font-name-asian="MS Mincho"/>
    </style:style>
    <style:style style:name="P4085" style:parent-style-name="Normal" style:family="paragraph">
      <style:paragraph-properties fo:text-align="justify"/>
      <style:text-properties style:font-name-asian="MS Mincho"/>
    </style:style>
    <style:style style:name="P4086" style:parent-style-name="Normal" style:family="paragraph">
      <style:paragraph-properties fo:text-align="justify"/>
      <style:text-properties style:font-name-asian="MS Mincho"/>
    </style:style>
    <style:style style:name="P4087" style:parent-style-name="Normal" style:family="paragraph">
      <style:paragraph-properties fo:text-align="justify"/>
      <style:text-properties style:font-name-asian="MS Mincho"/>
    </style:style>
    <style:style style:name="P4088" style:parent-style-name="Normal" style:family="paragraph">
      <style:paragraph-properties fo:text-align="justify"/>
    </style:style>
    <style:style style:name="T4089" style:parent-style-name="DefaultParagraphFont" style:family="text">
      <style:text-properties style:font-name-asian="MS Mincho"/>
    </style:style>
    <style:style style:name="T4090" style:parent-style-name="DefaultParagraphFont" style:family="text">
      <style:text-properties style:font-name-asian="MS Mincho"/>
    </style:style>
    <style:style style:name="T4091" style:parent-style-name="DefaultParagraphFont" style:family="text">
      <style:text-properties style:font-name-asian="MS Mincho"/>
    </style:style>
    <style:style style:name="P4092" style:parent-style-name="Normal" style:family="paragraph">
      <style:paragraph-properties fo:text-align="justify"/>
      <style:text-properties style:font-name-asian="MS Mincho"/>
    </style:style>
    <style:style style:name="P4093" style:parent-style-name="Normal" style:family="paragraph">
      <style:paragraph-properties fo:text-align="justify"/>
      <style:text-properties style:font-name-asian="MS Mincho"/>
    </style:style>
    <style:style style:name="P4094" style:parent-style-name="Normal" style:family="paragraph">
      <style:paragraph-properties fo:text-align="justify"/>
      <style:text-properties style:font-name-asian="MS Mincho"/>
    </style:style>
    <style:style style:name="P4095" style:parent-style-name="Normal" style:family="paragraph">
      <style:paragraph-properties fo:text-align="justify"/>
      <style:text-properties style:font-name-asian="MS Mincho"/>
    </style:style>
    <style:style style:name="P4096" style:parent-style-name="Normal" style:family="paragraph">
      <style:paragraph-properties fo:text-align="justify"/>
    </style:style>
    <style:style style:name="T4097" style:parent-style-name="DefaultParagraphFont" style:family="text">
      <style:text-properties style:font-name-asian="MS Mincho"/>
    </style:style>
    <style:style style:name="T4098" style:parent-style-name="DefaultParagraphFont" style:family="text">
      <style:text-properties style:font-name-asian="MS Mincho"/>
    </style:style>
    <style:style style:name="T4099" style:parent-style-name="DefaultParagraphFont" style:family="text">
      <style:text-properties style:font-name-asian="MS Mincho"/>
    </style:style>
    <style:style style:name="P4100" style:parent-style-name="Normal" style:family="paragraph">
      <style:paragraph-properties fo:text-align="justify"/>
      <style:text-properties style:font-name-asian="MS Mincho"/>
    </style:style>
    <style:style style:name="P4101" style:parent-style-name="Normal" style:family="paragraph">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weight="bold" style:font-weight-asian="bold" style:font-weight-complex="bold"/>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text-properties style:font-name-asian="MS Mincho"/>
    </style:style>
    <style:style style:name="P4106" style:parent-style-name="Normal" style:family="paragraph">
      <style:text-properties style:font-name-asian="MS Mincho"/>
    </style:style>
    <style:style style:name="T4107" style:parent-style-name="DefaultParagraphFont" style:family="text">
      <style:text-properties style:font-name-asian="MS Mincho"/>
    </style:style>
    <style:style style:name="T4108" style:parent-style-name="DefaultParagraphFont" style:family="text">
      <style:text-properties style:font-name-asian="MS Mincho"/>
    </style:style>
    <style:style style:name="T4109" style:parent-style-name="DefaultParagraphFont" style:family="text">
      <style:text-properties style:font-name-asian="MS Mincho"/>
    </style:style>
    <style:style style:name="P4110" style:parent-style-name="Normal" style:family="paragraph">
      <style:text-properties style:font-name-asian="MS Mincho"/>
    </style:style>
    <style:style style:name="P4111" style:parent-style-name="Normal" style:family="paragraph">
      <style:paragraph-properties fo:widows="0" fo:orphans="0" fo:text-align="justify" fo:text-indent="0.5in"/>
      <style:text-properties fo:font-weight="bold" style:font-weight-asian="bold" fo:font-size="10pt" style:font-size-asian="10pt"/>
    </style:style>
    <style:style style:name="P4112" style:parent-style-name="Normal" style:family="paragraph">
      <style:paragraph-properties fo:widows="0" fo:orphans="0" fo:text-align="justify" fo:margin-left="0.5in">
        <style:tab-stops/>
      </style:paragraph-properties>
      <style:text-properties fo:font-size="10pt" style:font-size-asian="10pt"/>
    </style:style>
    <style:style style:name="P4113" style:parent-style-name="Normal" style:family="paragraph">
      <style:paragraph-properties fo:widows="0" fo:orphans="0" fo:text-align="justify" fo:margin-left="0.5in">
        <style:tab-stops/>
      </style:paragraph-properties>
      <style:text-properties fo:font-size="10pt" style:font-size-asian="10pt"/>
    </style:style>
    <style:style style:name="P4114" style:parent-style-name="Normal" style:family="paragraph">
      <style:paragraph-properties fo:widows="0" fo:orphans="0" fo:text-align="justify" fo:margin-left="0.5in">
        <style:tab-stops/>
      </style:paragraph-properties>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widows="0" fo:orphans="0" fo:text-align="justify" fo:margin-left="0.5in">
        <style:tab-stops/>
      </style:paragraph-properties>
      <style:text-properties fo:font-size="10pt" style:font-size-asian="10pt"/>
    </style:style>
    <style:style style:name="P4120" style:parent-style-name="Normal" style:family="paragraph">
      <style:paragraph-properties fo:widows="0" fo:orphans="0" fo:text-align="justify"/>
      <style:text-properties fo:font-size="10pt" style:font-size-asian="10pt"/>
    </style:style>
    <style:style style:name="P4121" style:parent-style-name="Normal" style:family="paragraph">
      <style:text-properties style:font-name-asian="MS Mincho"/>
    </style:style>
    <style:style style:name="P4122" style:parent-style-name="Normal" style:family="paragraph">
      <style:text-properties style:font-name-asian="MS Mincho"/>
    </style:style>
    <style:style style:name="T4123" style:parent-style-name="DefaultParagraphFont" style:family="text">
      <style:text-properties style:font-name-asian="MS Mincho"/>
    </style:style>
    <style:style style:name="T4124" style:parent-style-name="DefaultParagraphFont" style:family="text">
      <style:text-properties style:font-name-asian="MS Mincho"/>
    </style:style>
    <style:style style:name="T4125" style:parent-style-name="DefaultParagraphFont" style:family="text">
      <style:text-properties style:font-name-asian="MS Mincho"/>
    </style:style>
    <style:style style:name="P4126" style:parent-style-name="Normal" style:family="paragraph">
      <style:paragraph-properties fo:text-align="justify"/>
      <style:text-properties style:font-name-asian="MS Mincho"/>
    </style:style>
    <style:style style:name="P4127" style:parent-style-name="Normal" style:family="paragraph">
      <style:paragraph-properties fo:text-align="justify"/>
    </style:style>
    <style:style style:name="P4128" style:parent-style-name="Normal" style:family="paragraph">
      <style:paragraph-properties fo:widows="0" fo:orphans="0" fo:text-align="justify"/>
    </style:style>
    <style:style style:name="T4129" style:parent-style-name="DefaultParagraphFont" style:family="text">
      <style:text-properties fo:font-weight="bold" style:font-weight-asian="bold" style:font-weight-complex="bold" fo:font-size="10pt" style:font-size-asian="10pt"/>
    </style:style>
    <style:style style:name="T4130" style:parent-style-name="DefaultParagraphFont" style:family="text">
      <style:text-properties fo:font-weight="bold" style:font-weight-asian="bold" style:font-weight-complex="bold" fo:font-size="10pt" style:font-size-asian="10pt"/>
    </style:style>
    <style:style style:name="T4131" style:parent-style-name="DefaultParagraphFont" style:family="text">
      <style:text-properties style:font-name-asian="MS Mincho" fo:font-weight="bold" style:font-weight-asian="bold" style:font-weight-complex="bold" fo:font-size="10pt" style:font-size-asian="10pt"/>
    </style:style>
    <style:style style:name="P4132" style:parent-style-name="Normal" style:family="paragraph">
      <style:paragraph-properties fo:widows="0" fo:orphans="0" fo:text-align="justify"/>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style:text-autospace="none"/>
      <style:text-properties fo:font-size="10pt" style:font-size-asian="10pt"/>
    </style:style>
    <style:style style:name="P4140" style:parent-style-name="Normal" style:family="paragraph">
      <style:paragraph-properties fo:widows="0" fo:orphans="0"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fo:text-align="justify"/>
    </style:style>
    <style:style style:name="P4144" style:parent-style-name="Normal" style:family="paragraph">
      <style:paragraph-properties style:text-autospace="none" fo:text-align="justify"/>
      <style:text-properties fo:font-size="10pt" style:font-size-asian="10pt"/>
    </style:style>
    <style:style style:name="P4145" style:parent-style-name="Normal" style:family="paragraph">
      <style:paragraph-properties style:text-autospace="none" fo:text-align="justify"/>
      <style:text-properties fo:font-size="10pt" style:font-size-asian="10pt"/>
    </style:style>
    <style:style style:name="P4146" style:parent-style-name="Normal" style:family="paragraph">
      <style:paragraph-properties style:text-autospace="none"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style:text-autospace="none" fo:text-align="justify"/>
      <style:text-properties fo:font-size="10pt" style:font-size-asian="10pt"/>
    </style:style>
    <style:style style:name="T4152" style:parent-style-name="DefaultParagraphFont" style:family="text">
      <style:text-properties fo:font-weight="bold" style:font-weight-asian="bold"/>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style:text-autospace="none"/>
      <style:text-properties fo:font-size="10pt" style:font-size-asian="10pt"/>
    </style:style>
    <style:style style:name="P4155" style:parent-style-name="Normal" style:family="paragraph">
      <style:paragraph-properties style:text-autospace="none"/>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style:text-autospace="none"/>
      <style:text-properties fo:font-size="10pt" style:font-size-asian="10pt"/>
    </style:style>
    <style:style style:name="P4160" style:parent-style-name="Normal" style:family="paragraph">
      <style:paragraph-properties fo:widows="0" fo:orphans="0" fo:text-align="justify"/>
      <style:text-properties fo:font-size="10pt" style:font-size-asian="10pt"/>
    </style:style>
    <style:style style:name="P4161" style:parent-style-name="Normal" style:family="paragraph">
      <style:paragraph-properties fo:widows="0" fo:orphans="0" fo:text-align="justify"/>
      <style:text-properties fo:font-size="10pt" style:font-size-asian="10pt"/>
    </style:style>
    <style:style style:name="P4162" style:parent-style-name="Normal" style:family="paragraph">
      <style:paragraph-properties fo:widows="0" fo:orphans="0" fo:text-align="justify"/>
      <style:text-properties fo:font-size="10pt" style:font-size-asian="10pt"/>
    </style:style>
    <style:style style:name="P4163" style:parent-style-name="Normal" style:family="paragraph">
      <style:paragraph-properties fo:widows="0" fo:orphans="0"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widows="0" fo:orphans="0"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text-properties fo:font-size="10pt" style:font-size-asian="10pt"/>
    </style:style>
    <style:style style:name="P4174" style:parent-style-name="Normal" style:family="paragraph">
      <style:paragraph-properties fo:widows="0" fo:orphans="0"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widows="0" fo:orphans="0"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weight-complex="bold" fo:font-size="10pt" style:font-size-asian="10pt"/>
    </style:style>
    <style:style style:name="T4181" style:parent-style-name="DefaultParagraphFont" style:family="text">
      <style:text-properties style:font-weight-complex="bold" fo:font-size="10pt" style:font-size-asian="10pt"/>
    </style:style>
    <style:style style:name="T4182" style:parent-style-name="DefaultParagraphFont" style:family="text">
      <style:text-properties style:font-weight-complex="bold"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weight-complex="bold" fo:font-size="10pt" style:font-size-asian="10pt"/>
    </style:style>
    <style:style style:name="T4185" style:parent-style-name="DefaultParagraphFont" style:family="text">
      <style:text-properties style:font-weight-complex="bold"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widows="0" fo:orphans="0" fo:text-align="justify"/>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P4196" style:parent-style-name="Normal" style:family="paragraph">
      <style:paragraph-properties fo:widows="0" fo:orphans="0" fo:text-align="justify"/>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text-align="justify"/>
      <style:text-properties fo:color="#000000" fo:font-size="10pt" style:font-size-asian="10pt"/>
    </style:style>
    <style:style style:name="P4205" style:parent-style-name="Normal" style:family="paragraph">
      <style:paragraph-properties fo:widows="0" fo:orphans="0" fo:text-align="justify"/>
      <style:text-properties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widows="0" fo:orphans="0" fo:text-align="justify"/>
      <style:text-properties fo:font-size="10pt" style:font-size-asian="10pt"/>
    </style:style>
    <style:style style:name="P4208" style:parent-style-name="Normal" style:family="paragraph">
      <style:paragraph-properties fo:widows="0" fo:orphans="0"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widows="0" fo:orphans="0" fo:text-align="justify"/>
      <style:text-properties fo:font-size="10pt" style:font-size-asian="10pt"/>
    </style:style>
    <style:style style:name="P4213" style:parent-style-name="Normal" style:family="paragraph">
      <style:paragraph-properties fo:widows="0" fo:orphans="0" fo:text-align="justify"/>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widows="0" fo:orphans="0" fo:text-align="justify"/>
      <style:text-properties fo:font-size="10pt" style:font-size-asian="10pt"/>
    </style:style>
    <style:style style:name="P4216" style:parent-style-name="Normal" style:family="paragraph">
      <style:paragraph-properties fo:widows="0" fo:orphans="0" fo:text-align="justify"/>
      <style:text-properties fo:font-size="10pt" style:font-size-asian="10pt"/>
    </style:style>
    <style:style style:name="P4217" style:parent-style-name="Normal" style:family="paragraph">
      <style:paragraph-properties fo:widows="0" fo:orphans="0"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widows="0" fo:orphans="0"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language-asian="lt" style:country-asian="L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widows="0" fo:orphans="0"/>
      <style:text-properties fo:font-size="10pt" style:font-size-asian="10pt"/>
    </style:style>
    <style:style style:name="P4226" style:parent-style-name="Normal" style:family="paragraph">
      <style:paragraph-properties fo:widows="0" fo:orphans="0"/>
      <style:text-properties fo:font-size="10pt" style:font-size-asian="10pt"/>
    </style:style>
    <style:style style:name="P4227" style:parent-style-name="Normal" style:family="paragraph">
      <style:paragraph-properties fo:widows="0" fo:orphans="0"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widows="0" fo:orphans="0" fo:text-align="justify"/>
      <style:text-properties fo:font-size="10pt" style:font-size-asian="10pt"/>
    </style:style>
    <style:style style:name="T4232" style:parent-style-name="DefaultParagraphFont" style:family="text">
      <style:text-properties style:font-weight-complex="bold" fo:font-size="10pt" style:font-size-asian="10pt"/>
    </style:style>
    <style:style style:name="P4233" style:parent-style-name="Normal" style:family="paragraph">
      <style:paragraph-properties fo:text-align="justify"/>
      <style:text-properties fo:font-weight="bold" style:font-weight-asian="bold" fo:font-size="10pt" style:font-size-asian="10pt"/>
    </style:style>
    <style:style style:name="P4234" style:parent-style-name="Normal" style:family="paragraph">
      <style:paragraph-properties fo:text-align="justify"/>
      <style:text-properties fo:font-weight="bold" style:font-weight-asian="bold"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text-properties style:font-name-asian="MS Mincho"/>
    </style:style>
    <style:style style:name="P4243" style:parent-style-name="Normal" style:family="paragraph">
      <style:paragraph-properties fo:text-align="justify"/>
      <style:text-properties style:font-name-asian="MS Mincho"/>
    </style:style>
    <style:style style:name="P4244" style:parent-style-name="Normal" style:family="paragraph">
      <style:paragraph-properties fo:text-align="justify"/>
    </style:style>
    <style:style style:name="T4245" style:parent-style-name="DefaultParagraphFont" style:family="text">
      <style:text-properties style:font-name-asian="MS Mincho"/>
    </style:style>
    <style:style style:name="T4246" style:parent-style-name="DefaultParagraphFont" style:family="text">
      <style:text-properties style:font-name-asian="MS Mincho"/>
    </style:style>
    <style:style style:name="P4247" style:parent-style-name="Normal" style:family="paragraph">
      <style:paragraph-properties fo:text-align="justify"/>
      <style:text-properties style:font-name-asian="MS Mincho"/>
    </style:style>
    <style:style style:name="P4248" style:parent-style-name="Normal" style:family="paragraph">
      <style:paragraph-properties fo:text-align="justify"/>
      <style:text-properties style:font-name-asian="MS Mincho"/>
    </style:style>
    <style:style style:name="P4249" style:parent-style-name="Normal" style:family="paragraph">
      <style:text-properties style:font-name-asian="MS Mincho"/>
    </style:style>
    <style:style style:name="P4250" style:parent-style-name="Normal" style:family="paragraph">
      <style:paragraph-properties fo:text-align="justify"/>
      <style:text-properties style:font-name-asian="MS Mincho"/>
    </style:style>
    <style:style style:name="P4251" style:parent-style-name="Normal" style:family="paragraph">
      <style:paragraph-properties fo:text-align="justify"/>
    </style:style>
    <style:style style:name="T4252" style:parent-style-name="DefaultParagraphFont" style:family="text">
      <style:text-properties style:font-name-asian="MS Mincho"/>
    </style:style>
    <style:style style:name="T4253" style:parent-style-name="DefaultParagraphFont" style:family="text">
      <style:text-properties style:font-name-asian="MS Mincho"/>
    </style:style>
    <style:style style:name="P4254" style:parent-style-name="Normal" style:family="paragraph">
      <style:paragraph-properties fo:text-align="justify"/>
      <style:text-properties style:font-name-asian="MS Mincho"/>
    </style:style>
    <style:style style:name="P4255" style:parent-style-name="Normal" style:family="paragraph">
      <style:paragraph-properties fo:text-align="justify"/>
    </style:style>
    <style:style style:name="T4256" style:parent-style-name="DefaultParagraphFont" style:family="text">
      <style:text-properties style:font-name-asian="MS Mincho"/>
    </style:style>
    <style:style style:name="T4257" style:parent-style-name="DefaultParagraphFont" style:family="text">
      <style:text-properties style:font-name-asian="MS Mincho"/>
    </style:style>
    <style:style style:name="T4258" style:parent-style-name="DefaultParagraphFont" style:family="text">
      <style:text-properties style:font-name-asian="MS Mincho"/>
    </style:style>
    <style:style style:name="T4259" style:parent-style-name="DefaultParagraphFont" style:family="text">
      <style:text-properties style:font-name-asian="MS Mincho"/>
    </style:style>
    <style:style style:name="T4260" style:parent-style-name="DefaultParagraphFont" style:family="text">
      <style:text-properties style:font-name-asian="MS Mincho"/>
    </style:style>
    <style:style style:name="T4261" style:parent-style-name="DefaultParagraphFont" style:family="text">
      <style:text-properties style:font-name-asian="MS Mincho"/>
    </style:style>
    <style:style style:name="P4262" style:parent-style-name="Normal" style:family="paragraph">
      <style:paragraph-properties fo:text-align="justify"/>
      <style:text-properties style:font-name="Arial" fo:font-weight="bold" style:font-weight-asian="bold" fo:font-size="10pt" style:font-size-asian="10pt"/>
    </style:style>
    <style:style style:name="P4263" style:parent-style-name="Normal" style:family="paragraph">
      <style:paragraph-properties fo:text-align="justify"/>
      <style:text-properties style:font-name="Arial" fo:font-weight="bold" style:font-weight-asian="bold"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weight="bold" style:font-weight-asian="bold" fo:font-size="10pt" style:font-size-asian="10pt"/>
    </style:style>
    <style:style style:name="P4266" style:parent-style-name="Normal" style:family="paragraph">
      <style:paragraph-properties fo:text-align="justify"/>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style:font-style-complex="italic" fo:font-size="10pt" style:font-size-asian="10pt"/>
    </style:style>
    <style:style style:name="T4300" style:parent-style-name="DefaultParagraphFont" style:family="text">
      <style:text-properties style:font-name="Arial"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style:font-style-complex="italic" fo:font-size="10pt" style:font-size-asian="10pt"/>
    </style:style>
    <style:style style:name="T4524" style:parent-style-name="DefaultParagraphFont" style:family="text">
      <style:text-properties style:font-name="Arial"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widows="0" fo:orphans="0"/>
    </style:style>
  </office:automatic-styles>
  <office:body>
    <office:text text:use-soft-page-breaks="true">
      <text:p text:style-name="P1"><text:span text:style-name="T4">Suvestinė redakcija nuo 2024-06-01 iki 2024-10-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text:s/></text:span><text:soft-page-break/><text:span text:style-name="T44">valstybės alkoholio kontrolės Lietuvos Respublikoje pagrindus</text:span><text:span text:style-name="T45">, juridinių asmenų atsak</text:span><text:span text:style-name="T46">omybės</text:span><text:span text:style-name="T47"><text:s/></text:span><text:span text:style-name="T48">už šio Įstatymo reikalavimų nesilaikymą</text:span><text:span text:style-name="T49"><text:s/>taikymo tvarką</text:span><text:span text:style-name="T50">.</text:span></text:p>
      <text:p text:style-name="P51">Straipsnio dalies pakeitimai:</text:p>
      <text:p text:style-name="P52"><text:span text:style-name="T53">Nr.<text:s/></text:span><text:a xlink:href="https://www.e-tar.lt/portal/legalAct.html?documentId=b548c28012c011efbcbfb318996800a8" office:target-frame-name="_top" xlink:show="replace"><text:span text:style-name="T54">XIV-2621</text:span></text:a><text:span text:style-name="T55">, 2024-05-09, paskelbta TAR 2024-05-15, i. k. 2024-08</text:span><text:span text:style-name="T56">915</text:span></text:p>
      <text:p text:style-name="Normal"/>
      <text:p text:style-name="P57"><text:span text:style-name="T58">3</text:span><text:span text:style-name="T59">. Šio Įstatymo nuostatos suderintos su Europos Sąjungos teisės aktais, nurodytais Įstatymo priede.</text:span></text:p>
      <text:p text:style-name="P60"><text:span text:style-name="T61">4</text:span><text:span text:style-name="T62">. Šio Įstatymo nuostatos netaikomos maisto papildams, kurių sudėtyje yra etilo alkoholio ir apie kurių tiekimą Lietuvos Respublikos rinkai yra</text:span><text:span text:style-name="T63"><text:s/>pranešta (notifikuota) teisės aktų nustatyta tvarka.</text:span><text:s/></text:p>
      <text:p text:style-name="P64">Papildyta straipsnio dalimi:</text:p>
      <text:p text:style-name="P65"><text:span text:style-name="T66">Nr.<text:s/></text:span><text:a xlink:href="https://www.e-tar.lt/portal/legalAct.html?documentId=0d58e360c04f11ea9815f635b9c0dcef" office:target-frame-name="_top" xlink:show="replace"><text:span text:style-name="T67">XIII-3226</text:span></text:a><text:span text:style-name="T68">, 2020-06-30, paskelbta TAR 2020-07-07, i. k. 2020-15139</text:span></text:p>
      <text:p text:style-name="Normal"/>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lkoholinis gėrimas</text:span><text:span text:style-name="T77"><text:s/>– gėrimas, kurio tūrinė etilo alkoholio koncentracija yra didesnė kaip 1,2 procento (alaus – didesnė kaip 0,5 procento).</text:span></text:p>
      <text:p text:style-name="P78"><text:span text:style-name="T79">1</text:span><text:span text:style-name="T80">1</text:span><text:span text:style-name="T81">.</text:span><text:span text:style-name="T82"><text:s/></text:span><text:span text:style-name="T83">Alkoholio produktų</text:span><text:span text:style-name="T84"><text:s/>didmeninės prekybos sandėlis</text:span><text:span text:style-name="T85"><text:s/></text:span><text:span text:style-name="T86">–<text:s/></text:span><text:span text:style-name="T87">atskirą įėjimą turinti nuo kitų patalpų konstrukcijomis atitverta patalpa arba Lietuvos Respublikoje esančio akcizais apmokestinamų prekių sandėlio patalpa, kurios Nekilnojamojo turto registre įregistruotos kaip sandėliai ir kuriose vykdoma<text:s/></text:span><text:span text:style-name="T88">alkoholio</text:span><text:span text:style-name="T89"><text:s/></text:span><text:span text:style-name="T90">produ</text:span><text:span text:style-name="T91">ktų<text:s/></text:span><text:span text:style-name="T92">didmeninė prekyba.</text:span><text:span text:style-name="T93"><text:s/></text:span></text:p>
      <text:p text:style-name="P94">Papildyta straipsnio dalimi:</text:p>
      <text:p text:style-name="P95"><text:span text:style-name="T96">Nr.<text:s/></text:span><text:a xlink:href="https://www.e-tar.lt/portal/legalAct.html?documentId=c19150201fd111e586708c6593c243ce" office:target-frame-name="_top" xlink:show="replace"><text:span text:style-name="T97">XII-1826</text:span></text:a><text:span text:style-name="T98">, 2015-06-23, paskelbta TAR 2015-07-01, i. k. 2015-10576</text:span></text:p>
      <text:soft-page-break/>
      <text:p text:style-name="P99">Straipsnio dalies pakeitimai:</text:p>
      <text:p text:style-name="P100"><text:span text:style-name="T101">Nr.<text:s/></text:span><text:a xlink:href="https://www.e-tar.lt/portal/legalAct.html?documentId=b548c28012c011efbcbfb318996800a8" office:target-frame-name="_top" xlink:show="replace"><text:span text:style-name="T102">XIV-2621</text:span></text:a><text:span text:style-name="T103">, 2024-05-09, paskelbta TAR 2024-05-15, i. k. 2024-08915</text:span></text:p>
      <text:p text:style-name="Normal"/>
      <text:p text:style-name="P104"><text:span text:style-name="T105">2</text:span><text:span text:style-name="T106">.<text:s/></text:span><text:span text:style-name="T107">Alkoholinių gėrimų parduotuvė</text:span><text:span text:style-name="T108"><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109">egtukai ir žiebtuvėliai).</text:span></text:p>
      <text:p text:style-name="P110"><text:span text:style-name="T111">3</text:span><text:span text:style-name="T112">.<text:s/></text:span><text:span text:style-name="T113">Alkoholinių gėrimų skyrius</text:span><text:span text:style-name="T114"><text:s/>– parduotuvės skyrius, kurio prekių asortimentą sudaro tik alkoholiniai gėrimai arba alkoholiniai gėrimai ir gretutinės prekės (sultys ir kiti nealkoholiniai gėrimai, butelių atkimšimo ir užkimšim</text:span><text:span text:style-name="T115">o įrankiai, butelių pakuotės, taurės, stiklinės, tabako gaminiai, degtukai ir žiebtuvėliai).</text:span></text:p>
      <text:p text:style-name="P116"><text:span text:style-name="T117">4</text:span><text:span text:style-name="T118">.<text:s/></text:span><text:span text:style-name="T119">Alkoholio kontrolė</text:span><text:span text:style-name="T120"><text:s/>– teisės aktuose nustatytos visos alkoholio produktų gamybos, įvežimo, importo, eksporto, prekybos, vartojimo, reklamos valstybinio regla</text:span><text:span text:style-name="T121">mentavimo priemonės, skirtos alkoholio vartojimui, taip pat jo ir</text:span><text:span text:style-name="T122"><text:s/></text:span><text:span text:style-name="T123">kitų produktų, kuriuose yra etilo alkoholio, vartojimo žalai sveikatai ir ūkiui mažinti.</text:span></text:p>
      <text:p text:style-name="P124"><text:span text:style-name="T125">5</text:span><text:span text:style-name="T126">.<text:s/></text:span><text:span text:style-name="T127">Alkoholio produktai</text:span><text:span text:style-name="T128"><text:s/>– nedenatūruotas ir denatūruotas (įskaitant dehidratuotą) etilo alkoholis<text:s/></text:span><text:span text:style-name="T129">(toliau – etilo alkoholis), alkoholiniai gėrimai, maistiniai ir nemaistiniai alkoholiniai tirpalai su kvapiųjų medžiagų priedais (toliau – alkoholiniai tirpalai) ir etilo alkoholio turinčios žaliavos (toliau – žaliavos).<text:s/></text:span></text:p>
      <text:p text:style-name="P130"><text:span text:style-name="T131">6</text:span><text:span text:style-name="T132">.<text:s/></text:span><text:span text:style-name="T133">Alkoholio produktų eksporta</text:span><text:span text:style-name="T134">s<text:s/></text:span><text:span text:style-name="T135">– alkoholio produktų išvežimas iš Lietuvos Respublikos į kitas valstybes, išskyrus Europos ekonominės erdvės valstybes ir Turkiją.</text:span></text:p>
      <text:p text:style-name="P136"><text:span text:style-name="T137">7</text:span><text:span text:style-name="T138">.<text:s/></text:span><text:span text:style-name="T139">Alkoholio produktų importas<text:s/></text:span><text:span text:style-name="T140">– alkoholio produktų įvežimas į Lietuvos Respubliką iš kitų valstybių, išskyrus Europos<text:s/></text:span><text:span text:style-name="T141">ekonominės erdvės valstybes ir Turkiją.</text:span></text:p>
      <text:p text:style-name="P142"><text:span text:style-name="T143">8</text:span><text:span text:style-name="T144">.<text:s/></text:span><text:span text:style-name="T145">Alkoholio produktų įvežimas<text:s/></text:span><text:span text:style-name="T146">– alkoholio produktų įvežimas į Lietuvos Respubliką (išskyrus fizinių asmenų įvežamus alkoholio produktus) iš Europos ekonominės erdvės valstybių ir Turkijos.</text:span></text:p>
      <text:p text:style-name="P147"><text:span text:style-name="T148">9</text:span><text:span text:style-name="T149">.<text:s/></text:span><text:span text:style-name="T150">Alkoholio<text:s/></text:span><text:span text:style-name="T151">produktų p</text:span><text:span text:style-name="T152">artija</text:span><text:span text:style-name="T153"><text:s/></text:span><text:span text:style-name="T154">– tam tikras kiekis vienodomis sąlygomis pagamintų ir (ar) fasuotų, supakuotų parduoti skirtų alkoholio produkto vienetų, kuriems taikomi tie patys produkto saugos ir kokybės reikalavimai.</text:span></text:p>
      <text:p text:style-name="P155"><text:span text:style-name="T156">10</text:span><text:span text:style-name="T157">.<text:s/></text:span><text:span text:style-name="T158">Alkoholio reklama</text:span><text:span text:style-name="T159"><text:s/>– bet kuria forma ir bet</text:span><text:span text:style-name="T160"><text:s/>kokiomis priemonėmis skleidžiama informacija, susijusi su įmonių komercine, ūkine bei finansine veikla, kuria skatinama įsigyti ir (ar) vartoti alkoholio produktus.</text:span></text:p>
      <text:p text:style-name="P161"><text:span text:style-name="T162">10</text:span><text:span text:style-name="T163">1</text:span><text:span text:style-name="T164">.<text:s/></text:span><text:span text:style-name="T165">Automobilinė parduotuvė</text:span><text:span text:style-name="T166"><text:s/></text:span><text:span text:style-name="T167">– kaip maisto prekių pardavimo vieta įrengta transporto priemonė, atitinkanti 2004 m. balandžio 29 d. Europos Parlamento ir Tarybos reglamento (EB) Nr. 852/2004 dėl maisto produktų higienos (OL<text:s/></text:span><text:span text:style-name="T168">2004 m. specialusis leidimas</text:span><text:span text:style-name="T169">, 13 skyrius, 34 tomas, p. 319) su</text:span><text:span text:style-name="T170"><text:s/>paskutiniais pakeitimais, padarytais 2009 m. kovo 11 d. Europos Parlamento ir Tarybos reglamentu (EB) Nr. 219/2009 (OL 2009 L 87, p. 109), II priedo III skyriuje nustatytus reikalavimus.</text:span><text:s/></text:p>
      <text:p text:style-name="P171">Papildyta straipsnio dalimi:</text:p>
      <text:p text:style-name="P172"><text:span text:style-name="T173">Nr.<text:s/></text:span><text:a xlink:href="https://www.e-tar.lt/portal/legalAct.html?documentId=c19150201fd111e586708c6593c243ce" office:target-frame-name="_top" xlink:show="replace"><text:span text:style-name="T174">XII-1826</text:span></text:a><text:span text:style-name="T175">, 2015-06-23, paskelbta TAR 2015-07-01, i. k. 2015-10576</text:span></text:p>
      <text:p text:style-name="Normal"/>
      <text:p text:style-name="P176"><text:span text:style-name="T177">11</text:span><text:span text:style-name="T178">.<text:s/></text:span><text:span text:style-name="T179">Etilo alkoholis</text:span><text:span text:style-name="T180"><text:s/>(</text:span><text:span text:style-name="T181">toliau –</text:span><text:span text:style-name="T182"><text:s/></text:span><text:span text:style-name="T183">alkoholis</text:span><text:span text:style-name="T184">) – sotusis vienhidroksilis alkoholis, kuris veikia psichiką</text:span><text:span text:style-name="T185"><text:s/></text:span><text:span text:style-name="T186">ir gali lemti priprati</text:span><text:span text:style-name="T187">mą prie jo ir priklausomybę nuo jo.</text:span></text:p>
      <text:p text:style-name="P188"><text:span text:style-name="T189">12</text:span><text:span text:style-name="T190">.</text:span><text:span text:style-name="T191"><text:s/>Europos ekonominės erdvės susitarimo dalyvė<text:s/></text:span><text:span text:style-name="T192">– Europos Sąjungos valstybė narė ar ELPA valstybė, išskyrus Šveicarijos Konfederaciją.</text:span></text:p>
      <text:p text:style-name="P193"><text:span text:style-name="T194">13</text:span><text:span text:style-name="T195">.<text:s/></text:span><text:span text:style-name="T196">Europos ekonominės erdvės valstybė</text:span><text:span text:style-name="T197"><text:s/>– Europos Sąjungos valstybė narė ar Eu</text:span><text:span text:style-name="T198">ropos laisvosios prekybos asociacijos (ELPA) valstybė.</text:span></text:p>
      <text:p text:style-name="P199"><text:span text:style-name="T200">14</text:span><text:span text:style-name="T201">.<text:s/></text:span><text:span text:style-name="T202">Europos juridinis asmuo</text:span><text:span text:style-name="T203"><text:s/>– Europos ekonominės erdvės susitarimo dalyvėje (išskyrus Lietuvos Respubliką) įsteigtas juridinis asmuo ar kita organizacija.</text:span></text:p>
      <text:p text:style-name="P204"><text:span text:style-name="T205">14</text:span><text:span text:style-name="T206">1</text:span><text:span text:style-name="T207">.</text:span><text:span text:style-name="T208"><text:s/>Firminė alkoholinių gėrimų gamybos įmonės parduotuvė<text:s/></text:span><text:span text:style-name="T209">– alkoholinius gėrimus gaminančios įmonės prekybos vieta, kurios ne mažiau kaip 80 procentų mažmeninės prekių apyvartos sudaro įmonės pagaminta produkcija.</text:span><text:s/></text:p>
      <text:p text:style-name="P210">Papildyta straipsnio dalimi:</text:p>
      <text:p text:style-name="P211"><text:span text:style-name="T212">Nr.<text:s/></text:span><text:a xlink:href="https://www.e-tar.lt/portal/legalAct.html?documentId=c19150201fd111e586708c6593c243ce" office:target-frame-name="_top" xlink:show="replace"><text:span text:style-name="T213">XII-1826</text:span></text:a><text:span text:style-name="T214">, 2015-06-23, paskelbta TAR 2015-07-01, i. k. 2015-10576</text:span></text:p>
      <text:p text:style-name="Normal"/>
      <text:p text:style-name="P215"><text:span text:style-name="T216">14</text:span><text:span text:style-name="T217">2</text:span><text:span text:style-name="T218">.<text:s/></text:span><text:span text:style-name="T219">Interneto platforma</text:span><text:span text:style-name="T220"><text:s/>–<text:s/></text:span><text:span text:style-name="T221">elektroninė sąsaja, per kurią šios sąsajos savininko teises ir pareigas į</text:span><text:span text:style-name="T222">gyvendinantis subjektas sutartinių santykių pagrindu teikia prieglobos paslaugą šios paslaugos gavėjams – alkoholiniais gėrimais prekiaujančioms įmonėms, kurių informacija apie jų parduodamus alkoholinius gėrimus saugoma ir pateikiama vartotojams, ir varto</text:span><text:span text:style-name="T223">tojams, kuriems leidžiama sudaryti nuotolinės prekybos sutartis su alkoholiniais gėrimais prekiaujančiomis įmonėmis dėl alkoholinių gėrimų pristatymo</text:span><text:span text:style-name="T224">.</text:span></text:p>
      <text:p text:style-name="P225">Papildyta straipsnio dalimi:</text:p>
      <text:p text:style-name="P226"><text:span text:style-name="T227">Nr.<text:s/></text:span><text:a xlink:href="https://www.e-tar.lt/portal/legalAct.html?documentId=b548c28012c011efbcbfb318996800a8" office:target-frame-name="_top" xlink:show="replace"><text:span text:style-name="T228">XIV-2621</text:span></text:a><text:span text:style-name="T229">, 2024-05-09, paskelbta TAR 2024-05-15, i. k. 2024-08915</text:span></text:p>
      <text:p text:style-name="Normal"/>
      <text:p text:style-name="P230"><text:span text:style-name="T231">15</text:span><text:span text:style-name="T232">.<text:s/></text:span><text:span text:style-name="T233">Įmonė</text:span><text:span text:style-name="T234"><text:s/>– Lietuvos Respublikoje įsteigtas juridinis asmuo, Lietuvos Respublikoje įstatymų nustatyta tvarka įsteigtas užsienio juridinio asmens filialas.</text:span></text:p>
      <text:p text:style-name="P235"><text:span text:style-name="T236">15</text:span><text:span text:style-name="T237">1</text:span><text:span text:style-name="T238">.<text:s/></text:span><text:span text:style-name="T239">Kombinuotoji pakuotė</text:span><text:span text:style-name="T240"><text:s/>– kaip tai apibrėžta<text:s/></text:span><text:span text:style-name="T241">Lietuvos Respublikos pakuočių ir pakuočių atliekų įstatyme.</text:span><text:span text:style-name="T242"><text:s/></text:span></text:p>
      <text:p text:style-name="P243">Papildyta straipsnio dalimi:</text:p>
      <text:p text:style-name="P244"><text:span text:style-name="T245">Nr.<text:s/></text:span><text:a xlink:href="https://www.e-tar.lt/portal/legalAct.html?documentId=60673a9076cb11edbc04912defe897d1" office:target-frame-name="_top" xlink:show="replace"><text:span text:style-name="T246">XIV-1619</text:span></text:a><text:span text:style-name="T247">, 2022-11-</text:span><text:span text:style-name="T248">24, paskelbta TAR 2022-12-08, i. k. 2022-25043</text:span></text:p>
      <text:p text:style-name="Normal"/>
      <text:p text:style-name="P249"><text:span text:style-name="T250">16</text:span><text:span text:style-name="T251">.<text:s/></text:span><text:span text:style-name="T252">Masinis renginys</text:span><text:span text:style-name="T253"><text:s/>– šventė, festivalis ar kitas didelei žmonių grupei skirtas renginys, kurį organizuoja valstybės ar savivaldybių institucijos ar įstaigos, fiziniai asmenys, juridiniai asmenys ar juri</text:span><text:span text:style-name="T254">dinio asmens statuso neturinčios organizacijos ar jų filialai,</text:span><text:span text:style-name="T255"><text:s/></text:span><text:span text:style-name="T256">suderinę renginio laiką ir jo organizavimo tvarką su savivaldybių merais ar jų įgaliotomis savivaldybių administracijomis.</text:span></text:p>
      <text:p text:style-name="P257">Straipsnio dalies pakeitimai:</text:p>
      <text:p text:style-name="P258"><text:span text:style-name="T259">Nr.<text:s/></text:span><text:a xlink:href="https://www.e-tar.lt/portal/legalAct.html?documentId=f4a90cc01b2a11eeb233e8b04dc9bb3d" office:target-frame-name="_top" xlink:show="replace"><text:span text:style-name="T260">XIV-2104</text:span></text:a><text:span text:style-name="T261">, 2023-06-29, paskelbta TAR 2023-07-05, i. k. 2023-13997</text:span></text:p>
      <text:p text:style-name="Normal"/>
      <text:p text:style-name="P262"><text:span text:style-name="T263">17</text:span><text:span text:style-name="T264">.</text:span><text:span text:style-name="T265"><text:s/>Mažmeninės prekybos vieta</text:span><text:span text:style-name="T266"><text:s/>– parduotuvė, automobilinė parduotuvė ir kitos vietos,</text:span><text:span text:style-name="T267"><text:s/></text:span><text:span text:style-name="T268">kuriose verčiamasi mažmenine prekyba ir kurios yra įrengtos laikantis maisto tvarkymą reglamentuojančių teisės aktų reikalavimų.</text:span><text:s/></text:p>
      <text:p text:style-name="P269">Straipsnio dalies pakeitimai:</text:p>
      <text:p text:style-name="P270"><text:span text:style-name="T271">Nr.<text:s/></text:span><text:a xlink:href="https://www.e-tar.lt/portal/legalAct.html?documentId=7e87fb804cfc11e7846ef01bfffb9b64" office:target-frame-name="_top" xlink:show="replace"><text:span text:style-name="T272">XIII-394</text:span></text:a><text:span text:style-name="T273">, 2017-06-01, paskelbta TAR 2017-06-09, i. k. 2017-09774</text:span></text:p>
      <text:p text:style-name="Normal"/>
      <text:p text:style-name="P274"><text:span text:style-name="T275">17</text:span><text:span text:style-name="T276">1</text:span><text:span text:style-name="T277">.</text:span><text:span text:style-name="T278"><text:s/>Minibaras<text:s/></text:span><text:span text:style-name="T279">– viešbučio kambaryje įrengtas nedidelis (iki 55 litrų talpos) baras-šaldytuvas, kuriame laikomos alkoholinių gėrimų (neputojančio ir aromatizuoto vyno, natūralios f</text:span><text:span text:style-name="T280">ermentacijos vaisių vyno, supilstyto į ne didesnę kaip 250 mililitrų tarą, kitų alkoholinių gėrimų (išskyrus putojantį vyną, natūralios fermentacijos sidrą, alų ir alaus mišinius su nealkoholiniais gėrimais), supilstytų į ne didesnę kaip 200 mililitrų tarą</text:span><text:span text:style-name="T281">, putojančio vyno, natūralios fermentacijos sidro, alaus ir alaus mišinių su nealkoholiniais gėrimais) atsargos, skirtos vartoti viešbučio kambario gyventojams.</text:span><text:s/></text:p>
      <text:p text:style-name="P282">Papildyta straipsnio dalimi:</text:p>
      <text:p text:style-name="P283"><text:span text:style-name="T284">Nr.<text:s/></text:span><text:a xlink:href="https://www.e-tar.lt/portal/legalAct.html?documentId=c19150201fd111e586708c6593c243ce" office:target-frame-name="_top" xlink:show="replace"><text:span text:style-name="T285">XII-1826</text:span></text:a><text:span text:style-name="T286">, 2015-06-23, paskelbta TAR 2015-07-01, i. k. 2015-10576</text:span></text:p>
      <text:p text:style-name="Normal"/>
      <text:p text:style-name="P287"><text:span text:style-name="T288">17</text:span><text:span text:style-name="T289">2</text:span><text:span text:style-name="T290">.</text:span><text:span text:style-name="T291"><text:s/>Mugė<text:s/></text:span><text:span text:style-name="T292">– ne ilgiau kaip 10 kalendorinių dienų trunkantis renginys, kuriame Lietuvos ir (ar) užsienio ūkio subjektai pristato, reklamuoja ir (ar) r</text:span><text:span text:style-name="T293">ealizuoja savo gaminius, prekes, paslaugas.<text:s/></text:span></text:p>
      <text:p text:style-name="P294">Papildyta straipsnio dalimi:</text:p>
      <text:p text:style-name="P295"><text:span text:style-name="T296">Nr.<text:s/></text:span><text:a xlink:href="https://www.e-tar.lt/portal/legalAct.html?documentId=c19150201fd111e586708c6593c243ce" office:target-frame-name="_top" xlink:show="replace"><text:span text:style-name="T297">XII-1826</text:span></text:a><text:span text:style-name="T298">, 2015-06-23, paskelbta TAR 2015-07-01, i. k. 2015-10576</text:span></text:p>
      <text:p text:style-name="Normal"/>
      <text:p text:style-name="P299"><text:span text:style-name="T300">18</text:span><text:span text:style-name="T301">.<text:s/></text:span><text:span text:style-name="T302">Namini</text:span><text:span text:style-name="T303">s alkoholinis gėrimas</text:span><text:span text:style-name="T304"><text:s/>– fizinio asmens gaminamas alkoholinis gėrimas.<text:s/></text:span></text:p>
      <text:p text:style-name="P305"><text:span text:style-name="T306">19</text:span><text:span text:style-name="T307">.</text:span><text:span text:style-name="T308"><text:s/></text:span><text:span text:style-name="T309">Natūralios fermentacijos alkoholinis gėrimas</text:span><text:span text:style-name="T310"><text:s/>– alkoholinis<text:s/></text:span><text:span text:style-name="T311">gėrimas, kurio</text:span><text:span text:style-name="T312"><text:s/></text:span><text:span text:style-name="T313">visas etilo alkoholis yra gaunamas alkoholinio rauginimo būdu, toliau nedistiliuojant ir nepridedant<text:s/></text:span><text:span text:style-name="T314">alkoholio produktų, turinčių distiliuoto ar rektifikuoto etilo alkoholio.</text:span></text:p>
      <text:p text:style-name="P315"><text:span text:style-name="T316">20</text:span><text:span text:style-name="T317">.<text:s/></text:span><text:span text:style-name="T318">Nestacionarioji mažmeninės prekybos vieta</text:span><text:span text:style-name="T319"><text:s/>– mažmeninės prekybos vieta, įrengta Nekilnojamojo turto registre neregistruojamame laikinajame statinyje.</text:span></text:p>
      <text:p text:style-name="P320"><text:span text:style-name="T321">21</text:span><text:span text:style-name="T322">.<text:s/></text:span><text:span text:style-name="T323">Nestacionarioji v</text:span><text:span text:style-name="T324">iešojo maitinimo vieta</text:span><text:span text:style-name="T325"><text:s/>– viešojo maitinimo vieta, įrengta Nekilnojamojo turto registre neregistruojamame laikinajame statinyje.</text:span></text:p>
      <text:p text:style-name="P326"><text:span text:style-name="T327">22</text:span><text:span text:style-name="T328">.<text:s/></text:span><text:span text:style-name="T329">Ne žemės ūkio kilmės etilo alkoholis</text:span><text:span text:style-name="T330"><text:s/>– etilo alkoholis, gaminamas iš produktų, nenurodytų Sutarties dėl Europos Sąjungos</text:span><text:span text:style-name="T331"><text:s/>veikimo 1 priede.</text:span></text:p>
      <text:p text:style-name="P332"><text:span text:style-name="T333">23</text:span><text:span text:style-name="T334">.<text:s/></text:span><text:span text:style-name="T335">Orlaivių ir laivų alkoholinių gėrimų atsargos<text:s/></text:span><text:span text:style-name="T336">– alkoholiniai gėrimai, skirti keleiviams vartoti orlaiviuose ir laivuose.</text:span></text:p>
      <text:p text:style-name="P337"><text:span text:style-name="T338">23</text:span><text:span text:style-name="T339">1</text:span><text:span text:style-name="T340">.</text:span><text:span text:style-name="T341"><text:s/>Paroda<text:s/></text:span><text:span text:style-name="T342">– ne ilgiau kaip 30 kalendorinių dienų trunkantis renginys, kuriame viešai eksponuojami meno</text:span><text:span text:style-name="T343"><text:s/>dirbiniai, pramonės gaminiai, mokslo, kultūros ar kitų sričių pasiekimai ir kurio pagrindinė paskirtis yra visuomenės švietimas mokslo, kultūros, meno, pramonės ar kitose srityse.</text:span></text:p>
      <text:p text:style-name="P344">Papildyta straipsnio dalimi:</text:p>
      <text:p text:style-name="P345"><text:span text:style-name="T346">Nr.<text:s/></text:span><text:a xlink:href="https://www.e-tar.lt/portal/legalAct.html?documentId=c19150201fd111e586708c6593c243ce" office:target-frame-name="_top" xlink:show="replace"><text:span text:style-name="T347">XII-1826</text:span></text:a><text:span text:style-name="T348">, 2015-06-23, paskelbta TAR 2015-07-01, i. k. 2015-10576</text:span></text:p>
      <text:p text:style-name="Normal"/>
      <text:p text:style-name="P349"><text:span text:style-name="T350">24</text:span><text:span text:style-name="T351">.<text:s/></text:span><text:span text:style-name="T352">Neteko galios.<text:s/></text:span></text:p>
      <text:p text:style-name="P353">Straipsnio dalies pakeitimai:</text:p>
      <text:p text:style-name="P354"><text:span text:style-name="T355">Nr.<text:s/></text:span><text:a xlink:href="https://www.e-tar.lt/portal/legalAct.html?documentId=7e87fb804cfc11e7846ef01bfffb9b64" office:target-frame-name="_top" xlink:show="replace"><text:span text:style-name="T356">XIII-394</text:span></text:a><text:span text:style-name="T357">, 2017-06-01, paskelbta TAR 2017-06-09, i. k. 2017-09774</text:span></text:p>
      <text:p text:style-name="Normal"/>
      <text:p text:style-name="P358"><text:span text:style-name="T359">25</text:span><text:span text:style-name="T360">.<text:s/></text:span><text:span text:style-name="T361">Specialioji prekybos vieta</text:span><text:span text:style-name="T362"><text:s/>– tarptautiniame jūrų ar oro uoste ar Lietuvos Respublikos valstybės sienos su trečiosiomis šalimis perėjimo punkte įsteigtame akcizais apmokestinamų prekių ir (ar) prekių, kurioms taikomos pridėtinės vertės mokesčio lengvatos, sandėlyje įrengta parduotuv</text:span><text:span text:style-name="T363">ė, kurioje alkoholiniai gėrimai parduodami tik iš Lietuvos Respublikos išvykstantiems keleiviams.</text:span></text:p>
      <text:p text:style-name="P364"><text:span text:style-name="T365">26</text:span><text:span text:style-name="T366">.<text:s/></text:span><text:span text:style-name="T367">Stacionarioji mažmeninės prekybos vieta</text:span><text:span text:style-name="T368"><text:s/>– mažmeninės prekybos vieta, įrengta Lietuvos Respublikos įstatymų ir kitų teisės aktų nustatyta tvarka Nekiln</text:span><text:span text:style-name="T369">ojamojo turto registre įregistruotame pastate.<text:s/></text:span></text:p>
      <text:p text:style-name="P370"><text:span text:style-name="T371">27</text:span><text:span text:style-name="T372">.<text:s/></text:span><text:span text:style-name="T373">Stacionarioji viešojo maitinimo vieta</text:span><text:span text:style-name="T374"><text:s/>– viešojo maitinimo vieta, įrengta Lietuvos Respublikos įstatymų ir kitų teisės aktų nustatyta tvarka Nekilnojamojo turto registre įregistruotame pastate.<text:s/></text:span></text:p>
      <text:p text:style-name="P375"><text:span text:style-name="T376">27</text:span><text:span text:style-name="T377">1</text:span><text:span text:style-name="T378">.<text:s/></text:span><text:span text:style-name="T379">Sudėtinė pakuotė</text:span><text:span text:style-name="T380"><text:s/>–<text:s/></text:span><text:span text:style-name="T381">alkoholinio gėrimo vieneto pakuotė, sudaryta iš dviejų ar daugiau skirtingų medžiagų pakuočių, kurios viena nuo kitos gali būti atskirtos rankomis ar paprastomis fizinėmis priemonėmis.</text:span></text:p>
      <text:p text:style-name="P382">Papildyta straipsnio dalimi:</text:p>
      <text:p text:style-name="P383"><text:span text:style-name="T384">Nr.<text:s/></text:span><text:a xlink:href="https://www.e-tar.lt/portal/legalAct.html?documentId=60673a9076cb11edbc04912defe897d1" office:target-frame-name="_top" xlink:show="replace"><text:span text:style-name="T385">XIV-1619</text:span></text:a><text:span text:style-name="T386">, 2022-11-24, paskelbta TAR 2022-12-08, i. k. 2022-25043</text:span></text:p>
      <text:p text:style-name="Normal"/>
      <text:p text:style-name="P387"><text:span text:style-name="T388">28</text:span><text:span text:style-name="T389">.</text:span><text:span text:style-name="T390"><text:s/>Ugdymo įstaiga<text:s/></text:span><text:span text:style-name="T391">– formaliojo ir (ar) neformaliojo švietimo</text:span><text:span text:style-name="T392"><text:s/></text:span><text:span text:style-name="T393">įstaiga.</text:span></text:p>
      <text:p text:style-name="P394"><text:span text:style-name="T395">29</text:span><text:span text:style-name="T396">.</text:span><text:span text:style-name="T397"><text:s/>Užsienio ju</text:span><text:span text:style-name="T398">ridinis asmuo<text:s/></text:span><text:span text:style-name="T399">–</text:span><text:span text:style-name="T400"><text:s/></text:span><text:span text:style-name="T401">Europos ekonominės erdvės susitarimo dalyvėje (išskyrus Lietuvos Respubliką) ar kitoje užsienio valstybėje įsteigtas juridinis asmuo arba kita organizacija.</text:span></text:p>
      <text:p text:style-name="P402"><text:span text:style-name="T403">30</text:span><text:span text:style-name="T404">.</text:span><text:span text:style-name="T405"><text:s/>Viešojo maitinimo vieta<text:s/></text:span><text:span text:style-name="T406">–</text:span><text:span text:style-name="T407"><text:s/></text:span><text:span text:style-name="T408">laikantis maisto tvarkymą reglamentuojančių teisė</text:span><text:span text:style-name="T409">s aktų nustatytų viešojo maitinimo reikalavimų įrengti restoranas, kavinė, baras ar kita maisto tvarkymo vieta, kurioje ruošiamas, gaminamas ir realizuojamas maistas, skirtas viešajam maitinimui.</text:span></text:p>
      <text:p text:style-name="P410"><text:span text:style-name="T411">31</text:span><text:span text:style-name="T412">.<text:s/></text:span><text:span text:style-name="T413">Žemės ūkio kilmės etilo alkoholis</text:span><text:span text:style-name="T414"><text:s/>– etilo alkoholis,</text:span><text:span text:style-name="T415"><text:s/>gaminamas iš žemės ūkio kilmės produktų, nurodytų Sutarties dėl Europos Sąjungos veikimo 1 priede.</text:span></text:p>
      <text:p text:style-name="P416">Straipsnio pakeitimai:</text:p>
      <text:p text:style-name="P417"><text:span text:style-name="T418">Nr.<text:s/></text:span><text:a xlink:href="http://www3.lrs.lt/cgi-bin/preps2?a=245451&amp;b=" office:target-frame-name="_top" xlink:show="replace"><text:span text:style-name="T419">IX-2542</text:span></text:a><text:span text:style-name="T420">, 2004-11-04, Žin., 2004, Nr. 168-6174 (2004-11-20)</text:span></text:p>
      <text:p text:style-name="P421"><text:span text:style-name="T422">Nr.<text:s/></text:span><text:a xlink:href="http://www3.lrs.lt/cgi-bin/preps2?a=301361&amp;b=" office:target-frame-name="_top" xlink:show="replace"><text:span text:style-name="T423">X-1198</text:span></text:a><text:span text:style-name="T424">, 2007-06-21, Žin., 2007, Nr. 77-3041 (2007-07-12)</text:span></text:p>
      <text:p text:style-name="Normal"><text:span text:style-name="T425">Nr.<text:s/></text:span><text:a xlink:href="http://www3.lrs.lt/cgi-bin/preps2?a=329199&amp;b=" office:target-frame-name="_top" xlink:show="replace"><text:span text:style-name="T426">X-1750</text:span></text:a><text:span text:style-name="T427">, 2008-10-14, Žin., 2008, Nr. 123-4660 (2008-10-25)</text:span></text:p>
      <text:p text:style-name="P428"><text:span text:style-name="T429">Nr.<text:s/></text:span><text:a xlink:href="http://www3.lrs.lt/cgi-bin/preps2?a=415913&amp;b=" office:target-frame-name="_top" xlink:show="replace"><text:span text:style-name="T430">XI-1911</text:span></text:a><text:span text:style-name="T431">, 2011-12-23, Žin., 2011, Nr. 165-7859 (2011-12-31)</text:span></text:p>
      <text:p text:style-name="P432"><text:span text:style-name="T433">Nr.<text:s/></text:span><text:a xlink:href="http://www3.lrs.lt/cgi-bin/preps2?a=428497&amp;b=" office:target-frame-name="_top" xlink:show="replace"><text:span text:style-name="T434">XI-2103</text:span></text:a><text:span text:style-name="T435">, 2012-06-21, Žin., 2012, Nr. 78-4025 (2012-07-04)</text:span></text:p>
      <text:p text:style-name="P436"/>
      <text:p text:style-name="P437"><text:span text:style-name="T438">3</text:span><text:span text:style-name="T439"><text:s/>straipsnis.<text:s/></text:span><text:span text:style-name="T440">Val</text:span><text:span text:style-name="T441">stybės alkoholio kontrolės politikos principai</text:span></text:p>
      <text:p text:style-name="P442"><text:span text:style-name="T443">Valstybės alkoholio kontrolės politikos principai yra:</text:span></text:p>
      <text:p text:style-name="P444"><text:span text:style-name="T445">1</text:span><text:span text:style-name="T446">) mokesčiais mažinti alkoholinių gėrimų prieinamumą;</text:span></text:p>
      <text:p text:style-name="P447"><text:span text:style-name="T448">2</text:span><text:span text:style-name="T449">) valstybinio reglamentavimo priemonėmis užtikrinti valstybės alkoholio kontrolės, gyventoj</text:span><text:span text:style-name="T450">ų sveikatos išsaugojimo ir stiprinimo, nepilnamečių švietimo programų finansavimą;</text:span></text:p>
      <text:p text:style-name="P451"><text:span text:style-name="T452">3</text:span><text:span text:style-name="T453">) (neteko galios nuo 2011-12-31);</text:span></text:p>
      <text:p text:style-name="P454"><text:span text:style-name="T455">4</text:span><text:span text:style-name="T456">) riboti alkoholinių gėrimų pardavimo ir vartojimo skatinimą;</text:span></text:p>
      <text:p text:style-name="P457"><text:span text:style-name="T458">5</text:span><text:span text:style-name="T459">) drausti priemones, skatinančias jaunimą pirkti ir vartoti al</text:span><text:span text:style-name="T460">koholinius gėrimus;<text:s/></text:span></text:p>
      <text:p text:style-name="P461"><text:span text:style-name="T462">6</text:span><text:span text:style-name="T463">) skatinti juridinius asmenis, kurie verčiasi alkoholio verslu, prisidėti įgyvendinant valstybės alkoholio kontrolės politiką;</text:span></text:p>
      <text:p text:style-name="P464"><text:span text:style-name="T465">7</text:span><text:span text:style-name="T466">) didinti visuomenės informuotumą alkoholio vartojimo daromos socialinės ir ekonominės žalos<text:s/></text:span><text:span text:style-name="T467">sveikatai ir ūkiui klausimais;</text:span></text:p>
      <text:p text:style-name="P468"><text:span text:style-name="T469">8</text:span><text:span text:style-name="T470">) remti sveikatos ir blaivybės organizacijų veiklos programas ir tuo didinti alkoholinių gėrimų nevartojančių gyventojų skaičių;</text:span></text:p>
      <text:p text:style-name="P471"><text:span text:style-name="T472">9</text:span><text:span text:style-name="T473">) skatinti nealkoholinių gėrimų gamybą ir prekybą;</text:span></text:p>
      <text:p text:style-name="P474"><text:span text:style-name="T475">10</text:span><text:span text:style-name="T476">) remti laisvos nuo alkoholio</text:span><text:span text:style-name="T477"><text:s/>gyvenamosios aplinkos planavimą;</text:span></text:p>
      <text:p text:style-name="P478"><text:span text:style-name="T479">11</text:span><text:span text:style-name="T480">) skatinti socialinės aplinkos be alkoholio kūrimą;</text:span></text:p>
      <text:p text:style-name="P481"><text:span text:style-name="T482">12</text:span><text:span text:style-name="T483">) skatinti mokslinius tyrimus bei informacijos apie alkoholio vartojimo žalą sveikatai skleidimą visuomenei;</text:span></text:p>
      <text:p text:style-name="P484"><text:span text:style-name="T485">13</text:span><text:span text:style-name="T486">) stiprinti bendradarbiavimą su kitomis Eur</text:span><text:span text:style-name="T487">opos Sąjungos valstybėmis narėmis ir tarptautinėmis organizacijomis alkoholio vartojimo mažinimo klausimais.</text:span></text:p>
      <text:p text:style-name="P488">Straipsnio pakeitimai:</text:p>
      <text:p text:style-name="P489"><text:span text:style-name="T490">Nr.<text:s/></text:span><text:a xlink:href="http://www3.lrs.lt/cgi-bin/preps2?a=415913&amp;b=" office:target-frame-name="_top" xlink:show="replace"><text:span text:style-name="T491">XI-1911</text:span></text:a><text:span text:style-name="T492">, 2011-12-23, Žin., 2011, Nr. 165-7859 (2011-12</text:span><text:span text:style-name="T493">-31)</text:span></text:p>
      <text:p text:style-name="P494"/>
      <text:p text:style-name="P495"><text:span text:style-name="T496">II</text:span><text:span text:style-name="T497"><text:s/>SKYRIUS</text:span></text:p>
      <text:p text:style-name="P498"><text:span text:style-name="T499">ALKOHOLIO IR KITŲ PRODUKTŲ, KURIUOSE YRA ETILO ALKOHOLIO, GAMYBOS, PREKYBOS, ĮVEŽIMO, IMPORTO, EKSPORTO IR VARTOJIMO VALSTYBINIO REGLAMENTAVIMO YPATUMAI. ALKOHOLIO PRODUKTŲ KLASIFIKAVIMO, KOKYBĖS IR VISUOMENĖS SVEIKATOS SAUGOS REIKAL</text:span><text:span text:style-name="T500">AVIMŲ BEI RODIKLIŲ REGLAMENTAVIMAS</text:span></text:p>
      <text:p text:style-name="P501"/>
      <text:p text:style-name="P502"><text:span text:style-name="T503">4</text:span><text:span text:style-name="T504"><text:s/>straipsnis. Alkoholio produktų gamybos, prekybos, įvežimo, importo ir eksporto<text:s/></text:span></text:p>
      <text:p text:style-name="P505"><text:span text:style-name="T506">valstybinio reglamentavimo ypatumai</text:span></text:p>
      <text:p text:style-name="P507"><text:span text:style-name="T508">1</text:span><text:span text:style-name="T509">. Alkoholio produktai yra priskiriami specialiems gaminiams, kurių apskaitai, gamybai, įvežim</text:span><text:span text:style-name="T510">ui, importui, eksportui, prekybai ir vartojimui pagal šį ir kitus įstatymus bei teisės aktus taikomas ypatingas valstybinio reglamentavimo režimas.</text:span></text:p>
      <text:p text:style-name="P511"><text:span text:style-name="T512">2</text:span><text:span text:style-name="T513">. Už vyno sektorių reglamentuojančių Europos Sąjungos teisės aktų reikalavimų įgyvendinimo užtikrinimą<text:s/></text:span><text:span text:style-name="T514">atsako Žemės ūkio ministerija ir Valstybinė maisto ir veterinarijos tarnyba.</text:span></text:p>
      <text:p text:style-name="P515"/>
      <text:p text:style-name="P516"><text:span text:style-name="T517">5</text:span><text:span text:style-name="T518"><text:s/>straipsnis.<text:s/></text:span><text:span text:style-name="T519">Produktų, kuriuose yra etilo alkoholio, gamybos, prekybos, įvežimo, importo ir vartojimo valstybinis reglamentavimas ir jo ypatumai</text:span></text:p>
      <text:p text:style-name="P520"><text:span text:style-name="T521">1</text:span><text:span text:style-name="T522">. Lietuvos Respubliko</text:span><text:span text:style-name="T523">je draudžiama prekiauti skysčiais (technologiniais, parfumerijos, kosmetikos, buitinės chemijos pramonės gaminiais ir kt.), kurių tūrinė etilo alkoholio koncentracija yra didesnė kaip 20 procentų, nestacionariosiose mažmeninės prekybos vietose, nuo ne pata</text:span><text:span text:style-name="T524">lpose įrengtų laikinųjų prekybos įrenginių (prekystalių, vežimėlių), iš automobilių. Šis draudimas netaikomas neapmuitinamose parduotuvėse, esančiose laivuose ir orlaiviuose, vežančiuose keleivius tarptautiniais maršrutais, taip pat parodose ir mugėse.</text:span></text:p>
      <text:p text:style-name="P525"><text:span text:style-name="T526">2</text:span><text:span text:style-name="T527">. Jei skysčiai (technologiniai, parfumerijos, kosmetikos, buitinės chemijos pramonės gaminiai ir kt.), kuriuose yra etilo alkoholio, vartojami kaip apsvaigimą sukeliantys gėrimai, tai Lietuvos Respublikos Vyriausybė ar jos įgaliota institucija turi teisę</text:span><text:span text:style-name="T528">, remdamasi šių skysčių vartojimo ir jo sukeliamų žalingų pasekmių sveikatai statistikos atrankinių tyrimų duomenimis, nustatyti jų apskaitą, gamybą, įvežimą, importą, prekybą ir vartojimą pagal šio Įstatymo normas.</text:span></text:p>
      <text:p text:style-name="P529"><text:span text:style-name="T530">3</text:span><text:span text:style-name="T531">. Lietuvos Respublikos Vyriausybė<text:s/></text:span><text:span text:style-name="T532">ar jos įgaliota institucija, remdamasi šiuo ir kitais įstatymais bei teisės aktais, gali nustatyti maisto produktų, kuriuose yra alkoholio, apskaitos, gamybos, įvežimo, importo bei prekybos tvarką.</text:span></text:p>
      <text:p text:style-name="P533"><text:span text:style-name="T534">Straipsnio pakeitimai:</text:span></text:p>
      <text:p text:style-name="P535"><text:span text:style-name="T536">Nr.<text:s/></text:span><text:a xlink:href="http://www3.lrs.lt/cgi-bin/preps2?a=478451&amp;b=" office:target-frame-name="_top" xlink:show="replace"><text:span text:style-name="T537">XII-1056</text:span></text:a><text:span text:style-name="T538">, 2014-07-17, paskelbta TAR 2014-07-25, i. k. 2014-10526</text:span></text:p>
      <text:p text:style-name="P539"/>
      <text:p text:style-name="P540"><text:span text:style-name="T541">6</text:span><text:span text:style-name="T542"><text:s/>straipsnis.<text:s/></text:span><text:span text:style-name="T543">Alkoholio produktų saugos ir kokybės rodiklių reglamentavimas</text:span></text:p>
      <text:p text:style-name="P544"><text:span text:style-name="T545">Lietuvos Respublikoje gaminamų, į Lietuvos Respubliką importuojamų, įvežamų</text:span><text:span text:style-name="T546"><text:s/>ir joje realizuojamų alkoholio produktų saugos ir kokybės rodikliai privalo atitikti Lietuvos Respublikoje galiojančius reikalavimus.</text:span></text:p>
      <text:p text:style-name="P547"><text:span text:style-name="T548">Straipsnio pakeitimai:</text:span></text:p>
      <text:p text:style-name="P549"><text:span text:style-name="T550">Nr.<text:s/></text:span><text:a xlink:href="http://www3.lrs.lt/cgi-bin/preps2?a=428497&amp;b=" office:target-frame-name="_top" xlink:show="replace"><text:span text:style-name="T551">XI-2103</text:span></text:a><text:span text:style-name="T552">, 2012-06-21, Žin., 201</text:span><text:span text:style-name="T553">2, Nr. 78-4025 (2012-07-04)</text:span></text:p>
      <text:p text:style-name="P554"/>
      <text:p text:style-name="P555"><text:span text:style-name="T556">7</text:span><text:span text:style-name="T557"><text:s/>straipsnis.<text:s/></text:span><text:span text:style-name="T558">Alkoholio produktų ir teisės aktų reikalavimų atitikties nustatymas</text:span></text:p>
      <text:p text:style-name="P559"><text:span text:style-name="T560">1</text:span><text:span text:style-name="T561">. Alkoholio produktų saugos ir kokybės rodiklių ir Lietuvos Respublikoje galiojančių teisės aktų reikalavimų atitiktį pagal kompetenciją</text:span><text:span text:style-name="T562"><text:s/>kontroliuoja Valstybinė maisto ir veterinarijos tarnyba. Alkoholio produktų tyrimus atlieka Lietuvos Respublikos Vyriausybės įgaliotos institucijos patvirtintos laboratorijos, turinčios teisę išduoti alkoholio produktų atitiktį patvirtinančius dokumentus.</text:span></text:p>
      <text:p text:style-name="P563"><text:span text:style-name="T564">2</text:span><text:span text:style-name="T565">. Vyno produktų gamyboje naudojamas vyndarystės technologijas kontroliuoja Valstybinė maisto ir veterinarijos tarnyba.</text:span></text:p>
      <text:p text:style-name="P566"><text:span text:style-name="T567">3</text:span><text:span text:style-name="T568">. Jeigu šio Įstatymo ir kitų teisės aktų įgaliotos kontrolės institucijos, tirdamos nustatyta tvarka paimtus alkoholio produkt</text:span><text:span text:style-name="T569">ų pavyzdžius, nustato, kad šie neatitinka teisės aktų reikalavimų, laikoma, kad šių reikalavimų neatitinka visa alkoholio produktų partija, iš kurios buvo paimti pavyzdžiai, ir taikomos įstatymų nustatytos rinkos ribojimo priemonės.</text:span></text:p>
      <text:p text:style-name="P570">Straipsnio pakeitimai:</text:p>
      <text:p text:style-name="P571"><text:span text:style-name="T572">Nr.<text:s/></text:span><text:a xlink:href="http://www3.lrs.lt/cgi-bin/preps2?a=301361&amp;b=" office:target-frame-name="_top" xlink:show="replace"><text:span text:style-name="T573">X-1198</text:span></text:a><text:span text:style-name="T574">, 2007-06-21, Žin., 2007, Nr. 77-3041 (2007-07-12)</text:span></text:p>
      <text:p text:style-name="P575"/>
      <text:p text:style-name="P576"><text:span text:style-name="T577">8</text:span><text:span text:style-name="T578"><text:s/>straipsnis.<text:s/></text:span><text:span text:style-name="T579">Alkoholinių gėrimų klasifikavimas</text:span></text:p>
      <text:p text:style-name="P580"><text:span text:style-name="T581">Lietuvos Respublikoje gaminami, į Lietuvos Respubliką importuojami, įvežami<text:s/></text:span><text:span text:style-name="T582">ir joje realizuojami alkoholiniai gėrimai pagal žaliavas ir gamybos technologijas skirstomi į grupes, pogrupius ir (ar) kategorijas. Alkoholinių gėrimų, išskyrus tuos, kurių klasifikavimas nustatytas tiesioginio taikymo Europos Sąjungos teisės aktais, grup</text:span><text:span text:style-name="T583">es, pogrupius ir (ar) kategorijas nustato Lietuvos Respublikos Vyriausybės įgaliota institucija.</text:span></text:p>
      <text:p text:style-name="P584"/>
      <text:p text:style-name="P585"><text:span text:style-name="T586">9</text:span><text:span text:style-name="T587"><text:s/>straipsnis.<text:s/></text:span><text:span text:style-name="T588">Alkoholinių gėrimų ženklinimas</text:span></text:p>
      <text:p text:style-name="P589"><text:span text:style-name="T590">1</text:span><text:span text:style-name="T591">. Lietuvos Respublikoje parduodami alkoholiniai gėrimai turi būti paženklinti teisės aktų nustatyta<text:s/></text:span><text:span text:style-name="T592">tvarka.</text:span></text:p>
      <text:p text:style-name="P593"><text:span text:style-name="T594">2</text:span><text:span text:style-name="T595">.</text:span><text:span text:style-name="T596"><text:s/>Kiekvienas supakuotas parduoti skirtas alkoholinio gėrimo vienetas turi būti paženklintas įspėjamaisiais grafiniais ženklais apie alkoholio žalą nėščioms moterims Lietuvos Respublikos Vyriausybės įgaliotos institucijos nustatyta tvarka</text:span><text:span text:style-name="T597">.</text:span></text:p>
      <text:p text:style-name="P598">Straipsnio pakeitimai:</text:p>
      <text:p text:style-name="P599"><text:span text:style-name="T600">Nr.<text:s/></text:span><text:a xlink:href="https://www.e-tar.lt/portal/legalAct.html?documentId=ab5c3d5091e711e5a6f4e928c954d72b" office:target-frame-name="_top" xlink:show="replace"><text:span text:style-name="T601">XII-2012</text:span></text:a><text:span text:style-name="T602">, 2015-11-12, paskelbta TAR 2015-11-23, i. k. 2015-18576</text:span></text:p>
      <text:p text:style-name="Normal"/>
      <text:p text:style-name="P603"><text:span text:style-name="T604">III</text:span><text:span text:style-name="T605"><text:s/>SKYRIUS</text:span></text:p>
      <text:p text:style-name="P606"><text:span text:style-name="T607">ALKOHOLIO PRIEINAMUMO RIBOJIMAS</text:span></text:p>
      <text:p text:style-name="P608"/>
      <text:p text:style-name="P609"><text:span text:style-name="T610">PIRMASIS</text:span><text:span text:style-name="T611"><text:s/>SKIRSNIS</text:span></text:p>
      <text:p text:style-name="P612"><text:span text:style-name="T613">ALKOHOLIO PRODUKTŲ GAMYBOS VALSTYBINIS REGLAMENTAVIMAS</text:span></text:p>
      <text:p text:style-name="P614"/>
      <text:p text:style-name="P615"/>
      <text:p text:style-name="P616"><text:span text:style-name="T617">10</text:span><text:span text:style-name="T618"><text:s/>straipsnis.<text:s/></text:span><text:span text:style-name="T619">Naminių alkoholinių gėrimų gamybos valstybinis reglamentavimas</text:span></text:p>
      <text:p text:style-name="P620"><text:span text:style-name="T621">Lietuvos Respublikoje draudžiama gaminti naminius alkoholinius gėrimus, išskyrus fizinių asmenų asmeninia</text:span><text:span text:style-name="T622">m naudojimui (t. y. ne parduoti, o tik savo ar šeimos poreikiams tenkinti) gaminamus natūralios fermentacijos alkoholinius gėrimus, kurių tūrinė etilo alkoholio koncentracija ne didesnė kaip 18 procentų (alaus – ne didesnė kaip 9,5 procento).</text:span></text:p>
      <text:p text:style-name="P623"><text:span text:style-name="T624">Straipsnio<text:s/></text:span><text:span text:style-name="T625">pakeitimai:</text:span></text:p>
      <text:p text:style-name="P626"><text:span text:style-name="T627">Nr.<text:s/></text:span><text:a xlink:href="http://www3.lrs.lt/cgi-bin/preps2?a=428497&amp;b=" office:target-frame-name="_top" xlink:show="replace"><text:span text:style-name="T628">XI-2103</text:span></text:a><text:span text:style-name="T629">, 2012-06-21, Žin., 2012, Nr. 78-4025 (2012-07-04)</text:span></text:p>
      <text:p text:style-name="P630"/>
      <text:p text:style-name="P631"><text:span text:style-name="T632">11</text:span><text:span text:style-name="T633"><text:s/>straipsnis.<text:s/></text:span><text:span text:style-name="T634">Alkoholio produktų gamybos Lietuvos Respublikoje valstybinio reglamentavimo ypatumai</text:span></text:p>
      <text:p text:style-name="P635"><text:span text:style-name="T636">1</text:span><text:span text:style-name="T637">.<text:s/></text:span><text:span text:style-name="T638">Alkoholinių gėrimų, maisto gamyboje naudojamų etilo alkoholio turinčių produktų gamybai naudojamas etilo alkoholis turi būti pagamintas tik iš žemės ūkio kilmės produktų ir nedenatūruotas. Etilo alkoholio pripažinimo denatūruotu kriterijus nustato Lietuvos</text:span><text:span text:style-name="T639"><text:s/>Respublikos Vyriausybė ar jos įgaliota institucija.</text:span></text:p>
      <text:p text:style-name="P640"><text:span text:style-name="T641">2</text:span><text:span text:style-name="T642">.<text:s/></text:span><text:span text:style-name="T643">Kiekviena Lietuvos Respublikoje pagaminta alkoholio produktų partija privalo turėti jos gamintojo išduotą atitikties deklaraciją. Alkoholio produktų gamybos įmonės savo gaminamų produktų atitiktie</text:span><text:span text:style-name="T644">s deklaracijas privalo išduoti remdamosi savikontrolės sistemose numatytu dažnumu atliekamų alkoholio produktų kokybės laboratorinių tyrimų rezultatais. Alkoholio produktų kokybės laboratoriniai tyrimai turi būti atliekami atestuotose ar akredituotose labo</text:span><text:span text:style-name="T645">ratorijose, turinčiose teisę išduoti alkoholio produktų atitiktį patvirtinančius dokumentus. Atitikties deklaracijų išdavimo tvarką, taip pat laboratorijų, turinčių teisę išduoti alkoholio produktų atitiktį patvirtinančius dokumentus, sąrašą tvirtina Valst</text:span><text:span text:style-name="T646">ybinė maisto ir veterinarijos tarnyba, suderinusi su Žemės ūkio ministerija.</text:span><text:s/></text:p>
      <text:p text:style-name="P647">Straipsnio dalies pakeitimai:</text:p>
      <text:p text:style-name="P648"><text:span text:style-name="T649">Nr.<text:s/></text:span><text:a xlink:href="https://www.e-tar.lt/portal/legalAct.html?documentId=aca9de5067e811eca9ac839120d251c4" office:target-frame-name="_top" xlink:show="replace"><text:span text:style-name="T650">XIV-797</text:span></text:a><text:span text:style-name="T651">, 2021-12-16, paskelbta TAR 2021-12-28,</text:span><text:span text:style-name="T652"><text:s/>i. k. 2021-27375</text:span></text:p>
      <text:p text:style-name="Normal"/>
      <text:p text:style-name="P653">Straipsnio pakeitimai:</text:p>
      <text:p text:style-name="P654"><text:span text:style-name="T655">Nr.<text:s/></text:span><text:a xlink:href="http://www3.lrs.lt/cgi-bin/preps2?a=301361&amp;b=" office:target-frame-name="_top" xlink:show="replace"><text:span text:style-name="T656">X-1198</text:span></text:a><text:span text:style-name="T657">, 2007-06-21, Žin., 2007, Nr. 77-3041 (2007-07-12)</text:span></text:p>
      <text:p text:style-name="Normal"><text:span text:style-name="T658">Nr.<text:s/></text:span><text:a xlink:href="http://www3.lrs.lt/cgi-bin/preps2?a=399643&amp;b=" office:target-frame-name="_top" xlink:show="replace"><text:span text:style-name="T659">XI-1406</text:span></text:a><text:span text:style-name="T660">, 2011-05-24,<text:s/></text:span><text:span text:style-name="T661">Žin., 2011, Nr. 65-3049 (2011-05-28)</text:span></text:p>
      <text:p text:style-name="P662"/>
      <text:p text:style-name="P663"><text:span text:style-name="T664">12</text:span><text:span text:style-name="T665"><text:s/>straipsnis.</text:span><text:span text:style-name="T666"><text:s/></text:span><text:span text:style-name="T667">Licencijų verstis alkoholio produktų gamyba rūšys ir<text:s/></text:span><text:span text:style-name="T668">teisės gaminti alkoholio produktus suteikimas</text:span></text:p>
      <text:p text:style-name="P669"><text:span text:style-name="T670">1</text:span><text:span text:style-name="T671">. Licencijos verstis alkoholio produktų gamyba yra šių rūšių:</text:span></text:p>
      <text:p text:style-name="P672"><text:span text:style-name="T673">1</text:span><text:span text:style-name="T674">) alaus, alaus ir<text:s/></text:span><text:span text:style-name="T675">nealkoholinių gėrimų mišinių;</text:span></text:p>
      <text:p text:style-name="P676"><text:span text:style-name="T677">2</text:span><text:span text:style-name="T678">) alkoholio produktų, įskaitant alkoholinius gėrimus, kurių tūrinė etilo alkoholio koncentracija neviršija 22 procentų;</text:span></text:p>
      <text:p text:style-name="P679"><text:span text:style-name="T680">3</text:span><text:span text:style-name="T681">) alkoholio produktų, įskaitant alkoholinius gėrimus.</text:span></text:p>
      <text:p text:style-name="P682"><text:span text:style-name="T683">2</text:span><text:span text:style-name="T684">.</text:span><text:span text:style-name="T685"><text:s/>Gaminti alkoholio produktus, išsk</text:span><text:span text:style-name="T686">yrus šio Įstatymo 10 straipsnyje nurodytus naminius alkoholinius gėrimus, kuriuos pasigamina fiziniai asmenys asmeniniam naudojimui, leidžiama tik įmonėms, turinčioms licenciją<text:s/></text:span><text:span text:style-name="T687">verstis alkoholio produktų gamyba</text:span><text:span text:style-name="T688">. Licencijas išduoda, papildo, rekvizitus pati</text:span><text:span text:style-name="T689">kslina Narkotikų, tabako ir alkoholio kontrolės departamentas. Licencijos išduodamos neterminuotam laikui.</text:span></text:p>
      <text:p text:style-name="P690"><text:span text:style-name="T691">3</text:span><text:span text:style-name="T692">.</text:span><text:span text:style-name="T693"><text:s/>Licencija<text:s/></text:span><text:span text:style-name="T694">verstis alkoholio produktų gamyba</text:span><text:span text:style-name="T695"><text:s/>išduodama ne vėliau kaip per 30 kalendorinių dienų nuo visų tinkamai įformintų dokumentų, kurių reikia licencijai išduoti, gavimo licencijas išduodančioje institucijoje dienos. Jeigu buvo pateikti ne visi, neteisingai užpildyti dokumentai arba pateikti ne</text:span><text:span text:style-name="T696">teisingi duomenys, 30 kalendorinių dienų terminas skaičiuojamas nuo visų arba papildytų (patikslintų) dokumentų gavimo dienos. Licencijos neišdavimas arba atsakymo dėl licencijos išdavimo nepateikimas per 30 kalendorinių dienų nelaikomas licencijos išdavim</text:span><text:span text:style-name="T697">u.</text:span></text:p>
      <text:p text:style-name="P698"><text:span text:style-name="T699">4</text:span><text:span text:style-name="T700">.</text:span><text:span text:style-name="T701"><text:s/>Alkoholio produktų gamybos licencijavimo taisykles, remdamasi šiuo Įstatymu, Lietuvos Respublikos civiliniu kodeksu ir Europos Sąjungos teisės reikalavimais, tvirtina Lietuvos Respublikos Vyriausybė.</text:span></text:p>
      <text:p text:style-name="P702"><text:span text:style-name="T703">Straipsnio pakeitimai:</text:span></text:p>
      <text:p text:style-name="P704"><text:span text:style-name="T705">Nr.<text:s/></text:span><text:a xlink:href="http://www3.lrs.lt/cgi-bin/preps2?a=301361&amp;b=" office:target-frame-name="_top" xlink:show="replace"><text:span text:style-name="T706">X-1198</text:span></text:a><text:span text:style-name="T707">, 2007-06-21, Žin., 2007, Nr. 77-3041 (2007-07-12)</text:span></text:p>
      <text:p text:style-name="P708"><text:span text:style-name="T709">Nr.<text:s/></text:span><text:a xlink:href="http://www3.lrs.lt/cgi-bin/preps2?a=329199&amp;b=" office:target-frame-name="_top" xlink:show="replace"><text:span text:style-name="T710">X-1750</text:span></text:a><text:span text:style-name="T711">, 2008-10-14, Žin., 2008, Nr. 123-4660 (2008-10-25</text:span></text:p>
      <text:p text:style-name="P712"><text:span text:style-name="T713">Nr.<text:s/></text:span><text:a xlink:href="http://www3.lrs.lt/cgi-bin/preps2?a=387715&amp;b=" office:target-frame-name="_top" xlink:show="replace"><text:span text:style-name="T714">XI-1179</text:span></text:a><text:span text:style-name="T715">, 2010-11-30, Žin., 2010, Nr. 145-7432 (2010-12-11)</text:span></text:p>
      <text:p text:style-name="P716"><text:span text:style-name="T717">Nr.<text:s/></text:span><text:a xlink:href="http://www3.lrs.lt/cgi-bin/preps2?a=399643&amp;b=" office:target-frame-name="_top" xlink:show="replace"><text:span text:style-name="T718">XI-1406</text:span></text:a><text:span text:style-name="T719">, 2011-05-24, Žin., 2011, Nr. 65-3049 (2011-05-28)</text:span></text:p>
      <text:p text:style-name="P720"><text:span text:style-name="T721">Nr.<text:s/></text:span><text:a xlink:href="http://www3.lrs.lt/cgi-bin/preps2?a=428497&amp;b=" office:target-frame-name="_top" xlink:show="replace"><text:span text:style-name="T722">XI-2103</text:span></text:a><text:span text:style-name="T723">, 2012-06-21, Žin., 2012, Nr. 78-4025 (2012-07-04)</text:span></text:p>
      <text:p text:style-name="P724">Straipsnio pakeitimai:</text:p>
      <text:p text:style-name="P725"><text:span text:style-name="T726">Nr.<text:s/></text:span><text:a xlink:href="https://www.e-tar.lt/portal/legalAct.html?documentId=b548c28012c011efbcbfb318996800a8" office:target-frame-name="_top" xlink:show="replace"><text:span text:style-name="T727">XIV-2621</text:span></text:a><text:span text:style-name="T728">, 2024-05-09, paskelbta TAR<text:s/></text:span><text:span text:style-name="T729">2024-05-15, i. k. 2024-08915</text:span></text:p>
      <text:p text:style-name="Normal"/>
      <text:p text:style-name="P730"><text:span text:style-name="T731">ANTRASIS</text:span><text:span text:style-name="T732"><text:s/>SKIRSNIS</text:span></text:p>
      <text:p text:style-name="P733"><text:span text:style-name="T734">ALKOHOLIO PRODUKTŲ ĮVEŽIMO IR IMPORTO VALSTYBINIS REGLAMENTAVIMAS</text:span></text:p>
      <text:p text:style-name="P735">Skirsnio pavadinimo pakeitimas:</text:p>
      <text:p text:style-name="P736"><text:span text:style-name="T737">Nr.<text:s/></text:span><text:a xlink:href="http://www3.lrs.lt/cgi-bin/preps2?a=477151&amp;b=" office:target-frame-name="_top" xlink:show="replace"><text:span text:style-name="T738">XII-975</text:span></text:a><text:span text:style-name="T739">, 2014-06-26, paskelbta TAR<text:s/></text:span><text:span text:style-name="T740">2014-07-10, i. k. 2014-10011</text:span></text:p>
      <text:p text:style-name="P741"/>
      <text:p text:style-name="P742"><text:span text:style-name="T743">13</text:span><text:span text:style-name="T744"><text:s/>straipsnis.<text:s/></text:span><text:span text:style-name="T745">Alkoholio produktų įvežimo ir importo tvarka</text:span></text:p>
      <text:p text:style-name="P746"><text:span text:style-name="T747">1</text:span><text:span text:style-name="T748">. Importuoti žemės ūkio kilmės etilo alkoholį leidžiama tik turint importo licenciją.</text:span></text:p>
      <text:p text:style-name="P749">Straipsnio dalies pakeitimai:</text:p>
      <text:p text:style-name="P750"><text:span text:style-name="T751">Nr.<text:s/></text:span><text:a xlink:href="https://www.e-tar.lt/portal/legalAct.html?documentId=b548c28012c011efbcbfb318996800a8" office:target-frame-name="_top" xlink:show="replace"><text:span text:style-name="T752">XIV-2621</text:span></text:a><text:span text:style-name="T753">, 2024-05-09, paskelbta TAR 2024-05-15, i. k. 2024-08915</text:span></text:p>
      <text:p text:style-name="Normal"/>
      <text:p text:style-name="P754"><text:span text:style-name="T755">2</text:span><text:span text:style-name="T756">. Įvežti alkoholio produktus ir importuoti šio straipsnio 1 dalyje nenurodytus kitus</text:span><text:span text:style-name="T757"><text:s/></text:span><text:span text:style-name="T758">alkoholio produktus leidžiama įmonėms,<text:s/></text:span><text:span text:style-name="T759">Europos juridiniams asmenims ir jų filialams, užsienio juridinių asmenų atstovybėms Lietuvos Respublikoje.</text:span><text:span text:style-name="T760"><text:s/></text:span><text:span text:style-name="T761">Įvežę ar importavę alkoholio produktus, įmonės, Europos juridiniai asmenys ir jų filialai, užsienio juridinių asmenų atstovybės Lietuvos Respublikoje</text:span><text:span text:style-name="T762"><text:s/>privalo laikytis šio Įstatymo III skyriaus trečiajame skirsnyje nustatytų alkoholio produktų pardavimo, laikymo ir gabenimo reikalavimų.<text:s/></text:span></text:p>
      <text:p text:style-name="P763"><text:span text:style-name="T764">3</text:span><text:span text:style-name="T765">. Importuoti alkoholio produktus įmonėms,</text:span><text:span text:style-name="T766"><text:s/></text:span><text:span text:style-name="T767">Europos juridiniams asmenims ir jų filialams leidžiama tik tuo atveju,</text:span><text:span text:style-name="T768"><text:s/>kai jie turi užsienio valstybės kompetentingos institucijos pripažintų subjektų (laboratorijos, kitos institucijos ar alkoholio produktų gamintojo) išduotus alkoholio produktų atitiktį patvirtinančius dokumentus, kuriuose taip pat privalo būti pateikti ir</text:span><text:span text:style-name="T769"><text:s/>deklaruojami kokybės ir saugos rodikliai, o importuojant vyną, vynuogių misą</text:span><text:span text:style-name="T770"><text:s/></text:span><text:span text:style-name="T771">(toliau – vyno produktai) – jų gabenimo dokumentą ir dokumentą, nurodantį vyno produktų analizės duomenis. Atvejai, kada importuojant vyno produktus nereikalaujama turėti šių dok</text:span><text:span text:style-name="T772">umentų, nustatyti Lietuvos Respublikoje galiojančiuose teisės aktuose.</text:span></text:p>
      <text:p text:style-name="P773"><text:span text:style-name="T774">4</text:span><text:span text:style-name="T775">. Muitinės departamentas prie Lietuvos Respublikos finansų ministerijos teikia Lietuvos Respublikos Vyriausybės ar jos įgaliotos institucijos nustatyta tvarka informaciją apie įmon</text:span><text:span text:style-name="T776">ių, Europos juridinių asmenų ir jų filialų, užsienio juridinių asmenų atstovybių Lietuvos Respublikoje importuotus alkoholio produktus (išskyrus žemės ūkio kilmės etilo alkoholį) Lietuvos Respublikos Vyriausybės įgaliotai institucijai.</text:span></text:p>
      <text:p text:style-name="P777"><text:span text:style-name="T778">Straipsnio pakeiti</text:span><text:span text:style-name="T779">mai:</text:span></text:p>
      <text:p text:style-name="P780"><text:span text:style-name="T781">Nr.<text:s/></text:span><text:a xlink:href="http://www3.lrs.lt/cgi-bin/preps2?a=428497&amp;b=" office:target-frame-name="_top" xlink:show="replace"><text:span text:style-name="T782">XI-2103</text:span></text:a><text:span text:style-name="T783">, 2012-06-21, Žin., 2012, Nr. 78-4025 (2012-07-04)</text:span></text:p>
      <text:p text:style-name="P784"/>
      <text:p text:style-name="P785"><text:span text:style-name="T786">14</text:span><text:span text:style-name="T787"><text:s/>straipsnis.<text:s/></text:span><text:span text:style-name="T788">Licencijų importuoti žemės ūkio kilmės etilo alkoholį išdavimo tvarka<text:s/></text:span></text:p>
      <text:p text:style-name="P789"><text:span text:style-name="T790">1</text:span><text:span text:style-name="T791">. Licencijas importuoti žemės ū</text:span><text:span text:style-name="T792">kio kilmės etilo alkoholį išduoda institucija,<text:s/></text:span><text:span text:style-name="T793">žemės ūkio ministro pagal Lietuvos Respublikos žemės ūkio, maisto ūkio ir kaimo plėtros įstatymą<text:s/></text:span><text:span text:style-name="T794">įgaliota<text:s/></text:span><text:span text:style-name="T795">administruoti žemės ūkio produktų eksporto ir importo licencijų sistemą ir žemės ūkio produktų importo<text:s/></text:span><text:span text:style-name="T796">tarifines kvotas, skirstomas pagal licencijas</text:span><text:span text:style-name="T797">.</text:span></text:p>
      <text:p text:style-name="P798">Straipsnio dalies pakeitimai:</text:p>
      <text:p text:style-name="P799"><text:span text:style-name="T800">Nr.<text:s/></text:span><text:a xlink:href="https://www.e-tar.lt/portal/legalAct.html?documentId=b548c28012c011efbcbfb318996800a8" office:target-frame-name="_top" xlink:show="replace"><text:span text:style-name="T801">XIV-2621</text:span></text:a><text:span text:style-name="T802">, 2024-05-09, paskelbta TAR 2024-05-15, i. k. 2024-08915</text:span></text:p>
      <text:p text:style-name="Normal"/>
      <text:p text:style-name="P803"><text:span text:style-name="T804">2</text:span><text:span text:style-name="T805">.<text:s/></text:span><text:span text:style-name="T806">Žemės ūkio kilmės etilo alkoholio importo licencijavimo taisykles, remdamasi šiuo Įstatymu ir Europos Sąjungos teisės reikalavimais, nustato Lietuvos Respublikos Vyriausybė ar jos įgaliota institucija.</text:span></text:p>
      <text:p text:style-name="P807"><text:span text:style-name="T808">Straipsnio pakeitimai:</text:span></text:p>
      <text:p text:style-name="P809"><text:span text:style-name="T810">Nr.<text:s/></text:span><text:a xlink:href="http://www3.lrs.lt/cgi-bin/preps2?a=428497&amp;b=" office:target-frame-name="_top" xlink:show="replace"><text:span text:style-name="T811">XI-2103</text:span></text:a><text:span text:style-name="T812">, 2012-06-21, Žin., 2012, Nr. 78-4025 (2012-07-04)</text:span></text:p>
      <text:p text:style-name="P813"/>
      <text:p text:style-name="P814"><text:span text:style-name="T815">15</text:span><text:span text:style-name="T816"><text:s/>straipsnis.<text:s/></text:span><text:span text:style-name="T817">Neteko galios nuo 2012-09-01.</text:span></text:p>
      <text:p text:style-name="P818"><text:span text:style-name="T819">Straipsnio pakeitimai:</text:span></text:p>
      <text:p text:style-name="P820"><text:span text:style-name="T821">Nr.<text:s/></text:span><text:a xlink:href="http://www3.lrs.lt/cgi-bin/preps2?a=428497&amp;b=" office:target-frame-name="_top" xlink:show="replace"><text:span text:style-name="T822">XI-2103</text:span></text:a><text:span text:style-name="T823">, 2012-06-21,<text:s/></text:span><text:span text:style-name="T824">Žin., 2012, Nr. 78-4025 (2012-07-04)</text:span></text:p>
      <text:p text:style-name="P825"/>
      <text:p text:style-name="P826"><text:span text:style-name="T827">15</text:span><text:span text:style-name="T828">1</text:span><text:span text:style-name="T829"><text:s/></text:span><text:span text:style-name="T830">straipsnis.<text:s/></text:span><text:span text:style-name="T831">Licencijų verstis didmenine ar mažmenine prekyba alkoholiniais gėrimais ir licencijų verstis didmenine prekyba alkoholio produktais, išskyrus alkoholinius gėrimus, rūšys</text:span></text:p>
      <text:p text:style-name="P832"><text:span text:style-name="T833">1</text:span><text:span text:style-name="T834">. Licencijos verstis<text:s/></text:span><text:span text:style-name="T835">didmenine ar mažmenine prekyba alkoholiniais gėrimais yra šių rūšių:</text:span></text:p>
      <text:p text:style-name="P836"><text:span text:style-name="T837">1</text:span><text:span text:style-name="T838">) verstis didmenine prekyba alkoholiniais gėrimais;</text:span></text:p>
      <text:p text:style-name="P839"><text:span text:style-name="T840">2</text:span><text:span text:style-name="T841">) verstis didmenine prekyba alumi, alaus mišiniais su nealkoholiniais gėrimais, natūralios fermentacijos sidru, kurių tūrinė et</text:span><text:span text:style-name="T842">ilo alkoholio koncentracija neviršija 8,5 procento;</text:span></text:p>
      <text:p text:style-name="P843"><text:span text:style-name="T844">3</text:span><text:span text:style-name="T845">) verstis mažmenine prekyba alkoholiniais gėrimais;</text:span></text:p>
      <text:p text:style-name="P846"><text:span text:style-name="T847">4</text:span><text:span text:style-name="T848">) verstis mažmenine prekyba alkoholiniais gėrimais, kurių tūrinė etilo alkoholio koncentracija neviršija 22 procentų;</text:span></text:p>
      <text:p text:style-name="P849"><text:span text:style-name="T850">5</text:span><text:span text:style-name="T851">) verstis mažmenine</text:span><text:span text:style-name="T852"><text:s/>prekyba alumi, alaus mišiniais su nealkoholiniais gėrimais, natūralios fermentacijos sidru, kurių tūrinė etilo alkoholio koncentracija neviršija 8,5 procento;</text:span></text:p>
      <text:p text:style-name="P853"><text:span text:style-name="T854">6</text:span><text:span text:style-name="T855">) verstis mažmenine prekyba alkoholiniais gėrimais, kurių tūrinė etilo alkoholio koncentrac</text:span><text:span text:style-name="T856">ija neviršija 15 procentų, kurortinio, poilsio ir turizmo sezonų laikotarpiu, kurį nustato atitinkamos savivaldybės taryba savo sprendimu;</text:span></text:p>
      <text:p text:style-name="P857"><text:span text:style-name="T858">7</text:span><text:span text:style-name="T859">) vienkartinės – verstis mažmenine prekyba alkoholiniais gėrimais parodose ir mugėse, rengiamose stacionariuose<text:s/></text:span><text:span text:style-name="T860">pastatuose;</text:span></text:p>
      <text:p text:style-name="P861"><text:span text:style-name="T862">8</text:span><text:span text:style-name="T863">) vienkartinės – verstis mažmenine prekyba alumi, alaus mišiniais su nealkoholiniais gėrimais, natūralios fermentacijos sidru, kurių tūrinė etilo alkoholio koncentracija neviršija 8,5 procento, sporto renginiuose;</text:span></text:p>
      <text:p text:style-name="P864"><text:span text:style-name="T865">9</text:span><text:span text:style-name="T866">) vienkartinės – ver</text:span><text:span text:style-name="T867">stis mažmenine prekyba alkoholiniais gėrimais, kurių tūrinė etilo alkoholio koncentracija neviršija 15 procentų, parodose, mugėse ir masiniuose renginiuose, išskyrus sporto renginius.</text:span></text:p>
      <text:p text:style-name="P868"><text:span text:style-name="T869">2</text:span><text:span text:style-name="T870">. Licencijos verstis didmenine prekyba alkoholio produktais, išsk</text:span><text:span text:style-name="T871">yrus alkoholinius gėrimus, yra šių rūšių:</text:span></text:p>
      <text:p text:style-name="P872"><text:span text:style-name="T873">1</text:span><text:span text:style-name="T874">) verstis didmenine prekyba nedenatūruotu etilo alkoholiu;</text:span></text:p>
      <text:p text:style-name="P875"><text:span text:style-name="T876">2</text:span><text:span text:style-name="T877">) verstis didmenine prekyba denatūruotu etilo alkoholiu;</text:span></text:p>
      <text:p text:style-name="P878"><text:span text:style-name="T879">3</text:span><text:span text:style-name="T880">) verstis didmenine prekyba etilo alkoholio turinčiomis žaliavomis;</text:span></text:p>
      <text:p text:style-name="P881"><text:span text:style-name="T882">4</text:span><text:span text:style-name="T883">) verstis di</text:span><text:span text:style-name="T884">dmenine prekyba nemaistiniais alkoholiniais tirpalais su kvapiųjų medžiagų priedais;</text:span></text:p>
      <text:p text:style-name="P885"><text:span text:style-name="T886">5</text:span><text:span text:style-name="T887">) verstis didmenine prekyba maistiniais alkoholiniais tirpalais su kvapiųjų medžiagų priedais.</text:span></text:p>
      <text:p text:style-name="P888">Papildyta straipsniu:</text:p>
      <text:p text:style-name="P889"><text:span text:style-name="T890">Nr.<text:s/></text:span><text:a xlink:href="https://www.e-tar.lt/portal/legalAct.html?documentId=b548c28012c011efbcbfb318996800a8" office:target-frame-name="_top" xlink:show="replace"><text:span text:style-name="T891">XIV-2621</text:span></text:a><text:span text:style-name="T892">, 2024-05-09, paskelbta TAR 2024-05-15, i. k. 2024-08915</text:span></text:p>
      <text:p text:style-name="Normal"/>
      <text:p text:style-name="P893"><text:span text:style-name="T894">TREČIASIS</text:span><text:span text:style-name="T895"><text:s/>SKIRSNIS</text:span></text:p>
      <text:p text:style-name="P896"><text:span text:style-name="T897">DIDMENINĖS IR MAŽMENINĖS PREKYBOS ALKOHOLIO PRODUKTAIS VALSTYBINIS<text:s/></text:span><text:span text:style-name="T898">REGLAMENTAVIMAS</text:span></text:p>
      <text:p text:style-name="P899"/>
      <text:p text:style-name="P900"><text:span text:style-name="T901">16</text:span><text:span text:style-name="T902"><text:s/>straipsnis.<text:s/></text:span><text:span text:style-name="T903">Teisės verstis didmenine ir mažmenine prekyba alkoholio produktais suteikimas<text:s/></text:span></text:p>
      <text:p text:style-name="P904">Pakeistas straipsnio pavadinimas:</text:p>
      <text:p text:style-name="P905"><text:span text:style-name="T906">Nr.<text:s/></text:span><text:a xlink:href="https://www.e-tar.lt/portal/legalAct.html?documentId=b548c28012c011efbcbfb318996800a8" office:target-frame-name="_top" xlink:show="replace"><text:span text:style-name="T907">XIV</text:span><text:span text:style-name="T908">-2621</text:span></text:a><text:span text:style-name="T909">, 2024-05-09, paskelbta TAR 2024-05-15, i. k. 2024-08915</text:span></text:p>
      <text:p text:style-name="Normal"/>
      <text:p text:style-name="P910"><text:span text:style-name="T911">1</text:span><text:span text:style-name="T912">. Didmenine prekyba alkoholio produktais leidžiama verstis tik įmonėms, turinčioms licencijas verstis didmenine prekyba alkoholio produktais</text:span><text:span text:style-name="T913">,</text:span><text:span text:style-name="T914"><text:s/>išskyrus alkoholinius gėrimus,</text:span><text:span text:style-name="T915"><text:s/>ir<text:s/></text:span><text:span text:style-name="T916">licencijas ver</text:span><text:span text:style-name="T917">stis didmenine prekyba alkoholiniais gėrimais</text:span><text:span text:style-name="T918">.<text:s/></text:span><text:span text:style-name="T919">Šias</text:span><text:span text:style-name="T920"><text:s/></text:span><text:span text:style-name="T921">licencijas</text:span><text:span text:style-name="T922"><text:s/>išduoda, papildo, rekvizitus patikslina Narkotikų, tabako ir alkoholio kontrolės departamentas. Licencijos išduodamos neterminuotam laikui. Licencijose verstis didmenine prekyba alkoholio produ</text:span><text:span text:style-name="T923">ktais</text:span><text:span text:style-name="T924">, išskyrus alkoholinius gėrimus, ir<text:s/></text:span><text:span text:style-name="T925">licencijose verstis didmenine prekyba alkoholiniais gėrimais</text:span><text:span text:style-name="T926">,</text:span><text:span text:style-name="T927"><text:s/>be kita ko, turi būti įrašyti leidžiami parduoti alkoholio produktai, nurodytos alkoholinių gėrimų grupės, taip pat<text:s/></text:span><text:span text:style-name="T928">alkoholio</text:span><text:span text:style-name="T929"><text:s/></text:span><text:span text:style-name="T930">produktų didmeninės</text:span><text:span text:style-name="T931"><text:s/>prekybos<text:s/></text:span><text:span text:style-name="T932">sandėlio</text:span><text:span text:style-name="T933"><text:s/>vieta.</text:span><text:span text:style-name="T934"><text:s/></text:span></text:p>
      <text:p text:style-name="P935">Straipsnio dalies pakeitimai:</text:p>
      <text:p text:style-name="P936"><text:span text:style-name="T937">Nr.<text:s/></text:span><text:a xlink:href="https://www.e-tar.lt/portal/legalAct.html?documentId=c19150201fd111e586708c6593c243ce" office:target-frame-name="_top" xlink:show="replace"><text:span text:style-name="T938">XII-1826</text:span></text:a><text:span text:style-name="T939">, 2015-06-23, paskelbta TAR 2015-07-01, i. k. 2015-10576</text:span></text:p>
      <text:p text:style-name="P940"><text:span text:style-name="T941">Nr.<text:s/></text:span><text:a xlink:href="https://www.e-tar.lt/portal/legalAct.html?documentId=0d58e360c04f11ea9815f635b9c0dcef" office:target-frame-name="_top" xlink:show="replace"><text:span text:style-name="T942">XIII-3226</text:span></text:a><text:span text:style-name="T943">, 2020-06-30, paskelbta TAR 2020-07-07, i. k. 2020-15139</text:span></text:p>
      <text:p text:style-name="P944"><text:span text:style-name="T945">Nr.<text:s/></text:span><text:a xlink:href="https://www.e-tar.lt/portal/legalAct.html?documentId=b548c28012c011efbcbfb318996800a8" office:target-frame-name="_top" xlink:show="replace"><text:span text:style-name="T946">XIV-2621</text:span></text:a><text:span text:style-name="T947">, 2024-05-</text:span><text:span text:style-name="T948">09, paskelbta TAR 2024-05-15, i. k. 2024-08915</text:span></text:p>
      <text:p text:style-name="Normal"/>
      <text:p text:style-name="P949"><text:span text:style-name="T950">2</text:span><text:span text:style-name="T951">. Įmonės, turinčios licencijas gaminti alkoholio produktus, turi teisę verstis ir didmenine prekyba savo pagamintais produktais.<text:s/></text:span></text:p>
      <text:p text:style-name="P952"><text:span text:style-name="T953">3</text:span><text:span text:style-name="T954">. Mažmenine prekyba alkoholiniais gėrimais leidžiama verstis tik tur</text:span><text:span text:style-name="T955">int licenciją verstis mažmenine prekyba alkoholiniais gėrimais. Licencijas<text:s/></text:span><text:span text:style-name="T956">verstis mažmenine prekyba alkoholiniais gėrimais<text:s/></text:span><text:span text:style-name="T957">išduoda, papildo, rekvizitus patikslina, apie galimą licencijos galiojimo sustabdymą ar panaikinimą įspėja, licencijos galiojimą sus</text:span><text:span text:style-name="T958">tabdo, licencijos galiojimo sustabdymą ar licencijos galiojimą panaikina atitinkamos savivaldybės </text:span><text:span text:style-name="T959">meras arba jo įgaliota savivaldybės administracija</text:span><text:span text:style-name="T960">. Licencijos verstis mažmenine prekyba alkoholiniais gėrimais, kurių tūrinė etilo alkoholio koncentracija ne</text:span><text:span text:style-name="T961">viršija 15 procentų, kurortuose ir kitose savivaldybių tarybų nustatytose poilsio bei turizmo teritorijose išduodamos įmonėms, Europos juridiniams asmenims ir jų filialams savivaldybių tarybų nustatyto kurortinio, poilsio bei turizmo sezono laikotarpiui. V</text:span><text:span text:style-name="T962">ienkartinės licencijos verstis mažmenine prekyba alkoholiniais gėrimais, kurių tūrinė etilo alkoholio koncentracija neviršija<text:s/></text:span><text:span text:style-name="T963">15</text:span><text:span text:style-name="T964"><text:s/>procentų, parodose, mugėse ir masiniuose renginiuose, išskyrus sporto renginius, taip pat verstis mažmenine prekyba visais alko</text:span><text:span text:style-name="T965">holiniais gėrimais parodose ir mugėse,<text:s/></text:span><text:span text:style-name="T966">rengiamose</text:span><text:span text:style-name="T967"><text:s/>stacionariuose pastatuose, išduodamos teisę verstis mažmenine prekyba atitinkamų grupių alkoholiniais gėrimais turinčioms įmonėms, Europos juridiniams asmenims ir jų filialams ne ilgesniam kaip renginio tru</text:span><text:span text:style-name="T968">kmės laikui. Kitos licencijos verstis mažmenine prekyba alkoholiniais gėrimais išduodamos įmonėms, Europos juridiniams asmenims ir jų filialams neterminuotam laikui. Įmonėms, Europos juridiniams asmenims ir jų filialams, prekiaujantiems alkoholiniais gėrim</text:span><text:span text:style-name="T969">ais stacionariosiose viešojo maitinimo vietose, jų turima neterminuota mažmeninės prekybos alkoholiniais gėrimais licencija suteikia teisę aptarnauti pirkėjus lauko sąlygomis ne didesniu kaip 40 metrų atstumu nuo stacionariosios viešojo maitinimo vietos įr</text:span><text:span text:style-name="T970">engtose aptarnavimo vietose (zonose). Savivaldybių tarybos turi teisę uždrausti prekybą alkoholiniais gėrimais lauko sąlygomis ar apriboti prekybos alkoholiniais gėrimais lauko sąlygomis laiką ir trukmę.</text:span></text:p>
      <text:p text:style-name="P971">Straipsnio dalies pakeitimai:</text:p>
      <text:p text:style-name="P972"><text:span text:style-name="T973">Nr.<text:s/></text:span><text:a xlink:href="https://www.e-tar.lt/portal/legalAct.html?documentId=0ffa60a0082411e588da8908dfa91cac" office:target-frame-name="_top" xlink:show="replace"><text:span text:style-name="T974">XII-1745</text:span></text:a><text:span text:style-name="T975">, 2015-05-21, paskelbta TAR 2015-06-01, i. k. 2015-08525</text:span></text:p>
      <text:p text:style-name="P976"><text:span text:style-name="T977">Nr.<text:s/></text:span><text:a xlink:href="https://www.e-tar.lt/portal/legalAct.html?documentId=7e87fb804cfc11e7846ef01bfffb9b64" office:target-frame-name="_top" xlink:show="replace"><text:span text:style-name="T978">XIII-394</text:span></text:a><text:span text:style-name="T979">, 2017-06-01, paskelbta TAR 2017-06-09, i. k. 2017-09774</text:span></text:p>
      <text:p text:style-name="P980"><text:span text:style-name="T981">Nr.<text:s/></text:span><text:a xlink:href="https://www.e-tar.lt/portal/legalAct.html?documentId=0d58e360c04f11ea9815f635b9c0dcef" office:target-frame-name="_top" xlink:show="replace"><text:span text:style-name="T982">XIII-3226</text:span></text:a><text:span text:style-name="T983">, 2020-06-30, paskelbta TAR 2020-07-07, i. k. 2020-15139</text:span></text:p>
      <text:p text:style-name="P984"><text:span text:style-name="T985">Nr.<text:s/></text:span><text:a xlink:href="https://www.e-tar.lt/portal/legalAct.html?documentId=69cb9340c04f11ea9815f635b9c0dcef" office:target-frame-name="_top" xlink:show="replace"><text:span text:style-name="T986">XIII-3227</text:span></text:a><text:span text:style-name="T987">, 2020-06-30, paskelbta TAR 2020-07-07, i. k. 2020-15140</text:span></text:p>
      <text:p text:style-name="P988"><text:span text:style-name="T989">Nr.<text:s/></text:span><text:a xlink:href="https://www.e-tar.lt/portal/legalAct.html?documentId=f4a90cc01b2a11eeb233e8b04dc9bb3d" office:target-frame-name="_top" xlink:show="replace"><text:span text:style-name="T990">XI</text:span><text:span text:style-name="T991">V-2104</text:span></text:a><text:span text:style-name="T992">, 2023-06-29, paskelbta TAR 2023-07-05, i. k. 2023-13997</text:span></text:p>
      <text:p text:style-name="P993"><text:span text:style-name="T994">Nr.<text:s/></text:span><text:a xlink:href="https://www.e-tar.lt/portal/legalAct.html?documentId=b548c28012c011efbcbfb318996800a8" office:target-frame-name="_top" xlink:show="replace"><text:span text:style-name="T995">XIV-2621</text:span></text:a><text:span text:style-name="T996">, 2024-05-09, paskelbta TAR 2024-05-15, i. k. 2024-08915</text:span></text:p>
      <text:p text:style-name="Normal"/>
      <text:p text:style-name="P997"><text:span text:style-name="T998">4</text:span><text:span text:style-name="T999">. Įmonėms, Europos j</text:span><text:span text:style-name="T1000">uridiniams asmenims ar jų filialams,</text:span><text:span text:style-name="T1001"><text:s/></text:span><text:span text:style-name="T1002">pateikusiems prašymą išduoti licenciją verstis didmenine prekyba alkoholio produktais ar mažmenine prekyba alkoholiniais gėrimais, licencija turi būti išduota ne vėliau kaip per 30 kalendorinių dienų nuo visų tinkamai į</text:span><text:span text:style-name="T1003">formintų dokumentų, kurių reikia licencijai išduoti, gavimo licencijas išduodančioje institucijoje dienos. Jeigu pateikti ne visi, neteisingai užpildyti dokumentai arba pateikti neteisingi duomenys, 30 kalendorinių dienų terminas skaičiuojamas nuo visų arb</text:span><text:span text:style-name="T1004">a papildytų (patikslintų) dokumentų gavimo dienos. Jeigu per nurodytą terminą licenciją išduodanti institucija neišduoda licencijos ir nepateikia motyvuoto rašytinio atsisakymo išduoti licenciją, laikoma, kad licencija išduota. Šiuo atveju licenciją išduod</text:span><text:span text:style-name="T1005">anti institucija privalo per vieną darbo dieną nuo šioje dalyje nurodyto termino pabaigos išsiųsti licenciją įmonei, Europos juridiniam asmeniui ar jo filialui prašyme dėl licencijos išdavimo nurodytu pageidaujamu licencijos gavimo būdu.</text:span><text:s/></text:p>
      <text:p text:style-name="P1006">Straipsnio dalies<text:s/>pakeitimai:</text:p>
      <text:p text:style-name="P1007"><text:span text:style-name="T1008">Nr.<text:s/></text:span><text:a xlink:href="https://www.e-tar.lt/portal/legalAct.html?documentId=ea92a1f0757111e4805fa6cb12e2ef99" office:target-frame-name="_top" xlink:show="replace"><text:span text:style-name="T1009">XII-1337</text:span></text:a><text:span text:style-name="T1010">, 2014-11-18, paskelbta TAR 2014-11-26, i. k. 2014-17991</text:span></text:p>
      <text:p text:style-name="P1011"><text:span text:style-name="T1012">Nr.<text:s/></text:span><text:a xlink:href="https://www.e-tar.lt/portal/legalAct.html?documentId=c19150201fd111e586708c6593c243ce" office:target-frame-name="_top" xlink:show="replace"><text:span text:style-name="T1013">XII-1826</text:span></text:a><text:span text:style-name="T1014">, 2015-06-23, paskelbta TAR 2015-07-01, i. k. 2015-10576</text:span></text:p>
      <text:p text:style-name="Normal"/>
      <text:p text:style-name="P1015"><text:span text:style-name="T1016">5</text:span><text:span text:style-name="T1017">. Licencijų išdavimo savivaldybėse veiksmus koordinuoja ir jų stebėseną atlieka Narkotikų, tabako ir alkoholio kontrolės departamentas.</text:span></text:p>
      <text:p text:style-name="P1018">Straipsnio dalies<text:s/>pakeitimai:</text:p>
      <text:p text:style-name="P1019"><text:span text:style-name="T1020">Nr.<text:s/></text:span><text:a xlink:href="https://www.e-tar.lt/portal/legalAct.html?documentId=c19150201fd111e586708c6593c243ce" office:target-frame-name="_top" xlink:show="replace"><text:span text:style-name="T1021">XII-1826</text:span></text:a><text:span text:style-name="T1022">, 2015-06-23, paskelbta TAR 2015-07-01, i. k. 2015-10576</text:span></text:p>
      <text:p text:style-name="Normal"/>
      <text:p text:style-name="P1023"><text:span text:style-name="T1024">6</text:span><text:span text:style-name="T1025">. Licencijose verstis mažmenine prekyba alkoholiniais gėrimais, be kita</text:span><text:span text:style-name="T1026"><text:s/>ko, turi būti įrašytos leidžiamų parduoti alkoholinių gėrimų grupės, taip pat alkoholinių gėrimų prekybos ir laikymo vieta.</text:span></text:p>
      <text:p text:style-name="P1027"><text:span text:style-name="T1028">7</text:span><text:span text:style-name="T1029">. Didmeninės ir mažmeninės prekybos alkoholio produktais licencijavimo taisykles, remdamasi šiuo Įstatymu, Civiliniu kodeksu i</text:span><text:span text:style-name="T1030">r Europos Sąjungos teisės reikalavimais, nustato Lietuvos Respublikos Vyriausybė.</text:span></text:p>
      <text:p text:style-name="P1031">Straipsnio pakeitimai:</text:p>
      <text:p text:style-name="P1032"><text:span text:style-name="T1033">Nr.<text:s/></text:span><text:a xlink:href="http://www3.lrs.lt/cgi-bin/preps2?a=301361&amp;b=" office:target-frame-name="_top" xlink:show="replace"><text:span text:style-name="T1034">X-1198</text:span></text:a><text:span text:style-name="T1035">, 2007-06-21, Žin., 2007, Nr. 77-3041 (2007-07-12)</text:span></text:p>
      <text:p text:style-name="Normal"><text:span text:style-name="T1036">Nr.<text:s/></text:span><text:a xlink:href="http://www3.lrs.lt/cgi-bin/preps2?a=329199&amp;b=" office:target-frame-name="_top" xlink:show="replace"><text:span text:style-name="T1037">X-1750</text:span></text:a><text:span text:style-name="T1038">, 2008-10-14, Žin., 2008, Nr. 123-4660 (2008-10-25)</text:span></text:p>
      <text:p text:style-name="P1039"><text:span text:style-name="T1040">Nr.<text:s/></text:span><text:a xlink:href="http://www3.lrs.lt/cgi-bin/preps2?a=387715&amp;b=" office:target-frame-name="_top" xlink:show="replace"><text:span text:style-name="T1041">XI-1179</text:span></text:a><text:span text:style-name="T1042">, 2010-11-30, Žin., 2010, Nr. 145-7432 (2010-12-11)</text:span></text:p>
      <text:p text:style-name="P1043"><text:span text:style-name="T1044">Nr.<text:s/></text:span><text:a xlink:href="http://www3.lrs.lt/cgi-bin/preps2?a=428497&amp;b=" office:target-frame-name="_top" xlink:show="replace"><text:span text:style-name="T1045">XI-2103</text:span></text:a><text:span text:style-name="T1046">, 2012-06-21, Žin., 2012, Nr. 78-4025 (2012-07-04)</text:span></text:p>
      <text:p text:style-name="P1047"><text:span text:style-name="T1048">Nr.<text:s/></text:span><text:a xlink:href="http://www3.lrs.lt/cgi-bin/preps2?a=473951&amp;b=" office:target-frame-name="_top" xlink:show="replace"><text:span text:style-name="T1049">XII-934</text:span></text:a><text:span text:style-name="T1050">, 2014-06-12, paskelbta TAR 2014-06-19 i. k. 2014-07836<text:s/></text:span></text:p>
      <text:p text:style-name="P1051"/>
      <text:p text:style-name="P1052"><text:span text:style-name="T1053">16</text:span><text:span text:style-name="T1054">1</text:span><text:span text:style-name="T1055"><text:s/>straipsnis.<text:s/></text:span><text:span text:style-name="T1056">Prekybos alkoholiniais gėrimais vieta<text:s/></text:span></text:p>
      <text:p text:style-name="P1057"><text:span text:style-name="T1058">Šiame Įstatyme prekybos alkoholiniais gėrimais vieta laikomos parduotuvių, restoranų, kavinių, barų, bufetų, kitos mažmeninės prekybos ir viešojo maitinimo vietų patalpos, automobilinės parduotuvės, kur</text:span><text:span text:style-name="T1059">iose alkoholiniai gėrimai parduodami vartotojui, taip pat viešbučių kambarių minibarai. Kai koncertų, cirko, sporto, diskotekų ir kitų masinių renginių (vykstančių patalpose), teatro spektaklių, kino ir videofilmų demonstravimo vietose alkoholiniai gėrimai</text:span><text:span text:style-name="T1060"><text:s/>parduodami ne prekybai skirtose atskirose patalpose, prekybos alkoholiniais gėrimais vieta laikoma prekybai skirta patalpų dalis, kurioje leidžiama parduoti ir vartoti alkoholinius gėrimus. Aptarnaujant pirkėjus lauko sąlygomis, prekybos alkoholiniais gėr</text:span><text:span text:style-name="T1061">imais vieta laikoma alkoholinių gėrimų pardavimo vieta ir alkoholiniams gėrimams vartoti įrengtos vietos (stalai, pavėsinės, kiti įrenginiai).</text:span><text:s/></text:p>
      <text:p text:style-name="P1062">Straipsnio pakeitimai:</text:p>
      <text:p text:style-name="P1063"><text:span text:style-name="T1064">Nr.<text:s/></text:span><text:a xlink:href="https://www.e-tar.lt/portal/legalAct.html?documentId=7e87fb804cfc11e7846ef01bfffb9b64" office:target-frame-name="_top" xlink:show="replace"><text:span text:style-name="T1065">XIII-394</text:span></text:a><text:span text:style-name="T1066">, 2017-06-01, paskelbta TAR 2017-06-09, i. k. 2017-09774</text:span></text:p>
      <text:p text:style-name="Normal"/>
      <text:p text:style-name="P1067"><text:span text:style-name="T1068">17</text:span><text:span text:style-name="T1069"><text:s/>straipsnis.<text:s/></text:span><text:span text:style-name="T1070">Alkoholio produktų pardavimo, įsigijimo, laikymo ir gabenimo reikalavimai<text:s/></text:span></text:p>
      <text:p text:style-name="P1071">Pakeistas straipsnio pavadinimas:</text:p>
      <text:p text:style-name="P1072"><text:span text:style-name="T1073">Nr.<text:s/></text:span><text:a xlink:href="https://www.e-tar.lt/portal/legalAct.html?documentId=6d54fa70043d11e588da8908dfa91cac" office:target-frame-name="_top" xlink:show="replace"><text:span text:style-name="T1074">XII-1737</text:span></text:a><text:span text:style-name="T1075">, 2015-05-21, paskelbta TAR 2015-05-27, i. k. 2015-08129</text:span></text:p>
      <text:p text:style-name="Normal"/>
      <text:p text:style-name="P1076"><text:span text:style-name="T1077">1</text:span><text:span text:style-name="T1078">. Lietuvos Respublikoje parduoti draudžiama:</text:span></text:p>
      <text:p text:style-name="P1079"><text:span text:style-name="T1080">1</text:span><text:span text:style-name="T1081">) alkoholio produktus be Lietuvos Respublik</text:span><text:span text:style-name="T1082">os Vyriausybės ar jos įgaliotos institucijos nustatyta tvarka išduotų alkoholio produktų atitiktį patvirtinančių dokumentų;</text:span></text:p>
      <text:p text:style-name="P1083"><text:span text:style-name="T1084">2</text:span><text:span text:style-name="T1085">) alkoholio produktus, kurie neįrašyti į licencijas juos gaminti, importuoti, parduoti, ir alkoholio produktus neturint juridin</text:span><text:span text:style-name="T1086">ę galią turinčių privalomų tų produktų įsigijimo arba gabenimo dokumentų;</text:span></text:p>
      <text:p text:style-name="P1087"><text:span text:style-name="T1088">3</text:span><text:span text:style-name="T1089">) alkoholinius gėrimus, išskyrus alų,</text:span><text:span text:style-name="T1090"><text:s/></text:span><text:span text:style-name="T1091">alaus mišinius su nealkoholiniais gėrimais ir natūralios fermentacijos sidrą,<text:s/></text:span><text:span text:style-name="T1092">kurių</text:span><text:span text:style-name="T1093"><text:s/>tūrinė etilo alkoholio koncentracija neviršija<text:s/></text:span><text:span text:style-name="T1094">8,5</text:span><text:span text:style-name="T1095"><text:s/>proc</text:span><text:span text:style-name="T1096">ento, nepaženklintus Lietuvos Respublikos Vyriausybės nustatyta tvarka specialiais ženklais – banderolėmis;</text:span><text:span text:style-name="T1097"><text:s/></text:span></text:p>
      <text:p text:style-name="P1098">Straipsnio punkto pakeitimai:</text:p>
      <text:p text:style-name="P1099"><text:span text:style-name="T1100">Nr.<text:s/></text:span><text:a xlink:href="https://www.e-tar.lt/portal/legalAct.html?documentId=b548c28012c011efbcbfb318996800a8" office:target-frame-name="_top" xlink:show="replace"><text:span text:style-name="T1101">XIV-2621</text:span></text:a><text:span text:style-name="T1102">, 2024-</text:span><text:span text:style-name="T1103">05-09, paskelbta TAR 2024-05-15, i. k. 2024-08915</text:span></text:p>
      <text:p text:style-name="Normal"/>
      <text:p text:style-name="P1104"><text:span text:style-name="T1105">4</text:span><text:span text:style-name="T1106">) alkoholinius gėrimus, kurie pagaminti naudojant ne žemės ūkio kilmės etilo alkoholį;</text:span></text:p>
      <text:p text:style-name="P1107"><text:span text:style-name="T1108">5</text:span><text:span text:style-name="T1109">) alkoholio produktus, kurių saugos ir (ar)</text:span><text:span text:style-name="T1110"><text:s/></text:span><text:span text:style-name="T1111">kokybės rodikliai neatitinka Lietuvos Respublikoje galiojančių reikalavimų;<text:s/></text:span></text:p>
      <text:p text:style-name="P1112"><text:span text:style-name="T1113">6</text:span><text:span text:style-name="T1114">) alkoholinius gėrimus, kurių ženklinimas neatitinka Lietuvos Respublikoje galiojančių reikalavimų;<text:s/></text:span></text:p>
      <text:p text:style-name="P1115"><text:span text:style-name="T1116">7</text:span><text:span text:style-name="T1117">) falsifikuotus alkoholio produktus;</text:span></text:p>
      <text:p text:style-name="P1118"><text:span text:style-name="T1119">8</text:span><text:span text:style-name="T1120">) naminius alkoholinius gė</text:span><text:span text:style-name="T1121">rimus;</text:span></text:p>
      <text:p text:style-name="P1122"><text:span text:style-name="T1123">9</text:span><text:span text:style-name="T1124">) etilo alkoholį fiziniams asmenims, išskyrus nedenatūruotą žemės ūkio kilmės etilo alkoholį, parduodamą fiziniams asmenims vaistinėse Lietuvos Respublikos sveikatos apsaugos ministerijos nustatyta tvarka;</text:span><text:span text:style-name="T1125"><text:s/></text:span></text:p>
      <text:p text:style-name="P1126">Straipsnio punkto pakeitimai:</text:p>
      <text:p text:style-name="P1127"><text:span text:style-name="T1128">Nr.<text:s/></text:span><text:a xlink:href="https://www.e-tar.lt/portal/legalAct.html?documentId=b548c28012c011efbcbfb318996800a8" office:target-frame-name="_top" xlink:show="replace"><text:span text:style-name="T1129">XIV-2621</text:span></text:a><text:span text:style-name="T1130">, 2024-05-09, paskelbta TAR 2024-05-15, i. k. 2024-08915</text:span></text:p>
      <text:p text:style-name="Normal"/>
      <text:p text:style-name="P1131"><text:span text:style-name="T1132">10</text:span><text:span text:style-name="T1133">) kontrabandinius alkoholio produktus;</text:span></text:p>
      <text:p text:style-name="P1134"><text:span text:style-name="T1135">11</text:span><text:span text:style-name="T1136">) alkoholio produktus neturint Lietuvos Resp</text:span><text:span text:style-name="T1137">ublikos Vyriausybės nustatyta tvarka išduotos licencijos;</text:span></text:p>
      <text:p text:style-name="P1138"><text:span text:style-name="T1139">12</text:span><text:span text:style-name="T1140">) alkoholio produktus neturint prekybos (sandėliavimo) vietoje juridinę galią turinčių privalomų tų produktų įsigijimo arba gabenimo dokumentų egzemplioriaus.</text:span></text:p>
      <text:p text:style-name="P1141"><text:span text:style-name="T1142">2</text:span><text:span text:style-name="T1143">. Įmonėms, Europos juridin</text:span><text:span text:style-name="T1144">iams asmenims ir jų filialams, užsienio juridinių asmenų atstovybėms Lietuvos Respublikoje laikyti, gabenti Lietuvos Respublikoje draudžiama:</text:span></text:p>
      <text:p text:style-name="P1145"><text:span text:style-name="T1146">1</text:span><text:span text:style-name="T1147">) alkoholio produktus be Lietuvos Respublikos Vyriausybės ar jos įgaliotos institucijos nustatyta tvarka išduot</text:span><text:span text:style-name="T1148">ų alkoholio produktų atitiktį patvirtinančių dokumentų;</text:span></text:p>
      <text:p text:style-name="P1149"><text:span text:style-name="T1150">2</text:span><text:span text:style-name="T1151">) alkoholio produktus, kurie neįrašyti į licencijas juos gaminti, importuoti, parduoti, ir alkoholio produktus neturint juridinę galią turinčių privalomų tų produktų įsigijimo arba gabenimo<text:s/></text:span><text:span text:style-name="T1152">dokumentų;</text:span></text:p>
      <text:p text:style-name="P1153"><text:span text:style-name="T1154">3</text:span><text:span text:style-name="T1155">) alkoholinius gėrimus</text:span><text:span text:style-name="T1156">,</text:span><text:span text:style-name="T1157"><text:s/>išskyrus alų,</text:span><text:span text:style-name="T1158"><text:s/></text:span><text:span text:style-name="T1159">alaus mišinius su nealkoholiniais gėrimais</text:span><text:span text:style-name="T1160"><text:s/></text:span><text:span text:style-name="T1161">ir natūralios fermentacijos sidrą, kurių tūrinė etilo alkoholio koncentracija neviršija 8,5 procento, nepaženklintus Lietuvos Respublikos Vyriausybės nustatyta</text:span><text:span text:style-name="T1162"><text:s/>tvarka specialiais ženklais – banderolėmis;</text:span><text:span text:style-name="T1163"><text:s/></text:span></text:p>
      <text:p text:style-name="P1164">Straipsnio punkto pakeitimai:</text:p>
      <text:p text:style-name="P1165"><text:span text:style-name="T1166">Nr.<text:s/></text:span><text:a xlink:href="https://www.e-tar.lt/portal/legalAct.html?documentId=b548c28012c011efbcbfb318996800a8" office:target-frame-name="_top" xlink:show="replace"><text:span text:style-name="T1167">XIV-2621</text:span></text:a><text:span text:style-name="T1168">, 2024-05-09, paskelbta TAR 2024-05-15, i. k. 2024-08915</text:span></text:p>
      <text:p text:style-name="Normal"/>
      <text:p text:style-name="P1169"><text:span text:style-name="T1170">4</text:span><text:span text:style-name="T1171">)<text:s/></text:span><text:span text:style-name="T1172">alkoholinius gėrimus, kurie pagaminti naudojant ne žemės ūkio kilmės etilo alkoholį;</text:span></text:p>
      <text:p text:style-name="P1173"><text:span text:style-name="T1174">5</text:span><text:span text:style-name="T1175">) alkoholinius gėrimus, kurių ženklinimas neatitinka Lietuvos Respublikoje galiojančių reikalavimų;<text:s/></text:span></text:p>
      <text:p text:style-name="P1176"><text:span text:style-name="T1177">6</text:span><text:span text:style-name="T1178">) falsifikuotus alkoholio produktus;</text:span></text:p>
      <text:p text:style-name="P1179"><text:span text:style-name="T1180">7</text:span><text:span text:style-name="T1181">) naminius alkohol</text:span><text:span text:style-name="T1182">inius gėrimus;</text:span></text:p>
      <text:p text:style-name="P1183"><text:span text:style-name="T1184">8</text:span><text:span text:style-name="T1185">) kontrabandinius alkoholio produktus;</text:span></text:p>
      <text:p text:style-name="P1186"><text:span text:style-name="T1187">9</text:span><text:span text:style-name="T1188">) alkoholio produktus, neturint Lietuvos Respublikos Vyriausybės nustatyta tvarka išduotos alkoholio produktų gamybos, importo, didmeninės ar mažmeninės prekybos licencijos, išskyrus šio strai</text:span><text:span text:style-name="T1189">psnio 3 dalyje nustatytus atvejus;</text:span></text:p>
      <text:p text:style-name="P1190"><text:span text:style-name="T1191">10</text:span><text:span text:style-name="T1192">) alkoholio produktus neturint prekybos (sandėliavimo) vietoje ir (ar) jų gabenimo metu juridinę galią turinčių privalomų tų produktų įsigijimo arba gabenimo dokumentų egzemplioriaus;</text:span></text:p>
      <text:p text:style-name="P1193"><text:span text:style-name="T1194">11</text:span><text:span text:style-name="T1195">) alkoholinius gėrimus<text:s/></text:span><text:span text:style-name="T1196">atidarytoje pakuotėje automobilių salonuose.</text:span></text:p>
      <text:p text:style-name="P1197"><text:span text:style-name="T1198">3</text:span><text:span text:style-name="T1199">. Šio straipsnio 2 dalies 9 punkte nustatyti reikalavimai netaikomi:</text:span></text:p>
      <text:p text:style-name="P1200"><text:span text:style-name="T1201">1</text:span><text:span text:style-name="T1202">) alkoholiniams gėrimams, kuriuos laiko ir gabena įmonės, naudojančios šiuos gėrimus kaip žaliavą, įmonės, Europos juridiniai asmeny</text:span><text:span text:style-name="T1203">s ir jų filialai, užsienio juridinių asmenų atstovybės Lietuvos Respublikoje, įsigiję<text:s/></text:span><text:span text:style-name="T1204">Lietuvos Respublikos</text:span><text:span text:style-name="T1205"><text:s/>Vyriausybės ar jos įgaliotos institucijos nustatyta tvarka alkoholinius gėrimus reprezentacinėms reikmėms</text:span><text:span text:style-name="T1206">, nurodytoms šio Įstatymo 28 straipsnio 1 da</text:span><text:span text:style-name="T1207">lies 1 punkte</text:span><text:span text:style-name="T1208">, taip pat įmonės, Europos juridiniai asmenys ir jų filialai, užsienio juridinių asmenų atstovybės Lietuvos Respublikoje, gavę alkoholinius gėrimus reprezentacinėms reikmėms dovanų</text:span><text:span text:style-name="T1209">;</text:span><text:span text:style-name="T1210"><text:s/></text:span></text:p>
      <text:p text:style-name="P1211">Straipsnio punkto pakeitimai:</text:p>
      <text:p text:style-name="P1212"><text:span text:style-name="T1213">Nr.<text:s/></text:span><text:a xlink:href="https://www.e-tar.lt/portal/legalAct.html?documentId=b548c28012c011efbcbfb318996800a8" office:target-frame-name="_top" xlink:show="replace"><text:span text:style-name="T1214">XIV-2621</text:span></text:a><text:span text:style-name="T1215">, 2024-05-09, paskelbta TAR 2024-05-15, i. k. 2024-08915</text:span></text:p>
      <text:p text:style-name="Normal"/>
      <text:p text:style-name="P1216"><text:span text:style-name="T1217">2</text:span><text:span text:style-name="T1218">) etilo alkoholiui, kurį laiko ir gabena įmonės, turinčios licencijas importuoti žemės ūkio kilmės etilo alkoholį</text:span><text:span text:style-name="T1219">;</text:span></text:p>
      <text:p text:style-name="P1220"><text:span text:style-name="T1221">3</text:span><text:span text:style-name="T1222">) žaliavoms, kurias laiko ir gabena įmonės, turinčios licencijas gaminti alkoholio produktus, taip pat įmonės, naudojančios sidro, vynuogių, vaisių ir uogų vyno žaliavas actui gaminti;</text:span></text:p>
      <text:p text:style-name="P1223"><text:span text:style-name="T1224">4</text:span><text:span text:style-name="T1225">) alkoholiniams tirpalams, kuriuos laiko ir gabena įmonės,<text:s/></text:span><text:span text:style-name="T1226">naudojančios alkoholinius tirpalus gamybos reikmėms, taip pat įmonės, kurios verčiasi mažmenine prekyba alkoholiniais tirpalais, supilstytais į ne didesnę negu 20 mililitrų vienkartinę tarą;</text:span></text:p>
      <text:p text:style-name="P1227"><text:span text:style-name="T1228">5</text:span><text:span text:style-name="T1229">) alkoholio produktams, kuriuos, turėdami juridinę galią tur</text:span><text:span text:style-name="T1230">inčius privalomus tų produktų įsigijimo arba gabenimo dokumentus, laiko ar gabena transportavimo paslaugas teikiantys asmenys, kitų Europos ekonominės erdvės valstybių ir Turkijos ūkio subjektai;</text:span></text:p>
      <text:p text:style-name="P1231"><text:span text:style-name="T1232">6</text:span><text:span text:style-name="T1233">) alkoholiniams gėrimams, kuriuos laiko ir gabena laivų</text:span><text:span text:style-name="T1234"><text:s/>valdytojai ir orlaivių savininkai (ar naudotojai), tiekiantys alkoholinius gėrimus kaip atsargas savo laivams ar orlaiviams, vežantiems keleivius tarptautiniais maršrutais;</text:span></text:p>
      <text:p text:style-name="P1235"><text:span text:style-name="T1236">7</text:span><text:span text:style-name="T1237">) etilo alkoholiui, naudojamam gamybos (įskaitant Lietuvos Respublikos<text:s/></text:span><text:span text:style-name="T1238">atsinaujinančių išteklių energetikos įstatymo reikalavimus atitinkančių biodegalų ir (ar) biodegalų ir degalų mišinių gamybą, kuriai naudojamas nedenatūruotas dehidratuotas ir dehidratuotas denatūruotas etilo alkoholis,</text:span><text:span text:style-name="T1239"><text:s/></text:span><text:span text:style-name="T1240">ir atvejus, kai naudojant etilo alko</text:span><text:span text:style-name="T1241">holį gamybos operacijų metu jis virsta kitu alkoholio produktu, kuris visas sunaudojamas kito galutinio ne alkoholio produkto gamybai), taip pat techninėms, medicinos, veterinarijos reikmėms arba mokslo ir tyrimo darbams, kurį įsigyja, laiko, gabena ir nau</text:span><text:span text:style-name="T1242">doja įmonės, Europos juridiniai asmenys ir jų filialai, turintys Lietuvos Respublikos Vyriausybės nustatyta tvarka išduotus leidimus, išskyrus šio Įstatymo 18</text:span><text:span text:style-name="T1243">2</text:span><text:span text:style-name="T1244"><text:s/>straipsnio 3 dalyje nustatytus atvejus, kai leidimai nėra privalomi.</text:span><text:span text:style-name="T1245"><text:s/></text:span></text:p>
      <text:p text:style-name="P1246">Straipsnio punkto pakeitimai:</text:p>
      <text:p text:style-name="P1247"><text:span text:style-name="T1248">Nr.<text:s/></text:span><text:a xlink:href="https://www.e-tar.lt/portal/legalAct.html?documentId=c19150201fd111e586708c6593c243ce" office:target-frame-name="_top" xlink:show="replace"><text:span text:style-name="T1249">XII-1826</text:span></text:a><text:span text:style-name="T1250">, 2015-06-23, paskelbta TAR 2015-07-01, i. k. 2015-10576</text:span></text:p>
      <text:p text:style-name="P1251"><text:span text:style-name="T1252">Nr.<text:s/></text:span><text:a xlink:href="https://www.e-tar.lt/portal/legalAct.html?documentId=b548c28012c011efbcbfb318996800a8" office:target-frame-name="_top" xlink:show="replace"><text:span text:style-name="T1253">XIV-2621</text:span></text:a><text:span text:style-name="T1254">, 2024-05-09, paskelbta TAR 2024-05-15, i. k. 2024-08915</text:span></text:p>
      <text:p text:style-name="Normal"/>
      <text:p text:style-name="P1255"><text:span text:style-name="T1256">4</text:span><text:span text:style-name="T1257">. Fiziniams asmenims draudžiama Lietuvos Respublikoje įsigyti alkoholinius gėrimus, teisės aktų nustatyta tvarka nepaženklintus specialiais ženklais – banderolėmis. F</text:span><text:span text:style-name="T1258">iziniams asmenims draudžiama vartoti, laikyti ir gabenti alkoholio produktus atidarytoje pakuotėje automobilių salonuose, išskyrus autotransporto priemones, kurių salonas yra stacionariai atskirtas nuo vairuotojo vietos. Fiziniams asmenims, turintiems vers</text:span><text:span text:style-name="T1259">lo liudijimą, suteikiantį teisę verstis išvežiojamąja prekyba maisto produktais, ir vykdantiems verslo liudijime numatytą veiklą, draudžiama jų darbo metu specialiai šiai prekybai pritaikytose automobilinėse parduotuvėse laikyti ir gabenti alkoholio produk</text:span><text:span text:style-name="T1260">tus, taip pat taksi vairuotojams jų darbo metu draudžiama taksi automobiliuose laikyti ir gabenti alkoholio produktus. Draudžiama fiziniams asmenims išnešti iš viešojo maitinimo vietų jose įsigytus alkoholinius gėrimus pirmadieniais–šeštadieniais iki 10 va</text:span><text:span text:style-name="T1261">landos ir nuo 20 valandos, o sekmadieniais – iki 10 valandos ir nuo 15 valandos. Fiziniams asmenims taikomą alkoholio produktų laikymo ir gabenimo tvarką nustato Lietuvos Respublikos Vyriausybė ar jos įgaliota institucija.</text:span><text:s/></text:p>
      <text:p text:style-name="P1262">Straipsnio dalies pakeitimai:</text:p>
      <text:p text:style-name="P1263"><text:span text:style-name="T1264">Nr.<text:s/></text:span><text:a xlink:href="https://www.e-tar.lt/portal/legalAct.html?documentId=6d54fa70043d11e588da8908dfa91cac" office:target-frame-name="_top" xlink:show="replace"><text:span text:style-name="T1265">XII-1737</text:span></text:a><text:span text:style-name="T1266">, 2015-05-21, paskelbta TAR 2015-05-27, i. k. 2015-08129</text:span></text:p>
      <text:p text:style-name="P1267"><text:span text:style-name="T1268">Nr.<text:s/></text:span><text:a xlink:href="https://www.e-tar.lt/portal/legalAct.html?documentId=7e87fb804cfc11e7846ef01bfffb9b64" office:target-frame-name="_top" xlink:show="replace"><text:span text:style-name="T1269">XIII-394</text:span></text:a><text:span text:style-name="T1270">, 2017-06-01, paskelbta TAR 2017-06-09, i. k. 2017-09774</text:span></text:p>
      <text:p text:style-name="Normal"/>
      <text:p text:style-name="P1271"><text:span text:style-name="T1272">5</text:span><text:span text:style-name="T1273">. Įmonėms, turinčioms licencijas gaminti alkoholio produktus, verstis didmenine prekyba jais, taip pat įmonėms, Europos juridiniams asmenims ir jų filialams, turintiems lic</text:span><text:span text:style-name="T1274">encijas verstis mažmenine prekyba alkoholiniais gėrimais, draudžiama įgalioti kitus asmenis verstis licencijose nurodyta veikla ar pagal sutartį perduoti kitiems asmenims šią teisę.</text:span></text:p>
      <text:p text:style-name="P1275"><text:span text:style-name="T1276">6</text:span><text:span text:style-name="T1277">. Įmonėms, turinčioms licencijas verstis didmenine prekyba alkoholini</text:span><text:span text:style-name="T1278">ais gėrimais, Lietuvos Respublikoje leidžiama juos įsigyti tik iš įmonių, turinčių licencijas<text:s/></text:span><text:span text:style-name="T1279">verstis alkoholio produktų gamyba</text:span><text:span text:style-name="T1280">, licencijas verstis didmenine prekyba jais, o parduoti – įmonėms, kurios turi licencijas verstis didmenine ar mažmenine prekyba<text:s/></text:span><text:span text:style-name="T1281">jais, Europos juridiniams asmenims ir jų filialams, turintiems licencijas verstis mažmenine prekyba alkoholiniais gėrimais, taip pat Lietuvos Respublikos Vyriausybės ar jos įgaliotos institucijos nustatyta tvarka įmonėms, Europos juridiniams asmenims ir jų</text:span><text:span text:style-name="T1282"><text:s/>filialams, užsienio juridinių asmenų atstovybėms Lietuvos Respublikoje, perkantiems alkoholinius gėrimus reprezentacinėms reikmėms, laivų valdytojams ir orlaivių savininkams (ar naudotojams), tiekiantiems alkoholinius gėrimus kaip atsargas savo laivams ar</text:span><text:span text:style-name="T1283"><text:s/>orlaiviams, vežantiems keleivius tarptautiniais maršrutais, įmonėms, naudojančioms alkoholinius gėrimus kaip žaliavą, kitų Europos ekonominės erdvės valstybių, Turkijos ūkio subjektams ir užsienio valstybių diplomatinėms atstovybėms, konsulinėms įstaigoms</text:span><text:span text:style-name="T1284"><text:s/>ir tarptautinių organizacijų atstovybėms, akredituotoms Lietuvos Respublikos užsienio reikalų ministerijoje. Įmonėms, turinčioms licencijas verstis didmenine prekyba alkoholiniais gėrimais, Lietuvos Respublikoje reprezentacinėms reikmėms taip pat leidžiam</text:span><text:span text:style-name="T1285">a iš licencijas verstis mažmenine prekyba alkoholiniais gėrimais turinčių įmonių, Europos juridinių asmenų ir jų filialų įsigyti tų grupių alkoholinių gėrimų, kuriais prekiauti joms teisės nesuteikia jų turima licencija.</text:span><text:span text:style-name="T1286"><text:s/></text:span></text:p>
      <text:p text:style-name="P1287">Straipsnio dalies pakeitimai:</text:p>
      <text:p text:style-name="P1288"><text:span text:style-name="T1289">Nr.<text:s/></text:span><text:a xlink:href="https://www.e-tar.lt/portal/legalAct.html?documentId=b548c28012c011efbcbfb318996800a8" office:target-frame-name="_top" xlink:show="replace"><text:span text:style-name="T1290">XIV-2621</text:span></text:a><text:span text:style-name="T1291">, 2024-05-09, paskelbta TAR 2024-05-15, i. k. 2024-08915</text:span></text:p>
      <text:p text:style-name="Normal"/>
      <text:p text:style-name="P1292"><text:span text:style-name="T1293">7</text:span><text:span text:style-name="T1294">. Licencijas</text:span><text:span text:style-name="T1295"> </text:span><text:span text:style-name="T1296">verstis mažmenine prekyba alkoholiniais gėrimais turinčioms įmonėms, Europ</text:span><text:span text:style-name="T1297">os juridiniams asmenims ir jų filialams</text:span><text:span text:style-name="T1298"> </text:span><text:span text:style-name="T1299">Lietuvos Respublikoje leidžiama įsigyti alkoholinius gėrimus</text:span><text:span text:style-name="T1300"> </text:span><text:span text:style-name="T1301">tik iš įmonių, turinčių licencijas<text:s/></text:span><text:span text:style-name="T1302">verstis alkoholio produktų gamyba</text:span><text:span text:style-name="T1303"><text:s/>arba licencijas verstis didmenine prekyba jais, o parduoti – fiziniams asmenims, taip<text:s/></text:span><text:span text:style-name="T1304">pat Lietuvos Respublikos Vyriausybės ar jos įgaliotos institucijos nustatyta tvarka įmonėms, Europos juridiniams asmenims ir jų filialams, užsienio juridinių asmenų atstovybėms Lietuvos Respublikoje, perkantiems alkoholinius gėrimus reprezentacinėms reikmė</text:span><text:span text:style-name="T1305">ms,</text:span><text:span text:style-name="T1306"> </text:span><text:span text:style-name="T1307">įmonėms, naudojančioms alkoholinius gėrimus kaip žaliavą, ir užsienio valstybių diplomatinėms atstovybėms, konsulinėms įstaigoms ir tarptautinių organizacijų atstovybėms, akredituotoms Lietuvos Respublikos užsienio reikalų ministerijoje. Licencijas ver</text:span><text:span text:style-name="T1308">stis mažmenine prekyba alkoholiniais gėrimais turinčioms įmonėms, Europos juridiniams asmenims ir jų filialams taip pat leidžiama Lietuvos Respublikoje reprezentacinėms reikmėms iš licencijas verstis mažmenine prekyba alkoholiniais gėrimais turinčių įmonių</text:span><text:span text:style-name="T1309">, Europos juridinių asmenų ir jų filialų</text:span><text:span text:style-name="T1310"> </text:span><text:span text:style-name="T1311">įsigyti tų grupių alkoholinių gėrimų, kuriais prekiauti jiems teisės nesuteikia jų turima licencija.</text:span><text:span text:style-name="T1312"><text:s/></text:span></text:p>
      <text:p text:style-name="P1313">Straipsnio dalies pakeitimai:</text:p>
      <text:p text:style-name="P1314"><text:span text:style-name="T1315">Nr.<text:s/></text:span><text:a xlink:href="https://www.e-tar.lt/portal/legalAct.html?documentId=b548c28012c011efbcbfb318996800a8" office:target-frame-name="_top" xlink:show="replace"><text:span text:style-name="T1316">XIV-2621</text:span></text:a><text:span text:style-name="T1317">, 2024-05-09, paskelbta TAR 2024-05-15, i. k. 2024-08915</text:span></text:p>
      <text:p text:style-name="Normal"/>
      <text:p text:style-name="P1318"><text:span text:style-name="T1319">7</text:span><text:span text:style-name="T1320">1</text:span><text:span text:style-name="T1321">. Licencijų verstis didmenine prekyba alkoholio produktais ar licencijų verstis mažmenine prekyba alkoholiniais gėrimais turėtojai savo turimose licencijose nurodytu</text:span><text:span text:style-name="T1322">s alkoholio produktus gali įsivežti iš kitų Europos ekonominės erdvės valstybių ir Turkijos ar Lietuvos Respublikos Vyriausybės įgaliotos institucijos nustatyta tvarka importuoti</text:span><text:span text:style-name="T1323"><text:s/></text:span><text:span text:style-name="T1324">iš kitų valstybių, išskyrus Europos ekonominės erdvės valstybes ir Turkiją.</text:span><text:span text:style-name="T1325"><text:s/></text:span></text:p>
      <text:p text:style-name="P1326">Papildyta straipsnio dalimi:</text:p>
      <text:p text:style-name="P1327"><text:span text:style-name="T1328">Nr.<text:s/></text:span><text:a xlink:href="https://www.e-tar.lt/portal/legalAct.html?documentId=b548c28012c011efbcbfb318996800a8" office:target-frame-name="_top" xlink:show="replace"><text:span text:style-name="T1329">XIV-2621</text:span></text:a><text:span text:style-name="T1330">, 2024-05-09, paskelbta TAR 2024-05-15, i. k. 2024-08915</text:span></text:p>
      <text:p text:style-name="Normal"/>
      <text:p text:style-name="P1331"><text:span text:style-name="T1332">8</text:span><text:span text:style-name="T1333">.</text:span><text:span text:style-name="T1334"><text:s/></text:span><text:span text:style-name="T1335">Įmonėms, turinčioms licencijas<text:s/></text:span><text:span text:style-name="T1336">verstis alkoholio<text:s/></text:span><text:span text:style-name="T1337">produktų gamyba</text:span><text:span text:style-name="T1338">, leidžiama juos parduoti:</text:span><text:s/></text:p>
      <text:p text:style-name="P1339">Straipsnio dalies pakeitimai:</text:p>
      <text:p text:style-name="P1340"><text:span text:style-name="T1341">Nr.<text:s/></text:span><text:a xlink:href="https://www.e-tar.lt/portal/legalAct.html?documentId=b548c28012c011efbcbfb318996800a8" office:target-frame-name="_top" xlink:show="replace"><text:span text:style-name="T1342">XIV-2621</text:span></text:a><text:span text:style-name="T1343">, 2024-05-09, paskelbta TAR 2024-05-15, i. k. 2024-08915</text:span></text:p>
      <text:p text:style-name="P1344"><text:span text:style-name="T1345">1</text:span><text:span text:style-name="T1346">) įmonėms, tu</text:span><text:span text:style-name="T1347">rinčioms licencijas verstis didmenine ar mažmenine prekyba alkoholiniais gėrimais, Europos juridiniams asmenims ir jų filialams, turintiems licencijas verstis mažmenine prekyba alkoholiniais gėrimais</text:span><text:span text:style-name="T1348">;</text:span></text:p>
      <text:p text:style-name="P1349"><text:span text:style-name="T1350">2</text:span><text:span text:style-name="T1351">) įmonėms, naudojančioms šiuos gėrimus kaip žaliav</text:span><text:span text:style-name="T1352">ą;</text:span></text:p>
      <text:p text:style-name="P1353">Straipsnio punkto pakeitimai:</text:p>
      <text:p text:style-name="P1354"><text:span text:style-name="T1355">Nr.<text:s/></text:span><text:a xlink:href="https://www.e-tar.lt/portal/legalAct.html?documentId=b548c28012c011efbcbfb318996800a8" office:target-frame-name="_top" xlink:show="replace"><text:span text:style-name="T1356">XIV-2621</text:span></text:a><text:span text:style-name="T1357">, 2024-05-09, paskelbta TAR 2024-05-15, i. k. 2024-08915</text:span></text:p>
      <text:p text:style-name="Normal"/>
      <text:p text:style-name="P1358"><text:span text:style-name="T1359">3</text:span><text:span text:style-name="T1360">) Lietuvos Respublikos Vyriausybės ar jos įgalioto</text:span><text:span text:style-name="T1361">s institucijos nustatyta tvarka įmonėms, Europos juridiniams asmenims ir jų filialams, užsienio juridinių asmenų atstovybėms Lietuvos Respublikoje, perkantiems alkoholinius gėrimus reprezentacinėms reikmėms, ir užsienio valstybių diplomatinėms atstovybėms,</text:span><text:span text:style-name="T1362"><text:s/>konsulinėms įstaigoms ir tarptautinių organizacijų atstovybėms, akredituotoms Lietuvos Respublikos užsienio reikalų ministerijoje;</text:span></text:p>
      <text:p text:style-name="P1363"><text:span text:style-name="T1364">4</text:span><text:span text:style-name="T1365">) kitų Europos ekonominės erdvės valstybių ir Turkijos ūkio subjektams;</text:span></text:p>
      <text:p text:style-name="P1366"><text:span text:style-name="T1367">5</text:span><text:span text:style-name="T1368">) laivų valdytojams ir orlaivių<text:s/></text:span><text:span text:style-name="T1369">savininkams (ar naudotojams), tiekiantiems alkoholinius gėrimus kaip atsargas savo laivams ar orlaiviams, vežantiems keleivius tarptautiniais maršrutais.</text:span></text:p>
      <text:p text:style-name="P1370"><text:span text:style-name="T1371">9</text:span><text:span text:style-name="T1372">. Įmonėms, turinčioms licencijas gaminti etilo alkoholį arba verstis didmenine prekyba juo,<text:s/></text:span><text:span text:style-name="T1373">leidžiama jį parduoti:</text:span></text:p>
      <text:p text:style-name="P1374"><text:span text:style-name="T1375">1</text:span><text:span text:style-name="T1376">) Lietuvos Respublikos Vyriausybės nustatyta tvarka įmonėms, Europos juridiniams asmenims ir jų filialams, naudojantiems</text:span><text:span text:style-name="T1377"><text:s/></text:span><text:span text:style-name="T1378">etilo alkoholį gamybos, techninėms, medicinos, veterinarijos reikmėms, mokslo ir tyrimo darbams;</text:span></text:p>
      <text:p text:style-name="P1379"><text:span text:style-name="T1380">2</text:span><text:span text:style-name="T1381">) įmonė</text:span><text:span text:style-name="T1382">ms, turinčioms licencijas verstis didmenine prekyba juo;</text:span></text:p>
      <text:p text:style-name="P1383"><text:span text:style-name="T1384">3</text:span><text:span text:style-name="T1385">) kitų Europos ekonominės erdvės valstybių ir Turkijos ūkio subjektams.</text:span></text:p>
      <text:p text:style-name="P1386"><text:span text:style-name="T1387">10</text:span><text:span text:style-name="T1388">. Įmonėms, turinčioms licencijas gaminti žaliavas arba verstis didmenine prekyba jomis, leidžiama jas parduoti:</text:span></text:p>
      <text:p text:style-name="P1389"><text:span text:style-name="T1390">1</text:span><text:span text:style-name="T1391">) įmonėms, turinčioms licencijas gaminti alkoholio produktus, licencijas verstis didmenine prekyba žaliavomis;</text:span></text:p>
      <text:p text:style-name="P1392"><text:span text:style-name="T1393">2</text:span><text:span text:style-name="T1394">) įmonėms, naudojančioms sidro, vynuogių, vaisių ir uogų vyno žaliavas actui gaminti;</text:span></text:p>
      <text:p text:style-name="P1395"><text:span text:style-name="T1396">3</text:span><text:span text:style-name="T1397">) kitų Europos ekonominės erdvės valstybių ir Tu</text:span><text:span text:style-name="T1398">rkijos ūkio subjektams.</text:span></text:p>
      <text:p text:style-name="P1399"><text:span text:style-name="T1400">11</text:span><text:span text:style-name="T1401">. Įmonėms, turinčioms licencijas gaminti alkoholinius tirpalus arba verstis didmenine prekyba jais, leidžiama juos (supilstytus į didesnę negu 20 mililitrų vienkartinę tarą) parduoti:</text:span></text:p>
      <text:p text:style-name="P1402"><text:span text:style-name="T1403">1</text:span><text:span text:style-name="T1404">) įmonėms, naudojančioms alkoholinius</text:span><text:span text:style-name="T1405"><text:s/>tirpalus gamybos reikmėms;</text:span></text:p>
      <text:p text:style-name="P1406"><text:span text:style-name="T1407">2</text:span><text:span text:style-name="T1408">) įmonėms, turinčioms licencijas verstis didmenine prekyba alkoholiniais tirpalais;</text:span></text:p>
      <text:p text:style-name="P1409"><text:span text:style-name="T1410">3</text:span><text:span text:style-name="T1411">) kitų Europos ekonominės erdvės valstybių ir Turkijos ūkio subjektams.</text:span></text:p>
      <text:p text:style-name="P1412"><text:span text:style-name="T1413">12</text:span><text:span text:style-name="T1414">. Įmonėms, turinčioms licencijas gaminti alkoholio pro</text:span><text:span text:style-name="T1415">duktus ir licencijas verstis didmenine prekyba jais, taip pat leidžiama šiuos produktus ir eksportuoti.</text:span></text:p>
      <text:p text:style-name="P1416"><text:span text:style-name="T1417">13</text:span><text:span text:style-name="T1418">. Įmonėms, Europos juridiniams asmenims ir jų filialams,</text:span><text:span text:style-name="T1419"><text:s/></text:span><text:span text:style-name="T1420">nustatyta tvarka įsigijusiems etilo alkoholio gamybos, techninėms, medicinos, veterinarij</text:span><text:span text:style-name="T1421">os reikmėms arba mokslo ir tyrimo darbams, draudžiama jį naudoti ne pagal paskirtį.</text:span></text:p>
      <text:p text:style-name="P1422"><text:span text:style-name="T1423">14</text:span><text:span text:style-name="T1424">. Turgavietes administruojantys fiziniai asmenys, Lietuvos Respublikoje įsteigtų juridinių asmenų</text:span><text:span text:style-name="T1425"><text:s/></text:span><text:span text:style-name="T1426">vadovai, užsienio juridinių asmenų ar jų filialų vadovai arba jų įga</text:span><text:span text:style-name="T1427">lioti asmenys turi vykdyti jų administruojamų turgaviečių stebėseną (imtis visų teisinių ir organizacinių priemonių), siekdami, kad jų administruojamoje turgavietėje nebūtų prekiaujama alkoholiniais gėrimais ir (ar) jie nebūtų gabenami, laikomi neturint li</text:span><text:span text:style-name="T1428">cencijos verstis mažmenine prekyba alkoholiniais gėrimais. Turgavietes administruojantys fiziniai asmenys, Lietuvos Respublikoje įsteigtų juridinių asmenų vadovai, užsienio juridinių asmenų ar jų filialų vadovai arba jų įgalioti asmenys, pastebėję arba įta</text:span><text:span text:style-name="T1429">rę, kad jų administruojamoje turgavietėje Lietuvos Respublikoje įsteigtas juridinis asmuo, užsienio juridinis asmuo ar jo filialas arba fizinis asmuo prekiauja alkoholiniais gėrimais ir (ar) juos gabena, laiko, neturėdamas licencijos verstis mažmenine prek</text:span><text:span text:style-name="T1430">yba alkoholiniais gėrimais, privalo nedelsdami, bet ne vėliau kaip tą pačią administruojamos turgavietės darbo dieną, pranešti apie tai policijai.</text:span></text:p>
      <text:p text:style-name="P1431">Papildyta straipsnio dalimi:</text:p>
      <text:p text:style-name="P1432"><text:span text:style-name="T1433">Nr.<text:s/></text:span><text:a xlink:href="https://www.e-tar.lt/portal/legalAct.html?documentId=4c1396e090da11e4bb408baba2bdddf3" office:target-frame-name="_top" xlink:show="replace"><text:span text:style-name="T1434">XII-1527</text:span></text:a><text:span text:style-name="T1435">, 2014-12-23, paskelbta TAR 2014-12-31, i. k. 2014-21288</text:span></text:p>
      <text:p text:style-name="Normal"/>
      <text:p text:style-name="P1436"><text:span text:style-name="T1437">15</text:span><text:span text:style-name="T1438">. Įmonėms, turinčioms licencijas gaminti alkoholio produktus, verstis didmenine prekyba<text:s/></text:span><text:span text:style-name="T1439">jais, taip pat įmonėms, Europos juridiniams asmenims ir jų filialams, turintiems licencijas verstis mažmenine prekyba alkoholiniais gėrimais, draudžiama verstis licencijoje nurodyta veikla ir laikyti licencijoje nurodytus alkoholio produktus ne toje vietoj</text:span><text:span text:style-name="T1440">e, kuri nurodyta licencijoje.</text:span></text:p>
      <text:p text:style-name="P1441">Papildyta straipsnio dalimi:</text:p>
      <text:p text:style-name="P1442"><text:span text:style-name="T1443">Nr.<text:s/></text:span><text:a xlink:href="https://www.e-tar.lt/portal/legalAct.html?documentId=c19150201fd111e586708c6593c243ce" office:target-frame-name="_top" xlink:show="replace"><text:span text:style-name="T1444">XII-1826</text:span></text:a><text:span text:style-name="T1445">, 2015-06-23, paskelbta TAR 2015-07-01, i. k. 2015-10576</text:span></text:p>
      <text:p text:style-name="Normal"/>
      <text:p text:style-name="P1446">Straipsnio pakeitimai:</text:p>
      <text:p text:style-name="P1447"><text:span text:style-name="T1448">Nr.<text:s/></text:span><text:a xlink:href="http://www3.lrs.lt/cgi-bin/preps2?a=245451&amp;b=" office:target-frame-name="_top" xlink:show="replace"><text:span text:style-name="T1449">IX-2542</text:span></text:a><text:span text:style-name="T1450">, 2004-11-04, Žin., 2004, Nr. 168-6174 (2004-11-20)</text:span></text:p>
      <text:p text:style-name="P1451"><text:span text:style-name="T1452">Nr.<text:s/></text:span><text:a xlink:href="http://www3.lrs.lt/cgi-bin/preps2?a=275595&amp;b=" office:target-frame-name="_top" xlink:show="replace"><text:span text:style-name="T1453">X-571</text:span></text:a><text:span text:style-name="T1454">, 2006-04-25, Žin., 2006, Nr. 53-1928 (2006-05-13)</text:span></text:p>
      <text:p text:style-name="P1455"><text:span text:style-name="T1456">Nr.<text:s/></text:span><text:a xlink:href="http://www3.lrs.lt/cgi-bin/preps2?a=301361&amp;b=" office:target-frame-name="_top" xlink:show="replace"><text:span text:style-name="T1457">X-1198</text:span></text:a><text:span text:style-name="T1458">, 2007-06-21, Žin., 2007, Nr. 77-3041 (2007-07-12)</text:span></text:p>
      <text:p text:style-name="Normal"><text:span text:style-name="T1459">Nr.<text:s/></text:span><text:a xlink:href="http://www3.lrs.lt/cgi-bin/preps2?a=329199&amp;b=" office:target-frame-name="_top" xlink:show="replace"><text:span text:style-name="T1460">X-1750</text:span></text:a><text:span text:style-name="T1461">, 2008-10-14, Žin., 2008, Nr. 123-4660 (2008-10-25)</text:span></text:p>
      <text:p text:style-name="Normal"><text:span text:style-name="T1462">Nr.<text:s/></text:span><text:a xlink:href="http://www3.lrs.lt/cgi-bin/preps2?a=361984&amp;b=" office:target-frame-name="_top" xlink:show="replace"><text:span text:style-name="T1463">XI-572</text:span></text:a><text:span text:style-name="T1464">, 2009-12-17, Žin., 2009, Nr. 154-6951 (2009-12-28)</text:span></text:p>
      <text:p text:style-name="P1465"><text:span text:style-name="T1466">Nr.<text:s/></text:span><text:a xlink:href="http://www3.lrs.lt/cgi-bin/preps2?a=428497&amp;b=" office:target-frame-name="_top" xlink:show="replace"><text:span text:style-name="T1467">XI-2103</text:span></text:a><text:span text:style-name="T1468">, 2012-06-21, Žin., 2012, Nr. 78-4025 (2012-07-04)</text:span></text:p>
      <text:p text:style-name="P1469"><text:span text:style-name="T1470">Nr.<text:s/></text:span><text:a xlink:href="http://www3.lrs.lt/cgi-bin/preps2?a=473951&amp;b=" office:target-frame-name="_top" xlink:show="replace"><text:span text:style-name="T1471">XII-934</text:span></text:a><text:span text:style-name="T1472">, 2014-06-12, paskelbta TAR 2014-06-19 i. k. 2014-07836<text:s/></text:span></text:p>
      <text:p text:style-name="P1473"/>
      <text:p text:style-name="P1474"><text:span text:style-name="T1475">18</text:span><text:span text:style-name="T1476"><text:s/>straipsnis.<text:s/></text:span><text:span text:style-name="T1477">Mažmeninės prekybos alkoholiniais gėrimais tvarka</text:span></text:p>
      <text:p text:style-name="P1478"><text:span text:style-name="T1479">1</text:span><text:span text:style-name="T1480">. Lietuvos Respublikoje prekiauti leidžiama:</text:span></text:p>
      <text:p text:style-name="P1481"><text:span text:style-name="T1482">1</text:span><text:span text:style-name="T1483">) alkoholiniais g</text:span><text:span text:style-name="T1484">ėrimais – stacionariosiose alkoholinių gėrimų parduotuvėse, stacionariųjų parduotuvių alkoholinių gėrimų skyriuose, stacionariosiose viešojo maitinimo vietose, kaimo gyvenamosiose vietovėse esančių stacionariųjų parduotuvių nespecializuotuose skyriuose, ta</text:span><text:span text:style-name="T1485">rptautinio susisiekimo traukiniuose, siaurojo geležinkelio traukiniuose ir laivuose, kuriuose yra atskirai įrengtos viešojo maitinimo vietos, orlaiviuose, vežančiuose keleivius tarptautiniais maršrutais, parodose ir mugėse, vykstančiose stacionariuose past</text:span><text:span text:style-name="T1486">atuose, viešbučių kambariuose įrengtuose minibaruose, taip pat specialiosiose prekybos vietose;</text:span></text:p>
      <text:p text:style-name="P1487"><text:span text:style-name="T1488">2</text:span><text:span text:style-name="T1489">) gamyklų supilstytais į tarą natūralios fermentacijos sidru, alumi ir alaus mišiniais su nealkoholiniais gėrimais, kurių tūrinė etilo alkoholio koncentrac</text:span><text:span text:style-name="T1490">ija neviršija<text:s/></text:span><text:span text:style-name="T1491">8,5</text:span><text:span text:style-name="T1492"><text:s/>procento, – automobilinėse parduotuvėse</text:span><text:span text:style-name="T1493">,</text:span><text:span text:style-name="T1494"><text:s/>iš kurių yra aptarnaujami kaimo gyventojai savivaldybės tarybos nustatyta tvarka;</text:span><text:span text:style-name="T1495"><text:s/></text:span></text:p>
      <text:p text:style-name="P1496">Straipsnio punkto pakeitimai:</text:p>
      <text:p text:style-name="P1497"><text:span text:style-name="T1498">Nr.<text:s/></text:span><text:a xlink:href="https://www.e-tar.lt/portal/legalAct.html?documentId=b548c28012c011efbcbfb318996800a8" office:target-frame-name="_top" xlink:show="replace"><text:span text:style-name="T1499">XIV-2621</text:span></text:a><text:span text:style-name="T1500">, 2024-05-09, paskelbta TAR 2024-05-15, i. k. 2024-08915</text:span></text:p>
      <text:p text:style-name="Normal"/>
      <text:p text:style-name="P1501"><text:span text:style-name="T1502">3</text:span><text:span text:style-name="T1503">)<text:s/></text:span><text:span text:style-name="T1504">alumi, alaus mišiniais su nealkoholiniais gėrimais, natūralios fermentacijos midumi ir<text:s/></text:span><text:span text:style-name="T1505">natūralios fermentacijos sidru, kurių tūrinė etilo alkoholio koncentracija neviršija 8,5 procento, kitais alkoholiniais gėrimais, kurių tūrinė etilo alkoholio koncentracija neviršija 15 procentų, – parodose, mugėse ir masiniuose renginiuose;</text:span><text:span text:style-name="T1506"><text:s/></text:span></text:p>
      <text:p text:style-name="P1507">Straipsnio punkto pakeitimai:</text:p>
      <text:p text:style-name="P1508"><text:span text:style-name="T1509">Nr.<text:s/></text:span><text:a xlink:href="https://www.e-tar.lt/portal/legalAct.html?documentId=b548c28012c011efbcbfb318996800a8" office:target-frame-name="_top" xlink:show="replace"><text:span text:style-name="T1510">XIV-2621</text:span></text:a><text:span text:style-name="T1511">, 2024-05-09, paskelbta TAR 2024-05-15, i. k. 2024-08915</text:span></text:p>
      <text:p text:style-name="Normal"/>
      <text:p text:style-name="P1512"><text:span text:style-name="T1513">4)</text:span><text:span text:style-name="T1514"><text:s/>Neteko galios nuo 2024-06-01</text:span></text:p>
      <text:p text:style-name="P1515">Straipsnio punkto naikinimas:</text:p>
      <text:p text:style-name="P1516"><text:span text:style-name="T1517">Nr.<text:s/></text:span><text:a xlink:href="https://www.e-tar.lt/portal/legalAct.html?documentId=b548c28012c011efbcbfb318996800a8" office:target-frame-name="_top" xlink:show="replace"><text:span text:style-name="T1518">XIV-2621</text:span></text:a><text:span text:style-name="T1519">, 2024-05-09, paskelbta TAR 2024-05-15, i. k. 2024-08915</text:span></text:p>
      <text:p text:style-name="Normal"/>
      <text:p text:style-name="P1520"><text:span text:style-name="T1521">5</text:span><text:span text:style-name="T1522">) alkoholiniais gėrimais, kurių tūrinė etilo alkoholio koncentracija neviršija 15 procentų</text:span><text:span text:style-name="T1523">, – nestacionariosiose viešojo maitinimo vietose savivaldybės tarybos nustatyto kurortinio, poilsio ir turizmo sezono laikotarpiu.</text:span><text:s/></text:p>
      <text:p text:style-name="P1524">Papildyta straipsnio punktu:</text:p>
      <text:p text:style-name="P1525"><text:span text:style-name="T1526">Nr.<text:s/></text:span><text:a xlink:href="https://www.e-tar.lt/portal/legalAct.html?documentId=69cb9340c04f11ea9815f635b9c0dcef" office:target-frame-name="_top" xlink:show="replace"><text:span text:style-name="T1527">XIII-3227</text:span></text:a><text:span text:style-name="T1528">, 2020-06-30, paskelbta TAR 2020-07-07, i. k. 2020-15140</text:span></text:p>
      <text:p text:style-name="Normal"/>
      <text:p text:style-name="P1529">Straipsnio dalies pakeitimai:</text:p>
      <text:p text:style-name="P1530"><text:span text:style-name="T1531">Nr.<text:s/></text:span><text:a xlink:href="https://www.e-tar.lt/portal/legalAct.html?documentId=7e87fb804cfc11e7846ef01bfffb9b64" office:target-frame-name="_top" xlink:show="replace"><text:span text:style-name="T1532">XIII-394</text:span></text:a><text:span text:style-name="T1533">, 2017-06-01, paskelbta TAR 2017-06-09, i. k. 2017-09774</text:span></text:p>
      <text:p text:style-name="Normal"/>
      <text:p text:style-name="P1534"><text:span text:style-name="T1535">2</text:span><text:span text:style-name="T1536">.</text:span><text:span text:style-name="T1537"><text:s/></text:span><text:span text:style-name="T1538">Neteko galios nuo 2007 m. rugpjūčio 1 d.</text:span></text:p>
      <text:p text:style-name="P1539"><text:span text:style-name="T1540">3</text:span><text:span text:style-name="T1541">.</text:span><text:span text:style-name="T1542"><text:s/>Lietuvos Respublikoje prekiauti alkohol</text:span><text:span text:style-name="T1543">iniais gėrimais draudžiama:</text:span></text:p>
      <text:p text:style-name="P1544"><text:span text:style-name="T1545">1</text:span><text:span text:style-name="T1546">) laisvės atėmimo, karinėse ir sukarintos tarnybos, policijos ir kitose statutinėse, sveikatos priežiūros, ugdymo įstaigose</text:span><text:span text:style-name="T1547">, šių įstaigų ir maldos namų</text:span><text:span text:style-name="T1548"><text:s/>teritorijose</text:span><text:span text:style-name="T1549">.</text:span><text:span text:style-name="T1550"><text:s/></text:span><text:span text:style-name="T1551">Savivaldybės taryba, gavusi šių įstaigų ar religinių bendru</text:span><text:span text:style-name="T1552">omenių vadovybės rašytinį prašymą ir įvertinusi, ar jame išdėstyti argumentai pagrindžia, kad, siekiant apsaugoti visuomenės saugumą, viešąjį interesą ir (ar) viešąją tvarką, yra būtina uždrausti prekiauti alkoholiniais gėrimais prie įstaigos ar maldos nam</text:span><text:span text:style-name="T1553">ų, kurių vadovybės prašymas yra gautas,</text:span><text:span text:style-name="T1554"><text:s/></text:span><text:span text:style-name="T1555">nustato, kokiu atstumu nuo šios įstaigos ar maldos namų teritorijos draudžiama prekiauti alkoholiniais gėrimais;</text:span></text:p>
      <text:p text:style-name="P1556">Straipsnio punkto pakeitimai:</text:p>
      <text:p text:style-name="P1557"><text:span text:style-name="T1558">Nr.<text:s/></text:span><text:a xlink:href="https://www.e-tar.lt/portal/legalAct.html?documentId=d842fb60043e11e588da8908dfa91cac" office:target-frame-name="_top" xlink:show="replace"><text:span text:style-name="T1559">XII-1740</text:span></text:a><text:span text:style-name="T1560">, 2015-05-21, paskelbta TAR 2015-05-27, i. k. 2015-08131</text:span></text:p>
      <text:p text:style-name="Normal"/>
      <text:p text:style-name="P1561"><text:span text:style-name="T1562">2</text:span><text:span text:style-name="T1563">) mažmeninės prekybos vietose,</text:span><text:span text:style-name="T1564"><text:s/></text:span><text:span text:style-name="T1565">kuriose vaikams ir paaugliams skirtų prekių dalis sudaro 30 arba daugiau procentų mažmeninės prekių apyvartos;</text:span></text:p>
      <text:p text:style-name="P1566"><text:span text:style-name="T1567">3</text:span><text:span text:style-name="T1568">)<text:s/></text:span><text:span text:style-name="T1569">alkoholiniais gėrimais, kurių tūrinė etilo alkoholio koncentracija viršija 15 procentų, – parodose, mugėse ir masiniuose renginiuose, išskyrus parodas ir muges, rengiamas stacionariuose pastatuose</text:span><text:span text:style-name="T1570">;</text:span><text:span text:style-name="T1571"><text:s/></text:span></text:p>
      <text:p text:style-name="P1572">Straipsnio punkto pakeitimai:</text:p>
      <text:p text:style-name="P1573"><text:span text:style-name="T1574">Nr.<text:s/></text:span><text:a xlink:href="https://www.e-tar.lt/portal/legalAct.html?documentId=0ffa60a0082411e588da8908dfa91cac" office:target-frame-name="_top" xlink:show="replace"><text:span text:style-name="T1575">XII-1745</text:span></text:a><text:span text:style-name="T1576">, 2015-05-21, paskelbta TAR 2015-06-01, i. k. 2015-08525</text:span></text:p>
      <text:p text:style-name="P1577"><text:span text:style-name="T1578">Nr.<text:s/></text:span><text:a xlink:href="https://www.e-tar.lt/portal/legalAct.html?documentId=7e87fb804cfc11e7846ef01bfffb9b64" office:target-frame-name="_top" xlink:show="replace"><text:span text:style-name="T1579">XIII-394</text:span></text:a><text:span text:style-name="T1580">, 2017</text:span><text:span text:style-name="T1581">-06-01, paskelbta TAR 2017-06-09, i. k. 2017-09774</text:span></text:p>
      <text:p text:style-name="P1582"><text:span text:style-name="T1583">Nr.<text:s/></text:span><text:a xlink:href="https://www.e-tar.lt/portal/legalAct.html?documentId=b548c28012c011efbcbfb318996800a8" office:target-frame-name="_top" xlink:show="replace"><text:span text:style-name="T1584">XIV-2621</text:span></text:a><text:span text:style-name="T1585">, 2024-05-09, paskelbta TAR 2024-05-15, i. k. 2024-08915</text:span></text:p>
      <text:p text:style-name="Normal"/>
      <text:p text:style-name="P1586"><text:span text:style-name="T1587">4</text:span><text:span text:style-name="T1588">) iš prekybos automatų;</text:span></text:p>
      <text:p text:style-name="P1589"><text:span text:style-name="T1590">5</text:span><text:span text:style-name="T1591">) a</text:span><text:span text:style-name="T1592">smenims, jaunesniems kaip 18 metų;</text:span></text:p>
      <text:p text:style-name="P1593"><text:span text:style-name="T1594">6</text:span><text:span text:style-name="T1595">)<text:s/></text:span><text:span text:style-name="T1596">nestacionariosiose mažmeninės prekybos ir viešojo maitinimo vietose. Šis draudimas netaikomas</text:span><text:span text:style-name="T1597"> </text:span><text:span text:style-name="T1598">alkoholiniams gėrimams, parduodamiems tarptautinio susisiekimo traukiniuose, siaurojo geležinkelio traukiniuose ir laivu</text:span><text:span text:style-name="T1599">ose, kuriuose yra atskirai įrengtos viešojo maitinimo vietos, orlaiviuose, vežančiuose keleivius tarptautiniais maršrutais, parodose ir mugėse, vykstančiose stacionariuose pastatuose, viešbučių kambariuose įrengtuose minibaruose, taip pat šio straipsnio 1<text:s/></text:span><text:span text:style-name="T1600">dalies 2, 3, 4</text:span><text:span text:style-name="T1601">,</text:span><text:span text:style-name="T1602"><text:s/></text:span><text:span text:style-name="T1603">5</text:span><text:span text:style-name="T1604"><text:s/>punktuose</text:span><text:span text:style-name="T1605"><text:s/></text:span><text:span text:style-name="T1606">nurodytais atvejais;</text:span><text:s/></text:p>
      <text:p text:style-name="P1607">Straipsnio punkto pakeitimai:</text:p>
      <text:p text:style-name="P1608"><text:span text:style-name="T1609">Nr.<text:s/></text:span><text:a xlink:href="https://www.e-tar.lt/portal/legalAct.html?documentId=69cb9340c04f11ea9815f635b9c0dcef" office:target-frame-name="_top" xlink:show="replace"><text:span text:style-name="T1610">XIII-3227</text:span></text:a><text:span text:style-name="T1611">, 2020-06-30, paskelbta TAR 2020-07-07, i. k. 2020-15140</text:span></text:p>
      <text:p text:style-name="Normal"/>
      <text:p text:style-name="P1612"><text:span text:style-name="T1613">7</text:span><text:span text:style-name="T1614">)<text:s/></text:span><text:span text:style-name="T1615">mažmeninės prekybos, viešojo maitinimo vietose, įrengtose didmeninės prekybos įmonių ir importuotojų sandėliuose, kuriuose verčiamasi didmenine prekyba alkoholiniais gėrimais;</text:span></text:p>
      <text:p text:style-name="P1616"><text:span text:style-name="T1617">8</text:span><text:span text:style-name="T1618">) mažmeninės prekybos vietose, kurios nėra visiškai izoliuotos nuo gyvenamų</text:span><text:span text:style-name="T1619">jų ar kitų patalpų, nesusijusių su prekių pardavimo organizavimu ar jų sandėliavimu;</text:span></text:p>
      <text:p text:style-name="P1620"><text:span text:style-name="T1621">9</text:span><text:span text:style-name="T1622">) sporto renginių metu. Šis draudimas netaikomas alkoholiniams gėrimams, kurių tūrinė etilo alkoholio koncentracija neviršija<text:s/></text:span><text:span text:style-name="T1623">8,5<text:s/></text:span><text:span text:style-name="T1624">procento;</text:span><text:span text:style-name="T1625"><text:s/></text:span></text:p>
      <text:p text:style-name="P1626">Straipsnio punkto<text:s/>pakeitimai:</text:p>
      <text:p text:style-name="P1627"><text:span text:style-name="T1628">Nr.<text:s/></text:span><text:a xlink:href="https://www.e-tar.lt/portal/legalAct.html?documentId=0ffa60a0082411e588da8908dfa91cac" office:target-frame-name="_top" xlink:show="replace"><text:span text:style-name="T1629">XII-1745</text:span></text:a><text:span text:style-name="T1630">, 2015-05-21, paskelbta TAR 2015-06-01, i. k. 2015-08525</text:span></text:p>
      <text:p text:style-name="P1631"><text:span text:style-name="T1632">Nr.<text:s/></text:span><text:a xlink:href="https://www.e-tar.lt/portal/legalAct.html?documentId=ecf6f600dcd611e89a31865acf012092" office:target-frame-name="_top" xlink:show="replace"><text:span text:style-name="T1633">XIII-1545</text:span></text:a><text:span text:style-name="T1634">, 2018-10-18, paskelbta TAR 2018-10-31, i. k. 2018-17453</text:span></text:p>
      <text:p text:style-name="P1635"><text:span text:style-name="T1636">Nr.<text:s/></text:span><text:a xlink:href="https://www.e-tar.lt/portal/legalAct.html?documentId=b548c28012c011efbcbfb318996800a8" office:target-frame-name="_top" xlink:show="replace"><text:span text:style-name="T1637">XIV-2621</text:span></text:a><text:span text:style-name="T1638">, 2024-05-09, paskelbta TAR 2024-05-15, i. k.<text:s/></text:span><text:span text:style-name="T1639">2024-08915</text:span></text:p>
      <text:p text:style-name="Normal"/>
      <text:p text:style-name="P1640"><text:span text:style-name="T1641">10</text:span><text:span text:style-name="T1642">) kiekvienų metų rugsėjo 1 dieną. Šis draudimas netaikomas alkoholiniams gėrimams, parduodamiems<text:s/></text:span><text:span text:style-name="T1643">viešojo maitinimo vietose,<text:s/></text:span><text:span text:style-name="T1644">tarptautinio susisiekimo traukiniuose, laivuose, orlaiviuose, vežančiuose keleivius tarptautiniais maršrutais, vie</text:span><text:span text:style-name="T1645">šbučių kambariuose įrengtuose minibaruose, taip pat neapmuitinamose parduotuvėse ir specialiosiose prekybos vietose;</text:span></text:p>
      <text:p text:style-name="P1646"><text:span text:style-name="T1647">11</text:span><text:span text:style-name="T1648">)</text:span><text:span text:style-name="T1649"><text:s/>pirmadieniais–šeštadieniais iki 10 valandos ir nuo 20 valandos, o sekmadieniais – iki 10 valandos ir nuo 15 valandos mažmeninės pre</text:span><text:span text:style-name="T1650">kybos vietose (išskyrus savivaldybių tarybų ribojamus atvejus). Šis draudimas netaikomas alkoholiniams gėrimams, parduodamiems</text:span><text:span text:style-name="T1651"><text:s/></text:span><text:span text:style-name="T1652">tarptautinio susisiekimo traukiniuose, laivuose, orlaiviuose, vežančiuose keleivius tarptautiniais maršrutais, viešbučių kambariu</text:span><text:span text:style-name="T1653">ose įrengtuose minibaruose, neapmuitinamose parduotuvėse ir specialiosiose prekybos vietose;</text:span><text:s/></text:p>
      <text:p text:style-name="P1654">Straipsnio punkto pakeitimai:</text:p>
      <text:p text:style-name="P1655"><text:span text:style-name="T1656">Nr.<text:s/></text:span><text:a xlink:href="https://www.e-tar.lt/portal/legalAct.html?documentId=7e87fb804cfc11e7846ef01bfffb9b64" office:target-frame-name="_top" xlink:show="replace"><text:span text:style-name="T1657">XIII-394</text:span></text:a><text:span text:style-name="T1658">, 2017-06-01, paskelbt</text:span><text:span text:style-name="T1659">a TAR 2017-06-09, i. k. 2017-09774</text:span></text:p>
      <text:p text:style-name="Normal"/>
      <text:p text:style-name="P1660"><text:span text:style-name="T1661">12</text:span><text:span text:style-name="T1662">)</text:span><text:span text:style-name="T1663"><text:s/></text:span><text:span text:style-name="T1664">švenčių, masinių renginių, parodų,</text:span><text:span text:style-name="T1665"><text:s/></text:span><text:span text:style-name="T1666">koncertų, teatro spektaklių, cirko ir kitų renginių, skirtų nepilnamečiams, metu;</text:span><text:span text:style-name="T1667"><text:s/></text:span></text:p>
      <text:p text:style-name="P1668">Straipsnio punkto pakeitimai:</text:p>
      <text:p text:style-name="P1669"><text:span text:style-name="T1670">Nr.<text:s/></text:span><text:a xlink:href="https://www.e-tar.lt/portal/legalAct.html?documentId=ca8157e0082311e588da8908dfa91cac" office:target-frame-name="_top" xlink:show="replace"><text:span text:style-name="T1671">XII-1739</text:span></text:a><text:span text:style-name="T1672">, 2015-05-21, paskelbta TAR 2015-06-01, i. k. 2015-08524</text:span></text:p>
      <text:p text:style-name="Normal"/>
      <text:p text:style-name="P1673"><text:span text:style-name="T1674">13</text:span><text:span text:style-name="T1675">) pirmadieniais–šeštadieniais iki 10 valandos ir nuo 20 valandos, o sekmadieniais – iki 10 valandos ir nuo 15 valandos viešojo maitinimo vietose, turinčiose licencijas mažmeninei prekybai alkoholiniais gėrimais. Šis draudimas netaikomas viešojo maitinimo v</text:span><text:span text:style-name="T1676">ietose, turinčiose licencijas mažmeninei prekybai alkoholiniais gėrimais, parduodamiems pilstomiems alkoholiniams gėrimams ir tik vartoti vietoje;<text:s/></text:span></text:p>
      <text:p text:style-name="P1677">Straipsnio punkto pakeitimai:</text:p>
      <text:p text:style-name="P1678"><text:span text:style-name="T1679">Nr.<text:s/></text:span><text:a xlink:href="https://www.e-tar.lt/portal/legalAct.html?documentId=7e87fb804cfc11e7846ef01bfffb9b64" office:target-frame-name="_top" xlink:show="replace"><text:span text:style-name="T1680">XIII-394</text:span></text:a><text:span text:style-name="T1681">, 2017-06-01, paskelbta TAR 2017-06-09, i. k. 2017-09774</text:span></text:p>
      <text:p text:style-name="Normal"/>
      <text:p text:style-name="P1682"><text:span text:style-name="T1683">14</text:span><text:span text:style-name="T1684">) švenčių, parodų, koncertų, teatro spektaklių, cirko ir kitų masinių renginių, dėl kurių yra priimtas savivaldybės tarybos sprendimas, numatytas šio straipsnio</text:span><text:span text:style-name="T1685"><text:s/>8 dalyje, metu;</text:span><text:s/></text:p>
      <text:p text:style-name="P1686">Papildyta straipsnio punktu:</text:p>
      <text:p text:style-name="P1687"><text:span text:style-name="T1688">Nr.<text:s/></text:span><text:a xlink:href="https://www.e-tar.lt/portal/legalAct.html?documentId=ca8157e0082311e588da8908dfa91cac" office:target-frame-name="_top" xlink:show="replace"><text:span text:style-name="T1689">XII-1739</text:span></text:a><text:span text:style-name="T1690">, 2015-05-21, paskelbta TAR 2015-06-01, i. k. 2015-08524</text:span></text:p>
      <text:p text:style-name="P1691">Straipsnio punkto pakeitimai:</text:p>
      <text:p text:style-name="P1692"><text:span text:style-name="T1693">Nr.<text:s/></text:span><text:a xlink:href="https://www.e-tar.lt/portal/legalAct.html?documentId=7e87fb804cfc11e7846ef01bfffb9b64" office:target-frame-name="_top" xlink:show="replace"><text:span text:style-name="T1694">XIII-394</text:span></text:a><text:span text:style-name="T1695">, 2017-06-01, paskelbta TAR 2017-06-09, i. k. 2017-09774</text:span></text:p>
      <text:p text:style-name="Normal"/>
      <text:p text:style-name="P1696"><text:span text:style-name="T1697">15</text:span><text:span text:style-name="T1698">)</text:span><text:span text:style-name="T1699"><text:s/>p</text:span><text:span text:style-name="T1700">aplūdimiuose, išskyrus</text:span><text:span text:style-name="T1701"><text:s/></text:span><text:span text:style-name="T1702">alkoholinius gėrimus, kurių tūrinė etilo alkoholio koncentracija nev</text:span><text:span text:style-name="T1703">iršija 15 procentų, – nestacionariosiose paplūdimiuose įrengtose viešojo maitinimo vietose savivaldybės tarybos nustatyto kurortinio, poilsio ir turizmo sezono laikotarpiu.</text:span><text:s/></text:p>
      <text:p text:style-name="P1704">Papildyta straipsnio punktu:</text:p>
      <text:p text:style-name="P1705"><text:span text:style-name="T1706">Nr.<text:s/></text:span><text:a xlink:href="https://www.e-tar.lt/portal/legalAct.html?documentId=7e87fb804cfc11e7846ef01bfffb9b64" office:target-frame-name="_top" xlink:show="replace"><text:span text:style-name="T1707">XIII-394</text:span></text:a><text:span text:style-name="T1708">, 2017-06-01, paskelbta TAR 2017-06-09, i. k. 2017-09774</text:span></text:p>
      <text:p text:style-name="P1709">Straipsnio punkto pakeitimai:</text:p>
      <text:p text:style-name="P1710"><text:span text:style-name="T1711">Nr.<text:s/></text:span><text:a xlink:href="https://www.e-tar.lt/portal/legalAct.html?documentId=69cb9340c04f11ea9815f635b9c0dcef" office:target-frame-name="_top" xlink:show="replace"><text:span text:style-name="T1712">XIII-3227</text:span></text:a><text:span text:style-name="T1713">, 2020-06-30, paskelbta TAR 2020-07-07, i. k. 2020-15140</text:span></text:p>
      <text:p text:style-name="Normal"/>
      <text:p text:style-name="P1714"><text:span text:style-name="T1715">4</text:span><text:span text:style-name="T1716">. Lietuvos Respublikoje draudžiama parduoti:</text:span></text:p>
      <text:p text:style-name="P1717"><text:span text:style-name="T1718">1</text:span><text:span text:style-name="T1719">) pilstomus alkoholinius gėrimus. Šis<text:s/></text:span><text:span text:style-name="T1720">draudimas netaikomas alkoholiniams gėrimams, parduodamiems stacionariosiose viešojo maitinimo vietose, stacionariuose pastatuose<text:s/></text:span><text:span text:style-name="T1721">rengiamose</text:span><text:span text:style-name="T1722"><text:s/>parodose ir mugėse, tarptautinio susisiekimo traukiniuose, siaurojo geležinkelio traukiniuose ir laivuose, kuriuose<text:s/></text:span><text:span text:style-name="T1723">yra atskirai įrengtos viešojo maitinimo vietos, orlaiviuose, vežančiuose keleivius tarptautiniais maršrutais, alkoholiniams gėrimams</text:span><text:span text:style-name="T1724">,</text:span><text:span text:style-name="T1725"><text:s/>kurių tūrinė etilo alkoholio koncentracija neviršija<text:s/></text:span><text:span text:style-name="T1726">15</text:span><text:span text:style-name="T1727"><text:s/>procentų, parduodamiems nestacionariosiose viešojo maitinimo vieto</text:span><text:span text:style-name="T1728">se savivaldybės tarybos nustatyto kurortinio, poilsio ir turizmo sezono laikotarpiu, taip pat pilstomiems alui, alaus mišiniams su nealkoholiniais gėrimais ir natūralios fermentacijos sidrui, parduodamiems firminėse alkoholinių gėrimų gamybos įmonių parduo</text:span><text:span text:style-name="T1729">tuvėse, pilstomiems alui, alaus mišiniams su nealkoholiniais gėrimais, natūralios fermentacijos midui ir natūralios fermentacijos sidrui, kurių tūrinė etilo alkoholio koncentracija neviršija<text:s/></text:span><text:span text:style-name="T1730">8,5</text:span><text:span text:style-name="T1731"><text:s/>procento</text:span><text:span text:style-name="T1732">,<text:s/></text:span><text:span text:style-name="T1733">kitiems alkoholiniams gėrimams</text:span><text:span text:style-name="T1734">, pilstomiems iš gamy</text:span><text:span text:style-name="T1735">klinės pakuotės</text:span><text:span text:style-name="T1736">, kurių tūrinė etilo alkoholio koncentracija neviršija 15 procentų, parduodamiems parodose, mugėse ir kituose masiniuose renginiuose;</text:span></text:p>
      <text:p text:style-name="P1737">Straipsnio punkto pakeitimai:</text:p>
      <text:p text:style-name="P1738"><text:span text:style-name="T1739">Nr.<text:s/></text:span><text:a xlink:href="https://www.e-tar.lt/portal/legalAct.html?documentId=b548c28012c011efbcbfb318996800a8" office:target-frame-name="_top" xlink:show="replace"><text:span text:style-name="T1740">XIV-2621</text:span></text:a><text:span text:style-name="T1741">, 2024-05-09, paskelbta TAR 2024-05-15, i. k. 2024-08915</text:span></text:p>
      <text:p text:style-name="Normal"/>
      <text:p text:style-name="P1742"><text:span text:style-name="T1743">2</text:span><text:span text:style-name="T1744">) alkoholinius gėrimus neblaiviems asmenims;</text:span></text:p>
      <text:p text:style-name="P1745"><text:span text:style-name="T1746">3</text:span><text:span text:style-name="T1747">) alkoholinius gėrimus asmenims, jaunesniems kaip 20 metų;</text:span></text:p>
      <text:p text:style-name="P1748"><text:span text:style-name="T1749">4</text:span><text:span text:style-name="T1750">)<text:s/></text:span><text:span text:style-name="T1751">alaus, fermentuotų gėrimų, alkoholinių kokte</text:span><text:span text:style-name="T1752">ilių grupėms priklausančius alkoholinius gėrimus, kurių tūrinė etilo alkoholio koncentracija yra didesnė kaip 6 procentai, išpilstytus į didesnę negu 0,2 litro tarą, išskyrus atvejus, kai šie gėrimai išpilstyti į stiklinę, keraminę, medinę ar metalinę tarą</text:span><text:span text:style-name="T1753">.</text:span><text:span text:style-name="T1754"><text:s/></text:span><text:span text:style-name="T1755">Natūralios fermentacijos vaisių ir (ar) uogų vynai bei vaisių ir (ar) uogų vyno gėrimai, kurių tūrinė etilo alkoholio koncentracija yra didesnė kaip 6 procentai, gali būti išpilstyti ir į ne didesnę kaip 3,5 litro plastikinę tarą, sudėtinę pakuotę ar<text:s/></text:span><text:span text:style-name="T1756">kombinuotąją pakuotę;</text:span></text:p>
      <text:p text:style-name="P1757">Straipsnio punkto pakeitimai:</text:p>
      <text:p text:style-name="P1758"><text:span text:style-name="T1759">Nr.<text:s/></text:span><text:a xlink:href="https://www.e-tar.lt/portal/legalAct.html?documentId=60673a9076cb11edbc04912defe897d1" office:target-frame-name="_top" xlink:show="replace"><text:span text:style-name="T1760">XIV-1619</text:span></text:a><text:span text:style-name="T1761">, 2022-11-24, paskelbta TAR 2022-12-08, i. k. 2022-25043</text:span></text:p>
      <text:p text:style-name="Normal"/>
      <text:p text:style-name="P1762"><text:span text:style-name="T1763">5</text:span><text:span text:style-name="T1764">) alaus, fermentuotų gėrimų, al</text:span><text:span text:style-name="T1765">koholinių kokteilių grupėms priklausančius alkoholinius gėrimus, kurių tūrinė etilo alkoholio koncentracija yra ne didesnė kaip 6 procentai, išpilstytus į didesnę negu vieno litro tarą, išskyrus atvejus, kai šie gėrimai išpilstyti į stiklinę, keraminę, med</text:span><text:span text:style-name="T1766">inę ar metalinę tarą;</text:span></text:p>
      <text:p text:style-name="P1767"><text:span text:style-name="T1768">6</text:span><text:span text:style-name="T1769">) alkoholinius gėrimus</text:span><text:span text:style-name="T1770">, kurių tūrinė etilo alkoholio koncentracija yra didesnė kaip 22 procentai, gamyklų supilstytus į stiklines, taures ir kitą gėrimams tiesiogiai vartoti skirtą tarą</text:span><text:span text:style-name="T1771">.</text:span><text:s/></text:p>
      <text:p text:style-name="P1772">Straipsnio dalies pakeitimai:</text:p>
      <text:p text:style-name="P1773"><text:span text:style-name="T1774">Nr.<text:s/></text:span><text:a xlink:href="https://www.e-tar.lt/portal/legalAct.html?documentId=b55de600ea9411e99681cd81dcdca52c" office:target-frame-name="_top" xlink:show="replace"><text:span text:style-name="T1775">XIII-2446</text:span></text:a><text:span text:style-name="T1776">, 2019-09-26, paskelbta TAR 2019-10-09, i. k. 2019-16071</text:span></text:p>
      <text:p text:style-name="Normal"/>
      <text:p text:style-name="P1777"><text:span text:style-name="T1778">5</text:span><text:span text:style-name="T1779">. Alkoholinių gėrimų pardavėjai turi teisę iš visų alkoholinius gėrimus perkančių asmenų re</text:span><text:span text:style-name="T1780">ikalauti pateikti asmens tapatybę liudijantį dokumentą, o kai yra abejonių, kad asmuo yra jaunesnis negu 25 metų, privalo iš perkančio alkoholinius gėrimus asmens reikalauti pateikti asmens tapatybę liudijantį dokumentą. Jeigu toks asmuo nepateikia jo tapa</text:span><text:span text:style-name="T1781">tybę liudijančio dokumento, alkoholinių gėrimų pardavėjai privalo atsisakyti parduoti jam alkoholinius gėrimus.</text:span><text:s/></text:p>
      <text:p text:style-name="P1782">Straipsnio dalies pakeitimai:</text:p>
      <text:p text:style-name="P1783"><text:span text:style-name="T1784">Nr.<text:s/></text:span><text:a xlink:href="https://www.e-tar.lt/portal/legalAct.html?documentId=cf4dbe208c8011e6b969d7ae07280e89" office:target-frame-name="_top" xlink:show="replace"><text:span text:style-name="T1785">XII-2651</text:span></text:a><text:span text:style-name="T1786">, 2</text:span><text:span text:style-name="T1787">016-09-27, paskelbta TAR 2016-10-07, i. k. 2016-24833</text:span></text:p>
      <text:p text:style-name="P1788"><text:span text:style-name="T1789">Nr.<text:s/></text:span><text:a xlink:href="https://www.e-tar.lt/portal/legalAct.html?documentId=7e87fb804cfc11e7846ef01bfffb9b64" office:target-frame-name="_top" xlink:show="replace"><text:span text:style-name="T1790">XIII-394</text:span></text:a><text:span text:style-name="T1791">, 2017-06-01, paskelbta TAR 2017-06-09, i. k. 2017-09774</text:span></text:p>
      <text:p text:style-name="Normal"/>
      <text:p text:style-name="P1792"><text:span text:style-name="T1793">6</text:span><text:span text:style-name="T1794">. Alkoholinių gėrimų pirkėjai</text:span><text:span text:style-name="T1795"><text:s/>turi teisę pardavimo vietoje gauti išsamią, teisingą, tikslią ir aiškią informaciją apie perkamą prekę.</text:span></text:p>
      <text:p text:style-name="P1796"><text:span text:style-name="T1797">7.</text:span><text:span text:style-name="T1798"><text:s/>Neteko galios nuo 2015-11-01</text:span></text:p>
      <text:p text:style-name="P1799">Straipsnio dalies naikinimas:</text:p>
      <text:p text:style-name="P1800"><text:span text:style-name="T1801">Nr.<text:s/></text:span><text:a xlink:href="https://www.e-tar.lt/portal/legalAct.html?documentId=c19150201fd111e586708c6593c243ce" office:target-frame-name="_top" xlink:show="replace"><text:span text:style-name="T1802">XII-1826</text:span></text:a><text:span text:style-name="T1803">, 2015-06-23, paskelbta TAR 2015-07-01, i. k. 2015-10576</text:span></text:p>
      <text:p text:style-name="Normal"/>
      <text:p text:style-name="P1804"><text:span text:style-name="T1805">8</text:span><text:span text:style-name="T1806">. Savivaldybių tarybos turi teisę riboti ar uždrausti prekybą alkoholiniais gėrimais švenčių, parodų, koncertų, teatro spektaklių, cirko ir kitų masinių renginių metu.</text:span><text:s/></text:p>
      <text:p text:style-name="P1807">Straipsnio dalies pakeitimai:</text:p>
      <text:p text:style-name="P1808"><text:span text:style-name="T1809">Nr.<text:s/></text:span><text:a xlink:href="https://www.e-tar.lt/portal/legalAct.html?documentId=ca8157e0082311e588da8908dfa91cac" office:target-frame-name="_top" xlink:show="replace"><text:span text:style-name="T1810">XII-1739</text:span></text:a><text:span text:style-name="T1811">, 2015-05-21, paskelbta TAR 2015-06-01, i. k. 2015-08524</text:span></text:p>
      <text:p text:style-name="P1812"><text:span text:style-name="T1813">Nr.<text:s/></text:span><text:a xlink:href="https://www.e-tar.lt/portal/legalAct.html?documentId=7e87fb804cfc11e7846ef01bfffb9b64" office:target-frame-name="_top" xlink:show="replace"><text:span text:style-name="T1814">XIII-394</text:span></text:a><text:span text:style-name="T1815">, 2017-06-01, paskelbta TAR 2017-06-09, i. k. 2017-09774</text:span></text:p>
      <text:p text:style-name="Normal"/>
      <text:p text:style-name="P1816"><text:span text:style-name="T1817">9</text:span><text:span text:style-name="T1818">.<text:s/></text:span><text:span text:style-name="T1819">Savivaldybių tarybos, siekdamos užtikrinti viešąją tvarką ir visuomenės saugumą ir įvertinusios prekybos alkoholiniais gėrimais vietą, gyvent</text:span><text:span text:style-name="T1820">ojų, bendrijų, bendruomenių ar jų atstovų, asociacijų ar kitų institucijų raštu pareikštą nuomonę, policijos komisariatų pasiūlymus, turi teisę riboti laiką, kuriuo leidžiama prekiauti alkoholiniais gėrimais, nustatyti vietas ir (ar) teritorijas, kuriose d</text:span><text:span text:style-name="T1821">raudžiama prekiauti alkoholiniais gėrimais,</text:span><text:span text:style-name="T1822"><text:s/></text:span><text:span text:style-name="T1823">neišduoti licencijos verstis mažmenine prekyba alkoholiniais gėrimais.</text:span><text:s/></text:p>
      <text:p text:style-name="P1824">Straipsnio dalies pakeitimai:</text:p>
      <text:p text:style-name="P1825"><text:span text:style-name="T1826">Nr.<text:s/></text:span><text:a xlink:href="https://www.e-tar.lt/portal/legalAct.html?documentId=c19150201fd111e586708c6593c243ce" office:target-frame-name="_top" xlink:show="replace"><text:span text:style-name="T1827">XII-1826</text:span></text:a><text:span text:style-name="T1828">, 2015-06-23, paskelbta TAR 2015-07-01, i. k. 2015-10576</text:span></text:p>
      <text:p text:style-name="P1829"><text:span text:style-name="T1830">Nr.<text:s/></text:span><text:a xlink:href="https://www.e-tar.lt/portal/legalAct.html?documentId=7e87fb804cfc11e7846ef01bfffb9b64" office:target-frame-name="_top" xlink:show="replace"><text:span text:style-name="T1831">XIII-394</text:span></text:a><text:span text:style-name="T1832">, 2017-06-01, paskelbta TAR 2017-06-09, i. k. 2017-09774</text:span></text:p>
      <text:p text:style-name="Normal"/>
      <text:p text:style-name="P1833">Straipsnio pakeitimai:</text:p>
      <text:p text:style-name="P1834"><text:span text:style-name="T1835">Nr.<text:s/></text:span><text:a xlink:href="http://www3.lrs.lt/cgi-bin/preps2?a=245451&amp;b=" office:target-frame-name="_top" xlink:show="replace"><text:span text:style-name="T1836">IX-2542</text:span></text:a><text:span text:style-name="T1837">, 2004-11-04, Žin., 2004, Nr. 168-6174 (2004-11-20)</text:span></text:p>
      <text:p text:style-name="P1838"><text:span text:style-name="T1839">Nr.<text:s/></text:span><text:a xlink:href="http://www3.lrs.lt/cgi-bin/preps2?a=287230&amp;b=" office:target-frame-name="_top" xlink:show="replace"><text:span text:style-name="T1840">X-889</text:span></text:a><text:span text:style-name="T1841">, 2006-11-09, Žin., 2006, Nr. 127-4822 (2006-11-25)</text:span></text:p>
      <text:p text:style-name="P1842"><text:span text:style-name="T1843">Nr.<text:s/></text:span><text:a xlink:href="http://www3.lrs.lt/cgi-bin/preps2?a=301361&amp;b=" office:target-frame-name="_top" xlink:show="replace"><text:span text:style-name="T1844">X-1198</text:span></text:a><text:span text:style-name="T1845">, 2007-06-21, Žin., 2007, Nr. 77-3041 (2007-07-12)</text:span></text:p>
      <text:p text:style-name="Normal"><text:span text:style-name="T1846">Nr.<text:s/></text:span><text:a xlink:href="http://www3.lrs.lt/cgi-bin/preps2?a=318633&amp;b=" office:target-frame-name="_top" xlink:show="replace"><text:span text:style-name="T1847">X-1508</text:span></text:a><text:span text:style-name="T1848">, 2008-04-18, Žin., 2008, Nr. 48-1771 (2008-04-26)</text:span></text:p>
      <text:p text:style-name="Normal"><text:span text:style-name="T1849">Nr.<text:s/></text:span><text:a xlink:href="http://www3.lrs.lt/cgi-bin/preps2?a=329199&amp;b=" office:target-frame-name="_top" xlink:show="replace"><text:span text:style-name="T1850">X-1750</text:span></text:a><text:span text:style-name="T1851">, 2008-10-14, Žin., 2008, Nr. 123-4660 (2008-10-25)</text:span></text:p>
      <text:p text:style-name="Normal"><text:span text:style-name="T1852">Nr.<text:s/></text:span><text:a xlink:href="http://www3.lrs.lt/cgi-bin/preps2?a=361984&amp;b=" office:target-frame-name="_top" xlink:show="replace"><text:span text:style-name="T1853">XI-572</text:span></text:a><text:span text:style-name="T1854">, 2009-12-17, Žin., 2009, Nr. 154-6951 (2009-12-28)</text:span></text:p>
      <text:p text:style-name="Normal"><text:span text:style-name="T1855">Nr.<text:s/></text:span><text:a xlink:href="http://www3.lrs.lt/cgi-bin/preps2?a=375919&amp;b=" office:target-frame-name="_top" xlink:show="replace"><text:span text:style-name="T1856">XI-909</text:span></text:a><text:span text:style-name="T1857">, 2010-06-17, Žin., 2010, Nr. 76-3868 (2010-06-30)</text:span></text:p>
      <text:p text:style-name="P1858"><text:span text:style-name="T1859">Nr.<text:s/></text:span><text:a xlink:href="http://www3.lrs.lt/cgi-bin/preps2?a=415913&amp;b=" office:target-frame-name="_top" xlink:show="replace"><text:span text:style-name="T1860">XI-1911</text:span></text:a><text:span text:style-name="T1861">, 2011-12-23, Žin., 2011, Nr. 165-7859 (2011-12-31)</text:span></text:p>
      <text:p text:style-name="P1862"><text:span text:style-name="T1863">Nr.<text:s/></text:span><text:a xlink:href="http://www3.lrs.lt/cgi-bin/preps2?a=428497&amp;b=" office:target-frame-name="_top" xlink:show="replace"><text:span text:style-name="T1864">XI-2103</text:span></text:a><text:span text:style-name="T1865">, 2012-06-21, Žin., 2012, Nr. 78-4025 (2012-07-04)</text:span></text:p>
      <text:p text:style-name="P1866"><text:span text:style-name="T1867">Nr.<text:s/></text:span><text:a xlink:href="http://www3.lrs.lt/cgi-bin/preps2?a=447434&amp;b=" office:target-frame-name="_top" xlink:show="replace"><text:span text:style-name="T1868">XII-264</text:span></text:a><text:span text:style-name="T1869">, 2013-04-25, Žin., 2013, Nr. 46-2254 (2013-05-07)</text:span></text:p>
      <text:p text:style-name="P1870"/>
      <text:p text:style-name="P1871"><text:span text:style-name="T1872">KETVIRTASIS SKIRSNIS </text:span></text:p>
      <text:p text:style-name="P1873"><text:span text:style-name="T1874">REIKALAVIMAI ASMENIMS, SIEKIANTIEMS GAUTI LICENCIJĄ</text:span><text:span text:style-name="T1875">,<text:s/></text:span><text:span text:style-name="T1876">LEIDIMŲ<text:s/></text:span><text:span text:style-name="T1877">RŪŠYS IR JŲ<text:s/></text:span><text:span text:style-name="T1878">IŠDAVIMO TVARKA,<text:s/></text:span><text:span text:style-name="T1879">REIKALAVIMAI ASMENIMS, SIEKIANTIEMS GAUTI LEIDIMĄ,</text:span><text:span text:style-name="T1880"><text:s/></text:span><text:span text:style-name="T1881">ATSISAKYMAS IŠDUOTI LICENCIJĄ IR LEIDIMĄ IR LICENCIJUOJAMOS VEIKLOS SĄLYGOS</text:span></text:p>
      <text:p text:style-name="P1882"/>
      <text:p text:style-name="P1883"><text:span text:style-name="T1884">18</text:span><text:span text:style-name="T1885">1</text:span><text:span text:style-name="T1886"><text:s/>straipsnis.</text:span><text:span text:style-name="T1887"><text:s/></text:span><text:span text:style-name="T1888">Reikalavimai asmenims, siekiantiems gauti licenciją<text:s/></text:span></text:p>
      <text:p text:style-name="P1889"><text:span text:style-name="T1890">1</text:span><text:span text:style-name="T1891">. Įmonėms, Europos juridiniams asmenims ir jų filialams, pateikusiems prašymą išduoti licenciją verstis alkoholio produktų gamyba, verstis didmenine prekyba jais ar mažmenine prekyba alkoholiniais g</text:span><text:span text:style-name="T1892">ėrimais, (toliau – licencijos prašytojas) licencija išduodama, jeigu jie atitinka šiuos reikalavimus:</text:span></text:p>
      <text:p text:style-name="P1893"><text:span text:style-name="T1894">1</text:span><text:span text:style-name="T1895">) licencijos prašytojas </text:span><text:span text:style-name="T1896">nėra skolingas</text:span><text:span text:style-name="T1897"><text:s/></text:span><text:span text:style-name="T1898">Lietuvos Respublikos valstybės biudžetui, savivaldybių biudžetams ar fondams, į kuriuos mokamus mokesčius admini</text:span><text:span text:style-name="T1899">struoja Valstybinė mokesčių inspekcija (išskyrus atvejus, kai įmonei, Europos juridiniam asmeniui ar jo filialui mokesčių, delspinigių, baudų mokėjimas atidėtas arba dėl šių mokesčių, delspinigių, baudų vyksta mokestinis ginčas), ir neturi įsiskolinimo Val</text:span><text:span text:style-name="T1900">stybiniam socialinio draudimo fondo biudžetui. Ši nuostata netaikoma licencijos prašytojams, turintiems licencijas verstis mažmenine prekyba alkoholiniais gėrimais ir norintiems gauti vienkartinę licenciją prekiauti šiais gėrimais masiniuose renginiuose, p</text:span><text:span text:style-name="T1901">arodose ir mugėse;</text:span></text:p>
      <text:p text:style-name="P1902"><text:span text:style-name="T1903">2</text:span><text:span text:style-name="T1904">) licencijos prašytojui nebuvo panaikintas licencijos galiojimas šio Įstatymo 34 straipsnio 17 dalyje ir (ar) 19 dalies 4 punkte nustatytais atvejais;<text:s/></text:span></text:p>
      <text:p text:style-name="P1905"><text:span text:style-name="T1906">3</text:span><text:span text:style-name="T1907">) licencijos prašytojo vadovai prašymo išduoti licenciją pateikimo metu nėr</text:span><text:span text:style-name="T1908">a ir nebuvo įmonių ar Europos juridinių asmenų ar jų filialų, kuriems jų vadovavimo metu buvo panaikintas licencijų galiojimas šio Įstatymo 34 straipsnio 17 dalyje ir (ar) 19 dalies 4 punkte nustatytais atvejais, vadovai ar kiti šio Įstatymo 34 straipsnio<text:s/></text:span><text:span text:style-name="T1909">17 dalyje nurodyti darbuotojai;</text:span></text:p>
      <text:p text:style-name="P1910"><text:span text:style-name="T1911">4</text:span><text:span text:style-name="T1912">) licencijos prašytojui per pastaruosius<text:s/></text:span><text:span text:style-name="T1913">vienus<text:s/></text:span><text:span text:style-name="T1914">metus iki prašymo gauti licenciją pateikimo dienos pagal šį Įstatymą nebuvo paskirta ekonominė sankcija už alkoholio produktų kontrabandą, alkoholinių gėrimų be banderolių</text:span><text:span text:style-name="T1915"><text:s/>neteisėtą laikymą, gabenimą ar pardavimą, taip pat falsifikuotų alkoholio produktų pardavimą, gabenimą ar laikymą;</text:span></text:p>
      <text:p text:style-name="P1916"><text:span text:style-name="T1917">5</text:span><text:span text:style-name="T1918">) licencijos prašytojui per pastaruosius trejus metus<text:s/></text:span><text:span text:style-name="T1919">iki prašymo gauti licenciją pateikimo dienos</text:span><text:span text:style-name="T1920"><text:s/>nėra priimtas ir įsiteisėjęs apkalti</text:span><text:span text:style-name="T1921">namasis teismo nuosprendis pagal Lietuvos Respublikos baudžiamajame kodekse nustatytas nusikalstamas veikas<text:s/></text:span><text:span text:style-name="T1922">už neteisėtą vertimąsi ūkine komercine veikla, svetimo prekių ženklo naudojimą, kai nusikalstamos veikos susijusios su falsifikuotais alkoholio prod</text:span><text:span text:style-name="T1923">uktais,<text:s/></text:span><text:span text:style-name="T1924">alkoholio produktų kontrabandą, neteisėtą disponavimą akcizais apmokestinamomis prekėmis ar už analogiškas veikas, nustatytas kitų valstybių baudžiamuosiuose įstatymuose;</text:span></text:p>
      <text:p text:style-name="P1925"><text:span text:style-name="T1926">6</text:span><text:span text:style-name="T1927">) licencijos prašytojo vadovui ar šio<text:s/></text:span><text:span text:style-name="T1928">Įstatymo 34 straipsnio</text:span><text:span text:style-name="T1929"><text:s/>17 dalyje n</text:span><text:span text:style-name="T1930">urodytiems darbuotojams per pastaruosius vien</text:span><text:span text:style-name="T1931">us</text:span><text:span text:style-name="T1932"><text:s/>metus iki prašymo išduoti licenciją pateikimo dienos nebuvo paskirta administracinė nuobauda pagal Lietuvos Respublikos administracinių nusižengimų kodeksą už alkoholio produktų kontrabandą, neteisėtą dispona</text:span><text:span text:style-name="T1933">vimą akcizais apmokestinamomis prekėmis, neteisėtą vertimąsi ūkine komercine veikla, svetimo prekių ženklo naudojimą, kai administraciniai nusižengimai yra susiję su falsifikuotais alkoholio produktais;</text:span><text:span text:style-name="T1934"><text:s/></text:span></text:p>
      <text:p text:style-name="P1935"><text:span text:style-name="T1936">7</text:span><text:span text:style-name="T1937">)<text:s/></text:span><text:span text:style-name="T1938">licencijos prašytojo vadovui ar šio<text:s/></text:span><text:span text:style-name="T1939">Įstatymo<text:s/></text:span><text:span text:style-name="T1940">34 straipsnio</text:span><text:span text:style-name="T1941"><text:s/>17 dalyje nurodytiems darbuotojams nėra priimtas ir įsiteisėjęs apkaltinamasis teismo nuosprendis pagal Baudžiamajame kodekse nustatytas nusikalstamas veikas už alkoholio produktų kontrabandą, neteisėtą disponavimą akcizais apmokestinamomis p</text:span><text:span text:style-name="T1942">rekėmis,<text:s/></text:span><text:span text:style-name="T1943">neteisėtą vertimąsi ūkine komercine veikla, svetimo prekių ženklo naudojimą, kai nusikalstamos veikos yra susijusios su falsifikuotais alkoholio produktais,<text:s/></text:span><text:span text:style-name="T1944">ir už šias veikas jie neturi neišnykusio ar nepanaikinto teistumo;<text:s/></text:span></text:p>
      <text:p text:style-name="P1945"><text:span text:style-name="T1946">8</text:span><text:span text:style-name="T1947">) per pastaruosiu</text:span><text:span text:style-name="T1948">s trejus metus iki prašymo išduoti licenciją pateikimo dienos licencijos prašytojo vadovai nebuvo įmonių, Europos juridinių asmenų ar jų filialų, kuriems buvo paskirtos ekonominės sankcijos už alkoholio produktų gaminimą, pardavimą ir (ar) laikymą, gabenim</text:span><text:span text:style-name="T1949">ą Lietuvos Respublikoje neturint Lietuvos Respublikos Vyriausybės nustatyta tvarka išduotos licencijos, vadovai;</text:span></text:p>
      <text:p text:style-name="P1950"><text:span text:style-name="T1951">9</text:span><text:span text:style-name="T1952">) licencijos prašytojas, vadovaujantis Lietuvos Respublikos maisto įstatymu, yra registruotas maisto tvarkymo subjektas (ši nuostata netai</text:span><text:span text:style-name="T1953">koma įmonėms, norinčioms įsigyti licencijas gaminti denatūruotą etilo alkoholį, nemaistinius alkoholinius tirpalus su kvapiųjų medžiagų priedais ir (ar) nedenatūruotą dehidratuotą ir denatūruotą dehidratuotą etilo alkoholį, skirtą naudoti tik Atsinaujinanč</text:span><text:span text:style-name="T1954">ių išteklių energetikos įstatymo reikalavimus atitinkančių biodegalų ir (ar) biodegalų ir degalų mišinių gamybai, arba licencijas verstis didmenine prekyba jais).<text:s/></text:span></text:p>
      <text:p text:style-name="P1955"><text:span text:style-name="T1956">2</text:span><text:span text:style-name="T1957">. Licencijos<text:s/></text:span><text:span text:style-name="T1958">verstis alkoholio produktų gamyba</text:span><text:span text:style-name="T1959"><text:s/>išduodamos įmonėms, jeigu, be šio stra</text:span><text:span text:style-name="T1960">ipsnio 1 dalyje nurodytų reikalavimų, jos atitinka ir šiuos reikalavimus:</text:span></text:p>
      <text:p text:style-name="P1961"><text:span text:style-name="T1962">1</text:span><text:span text:style-name="T1963">) įmonei per pastaruosius vienus metus iki prašymo išduoti licenciją pateikimo dienos nebuvo panaikintas licencijos gaminti alkoholio produktus galiojimas šio Įstatymo 34 straipsn</text:span><text:span text:style-name="T1964">io 19 dalies 1 ir (ar) 5 punktuose nustatytais atvejais;</text:span></text:p>
      <text:p text:style-name="P1965"><text:span text:style-name="T1966">2</text:span><text:span text:style-name="T1967">) įmonei per pastaruosius trejus metus iki prašymo išduoti licenciją pateikimo dienos nebuvo panaikintas licencijos gaminti alkoholio produktus galiojimas šio Įstatymo 34 straipsnio 16 dalyje ir</text:span><text:span text:style-name="T1968"><text:s/>(ar) 19 dalies 3 punkte nustatytais atvejais;</text:span></text:p>
      <text:p text:style-name="P1969"><text:span text:style-name="T1970">3</text:span><text:span text:style-name="T1971">) per pastaruosius trejus metus iki prašymo išduoti licenciją pateikimo dienos norinčių įsigyti licencijas įmonių vadovai nėra buvę įmonių, kurioms buvo panaikintas licencijų<text:s/></text:span><text:span text:style-name="T1972">verstis alkoholio produktų ga</text:span><text:span text:style-name="T1973">myba</text:span><text:span text:style-name="T1974"><text:s/>galiojimas šio Įstatymo 34 straipsnio 16 dalyje nustatytais atvejais, vadovai;</text:span></text:p>
      <text:p text:style-name="P1975"><text:span text:style-name="T1976">4</text:span><text:span text:style-name="T1977">) įmonė turi Lietuvos Respublikos Vyriausybės įgaliotos institucijos nustatyta tvarka atestuotą alkoholio produktų kokybės tyrimo laboratoriją<text:s/></text:span><text:span text:style-name="T1978">ar yra sudariusi sutarti</text:span><text:span text:style-name="T1979">s dėl naudojimosi kitų laboratorijų, įtrauktų į šio Įstatymo 11 straipsnio 2 dalyje nurodytą sąrašą, paslaugomis</text:span><text:span text:style-name="T1980">;</text:span><text:span text:style-name="T1981"><text:s/></text:span></text:p>
      <text:p text:style-name="P1982"><text:span text:style-name="T1983">5</text:span><text:span text:style-name="T1984">) įmonės alkoholio produktų kokybės tyrimo laboratorijos ir<text:s/></text:span><text:span text:style-name="T1985">(arba)</text:span><text:span text:style-name="T1986"><text:s/>gamybos personalo kvalifikacija atitinka Lietuvos Respublikos Vyriaus</text:span><text:span text:style-name="T1987">ybės įgaliotos institucijos patvirtintus alkoholio produktų gamybos įmonių personalo kvalifikacijos reikalavimus.</text:span><text:span text:style-name="T1988"><text:s/></text:span></text:p>
      <text:p text:style-name="P1989"><text:span text:style-name="T1990">3</text:span><text:span text:style-name="T1991">. Licencijos verstis didmenine prekyba alkoholio produktais išduodamos įmonėms, jeigu, be šio straipsnio 1 dalyje nurodytų reikalavimų</text:span><text:span text:style-name="T1992">, jos atitinka ir šiuos reikalavimus:</text:span></text:p>
      <text:p text:style-name="P1993"><text:span text:style-name="T1994">1</text:span><text:span text:style-name="T1995">) per pastaruosius vienus metus iki prašymo išduoti licenciją pateikimo įmonei nebuvo panaikintas licencijos verstis didmenine prekyba alkoholio produktais galiojimas šio Įstatymo 34 straipsnio 19 dalies 1, 2 ir (ar</text:span><text:span text:style-name="T1996">) 5 punktuose nustatytais atvejais;</text:span></text:p>
      <text:p text:style-name="P1997"><text:span text:style-name="T1998">2</text:span><text:span text:style-name="T1999">) per pastaruosius trejus metus iki prašymo išduoti licenciją pateikimo įmonei nebuvo panaikintas licencijos verstis didmenine prekyba alkoholio produktais galiojimas šio Įstatymo 34 straipsnio 16 dalyje ir (ar) 19<text:s/></text:span><text:span text:style-name="T2000">dalies 3 punkte nustatytais atvejais;</text:span></text:p>
      <text:p text:style-name="P2001"><text:span text:style-name="T2002">3</text:span><text:span text:style-name="T2003">) per pastaruosius trejus metus iki prašymo išduoti licenciją pateikimo norinčių įsigyti licencijas įmonių vadovai nėra buvę įmonių, kurioms buvo panaikintas licencijų verstis didmenine prekyba alkoholio produktai</text:span><text:span text:style-name="T2004">s galiojimas šio Įstatymo 34 straipsnio 16 dalyje nustatytais atvejais, vadovai;</text:span></text:p>
      <text:p text:style-name="P2005"><text:span text:style-name="T2006">4</text:span><text:span text:style-name="T2007">) įmonė vykdo įsipareigojimus muitinei;</text:span></text:p>
      <text:p text:style-name="P2008"><text:span text:style-name="T2009">5</text:span><text:span text:style-name="T2010">) įmonė turi<text:s/></text:span><text:span text:style-name="T2011">alkoholio</text:span><text:span text:style-name="T2012"><text:s/></text:span><text:span text:style-name="T2013">produktų</text:span><text:span text:style-name="T2014"><text:s/>didmeninės prekybos sandėlį</text:span><text:span text:style-name="T2015">.</text:span></text:p>
      <text:p text:style-name="P2016"><text:span text:style-name="T2017">4</text:span><text:span text:style-name="T2018">. Licencijos verstis mažmenine prekyba alkoholiniais<text:s/></text:span><text:span text:style-name="T2019">gėrimais išduodamos licencijos prašytojams, jeigu, be šio straipsnio 1 dalyje nurodytų reikalavimų, jie atitinka ir šiuos reikalavimus:</text:span></text:p>
      <text:p text:style-name="P2020"><text:span text:style-name="T2021">1</text:span><text:span text:style-name="T2022">) per pastaruosius vienus metus iki prašymo išduoti licenciją pateikimo licencijos prašytojui nebuvo panaikintas lice</text:span><text:span text:style-name="T2023">ncijos verstis mažmenine prekyba alkoholiniais gėrimais galiojimas šio Įstatymo 34 straipsnio 19 dalies 1, 2 ir (ar) 5 punktuose nustatytais atvejais;</text:span></text:p>
      <text:p text:style-name="P2024"><text:span text:style-name="T2025">2</text:span><text:span text:style-name="T2026">) per pastaruosius vienus metus iki prašymo išduoti licenciją pateikimo licencijos prašytojui toje p</text:span><text:span text:style-name="T2027">rekybos vietoje, kuriai prašoma licencijos, nebuvo panaikintas licencijos verstis mažmenine prekyba alkoholiniais gėrimais galiojimas šio Įstatymo 34 straipsnio 16, 18 dalyse ir (ar) 19 dalies 3 punkte nustatytais atvejais;</text:span></text:p>
      <text:p text:style-name="P2028"><text:span text:style-name="T2029">3</text:span><text:span text:style-name="T2030">) vienkartinės licencijos v</text:span><text:span text:style-name="T2031">erstis mažmenine prekyba alkoholiniais gėrimais masiniuose renginiuose, parodose ir mugėse licencijos prašytojas per pastaruosius vienus metus, prekiaudamas alkoholiniais gėrimais masiniuose renginiuose, parodose ir mugėse, rengiamuose toje savivaldybėje,<text:s/></text:span><text:span text:style-name="T2032">kurioje prašo vienkartinės licencijos verstis mažmenine prekyba alkoholiniais gėrimais masiniuose renginiuose, parodose ir mugėse, nėra pažeidęs šio Įstatymo 18 straipsnio 4 dalies 3 punkte nustatyto reikalavimo;</text:span></text:p>
      <text:p text:style-name="P2033"><text:span text:style-name="T2034">4</text:span><text:span text:style-name="T2035">) licencijos verstis mažmenine prekyba</text:span><text:span text:style-name="T2036"><text:s/>alkoholiniais gėrimais neapmuitinamoje parduotuvėje prašytojas vykdo įsipareigojimus muitinei;<text:s/></text:span></text:p>
      <text:p text:style-name="P2037"><text:span text:style-name="T2038">5</text:span><text:span text:style-name="T2039">) licencijos prašytojų, norinčių verstis mažmenine prekyba alkoholiniais gėrimais mažmeninės prekybos ir viešojo maitinimo vietose, įrengtose daugiabučiuo</text:span><text:span text:style-name="T2040">se gyvenamuosiuose namuose, numatomai vykdyti veiklai neprieštarauja daugiabučio gyvenamojo namo gyventojai (licencijų prašytojai pateikia Lietuvos Respublikos Vyriausybės nustatyta tvarka daugiabučio gyvenamojo namo gyvenamosios paskirties patalpų savinin</text:span><text:span text:style-name="T2041">kų ir neprivatizuotų butų nuomininkų daugumos sutikimą, kuriame turi būti nurodytas numatomas prekybos alkoholiniais gėrimais laikas ir licencijos prašytojo numatoma vykdyti veiklos rūšis. Sutikime nenurodžius numatomo prekybos alkoholiniais gėrimais laiko</text:span><text:span text:style-name="T2042"><text:s/>ir (ar) licencijos prašytojo numatomos vykdyti veiklos rūšies, sutikimas laikomas negaliojančiu. Jeigu butas ar kita patalpa nuosavybės teise priklauso keliems savininkams, jiems jų susitarimu atstovauja vienas asmuo, kuris turi vieną balsą). Šis sutikima</text:span><text:span text:style-name="T2043">s nepateikiamas, jeigu prieš tai šiame daugiabučiame gyvenamajame name tose pačiose patalpose veikusi įmonė arba Europos juridinis asmuo ar jo filialas turėjo licenciją verstis mažmenine prekyba alkoholiniais gėrimais ir licencijos galiojimo metu negauta d</text:span><text:span text:style-name="T2044">augiabučio gyvenamojo namo gyventojų skundų, pagal kuriuos paskirta galiojančių administracinių nuobaudų, nesikeičia nei prekybos alkoholiniais gėrimais laikas, nei veiklos rūšis (ši nuostata netaikoma, jeigu iki paraiškos gauti naują licenciją pateikimo a</text:span><text:span text:style-name="T2045">lkoholiniais gėrimais nebuvo prekiaujama ilgiau kaip vienus metus).</text:span></text:p>
      <text:p text:style-name="P2046"/>
      <text:p text:style-name="P2047"><text:span text:style-name="T2048">18</text:span><text:span text:style-name="T2049">2</text:span><text:span text:style-name="T2050"><text:s/>straipsnis.<text:s/></text:span><text:span text:style-name="T2051">Leidimų rūšys ir jų išdavimo, patikslinimo ir papildymo tvarka</text:span></text:p>
      <text:p text:style-name="P2052"><text:span text:style-name="T2053">1</text:span><text:span text:style-name="T2054">. Nustatomi šių rūšių leidimai:</text:span></text:p>
      <text:p text:style-name="P2055"><text:span text:style-name="T2056">1</text:span><text:span text:style-name="T2057">) pirkti ir naudoti nedenatūruotą etilo alkoholį;</text:span></text:p>
      <text:p text:style-name="P2058"><text:span text:style-name="T2059">2</text:span><text:span text:style-name="T2060">) pir</text:span><text:span text:style-name="T2061">kti ir naudoti denatūruotą etilo alkoholį;</text:span></text:p>
      <text:p text:style-name="P2062"><text:span text:style-name="T2063">3</text:span><text:span text:style-name="T2064">) naudoti denatūruotą etilo alkoholį.</text:span></text:p>
      <text:p text:style-name="P2065"><text:span text:style-name="T2066">2</text:span><text:span text:style-name="T2067">. Šio straipsnio 1 dalyje nurodytus leidimus išduoda Narkotikų, alkoholio ir tabako kontrolės departamentas. Leidimai išduodami per 15 darbo dienų, patikslinami ar</text:span><text:span text:style-name="T2068"><text:s/>papildomi per 5 darbo dienas nuo visų tinkamai įformintų dokumentų, kurių reikia leidimui išduoti, papildyti ar patikslinti, gavimo leidimus išduodančioje institucijoje dienos. Jeigu pateikti ne visi, neteisingai užpildyti dokumentai arba pateikti neteisi</text:span><text:span text:style-name="T2069">ngi duomenys, šioje dalyje nurodyti terminai skaičiuojami nuo visų arba papildytų (patikslintų) dokumentų gavimo dienos.</text:span></text:p>
      <text:p text:style-name="P2070"><text:span text:style-name="T2071">3</text:span><text:span text:style-name="T2072">. Leidimo pirkti ir naudoti nedenatūruotą etilo alkoholį, leidimo pirkti ir (ar) naudoti denatūruotą etilo alkoholį nereikia ūkio<text:s/></text:span><text:span text:style-name="T2073">subjektams:</text:span></text:p>
      <text:p text:style-name="P2074"><text:span text:style-name="T2075">1</text:span><text:span text:style-name="T2076">) perkantiems per metus ne daugiau kaip 10 litrų nedenatūruoto etilo alkoholio ir (ar) denatūruoto etilo alkoholio iš įmonių, turinčių licencijas gaminti šiuos produktus ar licencijas verstis didmenine prekyba jais;<text:s/></text:span></text:p>
      <text:p text:style-name="P2077"><text:span text:style-name="T2078">2</text:span><text:span text:style-name="T2079">) perkantiems ir (ar) naudojantiems denatūruotą etilo alkoholį Atsinaujinančių išteklių energetikos įstatymo reikalavimus atitinkančių biodegalų ir (ar) biodegalų ir degalų mišinių gamybai, kai denatūruotas etilo alkoholis su akcizais apmokestinamų prekių<text:s/></text:span><text:span text:style-name="T2080">vežimo dokumentu ar supaprastintu akcizais apmokestinamų prekių vežimo dokumentu gabenamas į akcizais apmokestinamų prekių sandėlį;<text:s/></text:span></text:p>
      <text:p text:style-name="P2081"><text:span text:style-name="T2082">3</text:span><text:span text:style-name="T2083">) perkantiems nedenatūruotą etilo alkoholį gamybos reikmėms, kai jis gabenamas su akcizais apmokestinamų prekių vežimo</text:span><text:span text:style-name="T2084"><text:s/>dokumentu ar supaprastintu akcizais apmokestinamų prekių vežimo dokumentu į akcizais apmokestinamų prekių sandėlį.</text:span></text:p>
      <text:p text:style-name="P2085"/>
      <text:p text:style-name="P2086"><text:span text:style-name="T2087">18</text:span><text:span text:style-name="T2088">3</text:span><text:span text:style-name="T2089"><text:s/>straipsnis.<text:s/></text:span><text:span text:style-name="T2090">Reikalavimai asmenims, siekiantiems gauti leidimus<text:s/></text:span><text:span text:style-name="T2091">pirkti ir naudoti nedenatūruotą etilo alkoholį, leidimus pirkti<text:s/></text:span><text:span text:style-name="T2092">ir naudoti denatūruotą etilo alkoholį ir leidimus naudoti denatūruotą etilo alkoholį</text:span><text:span text:style-name="T2093"><text:s/></text:span></text:p>
      <text:p text:style-name="P2094"><text:span text:style-name="T2095">Leidimai pirkti<text:s/></text:span><text:span text:style-name="T2096">ir naudoti</text:span><text:span text:style-name="T2097"><text:s/></text:span><text:span text:style-name="T2098">nedenatūruotą etilo alkoholį,</text:span><text:span text:style-name="T2099"><text:s/>leidimai pirkti ir naudoti denatūruotą etilo alkoholį<text:s/></text:span><text:span text:style-name="T2100">ir leidimai naudoti</text:span><text:span text:style-name="T2101"><text:s/></text:span><text:span text:style-name="T2102">denatūruotą etilo alkoholį</text:span><text:span text:style-name="T2103"><text:s/>išduodami<text:s/></text:span><text:span text:style-name="T2104">įmonėms, Europos juridiniams asmenims ir jų filialams, jeigu jie atitinka šiuos reikalavimus:</text:span></text:p>
      <text:p text:style-name="P2105"><text:span text:style-name="T2106">1</text:span><text:span text:style-name="T2107">) įmonei, Europos juridiniam asmeniui ar jo filialui per<text:s/></text:span><text:span text:style-name="T2108">pastaruosius vienus<text:s/></text:span><text:span text:style-name="T2109">metus iki prašymo išduoti leidimą pateikimo dienos pagal šį Įstatymą nebuvo paskir</text:span><text:span text:style-name="T2110">ta ekonominė sankcija</text:span><text:span text:style-name="T2111"><text:s/>už<text:s/></text:span><text:span text:style-name="T2112">alkoholio produktų kontrabandą, alkoholinių gėrimų be banderolių neteisėtą laikymą, gabenimą ar pardavimą, taip pat falsifikuotų alkoholio produktų pardavimą, gabenimą ar laikymą</text:span><text:span text:style-name="T2113">;</text:span></text:p>
      <text:p text:style-name="P2114"><text:span text:style-name="T2115">2</text:span><text:span text:style-name="T2116">) įmonei, Europos juridiniam asmeniui ar jo fi</text:span><text:span text:style-name="T2117">lialui per pastaruosius<text:s/></text:span><text:span text:style-name="T2118">trejus</text:span><text:span text:style-name="T2119"><text:s/>metus<text:s/></text:span><text:span text:style-name="T2120">iki prašymo gauti licenciją pateikimo dienos<text:s/></text:span><text:span text:style-name="T2121">nėra priimtas ir įsiteisėjęs apkaltinamasis teismo nuosprendis pagal Baudžiamajame kodekse nustatytas nusikalstamas veikas už neteisėtą vertimąsi ūkine komercine veikla, svet</text:span><text:span text:style-name="T2122">imo prekių ženklo naudojimą, kai nusikalstamos veikos susijusios su falsifikuotais alkoholio produktais, alkoholio produktų kontrabandą, neteisėtą disponavimą akcizais apmokestinamomis prekėmis ar už analogiškas veikas, nustatytas kitų valstybių baudžiamuo</text:span><text:span text:style-name="T2123">siuose įstatymuose;</text:span></text:p>
      <text:p text:style-name="P2124"><text:span text:style-name="T2125">3</text:span><text:span text:style-name="T2126">) įmonės, Europos juridinio asmens ar jo filialo vadovui (jeigu jis veikė įmonės, Europos juridinio asmens ar jo filialo vardu ar dėl jų interesų) arba šio Įstatymo 34 straipsnio 17 dalyje nurodytiems darbuotojams per pastaruosius<text:s/></text:span><text:span text:style-name="T2127">vienus metus iki prašymo išduoti leidimą pateikimo dienos nebuvo paskirta administracinė nuobauda pagal Administracinių nusižengimų kodeksą už alkoholio produktų kontrabandą, neteisėtą disponavimą akcizais apmokestinamomis prekėmis, neteisėtą vertimąsi ūki</text:span><text:span text:style-name="T2128">ne komercine veikla, svetimo prekių ženklo naudojimą, kai administraciniai nusižengimai yra susiję su falsifikuotais alkoholio produktais;</text:span></text:p>
      <text:p text:style-name="P2129"><text:span text:style-name="T2130">4</text:span><text:span text:style-name="T2131">) įmonės, Europos juridinio asmens ar jo filialo vadovui (jeigu jis veikė įmonės, Europos juridinio asmens ar jo</text:span><text:span text:style-name="T2132"><text:s/>filialo vardu ar dėl jų interesų) arba šio Įstatymo 34</text:span><text:span text:style-name="T2133"><text:s/>straipsnio 17 dalyje nurodytiems darbuotojams nėra priimtas ir įsiteisėjęs apkaltinamasis teismo nuosprendis pagal Baudžiamajame kodekse nustatytas nusikalstamas veikas už<text:s/></text:span><text:span text:style-name="T2134">neteisėtą vertimąsi ūkine ko</text:span><text:span text:style-name="T2135">mercine veikla, svetimo prekių ženklo naudojimą, kai nusikalstamos veikos yra susijusios su falsifikuotais alkoholio produktais,</text:span><text:span text:style-name="T2136"><text:s/>alkoholio produktų kontrabandą,<text:s/></text:span><text:span text:style-name="T2137">neteisėtą disponavimą akcizais apmokestinamomis prekėmis</text:span><text:span text:style-name="T2138">, ir už šias veikas jie neturi neišnyku</text:span><text:span text:style-name="T2139">sio ar nepanaikinto teistumo;</text:span></text:p>
      <text:p text:style-name="P2140"><text:span text:style-name="T2141">5</text:span><text:span text:style-name="T2142">) įmonės, Europos juridinio asmens ar jo filialo paraiškoje išduoti leidimą nurodytas etilo alkoholis atitinka etilo alkoholio denatūravimo formulių naudojimo sritis;</text:span></text:p>
      <text:p text:style-name="P2143"><text:span text:style-name="T2144">6</text:span><text:span text:style-name="T2145">) per pastaruosius vienus metus įmonei, Europos j</text:span><text:span text:style-name="T2146">uridiniam asmeniui ar jo filialui nebuvo panaikintas leidimo galiojimas šio Įstatymo 34 straipsnio 20 dalyje nustatytais atvejais.</text:span></text:p>
      <text:p text:style-name="P2147"/>
      <text:p text:style-name="P2148"><text:span text:style-name="T2149">18</text:span><text:span text:style-name="T2150">4</text:span><text:span text:style-name="T2151"><text:s/>straipsnis.<text:s/></text:span><text:span text:style-name="T2152">Atsisakymo</text:span><text:span text:style-name="T2153"><text:s/>išduoti licenciją<text:s/></text:span><text:span text:style-name="T2154">pagrindai</text:span></text:p>
      <text:p text:style-name="P2155"><text:span text:style-name="T2156">1</text:span><text:span text:style-name="T2157">. Licencijos verstis alkoholio produktų gamyba, verstis<text:s/></text:span><text:span text:style-name="T2158">didmenine prekyba jais ar mažmenine prekyba alkoholiniais gėrimais neišduodamos šiais atvejais:</text:span></text:p>
      <text:p text:style-name="P2159"><text:span text:style-name="T2160">1</text:span><text:span text:style-name="T2161">) licencijos prašytojas pateikia ne visus reikiamus, neteisingai užpildytus dokumentus ir neįvykdo licencijas išduodančios institucijos reikalavimo pateikti<text:s/></text:span><text:span text:style-name="T2162">trūkstamus dokumentus ar ištaisyti juose esančius trūkumus;</text:span></text:p>
      <text:p text:style-name="P2163"><text:span text:style-name="T2164">2</text:span><text:span text:style-name="T2165">) licencijos prašytojas neatitinka šio Įstatymo 18</text:span><text:span text:style-name="T2166">1</text:span><text:span text:style-name="T2167"><text:s/>straipsnio 1 dalyje nustatytų reikalavimų;<text:s/></text:span></text:p>
      <text:p text:style-name="P2168"><text:span text:style-name="T2169">3</text:span><text:span text:style-name="T2170">) licencijos prašytojas nesumoka už licencijos išdavimą nustatytos valstybės rinkliavos.</text:span></text:p>
      <text:p text:style-name="P2171"><text:span text:style-name="T2172">2</text:span><text:span text:style-name="T2173">. Be šio straipsnio 1 dalyje nustatytų reikalavimų, licencijos verstis alkoholio produktų gamyba neišduodamos ir tais atvejais, jeigu licencijos prašytojas neatitinka šio Įstatymo 18</text:span><text:span text:style-name="T2174">1</text:span><text:span text:style-name="T2175"> straipsnio 2 dalyje nustatytų reikalavimų. Jeigu licencijos<text:s/></text:span><text:span text:style-name="T2176">prašytojas neatitinka šio Įstatymo 18</text:span><text:span text:style-name="T2177">1</text:span><text:span text:style-name="T2178"> straipsnio 2 dalies 1 punkte nustatytų reikalavimų, licencija jam neišduodama vienus metus nuo anksčiau turėtos licencijos galiojimo panaikinimo dienos. Jeigu licencijos prašytojas neatitinka šio Įstatymo 18</text:span><text:span text:style-name="T2179">1</text:span><text:span text:style-name="T2180"><text:s/>straipsn</text:span><text:span text:style-name="T2181">io 2 dalies 2 ir 3 punktuose nustatytų reikalavimų, jam licencija neišduodama trejus metus nuo anksčiau turėtos licencijos galiojimo panaikinimo dienos.</text:span></text:p>
      <text:p text:style-name="P2182"><text:span text:style-name="T2183">3</text:span><text:span text:style-name="T2184">. Be šio straipsnio 1 dalyje nustatytų reikalavimų, licencijos verstis didmenine prekyba alkoholio</text:span><text:span text:style-name="T2185"><text:s/>produktais neišduodamos ir tais atvejais, jeigu licencijos prašytojas neatitinka šio Įstatymo 18</text:span><text:span text:style-name="T2186">1</text:span><text:span text:style-name="T2187"><text:s/>straipsnio 3 dalyje nustatytų reikalavimų. Jeigu licencijos prašytojas neatitinka šio Įstatymo 18</text:span><text:span text:style-name="T2188">1</text:span><text:span text:style-name="T2189"><text:s/>straipsnio 3 dalies 1 punkte nustatytų reikalavimų, licenc</text:span><text:span text:style-name="T2190">ija jam neišduodama vienus metus nuo anksčiau turėtos licencijos galiojimo panaikinimo dienos. Jeigu licencijos prašytojas neatitinka šio Įstatymo 18</text:span><text:span text:style-name="T2191">1</text:span><text:span text:style-name="T2192"><text:s/>straipsnio 3 dalies 2 ir 3 punktuose nustatytų reikalavimų, jam licencija neišduodama trejus metus nuo an</text:span><text:span text:style-name="T2193">ksčiau turėtos licencijos galiojimo panaikinimo dienos.</text:span></text:p>
      <text:p text:style-name="P2194"><text:span text:style-name="T2195">4</text:span><text:span text:style-name="T2196">. Be šio straipsnio 1 dalyje nustatytų reikalavimų, licencijos verstis mažmenine prekyba alkoholiniais gėrimais neišduodamos ir šiais atvejais:</text:span></text:p>
      <text:p text:style-name="P2197"><text:span text:style-name="T2198">1</text:span><text:span text:style-name="T2199">) jeigu licencijos prašytojas neatitinka šio Įst</text:span><text:span text:style-name="T2200">atymo 18</text:span><text:span text:style-name="T2201">1</text:span><text:span text:style-name="T2202"><text:s/>straipsnio 4 dalyje nustatytų reikalavimų. Jeigu licencijos prašytojas neatitinka šio Įstatymo 18</text:span><text:span text:style-name="T2203">1</text:span><text:span text:style-name="T2204"><text:s/>straipsnio 4 dalies 1 punkte nustatytų reikalavimų, licencijos neišduodamos vienus metus nuo anksčiau turėtos licencijos galiojimo panaikinimo dien</text:span><text:span text:style-name="T2205">os. Jeigu licencijos prašytojas neatitinka šio Įstatymo 18</text:span><text:span text:style-name="T2206">1</text:span><text:span text:style-name="T2207"><text:s/>straipsnio 4 dalies 2 punkte nustatytų reikalavimų, licencija verstis mažmenine prekyba alkoholiniais gėrimais toje prekybos vietoje, kurioje nustatytas pažeidimas, jį padariusiam licencijos prašy</text:span><text:span text:style-name="T2208">tojui neišduodama vienus metus nuo anksčiau turėtos licencijos galiojimo panaikinimo dienos. Jeigu licencijos prašytojas neatitinka šio Įstatymo 18</text:span><text:span text:style-name="T2209">1</text:span><text:span text:style-name="T2210"><text:s/>straipsnio 4 dalies 3 punkte nustatytų reikalavimų, vienus metus nuo pažeidimo nustatymo dienos jam neišduo</text:span><text:span text:style-name="T2211">dama vienkartinė licencija verstis mažmenine prekyba alkoholiniais gėrimais masiniuose renginiuose, parodose ir mugėse, rengiamuose toje savivaldybėje, kurioje nustatytas pažeidimas;</text:span></text:p>
      <text:p text:style-name="P2212"><text:span text:style-name="T2213">2</text:span><text:span text:style-name="T2214">) kai savivaldybės taryba, siekdama užtikrinti viešąją tvarką ir vis</text:span><text:span text:style-name="T2215">uomenės s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2216"/>
      <text:p text:style-name="P2217"><text:span text:style-name="T2218">18</text:span><text:span text:style-name="T2219">5</text:span><text:span text:style-name="T2220"><text:s/>straipsnis.</text:span><text:span text:style-name="T2221"> Atsisakymo išduoti leidimą pagrindai</text:span></text:p>
      <text:p text:style-name="P2222"><text:span text:style-name="T2223">Leidimai pirkti<text:s/></text:span><text:span text:style-name="T2224">ir naudoti</text:span><text:span text:style-name="T2225"><text:s/></text:span><text:span text:style-name="T2226">nedenatūruotą etilo alkoholį</text:span><text:span text:style-name="T2227"><text:s/>ir leidimai pirkti ir naudoti denatūruotą etilo alkoholį</text:span><text:span text:style-name="T2228">, leidimai naudoti denatūruotą etilo alkoholį</text:span><text:span text:style-name="T2229"><text:s/>neišduodami šiais atvejais:</text:span></text:p>
      <text:p text:style-name="P2230"><text:span text:style-name="T2231">1</text:span><text:span text:style-name="T2232">)<text:s/></text:span><text:span text:style-name="T2233">įmonė, Europos juridinis asmuo ar jo filialas pateikia ne visus reikiamus, neteisingai užpildytus dokumentus ir neįvykdo leidimą išduodančios institucijos reikalavimo pateikti trūkstamus dokumentus ar ištaisyti juose esančius trūkumus;</text:span></text:p>
      <text:p text:style-name="P2234"><text:span text:style-name="T2235">2</text:span><text:span text:style-name="T2236">) įmonė, Europo</text:span><text:span text:style-name="T2237">s juridinis asmuo ar jo filialas neatitinka šio Įstatymo<text:s/></text:span><text:span text:style-name="T2238">18</text:span><text:span text:style-name="T2239">3</text:span><text:span text:style-name="T2240"><text:s/>straipsnyje nustatytų reikalavimų. Jeigu įmonė, Europos juridinis asmuo ar jo filialas neatitinka šio Įstatymo<text:s/></text:span><text:span text:style-name="T2241">18</text:span><text:span text:style-name="T2242">3</text:span><text:span text:style-name="T2243"> </text:span><text:span text:style-name="T2244">straipsnio 5 punkte nustatyto reikalavimo, nauji leidimai neišduodami vienus<text:s/></text:span><text:span text:style-name="T2245">metus nuo anksčiau turėto leidimo galiojimo panaikinimo dienos;</text:span></text:p>
      <text:p text:style-name="P2246"><text:span text:style-name="T2247">3</text:span><text:span text:style-name="T2248">) įmonė, Europos juridinis asmuo ar jo filialas nesumoka už leidimo išdavimą nustatytos valstybės rinkliavos.</text:span></text:p>
      <text:p text:style-name="P2249"/>
      <text:p text:style-name="P2250"><text:span text:style-name="T2251">18</text:span><text:span text:style-name="T2252">6</text:span><text:span text:style-name="T2253"><text:s/>straipsnis.<text:s/></text:span><text:span text:style-name="T2254">Licencijuojamos veiklos sąlygos</text:span></text:p>
      <text:p text:style-name="P2255"><text:span text:style-name="T2256">1</text:span><text:span text:style-name="T2257">. Įmonės, turin</text:span><text:span text:style-name="T2258">čios šio Įstatymo 12 straipsnio 1 dalyje ir<text:s/></text:span><text:span text:style-name="T2259">15</text:span><text:span text:style-name="T2260">1</text:span><text:span text:style-name="T2261"><text:s/>straipsnyje nurodytas licencijas, ir įmonės, Europos juridiniai asmenys ir jų filialai, turintys šio Įstatymo<text:s/></text:span><text:span text:style-name="T2262">15</text:span><text:span text:style-name="T2263">1</text:span><text:span text:style-name="T2264"><text:s/>straipsnyje nurodytas licencijas ir šio Įstatymo 18</text:span><text:span text:style-name="T2265">2</text:span><text:span text:style-name="T2266"><text:s/>straipsnio 2 dalyje nurodytus leidimus, p</text:span><text:span text:style-name="T2267">rivalo laikytis šiame Įstatyme nustatytų alkoholio produktų gamybos, prekybos, laikymo ir gabenimo reikalavimų.</text:span></text:p>
      <text:p text:style-name="P2268"><text:span text:style-name="T2269">2</text:span><text:span text:style-name="T2270">. Įmonės, turinčios licencijas verstis alkoholio produktų gamyba, verstis didmenine prekyba jais, taip pat įmonės, Europos juridiniai asmen</text:span><text:span text:style-name="T2271">ys ir jų filialai, turintys licencijas verstis mažmenine prekyba alkoholiniais gėrimais, privalo informuoti licenciją išdavusią instituciją apie pasikeitusį įmonės, Europos juridinio asmens ar jo filialo vadovą per 10 darbo dienų nuo jo darbo pradžios.</text:span></text:p>
      <text:p text:style-name="P2272"><text:span text:style-name="T2273">3</text:span><text:span text:style-name="T2274">. Licenciją verstis mažmenine prekyba alkoholiniais gėrimais išdavusi institucija ne vėliau kaip per 3 darbo dienas nuo savivaldybės tarybos sprendimo apriboti prekybos alkoholiniais gėrimais laiką priėmimo dienos turi patikslinti licenciją ir apie tai i</text:span><text:span text:style-name="T2275">nformuoti licencijos turėtoją.</text:span></text:p>
      <text:p text:style-name="P2276"><text:span text:style-name="T2277">4</text:span><text:span text:style-name="T2278">. Įmonės, turinčios licencijas gaminti alkoholio produktus, kalendoriniam mėnesiui pasibaigus, ne vėliau kaip iki kito mėnesio 20 dienos, turi pateikti Narkotikų, tabako ir alkoholio kontrolės departamentui mėnesio duome</text:span><text:span text:style-name="T2279">nis apie alkoholio produktų gamybos ir realizavimo apimtį pagal Narkotikų, tabako ir alkoholio kontrolės departamento patvirtintą pavyzdinę formą.</text:span></text:p>
      <text:p text:style-name="P2280"><text:span text:style-name="T2281">5</text:span><text:span text:style-name="T2282">. Kalendoriniam mėnesiui pasibaigus, ne vėliau kaip iki kito mėnesio 10 dienos, nedenatūruotą etilo alko</text:span><text:span text:style-name="T2283">holį ir denatūruotą etilo alkoholį parduodančios įmonės turi pateikti Narkotikų, tabako ir alkoholio kontrolės departamentui per mėnesį parduoto nedenatūruoto etilo alkoholio ir denatūruoto etilo alkoholio kiekio ataskaitą.</text:span></text:p>
      <text:p text:style-name="P2284"><text:span text:style-name="T2285">6</text:span><text:span text:style-name="T2286">. Kalendoriniam mėnesiui pa</text:span><text:span text:style-name="T2287">sibaigus, ne vėliau kaip iki kito mėnesio 10 dienos, ūkio subjektai, pagal Narkotikų, tabako ir alkoholio kontrolės departamento išduotus leidimus nusipirkę ir panaudoję nedenatūruotą etilo alkoholį, nusipirkę ir panaudoję denatūruotą etilo alkoholį, panau</text:span><text:span text:style-name="T2288">doję denatūruotą etilo alkoholį, privalo pateikti Narkotikų, tabako ir alkoholio kontrolės departamentui šių produktų panaudojimo ataskaitą.</text:span></text:p>
      <text:p text:style-name="P2289"><text:span text:style-name="T2290">7</text:span><text:span text:style-name="T2291">. Įmonė, Europos juridinis asmuo ar jo filialas, turintis licenciją verstis mažmenine prekyba alkoholiniais<text:s/></text:span><text:span text:style-name="T2292">gėrimais ir sustabdantis ar nutraukiantis licencijoje nurodytą veiklą, per 30 dienų nuo licencijoje nurodytos veiklos sustabdymo ar nutraukimo privalo kreiptis į licenciją išdavusią instituciją dėl licencijos galiojimo sustabdymo ar panaikinimo. Licencija<text:s/></text:span><text:span text:style-name="T2293">sustabdoma įmonės, Europos juridinio asmens ar jo filialo nurodytam laikotarpiui arba neterminuotam laikui. Licencijoje nurodytos veiklos sustabdymu laikomas laikinas mažmeninės prekybos alkoholiniais gėrimais nevykdymas, trunkantis ne trumpiau kaip vienus</text:span><text:span text:style-name="T2294"><text:s/>metus.</text:span></text:p>
      <text:p text:style-name="P2295">Skirsnio pakeitimai:</text:p>
      <text:p text:style-name="P2296"><text:span text:style-name="T2297">Nr.<text:s/></text:span><text:a xlink:href="https://www.e-tar.lt/portal/legalAct.html?documentId=c19150201fd111e586708c6593c243ce" office:target-frame-name="_top" xlink:show="replace"><text:span text:style-name="T2298">XII-1826</text:span></text:a><text:span text:style-name="T2299">, 2015-06-23, paskelbta TAR 2015-07-01, i. k. 2015-10576</text:span></text:p>
      <text:p text:style-name="P2300"><text:span text:style-name="T2301">Nr.<text:s/></text:span><text:a xlink:href="https://www.e-tar.lt/portal/legalAct.html?documentId=b548c28012c011efbcbfb318996800a8" office:target-frame-name="_top" xlink:show="replace"><text:span text:style-name="T2302">XIV-2621</text:span></text:a><text:span text:style-name="T2303">, 2024-05-09, paskelbta TAR 2024-05-15, i. k. 2024-08915</text:span></text:p>
      <text:p text:style-name="Normal"/>
      <text:p text:style-name="P2304"><text:span text:style-name="T2305">IV</text:span><text:span text:style-name="T2306"><text:s/>SKYRIUS</text:span></text:p>
      <text:p text:style-name="P2307"><text:span text:style-name="T2308">ALKOHOLINIŲ GĖRIMŲ VARTOJIMO MAŽINIMAS IR KONTROLĖ</text:span></text:p>
      <text:p text:style-name="P2309"/>
      <text:p text:style-name="P2310"><text:span text:style-name="T2311">PIRMASIS</text:span><text:span text:style-name="T2312"><text:s/>SKIRSNIS</text:span></text:p>
      <text:p text:style-name="P2313"><text:span text:style-name="T2314">ALK</text:span><text:span text:style-name="T2315">OHOLIO BENDROJO SUVARTOJIMO MAŽINIMO<text:s/></text:span></text:p>
      <text:p text:style-name="P2316"><text:span text:style-name="T2317">ORGANIZACINĖS PRIEMONĖS</text:span></text:p>
      <text:p text:style-name="P2318"/>
      <text:p text:style-name="P2319"><text:span text:style-name="T2320">19</text:span><text:span text:style-name="T2321"><text:s/>straipsnis.<text:s/></text:span><text:span text:style-name="T2322">Alkoholio bendrojo suvartojimo mažinimo planavimas</text:span></text:p>
      <text:p text:style-name="P2323"><text:span text:style-name="T2324">Lietuvos Respublikos Vyriausybės programoje turi būti nustatyti ilgalaikiai alkoholio bendrojo suvartojimo mažinimo rodik</text:span><text:span text:style-name="T2325">liai.</text:span></text:p>
      <text:p text:style-name="P2326"/>
      <text:p text:style-name="P2327"><text:span text:style-name="T2328">20</text:span><text:span text:style-name="T2329"><text:s/>straipsnis.<text:s/></text:span><text:span text:style-name="T2330">Alkoholio produktų vartojimo daromos žalos sveikatai ir ūkiui statistika</text:span></text:p>
      <text:p text:style-name="P2331"><text:span text:style-name="T2332">1</text:span><text:span text:style-name="T2333">. Lietuvos Respublikos Vyriausybės nustatyta tvarka, suderinta su Nacionaline sveikatos taryba, Lietuvos Respublikoje atliekama alkoholio vartojimo, j</text:span><text:span text:style-name="T2334">o daromos ekonominės žalos sveikatai ir ūkiui stebėsena (monitoringas).</text:span></text:p>
      <text:p text:style-name="P2335"><text:span text:style-name="T2336">2</text:span><text:span text:style-name="T2337">. Alkoholio vartojimo, jo daromos ekonominės žalos sveikatai ir ūkiui oficialiosios statistikos organizavimo tvarką nustato Lietuvos Respublikos oficialiosios statistikos<text:s/></text:span><text:span text:style-name="T2338">ir<text:s/></text:span><text:span text:style-name="T2339">valstybės duomenų valdysenos</text:span><text:span text:style-name="T2340"><text:s/>įstatymas.</text:span></text:p>
      <text:p text:style-name="P2341">Straipsnio dalies pakeitimai:</text:p>
      <text:p text:style-name="P2342"><text:span text:style-name="T2343">Nr.<text:s/></text:span><text:a xlink:href="https://www.e-tar.lt/portal/legalAct.html?documentId=1030b57052c611e884cbc4327e55f3ca" office:target-frame-name="_top" xlink:show="replace"><text:span text:style-name="T2344">XIII-1130</text:span></text:a><text:span text:style-name="T2345">, 2018-04-26, paskelbta TAR 2018-05-08, i. k. 2018-07482</text:span></text:p>
      <text:p text:style-name="P2346"><text:span text:style-name="T2347">Nr.<text:s/></text:span><text:a xlink:href="https://www.e-tar.lt/portal/legalAct.html?documentId=f4a90cc01b2a11eeb233e8b04dc9bb3d" office:target-frame-name="_top" xlink:show="replace"><text:span text:style-name="T2348">XIV-2104</text:span></text:a><text:span text:style-name="T2349">, 2023-06-29, paskelbta TAR 2023-07-05, i. k. 2023-13997</text:span></text:p>
      <text:p text:style-name="Normal"/>
      <text:p text:style-name="P2350"><text:span text:style-name="T2351">21</text:span><text:span text:style-name="T2352"><text:s/>straipsnis.<text:s/></text:span><text:span text:style-name="T2353">Minimalaus gyvenimo lygio nustatymo ypatumai</text:span></text:p>
      <text:p text:style-name="P2354"><text:span text:style-name="T2355">Alkoholinius gėrimus įtraukti į minima</text:span><text:span text:style-name="T2356">lų maisto produktų ir ne maisto prekių bei paslaugų rinkinį minimaliam gyvenimo lygiui apskaičiuoti draudžiama.</text:span></text:p>
      <text:p text:style-name="P2357"/>
      <text:p text:style-name="P2358"><text:span text:style-name="T2359">22</text:span><text:span text:style-name="T2360"><text:s/>straipsnis.<text:s/></text:span><text:span text:style-name="T2361">Alkoholinių gėrimų vartojimo ribojimas</text:span></text:p>
      <text:p text:style-name="P2362"><text:span text:style-name="T2363">1</text:span><text:span text:style-name="T2364">. Lietuvos Respublikoje vartoti alkoholinius gėrimus draudžiama:</text:span></text:p>
      <text:p text:style-name="P2365"><text:span text:style-name="T2366">1</text:span><text:span text:style-name="T2367">) laisvės<text:s/></text:span><text:span text:style-name="T2368">atėmimo, karinėse ir sukarintos tarnybos, policijos ir kitose statutinėse, sveikatos priežiūros, ugdymo įstaigose ir jų teritorijose;</text:span></text:p>
      <text:p text:style-name="P2369"><text:span text:style-name="T2370">2</text:span><text:span text:style-name="T2371">) valstybės ir savivaldybių institucijose ir įstaigose. Ši nuostata netaikoma šių institucijų ir įstaigų patalpose vy</text:span><text:span text:style-name="T2372">kstančiuose oficialiuose priėmimuose, kituose protokoliniuose renginiuose, santuokų įregistravimo ceremonijose, taip pat šių institucijų ir įstaigų patalpose įrengtose viešojo maitinimo vietose, kuriose įmonės, Europos juridiniai asmenys ar jų filialai tur</text:span><text:span text:style-name="T2373">i licencijas verstis mažmenine prekyba alkoholiniais gėrimais</text:span><text:span text:style-name="T2374">;</text:span></text:p>
      <text:p text:style-name="P2375"><text:span text:style-name="T2376">3</text:span><text:span text:style-name="T2377">) visų rūšių viešajame transporte, išskyrus tarptautinio susisiekimo traukinius, siaurojo geležinkelio traukinius ir laivus, kuriuose yra atskirai įrengtos viešojo maitinimo vietos, taip p</text:span><text:span text:style-name="T2378">at orlaivius, skrendančius už Lietuvos Respublikos ribų;</text:span></text:p>
      <text:p text:style-name="P2379"><text:span text:style-name="T2380">4</text:span><text:span text:style-name="T2381">) viešose vietose, išskyrus viešojo maitinimo vietas, kuriose išduotos</text:span><text:span text:style-name="T2382"><text:s/></text:span><text:span text:style-name="T2383">licencijos verstis mažmenine prekyba alkoholiniais gėrimais;<text:s/></text:span></text:p>
      <text:p text:style-name="P2384">Straipsnio punkto pakeitimai:</text:p>
      <text:p text:style-name="P2385"><text:span text:style-name="T2386">Nr.<text:s/></text:span><text:a xlink:href="https://www.e-tar.lt/portal/legalAct.html?documentId=0ffa60a0082411e588da8908dfa91cac" office:target-frame-name="_top" xlink:show="replace"><text:span text:style-name="T2387">XII-1745</text:span></text:a><text:span text:style-name="T2388">, 2015-05-21, paskelbta TAR 2015-06-01, i. k. 2015-08525</text:span></text:p>
      <text:p text:style-name="Normal"/>
      <text:p text:style-name="P2389"><text:span text:style-name="T2390">5</text:span><text:span text:style-name="T2391">) sporto renginių metu salėse, kuriose jie vyksta;</text:span><text:s/></text:p>
      <text:p text:style-name="P2392">Straipsnio punkto pakeitimai:</text:p>
      <text:p text:style-name="P2393"><text:span text:style-name="T2394">Nr.<text:s/></text:span><text:a xlink:href="https://www.e-tar.lt/portal/legalAct.html?documentId=7e87fb804cfc11e7846ef01bfffb9b64" office:target-frame-name="_top" xlink:show="replace"><text:span text:style-name="T2395">XIII-394</text:span></text:a><text:span text:style-name="T2396">, 2017-06-01, paskelbta TAR 2017-06-09, i. k. 2017-09774</text:span></text:p>
      <text:p text:style-name="P2397"><text:span text:style-name="T2398">Nr.<text:s/></text:span><text:a xlink:href="https://www.e-tar.lt/portal/legalAct.html?documentId=ecf6f600dcd611e89a31865acf012092" office:target-frame-name="_top" xlink:show="replace"><text:span text:style-name="T2399">XIII-1545</text:span></text:a><text:span text:style-name="T2400">, 2018-10-18, paskelbta TAR 2018-10-31, i. k. 2018-17453</text:span></text:p>
      <text:p text:style-name="Normal"/>
      <text:p text:style-name="P2401"><text:span text:style-name="T2402">6</text:span><text:span text:style-name="T2403">) švenčių, parodų, koncertų, teatro spektaklių, cirko ir kitų<text:s/></text:span><text:span text:style-name="T2404">masinių</text:span><text:span text:style-name="T2405"><text:s/>renginių, dėl kurių yra priimtas savivaldybės tarybos sprendimas, numatytas šio įstatymo 18 straipsnio 8 dal</text:span><text:span text:style-name="T2406">yje, metu šių renginių vietose;</text:span><text:s/></text:p>
      <text:p text:style-name="P2407">Papildyta straipsnio punktu:</text:p>
      <text:p text:style-name="P2408"><text:span text:style-name="T2409">Nr.<text:s/></text:span><text:a xlink:href="https://www.e-tar.lt/portal/legalAct.html?documentId=ca8157e0082311e588da8908dfa91cac" office:target-frame-name="_top" xlink:show="replace"><text:span text:style-name="T2410">XII-1739</text:span></text:a><text:span text:style-name="T2411">, 2015-05-21, paskelbta TAR 2015-06-01, i. k. 2015-08524</text:span></text:p>
      <text:p text:style-name="P2412">Straipsnio punkto pakeitimai:</text:p>
      <text:p text:style-name="P2413"><text:span text:style-name="T2414">Nr.<text:s/></text:span><text:a xlink:href="https://www.e-tar.lt/portal/legalAct.html?documentId=7e87fb804cfc11e7846ef01bfffb9b64" office:target-frame-name="_top" xlink:show="replace"><text:span text:style-name="T2415">XIII-394</text:span></text:a><text:span text:style-name="T2416">, 2017-06-01, paskelbta TAR 2017-06-09, i. k. 2017-09774</text:span></text:p>
      <text:p text:style-name="Normal"/>
      <text:p text:style-name="P2417"><text:span text:style-name="T2418">7</text:span><text:span text:style-name="T2419">) parodose, mugėse ir masiniuose renginiuose, išskyrus alkoholinius gėrimus, įsigytus parodose, mugėse ir masiniuose renginiuose, kuriuose<text:s/></text:span><text:span text:style-name="T2420">savivaldybių tarybų nustatyta tvarka įmonėms,</text:span><text:span text:style-name="T2421"><text:s/></text:span><text:span text:style-name="T2422">Europos juridiniams asmenims ar jų filialams yra išduotos licencijos pr</text:span><text:span text:style-name="T2423">ekiauti alkoholiniais gėrimais</text:span><text:span text:style-name="T2424">.</text:span><text:span text:style-name="T2425"><text:s/></text:span></text:p>
      <text:p text:style-name="P2426">Papildyta straipsnio punktu:</text:p>
      <text:p text:style-name="P2427"><text:span text:style-name="T2428">Nr.<text:s/></text:span><text:a xlink:href="https://www.e-tar.lt/portal/legalAct.html?documentId=0ffa60a0082411e588da8908dfa91cac" office:target-frame-name="_top" xlink:show="replace"><text:span text:style-name="T2429">XII-1745</text:span></text:a><text:span text:style-name="T2430">, 2015-05-21, paskelbta TAR 2015-06-01, i. k. 2015-08525</text:span></text:p>
      <text:p text:style-name="Normal"/>
      <text:p text:style-name="P2431"><text:span text:style-name="T2432">2</text:span><text:span text:style-name="T2433">. Lietuvos Respubli</text:span><text:span text:style-name="T2434">koje draudžiama asmenims iki 20</text:span><text:span text:style-name="T2435"><text:s/></text:span><text:span text:style-name="T2436">metų vartoti alkoholinius gėrimus ar jų turėti.</text:span><text:span text:style-name="T2437"><text:s/></text:span><text:span text:style-name="T2438">Draudimas turėti alkoholinių gėrimų netaikomas asmenims nuo 18 metų, jeigu alkoholinių gėrimų turėjimas yra tokių asmenų darbo veiklos (pobūdžio) dalis darbo vietoje ir darbo m</text:span><text:span text:style-name="T2439">etu.</text:span><text:s/></text:p>
      <text:p text:style-name="P2440">Straipsnio dalies pakeitimai:</text:p>
      <text:p text:style-name="P2441"><text:span text:style-name="T2442">Nr.<text:s/></text:span><text:a xlink:href="https://www.e-tar.lt/portal/legalAct.html?documentId=7e87fb804cfc11e7846ef01bfffb9b64" office:target-frame-name="_top" xlink:show="replace"><text:span text:style-name="T2443">XIII-394</text:span></text:a><text:span text:style-name="T2444">, 2017-06-01, paskelbta TAR 2017-06-09, i. k. 2017-09774</text:span></text:p>
      <text:p text:style-name="Normal"/>
      <text:p text:style-name="P2445"><text:span text:style-name="T2446">3</text:span><text:span text:style-name="T2447">. Licencijas</text:span><text:span text:style-name="T2448"><text:s/></text:span><text:span text:style-name="T2449">verstis mažmenine prekyba<text:s/></text:span><text:span text:style-name="T2450">alkoholiniais gėrimais turinčios įmonės, Europos juridiniai asmenys ir jų filialai,</text:span><text:span text:style-name="T2451"><text:s/></text:span><text:span text:style-name="T2452">vykdantys</text:span><text:span text:style-name="T2453"><text:s/></text:span><text:span text:style-name="T2454">viešojo maitinimo veiklą, privalo užtikrinti, kad prekybos alkoholiniais gėrimais vietose asmenys iki 20</text:span><text:span text:style-name="T2455"><text:s/></text:span><text:span text:style-name="T2456">metų nevartotų alkoholinių gėrimų.</text:span><text:s/></text:p>
      <text:p text:style-name="P2457">Straipsnio dalies pakeitimai:</text:p>
      <text:p text:style-name="P2458"><text:span text:style-name="T2459">Nr.<text:s/></text:span><text:a xlink:href="https://www.e-tar.lt/portal/legalAct.html?documentId=7e87fb804cfc11e7846ef01bfffb9b64" office:target-frame-name="_top" xlink:show="replace"><text:span text:style-name="T2460">XIII-394</text:span></text:a><text:span text:style-name="T2461">, 2017-06-01, paskelbta TAR 2017-06-09, i. k. 2017-09774</text:span></text:p>
      <text:p text:style-name="Normal"/>
      <text:p text:style-name="P2462">Straipsnio pakeitimai:</text:p>
      <text:p text:style-name="P2463"><text:span text:style-name="T2464">Nr.<text:s/></text:span><text:a xlink:href="http://www3.lrs.lt/cgi-bin/preps2?a=329199&amp;b=" office:target-frame-name="_top" xlink:show="replace"><text:span text:style-name="T2465">X-1750</text:span></text:a><text:span text:style-name="T2466">, 2008-10-14, Žin., 2008, Nr. 123-4660 (2008-10-25),<text:s/></text:span><text:span text:style-name="T2467">atitaisymas skelbtas:<text:s/></text:span><text:span text:style-name="T2468">Žin., 2008, Nr. 126</text:span></text:p>
      <text:p text:style-name="P2469"><text:span text:style-name="T2470">Nr.<text:s/></text:span><text:a xlink:href="http://www3.lrs.lt/cgi-bin/preps2?a=415913&amp;b=" office:target-frame-name="_top" xlink:show="replace"><text:span text:style-name="T2471">XI-1911</text:span></text:a><text:span text:style-name="T2472">, 2011-12-23, Žin., 20</text:span><text:span text:style-name="T2473">11, Nr. 165-7859 (2011-12-31)</text:span></text:p>
      <text:p text:style-name="P2474"><text:span text:style-name="T2475">Nr.<text:s/></text:span><text:a xlink:href="http://www3.lrs.lt/cgi-bin/preps2?a=428497&amp;b=" office:target-frame-name="_top" xlink:show="replace"><text:span text:style-name="T2476">XI-2103</text:span></text:a><text:span text:style-name="T2477">, 2012-06-21, Žin., 2012, Nr. 78-4025 (2012-07-04)</text:span></text:p>
      <text:p text:style-name="P2478"><text:span text:style-name="T2479">Nr.<text:s/></text:span><text:a xlink:href="http://www3.lrs.lt/cgi-bin/preps2?a=473951&amp;b=" office:target-frame-name="_top" xlink:show="replace"><text:span text:style-name="T2480">XII-934</text:span></text:a><text:span text:style-name="T2481">, 2014-06-12, paskelbta TAR 2</text:span><text:span text:style-name="T2482">014-06-19 i. k. 2014-07836<text:s/></text:span></text:p>
      <text:p text:style-name="P2483"/>
      <text:p text:style-name="P2484"><text:span text:style-name="T2485">23</text:span><text:span text:style-name="T2486"><text:s/>straipsnis.<text:s/></text:span><text:span text:style-name="T2487">Visuomenės informavimas apie alkoholį, jo vartojimo daromą žalą sveikatai ir ūkiui</text:span></text:p>
      <text:p text:style-name="P2488"><text:span text:style-name="T2489">1</text:span><text:span text:style-name="T2490">. Švietimo ir mokslo ministerija privalo parengti sveikatos ugdymo visose bendrojo lavinimo mokyklose bei kitose<text:s/></text:span><text:span text:style-name="T2491">švietimo įstaigose programas ir įtraukti sveikatos ugdymo klausimus į naujai leidžiamus vadovėlius.</text:span></text:p>
      <text:p text:style-name="P2492"><text:span text:style-name="T2493">2</text:span><text:span text:style-name="T2494">. Visos švietimo įstaigos, suderinusios su Sveikatos apsaugos ministerija, privalo į ugdymo programas įtraukti informaciją apie alkoholinius gėrimus, j</text:span><text:span text:style-name="T2495">ų daromą žalą sveikatai ir ūkiui, taip pat sveikatai palankios aplinkos, užkertančios kelią alkoholio vartojimo daromai žalai, kūrimą bei sveikos gyvensenos puoselėjimą.</text:span></text:p>
      <text:p text:style-name="P2496"><text:span text:style-name="T2497">3</text:span><text:span text:style-name="T2498">. Lietuvos nacionalinio radijo ir televizijos laidose ne rečiau kaip du kartus pe</text:span><text:span text:style-name="T2499">r savaitę ir ne mažiau kaip po 5 minutes nuo 18 valandos iki 22 valandų 30 minučių turi būti transliuojamos laidos, propaguojančios blaivų gyvenimo būdą, ir informuojančios apie alkoholio vartojimo daromą žalą.</text:span></text:p>
      <text:p text:style-name="P2500"/>
      <text:p text:style-name="P2501"><text:span text:style-name="T2502">24</text:span><text:span text:style-name="T2503"><text:s/>straipsnis.<text:s/></text:span><text:span text:style-name="T2504">Alkoholio kontrolės pri</text:span><text:span text:style-name="T2505">emonių planavimas</text:span></text:p>
      <text:p text:style-name="P2506"><text:span text:style-name="T2507">Lietuvos Respublikos Vyriausybė, ministerijos, Vyriausybės ir kitos įstaigos, kurioms teisės aktuose pavesta rengti strateginio planavimo dokumentus, siekdamos įgyvendinti šio Įstatymo tikslus, alkoholio kontrolės priemones numato savo<text:s/></text:span><text:span text:style-name="T2508">strateginio planavimo dokumentuose. Savivaldybių institucijos, siekdamos įgyvendinti šio Įstatymo tikslus, alkoholio kontrolės priemones numato</text:span><text:span text:style-name="T2509"><text:s/>savivaldybės strateginiame plėtros ir (ar) savivaldybės strateginiame veiklos planuose</text:span><text:span text:style-name="T2510">.<text:s/></text:span></text:p>
      <text:p text:style-name="P2511">Straipsnio pakeitimai:</text:p>
      <text:p text:style-name="P2512"><text:span text:style-name="T2513">Nr.<text:s/></text:span><text:a xlink:href="http://www3.lrs.lt/cgi-bin/preps2?a=453400&amp;b=" office:target-frame-name="_top" xlink:show="replace"><text:span text:style-name="T2514">XII-468</text:span></text:a><text:span text:style-name="T2515">, 2013-07-02, Žin., 2013, Nr. 79-3989 (2013-07-23)</text:span></text:p>
      <text:p text:style-name="P2516"/>
      <text:p text:style-name="P2517"><text:span text:style-name="T2518">25</text:span><text:span text:style-name="T2519"><text:s/>straipsnis.<text:s/></text:span><text:span text:style-name="T2520">Blaivybės organizacijų veiklos programų rėmimas</text:span></text:p>
      <text:p text:style-name="P2521"><text:span text:style-name="T2522">Blaivybės organizacijų veiklos programos nustatyta tvarka re</text:span><text:span text:style-name="T2523">miamos:</text:span></text:p>
      <text:p text:style-name="P2524"><text:span text:style-name="T2525">1</text:span><text:span text:style-name="T2526">) iš valstybės biudžeto ir savivaldybių biudžetų lėšų;</text:span></text:p>
      <text:p text:style-name="P2527"><text:span text:style-name="T2528">2</text:span><text:span text:style-name="T2529">) fizinių ir juridinių asmenų Lietuvos Respublikos labdaros ir paramos įstatymo nustatyta tvarka;</text:span></text:p>
      <text:p text:style-name="P2530"><text:span text:style-name="T2531">3</text:span><text:span text:style-name="T2532">) iš kitų lėšų.</text:span></text:p>
      <text:p text:style-name="P2533"/>
      <text:p text:style-name="P2534"><text:span text:style-name="T2535">ANTRASIS</text:span><text:span text:style-name="T2536"><text:s/>SKIRSNIS</text:span></text:p>
      <text:p text:style-name="P2537"><text:span text:style-name="T2538">PIKTNAUDŽIAVIMO ALKOHOLIU RIBOJIMAS</text:span></text:p>
      <text:p text:style-name="P2539"/>
      <text:p text:style-name="P2540"><text:span text:style-name="T2541">26</text:span><text:span text:style-name="T2542"><text:s/>straipsnis.<text:s/></text:span><text:span text:style-name="T2543">Asmenų neblaivumo (girtumo) kontrolės tvarka</text:span></text:p>
      <text:p text:style-name="P2544"><text:span text:style-name="T2545">1</text:span><text:span text:style-name="T2546">. Darbuotojai, kai yra pagrindas įtarti, kad jie dirba neblaivūs (girti), taip pat</text:span><text:span text:style-name="T2547"><text:s/></text:span><text:span text:style-name="T2548">asmenys, vairuojantys antžeminio, vandens ir oro transporto priemones Lietuvos Respublikoje, gali būti t</text:span><text:span text:style-name="T2549">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2550"><text:span text:style-name="T2551">2</text:span><text:span text:style-name="T2552">. Darbuotojų, transporto priemones vairuojančių ir kitų asmenų neblaivumo (girtumo) kontrolės tvarką, darbo, vairavimo metu leidžiamą maksimalią etilo alkoholio koncentraciją asmenų iškvepiamame ore, kraujyje ir kituose organizmo skysčiuose nustato Li</text:span><text:span text:style-name="T2553">etuvos Respublikos Vyriausybė ar jos įgaliota institucija.</text:span></text:p>
      <text:p text:style-name="P2554">Straipsnio pakeitimai:</text:p>
      <text:p text:style-name="P2555"><text:span text:style-name="T2556">Nr.<text:s/></text:span><text:a xlink:href="http://www3.lrs.lt/cgi-bin/preps2?a=301361&amp;b=" office:target-frame-name="_top" xlink:show="replace"><text:span text:style-name="T2557">X-1198</text:span></text:a><text:span text:style-name="T2558">, 2007-06-21, Žin., 2007, Nr. 77-3041 (2007-07-12)</text:span></text:p>
      <text:p text:style-name="P2559"><text:span text:style-name="T2560">Nr.<text:s/></text:span><text:a xlink:href="http://www3.lrs.lt/cgi-bin/preps2?a=428497&amp;b=" office:target-frame-name="_top" xlink:show="replace"><text:span text:style-name="T2561">XI-2103</text:span></text:a><text:span text:style-name="T2562">, 2012-06-21, Žin., 2012, Nr. 78-4025 (2012-07-04)</text:span></text:p>
      <text:p text:style-name="P2563"/>
      <text:p text:style-name="P2564"><text:span text:style-name="T2565">27</text:span><text:span text:style-name="T2566"><text:s/>straipsnis.<text:s/></text:span><text:span text:style-name="T2567">Asmenų, kuriems diagnozuoti psichikos ir elgesio sutrikimai dėl alkoholio vartojimo, psichikos sveikatos priežiūra</text:span></text:p>
      <text:p text:style-name="P2568"><text:span text:style-name="T2569">1</text:span><text:span text:style-name="T2570">.<text:s/></text:span><text:span text:style-name="T2571">Asmenims, kuriems diagnozuoti psichikos</text:span><text:span text:style-name="T2572"><text:s/>ir elgesio sutrikimai dėl alkoholio vartojimo, asmens psichikos sveikatos priežiūros paslaugos teikiamos Lietuvos Respublikos psichikos sveikatos priežiūros įstatymo nustatyta tvarka.</text:span></text:p>
      <text:p text:style-name="P2573"><text:span text:style-name="T2574">2</text:span><text:span text:style-name="T2575">. Asmenis, apsinuodijusius alkoholiu, policija gali priverstinai p</text:span><text:span text:style-name="T2576">ristatyti į asmens sveikatos priežiūros įstaigas tik tuo atveju, kai jie savo veiksmais (ar neveikimu) gali padaryti esminės žalos savo ar aplinkinių sveikatai, gyvybei ar turtui.</text:span></text:p>
      <text:p text:style-name="P2577">Straipsnio pakeitimai:</text:p>
      <text:p text:style-name="P2578"><text:span text:style-name="T2579">Nr.<text:s/></text:span><text:a xlink:href="https://www.e-tar.lt/portal/legalAct.html?documentId=106e05001d4711e9875cdc20105dd260" office:target-frame-name="_top" xlink:show="replace"><text:span text:style-name="T2580">XIII-1911</text:span></text:a><text:span text:style-name="T2581">, 2019-01-11, paskelbta TAR 2019-01-21, i. k. 2019-00843</text:span></text:p>
      <text:p text:style-name="Normal"/>
      <text:p text:style-name="P2582"><text:span text:style-name="T2583">TREČIASIS</text:span><text:span text:style-name="T2584"><text:s/>SKIRSNIS</text:span></text:p>
      <text:p text:style-name="P2585"><text:span text:style-name="T2586">SU ALKOHOLINIAIS GĖRIMAIS SUSIJĘ DRAUDIMAI IR ALKOHOLIO REKLAMOS RIBOJIMAS<text:s/></text:span></text:p>
      <text:p text:style-name="P2587"/>
      <text:p text:style-name="P2588">Pakeistas skirsnio pavadinimas:</text:p>
      <text:p text:style-name="P2589"><text:span text:style-name="T2590">Nr</text:span><text:span text:style-name="T2591">.<text:s/></text:span><text:a xlink:href="https://www.e-tar.lt/portal/legalAct.html?documentId=6abac10021b511e6ad34b874fec21bdb" office:target-frame-name="_top" xlink:show="replace"><text:span text:style-name="T2592">XII-2356</text:span></text:a><text:span text:style-name="T2593">, 2016-05-17, paskelbta TAR 2016-05-24, i. k. 2016-13917</text:span></text:p>
      <text:p text:style-name="Normal"/>
      <text:p text:style-name="P2594"><text:span text:style-name="T2595">28</text:span><text:span text:style-name="T2596"><text:s/>straipsnis.<text:s/></text:span><text:span text:style-name="T2597">Su alkoholiniais gėrimais susiję draudimai</text:span></text:p>
      <text:p text:style-name="P2598"><text:span text:style-name="T2599">1</text:span><text:span text:style-name="T2600">. Įmonėms, Europos juridi</text:span><text:span text:style-name="T2601">niams asmenims ir jų filialams Lietuvos Respublikoje draudžiama:</text:span></text:p>
      <text:p text:style-name="P2602"><text:span text:style-name="T2603">1</text:span><text:span text:style-name="T2604">) alkoholinius gėrimus duoti kaip premiją, kaip prekės priedą arba dovanoti.<text:s/></text:span><text:span text:style-name="T2605">Ši nuostata netaikoma,</text:span><text:span text:style-name="T2606"><text:s/></text:span><text:span text:style-name="T2607">kai alkoholiniai gėrimai dovanojami verslo partneriams reprezentacinėms reikmėms, t. y.<text:s/></text:span><text:span text:style-name="T2608">siekiant užmegzti naujus ar pagerinti esamus verslo ryšius su kitomis įmonėmis, Europos juridiniais asmenimis ir jų filialais, užsienio juridinių asmenų atstovybėmis Lietuvos Respublikoje ar fiziniais asmenimis, išskyrus alkoholinius gėrimus, dovanojamus s</text:span><text:span text:style-name="T2609">avo įmonės, Europos juridinio asmens ir jų filialų darbuotojams, akcininkams, savininkams</text:span><text:span text:style-name="T2610">;</text:span><text:span text:style-name="T2611"><text:s/></text:span></text:p>
      <text:p text:style-name="P2612">Straipsnio punkto pakeitimai:</text:p>
      <text:p text:style-name="P2613"><text:span text:style-name="T2614">Nr.<text:s/></text:span><text:a xlink:href="https://www.e-tar.lt/portal/legalAct.html?documentId=b548c28012c011efbcbfb318996800a8" office:target-frame-name="_top" xlink:show="replace"><text:span text:style-name="T2615">XIV-2621</text:span></text:a><text:span text:style-name="T2616">, 2024-05-09, paskelbta<text:s/></text:span><text:span text:style-name="T2617">TAR 2024-05-15, i. k. 2024-08915</text:span></text:p>
      <text:p text:style-name="Normal"/>
      <text:p text:style-name="P2618"><text:span text:style-name="T2619">2</text:span><text:span text:style-name="T2620">) visuomenės informavimo priemonėse išspausdintų ar kitokiais būdais išplatintų kuponų savininkams taikyti fiksuotas nuolaidas alkoholiniams gėrimams arba laikyti šiuos kuponus kitokiomis dalinio arba viso mokėjimo pr</text:span><text:span text:style-name="T2621">iemonėmis;</text:span></text:p>
      <text:p text:style-name="P2622"><text:span text:style-name="T2623">3</text:span><text:span text:style-name="T2624">) organizuoti alkoholinių gėrimų pavyzdžių platinimą nemokamai, išskyrus degustacijas parodose</text:span><text:span text:style-name="T2625">,</text:span><text:span text:style-name="T2626"><text:s/>mugėse<text:s/></text:span><text:span text:style-name="T2627">ir alkoholinių gėrimų gamybos įmonių patalpose</text:span><text:span text:style-name="T2628">;</text:span></text:p>
      <text:p text:style-name="P2629">Straipsnio punkto pakeitimai:</text:p>
      <text:p text:style-name="P2630"><text:span text:style-name="T2631">Nr.<text:s/></text:span><text:a xlink:href="https://www.e-tar.lt/portal/legalAct.html?documentId=b548c28012c011efbcbfb318996800a8" office:target-frame-name="_top" xlink:show="replace"><text:span text:style-name="T2632">XIV-2621</text:span></text:a><text:span text:style-name="T2633">, 2024-05-09, paskelbta TAR 2024-05-15, i. k. 2024-08915</text:span></text:p>
      <text:p text:style-name="Normal"/>
      <text:p text:style-name="P2634"><text:span text:style-name="T2635">4</text:span><text:span text:style-name="T2636">) organizuoti žaidimus, akcijas, konkursus ar loterijas, kurie skatintų įsigyti ir (ar) vartoti alkoholinius gėrimus;</text:span></text:p>
      <text:p text:style-name="P2637"><text:span text:style-name="T2638">5</text:span><text:span text:style-name="T2639">) parduoti Lietuvos</text:span><text:span text:style-name="T2640"><text:s/>Respublikoje ar užsienio šalyse išspausdintus, įvežtus į Lietuvos Respubliką specializuotus reklaminius leidinius, skirtus alkoholinių gėrimų pardavimui skatinti;</text:span></text:p>
      <text:p text:style-name="P2641"><text:span text:style-name="T2642">6</text:span><text:span text:style-name="T2643">) sudaryti galimybę pirkėjui iš karto ir (ar) per tam tikrą terminą arba įvykdžius tam<text:s/></text:span><text:span text:style-name="T2644">tikras sąlygas po vartojimo pirkimo–pardavimo sutarties sudarymo laimėti prizą, gauti dovanų ar priedą prie alkoholinių gėrimų;</text:span></text:p>
      <text:p text:style-name="P2645"><text:span text:style-name="T2646">7</text:span><text:span text:style-name="T2647">) skelbti apie alkoholinių gėrimų kainų sumažinimą;</text:span></text:p>
      <text:p text:style-name="P2648"><text:span text:style-name="T2649">8</text:span><text:span text:style-name="T2650">) gaminti ir (ar) parduoti maisto produktus, žaislus ir kitas<text:s/></text:span><text:span text:style-name="T2651">prekes, skirtas vaikams ir paaugliams, kurių dizainas imituoja alkoholinius gėrimus ir (ar) jų tarą.</text:span></text:p>
      <text:p text:style-name="P2652">Straipsnio dalies pakeitimai:</text:p>
      <text:p text:style-name="P2653"><text:span text:style-name="T2654">Nr.<text:s/></text:span><text:a xlink:href="https://www.e-tar.lt/portal/legalAct.html?documentId=28a69060925911e9ae2e9d61b1f977b3" office:target-frame-name="_top" xlink:show="replace"><text:span text:style-name="T2655">XIII-2205</text:span></text:a><text:span text:style-name="T2656">, 2019-06-06</text:span><text:span text:style-name="T2657">, paskelbta TAR 2019-06-19, i. k. 2019-09824</text:span></text:p>
      <text:p text:style-name="Normal"/>
      <text:p text:style-name="P2658"><text:span text:style-name="T2659">2</text:span><text:span text:style-name="T2660">. Įmonėms, Europos juridiniams asmenims ir jų filialams draudžiama alkoholinių gėrimų pardavimo skatinimo veiklai pasitelkti asmenis iki 20</text:span><text:span text:style-name="T2661"><text:s/></text:span><text:span text:style-name="T2662">metų.</text:span><text:s/></text:p>
      <text:p text:style-name="P2663">Straipsnio dalies pakeitimai:</text:p>
      <text:p text:style-name="P2664"><text:span text:style-name="T2665">Nr.<text:s/></text:span><text:a xlink:href="https://www.e-tar.lt/portal/legalAct.html?documentId=7e87fb804cfc11e7846ef01bfffb9b64" office:target-frame-name="_top" xlink:show="replace"><text:span text:style-name="T2666">XIII-394</text:span></text:a><text:span text:style-name="T2667">, 2017-06-01, paskelbta TAR 2017-06-09, i. k. 2017-09774</text:span></text:p>
      <text:p text:style-name="Normal"/>
      <text:p text:style-name="P2668">Straipsnio pakeitimai:</text:p>
      <text:p text:style-name="P2669"><text:span text:style-name="T2670">Nr.<text:s/></text:span><text:a xlink:href="http://www3.lrs.lt/cgi-bin/preps2?a=428497&amp;b=" office:target-frame-name="_top" xlink:show="replace"><text:span text:style-name="T2671">XI-2103</text:span></text:a><text:span text:style-name="T2672">, 2012-06-21, Žin.</text:span><text:span text:style-name="T2673">, 2012, Nr. 78-4025 (2012-07-04)</text:span></text:p>
      <text:p text:style-name="P2674">Straipsnio pakeitimai:</text:p>
      <text:p text:style-name="P2675"><text:span text:style-name="T2676">Nr.<text:s/></text:span><text:a xlink:href="https://www.e-tar.lt/portal/legalAct.html?documentId=6abac10021b511e6ad34b874fec21bdb" office:target-frame-name="_top" xlink:show="replace"><text:span text:style-name="T2677">XII-2356</text:span></text:a><text:span text:style-name="T2678">, 2016-05-17, paskelbta TAR 2016-05-24, i. k. 2016-13917</text:span></text:p>
      <text:p text:style-name="Normal"/>
      <text:p text:style-name="P2679"><text:span text:style-name="T2680">29</text:span><text:span text:style-name="T2681"><text:s/>straipsnis.<text:s/></text:span><text:span text:style-name="T2682">Alkoholio<text:s/></text:span><text:span text:style-name="T2683">reklamos draudimas</text:span></text:p>
      <text:p text:style-name="P2684"><text:span text:style-name="T2685">1</text:span><text:span text:style-name="T2686">. Lietuvos Respublikoje alkoholio reklama draudžiama.</text:span></text:p>
      <text:p text:style-name="P2687"><text:span text:style-name="T2688">2</text:span><text:span text:style-name="T2689">. Reklama nelaikoma</text:span><text:span text:style-name="T2690">:</text:span></text:p>
      <text:p text:style-name="P2691"><text:span text:style-name="T2692">1</text:span><text:span text:style-name="T2693">)</text:span><text:span text:style-name="T2694"><text:s/>informacija apie alkoholinius gėrimus informaciniuose pranešimuose, kurie skirti tik alkoholio verslo specialistams</text:span><text:span text:style-name="T2695">;</text:span><text:span text:style-name="T2696"><text:s/></text:span></text:p>
      <text:p text:style-name="P2697"><text:span text:style-name="T2698">2</text:span><text:span text:style-name="T2699">)</text:span><text:span text:style-name="T2700"><text:s/>alkoholinius gėrimus g</text:span><text:span text:style-name="T2701">aminančių arba jais prekiaujančių įmonių, Europos juridinių asmenų ar jų filialų registruoti pavadinimai (jeigu alkoholinių gėrimų gamintojo pavadinimas yra sudedamoji šių įmonių, Europos juridinių asmenų ar jų filialų registruoto pavadinimo dalis) ir prek</text:span><text:span text:style-name="T2702">ių ženklai, kai šie pavadinimai ir prekių ženklai pateikiami iškabose ant šių įmonių, Europos juridinių asmenų ar jų filialų buveinės ar padalinio pastato ir valdomo transporto</text:span><text:span text:style-name="T2703">;</text:span><text:span text:style-name="T2704"><text:s/></text:span></text:p>
      <text:p text:style-name="P2705"><text:span text:style-name="T2706">3</text:span><text:span text:style-name="T2707">)<text:s/></text:span><text:span text:style-name="T2708">alkoholinius gėrimus gaminančių arba jais prekiaujančių įmonių, Europo</text:span><text:span text:style-name="T2709">s juridinių asmenų ir jų filialų registruoti pavadinimai ar prekių ženklai, kai šie pavadinimai ar prekių ženklai nereguliariai ir netikėtai matomi Lietuvos Respublikos jurisdikcijai priklausančių transliuotojų ir retransliuotojų transliuojamose ar retrans</text:span><text:span text:style-name="T2710">liuojamose programose ir kai šių pavadinimų ir prekių ženklų atvaizdai yra šalutiniai, palyginti su transliuojamos ar retransliuojamos programos vaizdais;</text:span></text:p>
      <text:p text:style-name="P2711"><text:span text:style-name="T2712">4</text:span><text:span text:style-name="T2713">) Lietuvos Respublikos teisės aktuose ant alkoholinio gėrimo ir (ar) jo pirminės (prekinės) ar a</text:span><text:span text:style-name="T2714">ntrinės (grupinės) pakuotės nustatyti ženklinimo rekvizitai ir kita ženklinimo informacija, alkoholinio gėrimo grupė, pogrupis, kategorija, alkoholinio gėrimo kilmės šalis, geografinė nuoroda, regionas, alkoholinių gėrimų gamintojų ar alkoholiniais gėrimai</text:span><text:span text:style-name="T2715">s prekiaujančių įmonių pavadinimai ir registruoti prekių ženklai, alkoholinio gėrimo kaina, ant alkoholinio gėrimo ir (ar) jo pirminės (prekinės) ar antrinės (grupinės) pakuotės esančios nuorodos į alkoholinio gėrimo gamintojo interneto svetaines, kai ši i</text:span><text:span text:style-name="T2716">nformacija pateikiama mažmeninės prekybos ar viešojo maitinimo vietose, kuriose alkoholiniai gėrimai parduodami vartotojui, ar alkoholinius gėrimus gaminančių ar jais prekiaujančių įmonių interneto svetainėse,</text:span><text:span text:style-name="T2717"><text:s/>ar alkoholiniais gėrimais prekiaujančių įmonių</text:span><text:span text:style-name="T2718"><text:s/>pasirinktose interneto platformose;</text:span></text:p>
      <text:p text:style-name="P2719"><text:span text:style-name="T2720">5</text:span><text:span text:style-name="T2721">) alkoholinių gėrimų eksponavimas (pateikimas parduoti)</text:span><text:span text:style-name="T2722"><text:s/></text:span><text:span text:style-name="T2723">mažmeninės prekybos ar viešojo maitinimo vietose, kuriose alkoholiniai gėrimai parduodami vartotojui, ar alkoholinius gėrimus gaminančių ar jais prekiaujančių</text:span><text:span text:style-name="T2724"><text:s/>įmonių interneto svetainėse, ar alkoholiniais gėrimais prekiaujančių įmonių pasirinktose interneto platformose;</text:span></text:p>
      <text:p text:style-name="P2725"><text:span text:style-name="T2726">6</text:span><text:span text:style-name="T2727">) objektyvi pažintinė, mokslinė, istorinė informacija apie alkoholinių gėrimų vartojimo būdus, gamybą, tradicijas, pelnytus apdovanojimus;</text:span></text:p>
      <text:p text:style-name="P2728"><text:span text:style-name="T2729">7</text:span><text:span text:style-name="T2730">) mažmeninės prekybos ar viešojo maitinimo vietose, kuriose alkoholiniai gėrimai parduodami vartotojui, ar alkoholinius gėrimus gaminančių ar jais prekiaujančių įmonių interneto svetainėse, ar alkoholiniais gėrimais prekiaujančių įmonių interneto pla</text:span><text:span text:style-name="T2731">tformose pateikiama informacija apie alkoholinių gėrimų derinimą su maistu, alkoholinių gėrimų ir maisto degustacijas.</text:span></text:p>
      <text:p text:style-name="P2732">Straipsnio dalies pakeitimai:</text:p>
      <text:p text:style-name="P2733"><text:span text:style-name="T2734">Nr.<text:s/></text:span><text:a xlink:href="https://www.e-tar.lt/portal/legalAct.html?documentId=b548c28012c011efbcbfb318996800a8" office:target-frame-name="_top" xlink:show="replace"><text:span text:style-name="T2735">XIV-2621</text:span></text:a><text:span text:style-name="T2736">, 2024-05-09, paskelbta TAR 2024-05-15, i. k. 2024-08915</text:span></text:p>
      <text:p text:style-name="Normal"/>
      <text:p text:style-name="P2737"><text:span text:style-name="T2738">3</text:span><text:span text:style-name="T2739">. Kaip laikomasi šiame straipsnyje nustatytų reikalavimų, kontroliuoja Narkotikų, tabako ir alkoholio kontrolės departamentas.</text:span></text:p>
      <text:p text:style-name="P2740"><text:span text:style-name="T2741">4</text:span><text:span text:style-name="T2742">. Narkotikų, tabako ir alkoholio kontrolės departamen</text:span><text:span text:style-name="T2743">tas, Lietuvos Respublikos Vyriausybės ar jos įgaliotos institucijos nustatyta tvarka atlikęs tyrimą ir nustatęs, kad elektroniniais ryšiais skleidžiama Lietuvos Respublikos rinkai skirta alkoholio reklama, turi teisę Lietuvos Respublikos elektroninių ryšių</text:span><text:span text:style-name="T2744"><text:s/>įstatymo 98 straipsnyje nustatyta tvarka duoti privalomus nurodymus pašalinti saugomą informaciją, kuri naudojama skleidžiant alkoholio reklamą, arba panaikinti galimybę pasiekti alkoholio reklamą.</text:span></text:p>
      <text:p text:style-name="P2745">Straipsnio pakeitimai:</text:p>
      <text:p text:style-name="P2746"><text:span text:style-name="T2747">Nr.<text:s/></text:span><text:a xlink:href="https://www.e-tar.lt/portal/legalAct.html?documentId=7e87fb804cfc11e7846ef01bfffb9b64" office:target-frame-name="_top" xlink:show="replace"><text:span text:style-name="T2748">XIII-394</text:span></text:a><text:span text:style-name="T2749">, 2017-06-01, paskelbta TAR 2017-06-09, i. k. 2017-09774</text:span></text:p>
      <text:p text:style-name="P2750"><text:span text:style-name="T2751">Nr.<text:s/></text:span><text:a xlink:href="https://www.e-tar.lt/portal/legalAct.html?documentId=dd9502001b3911eeb233e8b04dc9bb3d" office:target-frame-name="_top" xlink:show="replace"><text:span text:style-name="T2752">XIV-2140</text:span></text:a><text:span text:style-name="T2753">, 2023-06-2</text:span><text:span text:style-name="T2754">9, paskelbta TAR 2023-07-05, i. k. 2023-14036</text:span></text:p>
      <text:p text:style-name="Normal"/>
      <text:p text:style-name="P2755"><text:span text:style-name="T2756">V</text:span><text:span text:style-name="T2757"><text:s/>SKYRIUS</text:span></text:p>
      <text:p text:style-name="P2758"><text:span text:style-name="T2759">VALSTYBĖS ALKOHOLIO KONTROLĖS VALDYMO</text:span></text:p>
      <text:p text:style-name="P2760"><text:span text:style-name="T2761">INSTITUCIJŲ KOMPETENCIJA</text:span></text:p>
      <text:p text:style-name="P2762"/>
      <text:p text:style-name="P2763"><text:span text:style-name="T2764">30</text:span><text:span text:style-name="T2765"><text:s/>straipsnis.<text:s/></text:span><text:span text:style-name="T2766">Valstybės alkoholio kontrolės politikos formavimo sistema</text:span></text:p>
      <text:p text:style-name="P2767"><text:span text:style-name="T2768">Valstybės alkoholio kontrolės politiką pagal kom</text:span><text:span text:style-name="T2769">petenciją formuoja ir koordinuoja Lietuvos Respublikos Seimas, Lietuvos Respublikos Vyriausybė, Nacionalinė sveikatos taryba, savivaldybių tarybos, kitos įstatymų nustatytos institucijos. Jų įgaliojimus alkoholio kontrolės srityje nustato šis ir kiti įstat</text:span><text:span text:style-name="T2770">ymai bei teisės aktai.</text:span></text:p>
      <text:p text:style-name="P2771"/>
      <text:p text:style-name="P2772"><text:span text:style-name="T2773">31</text:span><text:span text:style-name="T2774"><text:s/>straipsnis.<text:s/></text:span><text:span text:style-name="T2775">Valstybės alkoholio kontrolės politikos vykdomųjų institucijų sistema</text:span></text:p>
      <text:p text:style-name="P2776"><text:span text:style-name="T2777">Valstybės alkoholio kontrolę pagal kompetenciją atlieka ministerijos, Narkotikų, tabako ir alkoholio kontrolės departamentas, Valstybinė maisto ir veterinarijos tarnyba, kitos valstybės institucijos, savivaldybių merai<text:s/></text:span><text:span text:style-name="T2778">arba jų įgaliotos</text:span><text:span text:style-name="T2779"><text:s/>savivaldybių<text:s/></text:span><text:span text:style-name="T2780">admini</text:span><text:span text:style-name="T2781">stracijos,</text:span><text:span text:style-name="T2782"><text:s/>policija, sveikatos priežiūros įstaigos. Jų kompetenciją alkoholio kontrolės srityje nustato šis ir kiti įstatymai bei teisės aktai.</text:span></text:p>
      <text:p text:style-name="P2783">Straipsnio pakeitimai:</text:p>
      <text:p text:style-name="P2784"><text:span text:style-name="T2785">Nr.<text:s/></text:span><text:a xlink:href="https://www.e-tar.lt/portal/legalAct.html?documentId=f4a90cc01b2a11eeb233e8b04dc9bb3d" office:target-frame-name="_top" xlink:show="replace"><text:span text:style-name="T2786">XIV-2104</text:span></text:a><text:span text:style-name="T2787">, 2023-06-29, paskelbta TAR 2023-07-05, i. k. 2023-13997</text:span></text:p>
      <text:p text:style-name="Normal"/>
      <text:p text:style-name="P2788"><text:span text:style-name="T2789">32</text:span><text:span text:style-name="T2790"><text:s/>straipsnis.<text:s/></text:span><text:span text:style-name="T2791">Narkotikų, tabako ir alkoholio kontrolės departamentas</text:span></text:p>
      <text:p text:style-name="P2792"><text:span text:style-name="T2793">Narkotikų, tabako ir alkoholio kontrolės departamento</text:span><text:span text:style-name="T2794"><text:s/>kompetenciją nustato Lietuvos Respublikos sve</text:span><text:span text:style-name="T2795">ikatos sistemos įstatymas, šis Įstatymas bei<text:s/></text:span><text:span text:style-name="T2796">Narkotikų, tabako ir alkoholio kontrolės departamento</text:span><text:span text:style-name="T2797"><text:s/>nuostatai, kuriuos tvirtina Lietuvos Respublikos Vyriausybė.</text:span></text:p>
      <text:p text:style-name="P2798">Straipsnio pakeitimai:</text:p>
      <text:p text:style-name="P2799"><text:span text:style-name="T2800">Nr.<text:s/></text:span><text:a xlink:href="http://www3.lrs.lt/cgi-bin/preps2?a=387715&amp;b=" office:target-frame-name="_top" xlink:show="replace"><text:span text:style-name="T2801">XI-1179</text:span></text:a><text:span text:style-name="T2802">, 2010-11-30, Žin., 2010, Nr. 145-7432 (2010-12-11)</text:span></text:p>
      <text:p text:style-name="P2803"/>
      <text:p text:style-name="P2804"><text:span text:style-name="T2805">VI</text:span><text:span text:style-name="T2806"><text:s/>SKYRIUS</text:span></text:p>
      <text:p text:style-name="P2807"><text:span text:style-name="T2808">ATSAKOMYBĖS UŽ ŠIO ĮSTATYMO PAŽEIDIMUS TAIKYMO TVARKA IR BYLŲ NAGRINĖJIMO PROCESAS</text:span></text:p>
      <text:p text:style-name="P2809"/>
      <text:p text:style-name="P2810"><text:span text:style-name="T2811">33</text:span><text:span text:style-name="T2812"><text:s/>straipsnis.<text:s/></text:span><text:span text:style-name="T2813">Administracinės ir baudžiamosios atsakomybės už šio Įstatymo pažeidimus taik</text:span><text:span text:style-name="T2814">ymo tvarka</text:span></text:p>
      <text:p text:style-name="P2815"><text:span text:style-name="T2816">1</text:span><text:span text:style-name="T2817">. Fiziniai asmenys už šio Įstatymo pažeidimus atsako<text:s/></text:span><text:span text:style-name="T2818">Administracinių<text:s/></text:span><text:span text:style-name="T2819">nusižengimų kodekse ir<text:s/></text:span><text:span text:style-name="T2820">Baudžiamajame<text:s/></text:span><text:span text:style-name="T2821">kodekse nustatyta tvarka.</text:span></text:p>
      <text:p text:style-name="P2822">Straipsnio dalies pakeitimai:</text:p>
      <text:p text:style-name="P2823"><text:span text:style-name="T2824">Nr.<text:s/></text:span><text:a xlink:href="https://www.e-tar.lt/portal/legalAct.html?documentId=b548c28012c011efbcbfb318996800a8" office:target-frame-name="_top" xlink:show="replace"><text:span text:style-name="T2825">XIV-2621</text:span></text:a><text:span text:style-name="T2826">, 2024-05-09, paskelbta TAR 2024-05-15, i. k. 2024-08915</text:span></text:p>
      <text:p text:style-name="Normal"/>
      <text:p text:style-name="P2827"><text:span text:style-name="T2828">2</text:span><text:span text:style-name="T2829">. Lietuvos Respublikoje parduodami, laikomi, gabenami kontrabandiniai, falsifikuoti alkoholio produktai, alkoholiniai gėrimai be specialių ženklų – banderolių,</text:span><text:span text:style-name="T2830"><text:s/></text:span><text:span text:style-name="T2831">be nustatyta tvarka išduotos licencijos, taip pat alkoholio produktai, kurie neatitinka Lietuvos Respublikoje galiojančių saugos ir kokybės reikalavimų ar kurių įsigijimas nepatvirtintas juridinę galią turinčiais dokumentais, konfiskuojami vadovaujantis ar</text:span><text:span text:style-name="T2832">ba Administracinių<text:s/></text:span><text:span text:style-name="T2833">nusižengimų</text:span><text:span text:style-name="T2834"><text:s/>kodeksu, arba Baudžiamuoju kodeksu.</text:span></text:p>
      <text:p text:style-name="P2835"><text:span text:style-name="T2836">3</text:span><text:span text:style-name="T2837">. Konfiskuoti alkoholio produktai sunaikinami arba panaudojami biodegalų gamybai Lietuvos Respublikos Vyriausybės ar jos įgaliotos institucijos nustatyta tvarka.</text:span><text:s/></text:p>
      <text:p text:style-name="P2838">Straipsnio pakeitimai:</text:p>
      <text:p text:style-name="P2839"><text:span text:style-name="T2840">Nr.<text:s/></text:span><text:a xlink:href="http://www3.lrs.lt/cgi-bin/preps2?a=301361&amp;b=" office:target-frame-name="_top" xlink:show="replace"><text:span text:style-name="T2841">X-1198</text:span></text:a><text:span text:style-name="T2842">, 2007-06-21, Žin., 2007, Nr. 77-3041 (2007-07-12)</text:span></text:p>
      <text:p text:style-name="P2843">Straipsnio pakeitimai:</text:p>
      <text:p text:style-name="P2844"><text:span text:style-name="T2845">Nr.<text:s/></text:span><text:a xlink:href="https://www.e-tar.lt/portal/legalAct.html?documentId=c19150201fd111e586708c6593c243ce" office:target-frame-name="_top" xlink:show="replace"><text:span text:style-name="T2846">XII-</text:span><text:span text:style-name="T2847">1826</text:span></text:a><text:span text:style-name="T2848">, 2015-06-23, paskelbta TAR 2015-07-01, i. k. 2015-10576</text:span></text:p>
      <text:p text:style-name="P2849"><text:span text:style-name="T2850">Nr.<text:s/></text:span><text:a xlink:href="https://www.e-tar.lt/portal/legalAct.html?documentId=9caa6850cd9a11e6a2cac7383cbb90a3" office:target-frame-name="_top" xlink:show="replace"><text:span text:style-name="T2851">XIII-156</text:span></text:a><text:span text:style-name="T2852">, 2016-12-20, paskelbta TAR 2016-12-29, i. k. 2016-29848</text:span></text:p>
      <text:p text:style-name="Normal"/>
      <text:p text:style-name="P2853"><text:span text:style-name="T2854">34</text:span><text:span text:style-name="T2855"><text:s/>straipsnis.<text:s/></text:span><text:span text:style-name="T2856">Ekonominių sankcijų už šio Įstatymo pažeidimus taikymas</text:span></text:p>
      <text:p text:style-name="P2857"><text:span text:style-name="T2858">1</text:span><text:span text:style-name="T2859">. Už šio Įstatymo pažeidimus baudas įmonėms, Europos juridiniams asmenims ir jų filialams, užsienio juridinių asmenų atstovybėms Lietuvos Respublikoje pagal savo kompetenciją turi teisę skirti Narkotikų, tabako ir alkoholio kontrolės departamentas, Valstyb</text:span><text:span text:style-name="T2860">inė maisto ir veterinarijos tarnyba, Valstybinė mokesčių inspekcija, institucija,<text:s/></text:span><text:span text:style-name="T2861">žemės ūkio ministro pagal Lietuvos Respublikos žemės ūkio, maisto ūkio ir kaimo plėtros įstatymą įgaliota administruoti žemės ūkio produktų eksporto ir importo licencijų sist</text:span><text:span text:style-name="T2862">emą ir žemės ūkio produktų importo tarifines kvotas, skirstomas pagal licencijas</text:span><text:span text:style-name="T2863">, savivaldybių administracijos</text:span><text:span text:style-name="T2864"><text:s/></text:span><text:span text:style-name="T2865">ir policija.</text:span><text:span text:style-name="T2866"><text:s/></text:span></text:p>
      <text:p text:style-name="P2867">Straipsnio dalies pakeitimai:</text:p>
      <text:p text:style-name="P2868"><text:span text:style-name="T2869">Nr.<text:s/></text:span><text:a xlink:href="https://www.e-tar.lt/portal/legalAct.html?documentId=f4a90cc01b2a11eeb233e8b04dc9bb3d" office:target-frame-name="_top" xlink:show="replace"><text:span text:style-name="T2870">XIV-2104</text:span></text:a><text:span text:style-name="T2871">, 2023-06-29, paskelbta TAR 2023-07-05, i. k. 2023-13997</text:span></text:p>
      <text:p text:style-name="P2872"><text:span text:style-name="T2873">Nr.<text:s/></text:span><text:a xlink:href="https://www.e-tar.lt/portal/legalAct.html?documentId=b548c28012c011efbcbfb318996800a8" office:target-frame-name="_top" xlink:show="replace"><text:span text:style-name="T2874">XIV-2621</text:span></text:a><text:span text:style-name="T2875">, 2024-05-09, paskelbta TAR 2024-05-15, i. k. 2024-08915</text:span></text:p>
      <text:p text:style-name="Normal"/>
      <text:p text:style-name="P2876"><text:span text:style-name="T2877">2</text:span><text:span text:style-name="T2878">. Už alkoholio pr</text:span><text:span text:style-name="T2879">oduktų, neatitinkančių Lietuvos Respublikoje galiojančių saugos ar kokybės reikalavimų, gaminimą ir pardavimą, žemės ūkio kilmės etilo alkoholio importą, alkoholio produktų gaminimą, laikymą, gabenimą ir pardavimą neturint šiai veiklai atitinkamos licencij</text:span><text:span text:style-name="T2880">os, šio Įstatymo 17 straipsnio 1 dalies 2, 3, 7, 10 punktuose (jeigu tai neužtraukia baudžiamosios atsakomybės), šios dalies 4, 5, 6, 8, 9, 11 punktuose, 2 dalies 2, 3, 6, 8 punktuose (jeigu tai neužtraukia baudžiamosios atsakomybės), šios dalies 4, 5, 7,<text:s/></text:span><text:span text:style-name="T2881">9 punktuose, 5–11, 13 ir 15 dalyse nustatytų reikalavimų nesilaikymą, taip pat už savivaldybių tarybų nustatytų prekybos alkoholiniais gėrimais švenčių ir masinių renginių dienomis ribojimų ar draudimų pažeidimą įmonės, Europos juridiniai asmenys ir jų fil</text:span><text:span text:style-name="T2882">ialai, užsienio juridinių asmenų atstovybės Lietuvos Respublikoje baudžiami nuo dviejų šimtų aštuoniasdešimt devynių eurų iki keturiolikos tūkstančių keturių šimtų aštuoniasdešimt vieno euro bauda.</text:span><text:s/></text:p>
      <text:p text:style-name="P2883">Straipsnio dalies pakeitimai:</text:p>
      <text:p text:style-name="P2884"><text:span text:style-name="T2885">Nr.<text:s/></text:span><text:a xlink:href="https://www.e-tar.lt/portal/legalAct.html?documentId=1602fa806efe11e484b9c12b550436a3" office:target-frame-name="_top" xlink:show="replace"><text:span text:style-name="T2886">XII-1308</text:span></text:a><text:span text:style-name="T2887">, 2014-11-06, paskelbta TAR 2014-11-18, i. k. 2014-17040</text:span></text:p>
      <text:p text:style-name="P2888"><text:span text:style-name="T2889">Nr.<text:s/></text:span><text:a xlink:href="https://www.e-tar.lt/portal/legalAct.html?documentId=c19150201fd111e586708c6593c243ce" office:target-frame-name="_top" xlink:show="replace"><text:span text:style-name="T2890">XII-1826</text:span></text:a><text:span text:style-name="T2891">, 2015</text:span><text:span text:style-name="T2892">-06-23, paskelbta TAR 2015-07-01, i. k. 2015-10576</text:span></text:p>
      <text:p text:style-name="Normal"/>
      <text:p text:style-name="P2893"><text:span text:style-name="T2894">3</text:span><text:span text:style-name="T2895">. Už šio Įstatymo 17 straipsnio 1 dalies 1 ir 12 punktuose, 2 dalies 1, 10 ir 11 punktuose, 18 straipsnio 1, 3 dalyse, 4 dalies 1, 2 punktuose, 9 dalyje</text:span><text:span text:style-name="T2896">, 18</text:span><text:span text:style-name="T2897">6</text:span><text:span text:style-name="T2898"><text:s/>straipsnio 5, 6 dalyse</text:span><text:span text:style-name="T2899"><text:s/>ir 22 straipsnio 3 dalyje nustatytų reikalavimų nesilaikymą įmonės, Europos juridiniai asmenys ir jų filialai, užsienio juridinių asmenų atstovybės Lietuvos Respublikoje baudžiami nuo vieno šimto keturiasdešimt keturių eurų iki penkių šimtų septyniasdešim</text:span><text:span text:style-name="T2900">t devynių eurų bauda, o už šių reikalavimų pažeidimą, padarytą pakartotinai per dvejus metus nuo baudos paskyrimo, – nuo penkių šimtų septyniasdešimt devynių eurų iki vieno tūkstančio keturių šimtų keturiasdešimt aštuonių eurų bauda.</text:span><text:span text:style-name="T2901"><text:s/></text:span></text:p>
      <text:p text:style-name="P2902">Straipsnio dalies pakeitimai:</text:p>
      <text:p text:style-name="P2903"><text:span text:style-name="T2904">Nr.<text:s/></text:span><text:a xlink:href="https://www.e-tar.lt/portal/legalAct.html?documentId=1602fa806efe11e484b9c12b550436a3" office:target-frame-name="_top" xlink:show="replace"><text:span text:style-name="T2905">XII-1308</text:span></text:a><text:span text:style-name="T2906">, 2014-11-06, paskelbta TAR 2014-11-18, i. k. 2014-17040</text:span></text:p>
      <text:p text:style-name="P2907"><text:span text:style-name="T2908">Nr.<text:s/></text:span><text:a xlink:href="https://www.e-tar.lt/portal/legalAct.html?documentId=b548c28012c011efbcbfb318996800a8" office:target-frame-name="_top" xlink:show="replace"><text:span text:style-name="T2909">XIV-2621</text:span></text:a><text:span text:style-name="T2910">, 2024-05-09, paskelbta TAR 2024-05-15, i. k. 2024-08915</text:span></text:p>
      <text:p text:style-name="Normal"/>
      <text:p text:style-name="P2911"><text:span text:style-name="T2912">4</text:span><text:span text:style-name="T2913">. Už šio Įstatymo 18 straipsnio 4 dalies 2, 3, 4, 5 punktuose nustatytų reikalavimų nesilaikymą įmonės, Europos juridiniai asmenys ir jų filialai baudžiami nuo dvi</text:span><text:span text:style-name="T2914">ejų šimtų aštuoniasdešimt devynių eurų iki aštuonių šimtų šešiasdešimt aštuonių eurų bauda, o už šių reikalavimų pažeidimą, padarytą pakartotinai per dvejus metus nuo baudos paskyrimo, – nuo aštuonių šimtų šešiasdešimt aštuonių eurų iki vieno tūkstančio ke</text:span><text:span text:style-name="T2915">turių šimtų keturiasdešimt aštuonių eurų bauda.</text:span><text:s/></text:p>
      <text:p text:style-name="P2916"><text:span text:style-name="T2917">TAR pastaba.</text:span><text:span text:style-name="T2918"><text:s/>4 dalis taikoma Lietuvos Respublikos alkoholio kontrolės įstatymo 18 straipsnio 4 dalies 2, 3, 4, 5 punktų pažeidimams, padarytiems įsigaliojus įstatymui Nr. XIII-394.</text:span></text:p>
      <text:p text:style-name="P2919">Straipsnio dalies pakeitimai:</text:p>
      <text:p text:style-name="P2920"><text:span text:style-name="T2921">Nr.<text:s/></text:span><text:a xlink:href="https://www.e-tar.lt/portal/legalAct.html?documentId=1602fa806efe11e484b9c12b550436a3" office:target-frame-name="_top" xlink:show="replace"><text:span text:style-name="T2922">XII-1308</text:span></text:a><text:span text:style-name="T2923">, 2014-11-06, paskelbta TAR 2014-11-18, i. k. 2014-17040</text:span></text:p>
      <text:p text:style-name="P2924"><text:span text:style-name="T2925">Nr.<text:s/></text:span><text:a xlink:href="https://www.e-tar.lt/portal/legalAct.html?documentId=7e87fb804cfc11e7846ef01bfffb9b64" office:target-frame-name="_top" xlink:show="replace"><text:span text:style-name="T2926">XIII-394</text:span></text:a><text:span text:style-name="T2927">, 2017-06-01, paskelbta TAR 2017-06-09, i. k. 2017-09774</text:span></text:p>
      <text:p text:style-name="Normal"/>
      <text:p text:style-name="P2928"><text:span text:style-name="T2929">5</text:span><text:span text:style-name="T2930">. Už šio Įstatymo 28 straipsnio reikalavimų nesilaikymą įmonės,</text:span><text:span text:style-name="T2931"><text:s/></text:span><text:span text:style-name="T2932">Europos juridiniai asmenys ir jų filialai baudžiami nuo dviejų šimtų aštuoniasdešimt devynių eurų iki<text:s/></text:span><text:span text:style-name="T2933">dviejų tūkstančių aštuonių šimtų devyniasdešimt šešių eurų bauda, už kiekvieną to paties reikalavimo pakartotinį pažeidimą, padarytą per dvejus metus nuo baudos paskyrimo, – nuo dviejų tūkstančių aštuonių šimtų devyniasdešimt šešių eurų iki penkių tūkstanč</text:span><text:span text:style-name="T2934">ių septynių šimtų devyniasdešimt dviejų eurų bauda.</text:span><text:span text:style-name="T2935"><text:s/></text:span></text:p>
      <text:p text:style-name="P2936">Straipsnio dalies pakeitimai:</text:p>
      <text:p text:style-name="P2937"><text:span text:style-name="T2938">Nr.<text:s/></text:span><text:a xlink:href="https://www.e-tar.lt/portal/legalAct.html?documentId=1602fa806efe11e484b9c12b550436a3" office:target-frame-name="_top" xlink:show="replace"><text:span text:style-name="T2939">XII-1308</text:span></text:a><text:span text:style-name="T2940">, 2014-11-06, paskelbta TAR 2014-11-18, i. k. 2014-17040</text:span></text:p>
      <text:p text:style-name="Normal"/>
      <text:p text:style-name="P2941"><text:span text:style-name="T2942">6</text:span><text:span text:style-name="T2943">. Už šio Įstatymo 29 straipsnio reikalavimų nesilaikymą įmonės, Europos juridiniai asmenys ir jų filialai, užsienio juridinių asmenų atstovybės Lietuvos Respublikoje baudžiami nuo dviejų tūkstančių aštuonių šimtų devyniasdešimt šešių eurų iki keturiolikos<text:s/></text:span><text:span text:style-name="T2944">tūkstančių keturių šimtų aštuoniasdešimt vieno euro bauda, už kiekvieną to paties reikalavimo pakartotinį pažeidimą, padarytą per dvejus metus nuo baudos paskyrimo, – nuo keturiolikos tūkstančių keturių šimtų aštuoniasdešimt vieno euro iki dvidešimt aštuon</text:span><text:span text:style-name="T2945">ių tūkstančių devynių šimtų šešiasdešimt dviejų eurų bauda.</text:span></text:p>
      <text:p text:style-name="P2946">Straipsnio dalies pakeitimai:</text:p>
      <text:p text:style-name="P2947"><text:span text:style-name="T2948">Nr.<text:s/></text:span><text:a xlink:href="https://www.e-tar.lt/portal/legalAct.html?documentId=1602fa806efe11e484b9c12b550436a3" office:target-frame-name="_top" xlink:show="replace"><text:span text:style-name="T2949">XII-1308</text:span></text:a><text:span text:style-name="T2950">, 2014-11-06, paskelbta TAR 2014-11-18, i. k. 2014-17040</text:span></text:p>
      <text:p text:style-name="Normal"/>
      <text:p text:style-name="P2951"><text:span text:style-name="T2952">7</text:span><text:span text:style-name="T2953">. Konkretus skiriamos baudos dydis nustatomas atsižvelgiant į<text:s/></text:span><text:span text:style-name="T2954">Lietuvos Respublikos viešojo administravimo įstatymo 37 straipsnio 1 dalyje nurodytas aplinkybes</text:span><text:span text:style-name="T2955"><text:s/></text:span><text:span text:style-name="T2956">ir šio straipsnio 8 ir 9 dalyse nurodytas atsakomybę lengvinančias ar sunkinančias aplinky</text:span><text:span text:style-name="T2957">bes. Jeigu yra atsakomybę lengvinančių aplinkybių, baudos dydis mažinamas nuo vidurkio iki minimumo, o jeigu yra atsakomybę sunkinančių aplinkybių, baudos dydis didinamas nuo vidurkio iki maksimumo. Jeigu yra atsakomybę lengvinančių ir sunkinančių aplinkyb</text:span><text:span text:style-name="T2958">ių, bauda skiriama atsižvelgiant į jų skaičių ir reikšmingumą. Baudos dydžio mažinimas ar didinimas motyvuojamas institucijos, skiriančios baudą už šiame Įstatyme nustatytų reikalavimų nesilaikymą, nutarime.</text:span><text:span text:style-name="T2959"><text:s/></text:span></text:p>
      <text:p text:style-name="P2960">Straipsnio dalies pakeitimai:</text:p>
      <text:p text:style-name="P2961"><text:span text:style-name="T2962">Nr.<text:s/></text:span><text:a xlink:href="https://www.e-tar.lt/portal/legalAct.html?documentId=b548c28012c011efbcbfb318996800a8" office:target-frame-name="_top" xlink:show="replace"><text:span text:style-name="T2963">XIV-2621</text:span></text:a><text:span text:style-name="T2964">, 2024-05-09, paskelbta TAR 2024-05-15, i. k. 2024-08915</text:span></text:p>
      <text:p text:style-name="Normal"/>
      <text:p text:style-name="P2965"><text:span text:style-name="T2966">8</text:span><text:span text:style-name="T2967">. Atsakomybę lengvinančiomis aplinkybėmis laikoma tai, kad įmonės, Europos juridiniai asmenys ir jų<text:s/></text:span><text:span text:style-name="T2968">filialai, užsienio juridinių asmenų atstovybės</text:span><text:span text:style-name="T2969">, padarę pažeidimą,</text:span><text:span text:style-name="T2970"><text:s/>Lietuvos Respublikoje savo noru<text:s/></text:span><text:span text:style-name="T2971">ėmėsi visų būtinų veiksmų, siekdami užkirsti</text:span><text:span text:style-name="T2972"><text:s/>kelią<text:s/></text:span><text:span text:style-name="T2973">žalingiems</text:span><text:span text:style-name="T2974"><text:s/>pažeidimo<text:s/></text:span><text:span text:style-name="T2975">padariniams arba juos sumažinti ir likviduoti</text:span><text:span text:style-name="T2976">, padėjo kompetentingoms institucijoms ty</text:span><text:span text:style-name="T2977">rimo metu, atlygino nuostolius ar pašalino padarytą žalą<text:s/></text:span><text:span text:style-name="T2978">(nuostolius) valstybei ir kitiems asmenims</text:span><text:span text:style-name="T2979">. Skirianti baudą institucija gali pripažinti atsakomybę lengvinančiomis aplinkybėmis ir kitas šioje dalyje nenurodytas aplinkybes.</text:span><text:span text:style-name="T2980"><text:s/></text:span></text:p>
      <text:p text:style-name="P2981">Straipsnio dalies pakeitimai:</text:p>
      <text:p text:style-name="P2982"><text:span text:style-name="T2983">Nr.<text:s/></text:span><text:a xlink:href="https://www.e-tar.lt/portal/legalAct.html?documentId=b548c28012c011efbcbfb318996800a8" office:target-frame-name="_top" xlink:show="replace"><text:span text:style-name="T2984">XIV-2621</text:span></text:a><text:span text:style-name="T2985">, 2024-05-09, paskelbta TAR 2024-05-15, i. k. 2024-08915</text:span></text:p>
      <text:p text:style-name="Normal"/>
      <text:p text:style-name="P2986"><text:span text:style-name="T2987">9</text:span><text:span text:style-name="T2988">. Atsakomybę sunkinančiomis aplinkybėmis laikoma tai, kad padarę pažeidimą įm</text:span><text:span text:style-name="T2989">onės, Europos juridiniai asmenys ir jų filialai, užsienio juridinių asmenų atstovybės Lietuvos Respublikoje kliudė vykdyti tyrimą, slėpė padarytą pažeidimą, toliau pažeidinėjo šio Įstatymo reikalavimus nepaisydami kompetentingos institucijos nurodymo nutra</text:span><text:span text:style-name="T2990">ukti neteisėtus veiksmus.<text:s/></text:span></text:p>
      <text:p text:style-name="P2991"><text:span text:style-name="T2992">9</text:span><text:span text:style-name="T2993">1</text:span><text:span text:style-name="T2994">.</text:span><text:span text:style-name="T2995"><text:s/></text:span><text:span text:style-name="T2996">Laikoma, kad pažeidimas padarytas pakartotinai, jeigu asmuo, kuriam buvo paskirta ekonominė sankcija, per dvejus metus nuo nutarimo byloje dėl ekonominės sankcijos skyrimo įsigaliojimo dienos padarė tame pačiame straipsny</text:span><text:span text:style-name="T2997">je nurodytą pažeidimą.</text:span><text:span text:style-name="T2998"><text:s/></text:span></text:p>
      <text:p text:style-name="P2999">Papildyta straipsnio dalimi:</text:p>
      <text:p text:style-name="P3000"><text:span text:style-name="T3001">Nr.<text:s/></text:span><text:a xlink:href="https://www.e-tar.lt/portal/legalAct.html?documentId=b548c28012c011efbcbfb318996800a8" office:target-frame-name="_top" xlink:show="replace"><text:span text:style-name="T3002">XIV-2621</text:span></text:a><text:span text:style-name="T3003">, 2024-05-09, paskelbta TAR 2024-05-15, i. k. 2024-08915</text:span></text:p>
      <text:p text:style-name="Normal"/>
      <text:p text:style-name="P3004"><text:span text:style-name="T3005">9</text:span><text:span text:style-name="T3006">2</text:span><text:span text:style-name="T3007">.</text:span><text:span text:style-name="T3008"><text:s/></text:span><text:span text:style-name="T3009">Kai vienas juridinis asmuo<text:s/></text:span><text:span text:style-name="T3010">padaro du arba daugiau pažeidimų, ekonominė sankcija skiriama už kiekvieną teisės pažeidimą atskirai. Jeigu asmens vienu metu padaryta veika ar veikos užtraukia atsakomybę pagal kelis šio Įstatymo straipsnius ar straipsnio dalis, šiam asmeniui skiriama bau</text:span><text:span text:style-name="T3011">da pagal sankciją, nustatytą už sunkesnį iš padarytų pažeidimų.</text:span><text:span text:style-name="T3012"><text:s/></text:span></text:p>
      <text:p text:style-name="P3013">Papildyta straipsnio dalimi:</text:p>
      <text:p text:style-name="P3014"><text:span text:style-name="T3015">Nr.<text:s/></text:span><text:a xlink:href="https://www.e-tar.lt/portal/legalAct.html?documentId=b548c28012c011efbcbfb318996800a8" office:target-frame-name="_top" xlink:show="replace"><text:span text:style-name="T3016">XIV-2621</text:span></text:a><text:span text:style-name="T3017">, 2024-05-09, paskelbta TAR 2024-05-15, i. k.<text:s/></text:span><text:span text:style-name="T3018">2024-08915</text:span></text:p>
      <text:p text:style-name="Normal"/>
      <text:p text:style-name="P3019"><text:span text:style-name="T3020">10</text:span><text:span text:style-name="T3021">. Baudas už alkoholio produktų, neatitinkančių saugos ir kokybės reikalavimų, gamybą ir realizavimą, šio Įstatymo 17 straipsnio 1 dalies 1–6, 9, 11, 12 punktuose, 2 dalies 1–5, 9, 10 punktuose, 18 straipsnio 3 dalies 3 punkte, 4 dalies 1<text:s/></text:span><text:span text:style-name="T3022">punkte</text:span><text:span text:style-name="T3023"><text:s/></text:span><text:span text:style-name="T3024">nustatytų reikalavimų nesilaikymą skiria Valstybinė maisto ir veterinarijos tarnyba.</text:span></text:p>
      <text:p text:style-name="P3025"><text:span text:style-name="T3026">11</text:span><text:span text:style-name="T3027">. Baudas už šio Įstatymo 17 straipsnio 1 dalies 2, 3, 7–12 punktuose, 2 dalies 2, 3, 6–11 punktuose, 5–11, 13 ir 15 dalyse, 18 straipsnio 1, 3, 4 ir 9 dalyse,</text:span><text:span text:style-name="T3028"><text:s/></text:span><text:span text:style-name="T3029">18</text:span><text:span text:style-name="T3030">6</text:span><text:span text:style-name="T3031"><text:s/>straipsnio 5, 6 dalyse,</text:span><text:span text:style-name="T3032"><text:s/>22 straipsnio 3 dalyje nustatytų reikalavimų nesilaikymą, taip pat už savivaldybių tarybų nustatytų prekybos alkoholiniais gėrimais švenčių ir masinių renginių dienomis ribojimų ar draudimų pažeidimą skiria Narkotikų, tabako ir</text:span><text:span text:style-name="T3033"><text:s/>alkoholio kontrolės departamentas ir policija. Policijos vardu skirti baudas turi teisę policijos įstaigų vadovai ar jų įgalioti asmenys.</text:span><text:span text:style-name="T3034"><text:s/></text:span></text:p>
      <text:p text:style-name="P3035">Straipsnio dalies pakeitimai:</text:p>
      <text:p text:style-name="P3036"><text:span text:style-name="T3037">Nr.<text:s/></text:span><text:a xlink:href="https://www.e-tar.lt/portal/legalAct.html?documentId=c19150201fd111e586708c6593c243ce" office:target-frame-name="_top" xlink:show="replace"><text:span text:style-name="T3038">XII-1826</text:span></text:a><text:span text:style-name="T3039">, 2015-06-23, paskelbta TAR 2015-07-01, i. k. 2015-10576</text:span></text:p>
      <text:p text:style-name="P3040"><text:span text:style-name="T3041">Nr.<text:s/></text:span><text:a xlink:href="https://www.e-tar.lt/portal/legalAct.html?documentId=b548c28012c011efbcbfb318996800a8" office:target-frame-name="_top" xlink:show="replace"><text:span text:style-name="T3042">XIV-2621</text:span></text:a><text:span text:style-name="T3043">, 2024-05-09, paskelbta TAR 2024-05-15, i. k. 2024-08915</text:span></text:p>
      <text:p text:style-name="Normal"/>
      <text:p text:style-name="P3044"><text:span text:style-name="T3045">12</text:span><text:span text:style-name="T3046">. Baudas už šio Įstatymo 17 straipsnio 1 dalies 2, 3, 7, 9–12 punktuose, 2 dalies 2, 3, 6, 8, 9, 10 punktuose, 5–11 ir 13 dalyse, 18 straipsnio 1 dalyje, 3 dalies 6, 7, 8 punktu</text:span><text:span text:style-name="T3047">ose, 4 dalies 1 punkte nustatytų reikalavimų nesilaikymą skiria Valstybinė mokesčių inspekcija.</text:span></text:p>
      <text:p text:style-name="P3048"><text:span text:style-name="T3049">13</text:span><text:span text:style-name="T3050">. Baudas už alkoholio produktų gamybą neturint šiai veiklai reikalingos licencijos, už šio Įstatymo 17 straipsnio 1 dalies 6 punkte, 2 dalies 5 punkte ir<text:s/></text:span><text:span text:style-name="T3051">28 straipsnyje nustatytų reikalavimų nesilaikymą skiria Narkotikų, tabako ir alkoholio kontrolės departamentas.<text:s/></text:span></text:p>
      <text:p text:style-name="P3052"><text:span text:style-name="T3053">14</text:span><text:span text:style-name="T3054">. Baudas už šio Įstatymo 29 straipsnyje nustatytų reikalavimų pažeidimus skiria Narkotikų, tabako ir alkoholio kontrolės departamentas ir</text:span><text:span text:style-name="T3055"><text:s/>savivaldybių administracijos (už išorinės reklamos draudimo pažeidimus).</text:span></text:p>
      <text:p text:style-name="P3056">Straipsnio dalies pakeitimai:</text:p>
      <text:p text:style-name="P3057"><text:span text:style-name="T3058">Nr.<text:s/></text:span><text:a xlink:href="https://www.e-tar.lt/portal/legalAct.html?documentId=f4a90cc01b2a11eeb233e8b04dc9bb3d" office:target-frame-name="_top" xlink:show="replace"><text:span text:style-name="T3059">XIV-2104</text:span></text:a><text:span text:style-name="T3060">, 2023-06-29, paskelbta TAR 2023-07-05, i.</text:span><text:span text:style-name="T3061"><text:s/>k. 2023-13997</text:span></text:p>
      <text:p text:style-name="Normal"/>
      <text:p text:style-name="P3062"><text:span text:style-name="T3063">15</text:span><text:span text:style-name="T3064">. Baudas už žemės ūkio kilmės etilo alkoholio importą neturint šiai veiklai reikalingos licencijos skiria Lietuvos Respublikos Vyriausybės įgaliota institucija.<text:s/></text:span></text:p>
      <text:p text:style-name="P3065"><text:span text:style-name="T3066">16</text:span><text:span text:style-name="T3067">. Įmonėms, turinčioms licencijas verstis alkoholio produktų gamyba</text:span><text:span text:style-name="T3068"><text:s/>ar licencijas verstis didmenine prekyba alkoholio produktais ir pažeidusioms šio Įstatymo 17 straipsnio 1 dalies 2, 4, 8 ir (ar) 9 punktuose, 2 dalies 2, 4 ir (ar) 7 punktuose nustatytus reikalavimus, licencijų galiojimas panaikinamas ir naujos licencijos</text:span><text:span text:style-name="T3069"><text:s/>neišduodamos<text:s/></text:span><text:span text:style-name="T3070">trejus</text:span><text:span text:style-name="T3071"><text:s/>metus nuo licencijų galiojimo panaikinimo dienos. Licencijas verstis mažmenine prekyba alkoholiniais gėrimais turinčioms įmonėms, Europos juridiniams asmenims ir jų filialams, pažeidusiems šio Įstatymo 17 straipsnio 1 dalies 2, 4, 8 ir</text:span><text:span text:style-name="T3072"><text:s/>(ar) 9 punktuose, 2 dalies 2, 4 ir (ar) 7 punktuose nustatytus reikalavimus, licencijos verstis mažmenine prekyba alkoholiniais gėrimais toje prekybos vietoje, kurioje nustatytas pažeidimas, galiojimas panaikinamas ir nauja licencija neišduodama vienus me</text:span><text:span text:style-name="T3073">tus nuo licencijos galiojimo panaikinimo dienos.<text:s/></text:span></text:p>
      <text:p text:style-name="P3074">Straipsnio dalies pakeitimai:</text:p>
      <text:p text:style-name="P3075"><text:span text:style-name="T3076">Nr.<text:s/></text:span><text:a xlink:href="https://www.e-tar.lt/portal/legalAct.html?documentId=b548c28012c011efbcbfb318996800a8" office:target-frame-name="_top" xlink:show="replace"><text:span text:style-name="T3077">XIV-2621</text:span></text:a><text:span text:style-name="T3078">, 2024-05-09, paskelbta TAR 2024-05-15, i. k. 2024-08915</text:span></text:p>
      <text:p text:style-name="Normal"/>
      <text:p text:style-name="P3079"><text:span text:style-name="T3080">17</text:span><text:span text:style-name="T3081">.<text:s/></text:span><text:span text:style-name="T3082">Įmonėms, Europos juridiniams asmenims ir jų filialams licencijų galiojimas panaikinamas, jeigu<text:s/></text:span><text:span text:style-name="T3083">nustatoma, kad:</text:span></text:p>
      <text:p text:style-name="P3084"><text:span text:style-name="T3085">1</text:span><text:span text:style-name="T3086">) įmonei, Europos juridiniam asmeniui ar jo filialui</text:span><text:span text:style-name="T3087"><text:s/></text:span><text:span text:style-name="T3088">per pastaruosius vienus metus<text:s/></text:span><text:span text:style-name="T3089">pagal šį Įstatymą buvo paskirta ekonominė sankcija</text:span><text:span text:style-name="T3090"><text:s/>už<text:s/></text:span><text:span text:style-name="T3091">alkoh</text:span><text:span text:style-name="T3092">olio produktų kontrabandą, alkoholinių gėrimų be banderolių neteisėtą laikymą, gabenimą ar pardavimą, taip pat falsifikuotų alkoholio produktų pardavimą, gabenimą ar laikymą. Šiuo atveju<text:s/></text:span><text:span text:style-name="T3093">įmonė, Europos juridinis asmuo ar jo filialas</text:span><text:span text:style-name="T3094"><text:s/></text:span><text:span text:style-name="T3095">k</text:span><text:span text:style-name="T3096">reiptis dėl naujos<text:s/></text:span><text:span text:style-name="T3097">licencijos išdavimo gali po vienų metų nuo turimos licencijos galiojimo panaikinimo</text:span><text:span text:style-name="T3098">;</text:span></text:p>
      <text:p text:style-name="P3099"><text:span text:style-name="T3100">2</text:span><text:span text:style-name="T3101">) įmonei, Europos juridiniam asmeniui ar jo filialui</text:span><text:span text:style-name="T3102"><text:s/></text:span><text:span text:style-name="T3103">per pastaruosius trejus metus<text:s/></text:span><text:span text:style-name="T3104">yra</text:span><text:span text:style-name="T3105"><text:s/>priimtas ir įsiteisėjęs apkaltinamasis teismo nuosprendis pagal Baudžiamajame k</text:span><text:span text:style-name="T3106">odekse nustatytas nusikalstamas veikas<text:s/></text:span><text:span text:style-name="T3107">už neteisėtą vertimąsi ūkine komercine veikla, svetimo prekių ženklo naudojimą, kai nusikalstamos veikos susijusios su falsifikuotais alkoholio produktais,<text:s/></text:span><text:span text:style-name="T3108">alkoholio produktų kontrabandą, neteisėtą disponavimą akcizai</text:span><text:span text:style-name="T3109">s apmokestinamomis prekėmis</text:span><text:span text:style-name="T3110"><text:s/>ar už analogiškas veikas, nustatytas kitų valstybių baudžiamuosiuose įstatymuose</text:span><text:span text:style-name="T3111">.<text:s/></text:span><text:span text:style-name="T3112">Šiuo atveju<text:s/></text:span><text:span text:style-name="T3113">įmonė, Europos juridinis asmuo ar jo filialas</text:span><text:span text:style-name="T3114"><text:s/></text:span><text:span text:style-name="T3115">k</text:span><text:span text:style-name="T3116">reiptis dėl naujos licencijos išdavimo gali po trejų metų nuo turimos licencijos<text:s/></text:span><text:span text:style-name="T3117">galioj</text:span><text:span text:style-name="T3118">imo panaikinimo</text:span><text:span text:style-name="T3119">;</text:span></text:p>
      <text:p text:style-name="P3120"><text:span text:style-name="T3121">3</text:span><text:span text:style-name="T3122">)<text:s/></text:span><text:span text:style-name="T3123">įmonės, Europos juridinio asmens ar jo filialo vadovui ar šio Įstatymo 34 straipsnio 17 dalyje nurodytiems darbuotojams per pastaruosius vienus metus buvo paskirta administracinė nuobauda pagal Administracinių nusižengimų kodeksą už</text:span><text:span text:style-name="T3124"><text:s/>alkoholinių produktų kontrabandą, neteisėtą disponavimą akcizais apmokestinamomis prekėmis, neteisėtą vertimąsi ūkine komercine veikla, svetimo prekių ženklo naudojimą, kai administraciniai nusižengimai yra susiję su falsifikuotais alkoholio produktais. Š</text:span><text:span text:style-name="T3125">iuo atveju įmonė, Europos juridinis asmuo ar jo filialas kreiptis dėl naujos licencijos išdavimo gali po vienų metų nuo turimos licencijos galiojimo panaikinimo;</text:span></text:p>
      <text:p text:style-name="P3126"><text:span text:style-name="T3127">4</text:span><text:span text:style-name="T3128">)<text:s/></text:span><text:span text:style-name="T3129">įmonės, Europos juridinio asmens<text:s/></text:span><text:span text:style-name="T3130">ar jo filialo</text:span><text:span text:style-name="T3131"><text:s/>vadovui ar šio Įstatymo<text:s/></text:span><text:span text:style-name="T3132">34 straipsnio 17</text:span><text:span text:style-name="T3133"> dalyje nurodytiems darbuotojams</text:span><text:span text:style-name="T3134"><text:s/>yra priimtas ir įsiteisėjęs apkaltinamasis teismo nuosprendis pagal Baudžiamajame kodekse nustatytas nusikalstamas veikas už alkoholio produktų kontrabandą, neteisėtą disponavimą akcizais apmokestinamomis prekėmis,</text:span><text:span text:style-name="T3135"><text:s/>neteisėt</text:span><text:span text:style-name="T3136">ą vertimąsi ūkine komercine veikla, svetimo prekių ženklo naudojimą, kai nusikalstamos veikos yra susijusios su falsifikuotais alkoholio produktais,</text:span><text:span text:style-name="T3137"><text:s/>ar už analogiškas veikas, nustatytas kitų valstybių baudžiamuosiuose įstatymuose, ir už šias veikas jie net</text:span><text:span text:style-name="T3138">uri neišnykusio ar nepanaikinto teistumo.</text:span><text:span text:style-name="T3139"><text:s/>Šiuo atveju<text:s/></text:span><text:span text:style-name="T3140">įmonė, Europos juridinis asmuo ar jo filialas</text:span><text:span text:style-name="T3141"><text:s/></text:span><text:span text:style-name="T3142">k</text:span><text:span text:style-name="T3143">reiptis dėl naujos licencijos išdavimo gali išnykus teistumui ar jį panaikinus</text:span><text:span text:style-name="T3144">;</text:span><text:span text:style-name="T3145"><text:s/></text:span></text:p>
      <text:p text:style-name="P3146">Straipsnio dalies pakeitimai:</text:p>
      <text:p text:style-name="P3147"><text:span text:style-name="T3148">Nr.<text:s/></text:span><text:a xlink:href="https://www.e-tar.lt/portal/legalAct.html?documentId=b548c28012c011efbcbfb318996800a8" office:target-frame-name="_top" xlink:show="replace"><text:span text:style-name="T3149">XIV-2621</text:span></text:a><text:span text:style-name="T3150">, 2024-05-09, paskelbta TAR 2024-05-15, i. k. 2024-08915</text:span></text:p>
      <text:p text:style-name="Normal"/>
      <text:p text:style-name="P3151"><text:span text:style-name="T3152">18</text:span><text:span text:style-name="T3153">. Licencijas</text:span><text:span text:style-name="T3154"><text:s/></text:span><text:span text:style-name="T3155">verstis mažmenine prekyba alkoholiniais gėrimais turinčioms įmonėms, Europo</text:span><text:span text:style-name="T3156">s juridiniams asmenims ir jų filialams</text:span><text:span text:style-name="T3157"><text:s/></text:span><text:span text:style-name="T3158">(išskyrus turinčius</text:span><text:span text:style-name="T3159"><text:s/></text:span><text:span text:style-name="T3160">vienkartines licencijas verstis mažmenine prekyba alkoholiniais gėrimais masiniuose renginiuose, parodose ir mugėse), per trejus metus nuo šio straipsnio 4 dalyje nustatytos baudos už šio Įstatymo<text:s/></text:span><text:span text:style-name="T3161">18 straipsnio 4 dalies 3 punkto reikalavimo pažeidimą pirmą kartą paskyrimo ir pažeidusiems</text:span><text:span text:style-name="T3162"><text:s/></text:span><text:span text:style-name="T3163">šį reikalavimą toje pačioje prekybos vietoje pakartotinai, panaikinamas licencijos verstis mažmenine prekyba alkoholiniais gėrimais toje prekybos vietoje, kurioje n</text:span><text:span text:style-name="T3164">ustatyti pažeidimai, galiojimas ir nauja licencija neišduodama vienus metus nuo licencijos galiojimo panaikinimo dienos.</text:span></text:p>
      <text:p text:style-name="P3165"><text:span text:style-name="T3166">19</text:span><text:span text:style-name="T3167">.</text:span><text:span text:style-name="T3168"><text:s/></text:span><text:span text:style-name="T3169">Licencijos gaminti alkoholio produktus, verstis didmenine prekyba jais ar verstis mažmenine prekyba alkoholiniais gėrimais gali</text:span><text:span text:style-name="T3170">ojimas panaikinamas ir šiais atvejais:</text:span></text:p>
      <text:p text:style-name="P3171"><text:span text:style-name="T3172">1</text:span><text:span text:style-name="T3173">) paaiškėja, kad licencijai gauti įmonė, Europos juridinis asmuo ar jo filialas pateikė neteisingus duomenis;</text:span></text:p>
      <text:p text:style-name="P3174"><text:span text:style-name="T3175">2</text:span><text:span text:style-name="T3176">) įmonė, Europos juridinis asmuo ar jo filialas, kuriems buvo sustabdytas licencijos verstis didmen</text:span><text:span text:style-name="T3177">ine prekyba alkoholio produktais ar mažmenine prekyba alkoholiniais gėrimais</text:span><text:span text:style-name="T3178"><text:s/></text:span><text:span text:style-name="T3179">galiojimas, per nustatytą terminą nepašalina nurodytų pažeidimų;<text:s/></text:span></text:p>
      <text:p text:style-name="P3180"><text:span text:style-name="T3181">3</text:span><text:span text:style-name="T3182">) įmonė, Europos juridinis asmuo ar jo filialas nesilaiko šio Įstatymo 17 straipsnio 5–11 ir 15 dalyse<text:s/></text:span><text:span text:style-name="T3183">nustatytų reikalavimų;</text:span><text:s/></text:p>
      <text:p text:style-name="P3184">Straipsnio punkto pakeitimai:</text:p>
      <text:p text:style-name="P3185"><text:span text:style-name="T3186">Nr.<text:s/></text:span><text:a xlink:href="https://www.e-tar.lt/portal/legalAct.html?documentId=c19150201fd111e586708c6593c243ce" office:target-frame-name="_top" xlink:show="replace"><text:span text:style-name="T3187">XII-1826</text:span></text:a><text:span text:style-name="T3188">, 2015-06-23, paskelbta TAR 2015-07-01, i. k. 2015-10576</text:span></text:p>
      <text:p text:style-name="Normal"/>
      <text:p text:style-name="P3189"><text:span text:style-name="T3190">4</text:span><text:span text:style-name="T3191">) pasikeitus įmonės, Europos juridinio asmens ar jo filialo vadovui paaiškėja, kad naujam vadovui<text:s/></text:span><text:span text:style-name="T3192">yra nustatytos<text:s/></text:span><text:span text:style-name="T3193">šio straipsnio 17 dalies 3 ir (ar) 4 punktuose nurodytos aplinkybės</text:span><text:span text:style-name="T3194"><text:s/>i</text:span><text:span text:style-name="T3195">r</text:span><text:span text:style-name="T3196"><text:s/></text:span><text:span text:style-name="T3197">per licenciją išdavusios institucijos nustatytą terminą įmonė, Europos j</text:span><text:span text:style-name="T3198">uridinis asmuo ar jo filialas šio<text:s/></text:span><text:span text:style-name="T3199">vadovo<text:s/></text:span><text:span text:style-name="T3200">nepakeičia;</text:span><text:span text:style-name="T3201"><text:s/></text:span></text:p>
      <text:p text:style-name="P3202">Straipsnio punkto pakeitimai:</text:p>
      <text:p text:style-name="P3203"><text:span text:style-name="T3204">Nr.<text:s/></text:span><text:a xlink:href="https://www.e-tar.lt/portal/legalAct.html?documentId=b548c28012c011efbcbfb318996800a8" office:target-frame-name="_top" xlink:show="replace"><text:span text:style-name="T3205">XIV-2621</text:span></text:a><text:span text:style-name="T3206">, 2024-05-09, paskelbta TAR 2024-05-15, i. k. 2024-08915</text:span></text:p>
      <text:p text:style-name="Normal"/>
      <text:p text:style-name="P3207"><text:span text:style-name="T3208">5</text:span><text:span text:style-name="T3209">) įmonė, Europos juridinis asmuo ar jo filialas verčiasi licencijoje nurodyta veikla arba laiko licencijoje nurodytus alkoholio produktus ne toje vietoje, kuri nurodyta licencijoje;</text:span></text:p>
      <text:p text:style-name="P3210"><text:span text:style-name="T3211">6</text:span><text:span text:style-name="T3212">) yra gautas Valstybinės maisto ir veterinarijos tarnybos departamen</text:span><text:span text:style-name="T3213">to pranešimas apie įmonės, Europos juridinio asmens ar jo filialo kaip maisto tvarkymo subjekto registravimo panaikinimą už nustatytus pažeidimus (panaikinamas licencijos verstis mažmenine prekyba alkoholiniais gėrimais galiojimas toje prekybos vietoje, ku</text:span><text:span text:style-name="T3214">rioje nustatyti maisto tvarkymo subjekto padaryti maisto tvarkymo reikalavimų pažeidimai, o licencijose verstis alkoholio produktų gamyba ir didmenine alkoholio produktų prekyba išbraukiami tie padaliniai, kuriems panaikintas maisto tvarkymo subjekto regis</text:span><text:span text:style-name="T3215">travimas);</text:span><text:s/></text:p>
      <text:p text:style-name="P3216">Straipsnio punkto pakeitimai:</text:p>
      <text:p text:style-name="P3217"><text:span text:style-name="T3218">Nr.<text:s/></text:span><text:a xlink:href="https://www.e-tar.lt/portal/legalAct.html?documentId=0d58e360c04f11ea9815f635b9c0dcef" office:target-frame-name="_top" xlink:show="replace"><text:span text:style-name="T3219">XIII-3226</text:span></text:a><text:span text:style-name="T3220">, 2020-06-30, paskelbta TAR 2020-07-07, i. k. 2020-15139</text:span></text:p>
      <text:p text:style-name="Normal"/>
      <text:p text:style-name="P3221"><text:span text:style-name="T3222">7</text:span><text:span text:style-name="T3223">) įmonė, Europos juridinis asmuo ar jo f</text:span><text:span text:style-name="T3224">ilialas pateikia paraišką panaikinti licencijos galiojimą;</text:span></text:p>
      <text:p text:style-name="P3225"><text:span text:style-name="T3226">8</text:span><text:span text:style-name="T3227">) įmonė, Europos juridinis asmuo yra likviduojami ar išregistruoti iš Juridinių asmenų registro arba Europos juridinio asmens filialas baigia veiklą;</text:span><text:s/></text:p>
      <text:p text:style-name="P3228">Straipsnio punkto pakeitimai:</text:p>
      <text:p text:style-name="P3229"><text:span text:style-name="T3230">Nr.<text:s/></text:span><text:a xlink:href="https://www.e-tar.lt/portal/legalAct.html?documentId=c19150201fd111e586708c6593c243ce" office:target-frame-name="_top" xlink:show="replace"><text:span text:style-name="T3231">XII-1826</text:span></text:a><text:span text:style-name="T3232">, 2015-06-23, paskelbta TAR 2015-07-01, i. k. 2015-10576</text:span></text:p>
      <text:p text:style-name="Normal"/>
      <text:p text:style-name="P3233"><text:span text:style-name="T3234">9</text:span><text:span text:style-name="T3235">) įmonė, Europos juridinis asmuo ar jo filialas, kurie</text:span><text:span text:style-name="T3236"><text:s/></text:span><text:span text:style-name="T3237">buvo įspėti</text:span><text:span text:style-name="T3238"><text:s/></text:span><text:span text:style-name="T3239">apie galimą licencijos</text:span><text:span text:style-name="T3240"><text:s/>galiojimo panaikinimą, per nustatytą terminą nepašalina nurodytų pažeidimų.</text:span></text:p>
      <text:p text:style-name="P3241"><text:span text:style-name="T3242">20</text:span><text:span text:style-name="T3243">. Leidimai pirkti<text:s/></text:span><text:span text:style-name="T3244">ir naudoti</text:span><text:span text:style-name="T3245"><text:s/>nedenatūruotą etilo<text:s/></text:span><text:span text:style-name="T3246">alkoholį,</text:span><text:span text:style-name="T3247"><text:s/>leidimai pirkti ir naudoti denatūruotą etilo alkoholį ir leidimai naudoti denatūruotą etilo alkoholį panaikinami</text:span><text:span text:style-name="T3248">, jeigu įmonė, Europos juridinis asmuo ar jo filialas:</text:span><text:s/></text:p>
      <text:p text:style-name="P3249">Straipsnio dalies pakeitimai:</text:p>
      <text:p text:style-name="P3250"><text:span text:style-name="T3251">Nr.<text:s/></text:span><text:a xlink:href="https://www.e-tar.lt/portal/legalAct.html?documentId=b548c28012c011efbcbfb318996800a8" office:target-frame-name="_top" xlink:show="replace"><text:span text:style-name="T3252">XIV-2621</text:span></text:a><text:span text:style-name="T3253">, 2024-05-09, paskelbta TAR 2024-05-15, i. k. 2024-08915</text:span></text:p>
      <text:p text:style-name="P3254"><text:span text:style-name="T3255">1</text:span><text:span text:style-name="T3256">) nesilaiko<text:s/></text:span><text:span text:style-name="T3257">šio<text:s/></text:span><text:span text:style-name="T3258">Įstatymo 17 straipsnio 13 dalyje nustatyto reikalavimo;</text:span></text:p>
      <text:p text:style-name="P3259"><text:span text:style-name="T3260">2</text:span><text:span text:style-name="T3261">) neturi juridinę galią turinčių privalomų nedenatūruoto etilo alkoholio ir (ar) denatūruoto etilo alkoholio įsigijimo arba gabenimo dokumentų egzemplioriaus.</text:span></text:p>
      <text:p text:style-name="P3262"><text:span text:style-name="T3263">21</text:span><text:span text:style-name="T3264">. Licencijų<text:s/></text:span><text:span text:style-name="T3265">ir leidimų panaikinimas neatleidžia įmonių, Europos juridinių asmenų ir jų filialų nuo šio straipsnio 2, 3, 4, 5 ir 6 dalyse nustatytų ir jiems</text:span><text:span text:style-name="T3266"><text:s/></text:span><text:span text:style-name="T3267">skirtų piniginių baudų mokėjimo.</text:span></text:p>
      <text:p text:style-name="P3268"><text:span text:style-name="T3269">22</text:span><text:span text:style-name="T3270">. Licencijos ir leidimo galiojimą panaikina juos išdavusi institucija.</text:span></text:p>
      <text:p text:style-name="P3271">Straipsnio pakeitimai:</text:p>
      <text:p text:style-name="P3272"><text:span text:style-name="T3273">Nr.<text:s/></text:span><text:a xlink:href="http://www3.lrs.lt/cgi-bin/preps2?a=275595&amp;b=" office:target-frame-name="_top" xlink:show="replace"><text:span text:style-name="T3274">X-571</text:span></text:a><text:span text:style-name="T3275">, 2006-04-25, Žin., 2006, Nr. 53-1928 (2006-05-13)</text:span></text:p>
      <text:p text:style-name="P3276"><text:span text:style-name="T3277">Nr.<text:s/></text:span><text:a xlink:href="http://www3.lrs.lt/cgi-bin/preps2?a=287230&amp;b=" office:target-frame-name="_top" xlink:show="replace"><text:span text:style-name="T3278">X-889</text:span></text:a><text:span text:style-name="T3279">, 2006-11-09, Žin., 2006, Nr. 127-4822 (</text:span><text:span text:style-name="T3280">2006-11-25)</text:span></text:p>
      <text:p text:style-name="P3281"><text:span text:style-name="T3282">Nr.<text:s/></text:span><text:a xlink:href="http://www3.lrs.lt/cgi-bin/preps2?a=301361&amp;b=" office:target-frame-name="_top" xlink:show="replace"><text:span text:style-name="T3283">X-1198</text:span></text:a><text:span text:style-name="T3284">, 2007-06-21, Žin., 2007, Nr. 77-3041 (2007-07-12)</text:span></text:p>
      <text:p text:style-name="Normal"><text:span text:style-name="T3285">Nr.<text:s/></text:span><text:a xlink:href="http://www3.lrs.lt/cgi-bin/preps2?a=318633&amp;b=" office:target-frame-name="_top" xlink:show="replace"><text:span text:style-name="T3286">X-1508</text:span></text:a><text:span text:style-name="T3287">, 2008-04-18, Žin., 2008, Nr. 48-1771 (2008-04-26</text:span><text:span text:style-name="T3288">)</text:span></text:p>
      <text:p text:style-name="Normal"><text:span text:style-name="T3289">Nr.<text:s/></text:span><text:a xlink:href="http://www3.lrs.lt/cgi-bin/preps2?a=329199&amp;b=" office:target-frame-name="_top" xlink:show="replace"><text:span text:style-name="T3290">X-1750</text:span></text:a><text:span text:style-name="T3291">, 2008-10-14, Žin., 2008, Nr. 123-4660 (2008-10-25)</text:span></text:p>
      <text:p text:style-name="P3292"><text:span text:style-name="T3293">Nr.<text:s/></text:span><text:a xlink:href="http://www3.lrs.lt/cgi-bin/preps2?a=387715&amp;b=" office:target-frame-name="_top" xlink:show="replace"><text:span text:style-name="T3294">XI-1179</text:span></text:a><text:span text:style-name="T3295">, 2010-11-30, Žin., 2010, Nr. 145-7432 (2010-12-11)</text:span></text:p>
      <text:p text:style-name="P3296"><text:span text:style-name="T3297">Nr.<text:s/></text:span><text:a xlink:href="http://www3.lrs.lt/cgi-bin/preps2?a=415913&amp;b=" office:target-frame-name="_top" xlink:show="replace"><text:span text:style-name="T3298">XI-1911</text:span></text:a><text:span text:style-name="T3299">, 2011-12-23, Žin., 2011, Nr. 165-7859 (2011-12-31)</text:span></text:p>
      <text:p text:style-name="P3300"><text:span text:style-name="T3301">Nr.<text:s/></text:span><text:a xlink:href="http://www3.lrs.lt/cgi-bin/preps2?a=428497&amp;b=" office:target-frame-name="_top" xlink:show="replace"><text:span text:style-name="T3302">XI-2103</text:span></text:a><text:span text:style-name="T3303">, 2012-06-21, Žin., 2012, Nr. 78-4025 (2012-07-04)</text:span></text:p>
      <text:p text:style-name="P3304"><text:span text:style-name="T3305">Nr.<text:s/></text:span><text:a xlink:href="http://www3.lrs.lt/cgi-bin/preps2?a=473951&amp;b=" office:target-frame-name="_top" xlink:show="replace"><text:span text:style-name="T3306">XII-934</text:span></text:a><text:span text:style-name="T3307">, 2014-06-12, paskelbta TAR 2014-06-19 i. k. 2014-07836<text:s/></text:span></text:p>
      <text:p text:style-name="P3308"><text:span text:style-name="T3309">Nr.<text:s/></text:span><text:a xlink:href="http://www3.lrs.lt/cgi-bin/preps2?a=478451&amp;b=" office:target-frame-name="_top" xlink:show="replace"><text:span text:style-name="T3310">XII-1056</text:span></text:a><text:span text:style-name="T3311">, 2014-07-17, paskelbta TAR 2014-07-25, i. k. 2014-10526</text:span></text:p>
      <text:p text:style-name="P3312"/>
      <text:p text:style-name="P3313"><text:span text:style-name="T3314">34</text:span><text:span text:style-name="T3315">1</text:span><text:span text:style-name="T3316"><text:s/>straipsnis.</text:span><text:span text:style-name="T3317"><text:s/></text:span><text:span text:style-name="T3318">Įspėjimas apie galimą licencijos galiojimo sustabdymą ar panaikinimą, licencijos galiojimo sustabdymas ir licencijos galiojimo sustabdymo panaikinimas</text:span></text:p>
      <text:p text:style-name="P3319"><text:span text:style-name="T3320">1</text:span><text:span text:style-name="T3321">. Įmonės, turinčios licencijas verstis didmenine prekyba alkoholio produktais, į</text:span><text:span text:style-name="T3322">spėjamos apie galimą licencijos galiojimo sustabdymą, jeigu jos nesilaiko šio Įstatymo 18</text:span><text:span text:style-name="T3323">6 </text:span><text:span text:style-name="T3324">straipsnio 2 dalyje nustatytos pareigos.</text:span></text:p>
      <text:p text:style-name="P3325"><text:span text:style-name="T3326">2</text:span><text:span text:style-name="T3327">. Įmonės, Europos juridiniai asmenys ir jų filialai, turintys licencijas verstis mažmenine prekyba alkoholiniais gėrima</text:span><text:span text:style-name="T3328">is, įspėjami apie galimą licencijos galiojimo sustabdymą, jeigu jie nesilaiko šio Įstatymo 18</text:span><text:span text:style-name="T3329">6</text:span><text:span text:style-name="T3330"><text:s/>straipsnio 2 ir (ar) 7 dalyse nustatytų pareigų.</text:span><text:span text:style-name="T3331"><text:s/></text:span></text:p>
      <text:p text:style-name="P3332">Straipsnio dalies pakeitimai:</text:p>
      <text:p text:style-name="P3333"><text:span text:style-name="T3334">Nr.<text:s/></text:span><text:a xlink:href="https://www.e-tar.lt/portal/legalAct.html?documentId=b548c28012c011efbcbfb318996800a8" office:target-frame-name="_top" xlink:show="replace"><text:span text:style-name="T3335">XIV-2621</text:span></text:a><text:span text:style-name="T3336">, 2024-05-09, paskelbta TAR 2024-05-15, i. k. 2024-08915</text:span></text:p>
      <text:p text:style-name="Normal"/>
      <text:p text:style-name="P3337"><text:span text:style-name="T3338">3</text:span><text:span text:style-name="T3339">. Licencijas išduodanti institucija įspėja įmones, turinčias licencijas verstis didmenine prekyba alkoholio produktais, ir įmones, Europos juridinius asmenis ir jų<text:s/></text:span><text:span text:style-name="T3340">filialus, turinčius licencijas verstis mažmenine prekyba alkoholiniais gėrimais, apie galimą licencijos galiojimo sustabdymą per 3 darbo dienas nuo šio straipsnio 1 ar 2 dalyje nurodytų aplinkybių paaiškėjimo dienos.</text:span></text:p>
      <text:p text:style-name="P3341"><text:span text:style-name="T3342">4</text:span><text:span text:style-name="T3343">. Licencijų verstis didmenine prek</text:span><text:span text:style-name="T3344">yba alkoholio produktais ar mažmenine prekyba alkoholiniais gėrimais galiojimas sustabdomas, jeigu:</text:span></text:p>
      <text:p text:style-name="P3345"><text:span text:style-name="T3346">1</text:span><text:span text:style-name="T3347">) įmonės, Europos juridiniai asmenys ir jų filialai, kurie pagal šio straipsnio 1 ar 2 dalį buvo įspėti apie galimą licencijos galiojimo sustabdymą, per<text:s/></text:span><text:span text:style-name="T3348">nustatytą laiką nepašalina nurodytų pažeidimų. Licencijas išduodanti institucija nustato licencijos sustabdymo terminą, kuris negali būti trumpesnis negu 10 dienų ir negali būti ilgesnis negu 30 dienų;</text:span></text:p>
      <text:p text:style-name="P3349"><text:span text:style-name="T3350">2</text:span><text:span text:style-name="T3351">) gautas Valstybinės maisto ir veterinarijos tarn</text:span><text:span text:style-name="T3352">ybos departamento pranešimas apie įmonės, Europos juridinio asmens ar jo filialo kaip maisto tvarkymo subjekto registravimo</text:span><text:span text:style-name="T3353"><text:s/></text:span><text:span text:style-name="T3354">galiojimo sustabdymą už nustatytus pažeidimus (sustabdomas licencijos verstis mažmenine prekyba alkoholiniais gėrimais galiojimas to</text:span><text:span text:style-name="T3355">je prekybos vietoje, kurioje nustatyti maisto tvarkymo subjekto padaryti maisto tvarkymo reikalavimų pažeidimai, licencijos sustabdymo terminas nustatomas atsižvelgiant į maisto tvarkymo subjekto registravimo</text:span><text:span text:style-name="T3356"><text:s/></text:span><text:span text:style-name="T3357">galiojimo sustabdymo terminą).</text:span><text:s/></text:p>
      <text:p text:style-name="P3358">Straipsnio punkto pakeitimai:</text:p>
      <text:p text:style-name="P3359"><text:span text:style-name="T3360">Nr.<text:s/></text:span><text:a xlink:href="https://www.e-tar.lt/portal/legalAct.html?documentId=0d58e360c04f11ea9815f635b9c0dcef" office:target-frame-name="_top" xlink:show="replace"><text:span text:style-name="T3361">XIII-3226</text:span></text:a><text:span text:style-name="T3362">, 2020-06-30, paskelbta TAR 2020-07-07, i. k. 2020-15139</text:span></text:p>
      <text:p text:style-name="Normal"/>
      <text:p text:style-name="P3363"><text:span text:style-name="T3364">5</text:span><text:span text:style-name="T3365">. Licencijas išduodanti institucija sustabdo licencijų verstis<text:s/></text:span><text:span text:style-name="T3366">didmenine prekyba alkoholio produktais ar mažmenine prekyba alkoholiniais gėrimais galiojimą ir apie licencijos galiojimo sustabdymą informuoja įmones, Europos juridinius asmenis ar jų filialus per 3 darbo dienas nuo šio straipsnio 4 dalyje nurodytų aplink</text:span><text:span text:style-name="T3367">ybių paaiškėjimo dienos.</text:span></text:p>
      <text:p text:style-name="P3368"><text:span text:style-name="T3369">6</text:span><text:span text:style-name="T3370">. Įmonės, Europos juridiniai asmenys ir jų filialai, turintys licencijas verstis didmenine prekyba alkoholio produktais ar mažmenine prekyba alkoholiniais gėrimais, įspėjami apie galimą licencijos galiojimo panaikinimą, jeigu<text:s/></text:span><text:span text:style-name="T3371">pasikeitus jų vadovui paaiškėja, kad naujajam įmonės, Europos juridinio asmens ar jo filialo vadovui</text:span><text:span text:style-name="T3372">:</text:span></text:p>
      <text:p text:style-name="P3373"><text:span text:style-name="T3374">1</text:span><text:span text:style-name="T3375">)</text:span><text:span text:style-name="T3376"><text:s/></text:span><text:span text:style-name="T3377">per pastaruosius vienus metus buvo paskirta administracinė nuobauda pagal Administracinių nusižengimų kodeksą už alkoholio produktų kontrabandą,<text:s/></text:span><text:span text:style-name="T3378">neteisėtą disponavimą akcizais apmokestinamomis prekėmis, neteisėtą vertimąsi ūkine komercine veikla, svetimo prekių ženklo naudojimą, kai administraciniai nusižengimai yra susiję su falsifikuotais alkoholio produktais;</text:span></text:p>
      <text:p text:style-name="P3379"><text:span text:style-name="T3380">2</text:span><text:span text:style-name="T3381">)<text:s/></text:span><text:span text:style-name="T3382">yra priimtas ir įsiteisėjęs a</text:span><text:span text:style-name="T3383">pkaltinamasis teismo nuosprendis pagal Baudžiamajame kodekse nustatytas nusikalstamas veikas už alkoholio produktų kontrabandą, neteisėtą disponavimą akcizais apmokestinamomis prekėmis,<text:s/></text:span><text:span text:style-name="T3384">neteisėtą vertimąsi ūkine komercine veikla, svetimo prekių ženklo naud</text:span><text:span text:style-name="T3385">ojimą, kai nusikalstamos veikos yra susijusios su falsifikuotais alkoholio produktais,</text:span><text:span text:style-name="T3386"><text:s/></text:span><text:span text:style-name="T3387">ir už šias veikas yra neišnykęs ar nepanaikintas teistumas</text:span><text:span text:style-name="T3388">.</text:span><text:span text:style-name="T3389"><text:s/></text:span></text:p>
      <text:p text:style-name="P3390">Straipsnio dalies pakeitimai:</text:p>
      <text:p text:style-name="P3391"><text:span text:style-name="T3392">Nr.<text:s/></text:span><text:a xlink:href="https://www.e-tar.lt/portal/legalAct.html?documentId=b548c28012c011efbcbfb318996800a8" office:target-frame-name="_top" xlink:show="replace"><text:span text:style-name="T3393">XIV-2621</text:span></text:a><text:span text:style-name="T3394">, 2024-05-09, paskelbta TAR 2024-05-15, i. k. 2024-08915</text:span></text:p>
      <text:p text:style-name="Normal"/>
      <text:p text:style-name="P3395"><text:span text:style-name="T3396">7</text:span><text:span text:style-name="T3397">. Įmonės, turinčios licencijas gaminti alkoholio produktus, įspėjamos apie galimą licencijų galiojimo panaikinimą, jeigu:</text:span></text:p>
      <text:p text:style-name="P3398"><text:span text:style-name="T3399">1</text:span><text:span text:style-name="T3400">) neatestuojama įmonės alkoholio p</text:span><text:span text:style-name="T3401">roduktų kokybės tyrimo laboratorija arba laboratorija, su kuria sudaryta šio Įstatymo 18</text:span><text:span text:style-name="T3402">1</text:span><text:span text:style-name="T3403"><text:s/>straipsnio 2 dalies<text:s/></text:span><text:span text:style-name="T3404">4<text:s/></text:span><text:span text:style-name="T3405">punkte nurodyta sutartis, praranda teisę atlikti alkoholio produktų kokybės tyrimus;</text:span><text:span text:style-name="T3406"><text:s/></text:span></text:p>
      <text:p text:style-name="P3407">Straipsnio punkto pakeitimai:</text:p>
      <text:p text:style-name="P3408"><text:span text:style-name="T3409">Nr.<text:s/></text:span><text:a xlink:href="https://www.e-tar.lt/portal/legalAct.html?documentId=b548c28012c011efbcbfb318996800a8" office:target-frame-name="_top" xlink:show="replace"><text:span text:style-name="T3410">XIV-2621</text:span></text:a><text:span text:style-name="T3411">, 2024-05-09, paskelbta TAR 2024-05-15, i. k. 2024-08915</text:span></text:p>
      <text:p text:style-name="Normal"/>
      <text:p text:style-name="P3412"><text:span text:style-name="T3413">2</text:span><text:span text:style-name="T3414">) pasibaigė šio Įstatymo 18</text:span><text:span text:style-name="T3415">1</text:span><text:span text:style-name="T3416"><text:s/>straipsnio 2 dalies<text:s/></text:span><text:span text:style-name="T3417">4</text:span><text:span text:style-name="T3418"><text:s/>punkte nurodyta sutartis ir per 5 darbo dienas nesudaroma nauja sutartis;</text:span><text:span text:style-name="T3419"><text:s/></text:span></text:p>
      <text:p text:style-name="P3420">Straipsnio punkto pakeitimai:</text:p>
      <text:p text:style-name="P3421"><text:span text:style-name="T3422">Nr.<text:s/></text:span><text:a xlink:href="https://www.e-tar.lt/portal/legalAct.html?documentId=b548c28012c011efbcbfb318996800a8" office:target-frame-name="_top" xlink:show="replace"><text:span text:style-name="T3423">XIV-2621</text:span></text:a><text:span text:style-name="T3424">, 2024-05-09, paskelbta TAR 2024-05-15,<text:s/></text:span><text:span text:style-name="T3425">i. k. 2024-08915</text:span></text:p>
      <text:p text:style-name="Normal"/>
      <text:p text:style-name="P3426"><text:span text:style-name="T3427">3</text:span><text:span text:style-name="T3428">) licenciją išduodanti institucija gauna Valstybinės maisto ir veterinarijos tarnybos pranešimą, kad įmonės alkoholio produktų kokybės tyrimo laboratorijos ir<text:s/></text:span><text:span text:style-name="T3429">(arba)</text:span><text:span text:style-name="T3430"><text:s/>gamybos personalo kvalifikacija neatitinka Lietuvos Respublikos Vyr</text:span><text:span text:style-name="T3431">iausybės įgaliotos institucijos patvirtintų alkoholio produktų gamintojų personalo kvalifikacijos reikalavimų;</text:span></text:p>
      <text:p text:style-name="P3432"><text:span text:style-name="T3433">4</text:span><text:span text:style-name="T3434">) įmonė nepateikia arba pateikia klaidingas alkoholio produktų gamybos ir realizavimo ataskaitas;</text:span></text:p>
      <text:p text:style-name="P3435"><text:span text:style-name="T3436">5</text:span><text:span text:style-name="T3437">) pasikeitus įmonės vadovui paaiškėja</text:span><text:span text:style-name="T3438">, kad naujajam įmonės vadovui<text:s/></text:span><text:span text:style-name="T3439">per pastaruosius vienus metus buvo paskirta administracinė nuobauda pagal Administracinių nusižengimų kodeksą už alkoholio produktų kontrabandą, neteisėtą disponavimą akcizais apmokestinamomis prekėmis, neteisėtą vertimąsi ūki</text:span><text:span text:style-name="T3440">ne komercine veikla, svetimo prekių ženklo naudojimą, kai administraciniai nusižengimai yra susiję su falsifikuotais alkoholio produktais;</text:span><text:span text:style-name="T3441"><text:s/></text:span></text:p>
      <text:p text:style-name="P3442">Straipsnio punkto pakeitimai:</text:p>
      <text:p text:style-name="P3443"><text:span text:style-name="T3444">Nr.<text:s/></text:span><text:a xlink:href="https://www.e-tar.lt/portal/legalAct.html?documentId=b548c28012c011efbcbfb318996800a8" office:target-frame-name="_top" xlink:show="replace"><text:span text:style-name="T3445">XIV-2621</text:span></text:a><text:span text:style-name="T3446">, 2024-05-09, paskelbta TAR 2024-05-15, i. k. 2024-08915</text:span></text:p>
      <text:p text:style-name="Normal"/>
      <text:p text:style-name="P3447"><text:span text:style-name="T3448">5</text:span><text:span text:style-name="T3449">1</text:span><text:span text:style-name="T3450">) pasikeitus įmonės vadovui paaiškėja, kad naujajam įmonės vadovui</text:span><text:span text:style-name="T3451"><text:s/></text:span><text:span text:style-name="T3452">yra priimtas ir įsiteisėjęs apkaltinamasis teismo nuosprendis pagal Baudžiamajame kodekse nustatytas<text:s/></text:span><text:span text:style-name="T3453">nusikalstamas veikas už alkoholio produktų kontrabandą, neteisėtą disponavimą akcizais apmokestinamomis prekėmis,</text:span><text:span text:style-name="T3454"><text:s/>neteisėtą vertimąsi ūkine komercine veikla, svetimo prekių ženklo naudojimą, kai nusikalstamos veikos yra susijusios su falsifikuotais alkohol</text:span><text:span text:style-name="T3455">io produktais,</text:span><text:span text:style-name="T3456"><text:s/>ir už šias veikas jie turi neišnykusį ar nepanaikintą teistumą</text:span><text:span text:style-name="T3457">;</text:span><text:span text:style-name="T3458"><text:s/></text:span></text:p>
      <text:p text:style-name="P3459">Papildyta straipsnio punktu:</text:p>
      <text:p text:style-name="P3460"><text:span text:style-name="T3461">Nr.<text:s/></text:span><text:a xlink:href="https://www.e-tar.lt/portal/legalAct.html?documentId=b548c28012c011efbcbfb318996800a8" office:target-frame-name="_top" xlink:show="replace"><text:span text:style-name="T3462">XIV-2621</text:span></text:a><text:span text:style-name="T3463">, 2024-05-09, paskelbta TAR 2024-05-1</text:span><text:span text:style-name="T3464">5, i. k. 2024-08915</text:span></text:p>
      <text:p text:style-name="Normal"/>
      <text:p text:style-name="P3465"><text:span text:style-name="T3466">6</text:span><text:span text:style-name="T3467">) pasikeitus įmonės vadovui paaiškėja, kad naujasis įmonės vadovas yra ar buvo įmonių, kurioms, vadovaujantis šio Įstatymo 34 straipsnio 16 dalimi, buvo panaikintas licencijų gaminti alkoholio produktus galiojimas arba kuriose<text:s/></text:span><text:span text:style-name="T3468">nustatyta atvejų, kai buvo gaminami, parduodami ir (ar) laikomi, gabenami alkoholio produktai neturint Lietuvos Respublikos Vyriausybės nustatyta tvarka išduotos licencijos, vadovas ir nepraėjo penkeri metai nuo anksčiau tų įmonių turėtų licencijų galiojim</text:span><text:span text:style-name="T3469">o panaikinimo dienos;</text:span></text:p>
      <text:p text:style-name="P3470"><text:span text:style-name="T3471">7</text:span><text:span text:style-name="T3472">) jos nesilaiko šio Įstatymo 18</text:span><text:span text:style-name="T3473">6</text:span><text:span text:style-name="T3474"><text:s/>straipsnio 2 dalyje nustatytos pareigos.</text:span><text:s/></text:p>
      <text:p text:style-name="P3475">Straipsnio dalies pakeitimai:</text:p>
      <text:p text:style-name="P3476"><text:span text:style-name="T3477">Nr.<text:s/></text:span><text:a xlink:href="https://www.e-tar.lt/portal/legalAct.html?documentId=aca9de5067e811eca9ac839120d251c4" office:target-frame-name="_top" xlink:show="replace"><text:span text:style-name="T3478">XIV-797</text:span></text:a><text:span text:style-name="T3479">, 2021-12-16,</text:span><text:span text:style-name="T3480"><text:s/>paskelbta TAR 2021-12-28, i. k. 2021-27375</text:span></text:p>
      <text:p text:style-name="Normal"/>
      <text:p text:style-name="P3481"><text:span text:style-name="T3482">8</text:span><text:span text:style-name="T3483">. Licencijas išduodanti institucija įspėja įmones, Europos juridinius asmenis ir jų filialus, turinčius licencijas verstis didmenine prekyba alkoholio produktais ar mažmenine prekyba alkoholiniais gėrimais,</text:span><text:span text:style-name="T3484"><text:s/>ir įmones, turinčias licencijas gaminti alkoholio produktus, apie galimą licencijos galiojimo panaikinimą per 3 darbo dienas nuo šio straipsnio 6 ar 7 dalyje nurodytų aplinkybių paaiškėjimo dienos.</text:span></text:p>
      <text:p text:style-name="P3485"><text:span text:style-name="T3486">9</text:span><text:span text:style-name="T3487">. Licencijos verstis didmenine prekyba alkoholio pro</text:span><text:span text:style-name="T3488">duktais galiojimas sustabdomas, jeigu įmonė, turinti licenciją verstis didmenine prekyba alkoholio produktais, pateikia prašymą iš licencijos išbraukti<text:s/></text:span><text:span text:style-name="T3489">alkoholio produktų</text:span><text:span text:style-name="T3490"><text:s/>didmeninės prekybos sandėlį ir licencijoje nebelieka įrašytų kitų sandėlių adresų. Li</text:span><text:span text:style-name="T3491">cenciją išduodanti institucija sustabdo licencijos galiojimą ir apie licencijos galiojimo sustabdymą informuoja įmonę per 3 darbo dienas nuo prašymo pateikimo dienos.</text:span><text:span text:style-name="T3492"><text:s/></text:span></text:p>
      <text:p text:style-name="P3493">Straipsnio dalies pakeitimai:</text:p>
      <text:p text:style-name="P3494"><text:span text:style-name="T3495">Nr.<text:s/></text:span><text:a xlink:href="https://www.e-tar.lt/portal/legalAct.html?documentId=b548c28012c011efbcbfb318996800a8" office:target-frame-name="_top" xlink:show="replace"><text:span text:style-name="T3496">XIV-2621</text:span></text:a><text:span text:style-name="T3497">, 2024-05-09, paskelbta TAR 2024-05-15, i. k. 2024-08915</text:span></text:p>
      <text:p text:style-name="Normal"/>
      <text:p text:style-name="P3498"><text:span text:style-name="T3499">10</text:span><text:span text:style-name="T3500">. Licencijos verstis mažmenine prekyba alkoholiniais gėrimais galiojimas sustabdomas, je</text:span><text:span text:style-name="T3501">igu:</text:span></text:p>
      <text:p text:style-name="P3502"><text:span text:style-name="T3503">1</text:span><text:span text:style-name="T3504">) paaiškėja, kad įmonė, Europos juridinis asmuo ar jo filialas yra sustabdę licencijoje verstis mažmenine prekyba alkoholiniais gėrimais nurodytą veiklą ir apie tai nėra informavę licenciją išdavusios institucijos;</text:span></text:p>
      <text:p text:style-name="P3505"><text:span text:style-name="T3506">2</text:span><text:span text:style-name="T3507">) įmonė, Europos juridinis a</text:span><text:span text:style-name="T3508">smuo ar jo filialas, turintys licenciją verstis mažmenine prekyba alkoholiniais gėrimais, sustabdę licencijoje nurodytą veiklą, pateikia licenciją išdavusiai institucijai prašymą sustabdyti licencijos galiojimą (licencijos verstis mažmenine prekyba alkohol</text:span><text:span text:style-name="T3509">iniais gėrimais galiojimas sustabdomas toje alkoholinių gėrimų prekybos vietoje, kurioje laikinai nevykdoma mažmeninė prekyba alkoholiniais gėrimais).</text:span></text:p>
      <text:p text:style-name="P3510"><text:span text:style-name="T3511">11</text:span><text:span text:style-name="T3512">. Licenciją išduodanti institucija sustabdo licencijos verstis mažmenine prekyba alkoholiniais gė</text:span><text:span text:style-name="T3513">rimais galiojimą ir apie licencijos galiojimo sustabdymą informuoja įmones, Europos juridinius asmenis ar jų filialus per 3 darbo dienas nuo šio straipsnio 10 dalies 1 punkte nurodytų aplinkybių paaiškėjimo dienos arba nuo šio straipsnio 10 dalies 2 punkte</text:span><text:span text:style-name="T3514"><text:s/>nurodyto prašymo pateikimo dienos.</text:span></text:p>
      <text:p text:style-name="P3515"><text:span text:style-name="T3516">12</text:span><text:span text:style-name="T3517">. Licencijos galiojimo sustabdymas panaikinamas, jeigu:</text:span></text:p>
      <text:p text:style-name="P3518"><text:span text:style-name="T3519">1</text:span><text:span text:style-name="T3520">) įmonė, Europos juridinis asmuo ar jo filialas, kuriems buvo sustabdytas licencijos galiojimas pagal šio straipsnio 4 dalies 1 punktą, per licenciją išdav</text:span><text:span text:style-name="T3521">usios institucijos nustatytą terminą pašalinę nurodytus pažeidimus, dėl kurių buvo sustabdytas licencijos galiojimas, apie tai praneša licenciją išdavusiai institucijai;</text:span></text:p>
      <text:p text:style-name="P3522"><text:span text:style-name="T3523">2</text:span><text:span text:style-name="T3524">) licenciją išduodanti institucija gauna Valstybinės maisto ir veterinarijos tarn</text:span><text:span text:style-name="T3525">ybos departamento pranešimą apie įmonės, Europos juridinio asmens ar jo filialo kaip maisto tvarkymo subjekto registravimo galiojimo sustabdymo panaikinimą (kai licencijos galiojimas buvo sustabdytas pagal šio straipsnio 4 dalies 2 punktą);</text:span><text:s/></text:p>
      <text:p text:style-name="P3526">Straipsnio punkto pakeitimai:</text:p>
      <text:p text:style-name="P3527"><text:span text:style-name="T3528">Nr.<text:s/></text:span><text:a xlink:href="https://www.e-tar.lt/portal/legalAct.html?documentId=0d58e360c04f11ea9815f635b9c0dcef" office:target-frame-name="_top" xlink:show="replace"><text:span text:style-name="T3529">XIII-3226</text:span></text:a><text:span text:style-name="T3530">, 2020-06-30, paskelbta TAR 2020-07-07, i. k. 2020-15139</text:span></text:p>
      <text:p text:style-name="Normal"/>
      <text:p text:style-name="P3531"><text:span text:style-name="T3532">3</text:span><text:span text:style-name="T3533">) įmonė, kuriai buvo sustabdytas licencijos galiojimas pagal šio s</text:span><text:span text:style-name="T3534">traipsnio 9 dalį, pateikia prašymą į licenciją verstis didmenine prekyba alkoholio produktais įrašyti naują<text:s/></text:span><text:span text:style-name="T3535">alkoholio</text:span><text:span text:style-name="T3536"><text:s/></text:span><text:span text:style-name="T3537">produktų</text:span><text:span text:style-name="T3538"><text:s/>didmeninės prekybos sandėlio adresą;</text:span></text:p>
      <text:p text:style-name="P3539">Straipsnio punkto pakeitimai:</text:p>
      <text:p text:style-name="P3540"><text:span text:style-name="T3541">Nr.<text:s/></text:span><text:a xlink:href="https://www.e-tar.lt/portal/legalAct.html?documentId=b548c28012c011efbcbfb318996800a8" office:target-frame-name="_top" xlink:show="replace"><text:span text:style-name="T3542">XIV-2621</text:span></text:a><text:span text:style-name="T3543">, 2024-05-09, paskelbta TAR 2024-05-15, i. k. 2024-08915</text:span></text:p>
      <text:p text:style-name="Normal"/>
      <text:p text:style-name="P3544"><text:span text:style-name="T3545">4</text:span><text:span text:style-name="T3546">) įmonė, Europos juridinis asmuo ar jo filialas, kuriems buvo sustabdytas licencijos gali</text:span><text:span text:style-name="T3547">ojimas pagal šio straipsnio 10 dalį, atnaujinę licencijoje nurodytą veiklą, praneša apie tai licenciją išduodančiai institucijai.</text:span></text:p>
      <text:p text:style-name="P3548"><text:span text:style-name="T3549">13</text:span><text:span text:style-name="T3550">. Licencijas išduodanti institucija panaikina licencijos galiojimo sustabdymą ir apie tai informuoja įmones, Europos<text:s/></text:span><text:span text:style-name="T3551">juridinius asmenis ar jų filialus ne vėliau kaip per 3 darbo dienas nuo šio straipsnio 12 dalyje nurodytų prašymo arba pranešimo gavimo dienos.</text:span></text:p>
      <text:p text:style-name="P3552">Įstatymas papildytas straipsniu:</text:p>
      <text:p text:style-name="P3553"><text:span text:style-name="T3554">Nr.<text:s/></text:span><text:a xlink:href="http://www3.lrs.lt/cgi-bin/preps2?a=329199&amp;b=" office:target-frame-name="_top" xlink:show="replace"><text:span text:style-name="T3555">X-1750</text:span></text:a><text:span text:style-name="T3556">, 200</text:span><text:span text:style-name="T3557">8-10-14, Žin., 2008, Nr. 123-4660 (2008-10-25)</text:span></text:p>
      <text:p text:style-name="P3558">Straipsnio pakeitimai:</text:p>
      <text:p text:style-name="P3559"><text:span text:style-name="T3560">Nr.<text:s/></text:span><text:a xlink:href="http://www3.lrs.lt/cgi-bin/preps2?a=428497&amp;b=" office:target-frame-name="_top" xlink:show="replace"><text:span text:style-name="T3561">XI-2103</text:span></text:a><text:span text:style-name="T3562">, 2012-06-21, Žin., 2012, Nr. 78-4025 (2012-07-04)</text:span></text:p>
      <text:p text:style-name="P3563">Straipsnio pakeitimai:</text:p>
      <text:p text:style-name="P3564"><text:span text:style-name="T3565">Nr.<text:s/></text:span><text:a xlink:href="https://www.e-tar.lt/portal/legalAct.html?documentId=c19150201fd111e586708c6593c243ce" office:target-frame-name="_top" xlink:show="replace"><text:span text:style-name="T3566">XII-1826</text:span></text:a><text:span text:style-name="T3567">, 2015-06-23, paskelbta TAR 2015-07-01, i. k. 2015-10576</text:span></text:p>
      <text:p text:style-name="Normal"/>
      <text:p text:style-name="P3568"><text:span text:style-name="T3569">35</text:span><text:span text:style-name="T3570"><text:s/>straipsnis.<text:s/></text:span><text:span text:style-name="T3571">Įstatymo pažeidimų protokolas ir bylų nagrinėjimo terminai</text:span></text:p>
      <text:p text:style-name="P3572"><text:span text:style-name="T3573">1</text:span><text:span text:style-name="T3574">. Šio Įstat</text:span><text:span text:style-name="T3575">ymo 34 straipsnio 1 dalyje nurodytų kontrolės institucijų tam įgalioti darbuotojai (pareigūnai), nustatę, kad šio Įstatymo reikalavimai pažeisti, surašo Administracinių nusižengimų kodekse nustatyto turinio protokolą.<text:s/></text:span></text:p>
      <text:p text:style-name="P3576">Straipsnio dalies pakeitimai:</text:p>
      <text:p text:style-name="P3577"><text:span text:style-name="T3578">Nr.<text:s/></text:span><text:a xlink:href="https://www.e-tar.lt/portal/legalAct.html?documentId=9caa6850cd9a11e6a2cac7383cbb90a3" office:target-frame-name="_top" xlink:show="replace"><text:span text:style-name="T3579">XIII-156</text:span></text:a><text:span text:style-name="T3580">, 2016-12-20, paskelbta TAR 2016-12-29, i. k. 2016-29848</text:span></text:p>
      <text:p text:style-name="Normal"/>
      <text:p text:style-name="P3581"><text:span text:style-name="T3582">2</text:span><text:span text:style-name="T3583">. Šio Įstatymo 34 straipsnio 1 dalyje nurodytos institucijos bylas nagrinėja ir baudas ski</text:span><text:span text:style-name="T3584">ria ne vėliau kaip per du mėnesius</text:span><text:span text:style-name="T3585"><text:s/></text:span><text:span text:style-name="T3586">nuo pažeidimo nustatymo dienos. Baudos gali būti skiriamos ne vėliau kaip per 3 metus nuo pažeidimo padarymo dienos, o esant trunkamam pažeidimui – per 3 metus nuo jo paaiškėjimo dienos.</text:span></text:p>
      <text:p text:style-name="P3587">Straipsnio pakeitimai:</text:p>
      <text:p text:style-name="P3588"><text:span text:style-name="T3589">Nr.<text:s/></text:span><text:a xlink:href="http://www3.lrs.lt/cgi-bin/preps2?a=301361&amp;b=" office:target-frame-name="_top" xlink:show="replace"><text:span text:style-name="T3590">X-1198</text:span></text:a><text:span text:style-name="T3591">, 2007-06-21, Žin., 2007, Nr. 77-3041 (2007-07-12)</text:span></text:p>
      <text:p text:style-name="P3592"><text:span text:style-name="T3593">Nr.<text:s/></text:span><text:a xlink:href="http://www3.lrs.lt/cgi-bin/preps2?a=477151&amp;b=" office:target-frame-name="_top" xlink:show="replace"><text:span text:style-name="T3594">XII-975</text:span></text:a><text:span text:style-name="T3595">, 2014-06-26, paskelbta TAR 2014-07-10, i. k. 2014-10011</text:span></text:p>
      <text:p text:style-name="P3596"/>
      <text:p text:style-name="P3597"><text:span text:style-name="T3598">36</text:span><text:span text:style-name="T3599"><text:s/>straipsnis.<text:s/></text:span><text:span text:style-name="T3600">Bylos nagrinėjimo proceso dalyviai</text:span></text:p>
      <text:p text:style-name="P3601"><text:span text:style-name="T3602">1</text:span><text:span text:style-name="T3603">. Nagrinėjant bylas dėl šio Įstatymo 34 straipsnyje nurodytų pažeidimų, dalyvauja:</text:span></text:p>
      <text:p text:style-name="P3604"><text:span text:style-name="T3605">1</text:span><text:span text:style-name="T3606">) asmuo, įtariamas pažeidęs šį Įstatymą;</text:span></text:p>
      <text:p text:style-name="P3607"><text:span text:style-name="T3608">2</text:span><text:span text:style-name="T3609">) šio Įstatymo 34 straipsnio 1 dalyje nurodytų institucijų sprendimu ki</text:span><text:span text:style-name="T3610">ti ūkio subjektai, su kurių interesais tiesiogiai susijusi nagrinėjama byla;</text:span></text:p>
      <text:p text:style-name="P3611"><text:span text:style-name="T3612">3</text:span><text:span text:style-name="T3613">) valstybės ir savivaldybių institucijų ir įstaigų</text:span><text:span text:style-name="T3614"><text:s/></text:span><text:span text:style-name="T3615">atstovai jų prašymu;</text:span></text:p>
      <text:p text:style-name="P3616"><text:span text:style-name="T3617">4</text:span><text:span text:style-name="T3618">) šio Įstatymo 34 straipsnio 1 dalyje nurodytų institucijų sprendimu ekspertai, specialistai bei<text:s/></text:span><text:span text:style-name="T3619">kiti asmenys.</text:span></text:p>
      <text:p text:style-name="P3620"><text:span text:style-name="T3621">2</text:span><text:span text:style-name="T3622">. Asmenys, nurodyti šio straipsnio 1 dalies 1 ir 2 punktuose, toliau šiame Įstatyme vadinami proceso šalimis.</text:span></text:p>
      <text:p text:style-name="P3623"><text:span text:style-name="T3624">3</text:span><text:span text:style-name="T3625">. Proceso šalims gali atstovauti jų įgalioti atstovai.</text:span></text:p>
      <text:p text:style-name="P3626">Straipsnio pakeitimai:</text:p>
      <text:p text:style-name="P3627"><text:span text:style-name="T3628">Nr.<text:s/></text:span><text:a xlink:href="http://www3.lrs.lt/cgi-bin/preps2?a=428497&amp;b=" office:target-frame-name="_top" xlink:show="replace"><text:span text:style-name="T3629">XI-2103</text:span></text:a><text:span text:style-name="T3630">, 2012-06-21, Žin., 2012, Nr. 78-4025 (2012-07-04)</text:span></text:p>
      <text:p text:style-name="P3631"/>
      <text:p text:style-name="P3632"><text:span text:style-name="T3633">37</text:span><text:span text:style-name="T3634"><text:s/>straipsnis</text:span><text:span text:style-name="T3635">.<text:s/></text:span><text:span text:style-name="T3636">Pranešimas apie šio Įstatymo pažeidimą, pažeidimo tyrimo pradėjimą ir bylos nagrinėjimą</text:span></text:p>
      <text:p text:style-name="P3637"><text:span text:style-name="T3638">1</text:span><text:span text:style-name="T3639">.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3640">imus.<text:s/></text:span></text:p>
      <text:p text:style-name="P3641"><text:span text:style-name="T3642">2</text:span><text:span text:style-name="T3643">. Apie bylos nagrinėjimo vietą ir laiką proceso šalims turi būti pranešta raštu ne vėliau kaip prieš 10 darbo dienų iki posėdžio pradžios.</text:span></text:p>
      <text:p text:style-name="P3644">Straipsnio pakeitimai:</text:p>
      <text:p text:style-name="P3645"><text:span text:style-name="T3646">Nr.<text:s/></text:span><text:a xlink:href="http://www3.lrs.lt/cgi-bin/preps2?a=477151&amp;b=" office:target-frame-name="_top" xlink:show="replace"><text:span text:style-name="T3647">XII-975</text:span></text:a><text:span text:style-name="T3648">, 2014-</text:span><text:span text:style-name="T3649">06-26, paskelbta TAR 2014-07-10, i. k. 2014-10011</text:span></text:p>
      <text:p text:style-name="P3650"/>
      <text:p text:style-name="P3651"><text:span text:style-name="T3652">Papildyta nuo 2014-11-01:</text:span></text:p>
      <text:p text:style-name="P3653"><text:span text:style-name="T3654">37</text:span><text:span text:style-name="T3655">1</text:span><text:span text:style-name="T3656"><text:s/></text:span><text:span text:style-name="T3657">straipsnis.<text:s/></text:span><text:span text:style-name="T3658">Proceso šalių teisės šio Įstatymo pažeidimo tyrimo ir bylos nagrinėjimo metu</text:span></text:p>
      <text:p text:style-name="P3659"><text:span text:style-name="T3660">1</text:span><text:span text:style-name="T3661">. Proceso šalys</text:span><text:span text:style-name="T3662"><text:s/></text:span><text:span text:style-name="T3663">šio Įstatymo pažeidimo tyrimo ir bylos nagrinėjimo metu turi teisę susipažinti su bylos medžiaga, duoti rašytinius ir žodinius paaiškinimus, pateikti įrodymus, prašymus.<text:s/></text:span></text:p>
      <text:p text:style-name="P3664"><text:span text:style-name="T3665">2</text:span><text:span text:style-name="T3666">. Proceso šalys iki bylos nagrinėjimo paaiškinimus gali teikti per šio Įstatymo<text:s/></text:span><text:span text:style-name="T3667">34 straipsnio 1 dalyje nurodytų institucijų nustatytą terminą, kuris negali būti trumpesnis negu 14 darbo dienų nuo dienos, kurią asmuo, įtariamas pažeidęs šį Įstatymą, gauna pranešimą apie šio Įstatymo pažeidimą.</text:span></text:p>
      <text:p text:style-name="P3668"><text:span text:style-name="T3669">3</text:span><text:span text:style-name="T3670">. Jeigu bylos nagrinėjimo metu yra pa</text:span><text:span text:style-name="T3671">teikiama naujų įrodymų, proceso šalys turi teisę nedelsdamos su jais susipažinti ir per 5 darbo dienas nuo naujų įrodymų gavimo pateikti dėl jų savo paaiškinimus.</text:span></text:p>
      <text:p text:style-name="P3672"><text:span text:style-name="T3673">4</text:span><text:span text:style-name="T3674">. Jeigu bylos nagrinėjimo metu apklausiami liudytojai, juos apklausti turi teisę ir proc</text:span><text:span text:style-name="T3675">eso šalys. Jos taip pat turi teisę siūlyti savo liudytojus.</text:span></text:p>
      <text:p text:style-name="P3676">Papildyta straipsniu:</text:p>
      <text:p text:style-name="P3677"><text:span text:style-name="T3678">Nr.<text:s/></text:span><text:a xlink:href="http://www3.lrs.lt/cgi-bin/preps2?a=477151&amp;b=" office:target-frame-name="_top" xlink:show="replace"><text:span text:style-name="T3679">XII-975</text:span></text:a><text:span text:style-name="T3680">, 2014-06-26, paskelbta TAR 2014-07-10, i. k. 2014-10011</text:span></text:p>
      <text:p text:style-name="P3681"/>
      <text:p text:style-name="P3682"><text:span text:style-name="T3683">38</text:span><text:span text:style-name="T3684"><text:s/>straipsnis.<text:s/></text:span><text:span text:style-name="T3685">Bylos nagrinėjimas</text:span></text:p>
      <text:p text:style-name="P3686"><text:span text:style-name="T3687">1</text:span><text:span text:style-name="T3688">.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3689">omercinę paslaptį.<text:s/></text:span></text:p>
      <text:p text:style-name="P3690"><text:span text:style-name="T3691">2</text:span><text:span text:style-name="T3692">. Byla nagrinėjama<text:s/></text:span><text:span text:style-name="T3693">žodinio proceso tvarka, dalyvaujant proceso šalims ir kitiems proceso dalyviams.</text:span></text:p>
      <text:p text:style-name="P3694"><text:span text:style-name="T3695">3</text:span><text:span text:style-name="T3696">.</text:span><text:span text:style-name="T3697"><text:s/></text:span><text:span text:style-name="T3698">Jeigu proceso šalys bylos nagrinėjimo metu nedalyvauja, byla gali būti išnagrinėta tik tais atvejais, kai yra duomenų, kad p</text:span><text:span text:style-name="T3699">roceso šalims laiku ir tinkamai buvo pranešta apie bylos nagrinėjimo vietą ir laiką, ir jeigu iki bylos nagrinėjimo pradžios proceso šalys nepateikia savo neatvykimą pateisinančių dokumentų, kuriuose nurodytas neatvykimo priežastis šio Įstatymo 34 straipsn</text:span><text:span text:style-name="T3700">io 1 dalyje nurodytos institucijos pripažįsta svarbiomis. Tinkamu pranešimu apie bylos nagrinėjimo vietą ir laiką<text:s/></text:span><text:span text:style-name="T3701">laikytina</text:span><text:span text:style-name="T3702"><text:s/></text:span><text:span text:style-name="T3703">šio Įstatymo 35 straipsnio 1 dalyje nurodyto protokolo kopija</text:span><text:span text:style-name="T3704">, išsiųsta per Nacionalinę elektroninių siuntų pristatymo, naudojant pašto tinklą, informacinę sistemą (E. pristatymo sistemą) ar registruotu paštu Juridinių asmenų registre nurodytu juridinio asmens buveinės adresu, išskyrus atvejus, kai juridinis asmuo n</text:span><text:span text:style-name="T3705">urodo kitą korespondencijos įteikimo adresą, ar elektroniniu paštu, nurodytu Juridinių asmenų registre,<text:s/></text:span><text:span text:style-name="T3706">kitose registrų ar valstybės informacinėse sistemose</text:span><text:span text:style-name="T3707">, kurie naudojami elektroniniu būdu teikiamoms paslaugoms gauti ar prievolėms įvykdyti,<text:s/></text:span><text:span text:style-name="T3708">arba<text:s/></text:span><text:span text:style-name="T3709">šio Įst</text:span><text:span text:style-name="T3710">atymo 35 straipsnio 1 dalyje nurodyto protokolo kopija,</text:span><text:span text:style-name="T3711"><text:s/></text:span><text:span text:style-name="T3712">pasirašytinai įteikta juridiniam asmeniui. P</text:span><text:span text:style-name="T3713">rotokolo kopija</text:span><text:span text:style-name="T3714"><text:s/></text:span><text:span text:style-name="T3715">laikoma įteikta praėjus 10 dienų nuo jos išsiuntimo dienos,<text:s/></text:span><text:span text:style-name="T3716">išskyrus atvejus, kai ji pasirašytinai įteikiama juridiniam asmeniui</text:span><text:span text:style-name="T3717">.</text:span></text:p>
      <text:p text:style-name="P3718">Straipsnio<text:s/>dalies pakeitimai:</text:p>
      <text:p text:style-name="P3719"><text:span text:style-name="T3720">Nr.<text:s/></text:span><text:a xlink:href="https://www.e-tar.lt/portal/legalAct.html?documentId=b548c28012c011efbcbfb318996800a8" office:target-frame-name="_top" xlink:show="replace"><text:span text:style-name="T3721">XIV-2621</text:span></text:a><text:span text:style-name="T3722">, 2024-05-09, paskelbta TAR 2024-05-15, i. k. 2024-08915</text:span></text:p>
      <text:p text:style-name="Normal"/>
      <text:p text:style-name="P3723">Straipsnio pakeitimai:</text:p>
      <text:p text:style-name="P3724"><text:span text:style-name="T3725">Nr.<text:s/></text:span><text:a xlink:href="http://www3.lrs.lt/cgi-bin/preps2?a=477151&amp;b=" office:target-frame-name="_top" xlink:show="replace"><text:span text:style-name="T3726">XII-975</text:span></text:a><text:span text:style-name="T3727">, 2014-06-26, paskelbta TAR 2014-07-10, i. k. 2014-10011</text:span></text:p>
      <text:p text:style-name="P3728"/>
      <text:p text:style-name="P3729"><text:span text:style-name="T3730">39</text:span><text:span text:style-name="T3731"><text:s/>straipsnis.<text:s/></text:span><text:span text:style-name="T3732">Nutarimai, priimami išnagrinėjus bylą</text:span></text:p>
      <text:p text:style-name="P3733"><text:span text:style-name="T3734">1</text:span><text:span text:style-name="T3735">. Šio Įstatymo 34 straipsnio 1 dalyje nurodytos institucijos,<text:s/></text:span><text:span text:style-name="T3736">išnagrinėjusios bylą, turi teisę priimti nutarimą:</text:span></text:p>
      <text:p text:style-name="P3737"><text:span text:style-name="T3738">1</text:span><text:span text:style-name="T3739">) taikyti šio Įstatymo nustatytas ekonomines sankcijas;</text:span></text:p>
      <text:p text:style-name="P3740"><text:span text:style-name="T3741">2</text:span><text:span text:style-name="T3742">) atsisakyti taikyti ekonomines sankcijas, kai nėra šio Įstatymo nustatyto pagrindo;</text:span></text:p>
      <text:p text:style-name="P3743"><text:span text:style-name="T3744">3</text:span><text:span text:style-name="T3745">) bylą nutraukti, kai nėra šio Įstatymo pažeidimo;</text:span></text:p>
      <text:p text:style-name="P3746"><text:span text:style-name="T3747">4</text:span><text:span text:style-name="T3748">) grąžinti bylą papildomam tyrimui atlikti.</text:span></text:p>
      <text:p text:style-name="P3749"><text:span text:style-name="T3750">2</text:span><text:span text:style-name="T3751">. Išnagrinėjus bylą, priimamas nutarimas. Jame turi būti nurodyta: nutarimą priėmusios institucijos pavadinimas; bylos nagrinėjimo data ir vieta; duomenys apie pažeidėją; pažeidimo aplinkybės; pažeidė</text:span><text:span text:style-name="T3752">jo kaltės įrodymai, kuriais grindžiamas nutarimas; šio Įstatymo straipsnis, nustatantis atsakomybę už pažeidimą; pažeidėjo paaiškinimai ir jų įvertinimas; priimtas sprendimas; jo apskundimo terminai ir tvarka.</text:span></text:p>
      <text:p text:style-name="P3753"><text:span text:style-name="T3754">3</text:span><text:span text:style-name="T3755">. Šio Įstatymo 34 straipsnio 1 dalyje nur</text:span><text:span text:style-name="T3756">odytų institucijų nutarimai per 2 darbo dienas nuo jų priėmimo dienos išsiunčiami</text:span><text:span text:style-name="T3757"><text:s/>juridiniams<text:s/></text:span><text:span text:style-name="T3758">asmenims, dėl kurių šie nutarimai priimti.</text:span><text:span text:style-name="T3759"><text:s/>Tinkamu pranešimu apie nutarimo priėmimą laikytinas pranešimas, išsiųstas per Nacionalinę elektroninių siuntų pristatym</text:span><text:span text:style-name="T3760">o, naudojant pašto tinklą, informacinę sistemą (E. pristatymo sistemą) ar registruotu paštu Juridinių asmenų registre nurodytu juridinio asmens buveinės adresu, išskyrus atvejus, kai juridinis asmuo nurodo kitą korespondencijos įteikimo adresą, ar elektron</text:span><text:span text:style-name="T3761">iniu paštu, nurodytu Juridinių asmenų registre,<text:s/></text:span><text:span text:style-name="T3762">kitose registrų ar valstybės informacinėse sistemose</text:span><text:span text:style-name="T3763">, kurie naudojami elektroniniu būdu teikiamoms paslaugoms gauti ar prievolėms įvykdyti, arba pranešimas, pasirašytinai įteiktas juridiniam asmeniui. Praneši</text:span><text:span text:style-name="T3764">mas laikomas įteiktu praėjus 10 dienų nuo pranešimo išsiuntimo dienos, išskyrus atvejus, kai pranešimas pasirašytinai įteikiamas juridiniam asmeniui</text:span><text:span text:style-name="T3765">.</text:span></text:p>
      <text:p text:style-name="P3766">Straipsnio dalies pakeitimai:</text:p>
      <text:p text:style-name="P3767"><text:span text:style-name="T3768">Nr.<text:s/></text:span><text:a xlink:href="https://www.e-tar.lt/portal/legalAct.html?documentId=b548c28012c011efbcbfb318996800a8" office:target-frame-name="_top" xlink:show="replace"><text:span text:style-name="T3769">XIV-2621</text:span></text:a><text:span text:style-name="T3770">, 2024-05-09, paskelbta TAR 2024-05-15, i. k. 2024-08915</text:span></text:p>
      <text:p text:style-name="Normal"/>
      <text:p text:style-name="P3771"><text:span text:style-name="T3772">40</text:span><text:span text:style-name="T3773"><text:s/>straipsnis.<text:s/></text:span><text:span text:style-name="T3774">Baudų išieškojimas</text:span></text:p>
      <text:p text:style-name="P3775"><text:span text:style-name="T3776">1</text:span><text:span text:style-name="T3777">. Bauda turi būti sumokama į valstybės biudžetą, o tais atvejais, kai baudas skiria savivaldybių administracijos, – į<text:s/></text:span><text:span text:style-name="T3778">baudą paskyrusios savivaldybės biudžetą ne vėliau kaip per vieną mėnesį nuo dienos, kai šio Įstatymo pažeidėjams įteikiamas nutarimas paskirti baudą.</text:span></text:p>
      <text:p text:style-name="P3779">Straipsnio dalies pakeitimai:</text:p>
      <text:p text:style-name="P3780"><text:span text:style-name="T3781">Nr.<text:s/></text:span><text:a xlink:href="https://www.e-tar.lt/portal/legalAct.html?documentId=f4a90cc01b2a11eeb233e8b04dc9bb3d" office:target-frame-name="_top" xlink:show="replace"><text:span text:style-name="T3782">XIV-2104</text:span></text:a><text:span text:style-name="T3783">, 2023-06-29, paskelbta TAR 2023-07-05, i. k. 2023-13997</text:span></text:p>
      <text:p text:style-name="Normal"/>
      <text:p text:style-name="P3784"><text:span text:style-name="T3785">2</text:span><text:span text:style-name="T3786">. Nesumokėtas baudas išieško antstoliai vykdydami pateiktus šio Įstatymo 39 straipsnyje nurodytus institucijų nutarimus Lietuvos Respublikos civilinio proceso<text:s/></text:span><text:span text:style-name="T3787">kodekso nustatyta tvarka. Nutarimai gali būti pateikiami vykdyti ne vėliau kaip per 3 metus nuo jų priėmimo dienos.</text:span></text:p>
      <text:p text:style-name="P3788"/>
      <text:p text:style-name="P3789"><text:span text:style-name="T3790">41</text:span><text:span text:style-name="T3791"><text:s/>straipsnis.<text:s/></text:span><text:span text:style-name="T3792">Nutarimų (sprendimų) dėl ekonominių sankcijų taikymo apskundimas</text:span></text:p>
      <text:p text:style-name="P3793"><text:span text:style-name="T3794">1</text:span><text:span text:style-name="T3795">. Įmonės, Europos juridiniai asmenys ir jų<text:s/></text:span><text:span text:style-name="T3796">filialai, užsienio juridinių asmenų atstovybės Lietuvos Respublikoje, nesutinkantys su šio Įstatymo 34 straipsnio 1 ir 22 dalyse nurodytų institucijų nutarimais (sprendimais) dėl ekonominių sankcijų taikymo, turi teisę per vieną mėnesį nuo nutarimo (sprend</text:span><text:span text:style-name="T3797">imo) įteikimo jiems dienos apskųsti nutarimą (sprendimą) teismui Lietuvos Respublikos administracinių bylų teisenos įstatymo nustatyta tvarka.</text:span></text:p>
      <text:p text:style-name="P3798"><text:span text:style-name="T3799">2</text:span><text:span text:style-name="T3800">. Kreipimasis į teismą sustabdo šio Įstatymo 34 straipsnio 1 ir 22 dalyse nurodytų institucijų nutarimų (spr</text:span><text:span text:style-name="T3801">endimų) dėl ekonominių sankcijų taikymo vykdymą.</text:span></text:p>
      <text:p text:style-name="P3802"><text:span text:style-name="T3803">3</text:span><text:span text:style-name="T3804">. Skundą nagrinėjantis teismas, atsižvelgdamas į padaryto teisės pažeidimo pobūdį, mastą, atsakomybę lengvinančias ir kitas reikšmingas aplinkybes (dėl kurių atitinkama piniginė bauda teisės pažeidėjui<text:s/></text:span><text:span text:style-name="T3805">būtų akivaizdžiai per didelė ir neproporcinga (neadekvati) padarytam teisės pažeidimui ir dėl to neteisinga) ir vadovaudamasis teisingumo ir protingumo principais, turi teisę skirti mažesnę piniginę baudą negu šio Įstatymo 34 straipsnio 2, 3, 4, 5 ir 6 dal</text:span><text:span text:style-name="T3806">yse nustatytos minimalios piniginės baudos.</text:span></text:p>
      <text:p text:style-name="P3807"><text:span text:style-name="T3808">4</text:span><text:span text:style-name="T3809">. Skundą nagrinėjantis teismas, atsižvelgdamas į padaryto teisės pažeidimo pobūdį, mastą, atsakomybę lengvinančias ir kitas reikšmingas aplinkybes ir vadovaudamasis teisingumo ir protingumo principais, turi<text:s/></text:span><text:span text:style-name="T3810">teisę nuspręsti, kad už šio Įstatymo 34 straipsnio 16–20 dalyse nurodytus teisės pažeidimus licencijos ar leidimo galiojimas nepanaikinamas, jeigu dėl tam tikrų reikšmingų aplinkybių ekonominė sankcija – licencijos ar leidimo galiojimo panaikinimas – būtų<text:s/></text:span><text:span text:style-name="T3811">akivaizdžiai per didelė ir neproporcinga (neadekvati) padarytam teisės pažeidimui ir dėl to neteisinga.</text:span></text:p>
      <text:p text:style-name="P3812">Straipsnio pakeitimai:</text:p>
      <text:p text:style-name="P3813"><text:span text:style-name="T3814">Lietuvos Respublikos Konstitucinis Teismas,<text:s/></text:span><text:a xlink:href="http://www3.lrs.lt/pls/inter/dokpaieska.showdoc_l?p_id=313409&amp;p_query=&amp;p_tr2=" office:target-frame-name="_top" xlink:show="replace"><text:span text:style-name="T3815">Nutarimas</text:span></text:a></text:p>
      <text:p text:style-name="P3816">2008-01-21, Žin., 2008, Nr. 10-349 (2008-01-24)</text:p>
      <text:p text:style-name="P3817"><text:span text:style-name="T3818">Nr.<text:s/></text:span><text:a xlink:href="http://www3.lrs.lt/cgi-bin/preps2?a=428497&amp;b=" office:target-frame-name="_top" xlink:show="replace"><text:span text:style-name="T3819">XI-2103</text:span></text:a><text:span text:style-name="T3820">, 2012-06-21, Žin., 2012, Nr. 78-</text:span><text:span text:style-name="T3821">4025 (2012-07-04)</text:span></text:p>
      <text:p text:style-name="P3822"/>
      <text:p text:style-name="P3823"><text:span text:style-name="T3824">42</text:span><text:span text:style-name="T3825"><text:s/>straipsnis.<text:s/></text:span><text:span text:style-name="T3826">Ginčai dėl šio Įstatymo pažeidimų</text:span></text:p>
      <text:p text:style-name="P3827"><text:span text:style-name="T3828">Ginčai dėl šio Įstatymo pažeidimų sprendžiami Lietuvos Respublikos įstatymų nustatyta tvarka.</text:span></text:p>
      <text:p text:style-name="P3829"/>
      <text:p text:style-name="P3830"><text:span text:style-name="T3831">Skelbiu šį Lietuvos Respublikos Seimo priimtą įstatymą.<text:s/></text:span></text:p>
      <text:p text:style-name="P3832"/>
      <text:p text:style-name="P3833"/>
      <text:p text:style-name="P3834"/>
      <text:p text:style-name="P3835">RESPUBLIKOS PREZIDENTAS<text:tab/>ALGIRDAS BRAZAUSKAS<text:s/></text:p>
      <text:p text:style-name="P3836"/>
      <text:p text:style-name="P3837"/>
      <text:p text:style-name="P3838"><text:span text:style-name="T3839">Lietuvos Respublikos</text:span></text:p>
      <text:p text:style-name="P3840">alkoholio kontrolės įstatymo</text:p>
      <text:p text:style-name="P3841">priedas</text:p>
      <text:p text:style-name="P3842"/>
      <text:p text:style-name="P3843"><text:span text:style-name="T3844">ĮGYVENDINAMI EUROPOS SĄJUNGOS TEISĖS AKTAI</text:span></text:p>
      <text:p text:style-name="P3845"/>
      <text:p text:style-name="P3846"><text:span text:style-name="T3847">1</text:span><text:span text:style-name="T3848">. 2001 m. birželio 5 d. Tarybos rekomendacija 2001/458/EB dėl jaunimo, visų pirma vaikų ir paauglių, alkoholio<text:s/></text:span><text:span text:style-name="T3849">vartojimo.</text:span></text:p>
      <text:p text:style-name="P3850"><text:span text:style-name="T3851">2</text:span><text:span text:style-name="T3852">. 2008 m. birželio 27 d. Komisijos reglamentas (EB) Nr. 555/2008, kuriuo nustatomos išsamios Tarybos reglamento (EB) Nr. 479/2008 dėl bendro vyno rinkos organizavimo įgyvendinimo taisyklės, taikomos vyno sektoriaus paramos programoms, preky</text:span><text:span text:style-name="T3853">bai su trečiosiomis šalimis, gamybos potencialui ir kontrolei, su paskutiniais pakeitimais, padarytais<text:s/></text:span><text:span text:style-name="T3854">2017 m. gruodžio 11 d. Komisijos deleguotuoju reglamentu (ES) 2018/273</text:span><text:span text:style-name="T3855">.</text:span></text:p>
      <text:p text:style-name="P3856"><text:span text:style-name="T3857">3</text:span><text:span text:style-name="T3858">. 2013 m. gruodžio 17 d. Europos Parlamento ir Tarybos reglamentas (ES) Nr. </text:span><text:span text:style-name="T3859">1308/2013, kuriuo nustatomas bendras žemės ūkio produktų rinkų organizavimas ir panaikinami Tarybos reglamentai (EEB) Nr. 922/72, (EEB) Nr. 234/79, (EB) Nr. 1037/2001 ir (EB) Nr. 1234/2007, su paskutiniais pakeitimais, padarytais<text:s/></text:span><text:span text:style-name="T3860">2021 m. gruodžio 2 d. Euro</text:span><text:span text:style-name="T3861">pos Parlamento ir Tarybos reglamentu (ES) 2021/2117</text:span><text:span text:style-name="T3862">.</text:span></text:p>
      <text:p text:style-name="P3863"><text:span text:style-name="T3864">4</text:span><text:span text:style-name="T3865">.<text:s/></text:span><text:span text:style-name="T3866">2014 m. vasario 26 d. Europos Parlamento ir Tarybos reglamentas (ES) Nr. 251/2014 dėl aromatizuotų vyno produktų apibrėžties, aprašymo, pateikimo, ženklinimo ir geografinių nuorodų apsaugos, kuriu</text:span><text:span text:style-name="T3867">o panaikinamas Tarybos reglamentas (EEB) Nr.</text:span><text:span text:style-name="T3868"><text:s/>1601/91, su paskutiniais pakeitimais, padarytais<text:s/></text:span><text:span text:style-name="T3869">2021 m. gruodžio 2 d. Europos Parlamento ir Tarybos reglamentu (ES) 2021/2117</text:span><text:span text:style-name="T3870">.</text:span></text:p>
      <text:p text:style-name="P3871"><text:span text:style-name="T3872">5</text:span><text:span text:style-name="T3873">.<text:s/></text:span><text:span text:style-name="T3874">2016 m. gegužės 18 d. Komisijos deleguotasis reglamentas (ES) 2016/1237, kur</text:span><text:span text:style-name="T3875">iuo iš dalies papildomi Europos Parlamento ir Tarybos reglamentas (ES) Nr. 1308/2013 dėl importo ir eksporto licencijų sistemos taikymo taisyklių ir Europos Parlamento ir Tarybos reglamentas (ES) Nr. 1306/2013 užstatų, sumokėtų už tokias licencijas, grąžin</text:span><text:span text:style-name="T3876">imo ir negrąžinimo taisyklių, ir iš dalies keičiami Komisijos reglamentai (EB) Nr. 2535/2001, (EB) Nr. 1342/2003, (EB) Nr. 2336/2003, (EB) Nr. 951/2006, (EB) Nr. 341/2007 ir (EB) Nr. 382/2008, ir panaikinami Komisijos reglamentai (EB) Nr. 2390/98, (EB) Nr.</text:span><text:span text:style-name="T3877"><text:s/>1345/2005, (EB) Nr. 376/2008 ir (EB) Nr. 507/2008, su paskutiniais pakeitimais, padarytais<text:s/></text:span><text:span text:style-name="T3878">2021 m. liepos 6 d.</text:span><text:span text:style-name="T3879"><text:s/></text:span><text:span text:style-name="T3880">Komisijos deleguotuoju reglamentu (ES) 2021/1467</text:span><text:span text:style-name="T3881">.</text:span></text:p>
      <text:p text:style-name="P3882"><text:span text:style-name="T3883">6</text:span><text:span text:style-name="T3884">.<text:s/></text:span><text:span text:style-name="T3885">2017 m. gruodžio 11 d. Komisijos deleguotasis reglamentas (ES) 2018/273, kuriuo papildo</text:span><text:span text:style-name="T3886">mos Europos Parlamento ir Tarybos reglamento (ES) Nr. 1308/2013 nuostatos dėl leidimų sodinti vynmedžius išdavimo tvarkos, vynuogynų registro, lydimųjų dokumentų ir sertifikavimo, įvežimo ir išvežimo operacijų registro, privalomųjų deklaracijų, pranešimų b</text:span><text:span text:style-name="T3887">ei praneštos informacijos skelbimo ir Europos Parlamento ir Tarybos reglamento (ES) Nr. 1306/2013 nuostatos dėl atitinkamų patikrų bei nuobaudų, iš dalies keičiami Komisijos reglamentai (EB) Nr. 555/2008, (EB) Nr. 606/2009 bei (EB) Nr. 607/2009 ir panaikin</text:span><text:span text:style-name="T3888">amas Komisijos reglamentas (EB) Nr. 436/2009 bei Komisijos deleguotasis reglamentas (ES) 2015/560, su paskutiniais pakeitimais, padarytais 2023 m. gegužės 30 d. Komisijos deleguotuoju reglamentu (ES) 2023/1606</text:span><text:span text:style-name="T3889">.</text:span></text:p>
      <text:p text:style-name="P3890"><text:span text:style-name="T3891">7</text:span><text:span text:style-name="T3892">.<text:s/></text:span><text:span text:style-name="T3893">2018 m. lapkričio 14 d. Europos<text:s/></text:span><text:span text:style-name="T3894">Parlamento ir Tarybos direktyva (ES) 2018/1808, kuria, atsižvelgiant į kintančias rinkos realijas, iš dalies keičiama Direktyva 2010/13/ES dėl valstybių narių įstatymuose ir kituose teisės aktuose išdėstytų tam tikrų nuostatų, susijusių su audiovizualinės<text:s/></text:span><text:span text:style-name="T3895">žiniasklaidos paslaugų teikimu, derinimo (Audiovizualinės žiniasklaidos paslaugų direktyva).</text:span></text:p>
      <text:p text:style-name="P3896"><text:span text:style-name="T3897">8</text:span><text:span text:style-name="T3898">.<text:s/></text:span><text:span text:style-name="T3899">2019 m. kovo 12 d. Komisijos deleguotasis reglamentas (ES) 2019/934, kuriuo papildomos Europos Parlamento ir Tarybos reglamento (ES) Nr. 1308/2013 nuostatos</text:span><text:span text:style-name="T3900"><text:s/>dėl vynuogių auginimo zonų, kuriose galima padidinti alkoholio koncentraciją, leidžiamų vynininkystės metodų ir apribojimų, taikytinų vynuogių produktų gamybai ir laikymui, mažiausios procentinės alkoholio koncentracijos šalutiniuose produktuose bei tų pr</text:span><text:span text:style-name="T3901">oduktų šalinimo ir OIV bylų paskelbimo, su paskutiniais pakeitimais, padarytais<text:s/></text:span><text:span text:style-name="T3902">2021 m. spalio 27 d.</text:span><text:span text:style-name="T3903"><text:s/></text:span><text:span text:style-name="T3904">Komisijos deleguotuoju reglamentu (ES) 2022/68</text:span><text:span text:style-name="T3905">.</text:span></text:p>
      <text:p text:style-name="P3906"><text:span text:style-name="T3907">9</text:span><text:span text:style-name="T3908">.<text:s/></text:span><text:span text:style-name="T3909">2019 m. balandžio 17 d. Europos Parlamento ir Tarybos reglamentas (ES) 2019/787 dėl spiritinių gėrim</text:span><text:span text:style-name="T3910">ų apibrėžties, apibūdinimo, pateikimo ir ženklinimo, spiritinių gėrimų pavadinimų naudojimo pateikiant ir ženklinant kitus maisto produktus, spiritinių gėrimų geografinių nuorodų apsaugos ir žemės ūkio kilmės etilo alkoholio ir distiliatų naudojimo gaminan</text:span><text:span text:style-name="T3911">t alkoholinius gėrimus, kuriuo panaikinamas Reglamentas (EB) Nr. 110/2008, su paskutiniais pakeitimais, padarytais<text:s/></text:span><text:span text:style-name="T3912">2022 m. balandžio 25 d.</text:span><text:span text:style-name="T3913"><text:s/></text:span><text:span text:style-name="T3914">Komisijos deleguotuoju reglamentu (ES) 2022/1303</text:span><text:span text:style-name="T3915">.</text:span></text:p>
      <text:p text:style-name="P3916">Priedo pakeitimai:</text:p>
      <text:p text:style-name="P3917"><text:span text:style-name="T3918">Nr.<text:s/></text:span><text:a xlink:href="https://www.e-tar.lt/portal/legalAct.html?documentId=b548c28012c011efbcbfb318996800a8" office:target-frame-name="_top" xlink:show="replace"><text:span text:style-name="T3919">XIV-2621</text:span></text:a><text:span text:style-name="T3920">, 2024-05-09, paskelbta TAR 2024-05-15, i. k. 2024-08915</text:span></text:p>
      <text:p text:style-name="Normal"/>
      <text:p text:style-name="P3921"><text:span text:style-name="T3922">Pakeitimai:</text:span></text:p>
      <text:p text:style-name="P3923"/>
      <text:p text:style-name="P3924">1.</text:p>
      <text:p text:style-name="P3925">Lietuvos Respublikos Seimas, Įstatymas</text:p>
      <text:p text:style-name="P3926"><text:span text:style-name="T3927">Nr.<text:s/></text:span><text:a xlink:href="http://www3.lrs.lt/cgi-bin/preps2?Condition1=18374&amp;Condition2=" office:target-frame-name="_top" xlink:show="replace"><text:a xlink:href="http://www3.lrs.lt/cgi-bin/preps2?Condition1=18374&amp;Condition2=" office:target-frame-name="_top" xlink:show="replace"><text:span text:style-name="T3928">I-987</text:span></text:a></text:a><text:span text:style-name="T3929">, 95.07.03, Žin., 1995, Nr. 61-1527 (95.07.26)</text:span></text:p>
      <text:p text:style-name="P3930">DĖL LIETUVOS RESPUBLIKOS ALKOHOLIO KONTROLĖS ĮSTATYMO PAKEITIMO</text:p>
      <text:p text:style-name="P3931"/>
      <text:p text:style-name="P3932">2.</text:p>
      <text:p text:style-name="P3933">Lietuvos Respublikos Seimas, Įstatymas</text:p>
      <text:p text:style-name="P3934"><text:span text:style-name="T3935">Nr.<text:s/></text:span><text:a xlink:href="http://www3.lrs.lt/cgi-bin/preps2?Condition1=23319&amp;Condition2=" office:target-frame-name="_top" xlink:show="replace"><text:a xlink:href="http://www3.lrs.lt/cgi-bin/preps2?Condition1=23319&amp;Condition2=" office:target-frame-name="_top" xlink:show="replace"><text:span text:style-name="T3936">I-1156</text:span></text:a></text:a><text:span text:style-name="T3937">, 95.12.21, Žin., 1996, Nr. 8</text:span><text:span text:style-name="T3938">-195 (96.01.26)</text:span></text:p>
      <text:p text:style-name="P3939">DĖL LIETUVOS RESPUBLIKOS ADMINISTRACINIŲ TEISĖS PAŽEIDIMŲ KODEKSO, ĮMONIŲ ĮSTATYMO IR ALKOHOLIO KONTROLĖS ĮSTATYMO PAKEITIMO</text:p>
      <text:p text:style-name="P3940"/>
      <text:p text:style-name="P3941">3.</text:p>
      <text:p text:style-name="P3942">Lietuvos Respublikos Seimas, Įstatymas</text:p>
      <text:p text:style-name="P3943"><text:span text:style-name="T3944">Nr.<text:s/></text:span><text:a xlink:href="http://www3.lrs.lt/cgi-bin/preps2?Condition1=28072&amp;Condition2=" office:target-frame-name="_top" xlink:show="replace"><text:a xlink:href="http://www3.lrs.lt/cgi-bin/preps2?Condition1=28072&amp;Condition2=" office:target-frame-name="_top" xlink:show="replace"><text:span text:style-name="T3945">I-1345</text:span></text:a></text:a><text:span text:style-name="T3946">, 96.05.21, Žin., 1996, Nr. 53-1247 (96.06.05)</text:span></text:p>
      <text:p text:style-name="P3947">LIETUVOS RESPUBLIKOS ALKOHOLIO KONTROLĖS ĮSTATYMO 12, 17, 20 IR 21 STRAIPSNIŲ PAPILDYMO IR PAKEITIMO ĮSTATYMAS</text:p>
      <text:p text:style-name="P3948"/>
      <text:p text:style-name="P3949">4.</text:p>
      <text:p text:style-name="P3950">Lietuvos Respublikos Seimas, Įstatymas</text:p>
      <text:p text:style-name="P3951"><text:span text:style-name="T3952">Nr.<text:s/></text:span><text:a xlink:href="http://www3.lrs.lt/cgi-bin/preps2?Condition1=37816&amp;Condition2=" office:target-frame-name="_top" xlink:show="replace"><text:a xlink:href="http://www3.lrs.lt/cgi-bin/preps2?Condition1=37816&amp;Condition2=" office:target-frame-name="_top" xlink:show="replace"><text:span text:style-name="T3953">VIII-176</text:span></text:a></text:a><text:span text:style-name="T3954">, 97.04.08, Žin., 1997, Nr.33-809 (97.04.18)</text:span></text:p>
      <text:p text:style-name="P3955">LIETUVOS RESPUBLIKOS ALKOHOLIO KONTROLĖS ĮSTATYMO 12, 17, 19, 20, 33, 44, 45, 50 STRAIPSNIŲ PAKEITIMO IR PAPILDYMO ĮSTATYMAS</text:p>
      <text:p text:style-name="P3956"/>
      <text:p text:style-name="P3957">5.</text:p>
      <text:p text:style-name="P3958">Lietuvos Respublikos Seimas, Įstatymas</text:p>
      <text:p text:style-name="P3959"><text:span text:style-name="T3960">Nr.<text:s/></text:span><text:a xlink:href="http://www3.lrs.lt/cgi-bin/preps2?Condition1=41670&amp;Condition2=" office:target-frame-name="_top" xlink:show="replace"><text:a xlink:href="http://www3.lrs.lt/cgi-bin/preps2?Condition1=41670&amp;Condition2=" office:target-frame-name="_top" xlink:show="replace"><text:span text:style-name="T3961">VIII-372</text:span></text:a></text:a><text:span text:style-name="T3962">, 97.07.02, Žin., 1997, Nr.67-1660 (97.07.16)</text:span></text:p>
      <text:p text:style-name="P3963">LIETUVOS RESPUBLIKOS ALKOHOLIO KONTROLĖS ĮSTATYMO 1, 2, 3, 10,<text:s/>13, 14, 20, 21, 25, 29, 30, 31, 33, 39, 41, 43, 44 STRAIPSNIŲ PAKEITIMO IR PAPILDYMO BEI IV SKYRIAUS II SKIRSNIO PAVADINIMO PAKEITIMO ĮSTATYMAS</text:p>
      <text:p text:style-name="P3964"/>
      <text:p text:style-name="P3965">6.</text:p>
      <text:p text:style-name="P3966">Lietuvos Respublikos Seimas, Įstatymas</text:p>
      <text:p text:style-name="P3967"><text:span text:style-name="T3968">Nr.<text:s/></text:span><text:a xlink:href="http://www3.lrs.lt/cgi-bin/preps2?Condition1=69734&amp;Condition2=" office:target-frame-name="_top" xlink:show="replace"><text:a xlink:href="http://www3.lrs.lt/cgi-bin/preps2?Condition1=69734&amp;Condition2=" office:target-frame-name="_top" xlink:show="replace"><text:span text:style-name="T3969">VIII-961</text:span></text:a></text:a><text:span text:style-name="T3970">, 98.12.10, Žin., 1998, Nr.114-3188 (98.12.30)</text:span></text:p>
      <text:p text:style-name="P3971">LIETUVOS RESPUBLIKOS ALKOHOLIO KONTROLĖS ĮSTATYMO 1, 4, 5, 7, 17, 19, 20, 21, 24, 25, 36, 43, 44, 46 STRAIPSNIŲ PAKEITIMO IR PAPILDYMO ĮSTATYMAS</text:p>
      <text:p text:style-name="P3972"/>
      <text:p text:style-name="P3973">7.</text:p>
      <text:p text:style-name="P3974">Lietuvos Respublikos Seimas, Įstatymas</text:p>
      <text:p text:style-name="P3975"><text:span text:style-name="T3976">Nr.<text:s/></text:span><text:a xlink:href="http://www3.lrs.lt/cgi-bin/preps2?Condition1=83127&amp;Condition2=" office:target-frame-name="_top" xlink:show="replace"><text:a xlink:href="http://www3.lrs.lt/cgi-bin/preps2?Condition1=83127&amp;Condition2=" office:target-frame-name="_top" xlink:show="replace"><text:span text:style-name="T3977">VIII-1232</text:span></text:a></text:a><text:span text:style-name="T3978">, 99</text:span><text:span text:style-name="T3979">.06.15, Žin., 1999, Nr.57-1835 (99.06.30)</text:span></text:p>
      <text:p text:style-name="P3980">LIETUVOS RESPUBLIKOS ALKOHOLIO KONTROLĖS ĮSTATYMO 12 STRAIPSNIO PAKEITIMO ĮSTATYMAS</text:p>
      <text:p text:style-name="P3981"/>
      <text:p text:style-name="P3982">8.</text:p>
      <text:p text:style-name="P3983">Lietuvos Respublikos Seimas, Įstatymas</text:p>
      <text:p text:style-name="P3984"><text:span text:style-name="T3985">Nr.<text:s/></text:span><text:a xlink:href="http://www3.lrs.lt/cgi-bin/preps2?Condition1=98146&amp;Condition2=" office:target-frame-name="_top" xlink:show="replace"><text:a xlink:href="http://www3.lrs.lt/cgi-bin/preps2?Condition1=98146&amp;Condition2=" office:target-frame-name="_top" xlink:show="replace"><text:span text:style-name="T3986">VIII-1569</text:span></text:a></text:a><text:span text:style-name="T3987">, 00.03.16, Žin., 2000, Nr.28-759 (00.04.05)</text:span></text:p>
      <text:p text:style-name="P3988">ALKOHOLIO KONTROLĖS ĮSTATYMO 12, 15, 16, 17, 19, 20, 29, 44 STRAIPSNIŲ PAKEITIMO ĮSTATYMAS</text:p>
      <text:p text:style-name="P3989"/>
      <text:p text:style-name="P3990">9.</text:p>
      <text:p text:style-name="P3991">Lietuvos Respublikos Seimas,<text:s/>Įstatymas</text:p>
      <text:p text:style-name="P3992"><text:span text:style-name="T3993">Nr.<text:s/></text:span><text:a xlink:href="http://www3.lrs.lt/cgi-bin/preps2?Condition1=105855&amp;Condition2=" office:target-frame-name="_top" xlink:show="replace"><text:a xlink:href="http://www3.lrs.lt/cgi-bin/preps2?Condition1=105855&amp;Condition2=" office:target-frame-name="_top" xlink:show="replace"><text:span text:style-name="T3994">VIII-1831</text:span></text:a></text:a><text:span text:style-name="T3995">, 00.07.11, Žin., 2000, Nr.61-1833 (00.07.26)</text:span></text:p>
      <text:p text:style-name="P3996">ALKOHOLIO KONTROLĖS ĮSTATYMO 6, 7, 16 IR 44 STRAIPSNIŲ PAKEITIMO ĮSTATYMAS</text:p>
      <text:p text:style-name="P3997"/>
      <text:p text:style-name="P3998">10.</text:p>
      <text:p text:style-name="P3999">Lietuvos Respublikos Seimas, Įstatymas</text:p>
      <text:p text:style-name="P4000"><text:span text:style-name="T4001">Nr.<text:s/></text:span><text:a xlink:href="http://www3.lrs.lt/cgi-bin/preps2?Condition1=106106&amp;Condition2=" office:target-frame-name="_top" xlink:show="replace"><text:a xlink:href="http://www3.lrs.lt/cgi-bin/preps2?Condition1=106106&amp;Condition2=" office:target-frame-name="_top" xlink:show="replace"><text:span text:style-name="T4002">VIII-1873</text:span></text:a></text:a><text:span text:style-name="T4003">, 00.07.18, Žin., 2000, Nr.64-1939 (00.07.31)</text:span></text:p>
      <text:p text:style-name="P4004">ALKOHOLIO KONTROLĖS ĮSTATYMO 12, 13, 20 STRAIPSNIŲ PAKEITIMO IR PAPILDYMO ĮSTATYMAS</text:p>
      <text:p text:style-name="P4005"/>
      <text:p text:style-name="P4006">11.</text:p>
      <text:p text:style-name="P4007">Lietuvos Respublikos Seimas, Įstatymas</text:p>
      <text:p text:style-name="P4008"><text:span text:style-name="T4009">Nr.<text:s/></text:span><text:a xlink:href="http://www3.lrs.lt/cgi-bin/preps2?Condition1=116686&amp;Condition2=" office:target-frame-name="_top" xlink:show="replace"><text:a xlink:href="http://www3.lrs.lt/cgi-bin/preps2?Condition1=116686&amp;Condition2=" office:target-frame-name="_top" xlink:show="replace"><text:span text:style-name="T4010">IX-127</text:span></text:a></text:a><text:span text:style-name="T4011">, 2000 12 21, Žin., 2000, Nr. 113-3617 (2000 12 30)</text:span></text:p>
      <text:p text:style-name="P4012">ALKOHOLIO KONTROLĖS ĮSTATYMO 6, 8 IR 9 STRAIPSNIŲ PAKEITIMO ĮSTATYMAS</text:p>
      <text:p text:style-name="P4013">Šis įstatymas įsigalioja nuo 2001 m.<text:s/>sausio 1 d.</text:p>
      <text:p text:style-name="P4014"/>
      <text:p text:style-name="P4015">12.</text:p>
      <text:p text:style-name="P4016">Lietuvos Respublikos Seimas, Įstatymas</text:p>
      <text:p text:style-name="P4017"><text:span text:style-name="T4018">Nr.<text:s/></text:span><text:a xlink:href="http://www3.lrs.lt/cgi-bin/preps2?Condition1=129696&amp;Condition2=" office:target-frame-name="_top" xlink:show="replace"><text:span text:style-name="T4019">IX-237</text:span></text:a><text:span text:style-name="T4020">, 2001 04 05, Žin., 2001, Nr. 31-1016 (2001 04 11)</text:span></text:p>
      <text:p text:style-name="P4021">ALKOHOLIO KONTROLĖS ĮSTATYMO 21 STRAIPSNIO PAKEITIMO ĮSTATYMAS</text:p>
      <text:p text:style-name="P4022"/>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4023"/>
      <text:p text:style-name="P4024">14.</text:p>
      <text:p text:style-name="P4025">Lietuvos Respublikos Seimas, Įstatymas</text:p>
      <text:p text:style-name="P4026">Nr.<text:s/><text:a xlink:href="http://www3.lrs.lt/cgi-bin/preps2?a=159546&amp;b=" office:target-frame-name="_top" xlink:show="replace">IX-714</text:a>, 2002-01-17, Žin., 2002, Nr. 13-470 (2002-02-06)</text:p>
      <text:p text:style-name="P4027">ALKOHOLIO KONTROLĖS ĮSTATYMO 10 STRAIPSNIO PAKEITIMO ĮSTATYMAS</text:p>
      <text:p text:style-name="P4028"/>
      <text:p text:style-name="P4029">15.</text:p>
      <text:p text:style-name="P4030">Lietuvos Respublikos Seimas, Įstatymas</text:p>
      <text:p text:style-name="P4031">Nr.<text:s/><text:a xlink:href="http://www3.lrs.lt/cgi-bin/preps2?a=169785&amp;b=" office:target-frame-name="_top" xlink:show="replace">IX-964</text:a>, 2002-06-20, Žin., 2002, Nr. 65-2632 (2002-06-28)</text:p>
      <text:p text:style-name="P4032">ALKOHOLIO KONTROLĖS ĮSTATYMO 1, 2, 3, 6, 8, 12, 13, 14, 16, 17, 19, 20, 21, 23, 25, 27, 28, 30, 41, 44, 45, 48, 52 STRAIPSNIŲ PAKEITIMO IR ĮSTATYMO PAPILDYMO 53 STRAIPSNIU ĮSTATYMAS</text:p>
      <text:p text:style-name="P4033"/>
      <text:p text:style-name="Normal">16.</text:p>
      <text:p text:style-name="Normal">Lietuvos Respublikos Seimas, Įstatymas</text:p>
      <text:p text:style-name="P4034">Nr.<text:s/><text:a xlink:href="http://www3.lrs.lt/cgi-bin/preps2?a=193734&amp;b=" office:target-frame-name="_top" xlink:show="replace">IX-1158</text:a>, 2002-10-29, Žin., 2002, Nr. 112-4966 (2002-11-22)</text:p>
      <text:p text:style-name="P4035">ALKOHOLIO KONTROLĖS ĮSTATYMO 20 STRAIPSNIO PAKEITIMO ĮSTATYMAS</text:p>
      <text:p text:style-name="P4036"/>
      <text:p text:style-name="P4037">17.</text:p>
      <text:p text:style-name="P4038">Lietuvos Respublikos Seimas, Įstatymas</text:p>
      <text:p text:style-name="P4039">Nr.<text:s/><text:a xlink:href="http://www3.lrs.lt/cgi-bin/preps2?a=211762&amp;b=" office:target-frame-name="_top" xlink:show="replace">IX-1558</text:a>, 2003-05-15, Žin., 2003, Nr. 52-2312 (2003-05-30)</text:p>
      <text:p text:style-name="P4040">ALKOHOLIO KONTROLĖS ĮSTATYMO 20, 21, 25 STRAIPSNIŲ<text:s/>PAPILDYMO IR 30 STRAIPSNIO PAKEITIMO ĮSTATYMAS</text:p>
      <text:p text:style-name="P4041"/>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4042"/>
      <text:p text:style-name="P4043">19.</text:p>
      <text:p text:style-name="P4044">Lietuvos Respublikos Seimas, Įstatymas</text:p>
      <text:p text:style-name="P4045">Nr.<text:s/><text:a xlink:href="http://www3.lrs.lt/cgi-bin/preps2?a=215252&amp;b=" office:target-frame-name="_top" xlink:show="replace">IX-1670</text:a>, 2003-07-01, Žin., 2003, Nr. 70-3169 (2003-07-16)</text:p>
      <text:p text:style-name="P4046">ALKOHOLIO KONTROLĖS ĮSTATYMO 29, 30 STRAIPSNIŲ PAKEITIMO IR<text:s/>PAPILDYMO ĮSTATYMAS</text:p>
      <text:p text:style-name="P4047">Šio Įstatymo 1 straipsnis įsigalioja nuo 2003 m. spalio 1 d.</text:p>
      <text:p text:style-name="Normal"/>
      <text:p text:style-name="P4048">20.</text:p>
      <text:p text:style-name="P4049">Lietuvos Respublikos Seimas, Įstatymas</text:p>
      <text:p text:style-name="Normal"><text:span text:style-name="T4050">Nr.<text:s/></text:span><text:a xlink:href="http://www3.lrs.lt/cgi-bin/preps2?a=223791&amp;b=" office:target-frame-name="_top" xlink:show="replace"><text:span text:style-name="T4051">IX-1875</text:span></text:a><text:span text:style-name="T4052">, 2003-12-09, Žin., 2003, Nr. 119-5407 (2003-12-18)</text:span></text:p>
      <text:p text:style-name="P4053">ALKOHOLIO KONTROLĖS ĮSTATYMO 19 STRAIPSNIO PAKEITIMO ĮSTATYMAS</text:p>
      <text:p text:style-name="Normal"/>
      <text:p text:style-name="P4054">21.</text:p>
      <text:p text:style-name="P4055">Lietuvos Respublikos Seimas, Įstatymas</text:p>
      <text:p text:style-name="Normal"><text:span text:style-name="T4056">Nr.<text:s/></text:span><text:a xlink:href="http://www3.lrs.lt/cgi-bin/preps2?a=230385&amp;b=" office:target-frame-name="_top" xlink:show="replace"><text:span text:style-name="T4057">IX-2064</text:span></text:a><text:span text:style-name="T4058">, 2004-03-18, Žin., 2004, Nr. 53-1789 (2004-04-10)</text:span></text:p>
      <text:p text:style-name="P4059">ALKOHOLIO KONTROLĖS ĮSTATYMO 43 STRAIPSNIO PAKEITIMO ĮSTATYMAS</text:p>
      <text:p text:style-name="Normal"/>
      <text:p text:style-name="P4060">22.</text:p>
      <text:p text:style-name="P4061">Lietuvos Respublikos Seimas, Įstatymas</text:p>
      <text:p text:style-name="Normal"><text:span text:style-name="T4062">Nr.<text:s/></text:span><text:a xlink:href="http://www3.lrs.lt/cgi-bin/preps2?a=229451&amp;b=" office:target-frame-name="_top" xlink:show="replace"><text:span text:style-name="T4063">IX-2052</text:span></text:a><text:span text:style-name="T4064">, 2004-03-09, Žin., 2004, Nr. 47-1548 (2004-03-30)</text:span></text:p>
      <text:p text:style-name="P4065">ALKOHOLIO KONTROLĖS ĮSTATYMO PAKEITIMO ĮSTATYMAS</text:p>
      <text:p text:style-name="Normal">Šis Įstatymas, išskyrus 2 straipsnį, įsigalioja nuo 2004 m. gegužės 1 d.</text:p>
      <text:p text:style-name="P4066">Nauja įstatymo redakcija</text:p>
      <text:p text:style-name="P4067"/>
      <text:p text:style-name="P4068">23.</text:p>
      <text:p text:style-name="P4069">Lietuvos Respublikos Seimas, Įstatymas</text:p>
      <text:p text:style-name="P4070"><text:span text:style-name="T4071">Nr.<text:s/></text:span><text:a xlink:href="http://www3.lrs.lt/cgi-bin/preps2?a=245451&amp;b=" office:target-frame-name="_top" xlink:show="replace"><text:span text:style-name="T4072">IX-2542</text:span></text:a><text:span text:style-name="T4073">, 2004-11-04, Žin., 2004, Nr. 168-6174 (20</text:span><text:span text:style-name="T4074">04-11-20)</text:span></text:p>
      <text:p text:style-name="P4075">ALKOHOLIO KONTROLĖS ĮSTATYMO 2, 17, 18 STRAIPSNIŲ PAPILDYMO IR PAKEITIMO ĮSTATYMAS</text:p>
      <text:p text:style-name="P4076"/>
      <text:p text:style-name="P4077">24.</text:p>
      <text:p text:style-name="P4078">Lietuvos Respublikos Seimas, Įstatymas</text:p>
      <text:p text:style-name="P4079"><text:span text:style-name="T4080">Nr.<text:s/></text:span><text:a xlink:href="http://www3.lrs.lt/cgi-bin/preps2?a=275595&amp;b=" office:target-frame-name="_top" xlink:show="replace"><text:span text:style-name="T4081">X-571</text:span></text:a><text:span text:style-name="T4082">, 2006-04-25, Žin., 2006, Nr. 53-1928 (2006-05-1</text:span><text:span text:style-name="T4083">3)</text:span></text:p>
      <text:p text:style-name="P4084">ALKOHOLIO KONTROLĖS ĮSTATYMO 17, 34 STRAIPSNIŲ PAKEITIMO IR PAPILDYMO ĮSTATYMAS</text:p>
      <text:p text:style-name="P4085"/>
      <text:p text:style-name="P4086">25.</text:p>
      <text:p text:style-name="P4087">Lietuvos Respublikos Seimas, Įstatymas</text:p>
      <text:p text:style-name="P4088"><text:span text:style-name="T4089">Nr.<text:s/></text:span><text:a xlink:href="http://www3.lrs.lt/cgi-bin/preps2?a=287230&amp;b=" office:target-frame-name="_top" xlink:show="replace"><text:span text:style-name="T4090">X-889</text:span></text:a><text:span text:style-name="T4091">, 2006-11-09, Žin., 2006, Nr. 127-4822 (2006-11-25)</text:span></text:p>
      <text:p text:style-name="P4092">ALKOHOLIO KONTROLĖS ĮSTATYMO 18, 34 STRAIPSNIŲ PAKEITIMO IR PAPILDYMO ĮSTATYMAS</text:p>
      <text:p text:style-name="P4093"/>
      <text:p text:style-name="P4094">26.</text:p>
      <text:p text:style-name="P4095">Lietuvos Respublikos Seimas, Įstatymas</text:p>
      <text:p text:style-name="P4096"><text:span text:style-name="T4097">Nr.<text:s/></text:span><text:a xlink:href="http://www3.lrs.lt/cgi-bin/preps2?a=301361&amp;b=" office:target-frame-name="_top" xlink:show="replace"><text:span text:style-name="T4098">X-1198</text:span></text:a><text:span text:style-name="T4099">, 2007-06-21, Žin., 2007, Nr. 77-3041 (2007-07-12)</text:span></text:p>
      <text:p text:style-name="P4100">ALKOHOLIO<text:s/>KONTROLĖS ĮSTATYMO 2, 7, 11, 12, 16, 17, 18, 26, 29, 33, 34, 35 STRAIPSNIŲ PAKEITIMO IR PAPILDYMO ĮSTATYMAS</text:p>
      <text:p text:style-name="P4101">Šis įstatymas, išskyrus 4 straipsnio 1 dalį, 9 straipsnio 1 dalį ir 13 straipsnį, įsigalioja nuo 2007 m. rugpjūčio 1 d.</text:p>
      <text:p text:style-name="P4102">Šio įstatymo 4 straipsnio 1<text:s/>dalis<text:span text:style-name="T4103"><text:s/></text:span>ir 9 straipsnio 1 dalis įsigalioja nuo 2008 m. sausio 1 d.</text:p>
      <text:p text:style-name="P4104"/>
      <text:p text:style-name="P4105">27.</text:p>
      <text:p text:style-name="P4106">Lietuvos Respublikos Seimas, Įstatymas</text:p>
      <text:p text:style-name="Normal"><text:span text:style-name="T4107">Nr.<text:s/></text:span><text:a xlink:href="http://www3.lrs.lt/cgi-bin/preps2?a=318633&amp;b=" office:target-frame-name="_top" xlink:show="replace"><text:span text:style-name="T4108">X-1508</text:span></text:a><text:span text:style-name="T4109">, 2008-04-18, Žin., 2008, Nr. 48-1771 (2008-04-26)</text:span></text:p>
      <text:p text:style-name="P4110">ALKOHOLIO KONTROLĖS<text:s/>ĮSTATYMO 18, 29 IR 34 STRAIPSNIŲ PAKEITIMO ĮSTATYMAS</text:p>
      <text:p text:style-name="P4111">Šio įstatymo ir jo įsigaliojimo pakeitimai:</text:p>
      <text:p text:style-name="P4112">27.1.</text:p>
      <text:p text:style-name="P4113">Lietuvos Respublikos Seimas, Įstatymas</text:p>
      <text:p text:style-name="P4114"><text:span text:style-name="T4115">Nr.<text:s/></text:span><text:a xlink:href="http://www3.lrs.lt/cgi-bin/preps2?a=413481&amp;b=" office:target-frame-name="_top" xlink:show="replace"><text:span text:style-name="T4116">XI-1779</text:span></text:a><text:span text:style-name="T4117">, 2011-12-06, Žin., 2011, Nr. 153-7207 (2</text:span><text:span text:style-name="T4118">011-12-15)</text:span></text:p>
      <text:p text:style-name="P4119">ALKOHOLIO KONTROLĖS ĮSTATYMO 18, 29 IR 34 STRAIPSNIŲ PAKEITIMO ĮSTATYMO 2 STRAIPSNIO PAKEITIMO IR 4 STRAIPSNIO PRIPAŽINIMO NETEKUSIU GALIOS ĮSTATYMAS</text:p>
      <text:p text:style-name="P4120"/>
      <text:p text:style-name="P4121">28.</text:p>
      <text:p text:style-name="P4122">Lietuvos Respublikos Seimas, Įstatymas</text:p>
      <text:p text:style-name="Normal"><text:span text:style-name="T4123">Nr.<text:s/></text:span><text:a xlink:href="http://www3.lrs.lt/cgi-bin/preps2?a=329199&amp;b=" office:target-frame-name="_top" xlink:show="replace"><text:span text:style-name="T4124">X-1750</text:span></text:a><text:span text:style-name="T4125">, 2008-10-14, Žin., 2008, Nr. 123-4660 (2008-10-25)</text:span></text:p>
      <text:p text:style-name="P4126">ALKOHOLIO KONTROLĖS ĮSTATYMO 2, 12, 16, 17, 18, 22, 29, 34 STRAIPSNIŲ PAKEITIMO IR PAPILDYMO, ĮSTATYMO PAPILDYMO III SKYRIAUS KETVIRTUOJU<text:s/>SKIRSNIU IR 34(1) STRAIPSNIU ĮSTATYMAS</text:p>
      <text:p text:style-name="P4127">Šis įstatymas, išskyrus 2 straipsnį, 3 straipsnį, 4 straipsnio 2 dalį, 5 straipsnio 1, 8, 9 dalis, 6 straipsnį, 8 straipsnį, 9 straipsnio 1, 3, 5, 6, 7, 8, 9, 10 dalis, 10 straipsnį, įsigalioja 2009 m. sausio 1 d.</text:p>
      <text:p text:style-name="P4128"><text:span text:style-name="T4129">Šio</text:span><text:span text:style-name="T4130"><text:s/>įstatymo atitaisymas skelbtas:<text:s/></text:span><text:span text:style-name="T4131">Žin., 2008, Nr. 126</text:span></text:p>
      <text:p text:style-name="P4132"/>
      <text:p text:style-name="P4133">29.</text:p>
      <text:p text:style-name="P4134">Lietuvos Respublikos Seimas, Įstatymas</text:p>
      <text:p text:style-name="P4135"><text:span text:style-name="T4136">Nr.<text:s/></text:span><text:a xlink:href="http://www3.lrs.lt/cgi-bin/preps2?a=361984&amp;b=" office:target-frame-name="_top" xlink:show="replace"><text:span text:style-name="T4137">XI-572</text:span></text:a><text:span text:style-name="T4138">, 2009-12-17, Žin., 2009, Nr. 154-6951 (2009-12-28)</text:span></text:p>
      <text:p text:style-name="P4139">ALKOHOLIO KONTROLĖS ĮSTATYMO 17 IR 18 STRAIPSNIŲ PAKEITIMO ĮSTATYMAS</text:p>
      <text:p text:style-name="P4140"><text:span text:style-name="T4141">Šis įstatymas, išskyrus šio straipsnio 2 dalį, įsigalioja 2010 m. sausio 1 d.</text:span></text:p>
      <text:p text:style-name="P4142"/>
      <text:p text:style-name="Normal">30.</text:p>
      <text:p text:style-name="Normal">Lietuvos Respublikos Seimas, Įstatymas</text:p>
      <text:p text:style-name="Normal">Nr.<text:s/><text:a xlink:href="http://www3.lrs.lt/cgi-bin/preps2?a=375919&amp;b=" office:target-frame-name="_top" xlink:show="replace">XI-909</text:a>, 2010-06-17, Žin., 2010, Nr.<text:s/>76-3868 (2010-06-30)</text:p>
      <text:p text:style-name="P4143">ALKOHOLIO KONTROLĖS ĮSTATYMO 18 STRAIPSNIO PAKEITIMO IR 18(2) STRAIPSNIO PAPILDYMO ĮSTATYMAS</text:p>
      <text:p text:style-name="Normal"/>
      <text:p text:style-name="P4144">31.</text:p>
      <text:p text:style-name="P4145">Lietuvos Respublikos Seimas, Įstatymas</text:p>
      <text:p text:style-name="P4146"><text:span text:style-name="T4147">Nr.<text:s/></text:span><text:a xlink:href="http://www3.lrs.lt/cgi-bin/preps2?a=387715&amp;b=" office:target-frame-name="_top" xlink:show="replace"><text:span text:style-name="T4148">XI-1179</text:span></text:a><text:span text:style-name="T4149">, 2010-11-30, Žin., 2010</text:span><text:span text:style-name="T4150">, Nr. 145-7432 (2010-12-11)</text:span></text:p>
      <text:p text:style-name="P4151">ALKOHOLIO KONTROLĖS ĮSTATYMO 12, 16, 18(1), 29, 31, 32, 34 STRAIPSNIŲ PAKEITIMO ĮSTATYMAS</text:p>
      <text:p text:style-name="Normal">Šis įstatymas, išskyrus 9 straipsnį, įsigalioja 2011<text:span text:style-name="T4152"><text:s/></text:span>m. balandžio 1 d.</text:p>
      <text:p text:style-name="Normal"/>
      <text:p text:style-name="P4153">32.</text:p>
      <text:p text:style-name="P4154">Lietuvos Respublikos Seimas, Įstatymas</text:p>
      <text:p text:style-name="P4155"><text:span text:style-name="T4156">Nr.<text:s/></text:span><text:a xlink:href="http://www3.lrs.lt/cgi-bin/preps2?a=399643&amp;b=" office:target-frame-name="_top" xlink:show="replace"><text:span text:style-name="T4157">XI-1406</text:span></text:a><text:span text:style-name="T4158">, 2011-05-24, Žin., 2011, Nr. 65-3049 (2011-05-28)</text:span></text:p>
      <text:p text:style-name="P4159">ALKOHOLIO KONTROLĖS ĮSTATYMO 11 IR 12 STRAIPSNIŲ PAKEITIMO ĮSTATYMAS</text:p>
      <text:p text:style-name="P4160"/>
      <text:p text:style-name="P4161">33.</text:p>
      <text:p text:style-name="P4162">Lietuvos Respublikos Seimas, Įstatymas</text:p>
      <text:p text:style-name="P4163"><text:span text:style-name="T4164">Nr.<text:s/></text:span><text:a xlink:href="http://www3.lrs.lt/cgi-bin/preps2?a=415913&amp;b=" office:target-frame-name="_top" xlink:show="replace"><text:span text:style-name="T4165">XI-1911</text:span></text:a><text:span text:style-name="T4166">, 2011-12-23, Žin., 2011, Nr. 165-7859 (2011-12-31)</text:span></text:p>
      <text:p text:style-name="P4167">ALKOHOLIO KONTROLĖS ĮSTATYMO 2, 3, 18, 22, 34 STRAIPSNIŲ PAKEITIMO IR PAPILDYMO ĮSTATYMAS</text:p>
      <text:p text:style-name="P4168">Šio įstatymo 1 straipsnis, 3 straipsnio 1, 4 dalys įsigalioja 2012 m. sausio 1 d.</text:p>
      <text:p text:style-name="P4169">Šio įstatymo 3 straipsnio 5 ir 6 dalys, 5 straipsnis įsigalioja 2013 m. sausio 1 d.</text:p>
      <text:p text:style-name="P4170">Šio įstatymo 3 straipsnio 2, 3 dalys įsigalioja 2016 m. sausio 1 d.</text:p>
      <text:p text:style-name="P4171"/>
      <text:p text:style-name="P4172">34.</text:p>
      <text:p text:style-name="P4173">Lietuvos Respublikos Seimas, Įstatymas</text:p>
      <text:p text:style-name="P4174"><text:span text:style-name="T4175">Nr.<text:s/></text:span><text:a xlink:href="http://www3.lrs.lt/cgi-bin/preps2?a=428497&amp;b=" office:target-frame-name="_top" xlink:show="replace"><text:span text:style-name="T4176">XI-2103</text:span></text:a><text:span text:style-name="T4177">, 2012-06-21, Žin., 2012, Nr. 78-4025 (2012-07-04)</text:span></text:p>
      <text:p text:style-name="P4178">ALKOHOLIO KONTROLĖS ĮSTATYMO 2, 6, 10, 12, 13, 14, 16, 17, 18, 18(1), 18(2), 22, 26, 28, 29, 34, 34(1), 36, 41 STRAIPSNIŲ, KETVIRTOJO SKIRSNIO PAVADINIMO BEI<text:s/>PRIEDO PAKEITIMO IR PAPILDYMO, ĮSTATYMO PAPILDYMO 18(3) STRAIPSNIU IR 15 STRAIPSNIO PRIPAŽINIMO NETEKUSIU GALIOS ĮSTATYMAS</text:p>
      <text:p text:style-name="P4179"><text:span text:style-name="T4180">Šis įstatymas, išskyrus 8 straipsnio 3 dalies nuostatą, reglamentuojančią licencijų verstis sezonine mažmenine prekyba alumi, alaus<text:s/></text:span><text:span text:style-name="T4181">mišiniais su nealkoholiniais gėrimais, natūralios fermentacijos sidru, kurio tūrinė etilo alkoholio koncentracija neviršija 7,5 procento, išdavimą, 9 straipsnio 1 dalies 3 punktą, 2 dalies 3 punktą, 10 straipsnio 2 dalies 2 punktą, įsigalioja 2012 m. rugsė</text:span><text:span text:style-name="T4182">jo 1 d.</text:span></text:p>
      <text:p text:style-name="P4183"><text:span text:style-name="T4184">Šio įstatymo 8 straipsnio 3 dalies nuostata, reglamentuojanti licencijų verstis sezonine mažmenine prekyba alumi, alaus mišiniais su nealkoholiniais gėrimais, natūralios fermentacijos sidru, kurio tūrinė etilo alkoholio koncentracija neviršija 7,5<text:s/></text:span><text:span text:style-name="T4185">procento, išdavimą, 9 straipsnio 1 dalies 3 punktas, 2 dalies 3 punktas, 10 straipsnio 2 dalies 2 punktas įsigalioja 2013 m. sausio 1 d.</text:span></text:p>
      <text:p text:style-name="P4186"/>
      <text:p text:style-name="P4187">35.</text:p>
      <text:p text:style-name="P4188">Lietuvos Respublikos Seimas, Įstatymas</text:p>
      <text:p text:style-name="P4189"><text:span text:style-name="T4190">Nr.<text:s/></text:span><text:a xlink:href="http://www3.lrs.lt/cgi-bin/preps2?a=447434&amp;b=" office:target-frame-name="_top" xlink:show="replace"><text:span text:style-name="T4191">XII-264</text:span></text:a><text:span text:style-name="T4192">,<text:s/></text:span><text:span text:style-name="T4193">2013-04-25, Žin., 2013, Nr. 46-2254 (2013-05-07)</text:span></text:p>
      <text:p text:style-name="P4194">ALKOHOLIO KONTROLĖS ĮSTATYMO 18 STRAIPSNIO PAKEITIMO ĮSTATYMAS</text:p>
      <text:p text:style-name="P4195"/>
      <text:p text:style-name="P4196">36.</text:p>
      <text:p text:style-name="P4197">Lietuvos Respublikos Seimas, Įstatymas</text:p>
      <text:p text:style-name="P4198"><text:span text:style-name="T4199">Nr.<text:s/></text:span><text:a xlink:href="http://www3.lrs.lt/cgi-bin/preps2?a=453400&amp;b=" office:target-frame-name="_top" xlink:show="replace"><text:span text:style-name="T4200">XII-468</text:span></text:a><text:span text:style-name="T4201">, 2013-07-02, Žin., 2013,<text:s/></text:span><text:span text:style-name="T4202">Nr. 79-3989 (2013-07-23)</text:span></text:p>
      <text:p text:style-name="P4203">ALKOHOLIO KONTROLĖS ĮSTATYMO 24 STRAIPSNIO PAKEITIMO ĮSTATYMAS</text:p>
      <text:p text:style-name="P4204">Šis įstatymas įsigalioja 2014 m. spalio 1 d.</text:p>
      <text:p text:style-name="P4205"/>
      <text:p text:style-name="P4206">37.</text:p>
      <text:p text:style-name="P4207">Lietuvos Respublikos Seimas, Įstatymas</text:p>
      <text:p text:style-name="P4208"><text:span text:style-name="T4209">Nr.<text:s/></text:span><text:a xlink:href="http://www3.lrs.lt/cgi-bin/preps2?a=473951&amp;b=" office:target-frame-name="_top" xlink:show="replace"><text:span text:style-name="T4210">XII-934</text:span></text:a><text:span text:style-name="T4211">, 2014-06-12, paskelbta TAR 2014-06-19 i. k. 2014-07836<text:s/></text:span></text:p>
      <text:p text:style-name="P4212">LIETUVOS RESPUBLIKOS ALKOHOLIO KONTROLĖS ĮSTATYMO NR. I-857 16, 17, 18-2, 22, 29 IR 34 STRAIPSNIŲ PAKEITIMO ĮSTATYMAS</text:p>
      <text:p text:style-name="P4213">Šis įstatymas, išskyrus 7 straipsnio 2 dalį, įsigalioja 2014 m. liepos 1 d.</text:p>
      <text:p text:style-name="P4214"/>
      <text:p text:style-name="P4215">38.</text:p>
      <text:p text:style-name="P4216">Lietuvos Respublikos Seimas, Įstatymas</text:p>
      <text:p text:style-name="P4217"><text:span text:style-name="T4218">Nr.<text:s/></text:span><text:a xlink:href="http://www3.lrs.lt/cgi-bin/preps2?a=477151&amp;b=" office:target-frame-name="_top" xlink:show="replace"><text:span text:style-name="T4219">XII-975</text:span></text:a><text:span text:style-name="T4220">, 2014-06-26, paskelbta TAR 2014-07-10, i. k. 2014-10011</text:span></text:p>
      <text:p text:style-name="P4221">LIETUVOS RESPUBLIKOS ALKOHOLIO KONTROLĖS ĮSTATYMO NR. I-857 35, 37, 38 STRAIPSNIŲ, III<text:s/>SKYRIAUS ANTROJO SKIRSNIO PAVADINIMO PAKEITIMO IR ĮSTATYMO PAPILDYMO 37-1 STRAIPSNIU ĮSTATYMAS</text:p>
      <text:p text:style-name="P4222"><text:span text:style-name="T4223">Šis įstatymas, išskyrus šio straipsnio 2 dalį, įsigalioja 2014 m. lapkričio 1 d.</text:span></text:p>
      <text:p text:style-name="P4224"/>
      <text:p text:style-name="P4225">39.</text:p>
      <text:p text:style-name="P4226">Lietuvos Respublikos Seimas, Įstatymas</text:p>
      <text:p text:style-name="P4227"><text:span text:style-name="T4228">Nr.<text:s/></text:span><text:a xlink:href="http://www3.lrs.lt/cgi-bin/preps2?a=478451&amp;b=" office:target-frame-name="_top" xlink:show="replace"><text:span text:style-name="T4229">XII-1056</text:span></text:a><text:span text:style-name="T4230">, 2014-07-17, paskelbta TAR 2014-07-25, i. k. 2014-10526</text:span></text:p>
      <text:p text:style-name="P4231">LIETUVOS RESPUBLIKOS ALKOHOLIO KONTROLĖS ĮSTATYMO NR. I-857 5 IR 34 STRAIPSNIŲ PAKEITIMO ĮSTATYMAS</text:p>
      <text:p text:style-name="Normal"><text:span text:style-name="T4232">Šis įstatymas įsigalioja 2014 m. lapkričio 1 d.</text:span></text:p>
      <text:p text:style-name="P4233"/>
      <text:p text:style-name="P4234">Konstitucinio<text:s/>Teismo nutarimai:</text:p>
      <text:p text:style-name="P4235"/>
      <text:p text:style-name="P4236">1.<text:s/></text:p>
      <text:p text:style-name="P4237"><text:span text:style-name="T4238">Lietuvos Respublikos Konstitucinis Teismas,<text:s/></text:span><text:a xlink:href="http://www3.lrs.lt/cgi-bin/preps2?Condition1=35917&amp;Condition2=" office:target-frame-name="_top" xlink:show="replace"><text:span text:style-name="T4239">Nutarimas</text:span></text:a></text:p>
      <text:p text:style-name="P4240">1997.02.13, Žin., 1997, Nr. 15-314 (1997.02.19)</text:p>
      <text:p text:style-name="P424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42"/>
      <text:p text:style-name="P4243">2.</text:p>
      <text:p text:style-name="P4244"><text:span text:style-name="T4245">Lietuvos Respublikos Konstitucinis Teismas,<text:s/></text:span><text:a xlink:href="http://www3.lrs.lt/cgi-bin/preps2?Condition1=226144&amp;Condition2=" office:target-frame-name="_top" xlink:show="replace"><text:span text:style-name="T4246">Nutarimas</text:span></text:a></text:p>
      <text:p text:style-name="P4247">2004-01-26, Žin., 2004, Nr. 15-465 (2004-01-29)</text:p>
      <text:p text:style-name="P4248">DĖL LIETUVOS RESPUBLIKOS ALKOHOLIO KONTROLĖS ĮSTATYMO 1 STRAIPSNIO 4<text:s/>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4249"/>
      <text:p text:style-name="P4250">3.</text:p>
      <text:p text:style-name="P4251"><text:span text:style-name="T4252">Lietuvos Respublikos Konstitucinis Teismas,<text:s/></text:span><text:a xlink:href="http://www3.lrs.lt/pls/inter/dokpaieska.showdoc_l?p_id=313409&amp;p_query=&amp;p_tr2=" office:target-frame-name="_top" xlink:show="replace"><text:span text:style-name="T4253">Nutarimas</text:span></text:a></text:p>
      <text:p text:style-name="P4254">2008-01-21, Žin., 2008, Nr. 10-349 (2008-01-24)</text:p>
      <text:p text:style-name="P4255"><text:span text:style-name="T4256">DĖL LIETUVOS RESPUBLIKOS ALKOHOLIO KONTROLĖS ĮSTATYMO 18 STRAIPSNIO 8 DALIES (2004 M. KOVO 9 D. REDAKCIJA), 34 STRAIPSNIO 17 DALIES (2</text:span><text:span text:style-name="T4257">004 M. KOVO 9 D., 2006 M. BALANDŽIO 25 D. REDAKCIJOS), 41 STRAIPSNIO (2004 M. KOVO 9 D. REDAKCIJA) ATITIKTIES LIETUVOS RESPUBLIKOS KONSTITUCIJAI, DĖL LIETUVOS RESPUBLIKOS VYRIAUSYBĖS 2004 M. GEGUŽĖS 20 D. NUTARIMU NR. 618 "DĖL DIDMENINĖS IR MAŽMENINĖS PREK</text:span><text:span text:style-name="T4258">YBOS ALKOHOLIO PRODUKTAIS LICENCIJAVIMO TAISYKLIŲ IR MAŽMENINĖS PREKYBOS ALKOHOLINIAIS GĖRIMAIS PREKYBOS IR VIEŠOJO MAITINIMO ĮMONĖSE TAISYKLIŲ PATVIRTINIMO" PATVIRTINTŲ DIDMENINĖS IR MAŽMENINĖS PREKYBOS ALKOHOLIO PRODUKTAIS LICENCIJAVIMO TAISYKLIŲ 28.5, 5</text:span><text:span text:style-name="T4259">1.5 PUNKTŲ (2004 M. GEGUŽĖS 20 D. REDAKCIJA), 51 PUNKTO (2004 M. GEGUŽĖS 20 D. REDAKCIJA) ATITIKTIES LIETUVOS RESPUBLIKOS KONSTITUCIJAI, LIETUVOS RESPUBLIKOS ALKOHOLIO KONTROLĖS ĮSTATYMO 34 STRAIPSNIO 17 DALIAI (2004 M. KOVO 9 D., 2006 M. BALANDŽIO 25 D. R</text:span><text:span text:style-name="T4260">EDAKCIJOS), ŠIŲ TAISYKLIŲ 51 PUNKTO (2006 M. SPALIO 17 D. REDAKCIJA) ATITIKTIES LIETUVOS RESPUBLIKOS KONSTITUCIJAI, LIETUVOS RESPUBLIKOS ALKOHOLIO KONTROLĖS ĮSTATYMO 34 STRAIPSNIO 17 DALIAI (2006 M. BALANDŽIO 25 D. REDAKCIJA), TAIP PAT ŠIŲ TAISYKLIŲ 51 PUN</text:span><text:span text:style-name="T4261">KTO (2007 M. GEGUŽĖS 2 D. REDAKCIJA) ATITIKTIES LIETUVOS RESPUBLIKOS KONSTITUCIJAI, LIETUVOS RESPUBLIKOS ALKOHOLIO KONTROLĖS ĮSTATYMO 34 STRAIPSNIO 17 DALIAI (2006 M. BALANDŽIO 25 D., 2007 M. BIRŽELIO 21 D. REDAKCIJOS)</text:span></text:p>
      <text:p text:style-name="P4262"/>
      <text:p text:style-name="P4263"/>
      <text:p text:style-name="P4264"><text:span text:style-name="T4265">Pakeitimai:</text:span></text:p>
      <text:p text:style-name="P4266"/>
      <text:p text:style-name="P4267"><text:span text:style-name="T4268">1.</text:span></text:p>
      <text:p text:style-name="P4269"><text:span text:style-name="T4270">Lietuvos Respubliko</text:span><text:span text:style-name="T4271">s Seimas, Įstatymas</text:span></text:p>
      <text:p text:style-name="P4272"><text:span text:style-name="T4273">Nr.<text:s/></text:span><text:a xlink:href="https://www.e-tar.lt/portal/legalAct.html?documentId=1602fa806efe11e484b9c12b550436a3" office:target-frame-name="_top" xlink:show="replace"><text:span text:style-name="T4274">XII-1308</text:span></text:a><text:span text:style-name="T4275">, 2014-11-06, paskelbta TAR 2014-11-18, i. k. 2014-17040</text:span></text:p>
      <text:p text:style-name="P4276"><text:span text:style-name="T4277">Lietuvos Respublikos alkoholio kontrolės įstatymo Nr. I-857 34 straip</text:span><text:span text:style-name="T4278">snio pakeitimo įstatymas</text:span></text:p>
      <text:p text:style-name="P4279"/>
      <text:p text:style-name="P4280"><text:span text:style-name="T4281">2.</text:span></text:p>
      <text:p text:style-name="P4282"><text:span text:style-name="T4283">Lietuvos Respublikos Seimas, Įstatymas</text:span></text:p>
      <text:p text:style-name="P4284"><text:span text:style-name="T4285">Nr.<text:s/></text:span><text:a xlink:href="https://www.e-tar.lt/portal/legalAct.html?documentId=ea92a1f0757111e4805fa6cb12e2ef99" office:target-frame-name="_top" xlink:show="replace"><text:span text:style-name="T4286">XII-1337</text:span></text:a><text:span text:style-name="T4287">, 2014-11-18, paskelbta TAR 2014-11-26, i. k. 2014-17991</text:span></text:p>
      <text:p text:style-name="P4288"><text:span text:style-name="T4289">Lietuvos Respublikos<text:s/></text:span><text:span text:style-name="T4290">alkoholio kontrolės įstatymo Nr. I-857 16 straipsnio pakeitimo įstatymas</text:span></text:p>
      <text:p text:style-name="P4291"/>
      <text:p text:style-name="P4292"><text:span text:style-name="T4293">3.</text:span></text:p>
      <text:p text:style-name="P4294"><text:span text:style-name="T4295">Lietuvos Respublikos Seimas, Įstatymas</text:span></text:p>
      <text:p text:style-name="P4296"><text:span text:style-name="T4297">Nr.<text:s/></text:span><text:a xlink:href="https://www.e-tar.lt/portal/legalAct.html?documentId=4c1396e090da11e4bb408baba2bdddf3" office:target-frame-name="_top" xlink:show="replace"><text:span text:style-name="T4298">XII-1527</text:span></text:a><text:span text:style-name="T4299">, 2014-12-23, paskelbta TAR<text:s/></text:span><text:span text:style-name="T4300">2014-12-31, i. k. 2014-21288</text:span></text:p>
      <text:p text:style-name="P4301"><text:span text:style-name="T4302">Lietuvos Respublikos alkoholio kontrolės įstatymo Nr. I-857 17 straipsnio pakeitimo įstatymas</text:span></text:p>
      <text:p text:style-name="P4303"/>
      <text:p text:style-name="P4304"><text:span text:style-name="T4305">4.</text:span></text:p>
      <text:p text:style-name="P4306"><text:span text:style-name="T4307">Lietuvos Respublikos Seimas, Įstatymas</text:span></text:p>
      <text:p text:style-name="P4308"><text:span text:style-name="T4309">Nr.<text:s/></text:span><text:a xlink:href="https://www.e-tar.lt/portal/legalAct.html?documentId=6d54fa70043d11e588da8908dfa91cac" office:target-frame-name="_top" xlink:show="replace"><text:span text:style-name="T4310">XII-1737</text:span></text:a><text:span text:style-name="T4311">, 2015-05-21, paskelbta TAR 2015-05-27, i. k. 2015-08129</text:span></text:p>
      <text:p text:style-name="P4312"><text:span text:style-name="T4313">Lietuvos Respublikos alkoholio kontrolės įstatymo Nr. I-857 17 straipsnio pakeitimo įstatymas</text:span></text:p>
      <text:p text:style-name="P4314"/>
      <text:p text:style-name="P4315"><text:span text:style-name="T4316">5.</text:span></text:p>
      <text:p text:style-name="P4317"><text:span text:style-name="T4318">Lietuvos Respublikos Seimas, Įstatymas</text:span></text:p>
      <text:p text:style-name="P4319"><text:span text:style-name="T4320">Nr.<text:s/></text:span><text:a xlink:href="https://www.e-tar.lt/portal/legalAct.html?documentId=ca8157e0082311e588da8908dfa91cac" office:target-frame-name="_top" xlink:show="replace"><text:span text:style-name="T4321">XII-1739</text:span></text:a><text:span text:style-name="T4322">, 2015-05-21, paskelbta TAR 2015-06-01, i. k. 2015-08524</text:span></text:p>
      <text:p text:style-name="P4323"><text:span text:style-name="T4324">Lietuvos Respublikos alkoholio kontrolės įstaty</text:span><text:span text:style-name="T4325">mo Nr. I-857 18 ir 22 straipsnių pakeitimo įstatymas</text:span></text:p>
      <text:p text:style-name="P4326"/>
      <text:p text:style-name="P4327"><text:span text:style-name="T4328">6.</text:span></text:p>
      <text:p text:style-name="P4329"><text:span text:style-name="T4330">Lietuvos Respublikos Seimas, Įstatymas</text:span></text:p>
      <text:p text:style-name="P4331"><text:span text:style-name="T4332">Nr.<text:s/></text:span><text:a xlink:href="https://www.e-tar.lt/portal/legalAct.html?documentId=d842fb60043e11e588da8908dfa91cac" office:target-frame-name="_top" xlink:show="replace"><text:span text:style-name="T4333">XII-1740</text:span></text:a><text:span text:style-name="T4334">, 2015-05-21, paskelbta TAR 2015-05-27, i. k. 2015</text:span><text:span text:style-name="T4335">-08131</text:span></text:p>
      <text:p text:style-name="P4336"><text:span text:style-name="T4337">Lietuvos Respublikos alkoholio kontrolės įstatymo Nr. I-857 18 straipsnio pakeitimo įstatymas</text:span></text:p>
      <text:p text:style-name="P4338"/>
      <text:p text:style-name="P4339"><text:span text:style-name="T4340">7.</text:span></text:p>
      <text:p text:style-name="P4341"><text:span text:style-name="T4342">Lietuvos Respublikos Seimas, Įstatymas</text:span></text:p>
      <text:p text:style-name="P4343"><text:span text:style-name="T4344">Nr.<text:s/></text:span><text:a xlink:href="https://www.e-tar.lt/portal/legalAct.html?documentId=0ffa60a0082411e588da8908dfa91cac" office:target-frame-name="_top" xlink:show="replace"><text:span text:style-name="T4345">XII-1745</text:span></text:a><text:span text:style-name="T4346">,<text:s/></text:span><text:span text:style-name="T4347">2015-05-21, paskelbta TAR 2015-06-01, i. k. 2015-08525</text:span></text:p>
      <text:p text:style-name="P4348"><text:span text:style-name="T4349">Lietuvos Respublikos alkoholio kontrolės įstatymo Nr. I-857 16, 18 ir 22 straipsnių pakeitimo įstatymas</text:span></text:p>
      <text:p text:style-name="P4350"/>
      <text:p text:style-name="P4351"><text:span text:style-name="T4352">8.</text:span></text:p>
      <text:p text:style-name="P4353"><text:span text:style-name="T4354">Lietuvos Respublikos Seimas, Įstatymas</text:span></text:p>
      <text:p text:style-name="P4355"><text:span text:style-name="T4356">Nr.<text:s/></text:span><text:a xlink:href="https://www.e-tar.lt/portal/legalAct.html?documentId=6ccedae0132d11e58569be21ff080a8c" office:target-frame-name="_top" xlink:show="replace"><text:span text:style-name="T4357">XII-1752</text:span></text:a><text:span text:style-name="T4358">, 2015-06-04, paskelbta TAR 2015-06-15, i. k. 2015-09296</text:span></text:p>
      <text:p text:style-name="P4359"><text:span text:style-name="T4360">Lietuvos Respublikos alkoholio kontrolės įstatymo Nr. I-857 18 straipsnio pakeitimo įstatymas</text:span></text:p>
      <text:p text:style-name="P4361"/>
      <text:p text:style-name="P4362"><text:span text:style-name="T4363">9.</text:span></text:p>
      <text:p text:style-name="P4364"><text:span text:style-name="T4365">Lietuvos Respublikos Seimas, Įstatymas</text:span></text:p>
      <text:p text:style-name="P4366"><text:span text:style-name="T4367">Nr.<text:s/></text:span><text:a xlink:href="https://www.e-tar.lt/portal/legalAct.html?documentId=c19150201fd111e586708c6593c243ce" office:target-frame-name="_top" xlink:show="replace"><text:span text:style-name="T4368">XII-1826</text:span></text:a><text:span text:style-name="T4369">, 2015-06-23, paskelbta TAR 2015-07-01, i. k. 2015-10576</text:span></text:p>
      <text:p text:style-name="P4370"><text:span text:style-name="T4371">Lietuvos Respublikos alkoholio kontrolės įstatymo Nr. I-857 2, 12, 16, 17, 18, 33, 34, 34-1 str</text:span><text:span text:style-name="T4372">aipsnių ir III skyriaus ketvirtojo skirsnio pakeitimo ir Įstatymo papildymo 16-1 straipsniu įstatymas</text:span></text:p>
      <text:p text:style-name="P4373"/>
      <text:p text:style-name="P4374"><text:span text:style-name="T4375">10.</text:span></text:p>
      <text:p text:style-name="P4376"><text:span text:style-name="T4377">Lietuvos Respublikos Seimas, Įstatymas</text:span></text:p>
      <text:p text:style-name="P4378"><text:span text:style-name="T4379">Nr.<text:s/></text:span><text:a xlink:href="https://www.e-tar.lt/portal/legalAct.html?documentId=cf4dbe208c8011e6b969d7ae07280e89" office:target-frame-name="_top" xlink:show="replace"><text:span text:style-name="T4380">XII-2651</text:span></text:a><text:span text:style-name="T4381">, 2016-09-27, paskelbta TAR 2016-10-07, i. k. 2016-24833</text:span></text:p>
      <text:p text:style-name="P4382"><text:span text:style-name="T4383">Lietuvos Respublikos alkoholio kontrolės įstatymo Nr. I-857 18 straipsnio pakeitimo įstatymas</text:span></text:p>
      <text:p text:style-name="P4384"/>
      <text:p text:style-name="P4385"><text:span text:style-name="T4386">11.</text:span></text:p>
      <text:p text:style-name="P4387"><text:span text:style-name="T4388">Lietuvos Respublikos Seimas, Įstatymas</text:span></text:p>
      <text:p text:style-name="P4389"><text:span text:style-name="T4390">Nr.<text:s/></text:span><text:a xlink:href="https://www.e-tar.lt/portal/legalAct.html?documentId=ab5c3d5091e711e5a6f4e928c954d72b" office:target-frame-name="_top" xlink:show="replace"><text:span text:style-name="T4391">XII-2012</text:span></text:a><text:span text:style-name="T4392">, 2015-11-12, paskelbta TAR 2015-11-23, i. k. 2015-18576</text:span></text:p>
      <text:p text:style-name="P4393"><text:span text:style-name="T4394">Lietuvos Respublikos alkoholio kontrolės įstatymo Nr. I-857 9 straipsnio pakeitimo įstatymas</text:span></text:p>
      <text:p text:style-name="P4395"/>
      <text:p text:style-name="P4396"><text:span text:style-name="T4397">12.</text:span></text:p>
      <text:p text:style-name="P4398"><text:span text:style-name="T4399">Lietuvos Respublikos Seimas, Įstatymas</text:span></text:p>
      <text:p text:style-name="P4400"><text:span text:style-name="T4401">Nr.<text:s/></text:span><text:a xlink:href="https://www.e-tar.lt/portal/legalAct.html?documentId=6abac10021b511e6ad34b874fec21bdb" office:target-frame-name="_top" xlink:show="replace"><text:span text:style-name="T4402">XII-2356</text:span></text:a><text:span text:style-name="T4403">, 2016-05-17, paskelbta TAR 2016-05-24, i. k. 2016-13917</text:span></text:p>
      <text:p text:style-name="P4404"><text:span text:style-name="T4405">Lietuvos Respublikos alkoholio kontrolės įstatymo Nr. I-857 IV skyriaus trečiojo skirsnio pavadinimo i</text:span><text:span text:style-name="T4406">r 28 straipsnio pakeitimo įstatymas</text:span></text:p>
      <text:p text:style-name="P4407"/>
      <text:p text:style-name="P4408"><text:span text:style-name="T4409">13.</text:span></text:p>
      <text:p text:style-name="P4410"><text:span text:style-name="T4411">Lietuvos Respublikos Seimas, Įstatymas</text:span></text:p>
      <text:p text:style-name="P4412"><text:span text:style-name="T4413">Nr.<text:s/></text:span><text:a xlink:href="https://www.e-tar.lt/portal/legalAct.html?documentId=9caa6850cd9a11e6a2cac7383cbb90a3" office:target-frame-name="_top" xlink:show="replace"><text:span text:style-name="T4414">XIII-156</text:span></text:a><text:span text:style-name="T4415">, 2016-12-20, paskelbta TAR 2016-12-29, i. k. 2016-29848</text:span></text:p>
      <text:p text:style-name="P4416"><text:span text:style-name="T4417">Lietuvos<text:s/></text:span><text:span text:style-name="T4418">Respublikos alkoholio kontrolės įstatymo Nr. I-857 33 ir 35 straipsnių pakeitimo įstatymas</text:span></text:p>
      <text:p text:style-name="P4419"/>
      <text:p text:style-name="P4420"><text:span text:style-name="T4421">14.</text:span></text:p>
      <text:p text:style-name="P4422"><text:span text:style-name="T4423">Lietuvos Respublikos Seimas, Įstatymas</text:span></text:p>
      <text:p text:style-name="P4424"><text:span text:style-name="T4425">Nr.<text:s/></text:span><text:a xlink:href="https://www.e-tar.lt/portal/legalAct.html?documentId=7e87fb804cfc11e7846ef01bfffb9b64" office:target-frame-name="_top" xlink:show="replace"><text:span text:style-name="T4426">XIII-394</text:span></text:a><text:span text:style-name="T4427">,<text:s/></text:span><text:span text:style-name="T4428">2017-06-01, paskelbta TAR 2017-06-09, i. k. 2017-09774</text:span></text:p>
      <text:p text:style-name="P4429"><text:span text:style-name="T4430">Lietuvos Respublikos alkoholio kontrolės įstatymo Nr. I-857 2, 16, 16-1, 17, 18, 22, 28, 29 ir 34 straipsnių pakeitimo įstatymas</text:span></text:p>
      <text:p text:style-name="P4431"/>
      <text:p text:style-name="P4432"><text:span text:style-name="T4433">15.</text:span></text:p>
      <text:p text:style-name="P4434"><text:span text:style-name="T4435">Lietuvos Respublikos Seimas, Įstatymas</text:span></text:p>
      <text:p text:style-name="P4436"><text:span text:style-name="T4437">Nr.<text:s/></text:span><text:a xlink:href="https://www.e-tar.lt/portal/legalAct.html?documentId=1030b57052c611e884cbc4327e55f3ca" office:target-frame-name="_top" xlink:show="replace"><text:span text:style-name="T4438">XIII-1130</text:span></text:a><text:span text:style-name="T4439">, 2018-04-26, paskelbta TAR 2018-05-08, i. k. 2018-07482</text:span></text:p>
      <text:p text:style-name="P4440"><text:span text:style-name="T4441">Lietuvos Respublikos alkoholio kontrolės įstatymo Nr. I-857 20 straipsnio pakeitimo įstatymas</text:span></text:p>
      <text:p text:style-name="P4442"/>
      <text:p text:style-name="P4443"><text:span text:style-name="T4444">16.</text:span></text:p>
      <text:p text:style-name="P4445"><text:span text:style-name="T4446">Lietuvos<text:s/></text:span><text:span text:style-name="T4447">Respublikos Seimas, Įstatymas</text:span></text:p>
      <text:p text:style-name="P4448"><text:span text:style-name="T4449">Nr.<text:s/></text:span><text:a xlink:href="https://www.e-tar.lt/portal/legalAct.html?documentId=ecf6f600dcd611e89a31865acf012092" office:target-frame-name="_top" xlink:show="replace"><text:span text:style-name="T4450">XIII-1545</text:span></text:a><text:span text:style-name="T4451">, 2018-10-18, paskelbta TAR 2018-10-31, i. k. 2018-17453</text:span></text:p>
      <text:p text:style-name="P4452"><text:span text:style-name="T4453">Lietuvos Respublikos alkoholio kontrolės įstatymo Nr. I-85</text:span><text:span text:style-name="T4454">7 18 ir 22 straipsnių pakeitimo įstatymas</text:span></text:p>
      <text:p text:style-name="P4455"/>
      <text:p text:style-name="P4456"><text:span text:style-name="T4457">17.</text:span></text:p>
      <text:p text:style-name="P4458"><text:span text:style-name="T4459">Lietuvos Respublikos Seimas, Įstatymas</text:span></text:p>
      <text:p text:style-name="P4460"><text:span text:style-name="T4461">Nr.<text:s/></text:span><text:a xlink:href="https://www.e-tar.lt/portal/legalAct.html?documentId=106e05001d4711e9875cdc20105dd260" office:target-frame-name="_top" xlink:show="replace"><text:span text:style-name="T4462">XIII-1911</text:span></text:a><text:span text:style-name="T4463">, 2019-01-11, paskelbta TAR 2019-01-21, i. k. 2019-00843</text:span></text:p>
      <text:p text:style-name="P4464"><text:span text:style-name="T4465">Li</text:span><text:span text:style-name="T4466">etuvos Respublikos alkoholio kontrolės įstatymo Nr. I-857 27 straipsnio pakeitimo įstatymas</text:span></text:p>
      <text:p text:style-name="P4467"/>
      <text:p text:style-name="P4468"><text:span text:style-name="T4469">18.</text:span></text:p>
      <text:p text:style-name="P4470"><text:span text:style-name="T4471">Lietuvos Respublikos Seimas, Įstatymas</text:span></text:p>
      <text:p text:style-name="P4472"><text:span text:style-name="T4473">Nr.<text:s/></text:span><text:a xlink:href="https://www.e-tar.lt/portal/legalAct.html?documentId=28a69060925911e9ae2e9d61b1f977b3" office:target-frame-name="_top" xlink:show="replace"><text:span text:style-name="T4474">XIII-2205</text:span></text:a><text:span text:style-name="T4475">, 2019-06</text:span><text:span text:style-name="T4476">-06, paskelbta TAR 2019-06-19, i. k. 2019-09824</text:span></text:p>
      <text:p text:style-name="P4477"><text:span text:style-name="T4478">Lietuvos Respublikos alkoholio kontrolės įstatymo Nr. I-857 28 straipsnio pakeitimo įstatymas</text:span></text:p>
      <text:p text:style-name="P4479"/>
      <text:p text:style-name="P4480"><text:span text:style-name="T4481">19.</text:span></text:p>
      <text:p text:style-name="P4482"><text:span text:style-name="T4483">Lietuvos Respublikos Seimas, Įstatymas</text:span></text:p>
      <text:p text:style-name="P4484"><text:span text:style-name="T4485">Nr.<text:s/></text:span><text:a xlink:href="https://www.e-tar.lt/portal/legalAct.html?documentId=0d58e360c04f11ea9815f635b9c0dcef" office:target-frame-name="_top" xlink:show="replace"><text:span text:style-name="T4486">XIII-3226</text:span></text:a><text:span text:style-name="T4487">, 2020-06-30, paskelbta TAR 2020-07-07, i. k. 2020-15139</text:span></text:p>
      <text:p text:style-name="P4488"><text:span text:style-name="T4489">Lietuvos Respublikos alkoholio kontrolės įstatymo Nr. I-857 1, 12, 16, 18-1, 34 ir 34-1 straipsnių pakeitimo įstatymas</text:span></text:p>
      <text:p text:style-name="P4490"/>
      <text:p text:style-name="P4491"><text:span text:style-name="T4492">20.</text:span></text:p>
      <text:p text:style-name="P4493"><text:span text:style-name="T4494">Lietuvos Respublikos Seimas,<text:s/></text:span><text:span text:style-name="T4495">Įstatymas</text:span></text:p>
      <text:p text:style-name="P4496"><text:span text:style-name="T4497">Nr.<text:s/></text:span><text:a xlink:href="https://www.e-tar.lt/portal/legalAct.html?documentId=69cb9340c04f11ea9815f635b9c0dcef" office:target-frame-name="_top" xlink:show="replace"><text:span text:style-name="T4498">XIII-3227</text:span></text:a><text:span text:style-name="T4499">, 2020-06-30, paskelbta TAR 2020-07-07, i. k. 2020-15140</text:span></text:p>
      <text:p text:style-name="P4500"><text:span text:style-name="T4501">Lietuvos Respublikos alkoholio kontrolės įstatymo Nr. I-857 16 ir 18 straipsni</text:span><text:span text:style-name="T4502">ų pakeitimo įstatymas</text:span></text:p>
      <text:p text:style-name="P4503"/>
      <text:p text:style-name="P4504"><text:span text:style-name="T4505">21.</text:span></text:p>
      <text:p text:style-name="P4506"><text:span text:style-name="T4507">Lietuvos Respublikos Seimas, Įstatymas</text:span></text:p>
      <text:p text:style-name="P4508"><text:span text:style-name="T4509">Nr.<text:s/></text:span><text:a xlink:href="https://www.e-tar.lt/portal/legalAct.html?documentId=b55de600ea9411e99681cd81dcdca52c" office:target-frame-name="_top" xlink:show="replace"><text:span text:style-name="T4510">XIII-2446</text:span></text:a><text:span text:style-name="T4511">, 2019-09-26, paskelbta TAR 2019-10-09, i. k. 2019-16071</text:span></text:p>
      <text:p text:style-name="P4512"><text:span text:style-name="T4513">Lietuvos Respublikos<text:s/></text:span><text:span text:style-name="T4514">alkoholio kontrolės įstatymo Nr. I-857 18 straipsnio pakeitimo įstatymas</text:span></text:p>
      <text:p text:style-name="P4515"/>
      <text:p text:style-name="P4516"><text:span text:style-name="T4517">22.</text:span></text:p>
      <text:p text:style-name="P4518"><text:span text:style-name="T4519">Lietuvos Respublikos Seimas, Įstatymas</text:span></text:p>
      <text:p text:style-name="P4520"><text:span text:style-name="T4521">Nr.<text:s/></text:span><text:a xlink:href="https://www.e-tar.lt/portal/legalAct.html?documentId=aca9de5067e811eca9ac839120d251c4" office:target-frame-name="_top" xlink:show="replace"><text:span text:style-name="T4522">XIV-797</text:span></text:a><text:span text:style-name="T4523">, 2021-12-16, paskelbta TAR 20</text:span><text:span text:style-name="T4524">21-12-28, i. k. 2021-27375</text:span></text:p>
      <text:p text:style-name="P4525"><text:span text:style-name="T4526">Lietuvos Respublikos alkoholio kontrolės įstatymo Nr. I-857 11, 18-1 ir 34-1 straipsnių pakeitimo įstatymas</text:span></text:p>
      <text:p text:style-name="P4527"/>
      <text:p text:style-name="P4528"><text:span text:style-name="T4529">23.</text:span></text:p>
      <text:p text:style-name="P4530"><text:span text:style-name="T4531">Lietuvos Respublikos Seimas, Įstatymas</text:span></text:p>
      <text:p text:style-name="P4532"><text:span text:style-name="T4533">Nr.<text:s/></text:span><text:a xlink:href="https://www.e-tar.lt/portal/legalAct.html?documentId=2718d19076cb11edbc04912defe897d1" office:target-frame-name="_top" xlink:show="replace"><text:span text:style-name="T4534">XIV-1618</text:span></text:a><text:span text:style-name="T4535">, 2022-11-24, paskelbta TAR 2022-12-08, i. k. 2022-25042</text:span></text:p>
      <text:p text:style-name="P4536"><text:span text:style-name="T4537">Lietuvos Respublikos alkoholio kontrolės įstatymo Nr. I-857 29 straipsnio pakeitimo įstatymas</text:span></text:p>
      <text:p text:style-name="P4538"/>
      <text:p text:style-name="P4539"><text:span text:style-name="T4540">24.</text:span></text:p>
      <text:p text:style-name="P4541"><text:span text:style-name="T4542">Lietuvos Respublikos Seimas, Įstatymas</text:span></text:p>
      <text:p text:style-name="P4543"><text:span text:style-name="T4544">Nr.<text:s/></text:span><text:a xlink:href="https://www.e-tar.lt/portal/legalAct.html?documentId=60673a9076cb11edbc04912defe897d1" office:target-frame-name="_top" xlink:show="replace"><text:span text:style-name="T4545">XIV-1619</text:span></text:a><text:span text:style-name="T4546">, 2022-11-24, paskelbta TAR 2022-12-08, i. k. 2022-25043</text:span></text:p>
      <text:p text:style-name="P4547"><text:span text:style-name="T4548">Lietuvos Respublikos alkoholio kontrolės įstatymo Nr. I-857 2 ir 18 straipsnių pakeitimo įstatymas</text:span></text:p>
      <text:p text:style-name="P4549"/>
      <text:p text:style-name="P4550"><text:span text:style-name="T4551">25.</text:span></text:p>
      <text:p text:style-name="P4552"><text:span text:style-name="T4553">Lietuvos Resp</text:span><text:span text:style-name="T4554">ublikos Seimas, Įstatymas</text:span></text:p>
      <text:p text:style-name="P4555"><text:span text:style-name="T4556">Nr.<text:s/></text:span><text:a xlink:href="https://www.e-tar.lt/portal/legalAct.html?documentId=28f12a10778611edbc04912defe897d1" office:target-frame-name="_top" xlink:show="replace"><text:span text:style-name="T4557">XIV-1575</text:span></text:a><text:span text:style-name="T4558">, 2022-11-24, paskelbta TAR 2022-12-09, i. k. 2022-25125</text:span></text:p>
      <text:p text:style-name="P4559"><text:span text:style-name="T4560">Lietuvos Respublikos alkoholio kontrolės įstatymo Nr. I-857 29<text:s/></text:span><text:span text:style-name="T4561">straipsnio pakeitimo įstatymas</text:span></text:p>
      <text:p text:style-name="P4562"/>
      <text:p text:style-name="P4563"><text:span text:style-name="T4564">26.</text:span></text:p>
      <text:p text:style-name="P4565"><text:span text:style-name="T4566">Lietuvos Respublikos Seimas, Įstatymas</text:span></text:p>
      <text:p text:style-name="P4567"><text:span text:style-name="T4568">Nr.<text:s/></text:span><text:a xlink:href="https://www.e-tar.lt/portal/legalAct.html?documentId=f4a90cc01b2a11eeb233e8b04dc9bb3d" office:target-frame-name="_top" xlink:show="replace"><text:span text:style-name="T4569">XIV-2104</text:span></text:a><text:span text:style-name="T4570">, 2023-06-29, paskelbta TAR 2023-07-05, i. k. 2023-13997</text:span></text:p>
      <text:p text:style-name="P4571"><text:span text:style-name="T4572">Lietuvos Respu</text:span><text:span text:style-name="T4573">blikos alkoholio kontrolės įstatymo Nr. I-857 2, 16, 18-6, 20, 31, 34 ir 40 straipsnių pakeitimo įstatymas</text:span></text:p>
      <text:p text:style-name="P4574"/>
      <text:p text:style-name="P4575"><text:span text:style-name="T4576">27.</text:span></text:p>
      <text:p text:style-name="P4577"><text:span text:style-name="T4578">Lietuvos Respublikos Seimas, Įstatymas</text:span></text:p>
      <text:p text:style-name="P4579"><text:span text:style-name="T4580">Nr.<text:s/></text:span><text:a xlink:href="https://www.e-tar.lt/portal/legalAct.html?documentId=dd9502001b3911eeb233e8b04dc9bb3d" office:target-frame-name="_top" xlink:show="replace"><text:span text:style-name="T4581">XIV-2140</text:span></text:a><text:span text:style-name="T4582">, 2023-06-29, paskelbta TAR 2023-07-05, i. k. 2023-14036</text:span></text:p>
      <text:p text:style-name="P4583"><text:span text:style-name="T4584">Lietuvos Respublikos alkoholio kontrolės įstatymo Nr. I-857 29 straipsnio pakeitimo įstatymas</text:span></text:p>
      <text:p text:style-name="P4585"/>
      <text:p text:style-name="P4586"><text:span text:style-name="T4587">28.</text:span></text:p>
      <text:p text:style-name="P4588"><text:span text:style-name="T4589">Lietuvos Respublikos Seimas, Įstatymas</text:span></text:p>
      <text:p text:style-name="P4590"><text:span text:style-name="T4591">Nr.<text:s/></text:span><text:a xlink:href="https://www.e-tar.lt/portal/legalAct.html?documentId=b548c28012c011efbcbfb318996800a8" office:target-frame-name="_top" xlink:show="replace"><text:span text:style-name="T4592">XIV-2621</text:span></text:a><text:span text:style-name="T4593">, 2024-05-09, paskelbta TAR 2024-05-15, i. k. 2024-08915</text:span></text:p>
      <text:p text:style-name="P4594"><text:span text:style-name="T4595">Lietuvos Respublikos alkoholio kontrolės įstatymo Nr. I-857 1, 2, 12, 13, 14, 16, 17, 18, 28, 29, 33, 34, 34-1, 38, 39 straipsnių, III skyriau</text:span><text:span text:style-name="T4596">s ketvirtojo skirsnio, priedo pakeitimo ir Įstatymo papildymo 15-1 straipsniu įstatymas</text:span></text:p>
      <text:p text:style-name="P4597"/>
      <text:p text:style-name="P4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9-11T11:46:00Z</meta:creation-date>
    <dc:date>2024-09-11T11:46:00Z</dc:date>
    <meta:print-date>2254-05-16T19:52:00Z</meta:print-date>
    <meta:template xlink:href="Normal.dotm" xlink:type="simple"/>
    <meta:editing-cycles>2</meta:editing-cycles>
    <meta:editing-duration>PT0S</meta:editing-duration>
    <meta:document-statistic meta:page-count="5" meta:paragraph-count="1477" meta:word-count="23906" meta:character-count="193603" meta:row-count="3003" meta:non-whitespace-character-count="171174"/>
  </office:meta>
</office:document-meta>
</file>