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T125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 : 1995 07 26</text:p>
      <text:p text:style-name="P2">g</text:p>
      <text:p text:style-name="P3">Pakeitimai:</text:p>
      <text:p text:style-name="P4">1. Lietuvos Respublikos 1995 07 03</text:p>
      <text:p text:style-name="P5">Įstatymas Nr. 1-987</text:p>
      <text:p text:style-name="P6">Žin., 1995, Nr.61-1527</text:p>
      <text:p text:style-name="P7">DĖL LIETUVOS RESPUBLIKOS ALKOHOLIO</text:p>
      <text:p text:style-name="P8">KONTROLĖS ĮSTATYMO PAKEITIMO</text:p>
      <text:p text:style-name="P9"/>
      <text:p text:style-name="P10"/>
      <text:p text:style-name="P11"/>
      <text:p text:style-name="P12"><text:s text:c="22"/>LIETUVOS RESPUBLIKOS</text:p>
      <text:p text:style-name="P13"/>
      <text:p text:style-name="P14"><text:s text:c="22"/>ALKOHOLIO KONTROLĖS</text:p>
      <text:p text:style-name="P15"/>
      <text:p text:style-name="P16"><text:s text:c="28"/>ĮSTATYMAS</text:p>
      <text:p text:style-name="P17"/>
      <text:p text:style-name="P18"><text:s text:c="16"/>1995 m. balandžio 18 d. Nr.I-857</text:p>
      <text:p text:style-name="P19"><text:s/></text:p>
      <text:p text:style-name="P20"><text:s text:c="29"/>Vilnius</text:p>
      <text:p text:style-name="P21"/>
      <text:p text:style-name="P22"/>
      <text:p text:style-name="P23"><text:s text:c="17"/>I SKYRIUS. BENDROSIOS NUOSTATOS</text:p>
      <text:p text:style-name="P24"/>
      <text:p text:style-name="P25"/>
      <text:p text:style-name="P26"><text:s text:c="5"/>1 straipsnis. Įstatyme vartojamos pagrindinės sąvokos</text:p>
      <text:p text:style-name="P27"/>
      <text:p text:style-name="P28"><text:s text:c="3"/><text:s text:c="2"/>Etilo alkoholis <text:s/>(toliau - <text:s/>alkoholis) - <text:s/>narkotinio veikimo</text:p>
      <text:soft-page-break/>
      <text:p text:style-name="P29">medžiaga, galinti lemti pripratimą ir priklausomybę nuo jos.</text:p>
      <text:p text:style-name="P30"><text:s text:c="5"/>Alkoholio <text:s/>produktai <text:s text:c="2"/>- <text:s/>nedenatūruotas <text:s text:c="2"/>etilo <text:s/>alkoholis,</text:p>
      <text:p text:style-name="P31">denatūruotas <text:s/>etilo <text:s text:c="2"/>alkoholis, <text:s text:c="2"/>techninis <text:s text:c="2"/>etilo <text:s text:c="2"/>alkoholis,</text:p>
      <text:p text:style-name="P32">alkoholiniai gėrimai, <text:s/>ingredientai <text:s/>ir <text:s/>žaliavos, <text:s/>kuriuose <text:s/>yra</text:p>
      <text:p text:style-name="P33">etilo alkoholio.</text:p>
      <text:p text:style-name="P34"><text:s text:c="5"/>Alkoholiniai gėrimai - gėrimai, kurių tūrinė etilo alkoholio</text:p>
      <text:p text:style-name="P35">koncentracija sudaro nuo 1 iki 50 procentų.</text:p>
      <text:p text:style-name="P36"><text:s text:c="5"/>Alkoholio <text:s text:c="3"/>reklama <text:s text:c="3"/>- <text:s text:c="3"/>su <text:s text:c="3"/>alkoholiniais <text:s text:c="3"/>gėrimais</text:p>
      <text:p text:style-name="P37">supažindinančios, jų <text:s/>gamybą, prekybą, importą, aptarnavimo būdus</text:p>
      <text:p text:style-name="P38">ar <text:s/>vartojimą <text:s text:c="2"/>remiančios <text:s/>audio <text:s/>arba <text:s/>vizualinės <text:s/>informacijos</text:p>
      <text:p text:style-name="P39">neasmeniškas <text:s/>perdavimas <text:s text:c="2"/>įvairiais <text:s text:c="2"/>būdais <text:s text:c="2"/>ir <text:s text:c="2"/>priemonėmis,</text:p>
      <text:p text:style-name="P40">įskaitant <text:s/>netiesioginę <text:s text:c="2"/>alkoholio <text:s text:c="2"/>reklamą <text:s text:c="2"/>tiesioginiam <text:s text:c="2"/>ar</text:p>
      <text:p text:style-name="P41">netiesioginiam alkoholinių gėrimų rėmimo efektui gauti.</text:p>
      <text:p text:style-name="P42"><text:s text:c="5"/>Netiesioginė <text:s/>alkoholio <text:s text:c="2"/>reklama <text:s text:c="2"/>- <text:s text:c="2"/>alkoholinių <text:s text:c="2"/>gėrimų</text:p>
      <text:p text:style-name="P43">realizavimo <text:s/>ir <text:s text:c="2"/>vartojimo <text:s/>rėmimas <text:s/>populiarinant <text:s/>alkoholinius</text:p>
      <text:p text:style-name="P44">gėrimus <text:s/>gaminančių, <text:s text:c="2"/>importuojančių <text:s/>ar <text:s/>realizuojančių<text:s text:c="2"/>įmonių</text:p>
      <text:p text:style-name="P45">pavadinimus, naudojant <text:s/>prekės ženklus, simbolius, kitus būdingus</text:p>
      <text:soft-page-break/>
      <text:p text:style-name="P46">alkoholinių <text:s/>gėrimų <text:s/>požymius, <text:s/>taip <text:s/>pat <text:s/>Lietuvos <text:s/>Respublikoje</text:p>
      <text:p text:style-name="P47">realizuojamas prekes, <text:s/>gaminius, kitas <text:s/>materialines informacijos</text:p>
      <text:p text:style-name="P48">laikmenas, <text:s/>paslaugas, <text:s/>tiesiogiai <text:s/>nesusietas <text:s/>su <text:s/>alkoholiniais</text:p>
      <text:p text:style-name="P49">gėrimais ir jų vartojimu.</text:p>
      <text:p text:style-name="P50"><text:s text:c="5"/>Alkoholinių <text:s/>gėrimų <text:s text:c="2"/>rėmimas <text:s/>- <text:s text:c="2"/>į <text:s/>vartotoją <text:s text:c="2"/>orientuoti</text:p>
      <text:p text:style-name="P51">informavimo ir <text:s/>įtikinėjimo veiksmai, turintys įtakos apsispręsti</text:p>
      <text:p text:style-name="P52">pirkti alkoholinius gėrimus.</text:p>
      <text:p text:style-name="P53"><text:s text:c="5"/>Alkoholio <text:s/>kontrolė <text:s/>- <text:s/>šiame <text:s/>įstatyme <text:s/>ir <text:s/>kituose <text:s/>teisės</text:p>
      <text:p text:style-name="P54">aktuose numatytų <text:s/>alkoholio <text:s/>produktų <text:s/>gamybos, <text:s/>importo, <text:s/>vidaus</text:p>
      <text:p text:style-name="P55">prekybos, vartojimo, <text:s/>alkoholio reklamos <text:s/>valstybinio reguliavimo</text:p>
      <text:p text:style-name="P56">priemonių, skirtų alkoholinių gėrimų bendrajam suvartojimui, taip</text:p>
      <text:p text:style-name="P57">pat <text:s/>alkoholinių <text:s text:c="2"/>gėrimų, <text:s/>kitų <text:s/>produktų,<text:s/><text:s/>kuriuose <text:s/>yra <text:s/>etilo</text:p>
      <text:p text:style-name="P58">alkoholio, vartojimo <text:s/>nulemtoms kenksmingoms <text:s/>pasekmėms sveikatai</text:p>
      <text:p text:style-name="P59">ir ūkiui mažinti, visuma.</text:p>
      <text:p text:style-name="P60"><text:s text:c="5"/>Stacionarinės <text:s/>prekybos <text:s text:c="2"/>įmonės <text:s/>ir <text:s/>stacionarinės <text:s/>viešojo</text:p>
      <text:p text:style-name="P61">maitinimo įmonės <text:s/>- prekybos <text:s/>ir viešojo <text:s/>maitinimo įmonės, kurių</text:p>
      <text:p text:style-name="P62">pastatams,<text:s text:c="2"/>kaip <text:s text:c="2"/>nekilnojamajam <text:s/>turtui, <text:s/>Lietuvos <text:s/>Respublikos</text:p>
      <text:p text:style-name="P63">įstatymai <text:s/>ir <text:s text:c="2"/>kiti <text:s/>teisės <text:s/>aktai <text:s/>nustato <text:s/>valstybinę <text:s/>teisinę</text:p>
      <text:soft-page-break/>
      <text:p text:style-name="P64">registraciją.</text:p>
      <text:p text:style-name="P65"/>
      <text:p text:style-name="P66"/>
      <text:p text:style-name="P67"><text:s text:c="5"/>2 straipsnis. Alkoholio kontrolės įstatymo paskirtis ir</text:p>
      <text:p text:style-name="P68"><text:s text:c="15"/>jo reguliuojami santykiai</text:p>
      <text:p text:style-name="P69"/>
      <text:p text:style-name="P70"><text:s text:c="5"/>Alkoholio<text:s/>kontrolės <text:s/>įstatymo paskirtis <text:s/>- mažinti <text:s/>bendrąjį</text:p>
      <text:p text:style-name="P71">alkoholio suvartojimą, <text:s/>piktnaudžiavimą alkoholiu, jo daromą žalą</text:p>
      <text:p text:style-name="P72">sveikatai ir <text:s/>ūkiui, <text:s/>nustatyti <text:s/>alkoholio <text:s/>produktų <text:s/>gamybos <text:s/>ir</text:p>
      <text:p text:style-name="P73">prekybos valstybės <text:s/>monopolio įvedimo <text:s/>bei valstybės <text:s/>monopolinės</text:p>
      <text:p text:style-name="P74">teisės<text:s/>gaminti, <text:s/>parduoti ir importuoti šiame įstatyme nustatytus</text:p>
      <text:p text:style-name="P75">alkoholio <text:s text:c="2"/>produktus <text:s text:c="2"/>suteikimo <text:s text:c="2"/>ūkio <text:s text:c="2"/>subjektams <text:s text:c="2"/>teisinius</text:p>
      <text:p text:style-name="P76">pagrindus.</text:p>
      <text:p text:style-name="P77"><text:s text:c="5"/>Šis įstatymas <text:s/>reguliuoja santykius, susijusius su alkoholio</text:p>
      <text:p text:style-name="P78">produktų, maisto <text:s/>produktų su <text:s/>alkoholio priedais, kitų produktų,</text:p>
      <text:p text:style-name="P79">kuriuose yra <text:s/>etilo alkoholio, <text:s/>gamyba, vidaus <text:s/>prekyba, laikymu,</text:p>
      <text:p text:style-name="P80">importu, eksportu, <text:s/>vartojimu, bei <text:s/>nustato <text:s/>valstybės <text:s/>alkoholio</text:p>
      <text:p text:style-name="P81">kontrolės Lietuvos Respublikoje pagrindus.</text:p>
      <text:p text:style-name="P82"/>
      <text:p text:style-name="P83"/>
      <text:p text:style-name="P84"><text:s text:c="5"/>3 straipsnis. Valstybės alkoholio kontrolės politikos</text:p>
      <text:soft-page-break/>
      <text:p text:style-name="P85"><text:s text:c="8"/><text:s text:c="7"/>principai</text:p>
      <text:p text:style-name="P86"/>
      <text:p text:style-name="P87"><text:s text:c="5"/>Valstybės alkoholio kontrolės politikos principai yra:</text:p>
      <text:p text:style-name="P88"><text:s text:c="5"/>1) mokesčiais mažinti alkoholinių gėrimų prieinamumą ;</text:p>
      <text:p text:style-name="P89"><text:s text:c="5"/>2) valstybinio reguliavimo priemonėmis riboti privatų pelną,</text:p>
      <text:p text:style-name="P90">gautą <text:s/>iš <text:s text:c="2"/>alkoholinių <text:s/>gėrimų <text:s text:c="2"/>gamybos, <text:s/>importo<text:s/><text:s/>ir <text:s/>prekybos</text:p>
      <text:p text:style-name="P91">alkoholiniais gėrimais;</text:p>
      <text:p text:style-name="P92"><text:s text:c="5"/>3) <text:s/>skatinti įmones <text:s text:c="2"/>gaminti, <text:s/>importuoti <text:s text:c="2"/>ir <text:s text:c="2"/>realizuoti</text:p>
      <text:p text:style-name="P93">alkoholinius gėrimus, <text:s/>kurių tūrinė etilo alkoholio koncentracija</text:p>
      <text:p text:style-name="P94">mažesnė kaip 22 procentai;</text:p>
      <text:p text:style-name="P95"><text:s text:c="5"/>4) <text:s/>riboti <text:s text:c="2"/>alkoholinių <text:s/>gėrimų <text:s/>realizavimo <text:s/>ir <text:s/>vartojimo</text:p>
      <text:p text:style-name="P96">rėmimą;</text:p>
      <text:p text:style-name="P97"><text:s text:c="5"/>5) <text:s/>papildomai <text:s text:c="2"/>naudoti <text:s text:c="2"/>nustatytos <text:s text:c="2"/>dalies <text:s text:c="2"/>akcizų <text:s text:c="2"/>už</text:p>
      <text:p text:style-name="P98">alkoholinius <text:s/>gėrimus <text:s text:c="2"/>įmokas <text:s/>sveikatos <text:s/>programoms <text:s/>rengti <text:s/>ir</text:p>
      <text:p text:style-name="P99">įgyvendinti;</text:p>
      <text:p text:style-name="P100"><text:s text:c="5"/>6) <text:s/>skatinti <text:s text:c="2"/>privačias <text:s text:c="2"/>įmones <text:s text:c="2"/>prisidėti <text:s text:c="2"/>įgyvendinant</text:p>
      <text:p text:style-name="P101">valstybės alkoholio kontrolės<text:s/>politiką;</text:p>
      <text:p text:style-name="P102"><text:s text:c="5"/>7) didinti <text:s/>visuomenės <text:s text:c="2"/>informuotumą <text:s/>alkoholio <text:s text:c="2"/>vartojimo</text:p>
      <text:p text:style-name="P103">daromos <text:s/>socialinės <text:s text:c="2"/>ir <text:s/>ekonominės <text:s/>žalos <text:s/>sveikatai <text:s/>ir <text:s/>ūkiui</text:p>
      <text:p text:style-name="P104">klausimais;</text:p>
      <text:p text:style-name="P105"><text:s text:c="5"/>8) didinti <text:s/>nevartojančių <text:s text:c="2"/>ar <text:s/>retai <text:s/>alkoholinius <text:s/>gėrimus</text:p>
      <text:p text:style-name="P106">vartojančių <text:s/>gyventojų <text:s/>skaičių <text:s/>remiant <text:s/>blaivybės <text:s/>organizacijų</text:p>
      <text:p text:style-name="P107">veiklos programas;</text:p>
      <text:p text:style-name="P108"><text:s text:c="5"/>9) remti nealkoholinių gėrimų gamybą ir prekybą;</text:p>
      <text:p text:style-name="P109"><text:s text:c="5"/>10) remti <text:s/>laisvos <text:s text:c="2"/>nuo <text:s/>alkoholio <text:s text:c="2"/>gyvenamosios <text:s/>aplinkos</text:p>
      <text:p text:style-name="P110">planavimą;</text:p>
      <text:p text:style-name="P111"><text:s text:c="5"/>11) skatinti <text:s/>laisvos <text:s text:c="2"/>nuo <text:s/>alkoholio <text:s/>socialinės <text:s/>aplinkos</text:p>
      <text:p text:style-name="P112">formavimą<text:s/>ir socialinę veiklą.</text:p>
      <text:p text:style-name="P113"><text:s text:c="5"/>Jeigu šio <text:s/>įstatymo 2 <text:s/>straipsnio antrojoje <text:s/>dalyje nurodyti</text:p>
      <text:p text:style-name="P114">santykiai nėra įstatymų sureguliuoti ir jiems negalima pritaikyti</text:p>
      <text:p text:style-name="P115">teisės aktų, <text:s/>reguliuojančių panašius <text:s/>santykius, <text:s/>nuostatų, <text:s/>tai</text:p>
      <text:p text:style-name="P116">sprendžiant kilusius <text:s/>ginčus, taikomi<text:s text:c="2"/>šio <text:s/>straipsnio <text:s/>pirmojoje</text:p>
      <text:p text:style-name="P117">dalyje išvardinti principai.</text:p>
      <text:p text:style-name="P118"/>
      <text:p text:style-name="P119"/>
      <text:p text:style-name="P120"><text:s text:c="6"/>II SKYRIUS. ALKOHOLIO IR KITŲ PRODUKTŲ, KURIUOSE YRA</text:p>
      <text:p text:style-name="P121"/>
      <text:p text:style-name="P122"><text:s text:c="6"/>ETILO ALKOHOLIO, GAMYBOS, PREKYBOS, IMPORTO, EKSPORTO</text:p>
      <text:p text:style-name="P123"/>
      <text:p text:style-name="P124"><text:s text:c="5"/>BEI VARTOJIMO REGULIAVIMO YPATUMAI, ALKOHOLIO PRODUKTŲ</text:p>
      <text:p text:style-name="P125"/>
      <text:p text:style-name="P126"><text:s text:c="5"/>KLASIFIKAVIMO, KOKYBĖS BEI VISUOMENĖS SVEIKATOS SAUGOS</text:p>
      <text:p text:style-name="P127"/>
      <text:p text:style-name="P128"><text:s text:c="13"/>REIKALAVIMŲ IR RODIKLIŲ REGLAMENTAVIMAS</text:p>
      <text:p text:style-name="P129"/>
      <text:p text:style-name="P130"/>
      <text:p text:style-name="P131"><text:s text:c="5"/>4 straipsnis. Alkoholio produktų gamybos, prekybos ir</text:p>
      <text:p text:style-name="P132"><text:s text:c="20"/>importo reguliavimo ypatumai</text:p>
      <text:p text:style-name="P133"/>
      <text:p text:style-name="P134"><text:s text:c="5"/>Alkoholio produktai <text:s/>yra priskiriami <text:s/>specialiems gaminiams,</text:p>
      <text:p text:style-name="P135">kurių gamybai, importui, prekybai ir vartojimui pagal šį ir kitus</text:p>
      <text:p text:style-name="P136">įstatymus <text:s/>bei <text:s text:c="2"/>teisės <text:s/>aktus <text:s text:c="2"/>taikomas <text:s/>ypatingas <text:s/>valstybinio</text:p>
      <text:p text:style-name="P137">reguliavimo režimas.</text:p>
      <text:p text:style-name="P138"><text:s text:c="5"/>Lietuvos Respublikos Vyriausybė, remdamasi Prekybos įstatymo</text:p>
      <text:p text:style-name="P139">4 straipsnio <text:s/>pirmąja dalimi, <text:s/>ypatingais <text:s/>atvejais <text:s/>gali <text:s/>įvesti</text:p>
      <text:p text:style-name="P140">alkoholinių gėrimų <text:s/>didmeninės ir <text:s/>mažmeninės prekybos <text:s/>valstybės</text:p>
      <text:p text:style-name="P141">monopolį. Monopolio įvedimo pagrindus ir sąlygas, jo įgyvendinimo</text:p>
      <text:p text:style-name="P142">tvarką nustato <text:s/>įstatymai <text:s/>ir <text:s/>Lietuvos <text:s/>Respublikos <text:s/>Vyriausybės</text:p>
      <text:p text:style-name="P143">nutarimai.</text:p>
      <text:p text:style-name="P144"><text:s text:c="5"/>Lietuvos Respublikos <text:s/>Vyriausybė <text:s/>ypatingais <text:s/>atvejais, <text:s/>kai</text:p>
      <text:p text:style-name="P145">Lietuvos gyventojų <text:s/>ligotumas alkoholinėmis <text:s/>psichozėmis <text:s/>viršija</text:p>
      <text:p text:style-name="P146">nustatytą <text:s/>rodiklį, <text:s/>gali <text:s/>nustatyti <text:s/>alkoholinių <text:s/>gėrimų <text:s/>grupių</text:p>
      <text:p text:style-name="P147">gamybos ir <text:s/>importo kvotas. <text:s/>Ligotumo <text:s/>alkoholinėmis <text:s/>psichozėmis</text:p>
      <text:p text:style-name="P148">rodiklį, kurį viršijus įvedamos alkoholinių gėrimų grupių gamybos</text:p>
      <text:p text:style-name="P149">ir importo <text:s/>kvotos, šias <text:s/>kvotas bei <text:s/>jų įvedimo terminus nustato</text:p>
      <text:p text:style-name="P150">Lietuvos Respublikos <text:s/>Vyriausybė Sveikatos <text:s/>apsaugos ministerijos</text:p>
      <text:p text:style-name="P151">teikimu.</text:p>
      <text:p text:style-name="P152"/>
      <text:p text:style-name="P153"/>
      <text:p text:style-name="P154"><text:s text:c="5"/>5 straipsnis. Produktų, kuriuose yra etilo alkoholio,</text:p>
      <text:p text:style-name="P155"><text:s text:c="15"/>gamybos, prekybos, importo ir vartojimo</text:p>
      <text:p text:style-name="P156"><text:s text:c="15"/>valstybinio reguliavimo ypatumai</text:p>
      <text:p text:style-name="P157"/>
      <text:p text:style-name="P158"><text:s text:c="5"/>Jei skysčiai <text:s/>(technologiniai, <text:s/>parfumerijos <text:s/>ir <text:s/>kosmetikos</text:p>
      <text:p text:style-name="P159">pramonės <text:s/>gaminiai <text:s text:c="2"/>ir <text:s/>kt.), <text:s text:c="2"/>kuriuose <text:s/>yra <text:s/>etilo <text:s/>alkoholio,</text:p>
      <text:p text:style-name="P160">vartojami <text:s/>kaip <text:s/>apsvaigimą <text:s/>sukeliantys <text:s/>gėrimai, <text:s/>tai <text:s/>Lietuvos</text:p>
      <text:p text:style-name="P161">Respublikos Vyriausybė <text:s/>turi teisę, <text:s/>remdamasi Sveikatos apsaugos</text:p>
      <text:p text:style-name="P162">ministerijos pateiktais <text:s/>šių skysčių <text:s/>vartojimo ir <text:s/>jo sąlygojamų</text:p>
      <text:p text:style-name="P163">žalingų <text:s/>pasekmių <text:s text:c="2"/>sveikatai <text:s text:c="2"/>statistikos <text:s text:c="2"/>atrankinių <text:s text:c="2"/>tyrimų</text:p>
      <text:p text:style-name="P164">duomenimis, reguliuoti <text:s/>jų gamybą, <text:s/>importą, <text:s/>vidaus <text:s/>prekybą <text:s/>ir</text:p>
      <text:p text:style-name="P165">vartojimą pagal šio įstatymo normas.</text:p>
      <text:p text:style-name="P166"><text:s text:c="5"/>Maisto produktų <text:s/>su alkoholio <text:s/>priedais gamybos, importo bei</text:p>
      <text:p text:style-name="P167">vidaus prekybos <text:s/>tvarką, remdamasi <text:s/>šiuo ir kitais įstatymais bei</text:p>
      <text:p text:style-name="P168">teisės aktais, nustato Lietuvos Respublikos Vyriausybė.</text:p>
      <text:p text:style-name="P169"/>
      <text:p text:style-name="P170"/>
      <text:p text:style-name="P171"><text:s text:c="5"/>6 straipsnis. Alkoholio produktų kokybės ir higieninių</text:p>
      <text:p text:style-name="P172"><text:s text:c="20"/>rodiklių reglamentavimas</text:p>
      <text:p text:style-name="P173"/>
      <text:p text:style-name="P174"><text:s text:c="5"/>Lietuvos Respublikoje <text:s/>įmonių gaminami, į ją importuojami ir</text:p>
      <text:p text:style-name="P175">Lietuvos Respublikoje <text:s/>realizuojami<text:s/>alkoholio produktai (toliau -</text:p>
      <text:p text:style-name="P176">alkoholio <text:s/>produktai) <text:s/>pagal <text:s/>kokybės <text:s/>ir <text:s/>higieninius <text:s/>rodiklius</text:p>
      <text:p text:style-name="P177">privalo atitikti Lietuvos Respublikos norminius dokumentus.</text:p>
      <text:p text:style-name="P178"><text:s text:c="5"/>Reikalavimai <text:s text:c="2"/>alkoholio <text:s text:c="3"/>produktų <text:s text:c="3"/>kokybei <text:s text:c="3"/>nustatomi</text:p>
      <text:p text:style-name="P179">norminiuose dokumentuose, <text:s/>kuriuos<text:s/>rengia <text:s/>ir <text:s/>tvirtina <text:s/>Lietuvos</text:p>
      <text:p text:style-name="P180">standartizacijos tarnyba <text:s/>prie Valdymo <text:s/>reformų <text:s/>ir <text:s/>savivaldybių</text:p>
      <text:p text:style-name="P181">reikalų ministerijos.</text:p>
      <text:p text:style-name="P182"><text:s text:c="5"/>Alkoholio <text:s text:c="2"/>produktų <text:s text:c="3"/>higieniniai <text:s text:c="2"/>rodikliai <text:s text:c="3"/>nustatomi</text:p>
      <text:p text:style-name="P183">norminiuose dokumentuose, <text:s/>kuriuos rengia <text:s/>ir tvirtina <text:s/>Sveikatos</text:p>
      <text:p text:style-name="P184">apsaugos ministerija.</text:p>
      <text:p text:style-name="P185"><text:s text:c="5"/>Kiekvienai <text:s text:c="2"/>Lietuvos <text:s text:c="2"/>Respublikoje <text:s text:c="2"/>pagamintų <text:s text:c="2"/>alkoholio</text:p>
      <text:p text:style-name="P186">produktų <text:s/>siuntai <text:s text:c="2"/>įmonė <text:s/>gamintoja <text:s text:c="2"/>privalo <text:s/>išduoti <text:s/>Lietuvos</text:p>
      <text:p text:style-name="P187">valstybinės kokybės <text:s/>inspekcijos <text:s/>prie <text:s/>Valstybinės konkurencijos</text:p>
      <text:p text:style-name="P188">ir <text:s/>vartotojų <text:s/>teisių gynimo tarnybos <text:s text:c="2"/>nustatyto <text:s/>pavyzdžio <text:s/>šių<text:s/></text:p>
      <text:p text:style-name="P189">produktų <text:s/>kokybę <text:s/>liudijantį pažymėjimą (sertifikatą).</text:p>
      <text:p text:style-name="P190"><text:s text:c="5"/>Asmenys, atsakingi <text:s/>už alkoholio <text:s/>produktų, kurie neatitinka</text:p>
      <text:p text:style-name="P191">kokybės <text:s/>ir <text:s text:c="2"/>(ar) <text:s/>higieninių <text:s text:c="2"/>rodiklių, <text:s text:c="2"/>nustatytų <text:s text:c="2"/>Lietuvos</text:p>
      <text:p text:style-name="P192">Respublikos norminiuose <text:s/>dokumentuose, pagaminimą <text:s/>ir išleidimą į</text:p>
      <text:p text:style-name="P193">apyvartą, atsako pagal įstatymus bei kitus teisės aktus.</text:p>
      <text:p text:style-name="P194"/>
      <text:p text:style-name="P195"><text:s text:c="5"/>Pakeitimai:</text:p>
      <text:p text:style-name="P196"><text:s text:c="5"/>1. Lietuvos Respublikos 1995 07 03</text:p>
      <text:p text:style-name="P197"><text:s text:c="5"/>Įstatymas Nr. 1-987</text:p>
      <text:p text:style-name="P198"><text:s text:c="5"/>Žin., 1995, Nr. 1-1527</text:p>
      <text:p text:style-name="P199"/>
      <text:p text:style-name="P200"/>
      <text:p text:style-name="P201"><text:s text:c="5"/>7 straipsnis. Alkoholio produktų atitikimo norminių</text:p>
      <text:p text:style-name="P202"><text:s text:c="5"/><text:s text:c="10"/>dokumentų reikalavimams nustatymas</text:p>
      <text:p text:style-name="P203"/>
      <text:p text:style-name="P204"><text:s text:c="5"/>Ar alkoholio <text:s/>produktai atitinka <text:s/>šio įstatymo <text:s/>bei Lietuvos</text:p>
      <text:p text:style-name="P205">Respublikos norminių <text:s/>dokumentų reikalavimus, <text:s/>pagal kompetenciją</text:p>
      <text:p text:style-name="P206">kontroliuoja <text:s text:c="2"/>Lietuvos <text:s text:c="2"/>valstybinė <text:s text:c="2"/>kokybės <text:s text:c="2"/>inspekcija <text:s/>prie</text:p>
      <text:p text:style-name="P207">Valstybinės<text:s/><text:s/>konkurencijos <text:s/>ir <text:s/>vartotojų <text:s/>teisių gynimo tarnybos,</text:p>
      <text:p text:style-name="P208">Valstybinė <text:s text:c="2"/>higienos <text:s/>inspekcija <text:s/>prie <text:s text:c="2"/>Valstybinės <text:s/>visuomenės</text:p>
      <text:p text:style-name="P209">sveikatos <text:s/>priežiūros <text:s/>tarnybos, <text:s/>Valstybinė visuomenės sveikatos</text:p>
      <text:p text:style-name="P210">priežiūros <text:s/>tarnyba <text:s/>prie <text:s/>Sveikatos apsaugos ministerijos, kitos</text:p>
      <text:p text:style-name="P211">Lietuvos Respublikos Vyriausybės įgaliotos kontrolės institucijos.<text:s/></text:p>
      <text:p text:style-name="P212">Alkoholio <text:s text:c="3"/>produktų <text:s text:c="3"/>tyrimus <text:s text:c="2"/>atlieka <text:s text:c="2"/>nustatyta <text:s text:c="2"/>tvarka <text:s/></text:p>
      <text:p text:style-name="P213">akredituotos <text:s text:c="2"/>laboratorijos. <text:s text:c="2"/>Alkoholinių <text:s/>gėrimų <text:s text:c="2"/>kokybės <text:s/>ir<text:s/></text:p>
      <text:p text:style-name="P214">higieninės <text:s/>ekspertizės <text:s/>pagrindus, <text:s/>tvarką ir <text:s/>įkainius <text:s/>nustato</text:p>
      <text:p text:style-name="P215">atitinkamai Lietuvos valstybinė kokybės inspekcija prie Lietuvos</text:p>
      <text:p text:style-name="P216">standartizacijos <text:s/>tarnybos <text:s/>ir <text:s/>Sveikatos <text:s text:c="2"/>apsaugos ministerija.</text:p>
      <text:p text:style-name="P217"><text:s text:c="5"/>Jeigu šio <text:s/>įstatymo ir <text:s/>kitų teisės aktų įgaliotos kontrolės</text:p>
      <text:p text:style-name="P218">institucijos, <text:s/>tirdamos <text:s text:c="2"/>nustatyta <text:s/>tvarka <text:s text:c="2"/>paimtus <text:s text:c="2"/>alkoholio</text:p>
      <text:p text:style-name="P219">produktų <text:s/>pavyzdžius, <text:s text:c="2"/>nustato, <text:s/>kad <text:s text:c="2"/>šie <text:s/>neatitinka <text:s/>norminių</text:p>
      <text:p text:style-name="P220">dokumentų <text:s/>reikalavimų, <text:s text:c="2"/>tai <text:s/>laikoma, <text:s text:c="2"/>kad <text:s text:c="2"/>šių <text:s text:c="2"/>reikalavimų</text:p>
      <text:p text:style-name="P221">neatitinka visa <text:s/>alkoholio produktų siunta, iš kurios buvo paimti</text:p>
      <text:p text:style-name="P222">pavyzdžiai. Alkoholio <text:s/>produktų siuntų, <text:s/>kurios <text:s/>pagal <text:s/>kontrolės</text:p>
      <text:p text:style-name="P223">institucijų užsakymu <text:s/>atliktos <text:s/>ekspertizės <text:s/>išvadas <text:s/>pripažintos</text:p>
      <text:p text:style-name="P224">neatitinkančiomis šio įstatymo ir norminių dokumentų reikalavimų,</text:p>
      <text:p text:style-name="P225">realizavimo <text:s/>sustabdymo <text:s/>ir <text:s/>tolesnio <text:s/>naudojimo <text:s/>tvarką <text:s/>nustato</text:p>
      <text:p text:style-name="P226">Lietuvos Respublikos Vyriausybė.</text:p>
      <text:p text:style-name="P227"/>
      <text:p text:style-name="P228"/>
      <text:p text:style-name="P229"><text:s text:c="5"/>8 straipsnis. Alkoholinių gėrimų klasifikavimas</text:p>
      <text:p text:style-name="P230"/>
      <text:p text:style-name="P231"><text:s text:c="5"/>Lietuvos Respublikoje <text:s/>įmonių gaminamų, į ją importuojamų ir</text:p>
      <text:p text:style-name="P232">Lietuvos <text:s/>Respublikoje <text:s text:c="2"/>realizuojamų <text:s/>alkoholinių <text:s/>gėrimų <text:s/>rūšys</text:p>
      <text:p text:style-name="P233">(toliau <text:s/>- <text:s text:c="2"/>alkoholiniai <text:s/>gėrimai) <text:s text:c="2"/>klasifikuojamos <text:s/>į <text:s/>grupes,</text:p>
      <text:p text:style-name="P234">atsižvelgiant <text:s/>į <text:s text:c="2"/>jų <text:s/>tūrinę <text:s text:c="2"/>etilo <text:s/>alkoholio <text:s text:c="2"/>koncentraciją.</text:p>
      <text:p text:style-name="P235">Kiekvienai <text:s/>alkoholinių <text:s text:c="2"/>gėrimų <text:s/>grupei <text:s text:c="2"/>turi <text:s/>būti <text:s text:c="2"/>nustatyta</text:p>
      <text:p text:style-name="P236">maksimali <text:s/>tūrinė <text:s text:c="2"/>etilo <text:s/>alkoholio <text:s/>koncentracija. <text:s/>Alkoholinių</text:p>
      <text:p text:style-name="P237">gėrimų grupes <text:s/>ir <text:s/>etilo <text:s/>alkoholio <text:s/>koncentraciją <text:s/>jose <text:s/>nustato</text:p>
      <text:p text:style-name="P238">norminiai <text:s/>dokumentai, <text:s text:c="2"/>kuriuos <text:s/>rengia <text:s text:c="2"/>Valstybinė <text:s/>tabako <text:s/>ir</text:p>
      <text:p text:style-name="P239">alkoholio kontrolės tarnyba prie Lietuvos Respublikos Vyriausybės</text:p>
      <text:p text:style-name="P240">(toliau - <text:s/>VTAKT) ir <text:s/>tvirtina Lietuvos <text:s/>standartizacijos tarnyba</text:p>
      <text:p text:style-name="P241">prie Valdymo reformų ir savivaldybių reikalų ministerijos.</text:p>
      <text:p text:style-name="P242"/>
      <text:p text:style-name="P243"/>
      <text:p text:style-name="P244"><text:s text:c="5"/>9 straipsnis. Alkoholinių gėrimų prekinis žymėjimas</text:p>
      <text:p text:style-name="P245"/>
      <text:p text:style-name="P246"><text:s text:c="5"/>Alkoholinių gėrimų <text:s/>prekinio žymėjimo <text:s/>reikalavimus <text:s/>nustato</text:p>
      <text:p text:style-name="P247">Lietuvos Respublikos <text:s/>norminiai <text:s/>dokumentai, <text:s/>kuriuos <text:s/>rengia <text:s/>ir</text:p>
      <text:p text:style-name="P248">tvirtina Lietuvos <text:s/>standartizacijos tarnyba <text:s/>prie Valdymo reformų</text:p>
      <text:p text:style-name="P249">ir savivaldybių reikalų ministerijos.</text:p>
      <text:p text:style-name="P250"><text:s text:c="5"/>Lietuvos Respublikoje <text:s/>gaminamų ir <text:s/>realizuojamų alkoholinių</text:p>
      <text:p text:style-name="P251">gėrimų etiketėse <text:s/>privalo būti <text:s/>nurodyta tūrinė <text:s/>etilo <text:s/>alkoholio</text:p>
      <text:p text:style-name="P252">koncentracija juose.</text:p>
      <text:p text:style-name="P253"/>
      <text:p text:style-name="P254"/>
      <text:p text:style-name="P255"><text:s text:c="10"/>III SKYRIUS. ALKOHOLIO PRIEINAMUMO RIBOJIMAS</text:p>
      <text:p text:style-name="P256"/>
      <text:p text:style-name="P257"/>
      <text:p text:style-name="P258"><text:s text:c="13"/>I skirsnis. Alkoholio produktų gamybos</text:p>
      <text:p text:style-name="P259"/>
      <text:p text:style-name="P260"><text:s text:c="20"/>valstybinis reguliavimas</text:p>
      <text:p text:style-name="P261"/>
      <text:p text:style-name="P262"/>
      <text:p text:style-name="P263"><text:s text:c="5"/>10 straipsnis. Namų gamybos stiprių alkoholinių gėrimų</text:p>
      <text:p text:style-name="P264"><text:s text:c="20"/>gaminimo reguliavimas</text:p>
      <text:p text:style-name="P265"/>
      <text:p text:style-name="P266"><text:s text:c="5"/>Lietuvos Respublikoje <text:s/>draudžiama <text:s/>gaminti <text:s/>naminę <text:s/>degtinę,</text:p>
      <text:p text:style-name="P267">brogą, <text:s/>kitus <text:s text:c="2"/>namų <text:s/>gamybos <text:s text:c="2"/>stiprius <text:s/>alkoholinius <text:s text:c="2"/>gėrimus.</text:p>
      <text:p text:style-name="P268">Alkoholinių <text:s text:c="2"/>gėrimų <text:s text:c="3"/>pripažinimo <text:s text:c="2"/>namų <text:s text:c="3"/>gamybos <text:s text:c="2"/>stipriais</text:p>
      <text:p text:style-name="P269">alkoholiniais gėrimais kriterijus nustato VTAKT.</text:p>
      <text:p text:style-name="P270"/>
      <text:p text:style-name="P271"/>
      <text:p text:style-name="P272"><text:s text:c="5"/>11 straipsnis. Alkoholio produktų gamybos Lietuvos</text:p>
      <text:p text:style-name="P273"><text:s text:c="3"/><text:s text:c="12"/>Respublikoje valstybinio reguliavimo ypatumai</text:p>
      <text:p text:style-name="P274"/>
      <text:p text:style-name="P275"><text:s text:c="5"/>Alkoholinių gėrimų, <text:s/>maisto produktų <text:s/>etilo alkoholio priedų</text:p>
      <text:p text:style-name="P276">gamybai naudojamas <text:s/>etilo alkoholis <text:s/>turi būti <text:s/>pagamintas tik iš</text:p>
      <text:p text:style-name="P277">maisto žaliavų <text:s/>ir nedenatūruotas. Alkoholio produktų pripažinimo</text:p>
      <text:p text:style-name="P278">denatūruotais kriterijus <text:s/>nustato norminiai <text:s/>dokumentai, <text:s/>kuriuos</text:p>
      <text:p text:style-name="P279">rengia ir tvirtina Sveikatos apsaugos ministerija. <text:s text:c="4"/></text:p>
      <text:p text:style-name="P280"><text:s text:c="5"/>Lietuvos <text:s/>Respublikoje <text:s text:c="2"/>įmonėms <text:s/>draudžiama <text:s text:c="2"/>gaminti <text:s/>vyną</text:p>
      <text:p text:style-name="P281">pramoniniu būdu iš sulfituotų sulčių.</text:p>
      <text:p text:style-name="P282"><text:s text:c="5"/>Lietuvos <text:s/>Respublikoje <text:s/>draudžiama <text:s/>diegti <text:s/>tokias <text:s/>užsienio</text:p>
      <text:p text:style-name="P283">šalių alkoholinių <text:s/>gėrimų gamybos <text:s/>technologijas, kurios <text:s/>skirtos</text:p>
      <text:p text:style-name="P284">žemesnės kokybės alkoholiniams gėrimams gaminti negu tose pačiose</text:p>
      <text:p text:style-name="P285">šalyse ir <text:s/>Lietuvoje išleidžiama <text:s/>analogiška <text:s/>aukštesnės <text:s/>kokybės</text:p>
      <text:p text:style-name="P286">produkcija.</text:p>
      <text:p text:style-name="P287"/>
      <text:p text:style-name="P288"/>
      <text:p text:style-name="P289"><text:s text:c="5"/>12<text:s/>straipsnis. Teisės gaminti alkoholio produktus</text:p>
      <text:p text:style-name="P290"><text:s text:c="20"/>suteikimas įmonėms</text:p>
      <text:p text:style-name="P291"/>
      <text:p text:style-name="P292"><text:s text:c="5"/>Įmonėms leidžiama <text:s/>gaminti alkoholio <text:s/>produktus <text:s/>tik <text:s/>turint</text:p>
      <text:p text:style-name="P293">Lietuvos Respublikos <text:s/>Vyriausybės ar <text:s/>jos pavedimu VTAKT trejiems</text:p>
      <text:p text:style-name="P294">metams išduotą <text:s/>leidimą. <text:s/>Leidimas <text:s/>gaminti <text:s/>alkoholio <text:s/>produktus</text:p>
      <text:p text:style-name="P295">įmonėms <text:s/>išduodamas <text:s/>tik <text:s/>turint <text:s/>nustatyta <text:s/>tvarka <text:s/>patvirtintus</text:p>
      <text:p text:style-name="P296">norminius dokumentus, nustatančius šių produktų gamybos technines</text:p>
      <text:p text:style-name="P297">sąlygas <text:s/>(įrangą), <text:s text:c="2"/>kokybės <text:s/>ir <text:s text:c="2"/>higieninius <text:s/>reikalavimus <text:s/>bei</text:p>
      <text:p text:style-name="P298">rodiklius, alkoholinių <text:s/>gėrimų <text:s/>kokybės <text:s/>tyrimo <text:s/>laboratoriją <text:s/>ir</text:p>
      <text:p text:style-name="P299">nustatytos kvalifikacijos <text:s/>personalą. <text:s/>Personalo <text:s/>kvalifikacinius</text:p>
      <text:p text:style-name="P300">reikalavimus nustato VTAKT.</text:p>
      <text:p text:style-name="P301"><text:s text:c="5"/>Leidimuose turi <text:s/>būti įrašytos <text:s/>leidžiamų gaminti <text:s/>alkoholio</text:p>
      <text:p text:style-name="P302">produktų, įskaitant alkoholinius gėrimus, rūšys.</text:p>
      <text:p text:style-name="P303"><text:s text:c="5"/>Leidimų gaminti <text:s/>alkoholio produktus <text:s/>išdavimo ir <text:s/>atšaukimo</text:p>
      <text:p text:style-name="P304">sąlygas bei <text:s/>tvarką, atsisakymo juos išduoti pagrindus, remdamasi</text:p>
      <text:p text:style-name="P305">šiuo <text:s/>bei <text:s text:c="2"/>Įmonių <text:s text:c="2"/>įstatymu, <text:s text:c="2"/>nustato <text:s text:c="2"/>Lietuvos <text:s text:c="2"/>Respublikos</text:p>
      <text:p text:style-name="P306">Vyriausybė.</text:p>
      <text:p text:style-name="P307"/>
      <text:p text:style-name="P308"/>
      <text:p text:style-name="P309"><text:s text:c="5"/>13 straipsnis. Teisės gaminti atskirus alkoholio</text:p>
      <text:p text:style-name="P310"><text:s text:c="20"/>produktus suteikimas nustatytų rūšių</text:p>
      <text:p text:style-name="P311"><text:s text:c="20"/>įmonėms</text:p>
      <text:p text:style-name="P312"/>
      <text:p text:style-name="P313"><text:s text:c="5"/>Tik valstybės</text:p>
      <text:p text:style-name="P314">(valstybinėms) įmonėms ir specialiosios paskirties bendrovėms šio</text:p>
      <text:p text:style-name="P315">įstatymo <text:s/>ir <text:s/>kitų teisės aktų nustatyta tvarka <text:s/>suteikiama teisė</text:p>
      <text:p text:style-name="P316">gaminti nedenatūruotą <text:s/>etilo <text:s/>alkoholį <text:s/>bei <text:s/>alkoholinius gėrimus,<text:s/></text:p>
      <text:p text:style-name="P317">kurių tūrinė etilo alkoholio <text:s/>koncentracija viršija <text:s/>22 procentus.<text:s/></text:p>
      <text:p text:style-name="P318">Šis reikalavimas <text:s/>netaikomas <text:s/>šio <text:s/>straipsnio <text:s text:c="2"/>antrojoje <text:s/>dalyje <text:s text:c="2"/></text:p>
      <text:p text:style-name="P319">nurodytai įmonei ir jai nustatytam alkoholinių gėrimų asortimentui</text:p>
      <text:p text:style-name="P320">bei <text:s/>AB <text:s/>"Sema", <text:s/>gaminančiai <text:s/>nedenatūruotą <text:s/>etilo alkoholį, kaip</text:p>
      <text:p text:style-name="P321">pagrindinės mielių gamybos papildomą produktą.</text:p>
      <text:p text:style-name="P322"><text:s text:c="5"/>Tik UAB "Lietuviškas midus" šio įstatymo ir kitų teisės aktų</text:p>
      <text:p text:style-name="P323">nustatyta <text:s/>tvarka <text:s/>suteikiama <text:s/>teisė <text:s/>gaminti <text:s/>iki <text:s/>šio <text:s/>įstatymo</text:p>
      <text:p text:style-name="P324">priėmimo gamintus alkoholinius gėrimus.<text:s/></text:p>
      <text:p text:style-name="P325"><text:s text:c="5"/>Kitų <text:s/>rūšių <text:s text:c="2"/>įmonėms <text:s/>šio <text:s/>įstatymo <text:s/>ir <text:s/>kitų <text:s/>teisės <text:s/>aktų</text:p>
      <text:p text:style-name="P326">nustatyta <text:s/>tvarka <text:s text:c="2"/>suteikiama <text:s/>teisė <text:s text:c="2"/>gaminti <text:s/>kitus <text:s/>alkoholio</text:p>
      <text:p text:style-name="P327">produktus, įskaitant <text:s/>alkoholinius gėrimus, <text:s/>kurių <text:s/>tūrinė <text:s/>etilo</text:p>
      <text:p text:style-name="P328">alkoholio koncentracija neviršija 22 procentų.</text:p>
      <text:p text:style-name="P329"><text:s text:c="5"/>Šio straipsnio <text:s/>pirmosios, <text:s/>antrosios <text:s/>ir <text:s/>trečiosios <text:s/>dalių</text:p>
      <text:p text:style-name="P330">nuostatos galioja iki 2000 m. gruodžio 31 d. Nuo 2001 m. sausio 1</text:p>
      <text:p text:style-name="P331">d. teisė <text:s/>gaminti alkoholio <text:s/>produktus, <text:s/>kurių <text:s/>tūrinė <text:s/>alkoholio</text:p>
      <text:p text:style-name="P332">koncentracija viršija <text:s/>22 procentus, <text:s/>suteikiama tik valstybinėms</text:p>
      <text:p text:style-name="P333">įmonėms. Alkoholio <text:s/>produktų gamybos <text:s/>valstybės monopolio įvedimo</text:p>
      <text:p text:style-name="P334">sąlygas ir <text:s/>tvarką <text:s/>nustato <text:s/>įstatymai <text:s/>ir <text:s/>Lietuvos <text:s/>Respublikos</text:p>
      <text:p text:style-name="P335">Vyriausybės nutarimai.</text:p>
      <text:p text:style-name="P336"/>
      <text:p text:style-name="P337"><text:s text:c="5"/>Pakeitimai:</text:p>
      <text:p text:style-name="P338"><text:s text:c="5"/>1. Lietuvos Respublikos 1995 07 03</text:p>
      <text:p text:style-name="P339"><text:s text:c="5"/>Įstatymas Nr. 1-987</text:p>
      <text:p text:style-name="P340"><text:s text:c="5"/>Žin., 1995, Nr. 1-1527</text:p>
      <text:p text:style-name="P341"/>
      <text:p text:style-name="P342"/>
      <text:p text:style-name="P343"><text:s text:c="7"/>II skirsnis. Alkoholio produktų importo ir eksporto</text:p>
      <text:p text:style-name="P344"/>
      <text:p text:style-name="P345"><text:s text:c="20"/>valstybinis reguliavimas</text:p>
      <text:p text:style-name="P346"/>
      <text:p text:style-name="P347"/>
      <text:p text:style-name="P348"><text:s text:c="5"/>14 straipsnis. Alkoholinių gėrimų įvežimo į Lietuvos</text:p>
      <text:p text:style-name="P349"><text:s text:c="20"/>Respubliką reguliavimo ypatumai</text:p>
      <text:p text:style-name="P350"/>
      <text:p text:style-name="P351"><text:s text:c="5"/>Lietuvos <text:s text:c="2"/>Respublikos piliečiams, užsieniečiams,</text:p>
      <text:p text:style-name="P352">užsienio valstybių <text:s/>diplomatinėms atstovybėms, <text:s/>laivų ir <text:s/>lėktuvų</text:p>
      <text:p text:style-name="P353">atsargoms priskiriamą <text:s/>alkoholinių gėrimų <text:s/>kiekį, kurį <text:s/>leidžiama</text:p>
      <text:p text:style-name="P354">įvežti <text:s/>į <text:s text:c="2"/>Lietuvos <text:s/>Respubliką, <text:s/>nustato <text:s/>Lietuvos <text:s/>Respublikos</text:p>
      <text:p text:style-name="P355">Vyriausybė VTAKT teikimu. Leidžiamas įvežti į Lietuvos Respubliką</text:p>
      <text:p text:style-name="P356">alkoholinių gėrimų <text:s/>kiekis nustatomas <text:s/>pagal <text:s/>alkoholinių <text:s/>gėrimų</text:p>
      <text:p text:style-name="P357">grupes.</text:p>
      <text:p text:style-name="P358"><text:s text:c="5"/>Alkoholio produktų įvežimo į Lietuvos Respubliką ir gabenimo</text:p>
      <text:p text:style-name="P359">tranzitu per <text:s/>jos <text:s/>teritoriją <text:s/>tvarką <text:s/>įmonėms <text:s/>nustato <text:s/>Lietuvos</text:p>
      <text:p text:style-name="P360">Respublikos Vyriausybė.</text:p>
      <text:p text:style-name="P361"/>
      <text:p text:style-name="P362"><text:s text:c="5"/>Pakeitimai:</text:p>
      <text:p text:style-name="P363"><text:s text:c="5"/>1. Lietuvos Respublikos 1995 07 03</text:p>
      <text:p text:style-name="P364"><text:s text:c="5"/>Įstatymas Nr. 1-987</text:p>
      <text:p text:style-name="P365"><text:s text:c="5"/>Žin., 1995, Nr. 1-1527</text:p>
      <text:p text:style-name="P366"/>
      <text:p text:style-name="P367"/>
      <text:p text:style-name="P368"><text:s text:c="5"/>15 straipsnis. Alkoholio produktų importo valstybinio</text:p>
      <text:p text:style-name="P369"><text:s text:c="20"/>reguliavimo ypatumai</text:p>
      <text:p text:style-name="P370"/>
      <text:p text:style-name="P371"><text:s text:c="5"/>Tik įmonėms, <text:s/>turinčioms Lietuvos Respublikos Vyriausybės ar</text:p>
      <text:p text:style-name="P372">jos pavedimu <text:s/>VTAKT išduotą <text:s/>leidimą gaminti alkoholio produktus,</text:p>
      <text:p text:style-name="P373">šio įstatymo <text:s/>ir kitų <text:s/>teisės <text:s/>aktų <text:s/>nustatyta <text:s/>tvarka <text:s/>leidžiama</text:p>
      <text:p text:style-name="P374">importuoti nedenatūruotą <text:s/>etilo alkoholį <text:s/>be teisės jį realizuoti</text:p>
      <text:p text:style-name="P375">kitoms įmonėms.</text:p>
      <text:p text:style-name="P376"/>
      <text:p text:style-name="P377"/>
      <text:p text:style-name="P378"><text:s text:c="5"/>16 straipsnis. Alkoholio produktų importo tvarka</text:p>
      <text:p text:style-name="P379"/>
      <text:p text:style-name="P380"><text:s text:c="5"/>Importuoti alkoholio <text:s/>produktus įmonėms <text:s/>leidžiama tik, <text:s/>kai</text:p>
      <text:p text:style-name="P381">jos turi:</text:p>
      <text:p text:style-name="P382"><text:s text:c="5"/>1) šio įstatymo ir Lietuvos Respublikos Vyriausybės nutarimų</text:p>
      <text:p text:style-name="P383">nustatyta tvarka išduotą leidimą;</text:p>
      <text:p text:style-name="P384"><text:s text:c="4"/><text:s/>2) įmonės gamintojos - užsienio šalies ūkio subjekto išduotą</text:p>
      <text:p text:style-name="P385">pažymėjimą (sertifikatą), liudijantį alkoholio produktų kokybę;</text:p>
      <text:p text:style-name="P386"><text:s text:c="5"/>3) nustatytą alkoholinių gėrimų talpų specialų ženklinimą.</text:p>
      <text:p text:style-name="P387"><text:s text:c="5"/>Dokumentų, <text:s/>nurodytų <text:s text:c="2"/>šio <text:s/>straipsnio <text:s/>pirmosios <text:s/>dalies <text:s/>2</text:p>
      <text:p text:style-name="P388">punkte, <text:s/>įforminimo <text:s text:c="2"/>reikalavimus <text:s/>nustato <text:s/>Lietuvos <text:s/>valstybinė</text:p>
      <text:p text:style-name="P389">kokybės <text:s/>inspekcija <text:s/>prie <text:s/>Valstybinės konkurencijos ir vartotojų</text:p>
      <text:p text:style-name="P390">teisių gynimo tarnybos.</text:p>
      <text:p text:style-name="P391"><text:s text:c="5"/>Importuojamų alkoholinių <text:s/>gėrimų talpų specialaus ženklinimo</text:p>
      <text:p text:style-name="P392">ir jo taikymo tvarką nustato Lietuvos Respublikos Vyriausybė.</text:p>
      <text:p text:style-name="P393"><text:s text:c="5"/>Įmonės, <text:s/>kurios <text:s text:c="2"/>importavo <text:s/>alkoholio <text:s text:c="2"/>produktus, <text:s/>privalo</text:p>
      <text:p text:style-name="P394">Lietuvos Respublikos <text:s/>Vyriausybės nustatyta <text:s/>tvarka ir <text:s/>terminais</text:p>
      <text:p text:style-name="P395">juos užpajamuoti.</text:p>
      <text:p text:style-name="P396"><text:s text:c="5"/>Alkoholio produktų <text:s/>importo tvarką, remdamasi šiuo įstatymu,</text:p>
      <text:p text:style-name="P397">nustato Lietuvos Respublikos Vyriausybė.</text:p>
      <text:p text:style-name="P398"/>
      <text:p text:style-name="P399"/>
      <text:p text:style-name="P400"><text:s text:c="5"/>17 straipsnis. Leidimų importuoti alkoholio produktus</text:p>
      <text:p text:style-name="P401"><text:s text:c="20"/>išdavimo tvarka</text:p>
      <text:p text:style-name="P402"/>
      <text:p text:style-name="P403"><text:s text:c="5"/>Vienerius metus <text:s/>galiojančius leidimus <text:s/>importuoti alkoholio</text:p>
      <text:p text:style-name="P404">produktus, remdamasi <text:s/>šiuo įstatymu, išduoda Lietuvos Respublikos</text:p>
      <text:p text:style-name="P405">Vyriausybė ar jos pavedimu VTAKT.</text:p>
      <text:p text:style-name="P406"><text:s text:c="5"/>Leidžiamų <text:s/>kiekvienais <text:s/>metais <text:s/>išduoti <text:s/>leidimų <text:s/>importuoti</text:p>
      <text:p text:style-name="P407">alkoholinius <text:s/>gėrimus <text:s text:c="2"/>skaičių <text:s/>nustato <text:s text:c="2"/>Lietuvos <text:s text:c="2"/>Respublikos</text:p>
      <text:p text:style-name="P408">Vyriausybė ar <text:s/>jos pavedimu <text:s/>VTAKT, remdamasi <text:s/>alkoholio bendrojo</text:p>
      <text:p text:style-name="P409">suvartojimo tendencijomis, alkoholio vartojimo nulemtų kenksmingų</text:p>
      <text:p text:style-name="P410">pasekmių <text:s/>sveikatai <text:s text:c="2"/>ir <text:s/>ūkiui <text:s/>statistikos <text:s/>duomenimis, <text:s/>tačiau</text:p>
      <text:p text:style-name="P411">kiekvienais metais galiojančių leidimų importuoti skaičius neturi</text:p>
      <text:p text:style-name="P412">viršyti dešimties.</text:p>
      <text:p text:style-name="P413"><text:s text:c="5"/>Leidimai importuoti <text:s/>alkoholinius <text:s/>gėrimus <text:s/>išduodami <text:s/>pagal</text:p>
      <text:p text:style-name="P414">viešą konkursą, <text:s/>kurio sąlygas <text:s/>bei tvarką <text:s/>nustato ir visuomenės</text:p>
      <text:p text:style-name="P415">informavimo priemonėse skelbia Lietuvos Respublikos Vyriausybė.</text:p>
      <text:p text:style-name="P416"><text:s text:c="5"/>Leidimai <text:s/>importuoti <text:s/>alkoholinius <text:s/>gėrimus <text:s text:c="2"/>(išskyrus alų)</text:p>
      <text:p text:style-name="P417">išduodami tik toms įmonėms, kurios <text:s/>pateikia dokumentus,<text:s/></text:p>
      <text:p text:style-name="P418">liudijančius apie sudarytas sutartis tik su tokiais užsienio ūkio</text:p>
      <text:p text:style-name="P419">subjektais, kurie dėl savo <text:s/>produkcijos <text:s/>kokybės <text:s/>patikimumo <text:s/>yra</text:p>
      <text:p text:style-name="P420">įtraukti į alkoholinių gėrimų <text:s/>gamintojų <text:s/>asociacijų leidžiamus</text:p>
      <text:p text:style-name="P421">biuletenius.</text:p>
      <text:p text:style-name="P422"><text:s text:c="5"/>Leidimuose importuoti <text:s/>alkoholio produktus įrašomi leidžiamų</text:p>
      <text:p text:style-name="P423">importuoti alkoholio <text:s/>produktų rūšys, taip pat alkoholinių gėrimų</text:p>
      <text:p text:style-name="P424">grupės.</text:p>
      <text:p text:style-name="P425"><text:s text:c="5"/>Įmonėms, <text:s text:c="2"/>kurios <text:s text:c="2"/>turi <text:s text:c="2"/>leidimus <text:s text:c="2"/>importuoti <text:s text:c="2"/>alkoholio</text:p>
      <text:p text:style-name="P426">produktus, <text:s/>draudžiama <text:s text:c="2"/>pagal <text:s/>sutartį <text:s text:c="2"/>perduoti <text:s/>kitiems <text:s/>ūkio</text:p>
      <text:p text:style-name="P427">subjektams <text:s/>teisę <text:s text:c="2"/>importuoti <text:s/>alkoholio <text:s text:c="2"/>produktus <text:s text:c="2"/>naudojant</text:p>
      <text:p text:style-name="P428">gabenimo dokumentuose įmonių, turinčių šią teisę, pavadinimus.</text:p>
      <text:p text:style-name="P429"><text:s text:c="5"/>Leidimų importuoti alkoholio produktus išdavimo ir atšaukimo</text:p>
      <text:p text:style-name="P430">sąlygas bei <text:s/>tvarką, atsisakymo juos išduoti pagrindus, remdamasi</text:p>
      <text:p text:style-name="P431">šiuo <text:s/>bei <text:s text:c="2"/>Įmonių <text:s text:c="2"/>įstatymu, <text:s text:c="2"/>nustato <text:s text:c="2"/>Lietuvos <text:s text:c="2"/>Respublikos</text:p>
      <text:p text:style-name="P432">Vyriausybė. <text:s text:c="3"/></text:p>
      <text:p text:style-name="P433"/>
      <text:p text:style-name="P434"><text:s text:c="5"/>Pakeitimai:</text:p>
      <text:p text:style-name="P435"><text:s text:c="5"/>1. Lietuvos Respublikos 1995 07 03</text:p>
      <text:p text:style-name="P436"><text:s text:c="5"/>Įstatymas Nr. 1-987</text:p>
      <text:p text:style-name="P437"><text:s text:c="5"/>Žin., 1995, Nr. 1-1527</text:p>
      <text:p text:style-name="P438"/>
      <text:p text:style-name="P439"/>
      <text:p text:style-name="P440"><text:s text:c="5"/>18 straipsnis. Alkoholio produktų eksporto valstybinis</text:p>
      <text:p text:style-name="P441"><text:s text:c="20"/>reguliavimas</text:p>
      <text:p text:style-name="P442"/>
      <text:p text:style-name="P443"><text:s text:c="5"/>Alkoholio produktų eksporto tvarką, remdamasi šiuo įstatymu,</text:p>
      <text:p text:style-name="P444">nustato Lietuvos Respublikos Vyriausybė.</text:p>
      <text:p text:style-name="P445"/>
      <text:p text:style-name="P446"><text:s/>III skirsnis. Vidaus prekybos alkoholio produktais reguliavimas</text:p>
      <text:p text:style-name="P447"><text:s text:c="10"/></text:p>
      <text:p text:style-name="P448"/>
      <text:p text:style-name="P449"><text:s text:c="5"/>19 straipsnis. Vidaus prekybos alkoholio produktais</text:p>
      <text:p text:style-name="P450"><text:s text:c="3"/><text:s text:c="17"/>leidimai</text:p>
      <text:p text:style-name="P451"><text:s/></text:p>
      <text:p text:style-name="P452"><text:s text:c="4"/>Didmeninė prekyba <text:s/>alkoholio produktais leidžiama tik turint</text:p>
      <text:p text:style-name="P453">Lietuvos Respublikos Vyriausybės ar jos pavedimu VTAKT vieneriems</text:p>
      <text:p text:style-name="P454">metams išduotus <text:s/>leidimus. Didmeninės prekybos leidimai išduodami</text:p>
      <text:p text:style-name="P455">konkurso tvarka.</text:p>
      <text:p text:style-name="P456"><text:s text:c="5"/>Leidimai,<text:s/>kurie <text:s/>nustatyta tvarka <text:s/>išduodami įmonėms gaminti</text:p>
      <text:p text:style-name="P457">ar importuoti alkoholio produktus, galioja, išskyrus šio įstatymo</text:p>
      <text:p text:style-name="P458">15 <text:s/>straipsnyje <text:s text:c="2"/>nustatytus <text:s/>atvejus, <text:s text:c="2"/>ir <text:s/>didmeninei <text:s/>prekybai</text:p>
      <text:p text:style-name="P459">alkoholio produktais, <text:s/>tačiau tik <text:s/>tomis <text:s/>jų <text:s/>rūšimis, <text:s/>taip <text:s/>pat</text:p>
      <text:p text:style-name="P460">alkoholinių <text:s/>gėrimų <text:s/>grupėmis, <text:s/>kurios <text:s/>yra <text:s/>įrašytos <text:s/>į <text:s/>leidimą</text:p>
      <text:p text:style-name="P461">gaminti ar <text:s/>importuoti alkoholio <text:s/>produktus. Didmeninės <text:s/>prekybos</text:p>
      <text:p text:style-name="P462">apimtys privalo <text:s/>atitikti alkoholio <text:s/>produktų gamybos <text:s/>ar importo</text:p>
      <text:p text:style-name="P463">apimtis.</text:p>
      <text:p text:style-name="P464"><text:s text:c="5"/>Mažmeninė <text:s/>prekyba <text:s text:c="2"/>alkoholiniais <text:s/>gėrimais <text:s/>leidžiama <text:s/>tik</text:p>
      <text:p text:style-name="P465">turint atitinkamos savivaldos vykdomosios institucijos vieneriems</text:p>
      <text:p text:style-name="P466">metams <text:s text:c="2"/>pagal <text:s text:c="2"/>šio <text:s text:c="2"/>įstatymo <text:s text:c="2"/>20, <text:s/>21 <text:s/>straipsnių <text:s text:c="2"/>nuostatas</text:p>
      <text:p text:style-name="P467">išduotus, <text:s/>esant <text:s text:c="2"/>atitinkamo <text:s/>policijos <text:s/>komisariato <text:s/>sutikimui,</text:p>
      <text:p text:style-name="P468">leidimus. Sezoninės <text:s/>prekybos alumi <text:s/>ir <text:s/>alkoholiniais <text:s/>gėrimais,</text:p>
      <text:p text:style-name="P469">kurių tūrinė etilo alkoholio koncentracija neviršija 22 procentų,</text:p>
      <text:p text:style-name="P470">leidimai išduodami kurortinio sezono laikotarpiui.</text:p>
      <text:p text:style-name="P471"><text:s text:c="5"/>Savivaldos vykdomosios <text:s/>institucijos <text:s/>leidžiamų <text:s/>kiekvienais</text:p>
      <text:p text:style-name="P472">metais <text:s/>išduoti <text:s text:c="2"/>mažmeninės <text:s/>prekybos <text:s text:c="2"/>alkoholiniais<text:s text:c="3"/>gėrimais</text:p>
      <text:p text:style-name="P473">prekybos ir <text:s/>viešojo maitinimo <text:s/>įmonėse leidimų <text:s/>konkretų skaičių</text:p>
      <text:p text:style-name="P474">nustato, remdamosi <text:s/>alkoholio bendrojo <text:s/>suvartojimo tendencijomis</text:p>
      <text:p text:style-name="P475">atitinkamos <text:s/>teritorijos <text:s text:c="2"/>administraciniame <text:s/>vienete, <text:s/>alkoholio</text:p>
      <text:p text:style-name="P476">vartojimo <text:s/>nulemtų <text:s text:c="2"/>kenksmingų <text:s/>pasekmių <text:s text:c="2"/>sveikatai <text:s/>ir <text:s text:c="2"/>ūkiui</text:p>
      <text:p text:style-name="P477">statistikos duomenimis.</text:p>
      <text:p text:style-name="P478"><text:s text:c="5"/>Savivaldybė nustato išduodamų vienkartinių leidimų prekybos</text:p>
      <text:p text:style-name="P479">ir viešojo <text:s/>maitinimo įmonėms <text:s/>prekiauti alkoholiniais <text:s/>gėrimais,</text:p>
      <text:p text:style-name="P480">kurių tūrinė etilo alkoholio koncentracija neviršija 12 procentų,</text:p>
      <text:p text:style-name="P481">masiniuose, <text:s text:c="2"/>sporto, <text:s text:c="3"/>kultūros, <text:s text:c="2"/>religiniuose, <text:s text:c="2"/>šventiniuose</text:p>
      <text:p text:style-name="P482">renginiuose, mitinguose, <text:s/>manifestacijose ir <text:s/>parodose skaičių ir</text:p>
      <text:p text:style-name="P483">juos išduoda.</text:p>
      <text:p text:style-name="P484"><text:s text:c="5"/>Mažmeninės <text:s/>prekybos <text:s text:c="2"/>alkoholiniais <text:s/>gėrimais <text:s/>ir <text:s/>prekybos</text:p>
      <text:p text:style-name="P485">alkoholiniais <text:s/>gėrimais <text:s text:c="2"/>viešojo <text:s/>maitinimo <text:s text:c="2"/>įmonėse <text:s text:c="2"/>leidimai</text:p>
      <text:p text:style-name="P486">išduodami pagal <text:s/>viešą konkursą, <text:s/>kurio sąlygas ir tvarką nustato</text:p>
      <text:p text:style-name="P487">ir <text:s/>visuomenės <text:s text:c="2"/>informavimo <text:s/>priemonėse <text:s text:c="2"/>skelbia <text:s/>savivaldybės.</text:p>
      <text:p text:style-name="P488">Leidimų <text:s/>išdavimo <text:s text:c="2"/>tvarką <text:s text:c="2"/>savivaldybėse <text:s text:c="2"/>kontroliuoja <text:s text:c="2"/>VTAKT</text:p>
      <text:p text:style-name="P489">atstovai.</text:p>
      <text:p text:style-name="P490"><text:s text:c="5"/>Mažmeninės <text:s/>prekybos <text:s text:c="2"/>alkoholiniais<text:s text:c="2"/>gėrimais <text:s/>prekybos <text:s/>ir</text:p>
      <text:p text:style-name="P491">viešojo maitinimo <text:s/>įmonėse leidimuose turi būti įrašyta leidžiamų</text:p>
      <text:p text:style-name="P492">realizuoti alkoholinių <text:s/>gėrimų rūšys, <text:s/>alkoholinių gėrimų <text:s/>grupės</text:p>
      <text:p text:style-name="P493">bei prekybos jais laikas ir vieta.</text:p>
      <text:p text:style-name="P494"><text:s text:c="5"/>Leidimų įmonėms užsiimti vidaus prekyba alkoholio produktais</text:p>
      <text:p text:style-name="P495">išdavimo bei atšaukimo sąlygas ir tvarką, atsisakymo juos išduoti</text:p>
      <text:p text:style-name="P496">pagrindus, remdamasi <text:s/>šiuo bei Įmonių įstatymu, taip pat prekybos</text:p>
      <text:p text:style-name="P497">alkoholio <text:s/>produktais <text:s text:c="2"/>tvarką <text:s text:c="2"/>nustato <text:s text:c="2"/>Lietuvos <text:s text:c="2"/>Respublikos</text:p>
      <text:p text:style-name="P498">Vyriausybė.</text:p>
      <text:p text:style-name="P499"/>
      <text:p text:style-name="P500"><text:s text:c="5"/>Pakeitimai:</text:p>
      <text:p text:style-name="P501"><text:s text:c="5"/>1. Lietuvos Respublikos 1995 07 03</text:p>
      <text:p text:style-name="P502"><text:s text:c="5"/>Įstatymas Nr. 1-987</text:p>
      <text:p text:style-name="P503"><text:s text:c="5"/>Žin., 1995, Nr. 1-1527</text:p>
      <text:p text:style-name="P504"/>
      <text:p text:style-name="P505"/>
      <text:p text:style-name="P506"><text:s text:c="5"/>20 straipsnis. Alkoholio produktų realizavimo</text:p>
      <text:p text:style-name="P507"><text:s text:c="20"/>reikalavimai</text:p>
      <text:p text:style-name="P508"/>
      <text:p text:style-name="P509"><text:s text:c="5"/>Lietuvos Respublikoje realizuoti draudžiama:</text:p>
      <text:p text:style-name="P510"><text:s text:c="5"/>1) alkoholio <text:s/>produktus <text:s text:c="2"/>be <text:s text:c="2"/>įmonės <text:s text:c="2"/>gamintojos <text:s text:c="2"/>išduoto</text:p>
      <text:p text:style-name="P511">atitikimo pažymėjimo, <text:s/>liudijančio kiekvienos <text:s/>alkoholio produktų</text:p>
      <text:p text:style-name="P512">siuntos kokybę;</text:p>
      <text:p text:style-name="P513"><text:s text:c="5"/>2) tokių rūšių <text:s/>alkoholio produktus, <text:s/>taip pat <text:s/>alkoholinius</text:p>
      <text:p text:style-name="P514">gėrimus <text:s/>pagal <text:s text:c="2"/>jų <text:s/>grupes, <text:s/>kurie <text:s/>neįrašyti <text:s/>į <text:s/>leidimus <text:s/>juos</text:p>
      <text:p text:style-name="P515">importuoti, realizuoti;</text:p>
      <text:p text:style-name="P516"><text:s text:c="4"/><text:s/>3) importuotus alkoholinius <text:s/>gėrimus be nustatyto specialaus</text:p>
      <text:p text:style-name="P517">ženklinimo, taip pat tuos importuotus alkoholinius gėrimus, kurių</text:p>
      <text:p text:style-name="P518">ženklinimas neturi <text:s/>įmonės, turinčios <text:s/>importo ir (ar) didmeninės</text:p>
      <text:p text:style-name="P519">prekybos <text:s/>alkoholiniais <text:s/>gėrimais <text:s/>teisę, <text:s/>papildomos <text:s/>specialios</text:p>
      <text:p text:style-name="P520">žymos;</text:p>
      <text:p text:style-name="P521"><text:s text:c="5"/>4) alkoholinius gėrimus, kurių etilo alkoholis pagamintas ne</text:p>
      <text:p text:style-name="P522">iš maisto žaliavų;</text:p>
      <text:p text:style-name="P523"><text:s text:c="5"/>5) importuotus ar Lietuvos Respublikoje pagamintus alkoholio</text:p>
      <text:p text:style-name="P524">produktus, kurių kokybės ir (ar) higieniniai rodikliai neatitinka</text:p>
      <text:p text:style-name="P525">Lietuvos Respublikos norminių dokumentų reikalavimų;</text:p>
      <text:p text:style-name="P526"><text:s text:c="5"/>6) importuotus <text:s text:c="2"/>ir <text:s text:c="3"/>Lietuvos <text:s text:c="2"/>Respublikoje <text:s text:c="3"/>pagamintus</text:p>
      <text:p text:style-name="P527">alkoholinius gėrimus, <text:s/>kurių prekinis <text:s/>žymėjimas neatitinka Codex</text:p>
      <text:p text:style-name="P528">Alimentarius reikalavimų bei <text:s text:c="2"/>Lietuvos <text:s text:c="2"/>Respublikoje</text:p>
      <text:p text:style-name="P529">galiojančių prekių ženklinimo taisyklių;</text:p>
      <text:p text:style-name="P530"><text:s text:c="3"/><text:s text:c="2"/>7) falsifikuotus alkoholio produktus;</text:p>
      <text:p text:style-name="P531"><text:s text:c="5"/>8) alų, <text:s/>kurio tūrinė <text:s/>etilo alkoholio koncentracija didesnė</text:p>
      <text:p text:style-name="P532">kaip 9,5 procento;</text:p>
      <text:p text:style-name="P533"><text:s text:c="5"/>9) vynus, kurių tūrinė etilo alkoholio koncentracija didesnė</text:p>
      <text:p text:style-name="P534">kaip 22 procentai;</text:p>
      <text:p text:style-name="P535"><text:s text:c="5"/>10) distiliuoto etilo alkoholio gaminius,<text:s/>kurių tūrinė etilo</text:p>
      <text:p text:style-name="P536">alkoholio koncentracija didesnė kaip 50 procentų;</text:p>
      <text:p text:style-name="P537"><text:s text:c="5"/>11) namų gamybos alų <text:s/>(išskyrus <text:s/>pagamintą <text:s/>pagal <text:s/>norminius</text:p>
      <text:p text:style-name="P538">dokumentus, <text:s/>kai <text:s/>turimas <text:s/>nustatyta <text:s/>tvarka išduotas leidimas jį<text:s/></text:p>
      <text:p text:style-name="P539">gaminti) ar namų gamybos vyną;</text:p>
      <text:p text:style-name="P540"><text:s text:c="5"/>12) nedenatūruotą, denatūruotą <text:s/>etilo alkoholį <text:s/>bei techninį</text:p>
      <text:p text:style-name="P541">etilo <text:s/>alkoholį <text:s text:c="2"/>gyventojams, <text:s text:c="2"/>išskyrus <text:s text:c="2"/>nedenatūruotą <text:s text:c="2"/>etilo</text:p>
      <text:p text:style-name="P542">alkoholį, realizuojamą <text:s/>gyventojams vaistinėse Sveikatos apsaugos</text:p>
      <text:p text:style-name="P543">ministerijos nustatyta tvarka;</text:p>
      <text:p text:style-name="P544"><text:s text:c="5"/>13) pilstomus <text:s/>alkoholinius gėrimus, <text:s/>išskyrus prekybą jais</text:p>
      <text:p text:style-name="P545">stacionarinėse viešojo maitinimo įmonėse (be teisės išsinešti) ir</text:p>
      <text:p text:style-name="P546">pilstomą alų, parduodamą firminėse alaus daryklų parduotuvėse;</text:p>
      <text:p text:style-name="P547"><text:s text:c="5"/>14) alkoholinius gėrimus <text:s/>nestacionarinėse prekybos įmonėse,</text:p>
      <text:p text:style-name="P548">išskyrus kioskuose parduodamą alų, gamyklų supilstytą į tarą;</text:p>
      <text:p text:style-name="P549"><text:s text:c="5"/>15) alkoholinius gėrimus asmenims, jaunesniems kaip 18 metų;</text:p>
      <text:p text:style-name="P550"><text:s text:c="5"/>16) alkoholinius gėrimus neblaiviems asmenims;</text:p>
      <text:p text:style-name="P551"><text:s text:c="5"/>17) alkoholinius gėrimus uniformuotiems pareigūnams.</text:p>
      <text:p text:style-name="P552"><text:s text:c="5"/>Importuotų <text:s/>alkoholinių <text:s text:c="3"/>gėrimų (išskyrus alų) <text:s/>specialaus <text:s text:c="2"/></text:p>
      <text:p text:style-name="P553">ženklinimo papildymo <text:s/>specialia <text:s text:c="2"/>įmonės, <text:s/>turinčios <text:s text:c="2"/>didmeninės</text:p>
      <text:p text:style-name="P554">prekybos alkoholiniais gėrimais teisę, žyma tvarką nustato VTAKT.</text:p>
      <text:p text:style-name="P555"><text:s text:c="5"/>Alkoholinių gėrimų <text:s/>pardavėjai turi <text:s/>teisę, reikalui <text:s/>esant,</text:p>
      <text:p text:style-name="P556">reikalauti iš <text:s/>asmenų, kurie perka alkoholinius gėrimus, pateikti</text:p>
      <text:p text:style-name="P557">asmens amžių liudijantį dokumentą.</text:p>
      <text:p text:style-name="P558"><text:s text:c="5"/>Didmeninės <text:s/>prekybos <text:s text:c="2"/>įmonėms, <text:s/>turinčioms <text:s/>teisę <text:s/>parduoti</text:p>
      <text:p text:style-name="P559">alkoholinius <text:s/>gėrimus, <text:s text:c="2"/>leidžiama <text:s/>juos <text:s text:c="2"/>realizuoti <text:s/>tik <text:s text:c="2"/>toms</text:p>
      <text:p text:style-name="P560">mažmeninės prekybos <text:s/>ar viešojo <text:s/>maitinimo įmonėms, <text:s/>kurios <text:s/>turi</text:p>
      <text:p text:style-name="P561">šios prekybos leidimus.</text:p>
      <text:p text:style-name="P562"><text:s text:c="5"/>Įmonėms, turinčioms <text:s/>leidimą <text:s/>gaminti <text:s/>alkoholio <text:s/>produktus,</text:p>
      <text:p text:style-name="P563">leidžiama juos <text:s/>realizuoti <text:s/>didmeninės, <text:s/>mažmeninės <text:s/>prekybos <text:s/>ar</text:p>
      <text:p text:style-name="P564">viešojo <text:s/>maitinimo <text:s/>įmonėms, <text:s/>turinčioms <text:s/>leidimus <text:s/>užsiimti <text:s/>šia</text:p>
      <text:p text:style-name="P565">veikla.</text:p>
      <text:p text:style-name="P566"><text:s text:c="5"/>Juridiniai <text:s text:c="2"/>ir <text:s text:c="3"/>fiziniai <text:s text:c="2"/>asmenys, <text:s text:c="3"/>gaminantys <text:s text:c="3"/>arba</text:p>
      <text:p text:style-name="P567">realizuojantys nekokybiškus, <text:s/>falsifikuotus alkoholio <text:s/>produktus,</text:p>
      <text:p text:style-name="P568">suklastoję <text:s/>ar <text:s text:c="2"/>pateikę <text:s/>melagingus <text:s/>alkoholio <text:s/>produktų <text:s/>kokybę</text:p>
      <text:p text:style-name="P569">liudijančius <text:s/>atitikimo <text:s text:c="2"/>pažymėjimus <text:s/>ar <text:s text:c="2"/>nustatytą <text:s/>specialųjį</text:p>
      <text:p text:style-name="P570">ženklinimą bei žymas, atsako pagal šį ir kitus įstatymus.</text:p>
      <text:p text:style-name="P571"/>
      <text:p text:style-name="P572"><text:s text:c="5"/>Pakeitimai:</text:p>
      <text:p text:style-name="P573"><text:s text:c="5"/>1. Lietuvos Respublikos 1995 07 03</text:p>
      <text:p text:style-name="P574"><text:s text:c="5"/>Įstatymas Nr. 1-987</text:p>
      <text:p text:style-name="P575"><text:s text:c="5"/>Žin., 1995, Nr. 1-1527</text:p>
      <text:p text:style-name="P576"/>
      <text:p text:style-name="P577"/>
      <text:p text:style-name="P578"><text:s text:c="5"/>21 straipsnis. Prekybos <text:s/>alkoholiniais <text:s/>gėrimais<text:s/></text:p>
      <text:p text:style-name="P579"><text:s text:c="20"/>mažmeninės prekybos ir viešojo<text:s/></text:p>
      <text:p text:style-name="P580"><text:s text:c="5"/><text:s text:c="15"/>maitinimo įmonėse tvarka</text:p>
      <text:p text:style-name="P581"/>
      <text:p text:style-name="P582"><text:s text:c="5"/>Lietuvos <text:s/>Respublikoje <text:s/>draudžiama <text:s/>prekiauti <text:s/>alkoholiniais</text:p>
      <text:p text:style-name="P583">gėrimais:</text:p>
      <text:p text:style-name="P584"><text:s text:c="5"/>1) sveikatos priežiūros, <text:s/>ugdymo, <text:s/>sporto <text:s/>įstaigose <text:s/>ir <text:s/>jų</text:p>
      <text:p text:style-name="P585">teritorijose, <text:s text:c="2"/>prie <text:s text:c="2"/>maldos <text:s text:c="2"/>namų <text:s text:c="2"/>(atstumu, <text:s text:c="2"/>kurį <text:s text:c="2"/>nustato</text:p>
      <text:p text:style-name="P586">savivaldybės kartu su religinėmis bendruomenėmis);</text:p>
      <text:p text:style-name="P587"><text:s text:c="5"/>2) vaikams ir paaugliams skirtų prekių prekyvietėse;</text:p>
      <text:p text:style-name="P588"><text:s text:c="5"/>3) masiniuose sporto, <text:s/>kultūros, religiniuose, <text:s/>šventiniuose</text:p>
      <text:p text:style-name="P589">renginiuose, mitinguose, <text:s/>manifestacijose (išskyrus <text:s/>alkoholinius</text:p>
      <text:p text:style-name="P590">gėrimus, kurių <text:s/>tūrinė<text:s/>etilo alkoholio koncentracija neviršija 12</text:p>
      <text:p text:style-name="P591">procentų);</text:p>
      <text:p text:style-name="P592"><text:s text:c="5"/>4) iš prekybos automatų;</text:p>
      <text:p text:style-name="P593"><text:s text:c="5"/>5) tarptautinių ir <text:s/>respublikinių kelių <text:s/>pakelėse, <text:s/>išskyrus</text:p>
      <text:p text:style-name="P594">Lietuvos Respublikos <text:s/>norminiuose dokumentuose <text:s/>nustatytu atstumu</text:p>
      <text:p text:style-name="P595">nuo jų įrengtose stacionarinėse viešojo<text:s/>maitinimo įmonėse;</text:p>
      <text:p text:style-name="P596"><text:s text:c="5"/>6) prekybos <text:s/>ir viešojo <text:s/>maitinimo įmonėse, kurios įrengtos</text:p>
      <text:p text:style-name="P597">degalinėse ir prie jų (savivaldybių nurodytu atstumu);</text:p>
      <text:p text:style-name="P598"><text:s text:c="5"/>7) asmenims, jaunesniems kaip 18 metų;</text:p>
      <text:p text:style-name="P599"><text:s text:c="5"/>8) kitais <text:s/>Lietuvos <text:s text:c="2"/>Respublikos <text:s/>Vyriausybės <text:s text:c="2"/>nustatytais</text:p>
      <text:p text:style-name="P600">atvejais.</text:p>
      <text:p text:style-name="P601"><text:s text:c="5"/>Prekiauti alkoholiniais <text:s/>gėrimais leidžiama <text:s/>tik <text:s/>išimtinai</text:p>
      <text:p text:style-name="P602">tokiai prekybai <text:s/>skirtose stacionarinėse prekybos įmonėse arba jų</text:p>
      <text:p text:style-name="P603">specializuotuose skyriuose, skirtuose tokiai prekybai, ir viešojo</text:p>
      <text:p text:style-name="P604">maitinimo įmonėse, <text:s/>išskyrus <text:s/>prekybą <text:s/>kioskuose <text:s/>alumi, <text:s/>gamyklų</text:p>
      <text:p text:style-name="P605">supilstytu į tarą.</text:p>
      <text:p text:style-name="P606"><text:s text:c="5"/>Prekiauti alkoholiniais gėrimais prekybos ir viešojo maitinimo<text:s/></text:p>
      <text:p text:style-name="P607">įmonėse, įrengtose ar įrengiamose <text:s/>daugiabučiuose gyvenamuosiuose</text:p>
      <text:p text:style-name="P608">namuose, leidžiama Daugiabučių namų savininkų bendrijų <text:s text:c="2"/>įstatymo <text:s/></text:p>
      <text:p text:style-name="P609">ir Lietuvos Respublikos<text:s/>Seimo nutarimo "Dėl Lietuvos <text:s/>Respublikos</text:p>
      <text:p text:style-name="P610">daugiabučių <text:s/>namų <text:s/>savininkų <text:s/>bendrijų <text:s text:c="2"/>įstatymo <text:s text:c="2"/>įgyvendinimo"<text:s/></text:p>
      <text:p text:style-name="P611">nustatyta tvarka.</text:p>
      <text:p text:style-name="P612"><text:s text:c="5"/>Prekybos ir <text:s/>viešojo maitinimo <text:s/>įmonėse leidžiama prekiauti</text:p>
      <text:p text:style-name="P613">alkoholiniais gėrimais <text:s/>tik nuo <text:s/>11 valandos <text:s/>iki kitos <text:s/>dienos<text:s/>6</text:p>
      <text:p text:style-name="P614">valandos ryto <text:s/>(prekyba alumi <text:s/>leidžiama nuo 8 valandos ryto). Už</text:p>
      <text:p text:style-name="P615">leidimo prekiauti <text:s/>alkoholiniais gėrimais <text:s/>prekybos įmonėse po 22</text:p>
      <text:p text:style-name="P616">valandos, o <text:s/>viešojo maitinimo <text:s/>įmonėse - po 24 valandos išdavimą</text:p>
      <text:p text:style-name="P617">imamas dvigubo tarifo žyminis mokestis.</text:p>
      <text:p text:style-name="P618"><text:s text:c="5"/>Savivaldos<text:s text:c="2"/>vykdomosios <text:s text:c="2"/>institucijos <text:s/>turi <text:s text:c="2"/>teisę <text:s/>riboti</text:p>
      <text:p text:style-name="P619">nustatytą alkoholinių <text:s/>gėrimų pardavimo <text:s/>laiką <text:s/>pagal <text:s/>nustatytas</text:p>
      <text:p text:style-name="P620">alkoholinių gėrimų <text:s/>grupes, <text:s/>atsižvelgdamos <text:s/>į <text:s/>įmonių <text:s/>padarytus</text:p>
      <text:p text:style-name="P621">prekybos <text:s/>alkoholiniais <text:s text:c="2"/>gėrimais <text:s/>tvarkos <text:s text:c="2"/>pažeidimus <text:s text:c="2"/>ir <text:s text:c="2"/>į</text:p>
      <text:p text:style-name="P622">atitinkamų policijos komisariatų pasiūlymus.</text:p>
      <text:p text:style-name="P623"><text:s text:c="5"/>Prekybos <text:s/>alkoholiniais <text:s text:c="2"/>gėrimais <text:s/>viešojo <text:s text:c="2"/>maitinimo <text:s/>ir</text:p>
      <text:p text:style-name="P624">prekybos <text:s text:c="2"/>įmonėse, <text:s text:c="3"/>įskaitant <text:s text:c="2"/>neapmuitinamas <text:s text:c="3"/>parduotuves,</text:p>
      <text:p text:style-name="P625">taisykles, remdamasi šiuo įstatymu, tvirtina Lietuvos Respublikos</text:p>
      <text:p text:style-name="P626">Vyriausybė.</text:p>
      <text:p text:style-name="P627"><text:s text:c="5"/>Atitinkamų <text:s/>policijos <text:s/>komisariatų <text:s/>vadovai <text:s/>turi <text:s/>teisę <text:s/>už</text:p>
      <text:p text:style-name="P628">prekybos alkoholiniais <text:s/>gėrimais taisyklių <text:s/>pažeidimus sustabdyti</text:p>
      <text:p text:style-name="P629">prekybą alkoholiniais gėrimais prekybos ir viešojo maitinimo įmonėse</text:p>
      <text:p text:style-name="P630">iki 24 valandų.</text:p>
      <text:p text:style-name="P631"><text:s text:c="5"/>Savivaldos vykdomosios <text:s/>institucijos turi <text:s/>teisę <text:s/>riboti <text:s/>ar</text:p>
      <text:p text:style-name="P632">uždrausti <text:s/>prekybą <text:s text:c="2"/>alkoholiniais <text:s text:c="2"/>gėrimais <text:s text:c="2"/>valstybinių <text:s text:c="2"/>bei</text:p>
      <text:p text:style-name="P633">religinių švenčių ir masinių renginių dienomis.</text:p>
      <text:p text:style-name="P634"/>
      <text:p text:style-name="P635"><text:s text:c="5"/>Pakeitimai:</text:p>
      <text:p text:style-name="P636"><text:s text:c="5"/>1. Lietuvos Respublikos 1995 07 03</text:p>
      <text:p text:style-name="P637"><text:s text:c="5"/>Įstatymas Nr. 1-987</text:p>
      <text:p text:style-name="P638"><text:s text:c="5"/>Žin., 1995, Nr. 1-1527</text:p>
      <text:p text:style-name="P639"/>
      <text:p text:style-name="P640"/>
      <text:p text:style-name="P641"><text:s text:c="5"/>22 stripsnis. Neteko galios.</text:p>
      <text:p text:style-name="P642"/>
      <text:p text:style-name="P643"><text:s text:c="5"/>Pakeitimai:</text:p>
      <text:p text:style-name="P644"><text:s text:c="5"/>1. Lietuvos Respublikos 1995 07 03</text:p>
      <text:p text:style-name="P645"><text:s text:c="5"/>Įstatymas Nr. 1-987</text:p>
      <text:p text:style-name="P646"><text:s text:c="5"/>Žin., 1995, Nr. 1-1527</text:p>
      <text:p text:style-name="P647"/>
      <text:p text:style-name="P648"/>
      <text:p text:style-name="P649"><text:s text:c="12"/>IV SKYRIUS. ALKOHOLINIŲ GĖRIMŲ VARTOJIMO</text:p>
      <text:p text:style-name="P650"/>
      <text:p text:style-name="P651"><text:s text:c="22"/>MAŽINIMAS IR KONTROLĖ</text:p>
      <text:p text:style-name="P652"/>
      <text:p text:style-name="P653"/>
      <text:p text:style-name="P654"><text:s text:c="11"/>I skirsnis. Alkoholio bendrojo suvartojimo</text:p>
      <text:p text:style-name="P655"/>
      <text:p text:style-name="P656"><text:s text:c="16"/>mažinimo organizacinės priemonės</text:p>
      <text:p text:style-name="P657"/>
      <text:p text:style-name="P658"/>
      <text:p text:style-name="P659"><text:s text:c="5"/>23 straipsnis. Alkoholio bendrojo suvartojimo mažinimo</text:p>
      <text:p text:style-name="P660"><text:s text:c="20"/>planavimas</text:p>
      <text:p text:style-name="P661"/>
      <text:p text:style-name="P662"><text:s text:c="5"/>Lietuvos <text:s/>Respublikos <text:s/>Vyriausybė <text:s/>savo <text:s/>veiklos <text:s/>programoje</text:p>
      <text:p text:style-name="P663">privalo nustatyti savo kadencijos laikotarpiui alkoholio bendrojo</text:p>
      <text:p text:style-name="P664">suvartojimo mažinimo rodiklius.</text:p>
      <text:p text:style-name="P665"/>
      <text:p text:style-name="P666"/>
      <text:p text:style-name="P667"><text:s text:c="5"/>24 straipsnis. Alkoholio produktų gamybos, prekybos,</text:p>
      <text:p text:style-name="P668"><text:s text:c="20"/>importo, eksporto, vartojimo, jo daromos</text:p>
      <text:p text:style-name="P669"><text:s text:c="20"/>žalos sveikatai ir ūkiui statistika</text:p>
      <text:p text:style-name="P670"/>
      <text:p text:style-name="P671"><text:s text:c="5"/>Lietuvos Respublikoje <text:s/>nustatyta tvarka <text:s/>tvarkoma <text:s/>alkoholio</text:p>
      <text:p text:style-name="P672">produktų <text:s/>gamybos, <text:s text:c="2"/>vidaus <text:s/>ir <text:s/>užsienio <text:s/>prekybos <text:s/>apskaita <text:s/>ir</text:p>
      <text:p text:style-name="P673">statistikos informacija.</text:p>
      <text:p text:style-name="P674"><text:s text:c="5"/>Visos <text:s/>įmonės, <text:s text:c="2"/>kurios <text:s/>gamina <text:s text:c="2"/>ir <text:s text:c="2"/>realizuoja <text:s text:c="2"/>Lietuvos</text:p>
      <text:p text:style-name="P675">Respublikoje alkoholio <text:s/>produktus, privalo tvarkyti jų gamybos ir</text:p>
      <text:p text:style-name="P676">vidaus prekybos <text:s/>apskaitą bei <text:s/>nustatyta tvarka <text:s/>teikti apie <text:s/>tai</text:p>
      <text:p text:style-name="P677">statistikos informaciją <text:s/>Statistikos departamentui <text:s/>prie Lietuvos</text:p>
      <text:p text:style-name="P678">Respublikos Vyriausybės.</text:p>
      <text:p text:style-name="P679"><text:s text:c="5"/>Lietuvos Respublikos <text:s/>užsienio prekybos alkoholio produktais</text:p>
      <text:p text:style-name="P680">apskaita tvarkoma pagal muitinėms pateikiamų krovinių deklaracijų</text:p>
      <text:p text:style-name="P681">duomenis. <text:s/>Statistikos <text:s text:c="2"/>informaciją <text:s/>apie <text:s/>Lietuvos <text:s/>Respublikos</text:p>
      <text:p text:style-name="P682">užsienio <text:s/>prekybą <text:s text:c="2"/>Statistikos <text:s text:c="2"/>departamentui <text:s text:c="2"/>prie <text:s text:c="2"/>Lietuvos</text:p>
      <text:p text:style-name="P683">Respublikos <text:s/>Vyriausybės <text:s text:c="2"/>nustatyta <text:s text:c="2"/>tvarka <text:s text:c="2"/>teikia <text:s text:c="2"/>Muitinės</text:p>
      <text:p text:style-name="P684">departamentas prie Finansų ministerijos.</text:p>
      <text:p text:style-name="P685"><text:s text:c="5"/>Alkoholio produktų <text:s/>gamybos, <text:s/>vidaus <text:s/>ir <text:s/>užsienio <text:s/>prekybos</text:p>
      <text:p text:style-name="P686">statistikoje naudojamos <text:s/>apskaitos <text:s/>ir <text:s/>statistikos <text:s/>informacijos</text:p>
      <text:p text:style-name="P687">teikimo <text:s/>bei <text:s text:c="2"/>skelbimo <text:s/>tvarką <text:s text:c="2"/>tvirtina <text:s/>Lietuvos <text:s/>Respublikos</text:p>
      <text:p text:style-name="P688">Vyriausybė.</text:p>
      <text:p text:style-name="P689"><text:s text:c="5"/>Lietuvos <text:s/>Respublikoje <text:s text:c="2"/>ne <text:s/>rečiau <text:s/>kaip <text:s/>kartą <text:s/>per <text:s/>metus</text:p>
      <text:p text:style-name="P690">atliekami <text:s/>alkoholio <text:s text:c="2"/>vartojimo, <text:s/>jo <text:s/>daromos <text:s/>ekonominės <text:s/>žalos</text:p>
      <text:p text:style-name="P691">sveikatai <text:s/>ir <text:s text:c="2"/>ūkiui <text:s/>valstybiniai <text:s text:c="2"/>ir <text:s/>žinybiniai <text:s/>atrankiniai</text:p>
      <text:p text:style-name="P692">statistikos tyrimai.</text:p>
      <text:p text:style-name="P693"><text:s text:c="5"/>Alkoholio vartojimo,<text:s/><text:s/>jo daromos <text:s/>ekonominės žalos sveikatai</text:p>
      <text:p text:style-name="P694">ir ūkiui <text:s/>valstybinių ir <text:s/>žinybinių atrankinių statistikos tyrimų</text:p>
      <text:p text:style-name="P695">organizavimo teisinius pagrindus nustato Statistikos įstatymas.</text:p>
      <text:p text:style-name="P696"/>
      <text:p text:style-name="P697"/>
      <text:p text:style-name="P698"><text:s text:c="5"/>25 straipsnis. Alkoholinių gėrimų vartojimo ribojimas</text:p>
      <text:p text:style-name="P699"/>
      <text:p text:style-name="P700"><text:s text:c="5"/>Lietuvos <text:s text:c="2"/>Respublikoje <text:s text:c="3"/>vartoti <text:s text:c="2"/>alkoholinius <text:s text:c="3"/>gėrimus</text:p>
      <text:p text:style-name="P701">draudžiama:</text:p>
      <text:p text:style-name="P702"><text:s text:c="5"/>1) <text:s/>visose <text:s text:c="2"/>ugdymo, <text:s/>sveikatos <text:s text:c="2"/>priežiūros, <text:s/>karinėse <text:s text:c="2"/>ir</text:p>
      <text:p text:style-name="P703">sukarintos tarnybos, policijos įstaigose ir jų teritorijose;</text:p>
      <text:p text:style-name="P704"><text:s text:c="5"/>2) valstybės valdžios <text:s/>ir <text:s/>valdymo <text:s/>institucijose, <text:s/>išskyrus</text:p>
      <text:p text:style-name="P705">oficialius priėmimus;</text:p>
      <text:p text:style-name="P706"><text:s text:c="5"/>3) <text:s/>visų <text:s text:c="2"/>rūšių <text:s/>viešajame <text:s/>transporte, <text:s/>išskyrus <text:s/>tolimojo</text:p>
      <text:p text:style-name="P707">susisiekimo traukinius, laivus, kur yra atskirai įrengtos viešojo</text:p>
      <text:p text:style-name="P708">maitinimo vietos, <text:s/>taip pat <text:s/>lėktuvus, skrendančius <text:s/>už <text:s/>Lietuvos</text:p>
      <text:p text:style-name="P709">Respublikos ribų.</text:p>
      <text:p text:style-name="P710"><text:s text:c="5"/>Savivaldos vykdomosios<text:s text:c="2"/>institucijos <text:s/>turi <text:s/>teisę <text:s/>nustatyti</text:p>
      <text:p text:style-name="P711">viešąsias vietas, kuriose draudžiama vartoti alkoholinius gėrimus</text:p>
      <text:p text:style-name="P712">ar jų atitinkamas grupes.</text:p>
      <text:p text:style-name="P713"/>
      <text:p text:style-name="P714"/>
      <text:p text:style-name="P715"><text:s text:c="5"/>26 straipsnis. Visuomenės informavimas apie alkoholį, jo</text:p>
      <text:p text:style-name="P716"><text:s text:c="20"/>vartojimo lemiamą žalą sveikatai ir ūkiui</text:p>
      <text:p text:style-name="P717"/>
      <text:p text:style-name="P718"><text:s text:c="5"/>Švietimo ir <text:s/>mokslo ministerija <text:s/>privalo parengti <text:s/>sveikatos</text:p>
      <text:p text:style-name="P719">ugdymo visose <text:s/>bendrojo lavinimo <text:s/>mokyklose <text:s/>ir <text:s/>kitose <text:s/>švietimo</text:p>
      <text:p text:style-name="P720">įstaigose programas <text:s/>bei įtraukti <text:s/>sveikatos ugdymo <text:s/>klausimus <text:s/>į</text:p>
      <text:p text:style-name="P721">naujai leidžiamus vadovėlius.</text:p>
      <text:p text:style-name="P722"><text:s text:c="5"/>Visos švietimo <text:s/>įstaigos, suderinusios su Sveikatos apsaugos</text:p>
      <text:p text:style-name="P723">ministerija, privalo <text:s/>į ugdymo <text:s/>programas <text:s/>įtraukti <text:s/>žinias <text:s/>apie</text:p>
      <text:p text:style-name="P724">alkoholinius <text:s/>gėrimus, <text:s text:c="2"/>jų <text:s/>daromą <text:s text:c="2"/>žalą <text:s/>sveikatai <text:s/>ir <text:s/>ūkiui,</text:p>
      <text:p text:style-name="P725">sveikatai <text:s/>palankios <text:s text:c="2"/>aplinkos, <text:s/>užkertančios <text:s text:c="2"/>kelią <text:s/>alkoholio</text:p>
      <text:p text:style-name="P726">vartojimo daromai<text:s/>žalai, sveikos gyvensenos formavimą.</text:p>
      <text:p text:style-name="P727"><text:s text:c="5"/>Lietuvos radijo <text:s/>ir televizijos <text:s/>laidose ne <text:s/>rečiau kaip <text:s/>du</text:p>
      <text:p text:style-name="P728">kartus per <text:s/>savaitę ir <text:s/>ne mažiau <text:s/>kaip po 5 minutes bendro laiko</text:p>
      <text:p text:style-name="P729">televizijos žiūrovams <text:s/>ir radijo <text:s/>klausytojams patogiausiu <text:s/>laiku</text:p>
      <text:p text:style-name="P730">turi būti transliuojamos laidos sveikatos ugdymo klausimais.</text:p>
      <text:p text:style-name="P731"/>
      <text:p text:style-name="P732"/>
      <text:p text:style-name="P733"><text:s text:c="5"/>27 straipsnis. Alkoholio kontrolės programos</text:p>
      <text:p text:style-name="P734"/>
      <text:p text:style-name="P735"><text:s text:c="5"/>Lietuvos <text:s/>Respublikos <text:s text:c="2"/>Vyriausybė <text:s text:c="2"/>rengia, <text:s text:c="2"/>tvirtina <text:s text:c="2"/>ir</text:p>
      <text:p text:style-name="P736">įgyvendina <text:s/>valstybės <text:s/>alkoholio <text:s/>kontrolės <text:s/>programą. <text:s/>Valstybės</text:p>
      <text:p text:style-name="P737">alkoholio <text:s/>kontrolės <text:s text:c="2"/>programa<text:s text:c="3"/>finansuojama <text:s text:c="2"/>iš <text:s text:c="2"/>Valstybinio</text:p>
      <text:p text:style-name="P738">sveikatos fondo <text:s/>lėšų. Valstybinio sveikatos fondo steigimo ir jo</text:p>
      <text:p text:style-name="P739">lėšų šaltinių <text:s/>formavimo tvarką <text:s/>nustato <text:s/>įstatymai <text:s/>ir <text:s/>Lietuvos</text:p>
      <text:p text:style-name="P740">Respublikos Vyriausybės nutarimai.</text:p>
      <text:p text:style-name="P741"><text:s text:c="5"/>Valstybės alkoholio <text:s/>kontrolės programos <text:s/>tikslams <text:s/>pasiekti</text:p>
      <text:p text:style-name="P742">savivaldybės <text:s/>rengia <text:s text:c="2"/>ir <text:s text:c="2"/>įgyvendina <text:s text:c="2"/>savivaldybių <text:s text:c="2"/>alkoholio</text:p>
      <text:p text:style-name="P743">kontrolės programas. <text:s/>Savivaldybių alkoholio <text:s/>kontrolės programos</text:p>
      <text:p text:style-name="P744">finansuojamos iš <text:s/>savivaldybių sveikatos fondų lėšų. Savivaldybių</text:p>
      <text:p text:style-name="P745">sveikatos fondų <text:s/>steigimo ir <text:s/>jų lėšų <text:s/>šaltinių formavimo <text:s/>tvarką</text:p>
      <text:p text:style-name="P746">nustato įstatymai ir kiti teisės aktai.</text:p>
      <text:p text:style-name="P747"><text:s text:c="5"/>Kiti fiziniai <text:s/>ir juridiniai <text:s/>asmenys gali <text:s/>rengti ir <text:s/>kitas</text:p>
      <text:p text:style-name="P748">alkoholio kontrolės <text:s/>programas, dėl <text:s/>jų rengimo <text:s/>ir <text:s/>įgyvendinimo</text:p>
      <text:p text:style-name="P749">teikti pasiūlymus <text:s/>Lietuvos Respublikos Vyriausybei, Nacionalinei</text:p>
      <text:p text:style-name="P750">sveikatos tarybai <text:s/>(toliau - <text:s/>NST), <text:s/>VTAKT <text:s/>ir <text:s/>kitoms <text:s/>valstybės</text:p>
      <text:p text:style-name="P751">alkoholio kontrolės <text:s/>politiką formuojančioms <text:s/>ir įgyvendinančioms</text:p>
      <text:p text:style-name="P752">institucijoms.</text:p>
      <text:p text:style-name="P753"><text:s text:c="5"/>Alkoholio <text:s/>kontrolės <text:s text:c="2"/>programos <text:s/>rengiamos, <text:s/>finansuojamos,</text:p>
      <text:p text:style-name="P754">įgyvendinamos <text:s/>ir <text:s text:c="2"/>kontroliuojamos <text:s/>pagal <text:s/>Lietuvos <text:s/>Respublikos</text:p>
      <text:p text:style-name="P755">Vyriausybės patvirtintus <text:s/>sveikatos programų rengimo, tvirtinimo,</text:p>
      <text:p text:style-name="P756">finansavimo, įgyvendinimo ir kontrolės nuostatus.</text:p>
      <text:p text:style-name="P757"/>
      <text:p text:style-name="P758"/>
      <text:p text:style-name="P759"><text:s text:c="5"/>28 straipsnis. Blaivybės organizacijų veiklos programų</text:p>
      <text:p text:style-name="P760"><text:s text:c="20"/>rėmimas</text:p>
      <text:p text:style-name="P761"/>
      <text:p text:style-name="P762"><text:s text:c="5"/>Blaivybės organizacijų <text:s/>veiklos programos <text:s/>nustatyta <text:s/>tvarka</text:p>
      <text:p text:style-name="P763">remiamos:</text:p>
      <text:p text:style-name="P764"><text:s text:c="5"/>1) iš <text:s/>Sveikatos <text:s/>sistemos <text:s/>įstatyme <text:s/>nustatyto <text:s/>Valstybinio</text:p>
      <text:p text:style-name="P765">sveikatos fondo <text:s/>ir savivaldybių <text:s/>sveikatos <text:s/>fondų, <text:s/>labdaros <text:s/>ir</text:p>
      <text:p text:style-name="P766">paramos davėjų;</text:p>
      <text:p text:style-name="P767"><text:s text:c="5"/>2) įmonių, <text:s/>įstaigų <text:s/>ir <text:s/>organizacijų <text:s/>Labdaros <text:s/>ir<text:s text:c="2"/>paramos</text:p>
      <text:p text:style-name="P768">įstatymo nustatyta tvarka;</text:p>
      <text:p text:style-name="P769"><text:s text:c="5"/>3) iš kitų teisėtai įgytų lėšų.</text:p>
      <text:p text:style-name="P770"><text:s text:c="5"/>Tvarką, pagal kurią iš Sveikatos sistemos įstatyme nustatytų</text:p>
      <text:p text:style-name="P771">sveikatos <text:s text:c="2"/>fondų <text:s text:c="2"/>remiamos <text:s text:c="2"/>blaivybės <text:s text:c="2"/>organizacijų <text:s text:c="2"/>veiklos</text:p>
      <text:p text:style-name="P772">programos, nustato šių fondų nuostatai.</text:p>
      <text:p text:style-name="P773"/>
      <text:p text:style-name="P774"/>
      <text:p text:style-name="P775"><text:s text:c="8"/>II skirsnis. Alkoholinių gėrimų rėmimo ribojimas</text:p>
      <text:p text:style-name="P776"/>
      <text:p text:style-name="P777"/>
      <text:p text:style-name="P778"><text:s text:c="5"/>29 straipsnis. Alkoholinių gėrimų pardavimo rėmimo</text:p>
      <text:p text:style-name="P779"><text:s text:c="20"/>ribojimas</text:p>
      <text:p text:style-name="P780"/>
      <text:p text:style-name="P781"><text:s text:c="5"/>Įmonėms, turinčioms <text:s/>teisę prekiauti alkoholiniais gėrimais,</text:p>
      <text:p text:style-name="P782">draudžiama naudoti tokius jų pardavimo rėmimo būdus:</text:p>
      <text:p text:style-name="P783"><text:s text:c="5"/>1) dalį prekių išduoti veltui arba kaip premiją;</text:p>
      <text:p text:style-name="P784"><text:s text:c="5"/>2) taikyti <text:s text:c="2"/>fiksuotas <text:s text:c="3"/>nuolaidas <text:s text:c="2"/>kuponų, <text:s text:c="2"/>išspausdintų</text:p>
      <text:p text:style-name="P785">visuomenės informavimo priemonėse, savininkams;</text:p>
      <text:p text:style-name="P786"><text:s text:c="5"/>3) organizuoti nemokamą <text:s/>naujų alkoholinių <text:s/>gėrimų pavyzdžių</text:p>
      <text:p text:style-name="P787">platinimą;</text:p>
      <text:p text:style-name="P788"><text:s text:c="5"/>4) teikti savo <text:s/>produkciją į <text:s/>loterijas, konkursus, žaidimus</text:p>
      <text:p text:style-name="P789">kaip prizus arba kartu su jais, išskyrus alų ir šampaną;</text:p>
      <text:p text:style-name="P790"><text:s text:c="5"/>5) organizuoti mažmeninės <text:s/>prekybos subjektų <text:s/>konkursus <text:s/>dėl</text:p>
      <text:p text:style-name="P791">alkoholinių gėrimų pardavimo rėmimo.</text:p>
      <text:p text:style-name="P792"><text:s text:c="5"/>Lietuvos <text:s/>Respublikos <text:s text:c="2"/>Vyriausybė<text:s/><text:s/>įmonėms, <text:s text:c="2"/>kurios <text:s text:c="2"/>turi</text:p>
      <text:p text:style-name="P793">nustatyta <text:s/>tvarka <text:s text:c="2"/>išduotus <text:s/>leidimus <text:s text:c="2"/>prekiauti <text:s/>alkoholiniais</text:p>
      <text:p text:style-name="P794">gėrimais, <text:s/>turi <text:s/>teisę <text:s/>nustatyti <text:s/>ir <text:s/>kitus <text:s/>alkoholinių <text:s/>gėrimų</text:p>
      <text:p text:style-name="P795">pardavimo rėmimo ribojimus.</text:p>
      <text:p text:style-name="P796"/>
      <text:p text:style-name="P797"/>
      <text:p text:style-name="P798"><text:s text:c="5"/>30 straipsnis. Alkoholinių gėrimų reklamos draudimas</text:p>
      <text:p text:style-name="P799"/>
      <text:p text:style-name="P800"><text:s text:c="5"/>Lietuvos Respublikoje alkoholinių gėrimų reklama draudžiama:</text:p>
      <text:p text:style-name="P801"><text:s text:c="5"/>1) per <text:s/>Lietuvos radijo <text:s/>ir televizijos <text:s/>stotyse <text:s/>pagamintas</text:p>
      <text:p text:style-name="P802">radijo ir televizijos programas, taip pat per Lietuvos spaudą;</text:p>
      <text:p text:style-name="P803"><text:s text:c="5"/>2) panaudojant <text:s/>užsienio <text:s/>šalyse <text:s/>atspausdintus, <text:s/>įvežtus <text:s/>į</text:p>
      <text:p text:style-name="P804">Lietuvos <text:s/>Respubliką <text:s text:c="2"/>ir <text:s text:c="2"/>joje <text:s text:c="2"/>realizuojamus <text:s text:c="2"/>specializuotus</text:p>
      <text:p text:style-name="P805">reklaminius leidinius, skirtus alkoholio reklamai;</text:p>
      <text:p text:style-name="P806"><text:s text:c="5"/>3) paštu (naudojant atvirlaiškius, vokus, pašto ženklus);</text:p>
      <text:p text:style-name="P807"><text:s text:c="5"/>4) <text:s/>kitais <text:s/>audio <text:s/>arba <text:s/>vizualinės <text:s/>informacijos <text:s/>perdavimo</text:p>
      <text:p text:style-name="P808">būdais, priemonėmis, <text:s/>įskaitant netiesioginę <text:s/>alkoholinių <text:s/>gėrimų</text:p>
      <text:p text:style-name="P809">reklamą.</text:p>
      <text:p text:style-name="P810"><text:s text:c="5"/>Kaip <text:s text:c="3"/>įgyvendinamas <text:s text:c="3"/>alkoholio <text:s text:c="3"/>reklamos <text:s text:c="3"/>draudimas,</text:p>
      <text:p text:style-name="P811">kontroliuoja VTAKT, <text:s/>Spaudos kontrolės <text:s/>valdyba <text:s/>prie <text:s/>Teisingumo</text:p>
      <text:p text:style-name="P812">ministerijos, savivaldybės. <text:s text:c="2"/></text:p>
      <text:p text:style-name="P813"><text:s text:c="5"/>Audio arba vizualinės informacijos turinio, apipavidalinimo,</text:p>
      <text:p text:style-name="P814">jos perdavimo <text:s/>būdų <text:s/>pripažinimo <text:s/>alkoholio <text:s/>reklama <text:s/>kriterijus,</text:p>
      <text:p text:style-name="P815">alkoholio reklamos <text:s/>draudimo kontrolės <text:s/>tvarką <text:s/>nustato <text:s/>Lietuvos</text:p>
      <text:p text:style-name="P816">Respublikos Vyriausybė.</text:p>
      <text:p text:style-name="P817"/>
      <text:p text:style-name="P818"/>
      <text:p text:style-name="P819"><text:s text:c="5"/>31 straipsnis. Alkoholinių gėrimų gamybos ir prekybos</text:p>
      <text:p text:style-name="P820"><text:s text:c="5"/><text:s text:c="15"/>įmonių populiarinimo ribojimas</text:p>
      <text:p text:style-name="P821"/>
      <text:p text:style-name="P822"><text:s text:c="5"/>Lietuvos Respublikos <text:s/>ir užsienio alkoholinių gėrimų gamybos</text:p>
      <text:p text:style-name="P823">ir <text:s/>prekybos <text:s/>įmonės <text:s/>gali <text:s/>užsiimti <text:s/>sporto, <text:s/>kultūros <text:s/>ir <text:s/>kitų</text:p>
      <text:p text:style-name="P824">renginių, <text:s/>kurie <text:s text:c="2"/>nesusieti <text:s/>su <text:s/>alkoholiniais <text:s/>gėrimais <text:s/>ir <text:s/>jų</text:p>
      <text:p text:style-name="P825">vartojimu,<text:s/>rėmimu. <text:s/>Rėmimas <text:s/>nesuteikia <text:s/>jokių <text:s/>teisių <text:s/>alkoholio</text:p>
      <text:p text:style-name="P826">reklamos srityje.</text:p>
      <text:p text:style-name="P827"/>
      <text:p text:style-name="P828"/>
      <text:p text:style-name="P829"><text:s text:c="10"/>III skirsnis. Alkoholio bendrojo suvartojimo</text:p>
      <text:p text:style-name="P830"/>
      <text:p text:style-name="P831"><text:s text:c="18"/>mažinimo ekonominės priemonės</text:p>
      <text:p text:style-name="P832"/>
      <text:p text:style-name="P833"/>
      <text:p text:style-name="P834"><text:s text:c="5"/>32 straipsnis. Importo muito mokesčio ir akcizų tarifų už</text:p>
      <text:p text:style-name="P835"><text:s text:c="12"/><text:s text:c="8"/>alkoholio produktus diferencijavimas</text:p>
      <text:p text:style-name="P836"/>
      <text:p text:style-name="P837"><text:s text:c="5"/>Alkoholio produktų <text:s/>apmokestinimo muito mokesčiu ir akcizais</text:p>
      <text:p text:style-name="P838">tvarką nustato <text:s/>įstatymai <text:s/>ir <text:s/>Lietuvos <text:s/>Respublikos <text:s/>Vyriausybės</text:p>
      <text:p text:style-name="P839">nutarimai.</text:p>
      <text:p text:style-name="P840"><text:s text:c="5"/>Muito <text:s/>mokesčio <text:s text:c="2"/>bei <text:s/>akcizų <text:s text:c="2"/>už <text:s text:c="2"/>Lietuvos <text:s text:c="2"/>Respublikoje</text:p>
      <text:p text:style-name="P841">realizuojamus <text:s/>ir <text:s text:c="2"/>importuojamus <text:s/>alkoholinius <text:s/>gėrimus <text:s/>tarifai</text:p>
      <text:p text:style-name="P842">diferencijuojami pagal nustatytas alkoholinių gėrimų grupes.</text:p>
      <text:p text:style-name="P843"><text:s text:c="5"/>Lietuvos Respublikos <text:s/>Vyriausybė muito <text:s/>mokesčio <text:s/>ir <text:s/>akcizų</text:p>
      <text:p text:style-name="P844">tarifus turi <text:s/>reguliuoti <text:s/>taip, <text:s/>kad <text:s/>alkoholinių <text:s/>gėrimų <text:s/>kainos</text:p>
      <text:p text:style-name="P845">didėtų greičiau negu gyventojų pajamos.</text:p>
      <text:p text:style-name="P846"/>
      <text:p text:style-name="P847"/>
      <text:p text:style-name="P848"><text:s text:c="5"/>33 straipsnis. Žyminio mokesčio už leidimus gaminti,</text:p>
      <text:p text:style-name="P849"><text:s text:c="15"/>importuoti, prekiauti alkoholio produktais</text:p>
      <text:p text:style-name="P850"><text:s text:c="15"/>tarifų diferencijavimas</text:p>
      <text:p text:style-name="P851"/>
      <text:p text:style-name="P852"><text:s text:c="5"/>Žyminio mokesčio <text:s/>už leidimus <text:s/>gaminti, parduoti, importuoti</text:p>
      <text:p text:style-name="P853">alkoholio <text:s/>produktus <text:s/>tarifai <text:s/>diferencijuojami <text:s/>atsižvelgiant <text:s/>į</text:p>
      <text:p text:style-name="P854">nustatytas <text:s/>alkoholinių <text:s text:c="2"/>gėrimų <text:s/>rūšis, <text:s text:c="2"/>jų <text:s/>grupes, <text:s text:c="2"/>prekybos</text:p>
      <text:p text:style-name="P855">alkoholiniais gėrimais <text:s/>laiką ir <text:s/>kitas šio <text:s/>įstatymo <text:s/>nustatytas</text:p>
      <text:p text:style-name="P856">sąlygas.</text:p>
      <text:p text:style-name="P857"/>
      <text:p text:style-name="P858"/>
      <text:p text:style-name="P859"><text:s text:c="5"/>34 straipsnis. Minimalaus gyvenimo lygio nustatymo</text:p>
      <text:p text:style-name="P860"><text:s text:c="15"/>ypatumai</text:p>
      <text:p text:style-name="P861"/>
      <text:p text:style-name="P862"><text:s text:c="5"/>Alkoholinius gėrimus <text:s/>įtraukti į minimalų maisto produktų ir</text:p>
      <text:p text:style-name="P863">ne maisto <text:s/>prekių bei paslaugų rinkinį minimaliam gyvenimo lygiui</text:p>
      <text:p text:style-name="P864">apskaičiuoti draudžiama.</text:p>
      <text:p text:style-name="P865"/>
      <text:p text:style-name="P866"/>
      <text:p text:style-name="P867"><text:s text:c="8"/>IV skirsnis. Piktnaudžiavimo alkoholiu ribojimas</text:p>
      <text:p text:style-name="P868"/>
      <text:p text:style-name="P869"/>
      <text:p text:style-name="P870"><text:s text:c="5"/>35 straipsnis. Vairavimo kontrolės tvarka</text:p>
      <text:p text:style-name="P871"/>
      <text:p text:style-name="P872"><text:s text:c="5"/>Asmenys, <text:s text:c="2"/>vairuojantys <text:s text:c="3"/>transporto <text:s text:c="2"/>priemones <text:s text:c="2"/>Lietuvos</text:p>
      <text:p text:style-name="P873">Respublikoje, gali <text:s/>būti tikrinami <text:s/>dėl <text:s/>neblaivumo, <text:s/>girtumo <text:s/>ir</text:p>
      <text:p text:style-name="P874">alkoholio kiekio <text:s/>kraujuje. Darbdaviai privalo užtikrinti, kad jų</text:p>
      <text:p text:style-name="P875">darbuotojai, vairuojantys įmonių, įstaigų, organizacijų transporto</text:p>
      <text:p text:style-name="P876">priemones, <text:s/>prieš išvykdami į reisą būtų tikrinami dėl neblaivumo</text:p>
      <text:p text:style-name="P877">(girtumo).</text:p>
      <text:p text:style-name="P878"><text:s text:c="5"/>Asmenis, vairuojančius transporto priemones, vairavimo metu</text:p>
      <text:p text:style-name="P879">dėl neblaivumo <text:s/>ir girtumo <text:s/>tikrina policija. <text:s/>Įtarusi, <text:s/>kad <text:s/>šie</text:p>
      <text:p text:style-name="P880">asmenys neblaivūs (girti), policija panaudoja norminiuose aktuose</text:p>
      <text:p text:style-name="P881">numatytas <text:s/>priemones <text:s/>apsvaigimo <text:s/>laipsniui <text:s/>nustatyti. <text:s/>Asmenys,</text:p>
      <text:p text:style-name="P882">nesutinkantys su <text:s/>patikrinimo rezultatais, pristatomi į Sveikatos</text:p>
      <text:p text:style-name="P883">apsaugos ministerijos <text:s/>įgaliotas <text:s/>sveikatos<text:s text:c="2"/>priežiūros <text:s/>įstaigas</text:p>
      <text:p text:style-name="P884">apsvaigimo <text:s/>laipsniui <text:s/>nustatyti. <text:s/>Sveikatos <text:s/>priežiūros <text:s/>įstaigų</text:p>
      <text:p text:style-name="P885">išvada dėl <text:s/>neblaivumo (girtumo) yra galutinė. Sveikatos apsaugos</text:p>
      <text:p text:style-name="P886">ministerijos įgaliotos neblaivumui (girtumui) nustatyti sveikatos</text:p>
      <text:p text:style-name="P887">priežiūros įstaigos <text:s/>atlieka pristatytų ar besikreipiančių asmenų</text:p>
      <text:p text:style-name="P888">medicininę apžiūrą.</text:p>
      <text:p text:style-name="P889"><text:s text:c="5"/>Asmenų, <text:s/>vairuojančių <text:s text:c="2"/>transporto <text:s text:c="2"/>priemones, <text:s text:c="2"/>neblaivumo</text:p>
      <text:p text:style-name="P890">(girtumo) tikrinimo <text:s/>tvarką, vairavimo <text:s/>metu leidžiamą maksimalią</text:p>
      <text:p text:style-name="P891">etilo alkoholio <text:s/>koncentraciją asmenų, <text:s/>vairuojančių <text:s/>antžeminio,</text:p>
      <text:p text:style-name="P892">vandens<text:s text:c="2"/>ir <text:s text:c="2"/>oro <text:s/>transporto <text:s/>priemones <text:s/>Lietuvos <text:s/>Respublikoje,</text:p>
      <text:p text:style-name="P893">iškvepiamame <text:s/>ore <text:s text:c="2"/>ir <text:s/>kraujuje <text:s text:c="2"/>nustato <text:s/>Lietuvos <text:s/>Respublikos</text:p>
      <text:p text:style-name="P894">Vyriausybė.</text:p>
      <text:p text:style-name="P895"><text:s text:c="5"/>Neblaivių <text:s/>vairuotojų <text:s text:c="2"/>vairavimas <text:s text:c="2"/>transporto <text:s text:c="2"/>priemonių,</text:p>
      <text:p text:style-name="P896">leidimas vairuoti <text:s/>transporto priemones neblaiviems asmenims arba</text:p>
      <text:p text:style-name="P897">perdavimas vairuoti <text:s/>transporto <text:s/>priemones <text:s/>neblaiviems <text:s/>asmenims</text:p>
      <text:p text:style-name="P898">užtraukia <text:s/>įstatymų <text:s text:c="2"/>nustatytą <text:s/>baudžiamąją <text:s text:c="2"/>ar <text:s/>administracinę</text:p>
      <text:p text:style-name="P899">atsakomybę.</text:p>
      <text:p text:style-name="P900"/>
      <text:p text:style-name="P901"><text:s text:c="5"/>Pakeitimai:</text:p>
      <text:p text:style-name="P902"><text:s text:c="5"/>1. Lietuvos Respublikos 1995 07 03</text:p>
      <text:p text:style-name="P903"><text:s text:c="5"/>Įstatymas Nr. 1-987</text:p>
      <text:p text:style-name="P904"><text:s text:c="5"/>Žin., 1995,<text:s/>Nr. 1-1527</text:p>
      <text:p text:style-name="P905"/>
      <text:p text:style-name="P906"/>
      <text:p text:style-name="P907"><text:s text:c="5"/>36 straipsnis. Narkologinės priežiūros organizavimas</text:p>
      <text:p text:style-name="P908"/>
      <text:p text:style-name="P909"><text:s text:c="5"/>Narkologinę <text:s/>priežiūrą <text:s text:c="2"/>Lietuvos <text:s text:c="2"/>Respublikoje <text:s text:c="2"/>Sveikatos</text:p>
      <text:p text:style-name="P910">apsaugos ministerijos nustatyta tvarka pagal kompetenciją atlieka</text:p>
      <text:p text:style-name="P911">akredituotos valstybinės <text:s/>ir nevalstybinės <text:s/>sveikatos <text:s/>priežiūros</text:p>
      <text:p text:style-name="P912">įstaigos, <text:s text:c="2"/>medicinos <text:s text:c="3"/>personalas, <text:s text:c="2"/>besiverčiantis <text:s text:c="3"/>privačia</text:p>
      <text:p text:style-name="P913">narkologinės priežiūros praktika.</text:p>
      <text:p text:style-name="P914"><text:s text:c="5"/>Narkologinę <text:s/>priežiūrą <text:s text:c="2"/>Lietuvos <text:s/>Respublikoje <text:s/>koordinuoja</text:p>
      <text:p text:style-name="P915">Lietuvos narkologijos <text:s/>centras, <text:s/>kurį <text:s/>steigia <text:s/>ir <text:s/>jo <text:s/>nuostatus</text:p>
      <text:p text:style-name="P916">tvirtina<text:s/>Sveikatos <text:s/>apsaugos</text:p>
      <text:p text:style-name="P917">ministerija. Narkologinės priežiūros</text:p>
      <text:p text:style-name="P918">tvarką <text:s/>nustato <text:s text:c="2"/>įstatymai, <text:s/>Lietuvos <text:s text:c="2"/>Respublikos <text:s/>Vyriausybės</text:p>
      <text:p text:style-name="P919">nutarimai, Sveikatos apsaugos ministerijos teisės aktai.</text:p>
      <text:p text:style-name="P920"><text:s text:c="5"/>Lietuvos Respublikoje <text:s/>asmenys, apsinuodiję <text:s/>alkoholiu, gali</text:p>
      <text:p text:style-name="P921">būti įstatymų ir kitų teisės aktų nustatyta tvarka detoksikuojami</text:p>
      <text:p text:style-name="P922">savivaldybių <text:s/>detoksikacijos <text:s text:c="2"/>centruose <text:s/>ir <text:s text:c="2"/>kitose <text:s text:c="2"/>sveikatos</text:p>
      <text:p text:style-name="P923">priežiūros įstaigose. <text:s/>Šiuos asmenis <text:s/>policija gali <text:s/>priverstinai</text:p>
      <text:p text:style-name="P924">hospitalizuoti <text:s/>detoksikacijos <text:s text:c="2"/>centruose <text:s/>ir <text:s/>kitose <text:s/>sveikatos</text:p>
      <text:p text:style-name="P925">priežiūros įstaigose tik tuo atveju, kai:</text:p>
      <text:p text:style-name="P926"><text:s text:c="5"/>1) jie savo <text:s/>veiksmais gali <text:s/>padaryti esminės <text:s/>žalos savo ar</text:p>
      <text:p text:style-name="P927">aplinkinių sveikatai, gyvybei;</text:p>
      <text:p text:style-name="P928"><text:s text:c="5"/>2) jų būklė nesąmoninga.</text:p>
      <text:p text:style-name="P929"><text:s text:c="5"/>Asmenų, <text:s text:c="4"/>apsinuodijusių <text:s text:c="5"/>alkoholiu, <text:s text:c="5"/>savivaldybių</text:p>
      <text:p text:style-name="P930">detoksikacijos centrų <text:s/>veiklos, detoksikavimo <text:s/>tvarką ir <text:s/>sąlygas</text:p>
      <text:p text:style-name="P931">nustato įstatymai ir kiti teisės aktai.</text:p>
      <text:p text:style-name="P932"><text:s text:c="5"/>Įstatymų numatytais <text:s/>atvejais ir <text:s/>tvarka gali būti apribotas</text:p>
      <text:p text:style-name="P933">asmenų, <text:s/>sergančių <text:s text:c="2"/>priklausomybės <text:s text:c="2"/>nuo <text:s text:c="2"/>alkoholio <text:s text:c="2"/>sindromu,</text:p>
      <text:p text:style-name="P934">veiksnumas <text:s/>ir <text:s text:c="2"/>jiems <text:s/>taikomos <text:s text:c="2"/>socialinės <text:s/>bei <text:s/>psichologinės</text:p>
      <text:p text:style-name="P935">reabilitacijos priemonės.</text:p>
      <text:p text:style-name="P936"/>
      <text:p text:style-name="P937"><text:s text:c="5"/>Pakeitimai:</text:p>
      <text:p text:style-name="P938"><text:s text:c="5"/>1. Lietuvos Respublikos 1995 07 03</text:p>
      <text:p text:style-name="P939"><text:s text:c="5"/>Įstatymas Nr. 1-987</text:p>
      <text:p text:style-name="P940"><text:s text:c="5"/>Žin., 1995, Nr. 1-1527</text:p>
      <text:p text:style-name="P941"/>
      <text:p text:style-name="P942"/>
      <text:p text:style-name="P943"><text:s text:c="8"/>V SKYRIUS. VALSTYBĖS ALKOHOLIO KONTROLĖS VALDYMO</text:p>
      <text:p text:style-name="P944"/>
      <text:p text:style-name="P945"><text:s text:c="20"/>INSTITUCIJŲ KOMPETENCIJA</text:p>
      <text:p text:style-name="P946"/>
      <text:p text:style-name="P947"/>
      <text:p text:style-name="P948"><text:s text:c="5"/>37 straipsnis. Valstybės alkoholio kontrolės politikos</text:p>
      <text:p text:style-name="P949"><text:s text:c="20"/>formavimo sistema</text:p>
      <text:p text:style-name="P950"/>
      <text:p text:style-name="P951"><text:s text:c="5"/>Valstybės alkoholio <text:s/>kontrolės politiką <text:s/>pagal <text:s/>kompetenciją</text:p>
      <text:p text:style-name="P952">formuoja ir <text:s/>koordinuoja Lietuvos Respublikos Seimas, Vyriausybė,</text:p>
      <text:p text:style-name="P953">Nacionalinė<text:s/><text:s/>sveikatos <text:s text:c="2"/>taryba, <text:s/>savivaldybių <text:s text:c="2"/>tarybos, <text:s text:c="2"/>kitos</text:p>
      <text:p text:style-name="P954">įstatymų <text:s/>nustatytos <text:s text:c="2"/>institucijos. <text:s/>Jų <text:s text:c="2"/>įgaliojimus <text:s/>alkoholio</text:p>
      <text:p text:style-name="P955">kontrolės srityje nustato šis ir kiti įstatymai bei teisės aktai.</text:p>
      <text:p text:style-name="P956"/>
      <text:p text:style-name="P957"/>
      <text:p text:style-name="P958"><text:s text:c="5"/>38 straipsnis. Nacionalinės sveikatos tarybos</text:p>
      <text:p text:style-name="P959"><text:s text:c="17"/><text:s text:c="3"/>kompetencija alkoholio kontrolės srityje</text:p>
      <text:p text:style-name="P960"/>
      <text:p text:style-name="P961"><text:s text:c="5"/>Nacionalinės <text:s/>sveikatos <text:s/>tarybos <text:s/>bendrąją <text:s/>kompetenciją <text:s/>ir</text:p>
      <text:p text:style-name="P962">teises sveikatos <text:s/>politikos koordinavimo <text:s/>srityje, <text:s/>jos <text:s/>sudarymo</text:p>
      <text:p text:style-name="P963">pagrindus nustato Sveikatos sistemos įstatymas.</text:p>
      <text:p text:style-name="P964"><text:s text:c="5"/>Nacionalinė sveikatos taryba alkoholio kontrolės srityje:</text:p>
      <text:p text:style-name="P965"><text:s text:c="5"/>1) prisideda formuojant <text:s/>ir įgyvendinant valstybės alkoholio</text:p>
      <text:p text:style-name="P966">kontrolės politiką;</text:p>
      <text:p text:style-name="P967"><text:s text:c="5"/>2) prisideda <text:s/>rengiant, <text:s text:c="2"/>aprobuojant <text:s/>valstybės <text:s text:c="2"/>alkoholio</text:p>
      <text:p text:style-name="P968">kontrolės programą ir koordinuojant jos įgyvendinimą;</text:p>
      <text:p text:style-name="P969"><text:s text:c="5"/>3) prižiūri,<text:s/>kaip <text:s/>VTAKT ir <text:s/>kitos Vyriausybės <text:s/>institucijos</text:p>
      <text:p text:style-name="P970">įgyvendina alkoholio kontrolės politiką;</text:p>
      <text:p text:style-name="P971"><text:s text:c="5"/>4) kaupia, apibendrina <text:s/>informaciją apie alkoholio kontrolės</text:p>
      <text:p text:style-name="P972">politikos efektyvumą <text:s/>ir teikia ją Lietuvos Respublikos Seimui ir</text:p>
      <text:p text:style-name="P973">Vyriausybei;</text:p>
      <text:p text:style-name="P974"><text:s text:c="5"/>5) skelbia <text:s/>mokslinę, <text:s/>informacinę <text:s/>ir <text:s/>analitinę <text:s/>medžiagą,</text:p>
      <text:p text:style-name="P975">leidžia leidinius apie alkoholio kontrolės politiką Lietuvoje;</text:p>
      <text:p text:style-name="P976"><text:s text:c="5"/>6) dalyvauja <text:s text:c="2"/>tarptautinių <text:s text:c="2"/>organizacijų, <text:s text:c="2"/>tiriančių <text:s text:c="2"/>ir</text:p>
      <text:p text:style-name="P977">koordinuojančių šalių alkoholio kontrolės politiką, veikloje;</text:p>
      <text:p text:style-name="P978"><text:s text:c="5"/>7) kiekvienais <text:s/>metais daro <text:s/>Seime pranešimą <text:s/>apie alkoholio</text:p>
      <text:p text:style-name="P979">kontrolės būklę Lietuvoje;</text:p>
      <text:p text:style-name="P980"><text:s text:c="5"/>8) atlieka kitas funkcijas, priskirtas jai pagal šį ir kitus</text:p>
      <text:p text:style-name="P981">įstatymus bei NST nuostatus.</text:p>
      <text:p text:style-name="P982"/>
      <text:p text:style-name="P983"/>
      <text:p text:style-name="P984"><text:s text:c="5"/>39 straipsnis. Valstybės alkoholio kontrolės politikos</text:p>
      <text:p text:style-name="P985"><text:s text:c="20"/>vykdomųjų institucijų sistema</text:p>
      <text:p text:style-name="P986"/>
      <text:p text:style-name="P987"><text:s text:c="5"/>Valstybės <text:s/>alkoholio <text:s/>kontrolę <text:s/>pagal <text:s/>kompetenciją <text:s/>atlieka</text:p>
      <text:p text:style-name="P988">ministerijos, VTAKT, <text:s/>kitos Vyriausybės institucijos, valstybinės</text:p>
      <text:p text:style-name="P989">tarnybos, <text:s text:c="2"/>valstybinės <text:s text:c="2"/>inspekcijos, <text:s text:c="2"/>savivaldos <text:s text:c="2"/>vykdomosios</text:p>
      <text:p text:style-name="P990">institucijos, <text:s text:c="2"/>policija, <text:s text:c="2"/>sveikatos <text:s text:c="2"/>sistemos <text:s text:c="2"/>įstaigos. <text:s text:c="2"/>Jų</text:p>
      <text:p text:style-name="P991">kompetenciją alkoholio <text:s/>kontrolės srityje <text:s/>nustato <text:s/>šis <text:s/>ir <text:s/>kiti</text:p>
      <text:p text:style-name="P992">įstatymai bei teisės aktai.</text:p>
      <text:p text:style-name="P993"/>
      <text:p text:style-name="P994"/>
      <text:p text:style-name="P995"><text:s text:c="5"/>40 straipsnis. Valstybinė tabako ir alkoholio kontrolės</text:p>
      <text:p text:style-name="P996"><text:s text:c="20"/>tarnyba</text:p>
      <text:p text:style-name="P997"/>
      <text:p text:style-name="P998"><text:s text:c="5"/>Šio įstatymo <text:s/>įgyvendinimui užtikrinti <text:s/>Lietuvos Respublikos</text:p>
      <text:p text:style-name="P999">Vyriausybė <text:s/>steigia <text:s/>Valstybinę <text:s/>tabako <text:s/>ir <text:s/>alkoholio <text:s/>kontrolės</text:p>
      <text:p text:style-name="P1000">tarnybą. Jos <text:s/>kompetenciją nustato <text:s/>Sveikatos sistemos įstatymas,</text:p>
      <text:p text:style-name="P1001">šis įstatymas <text:s/>bei <text:s/>VTAKT <text:s/>veiklos <text:s/>nuostatai, <text:s/>kuriuos <text:s/>tvirtina</text:p>
      <text:p text:style-name="P1002">Lietuvos Respublikos Vyriausybė.</text:p>
      <text:p text:style-name="P1003"/>
      <text:p text:style-name="P1004"/>
      <text:p text:style-name="P1005"><text:s text:c="5"/>41 straipsnis. Valstybinės tabako ir alkoholio kontrolės</text:p>
      <text:p text:style-name="P1006"><text:s text:c="20"/>tarnybos veiklos kontrolė</text:p>
      <text:p text:style-name="P1007"/>
      <text:p text:style-name="P1008"><text:s text:c="5"/>Kasmet <text:s/>Lietuvos <text:s text:c="2"/>Respublikos <text:s text:c="2"/>Vyriausybė <text:s text:c="2"/>iš <text:s text:c="2"/>Valstybės</text:p>
      <text:p text:style-name="P1009">kontrolės departamento, <text:s/>Sveikatos apsaugos <text:s/>ministerijos, Vidaus</text:p>
      <text:p text:style-name="P1010">reikalų ministerijos, <text:s/>Pramonės ir <text:s/>prekybos ministerijos atstovų</text:p>
      <text:p text:style-name="P1011">skiria komisiją, <text:s/>kuri tikrina, <text:s/>kaip VTAKT vykdo šio įstatymo ir</text:p>
      <text:p text:style-name="P1012">kitų teisės <text:s/>aktų reikalavimus, <text:s/>įgyvendina <text:s/>valstybės <text:s/>alkoholio</text:p>
      <text:p text:style-name="P1013">kontrolės politiką.</text:p>
      <text:p text:style-name="P1014"/>
      <text:p text:style-name="P1015"/>
      <text:p text:style-name="P1016"><text:s text:c="5"/>VI SKYRIUS. ATSAKOMYBĖS UŽ ALKOHOLIO KONTROLĖS ĮSTATYMO</text:p>
      <text:p text:style-name="P1017"/>
      <text:p text:style-name="P1018"><text:s text:c="20"/>PAŽEIDIMUS TAIKYMO TVARKA</text:p>
      <text:p text:style-name="P1019"/>
      <text:p text:style-name="P1020"/>
      <text:p text:style-name="P1021"><text:s text:c="5"/>42 straipsnis. Atsakomybė už Alkoholio kontrolės įstatymo</text:p>
      <text:p text:style-name="P1022"><text:s text:c="20"/>pažeidimus</text:p>
      <text:p text:style-name="P1023"/>
      <text:p text:style-name="P1024"><text:s text:c="5"/>Asmenys, pažeidę <text:s/>Alkoholio kontrolės įstatymo reikalavimus,</text:p>
      <text:p text:style-name="P1025">atsako šio ir kitų įstatymų nustatyta tvarka.</text:p>
      <text:p text:style-name="P1026"/>
      <text:p text:style-name="P1027"/>
      <text:p text:style-name="P1028"><text:s text:c="5"/>43 straipsnis. Administracinės atsakomybės už Alkoholio</text:p>
      <text:p text:style-name="P1029"><text:s text:c="20"/>kontrolės įstatymo pažeidimus taikymo</text:p>
      <text:p text:style-name="P1030"><text:s text:c="20"/>tvarka</text:p>
      <text:p text:style-name="P1031"/>
      <text:p text:style-name="P1032"><text:s text:c="5"/>Piliečius <text:s/>ir <text:s text:c="2"/>pareigūnus <text:s/>administracinėn <text:s/>atsakomybėn <text:s/>už</text:p>
      <text:p text:style-name="P1033">Alkoholio kontrolės įstatymo pažeidimus įstatymų nustatyta tvarka</text:p>
      <text:p text:style-name="P1034">traukia ir <text:s/>administracines nuobaudas <text:s/>skiria valstybės <text:s/>įgaliotų</text:p>
      <text:p text:style-name="P1035">institucijų pareigūnai.</text:p>
      <text:p text:style-name="P1036"><text:s text:c="5"/>Piliečių <text:s text:c="2"/>ir <text:s text:c="3"/>pareigūnų <text:s text:c="3"/>patraukimas <text:s text:c="3"/>administracinėn</text:p>
      <text:p text:style-name="P1037">atsakomybėn neatleidžia <text:s/>jų <text:s/>nuo <text:s/>prievolės <text:s/>atlyginti <text:s/>Alkoholio</text:p>
      <text:p text:style-name="P1038">įstatymo pažeidimais padarytą žalą sveikatai ir turtui.</text:p>
      <text:p text:style-name="P1039"><text:s text:c="5"/>Lietuvos Respublikoje <text:s/>pagaminti falsifikuoti, <text:s/>į ją <text:s/>įvežti</text:p>
      <text:p text:style-name="P1040">kaip kontrabanda bei joje realizuojami alkoholio produktai, kurie</text:p>
      <text:p text:style-name="P1041">neatitinka <text:s text:c="2"/>kokybės <text:s text:c="3"/>reikalavimų, <text:s text:c="3"/>reglamentuotų <text:s text:c="3"/>Lietuvos</text:p>
      <text:p text:style-name="P1042">Respublikos <text:s/>norminiuose <text:s text:c="2"/>dokumentuose, <text:s/>Administracinių <text:s/>teisės</text:p>
      <text:p text:style-name="P1043">pažeidimų kodekso <text:s/>nustatyta tvarka <text:s/>gali būti <text:s/>VTAKT ar kitų tam</text:p>
      <text:p text:style-name="P1044">įgaliotų institucijų, <text:s/>kontroliuojančių įmonių komercinę ir ūkinę</text:p>
      <text:p text:style-name="P1045">ar sveikatinimo veiklą, konfiskuojami. <text:s/></text:p>
      <text:p text:style-name="P1046"><text:s text:c="5"/>Konfiskuotų alkoholio <text:s/>produktų realizavimo <text:s/>ar sunaikinimo,</text:p>
      <text:p text:style-name="P1047">jei <text:s/>jie <text:s text:c="2"/>neatitinka <text:s/>norminių <text:s text:c="2"/>dokumentų <text:s/>kokybės <text:s text:c="2"/>klausimais</text:p>
      <text:p text:style-name="P1048">reikalavimų, <text:s/>ir <text:s text:c="2"/>už <text:s/>juos <text:s/>gautų <text:s/>lėšų <text:s/>panaudojimo, <text:s/>specialių</text:p>
      <text:p text:style-name="P1049">sandėlių <text:s/>ir <text:s text:c="2"/>parduotuvių <text:s/>konfiskuotiems <text:s/>alkoholio <text:s/>produktams</text:p>
      <text:p text:style-name="P1050">realizuoti <text:s text:c="2"/>steigimo <text:s text:c="2"/>tvarką <text:s text:c="2"/>nustato <text:s text:c="2"/>Lietuvos <text:s text:c="2"/>Respublikos</text:p>
      <text:p text:style-name="P1051">Vyriausybė.</text:p>
      <text:p text:style-name="P1052"/>
      <text:p text:style-name="P1053"/>
      <text:p text:style-name="P1054"><text:s text:c="5"/>44 straipsnis. Ekonominių sankcijų už Alkoholio kontrolės</text:p>
      <text:p text:style-name="P1055"><text:s text:c="20"/>įstatymo pažeidimus taikymas</text:p>
      <text:p text:style-name="P1056"/>
      <text:p text:style-name="P1057"><text:s text:c="5"/>Valstybinė tabako <text:s/>ir alkoholio <text:s/>kontrolės tarnyba <text:s/>(VTAKT)</text:p>
      <text:p text:style-name="P1058">arba Valstybinė <text:s/>higienos inspekcija <text:s/>prie Valstybinės visuomenės</text:p>
      <text:p text:style-name="P1059">sveikatos priežiūros <text:s/>tarnybos, arba <text:s/>Lietuvos valstybinė kokybės</text:p>
      <text:p text:style-name="P1060">inspekcija prie <text:s/>Valstybinės konkurencijos <text:s/>ir <text:s/>vartotojų <text:s/>teisių</text:p>
      <text:p text:style-name="P1061">gynimo tarnybos, <text:s/>arba Spaudos <text:s/>kontrolės valdyba prie Teisingumo</text:p>
      <text:p text:style-name="P1062">ministerijos, arba <text:s/>Valstybinė mokesčių <text:s/>inspekcija prie <text:s/>Finansų</text:p>
      <text:p text:style-name="P1063">ministerijos, arba <text:s/>policija pagal <text:s/>savo kompetenciją <text:s/>turi teisę</text:p>
      <text:p text:style-name="P1064">skirti įmonėms, <text:s/>įstaigoms, organizacijoms baudas už šio įstatymo</text:p>
      <text:p text:style-name="P1065">pažeidimus.</text:p>
      <text:p text:style-name="P1066"><text:s text:c="5"/>Įmonės, pagaminusios <text:s/>ir <text:s/>išleidusios <text:s/>alkoholio <text:s/>produktus,</text:p>
      <text:p text:style-name="P1067">neatitinkančius <text:s text:c="2"/>kokybės <text:s text:c="3"/>ar <text:s text:c="2"/>higienos <text:s text:c="2"/>normų <text:s text:c="2"/>reikalavimų,</text:p>
      <text:p text:style-name="P1068">gaminančios, <text:s/>importuojančios <text:s text:c="2"/>alkoholio <text:s text:c="2"/>produktus <text:s text:c="2"/>ar <text:s text:c="2"/>jais</text:p>
      <text:p text:style-name="P1069">prekiaujančios ir <text:s/>neturinčios šiai <text:s/>veiklai atitinkamo <text:s/>leidimo,</text:p>
      <text:p text:style-name="P1070">nesilaikančios šio <text:s/>įstatymo 20 <text:s/>straipsnio pirmosios dalies 1-12</text:p>
      <text:p text:style-name="P1071">punktuose, <text:s/>ketvirtojoje <text:s/>ir <text:s/>penktojoje <text:s/>šio <text:s/>straipsnio <text:s/>dalyse</text:p>
      <text:p text:style-name="P1072">numatytų <text:s text:c="2"/>alkoholio <text:s text:c="3"/>produktų <text:s text:c="2"/>realizavimo <text:s text:c="2"/>reikalavimų <text:s text:c="2"/>ar</text:p>
      <text:p text:style-name="P1073">pažeidusios <text:s/>prekybos <text:s text:c="2"/>alkoholiniais <text:s/>gėrimais <text:s/>tvarką, <text:s/>privalo</text:p>
      <text:p text:style-name="P1074">sumokėti iki <text:s/>10 procentų<text:s text:c="2"/>jų metinės bendrosios apyvartos dydžio</text:p>
      <text:p text:style-name="P1075">baudą.</text:p>
      <text:p text:style-name="P1076"><text:s text:c="5"/>Už <text:s/>šio <text:s text:c="2"/>įstatymo <text:s/>20 <text:s/>straipsnio <text:s/>pirmosios <text:s/>dalies <text:s/>13-17</text:p>
      <text:p text:style-name="P1077">punktuose numatytų <text:s/>reikalavimų nesilaikymą <text:s/>įmonės <text:s/>moka <text:s/>dviejų</text:p>
      <text:p text:style-name="P1078">tūkstančių <text:s/>litų <text:s text:c="2"/>baudą, <text:s/>o <text:s/>jei <text:s/>šiuos <text:s/>reikalavimus <text:s/>pažeidžia</text:p>
      <text:p text:style-name="P1079">pakartotinai - <text:s/>1 procento jų metinės bendrosios apyvartos dydžio</text:p>
      <text:p text:style-name="P1080">baudą.</text:p>
      <text:p text:style-name="P1081"><text:s text:c="5"/>Įmonės, įstaigos <text:s/>ir organizacijos, <text:s/>remiančios <text:s/>alkoholinių</text:p>
      <text:p text:style-name="P1082">gėrimų pardavimą šio įstatymo 29 straipsnyje numatytais būdais ir</text:p>
      <text:p text:style-name="P1083">(ar) pažeidžiančios šio įstatymo 30 straipsnio reikalavimus,<text:s/>moka</text:p>
      <text:p text:style-name="P1084">5 procentų jų metinės bendrosios apyvartos dydžio baudą (įstaigos</text:p>
      <text:p text:style-name="P1085">ir organizacijos, <text:s/>neužsiimančios <text:s/>komercine-ūkine <text:s/>veikla, <text:s/>moka</text:p>
      <text:p text:style-name="P1086">dešimties tūkstančių litų baudą).</text:p>
      <text:p text:style-name="P1087"><text:s text:c="5"/>Baudas už <text:s/>alkoholio produktų, <text:s/>neatitinkančių kokybės normų</text:p>
      <text:p text:style-name="P1088">reikalavimų, gamybą<text:s text:c="2"/>ir išleidimą <text:s/>į apyvartą, <text:s/>šio <text:s/>įstatymo <text:s/>20</text:p>
      <text:p text:style-name="P1089">straipsnio pirmosios <text:s/>dalies 1, 4, 5 punktuose numatytų alkoholio</text:p>
      <text:p text:style-name="P1090">produktų <text:s/>realizavimo <text:s/>reikalavimų <text:s/>nesilaikymą <text:s/>skiria <text:s/>Lietuvos</text:p>
      <text:p text:style-name="P1091">valstybinė kokybės <text:s/>inspekcija prie <text:s/>Valstybinės konkurencijos ir</text:p>
      <text:p text:style-name="P1092">vartotojų teisių gynimo tarnybos.</text:p>
      <text:p text:style-name="P1093"><text:s text:c="5"/>Baudas už <text:s/>alkoholio produktų, neatitinkančių higienos normų</text:p>
      <text:p text:style-name="P1094">reikalavimų, gamybą <text:s/>ir išleidimą <text:s/>į apyvartą, <text:s/>šio <text:s/>įstatymo <text:s/>20</text:p>
      <text:p text:style-name="P1095">straipsnio pirmosios <text:s/>dalies 5 ir 12 punktuose numatytų alkoholio</text:p>
      <text:p text:style-name="P1096">produktų realizavimo <text:s/>reikalavimų nesilaikymą <text:s/>skiria <text:s/>Valstybinė</text:p>
      <text:p text:style-name="P1097">higienos <text:s/>inspekcija <text:s text:c="2"/>prie <text:s/>Valstybinės <text:s text:c="2"/>visuomenės <text:s text:c="2"/>sveikatos</text:p>
      <text:p text:style-name="P1098">priežiūros tarnybos.</text:p>
      <text:p text:style-name="P1099"><text:s text:c="5"/>Baudas už <text:s/>šio įstatymo 20 straipsnio pirmosios dalies 2, 3,</text:p>
      <text:p text:style-name="P1100">6, 7, <text:s/>8, 9, <text:s/>10, 11, <text:s/>13, 14, 15 ir 16 punktuose, šio straipsnio</text:p>
      <text:p text:style-name="P1101">ketvirtojoje <text:s text:c="2"/>ir <text:s text:c="3"/>penktojoje <text:s text:c="2"/>dalyse <text:s text:c="2"/>numatytų <text:s text:c="2"/>reikalavimų</text:p>
      <text:p text:style-name="P1102">nesilaikymą <text:s/>bei <text:s/>prekybos <text:s/>alkoholiniais <text:s/>gėrimais <text:s/>prekybos <text:s/>ir</text:p>
      <text:p text:style-name="P1103">viešojo maitinimo <text:s/>įmonėse tvarkos <text:s/>pažeidimus <text:s/>skiria <text:s/>policija.</text:p>
      <text:p text:style-name="P1104">Policijos vardu <text:s/>skirti baudas <text:s/>turi teisę <text:s/>policijos komisariatų</text:p>
      <text:p text:style-name="P1105">vadovai.</text:p>
      <text:p text:style-name="P1106"><text:s text:c="5"/>Kitais šio <text:s/>įstatymo pažeidimų <text:s/>atvejais, taip pat baudas už</text:p>
      <text:p text:style-name="P1107">alkoholio produktų <text:s/>gamybą, importą, <text:s/>eksportą ar prekybą be šiai</text:p>
      <text:p text:style-name="P1108">veiklai <text:s/>reikalingo <text:s text:c="2"/>leidimo, <text:s/>kaip <text:s/>ir <text:s/>už <text:s/>alkoholinių <text:s/>gėrimų</text:p>
      <text:p text:style-name="P1109">pardavimo rėmimą <text:s/>ir <text:s/>(ar) <text:s/>reklamą, <text:s/>skiria <text:s/>VTAKT <text:s/>(už <text:s/>reklamą</text:p>
      <text:p text:style-name="P1110">spaudoje baudą <text:s/>skiria Spaudos <text:s/>kontrolės valdyba prie Teisingumo</text:p>
      <text:p text:style-name="P1111">ministerijos).</text:p>
      <text:p text:style-name="P1112"><text:s text:c="5"/>Šiame <text:s/>straipsnyje <text:s text:c="2"/>numatytos <text:s/>baudos <text:s/>išieškomos <text:s/>įstatymų</text:p>
      <text:p text:style-name="P1113">nustatyta tvarka ne vėliau kaip per mėnesį nuo pažeidimo padarymo</text:p>
      <text:p text:style-name="P1114">dienos.</text:p>
      <text:p text:style-name="P1115"/>
      <text:p text:style-name="P1116"><text:s text:c="5"/>Pakeitimai:</text:p>
      <text:p text:style-name="P1117"><text:s text:c="5"/>1. Lietuvos Respublikos 1995 07 03</text:p>
      <text:p text:style-name="P1118"><text:s text:c="5"/>Įstatymas Nr. 1-987</text:p>
      <text:p text:style-name="P1119"><text:s text:c="5"/>Žin., 1995, Nr. 1-1527</text:p>
      <text:p text:style-name="P1120"/>
      <text:p text:style-name="P1121"/>
      <text:p text:style-name="P1122"><text:s text:c="5"/>45 straipsnis. Piniginių baudų išieškojimas</text:p>
      <text:p text:style-name="P1123"/>
      <text:p text:style-name="P1124"><text:s text:c="5"/>Šio <text:s/>įstatymo <text:s text:c="2"/>44 <text:s/>straipsnio <text:s text:c="2"/>pirmojoje <text:s/>dalyje <text:s/>nurodytų</text:p>
      <text:p text:style-name="P1125">institucijų <text:s/>nutarimas <text:s text:c="2"/>dėl <text:s/>piniginės <text:s/>baudos <text:s/>skyrimo <text:s/>už <text:s/>šio</text:p>
      <text:p text:style-name="P1126">įstatymo <text:s/>pažeidimus, <text:s/>kuriame <text:s/>nurodomas <text:s/>baudos <text:s/>dydis <text:s/>(suma),</text:p>
      <text:p text:style-name="P1127">siunčiamas teisės aktų pažeidėjui.</text:p>
      <text:p text:style-name="P1128"><text:s text:c="5"/>Piniginė <text:s/>bauda <text:s text:c="2"/>turi <text:s/>būti <text:s/>sumokama <text:s/>į <text:s/>šio <text:s/>įstatymo <text:s/>44</text:p>
      <text:p text:style-name="P1129">straipsnio pirmojoje <text:s/>dalyje nurodytų institucijų sąskaitas banke</text:p>
      <text:p text:style-name="P1130">ne vėliau <text:s/>kaip per <text:s/>vieną mėnesį <text:s/>nuo dienos, kurią šio įstatymo</text:p>
      <text:p text:style-name="P1131">pažeidėjams įteiktas nutarimas paskirti baudą.</text:p>
      <text:p text:style-name="P1132"/>
      <text:p text:style-name="P1133"/>
      <text:p text:style-name="P1134"><text:s text:c="5"/>46 straipsnis. Nesumokėtų piniginių baudų išieškojimas ir</text:p>
      <text:p text:style-name="P1135"><text:s text:c="20"/>delspinigių už laiku nesumokėtas pinigines</text:p>
      <text:p text:style-name="P1136"><text:s text:c="15"/><text:s text:c="5"/>baudas skaičiavimas</text:p>
      <text:p text:style-name="P1137"/>
      <text:p text:style-name="P1138"><text:s text:c="5"/>Ūkio <text:s/>subjektų <text:s text:c="2"/>nesumokėtas <text:s/>pinigines <text:s text:c="2"/>baudas <text:s/>kartu <text:s text:c="2"/>su</text:p>
      <text:p text:style-name="P1139">delspinigiais, kurie <text:s/>už <text:s/>kiekvieną <text:s/>dieną <text:s/>sudaro <text:s/>0,2 <text:s/>procento</text:p>
      <text:p text:style-name="P1140">piniginės baudos, <text:s/>išieško šio <text:s/>įstatymo 44 <text:s/>straipsnio pirmojoje</text:p>
      <text:p text:style-name="P1141">dalyje nurodytos institucijos ne<text:s/>ginčo tvarka.</text:p>
      <text:p text:style-name="P1142"/>
      <text:p text:style-name="P1143"/>
      <text:p text:style-name="P1144"><text:s text:c="5"/>47 straipsnis. Nutarimo taikyti ekonominę sankciją</text:p>
      <text:p text:style-name="P1145"><text:s text:c="20"/>vykdymo atidėjimas</text:p>
      <text:p text:style-name="P1146"/>
      <text:p text:style-name="P1147"><text:s text:c="5"/>Jei yra <text:s/>aplinkybių, dėl <text:s/>kurių nedelsiant įvykdyti nutarimą</text:p>
      <text:p text:style-name="P1148">taikyti ekonominę <text:s/>sankciją negalima, <text:s/>šio įstatymo 44 straipsnio</text:p>
      <text:p text:style-name="P1149">pirmojoje dalyje <text:s/>nurodytų institucijų <text:s/>pareigūnas, kuris <text:s/>priėmė</text:p>
      <text:p text:style-name="P1150">nutarimą, pagal <text:s/>ūkio subjektų, <text:s/>dėl <text:s/>kurių <text:s/>priimtas <text:s/>nutarimas,</text:p>
      <text:p text:style-name="P1151">motyvuotą pareiškimą gali atidėti nutarimo vykdymą iki mėnesio.</text:p>
      <text:p text:style-name="P1152"><text:s text:c="5"/>Nutarimų taikyti <text:s/>ekonomines sankcijas <text:s/>atidėjimo <text:s/>pagrindus</text:p>
      <text:p text:style-name="P1153">nustato Lietuvos Respublikos Vyriausybė.</text:p>
      <text:p text:style-name="P1154"/>
      <text:p text:style-name="P1155"/>
      <text:p text:style-name="P1156"><text:s text:c="5"/>48 straipsnis. Nutarimų dėl ekonominių sankcijų taikymo</text:p>
      <text:p text:style-name="P1157"><text:s text:c="20"/>apskundimas</text:p>
      <text:p text:style-name="P1158"/>
      <text:p text:style-name="P1159"><text:s text:c="5"/>Ūkio subjektai, <text:s/>nesutinkantys su šio įstatymo 44 straipsnio</text:p>
      <text:p text:style-name="P1160">pirmojoje dalyje <text:s/>nurodytų institucijų <text:s/>nutarimu <text:s/>dėl <text:s/>ekonominių</text:p>
      <text:p text:style-name="P1161">sankcijų taikymo, <text:s/>gali per <text:s/>vieną mėnesį nuo nutarimo paskelbimo</text:p>
      <text:p text:style-name="P1162">dienos kreiptis <text:s/>į teismą <text:s/>dėl šio <text:s/>nutarimo <text:s/>atšaukimo <text:s/>arba <text:s/>jo</text:p>
      <text:p text:style-name="P1163">pakeitimo ir nuostolių atlyginimo.</text:p>
      <text:p text:style-name="P1164"><text:s text:c="5"/>Kreipimasis į <text:s/>teismą nesustabdo <text:s/>šio įstatymo 44 straipsnio</text:p>
      <text:p text:style-name="P1165">pirmojoje dalyje <text:s/>nurodytų institucijų <text:s/>nutarimų <text:s/>dėl <text:s/>ekonominių</text:p>
      <text:p text:style-name="P1166">sankcijų taikymo vykdymo, jeigu teismas nenustato kitaip.</text:p>
      <text:p text:style-name="P1167"><text:s text:c="5"/>Šio <text:s/>įstatymo <text:s text:c="2"/>44 <text:s/>straipsnio <text:s/>pirmojoje <text:s/>dalyje <text:s/>nurodytos</text:p>
      <text:p text:style-name="P1168">institucijos nutarimas <text:s/>dėl ekonominių <text:s/>sankcijų už <text:s/>teisės <text:s/>aktų</text:p>
      <text:p text:style-name="P1169">pažeidimus taikymo ir jo pagrindimas skelbiami viešai.</text:p>
      <text:p text:style-name="P1170"/>
      <text:p text:style-name="P1171"/>
      <text:p text:style-name="P1172"><text:s text:c="5"/>49 straipsnis. Nuostolių atlyginimo tvarka</text:p>
      <text:p text:style-name="P1173"/>
      <text:p text:style-name="P1174"><text:s text:c="5"/>Nuostoliai, <text:s/>ūkio <text:s/>subjektų <text:s/>patirti <text:s/>dėl <text:s/>šio <text:s/>įstatymo <text:s/>44</text:p>
      <text:p text:style-name="P1175">straipsnio <text:s/>pirmojoje <text:s text:c="2"/>dalyje <text:s/>nurodytų <text:s text:c="2"/>institucijų <text:s/>nutarimų,</text:p>
      <text:p text:style-name="P1176">pažeidžiančių šio <text:s/>įstatymo reikalavimus, atlyginami iš nutarimus</text:p>
      <text:p text:style-name="P1177">priėmusių institucijų <text:s/>lėšų, kurios <text:s/>vėliau išieškomos iš kaltųjų</text:p>
      <text:p text:style-name="P1178">asmenų.</text:p>
      <text:p text:style-name="P1179"/>
      <text:p text:style-name="P1180"/>
      <text:p text:style-name="P1181"><text:s text:c="5"/>50 straipsnis. Išieškotų ekonominių sankcijų sumų</text:p>
      <text:p text:style-name="P1182"><text:s text:c="20"/>skirstymo tvarka</text:p>
      <text:p text:style-name="P1183"/>
      <text:p text:style-name="P1184"><text:s text:c="5"/>Lėšos, kurios šio įstatymo nustatyta tvarka išieškomos į šio</text:p>
      <text:p text:style-name="P1185">įstatymo 44 <text:s/>straipsnio pirmojoje <text:s/>dalyje nurodytos <text:s/>institucijos</text:p>
      <text:p text:style-name="P1186">sąskaitą pagal <text:s/>šios institucijos <text:s/>pareigūnų <text:s/>priimtus <text:s/>nutarimus</text:p>
      <text:p text:style-name="P1187">taikyti ekonomines sankcijas, naudojamos tokia tvarka:</text:p>
      <text:p text:style-name="P1188"><text:s text:c="5"/>1) 50 procentų <text:s/>pagal pavedimus <text:s/>pervedama į pagal Sveikatos</text:p>
      <text:p text:style-name="P1189">sistemos <text:s/>įstatymą <text:s text:c="2"/>Sveikatos <text:s/>apsaugos <text:s/>ministerijos <text:s/>nustatyto</text:p>
      <text:p text:style-name="P1190">Valstybinio sveikatos fondo specialiąją sąskaitą;</text:p>
      <text:p text:style-name="P1191"><text:s text:c="5"/>2) 25 procentai pagal pavedimus skiriama savivaldybių, kurių</text:p>
      <text:p text:style-name="P1192">teritorijoje yra <text:s/>ūkio <text:s/>subjektai, <text:s/>kuriems <text:s/>taikomos <text:s/>ekonominės</text:p>
      <text:p text:style-name="P1193">sankcijos, sveikatos <text:s/>fondams, o 5 procentai iš jų - savivaldybių</text:p>
      <text:p text:style-name="P1194">švietimo fondams sveikatos ugdymo mokyklose tikslams;</text:p>
      <text:p text:style-name="P1195"><text:s text:c="5"/>3) Lietuvos <text:s/>Respublikos Vyriausybės <text:s/>nustatytos <text:s/>dalys <text:s/>jos</text:p>
      <text:p text:style-name="P1196">nustatyta tvarka <text:s/>skiriamos šio <text:s/>įstatymo 44 straipsnio pirmojoje</text:p>
      <text:p text:style-name="P1197">dalyje <text:s text:c="2"/>nurodytos <text:s text:c="3"/>institucijos <text:s text:c="2"/>pareigūnams <text:s text:c="2"/>ir <text:s text:c="2"/>asmenims,</text:p>
      <text:p text:style-name="P1198">padėjusiems išaiškinti <text:s/>Alkoholio kontrolės <text:s/>įstatymo pažeidimus,</text:p>
      <text:p text:style-name="P1199">dėl kurių <text:s/>buvo skirta <text:s/>piniginė bauda, skatinti (iki 5 procentų,</text:p>
      <text:p text:style-name="P1200">bet ne daugiau 10 000 litų už kiekvieną išaiškintą pažeidimą).</text:p>
      <text:p text:style-name="P1201"><text:s text:c="5"/>Asmens, padėjusio <text:s/>išaiškinti Alkoholio <text:s/>kontrolės <text:s/>įstatymo</text:p>
      <text:p text:style-name="P1202">pažeidimus, anonimiškumą garantuoja šis įstatymas.</text:p>
      <text:p text:style-name="P1203"><text:s text:c="5"/>Ekonominių sankcijų <text:s/>sumos, kurias <text:s/>išieško ne <text:s/>ginčo tvarka</text:p>
      <text:p text:style-name="P1204">šio <text:s text:c="2"/>įstatymo <text:s text:c="2"/>44 <text:s text:c="2"/>straipsnio <text:s text:c="2"/>pirmojoje <text:s text:c="2"/>dalyje <text:s text:c="2"/>nurodytos</text:p>
      <text:p text:style-name="P1205">institucijos, Sveikatos <text:s/>sistemos įstatymo nustatytiems sveikatos</text:p>
      <text:p text:style-name="P1206">fondams turi <text:s/>būti pervedamos <text:s/>ne vėliau kaip per 10 dienų nuo tų</text:p>
      <text:p text:style-name="P1207">sumų patekimo <text:s/>į šio <text:s/>įstatymo <text:s/>44 <text:s/>straipsnio <text:s/>pirmojoje <text:s/>dalyje</text:p>
      <text:p text:style-name="P1208">nurodytos institucijos sąskaitą.</text:p>
      <text:p text:style-name="P1209"/>
      <text:p text:style-name="P1210"/>
      <text:p text:style-name="P1211"><text:s text:c="5"/>51 straipsnis. Ginčai dėl Alkoholio kontrolės įstatymo</text:p>
      <text:p text:style-name="P1212"><text:s text:c="20"/>pažeidimų</text:p>
      <text:p text:style-name="P1213"/>
      <text:p text:style-name="P1214"><text:s text:c="5"/>Juridinių <text:s/>ir <text:s text:c="2"/>fizinių <text:s/>asmenų <text:s text:c="2"/>ginčai <text:s/>dėl <text:s/>šio <text:s/>įstatymo</text:p>
      <text:p text:style-name="P1215">pažeidimų <text:s/>bei <text:s text:c="2"/>materialinės <text:s/>atsakomybės <text:s/>už <text:s/>juos <text:s/>sprendžiami</text:p>
      <text:p text:style-name="P1216">teismine tvarka.</text:p>
      <text:p text:style-name="P1217"><text:s text:c="5"/>Lietuvos <text:s/>Respublikos <text:s/>ir <text:s/>užsienio <text:s/>juridinių <text:s/>bei <text:s/>fizinių</text:p>
      <text:p text:style-name="P1218">asmenų ginčai <text:s/>dėl šio <text:s/>įstatymo pažeidimų <text:s/>sprendžiami <text:s/>Lietuvos</text:p>
      <text:p text:style-name="P1219">Respublikos įstatymų nustatyta tvarka, jeigu Lietuvos Respublikos</text:p>
      <text:p text:style-name="P1220">tarptautinėse sutartyse nenumatyta kitaip.</text:p>
      <text:p text:style-name="P1221"/>
      <text:p text:style-name="P1222"/>
      <text:p text:style-name="P1223"><text:s text:c="15"/>VII SKYRIUS. BAIGIAMOSIOS NUOSTATOS</text:p>
      <text:p text:style-name="P1224"/>
      <text:p text:style-name="P1225"/>
      <text:p text:style-name="P1226"><text:s text:c="4"/><text:s/>52 straipsnis. Alkoholio kontrolės įstatymo įsigaliojimas</text:p>
      <text:p text:style-name="P1227"/>
      <text:p text:style-name="P1228"><text:s text:c="5"/>Alkoholio <text:s/>kontrolės <text:s text:c="2"/>įstatymo <text:s/>4 <text:s/>straipsnio <text:s/>antroji <text:s/>ir</text:p>
      <text:p text:style-name="P1229">trečioji dalys, 5 straipsnio antroji dalis, 6 straipsnio antroji,</text:p>
      <text:p text:style-name="P1230">trečioji ir <text:s/>ketvirtoji dalys, <text:s/>7 <text:s/>straipsnis, <text:s/>8 <text:s/>straipsnis, <text:s/>9</text:p>
      <text:p text:style-name="P1231">straipsnio pirmoji <text:s/>dalis, 10 <text:s/>straipsnis, 11 <text:s/>straipsnio pirmoji</text:p>
      <text:p text:style-name="P1232">dalis, 12 <text:s/>straipsnis, 13 straipsnio pirmoji ir ketvirtoji dalys,</text:p>
      <text:p text:style-name="P1233">14 straipsnis, <text:s/>16 straipsnio <text:s/>antroji, trečioji, <text:s/>ketvirtoji <text:s/>ir</text:p>
      <text:p text:style-name="P1234">penktoji dalys, <text:s/>17 straipsnio <text:s/>antroji, trečioji <text:s/>ir <text:s/>septintoji</text:p>
      <text:p text:style-name="P1235">dalys, <text:s/>18 <text:s text:c="2"/>straipsnis, <text:s/>19 <text:s text:c="2"/>straipsnio <text:s/>aštuntoji <text:s text:c="2"/>dalis, <text:s/>20</text:p>
      <text:p text:style-name="P1236">straipsnio <text:s/>antroji <text:s text:c="2"/>dalis, <text:s/>21 <text:s/>straipsnio <text:s/>šeštoji <text:s/>dalis, <text:s/>24</text:p>
      <text:p text:style-name="P1237">straipsnis, 30 <text:s/>straipsnio trečioji <text:s/>dalis, 32 straipsnio antroji</text:p>
      <text:p text:style-name="P1238">dalis, 33 straipsnis, 35 straipsnio trečioji dalis, 36 straipsnio</text:p>
      <text:p text:style-name="P1239">antroji ir <text:s/>ketvirtoji dalys, <text:s/>43 straipsnio ketvirtoji dalis, 47</text:p>
      <text:p text:style-name="P1240">straipsnio <text:s/>antroji <text:s/>dalis, <text:s/>50 <text:s/>straipsnio <text:s/>pirmosios <text:s/>dalies <text:s/>3</text:p>
      <text:p text:style-name="P1241">punktas <text:s/>įsigalioja <text:s/>Lietuvos <text:s/>Respublikos <text:s/>Seimo <text:s/>nutarimo <text:s/>"Dėl</text:p>
      <text:p text:style-name="P1242">Lietuvos Respublikos <text:s/>alkoholio kontrolės<text:s/>įstatymo 52 straipsnyje</text:p>
      <text:p text:style-name="P1243">nurodytų straipsnių įgyvendinimo" nustatyta tvarka.</text:p>
      <text:p text:style-name="P1244"/>
      <text:p text:style-name="P1245"><text:s text:c="5"/>Pakeitimai:</text:p>
      <text:p text:style-name="P1246"><text:s text:c="5"/>1. Lietuvos Respublikos 1995 07 03</text:p>
      <text:p text:style-name="P1247"><text:s text:c="5"/>Įstatymas Nr. 1-987</text:p>
      <text:p text:style-name="P1248"><text:s text:c="5"/>Žin., 1995, Nr. 1-1527</text:p>
      <text:p text:style-name="P1249"/>
      <text:p text:style-name="P1250"/>
      <text:p text:style-name="P1251"><text:s text:c="5"/>Skelbiu šį Lietuvos Respublikos Seimo priimtą įstatymą.</text:p>
      <text:p text:style-name="P1252"/>
      <text:p text:style-name="P1253"/>
      <text:p text:style-name="P1254"/>
      <text:p text:style-name="P1255">RESPUBLIKOS PREZIDENTAS <text:s text:c="16"/>ALGIRDAS BRAZAUSKAS</text:p>
      <text:p text:style-name="Normal"><text:span text:style-name="T125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 : 1995 07 26</dc:title>
    <dc:description> </dc:description>
    <dc:subject/>
    <meta:initial-creator>Romas Jurenas</meta:initial-creator>
    <dc:creator>adlibuser</dc:creator>
    <meta:creation-date>2024-09-11T11:47:00Z</meta:creation-date>
    <dc:date>2024-09-11T11:47:00Z</dc:date>
    <meta:template xlink:href="Normal.dotm" xlink:type="simple"/>
    <meta:editing-cycles>2</meta:editing-cycles>
    <meta:editing-duration>PT0S</meta:editing-duration>
    <meta:document-statistic meta:page-count="5" meta:paragraph-count="430" meta:word-count="7198" meta:character-count="57230" meta:row-count="901" meta:non-whitespace-character-count="50462"/>
  </office:meta>
</office:document-meta>
</file>