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center"/>
    </style:style>
    <style:style style:name="T37" style:parent-style-name="DefaultParagraphFont" style:family="text">
      <style:text-properties style:font-name="Courier New" fo:font-size="8pt" style:font-size-asian="8pt" fo:language="lt" fo:country="LT"/>
    </style:style>
    <style:style style:name="T38" style:parent-style-name="DefaultParagraphFont" style:family="text">
      <style:text-properties style:font-name="Courier New" fo:font-weight="bold" style:font-weight-asian="bold" fo:font-size="8pt" style:font-size-asian="8pt" fo:language="lt" fo:country="LT"/>
    </style:style>
    <style:style style:name="P39" style:parent-style-name="Normal" style:family="paragraph">
      <style:paragraph-properties fo:text-align="center"/>
      <style:text-properties style:font-name="Courier New" fo:font-weight="bold" style:font-weight-asian="bold" fo:font-size="8pt" style:font-size-asian="8pt" fo:language="lt" fo:country="LT"/>
    </style:style>
    <style:style style:name="P40" style:parent-style-name="Normal" style:family="paragraph">
      <style:paragraph-properties fo:text-align="center"/>
      <style:text-properties style:font-name="Courier New" fo:font-weight="bold" style:font-weight-asian="bold" fo:font-size="8pt" style:font-size-asian="8pt" fo:language="lt" fo:country="LT"/>
    </style:style>
    <style:style style:name="P41" style:parent-style-name="Normal" style:family="paragraph">
      <style:paragraph-properties fo:text-align="center"/>
      <style:text-properties style:font-name="Courier New" fo:font-size="8pt" style:font-size-asian="8pt" fo:language="lt" fo:country="LT"/>
    </style:style>
    <style:style style:name="P42" style:parent-style-name="Normal" style:family="paragraph">
      <style:paragraph-properties fo:text-align="center"/>
      <style:text-properties style:font-name="Courier New" fo:font-size="8pt" style:font-size-asian="8pt" fo:language="lt" fo:country="LT"/>
    </style:style>
    <style:style style:name="P43" style:parent-style-name="Normal" style:family="paragraph">
      <style:paragraph-properties fo:text-align="center"/>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center"/>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center"/>
      <style:text-properties style:font-name="Courier New" fo:font-size="8pt" style:font-size-asian="8pt" fo:language="lt" fo:country="LT"/>
    </style:style>
    <style:style style:name="P87" style:parent-style-name="Normal" style:family="paragraph">
      <style:paragraph-properties fo:text-align="center"/>
      <style:text-properties style:font-name="Courier New" fo:font-size="8pt" style:font-size-asian="8pt" fo:language="lt" fo:country="LT"/>
    </style:style>
    <style:style style:name="P88" style:parent-style-name="Normal" style:family="paragraph">
      <style:paragraph-properties fo:text-align="center"/>
      <style:text-properties style:font-name="Courier New" fo:font-size="8pt" style:font-size-asian="8pt" fo:language="lt" fo:country="LT"/>
    </style:style>
    <style:style style:name="P89" style:parent-style-name="Normal" style:family="paragraph">
      <style:paragraph-properties fo:text-align="center"/>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center"/>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center"/>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center"/>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style:style style:name="P430" style:parent-style-name="Normal" style:family="paragraph">
      <style:paragraph-properties fo:text-align="justify"/>
      <style:text-properties style:font-name="Courier New" fo:font-size="8pt" style:font-size-asian="8pt" fo:language="lt" fo:country="LT"/>
    </style:style>
    <style:style style:name="P431" style:parent-style-name="Normal" style:family="paragraph">
      <style:paragraph-properties fo:text-align="justify"/>
      <style:text-properties style:font-name="Courier New" fo:font-size="8pt" style:font-size-asian="8pt" fo:language="lt" fo:country="LT"/>
    </style:style>
    <style:style style:name="P432" style:parent-style-name="Normal" style:family="paragraph">
      <style:paragraph-properties fo:text-align="justify"/>
      <style:text-properties style:font-name="Courier New" fo:font-size="8pt" style:font-size-asian="8pt" fo:language="lt" fo:country="LT"/>
    </style:style>
    <style:style style:name="P433" style:parent-style-name="Normal" style:family="paragraph">
      <style:paragraph-properties fo:text-align="justify"/>
      <style:text-properties style:font-name="Courier New" fo:font-size="8pt" style:font-size-asian="8pt" fo:language="lt" fo:country="LT"/>
    </style:style>
    <style:style style:name="P434" style:parent-style-name="Normal" style:family="paragraph">
      <style:paragraph-properties fo:text-align="justify"/>
      <style:text-properties style:font-name="Courier New" fo:font-size="8pt" style:font-size-asian="8pt" fo:language="lt" fo:country="LT"/>
    </style:style>
    <style:style style:name="P435" style:parent-style-name="Normal" style:family="paragraph">
      <style:paragraph-properties fo:text-align="justify"/>
      <style:text-properties style:font-name="Courier New" fo:font-size="8pt" style:font-size-asian="8pt" fo:language="lt" fo:country="LT"/>
    </style:style>
    <style:style style:name="P436" style:parent-style-name="Normal" style:family="paragraph">
      <style:paragraph-properties fo:text-align="justify"/>
      <style:text-properties style:font-name="Courier New" fo:font-size="8pt" style:font-size-asian="8pt" fo:language="lt" fo:country="LT"/>
    </style:style>
    <style:style style:name="P437" style:parent-style-name="Normal" style:family="paragraph">
      <style:paragraph-properties fo:text-align="justify"/>
      <style:text-properties style:font-name="Courier New" fo:font-size="8pt" style:font-size-asian="8pt" fo:language="lt" fo:country="LT"/>
    </style:style>
    <style:style style:name="P438" style:parent-style-name="Normal" style:family="paragraph">
      <style:paragraph-properties fo:text-align="justify"/>
      <style:text-properties style:font-name="Courier New" fo:font-size="8pt" style:font-size-asian="8pt" fo:language="lt" fo:country="LT"/>
    </style:style>
    <style:style style:name="P439" style:parent-style-name="Normal" style:family="paragraph">
      <style:paragraph-properties fo:text-align="justify"/>
      <style:text-properties style:font-name="Courier New" fo:font-size="8pt" style:font-size-asian="8pt" fo:language="lt" fo:country="LT"/>
    </style:style>
    <style:style style:name="P440" style:parent-style-name="Normal" style:family="paragraph">
      <style:paragraph-properties fo:text-align="justify"/>
      <style:text-properties style:font-name="Courier New" fo:font-size="8pt" style:font-size-asian="8pt" fo:language="lt" fo:country="LT"/>
    </style:style>
    <style:style style:name="P441" style:parent-style-name="Normal" style:family="paragraph">
      <style:paragraph-properties fo:text-align="justify"/>
      <style:text-properties style:font-name="Courier New" fo:font-size="8pt" style:font-size-asian="8pt" fo:language="lt" fo:country="LT"/>
    </style:style>
    <style:style style:name="P442" style:parent-style-name="Normal" style:family="paragraph">
      <style:paragraph-properties fo:text-align="justify"/>
      <style:text-properties style:font-name="Courier New" fo:font-size="8pt" style:font-size-asian="8pt" fo:language="lt" fo:country="LT"/>
    </style:style>
    <style:style style:name="P443" style:parent-style-name="Normal" style:family="paragraph">
      <style:paragraph-properties fo:text-align="justify"/>
      <style:text-properties style:font-name="Courier New" fo:font-size="8pt" style:font-size-asian="8pt" fo:language="lt" fo:country="LT"/>
    </style:style>
    <style:style style:name="P444" style:parent-style-name="Normal" style:family="paragraph">
      <style:paragraph-properties fo:text-align="justify"/>
      <style:text-properties style:font-name="Courier New" fo:font-size="8pt" style:font-size-asian="8pt" fo:language="lt" fo:country="LT"/>
    </style:style>
    <style:style style:name="P445" style:parent-style-name="Normal" style:family="paragraph">
      <style:paragraph-properties fo:text-align="justify"/>
      <style:text-properties style:font-name="Courier New" fo:font-size="8pt" style:font-size-asian="8pt" fo:language="lt" fo:country="LT"/>
    </style:style>
    <style:style style:name="P446" style:parent-style-name="Normal" style:family="paragraph">
      <style:paragraph-properties fo:text-align="justify"/>
      <style:text-properties style:font-name="Courier New" fo:font-size="8pt" style:font-size-asian="8pt" fo:language="lt" fo:country="LT"/>
    </style:style>
    <style:style style:name="P447" style:parent-style-name="Normal" style:family="paragraph">
      <style:paragraph-properties fo:text-align="justify"/>
      <style:text-properties style:font-name="Courier New" fo:font-size="8pt" style:font-size-asian="8pt" fo:language="lt" fo:country="LT"/>
    </style:style>
    <style:style style:name="P448" style:parent-style-name="Normal" style:family="paragraph">
      <style:paragraph-properties fo:text-align="justify"/>
      <style:text-properties style:font-name="Courier New" fo:font-size="8pt" style:font-size-asian="8pt" fo:language="lt" fo:country="LT"/>
    </style:style>
    <style:style style:name="P449" style:parent-style-name="Normal" style:family="paragraph">
      <style:paragraph-properties fo:text-align="justify"/>
      <style:text-properties style:font-name="Courier New" fo:font-size="8pt" style:font-size-asian="8pt" fo:language="lt" fo:country="LT"/>
    </style:style>
    <style:style style:name="P450" style:parent-style-name="Normal" style:family="paragraph">
      <style:paragraph-properties fo:text-align="justify"/>
      <style:text-properties style:font-name="Courier New" fo:font-size="8pt" style:font-size-asian="8pt" fo:language="lt" fo:country="LT"/>
    </style:style>
    <style:style style:name="P451" style:parent-style-name="Normal" style:family="paragraph">
      <style:paragraph-properties fo:text-align="justify"/>
      <style:text-properties style:font-name="Courier New" fo:font-size="8pt" style:font-size-asian="8pt" fo:language="lt" fo:country="LT"/>
    </style:style>
    <style:style style:name="P452" style:parent-style-name="Normal" style:family="paragraph">
      <style:paragraph-properties fo:text-align="justify"/>
      <style:text-properties style:font-name="Courier New" fo:font-size="8pt" style:font-size-asian="8pt" fo:language="lt" fo:country="LT"/>
    </style:style>
    <style:style style:name="P453" style:parent-style-name="Normal" style:family="paragraph">
      <style:paragraph-properties fo:text-align="justify"/>
      <style:text-properties style:font-name="Courier New" fo:font-size="8pt" style:font-size-asian="8pt" fo:language="lt" fo:country="LT"/>
    </style:style>
    <style:style style:name="P454" style:parent-style-name="Normal" style:family="paragraph">
      <style:paragraph-properties fo:text-align="justify"/>
      <style:text-properties style:font-name="Courier New" fo:font-size="8pt" style:font-size-asian="8pt" fo:language="lt" fo:country="LT"/>
    </style:style>
    <style:style style:name="P455" style:parent-style-name="Normal" style:family="paragraph">
      <style:paragraph-properties fo:text-align="justify"/>
      <style:text-properties style:font-name="Courier New" fo:font-size="8pt" style:font-size-asian="8pt" fo:language="lt" fo:country="LT"/>
    </style:style>
    <style:style style:name="P456" style:parent-style-name="Normal" style:family="paragraph">
      <style:paragraph-properties fo:text-align="justify"/>
      <style:text-properties style:font-name="Courier New" fo:font-size="8pt" style:font-size-asian="8pt" fo:language="lt" fo:country="LT"/>
    </style:style>
    <style:style style:name="P457" style:parent-style-name="Normal" style:family="paragraph">
      <style:paragraph-properties fo:text-align="justify"/>
      <style:text-properties style:font-name="Courier New" fo:font-size="8pt" style:font-size-asian="8pt" fo:language="lt" fo:country="LT"/>
    </style:style>
    <style:style style:name="P458" style:parent-style-name="Normal" style:family="paragraph">
      <style:paragraph-properties fo:text-align="justify"/>
      <style:text-properties style:font-name="Courier New" fo:font-size="8pt" style:font-size-asian="8pt" fo:language="lt" fo:country="LT"/>
    </style:style>
    <style:style style:name="P459" style:parent-style-name="Normal" style:family="paragraph">
      <style:paragraph-properties fo:text-align="justify"/>
      <style:text-properties style:font-name="Courier New" fo:font-size="8pt" style:font-size-asian="8pt" fo:language="lt" fo:country="LT"/>
    </style:style>
    <style:style style:name="P460" style:parent-style-name="Normal" style:family="paragraph">
      <style:paragraph-properties fo:text-align="justify"/>
      <style:text-properties style:font-name="Courier New" fo:font-size="8pt" style:font-size-asian="8pt" fo:language="lt" fo:country="LT"/>
    </style:style>
    <style:style style:name="P461" style:parent-style-name="Normal" style:family="paragraph">
      <style:paragraph-properties fo:text-align="justify"/>
      <style:text-properties style:font-name="Courier New" fo:font-size="8pt" style:font-size-asian="8pt" fo:language="lt" fo:country="LT"/>
    </style:style>
    <style:style style:name="P462" style:parent-style-name="Normal" style:family="paragraph">
      <style:paragraph-properties fo:text-align="justify"/>
      <style:text-properties style:font-name="Courier New" fo:font-size="8pt" style:font-size-asian="8pt" fo:language="lt" fo:country="LT"/>
    </style:style>
    <style:style style:name="P463" style:parent-style-name="Normal" style:family="paragraph">
      <style:paragraph-properties fo:text-align="justify"/>
      <style:text-properties style:font-name="Courier New" fo:font-size="8pt" style:font-size-asian="8pt" fo:language="lt" fo:country="LT"/>
    </style:style>
    <style:style style:name="P464" style:parent-style-name="Normal" style:family="paragraph">
      <style:paragraph-properties fo:text-align="justify"/>
      <style:text-properties style:font-name="Courier New" fo:font-size="8pt" style:font-size-asian="8pt" fo:language="lt" fo:country="LT"/>
    </style:style>
    <style:style style:name="P465" style:parent-style-name="Normal" style:family="paragraph">
      <style:paragraph-properties fo:text-align="justify"/>
      <style:text-properties style:font-name="Courier New" fo:font-size="8pt" style:font-size-asian="8pt" fo:language="lt" fo:country="LT"/>
    </style:style>
    <style:style style:name="P466" style:parent-style-name="Normal" style:family="paragraph">
      <style:paragraph-properties fo:text-align="justify"/>
      <style:text-properties style:font-name="Courier New" fo:font-size="8pt" style:font-size-asian="8pt" fo:language="lt" fo:country="LT"/>
    </style:style>
    <style:style style:name="P467" style:parent-style-name="Normal" style:family="paragraph">
      <style:paragraph-properties fo:text-align="justify"/>
      <style:text-properties style:font-name="Courier New" fo:font-size="8pt" style:font-size-asian="8pt" fo:language="lt" fo:country="LT"/>
    </style:style>
    <style:style style:name="P468" style:parent-style-name="Normal" style:family="paragraph">
      <style:paragraph-properties fo:text-align="justify"/>
      <style:text-properties style:font-name="Courier New" fo:font-size="8pt" style:font-size-asian="8pt" fo:language="lt" fo:country="LT"/>
    </style:style>
    <style:style style:name="P469" style:parent-style-name="Normal" style:family="paragraph">
      <style:paragraph-properties fo:text-align="justify"/>
      <style:text-properties style:font-name="Courier New" fo:font-size="8pt" style:font-size-asian="8pt" fo:language="lt" fo:country="LT"/>
    </style:style>
    <style:style style:name="P470" style:parent-style-name="Normal" style:family="paragraph">
      <style:paragraph-properties fo:text-align="justify"/>
      <style:text-properties style:font-name="Courier New" fo:font-size="8pt" style:font-size-asian="8pt" fo:language="lt" fo:country="LT"/>
    </style:style>
    <style:style style:name="P471" style:parent-style-name="Normal" style:family="paragraph">
      <style:paragraph-properties fo:text-align="justify"/>
      <style:text-properties style:font-name="Courier New" fo:font-size="8pt" style:font-size-asian="8pt" fo:language="lt" fo:country="LT"/>
    </style:style>
    <style:style style:name="P472" style:parent-style-name="Normal" style:family="paragraph">
      <style:paragraph-properties fo:text-align="justify"/>
      <style:text-properties style:font-name="Courier New" fo:font-size="8pt" style:font-size-asian="8pt" fo:language="lt" fo:country="LT"/>
    </style:style>
    <style:style style:name="P473" style:parent-style-name="Normal" style:family="paragraph">
      <style:paragraph-properties fo:text-align="justify"/>
      <style:text-properties style:font-name="Courier New" fo:font-size="8pt" style:font-size-asian="8pt" fo:language="lt" fo:country="LT"/>
    </style:style>
    <style:style style:name="P474" style:parent-style-name="Normal" style:family="paragraph">
      <style:paragraph-properties fo:text-align="justify"/>
      <style:text-properties style:font-name="Courier New" fo:font-size="8pt" style:font-size-asian="8pt" fo:language="lt" fo:country="LT"/>
    </style:style>
    <style:style style:name="P475" style:parent-style-name="Normal" style:family="paragraph">
      <style:paragraph-properties fo:text-align="justify"/>
      <style:text-properties style:font-name="Courier New" fo:font-size="8pt" style:font-size-asian="8pt" fo:language="lt" fo:country="LT"/>
    </style:style>
    <style:style style:name="P476" style:parent-style-name="Normal" style:family="paragraph">
      <style:paragraph-properties fo:text-align="justify"/>
      <style:text-properties style:font-name="Courier New" fo:font-size="8pt" style:font-size-asian="8pt" fo:language="lt" fo:country="LT"/>
    </style:style>
    <style:style style:name="P477" style:parent-style-name="Normal" style:family="paragraph">
      <style:paragraph-properties fo:text-align="justify"/>
      <style:text-properties style:font-name="Courier New" fo:font-size="8pt" style:font-size-asian="8pt" fo:language="lt" fo:country="LT"/>
    </style:style>
    <style:style style:name="P478" style:parent-style-name="Normal" style:family="paragraph">
      <style:paragraph-properties fo:text-align="justify"/>
      <style:text-properties style:font-name="Courier New" fo:font-size="8pt" style:font-size-asian="8pt" fo:language="lt" fo:country="LT"/>
    </style:style>
    <style:style style:name="P479" style:parent-style-name="Normal" style:family="paragraph">
      <style:paragraph-properties fo:text-align="justify"/>
      <style:text-properties style:font-name="Courier New" fo:font-size="8pt" style:font-size-asian="8pt" fo:language="lt" fo:country="LT"/>
    </style:style>
    <style:style style:name="P480" style:parent-style-name="Normal" style:family="paragraph">
      <style:paragraph-properties fo:text-align="justify"/>
      <style:text-properties style:font-name="Courier New" fo:font-size="8pt" style:font-size-asian="8pt" fo:language="lt" fo:country="LT"/>
    </style:style>
    <style:style style:name="P481" style:parent-style-name="Normal" style:family="paragraph">
      <style:paragraph-properties fo:text-align="justify"/>
      <style:text-properties style:font-name="Courier New" fo:font-size="8pt" style:font-size-asian="8pt" fo:language="lt" fo:country="LT"/>
    </style:style>
    <style:style style:name="P482" style:parent-style-name="Normal" style:family="paragraph">
      <style:paragraph-properties fo:text-align="justify"/>
      <style:text-properties style:font-name="Courier New" fo:font-size="8pt" style:font-size-asian="8pt" fo:language="lt" fo:country="LT"/>
    </style:style>
    <style:style style:name="P483" style:parent-style-name="Normal" style:family="paragraph">
      <style:paragraph-properties fo:text-align="justify"/>
      <style:text-properties style:font-name="Courier New" fo:font-size="8pt" style:font-size-asian="8pt" fo:language="lt" fo:country="LT"/>
    </style:style>
    <style:style style:name="P484" style:parent-style-name="Normal" style:family="paragraph">
      <style:paragraph-properties fo:text-align="justify"/>
      <style:text-properties style:font-name="Courier New" fo:font-size="8pt" style:font-size-asian="8pt" fo:language="lt" fo:country="LT"/>
    </style:style>
    <style:style style:name="P485" style:parent-style-name="Normal" style:family="paragraph">
      <style:paragraph-properties fo:text-align="justify"/>
      <style:text-properties style:font-name="Courier New" fo:font-size="8pt" style:font-size-asian="8pt" fo:language="lt" fo:country="LT"/>
    </style:style>
    <style:style style:name="P486" style:parent-style-name="Normal" style:family="paragraph">
      <style:paragraph-properties fo:text-align="justify"/>
      <style:text-properties style:font-name="Courier New" fo:font-size="8pt" style:font-size-asian="8pt" fo:language="lt" fo:country="LT"/>
    </style:style>
    <style:style style:name="P487" style:parent-style-name="Normal" style:family="paragraph">
      <style:paragraph-properties fo:text-align="justify"/>
      <style:text-properties style:font-name="Courier New" fo:font-size="8pt" style:font-size-asian="8pt" fo:language="lt" fo:country="LT"/>
    </style:style>
    <style:style style:name="P488" style:parent-style-name="Normal" style:family="paragraph">
      <style:paragraph-properties fo:text-align="justify"/>
      <style:text-properties style:font-name="Courier New" fo:font-size="8pt" style:font-size-asian="8pt" fo:language="lt" fo:country="LT"/>
    </style:style>
    <style:style style:name="P489" style:parent-style-name="Normal" style:family="paragraph">
      <style:paragraph-properties fo:text-align="justify"/>
      <style:text-properties style:font-name="Courier New" fo:font-size="8pt" style:font-size-asian="8pt" fo:language="lt" fo:country="LT"/>
    </style:style>
    <style:style style:name="P490" style:parent-style-name="Normal" style:family="paragraph">
      <style:paragraph-properties fo:text-align="justify"/>
      <style:text-properties style:font-name="Courier New" fo:font-size="8pt" style:font-size-asian="8pt" fo:language="lt" fo:country="LT"/>
    </style:style>
    <style:style style:name="P491" style:parent-style-name="Normal" style:family="paragraph">
      <style:paragraph-properties fo:text-align="justify"/>
      <style:text-properties style:font-name="Courier New" fo:font-size="8pt" style:font-size-asian="8pt" fo:language="lt" fo:country="LT"/>
    </style:style>
    <style:style style:name="P492" style:parent-style-name="Normal" style:family="paragraph">
      <style:paragraph-properties fo:text-align="justify"/>
      <style:text-properties style:font-name="Courier New" fo:font-size="8pt" style:font-size-asian="8pt" fo:language="lt" fo:country="LT"/>
    </style:style>
    <style:style style:name="P493" style:parent-style-name="Normal" style:family="paragraph">
      <style:paragraph-properties fo:text-align="justify"/>
      <style:text-properties style:font-name="Courier New" fo:font-size="8pt" style:font-size-asian="8pt" fo:language="lt" fo:country="LT"/>
    </style:style>
    <style:style style:name="P494" style:parent-style-name="Normal" style:family="paragraph">
      <style:paragraph-properties fo:text-align="justify"/>
      <style:text-properties style:font-name="Courier New" fo:font-size="8pt" style:font-size-asian="8pt" fo:language="lt" fo:country="LT"/>
    </style:style>
    <style:style style:name="P495" style:parent-style-name="Normal" style:family="paragraph">
      <style:paragraph-properties fo:text-align="justify"/>
      <style:text-properties style:font-name="Courier New" fo:font-size="8pt" style:font-size-asian="8pt" fo:language="lt" fo:country="LT"/>
    </style:style>
    <style:style style:name="P496" style:parent-style-name="Normal" style:family="paragraph">
      <style:paragraph-properties fo:text-align="justify"/>
      <style:text-properties style:font-name="Courier New" fo:font-size="8pt" style:font-size-asian="8pt" fo:language="lt" fo:country="LT"/>
    </style:style>
    <style:style style:name="P497" style:parent-style-name="Normal" style:family="paragraph">
      <style:paragraph-properties fo:text-align="justify"/>
      <style:text-properties style:font-name="Courier New" fo:font-size="8pt" style:font-size-asian="8pt" fo:language="lt" fo:country="LT"/>
    </style:style>
    <style:style style:name="P498" style:parent-style-name="Normal" style:family="paragraph">
      <style:paragraph-properties fo:text-align="justify"/>
      <style:text-properties style:font-name="Courier New" fo:font-size="8pt" style:font-size-asian="8pt" fo:language="lt" fo:country="LT"/>
    </style:style>
    <style:style style:name="P499" style:parent-style-name="Normal" style:family="paragraph">
      <style:paragraph-properties fo:text-align="justify"/>
      <style:text-properties style:font-name="Courier New" fo:font-size="8pt" style:font-size-asian="8pt" fo:language="lt" fo:country="LT"/>
    </style:style>
    <style:style style:name="P500" style:parent-style-name="Normal" style:family="paragraph">
      <style:paragraph-properties fo:text-align="justify"/>
      <style:text-properties style:font-name="Courier New" fo:font-size="8pt" style:font-size-asian="8pt" fo:language="lt" fo:country="LT"/>
    </style:style>
    <style:style style:name="P501" style:parent-style-name="Normal" style:family="paragraph">
      <style:paragraph-properties fo:text-align="justify"/>
      <style:text-properties style:font-name="Courier New" fo:font-size="8pt" style:font-size-asian="8pt" fo:language="lt" fo:country="LT"/>
    </style:style>
    <style:style style:name="P502" style:parent-style-name="Normal" style:family="paragraph">
      <style:paragraph-properties fo:text-align="justify"/>
      <style:text-properties style:font-name="Courier New" fo:font-size="8pt" style:font-size-asian="8pt" fo:language="lt" fo:country="LT"/>
    </style:style>
    <style:style style:name="P503" style:parent-style-name="Normal" style:family="paragraph">
      <style:paragraph-properties fo:text-align="justify"/>
      <style:text-properties style:font-name="Courier New" fo:font-size="8pt" style:font-size-asian="8pt" fo:language="lt" fo:country="LT"/>
    </style:style>
    <style:style style:name="P504" style:parent-style-name="Normal" style:family="paragraph">
      <style:paragraph-properties fo:text-align="justify"/>
      <style:text-properties style:font-name="Courier New" fo:font-size="8pt" style:font-size-asian="8pt" fo:language="lt" fo:country="LT"/>
    </style:style>
    <style:style style:name="P505" style:parent-style-name="Normal" style:family="paragraph">
      <style:paragraph-properties fo:text-align="justify"/>
      <style:text-properties style:font-name="Courier New" fo:font-size="8pt" style:font-size-asian="8pt" fo:language="lt" fo:country="LT"/>
    </style:style>
    <style:style style:name="P506" style:parent-style-name="Normal" style:family="paragraph">
      <style:paragraph-properties fo:text-align="justify"/>
      <style:text-properties style:font-name="Courier New" fo:font-size="8pt" style:font-size-asian="8pt" fo:language="lt" fo:country="LT"/>
    </style:style>
    <style:style style:name="P507" style:parent-style-name="Normal" style:family="paragraph">
      <style:paragraph-properties fo:text-align="justify"/>
      <style:text-properties style:font-name="Courier New" fo:font-size="8pt" style:font-size-asian="8pt" fo:language="lt" fo:country="LT"/>
    </style:style>
    <style:style style:name="P508" style:parent-style-name="Normal" style:family="paragraph">
      <style:paragraph-properties fo:text-align="justify"/>
      <style:text-properties style:font-name="Courier New" fo:font-size="8pt" style:font-size-asian="8pt" fo:language="lt" fo:country="LT"/>
    </style:style>
    <style:style style:name="P509" style:parent-style-name="Normal" style:family="paragraph">
      <style:paragraph-properties fo:text-align="justify"/>
      <style:text-properties style:font-name="Courier New" fo:font-size="8pt" style:font-size-asian="8pt" fo:language="lt" fo:country="LT"/>
    </style:style>
    <style:style style:name="P510" style:parent-style-name="Normal" style:family="paragraph">
      <style:paragraph-properties fo:text-align="justify"/>
      <style:text-properties style:font-name="Courier New" fo:font-size="8pt" style:font-size-asian="8pt" fo:language="lt" fo:country="LT"/>
    </style:style>
    <style:style style:name="P511" style:parent-style-name="Normal" style:family="paragraph">
      <style:paragraph-properties fo:text-align="justify"/>
      <style:text-properties style:font-name="Courier New" fo:font-size="8pt" style:font-size-asian="8pt" fo:language="lt" fo:country="LT"/>
    </style:style>
    <style:style style:name="P512" style:parent-style-name="Normal" style:family="paragraph">
      <style:paragraph-properties fo:text-align="justify"/>
      <style:text-properties style:font-name="Courier New" fo:font-size="8pt" style:font-size-asian="8pt" fo:language="lt" fo:country="LT"/>
    </style:style>
    <style:style style:name="P513" style:parent-style-name="Normal" style:family="paragraph">
      <style:paragraph-properties fo:text-align="justify"/>
      <style:text-properties style:font-name="Courier New" fo:font-size="8pt" style:font-size-asian="8pt" fo:language="lt" fo:country="LT"/>
    </style:style>
    <style:style style:name="P514" style:parent-style-name="Normal" style:family="paragraph">
      <style:paragraph-properties fo:text-align="justify"/>
      <style:text-properties style:font-name="Courier New" fo:font-size="8pt" style:font-size-asian="8pt" fo:language="lt" fo:country="LT"/>
    </style:style>
    <style:style style:name="P515" style:parent-style-name="Normal" style:family="paragraph">
      <style:paragraph-properties fo:text-align="justify"/>
      <style:text-properties style:font-name="Courier New" fo:font-size="8pt" style:font-size-asian="8pt" fo:language="lt" fo:country="LT"/>
    </style:style>
    <style:style style:name="P516" style:parent-style-name="Normal" style:family="paragraph">
      <style:paragraph-properties fo:text-align="justify"/>
      <style:text-properties style:font-name="Courier New" fo:font-size="8pt" style:font-size-asian="8pt" fo:language="lt" fo:country="LT"/>
    </style:style>
    <style:style style:name="P517" style:parent-style-name="Normal" style:family="paragraph">
      <style:paragraph-properties fo:text-align="justify"/>
      <style:text-properties style:font-name="Courier New" fo:font-size="8pt" style:font-size-asian="8pt" fo:language="lt" fo:country="LT"/>
    </style:style>
    <style:style style:name="P518" style:parent-style-name="Normal" style:family="paragraph">
      <style:paragraph-properties fo:text-align="justify"/>
      <style:text-properties style:font-name="Courier New" fo:font-size="8pt" style:font-size-asian="8pt" fo:language="lt" fo:country="LT"/>
    </style:style>
    <style:style style:name="P519" style:parent-style-name="Normal" style:family="paragraph">
      <style:paragraph-properties fo:text-align="justify"/>
      <style:text-properties style:font-name="Courier New" fo:font-size="8pt" style:font-size-asian="8pt" fo:language="lt" fo:country="LT"/>
    </style:style>
    <style:style style:name="P520" style:parent-style-name="Normal" style:family="paragraph">
      <style:paragraph-properties fo:text-align="justify"/>
      <style:text-properties style:font-name="Courier New" fo:font-size="8pt" style:font-size-asian="8pt" fo:language="lt" fo:country="LT"/>
    </style:style>
    <style:style style:name="P521" style:parent-style-name="Normal" style:family="paragraph">
      <style:paragraph-properties fo:text-align="justify"/>
      <style:text-properties style:font-name="Courier New" fo:font-size="8pt" style:font-size-asian="8pt" fo:language="lt" fo:country="LT"/>
    </style:style>
    <style:style style:name="P522" style:parent-style-name="Normal" style:family="paragraph">
      <style:paragraph-properties fo:text-align="justify"/>
      <style:text-properties style:font-name="Courier New" fo:font-size="8pt" style:font-size-asian="8pt" fo:language="lt" fo:country="LT"/>
    </style:style>
    <style:style style:name="P523" style:parent-style-name="Normal" style:family="paragraph">
      <style:paragraph-properties fo:text-align="justify"/>
      <style:text-properties style:font-name="Courier New" fo:font-size="8pt" style:font-size-asian="8pt" fo:language="lt" fo:country="LT"/>
    </style:style>
    <style:style style:name="P524" style:parent-style-name="Normal" style:family="paragraph">
      <style:paragraph-properties fo:text-align="justify"/>
      <style:text-properties style:font-name="Courier New" fo:font-size="8pt" style:font-size-asian="8pt" fo:language="lt" fo:country="LT"/>
    </style:style>
    <style:style style:name="P525" style:parent-style-name="Normal" style:family="paragraph">
      <style:paragraph-properties fo:text-align="justify"/>
      <style:text-properties style:font-name="Courier New" fo:font-size="8pt" style:font-size-asian="8pt" fo:language="lt" fo:country="LT"/>
    </style:style>
    <style:style style:name="P526" style:parent-style-name="Normal" style:family="paragraph">
      <style:paragraph-properties fo:text-align="justify"/>
      <style:text-properties style:font-name="Courier New" fo:font-size="8pt" style:font-size-asian="8pt" fo:language="lt" fo:country="LT"/>
    </style:style>
    <style:style style:name="P527" style:parent-style-name="Normal" style:family="paragraph">
      <style:paragraph-properties fo:text-align="justify"/>
      <style:text-properties style:font-name="Courier New" fo:font-size="8pt" style:font-size-asian="8pt" fo:language="lt" fo:country="LT"/>
    </style:style>
    <style:style style:name="P528" style:parent-style-name="Normal" style:family="paragraph">
      <style:paragraph-properties fo:text-align="justify"/>
      <style:text-properties style:font-name="Courier New" fo:font-size="8pt" style:font-size-asian="8pt" fo:language="lt" fo:country="LT"/>
    </style:style>
    <style:style style:name="P529" style:parent-style-name="Normal" style:family="paragraph">
      <style:paragraph-properties fo:text-align="justify"/>
      <style:text-properties style:font-name="Courier New" fo:font-size="8pt" style:font-size-asian="8pt" fo:language="lt" fo:country="LT"/>
    </style:style>
    <style:style style:name="P530" style:parent-style-name="Normal" style:family="paragraph">
      <style:paragraph-properties fo:text-align="justify"/>
      <style:text-properties style:font-name="Courier New" fo:font-size="8pt" style:font-size-asian="8pt" fo:language="lt" fo:country="LT"/>
    </style:style>
    <style:style style:name="P531" style:parent-style-name="Normal" style:family="paragraph">
      <style:paragraph-properties fo:text-align="justify"/>
      <style:text-properties style:font-name="Courier New" fo:font-size="8pt" style:font-size-asian="8pt" fo:language="lt" fo:country="LT"/>
    </style:style>
    <style:style style:name="P532" style:parent-style-name="Normal" style:family="paragraph">
      <style:paragraph-properties fo:text-align="justify"/>
      <style:text-properties style:font-name="Courier New" fo:font-size="8pt" style:font-size-asian="8pt" fo:language="lt" fo:country="LT"/>
    </style:style>
    <style:style style:name="P533" style:parent-style-name="Normal" style:family="paragraph">
      <style:paragraph-properties fo:text-align="justify"/>
      <style:text-properties style:font-name="Courier New" fo:font-size="8pt" style:font-size-asian="8pt" fo:language="lt" fo:country="LT"/>
    </style:style>
    <style:style style:name="P534" style:parent-style-name="Normal" style:family="paragraph">
      <style:paragraph-properties fo:text-align="justify"/>
      <style:text-properties style:font-name="Courier New" fo:font-size="8pt" style:font-size-asian="8pt" fo:language="lt" fo:country="LT"/>
    </style:style>
    <style:style style:name="P535"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25)</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987, 95.07.03, Žin., 1995, Nr. 61-1527 (95.07.26)</text:p>
      <text:p text:style-name="P10">DĖL LIETUVOS RESPUBLIKOS ALKOHOLIO KONTROLĖS ĮSTATYMO PAKEITIMO</text:p>
      <text:p text:style-name="P11"/>
      <text:p text:style-name="P12">2.</text:p>
      <text:p text:style-name="P13">Lietuvos Respublikos Seimas, Įstatymas</text:p>
      <text:p text:style-name="P14">Nr. 1-1156, 95.12.21, Žin., 1996, Nr. 8-195 (96.01.26)</text:p>
      <text:p text:style-name="P15">DĖL LIETUVOS RESPUBLIKOS ADMINISTRACINIŲ TEISĖS PAŽEIDIMŲ KODEKSO, ĮMONIŲ ĮSTATYMO IR ALKOHOLIO KONTROLĖS ĮSTATYMO PAKEITIMO</text:p>
      <text:p text:style-name="P16"/>
      <text:p text:style-name="P17">3.</text:p>
      <text:p text:style-name="P18">Lietuvos Respublikos Seimas, Įstatymas</text:p>
      <text:p text:style-name="P19">Nr. 1-1345, 96.05.21, Žin., 1996, Nr. 53-1247 (96.06.05)</text:p>
      <text:p text:style-name="P20">LIETUVOS RESPUBLIKOS ALKOHOLIO KONTROLĖS ĮSTATYMO 12, 17, 20 IR 21 STRAIPSNIŲ PAPILDYMO IR PAKEITIMO ĮSTATYMAS</text:p>
      <text:p text:style-name="P21"/>
      <text:p text:style-name="P22"><text:s/>*** Pabaiga ***</text:p>
      <text:p text:style-name="P23"/>
      <text:p text:style-name="P24">LIETUVOS RESPUBLIKOS KONSTITUCINIS TEISMO NUTARIMAI:</text:p>
      <text:p text:style-name="P25"/>
      <text:p text:style-name="P26">1.<text:s/></text:p>
      <text:p text:style-name="P27">Lietuvos Respublikos Konstitucinis Teismas, Nutarimas</text:p>
      <text:p text:style-name="P28">97.02.13, Žin., 1997, Nr.15-314 (97.02.19)</text:p>
      <text:p text:style-name="P2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0"/>
      <text:p text:style-name="P31">Pastaba: ženklai “&gt;&gt;” ir “&lt;&lt;” reiškia, kad tekstas tarp jų yra pripažintas neatitinkančiu Lietuvos Respublikos Konstitucijos.</text:p>
      <text:p text:style-name="P32"/>
      <text:p text:style-name="P33">*** Pabaiga ***<text:s/></text:p>
      <text:p text:style-name="P34"/>
      <text:p text:style-name="P35"/>
      <text:p text:style-name="P36"><text:span text:style-name="T37">   </text:span><text:span text:style-name="T38">LIETUVOS RESPUBLIKOS</text:span></text:p>
      <text:p text:style-name="P39">   ALKOHOLIO KONTROLĖS</text:p>
      <text:p text:style-name="P40">   ĮSTATYMAS</text:p>
      <text:p text:style-name="P41"><text:s/>1995 m. balandžio 18 d. Nr.I-857</text:p>
      <text:p text:style-name="P42"><text:s/>Vilnius<text:s/><text:tab/><text:tab/><text:tab/></text:p>
      <text:p text:style-name="P43">(Žin., 1995, Nr. 44-1073)<text:s/></text:p>
      <text:p text:style-name="P44"/>
      <text:p text:style-name="P45"/>
      <text:p text:style-name="P46">I SKYRIUS. BENDROSIOS NUOSTATOS</text:p>
      <text:p text:style-name="P47"/>
      <text:p text:style-name="P48">     1 straipsnis. Įstatyme vartojamos pagrindinės sąvokos</text:p>
      <text:p text:style-name="P49"/>
      <text:p text:style-name="P50">     Etilo alkoholis (toliau - alkoholis) - narkotinio veikimo medžiaga, galinti lemti pripratimą ir priklausomybę nuo jos.</text:p>
      <text:p text:style-name="P51">     Alkoholio produktai <text:s/>- nedenatūruotas <text:s/>etilo alkoholis, denatūruotas etilo <text:s/>alkoholis, <text:s/>techninis <text:s/>etilo <text:s/>alkoholis, alkoholiniai<text:s/>gėrimai, ingredientai ir žaliavos, kuriuose yra etilo alkoholio.</text:p>
      <text:p text:style-name="P52">     Alkoholiniai gėrimai - gėrimai, kurių tūrinė etilo alkoholio koncentracija sudaro nuo 1 iki 50 procentų.</text:p>
      <text:p text:style-name="P53">     Alkoholio <text:s/>reklama <text:s/>- <text:s/>su <text:s/>alkoholiniais <text:s/>gėrimais supažindinančios, jų gamybą, prekybą, importą, aptarnavimo būdus ar vartojimą <text:s/>remiančios audio arba vizualinės informacijos neasmeniškas perdavimas <text:s/>įvairiais <text:s/>būdais <text:s/>ir <text:s/>priemonėmis, įskaitant netiesioginę <text:s/>alkoholio <text:s/>reklamą <text:s/>tiesioginiam <text:s/>ar netiesioginiam alkoholinių gėrimų<text:s/>rėmimo efektui gauti.</text:p>
      <text:p text:style-name="P54">     * Netiesioginė alkoholio <text:s/>reklama <text:s/>- alkoholinių <text:s/>gėrimų realizavimo ir <text:s/>vartojimo rėmimas populiarinant alkoholinius gėrimus gaminančių, <text:s/>importuojančių ar realizuojančių įmonių pavadinimus, naudojant prekės ženklus, simbolius,<text:s/>kitus būdingus alkoholinių gėrimų požymius, &gt;&gt; taip pat Lietuvos Respublikoje realizuojamas prekes, gaminius, kitas materialines informacijos laikmenas, paslaugas, tiesiogiai nesusietas su alkoholiniais gėrimais ir jų vartojimu &lt;&lt;.</text:p>
      <text:p text:style-name="P55">     Alkoholinių gėrimų<text:s/><text:s/>rėmimas - <text:s/>į vartotoją <text:s/>orientuoti informavimo ir įtikinėjimo veiksmai, turintys įtakos apsispręsti pirkti alkoholinius gėrimus.</text:p>
      <text:p text:style-name="P56">     Alkoholio kontrolė - šiame įstatyme ir kituose teisės aktuose numatytų alkoholio produktų gamybos, importo, vidaus prekybos, vartojimo, alkoholio reklamos valstybinio reguliavimo priemonių, skirtų alkoholinių gėrimų bendrajam suvartojimui, taip pat alkoholinių <text:s/>gėrimų, kitų produktų, kuriuose yra etilo alkoholio, vartojimo nulemtoms kenksmingoms pasekmėms sveikatai ir ūkiui<text:s/>mažinti, visuma.</text:p>
      <text:soft-page-break/>
      <text:p text:style-name="P57">     Stacionarinės prekybos <text:s/>įmonės ir stacionarinės viešojo maitinimo įmonės - prekybos ir viešojo maitinimo įmonės, kurių pastatams, kaip <text:s/>nekilnojamajam turtui, Lietuvos Respublikos įstatymai ir <text:s/>kiti teisės aktai nustato valstybinę teisinę registraciją.</text:p>
      <text:p text:style-name="P58"/>
      <text:p text:style-name="P59"><text:s/>* Pastaba: 1 straipsnio 5 pastraipos nuostata “taip pat Lietuvos Respublikoje realizuojamas prekes, gaminius, kitas materialines informacijos <text:s/>laikmenas, paslaugas, tiesiogiai nesusietas su alkoholiniais gėrimais ir jų vartojimu” prieštarauja Lietuvos Respublikos Konstitucijos 25 straipsnio trečiajai daliai.</text:p>
      <text:p text:style-name="P60"/>
      <text:p text:style-name="P61">Straipsnio pakeitimai:</text:p>
      <text:p text:style-name="P62"><text:s/>* Lietuvos Respublikos Konstitucinis Teismas, Nutarimas</text:p>
      <text:p text:style-name="P63"><text:s text:c="3"/>97.02.13, Žin., 1997, Nr.15-314 (97.02.19)</text:p>
      <text:p text:style-name="P64"/>
      <text:p text:style-name="P65">     2 straipsnis. Alkoholio kontrolės įstatymo paskirtis ir jo reguliuojami santykiai</text:p>
      <text:p text:style-name="P66"/>
      <text:p text:style-name="P67">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68">     Šis įstatymas reguliuoja santykius, susijusius su alkoholio produktų, maisto produktų su alkoholio priedais, kitų produktų, kuriuose yra etilo alkoholio, gamyba, vidaus prekyba, laikymu, importu, eksportu, vartojimu, bei nustato valstybės alkoholio kontrolės Lietuvos Respublikoje pagrindus.</text:p>
      <text:p text:style-name="P69"/>
      <text:p text:style-name="P70">     3 straipsnis. Valstybės alkoholio kontrolės politikos principai</text:p>
      <text:p text:style-name="P71"/>
      <text:p text:style-name="P72">     Valstybės alkoholio kontrolės politikos principai yra:</text:p>
      <text:p text:style-name="P73">     1) mokesčiais mažinti alkoholinių gėrimų prieinamumą ;</text:p>
      <text:p text:style-name="P74">     2) valstybinio reguliavimo priemonėmis riboti privatų pelną, gautą iš <text:s/>alkoholinių gėrimų <text:s/>gamybos, importo<text:s/>ir prekybos alkoholiniais gėrimais;</text:p>
      <text:p text:style-name="P75">     3) skatinti įmones <text:s/>gaminti, importuoti <text:s/>ir <text:s/>realizuoti alkoholinius gėrimus, kurių tūrinė etilo alkoholio koncentracija mažesnė kaip 22 procentai;</text:p>
      <text:p text:style-name="P76">     4) riboti <text:s/>alkoholinių gėrimų realizavimo ir vartojimo rėmimą;</text:p>
      <text:p text:style-name="P77">     5) papildomai <text:s/>naudoti <text:s/>nustatytos <text:s/>dalies <text:s/>akcizų <text:s/>už alkoholinius gėrimus <text:s/>įmokas sveikatos programoms rengti ir įgyvendinti;</text:p>
      <text:p text:style-name="P78">     6) skatinti <text:s/>privačias <text:s/>įmones <text:s/>prisidėti <text:s/>įgyvendinant valstybės alkoholio kontrolės politiką;</text:p>
      <text:p text:style-name="P79">     7) didinti visuomenės <text:s/>informuotumą alkoholio <text:s/>vartojimo daromos socialinės <text:s/>ir ekonominės žalos sveikatai ir ūkiui klausimais;</text:p>
      <text:p text:style-name="P80">     8) didinti nevartojančių <text:s/>ar retai alkoholinius gėrimus vartojančių gyventojų skaičių remiant blaivybės organizacijų veiklos programas;</text:p>
      <text:p text:style-name="P81">     9) remti nealkoholinių gėrimų gamybą ir prekybą;</text:p>
      <text:p text:style-name="P82">     10) remti laisvos <text:s/>nuo alkoholio <text:s/>gyvenamosios aplinkos planavimą;</text:p>
      <text:p text:style-name="P83">     11) skatinti laisvos <text:s/>nuo alkoholio socialinės aplinkos formavimą ir socialinę veiklą.</text:p>
      <text:p text:style-name="P84">     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5"/>
      <text:p text:style-name="P86">      II SKYRIUS. ALKOHOLIO IR KITŲ PRODUKTŲ, KURIUOSE YRA ETILO ALKOHOLIO, GAMYBOS,</text:p>
      <text:p text:style-name="P87"><text:s/>PREKYBOS, IMPORTO, EKSPORTO BEI VARTOJIMO REGULIAVIMO YPATUMAI, ALKOHOLIO</text:p>
      <text:p text:style-name="P88">PRODUKTŲ KLASIFIKAVIMO, KOKYBĖS BEI VISUOMENĖS SVEIKATOS SAUGOS REIKALAVIMŲ</text:p>
      <text:p text:style-name="P89">IR RODIKLIŲ REGLAMENTAVIMAS</text:p>
      <text:p text:style-name="P90"/>
      <text:p text:style-name="P91">     4 straipsnis. Alkoholio produktų gamybos, prekybos ir importo reguliavimo ypatumai</text:p>
      <text:p text:style-name="P92"/>
      <text:p text:style-name="P93">     Alkoholio produktai yra priskiriami specialiems gaminiams, kurių gamybai, importui, prekybai ir vartojimui pagal šį ir kitus įstatymus bei <text:s/>teisės aktus <text:s/>taikomas ypatingas valstybinio reguliavimo režimas.</text:p>
      <text:p text:style-name="P94">     Lietuvos Respublikos Vyriausybė, remdamasi Prekybos įstatymo 4 straipsnio pirmąja dalimi, ypatingais atvejais gali įvesti alkoholinių gėrimų didmeninės ir mažmeninės prekybos valstybės monopolį. Monopolio įvedimo<text:s/>pagrindus ir sąlygas, jo įgyvendinimo tvarką nustato įstatymai ir Lietuvos Respublikos Vyriausybės nutarimai.</text:p>
      <text:p text:style-name="P95">     Lietuvos Respublikos Vyriausybė ypatingais atvejais, kai Lietuvos gyventojų ligotumas alkoholinėmis psichozėmis viršija nustatytą rodiklį, gali nustatyti alkoholinių gėrimų grupių gamybos ir importo kvotas. Ligotumo alkoholinėmis psichozėmis rodiklį, kurį viršijus įvedamos alkoholinių gėrimų grupių gamybos ir importo kvotos, šias kvotas bei jų įvedimo terminus nustato Lietuvos Respublikos Vyriausybė Sveikatos apsaugos ministerijos teikimu.</text:p>
      <text:p text:style-name="P96"/>
      <text:p text:style-name="P97">     5 straipsnis. Produktų, kuriuose yra etilo alkoholio, gamybos, prekybos, importo</text:p>
      <text:p text:style-name="P98"><text:s text:c="20"/>ir vartojimo valstybinio reguliavimo ypatumai</text:p>
      <text:p text:style-name="P99"/>
      <text:p text:style-name="P100">     Jei skysčiai (technologiniai, parfumerijos ir kosmetikos pramonės gaminiai <text:s/>ir kt.), <text:s/>kuriuose yra etilo alkoholio, vartojami kaip apsvaigimą sukeliantys gėrimai, tai Lietuvos Respublikos Vyriausybė turi teisę, remdamasi Sveikatos apsaugos ministerijos pateiktais šių skysčių vartojimo ir jo sąlygojamų žalingų pasekmių <text:s/>sveikatai <text:s/>statistikos <text:s/>atrankinių <text:s/>tyrimų duomenimis, reguliuoti jų gamybą, importą, vidaus prekybą ir vartojimą pagal šio įstatymo normas.</text:p>
      <text:p text:style-name="P101">     Maisto produktų su alkoholio priedais gamybos, importo bei vidaus prekybos tvarką, remdamasi šiuo ir kitais įstatymais bei teisės aktais, nustato Lietuvos Respublikos Vyriausybė.</text:p>
      <text:p text:style-name="P102"/>
      <text:p text:style-name="P103">     6 straipsnis. Alkoholio produktų kokybės ir higieninių rodiklių reglamentavimas</text:p>
      <text:p text:style-name="P104"/>
      <text:p text:style-name="P105">     Lietuvos Respublikoje įmonių gaminami, į ją importuojami ir Lietuvos Respublikoje realizuojami alkoholio produktai (toliau - alkoholio produktai) pagal kokybės ir higieninius rodiklius privalo atitikti Lietuvos Respublikos norminius dokumentus.</text:p>
      <text:p text:style-name="P106">     Reikalavimai <text:s/>alkoholio <text:s/>produktų <text:s/>kokybei <text:s/>nustatomi norminiuose dokumentuose, kuriuos rengia ir tvirtina Lietuvos standartizacijos tarnyba prie Valdymo reformų ir savivaldybių reikalų ministerijos.</text:p>
      <text:p text:style-name="P107">     Alkoholio <text:s/>produktų <text:s/>higieniniai <text:s/>rodikliai <text:s/>nustatomi norminiuose dokumentuose, kuriuos rengia ir tvirtina Sveikatos apsaugos ministerija.</text:p>
      <text:p text:style-name="P108">     Kiekvienai <text:s/>Lietuvos <text:s/>Respublikoje <text:s/>pagamintų <text:s/>alkoholio produktų siuntai įmonė <text:s/>gamintoja privalo išduoti <text:s/>Lietuvos valstybinės kokybės inspekcijos prie Valstybinės konkurencijos ir vartotojų teisių gynimo tarnybos nustatyto pavyzdžio šių produktų kokybę liudijantį pažymėjimą (sertifikatą).</text:p>
      <text:p text:style-name="P109">     Asmenys, atsakingi už alkoholio produktų, kurie neatitinka kokybės ir <text:s/>(ar) higieninių <text:s/>rodiklių, <text:s/>nustatytų <text:s/>Lietuvos Respublikos norminiuose dokumentuose, pagaminimą ir išleidimą į apyvartą, atsako pagal<text:s/>įstatymus bei kitus teisės aktus.</text:p>
      <text:p text:style-name="P110"/>
      <text:p text:style-name="P111">Straipsnio pakeitimai:</text:p>
      <text:p text:style-name="P112">Nr. 1-987, 95.07.03, Žin., 1995, Nr. 61-1527 (95.07.26)</text:p>
      <text:p text:style-name="P113"/>
      <text:p text:style-name="P114">     7 straipsnis. Alkoholio produktų atitikimo norminių dokumentų reikalavimams nustatymas</text:p>
      <text:p text:style-name="P115"/>
      <text:p text:style-name="P116">     Ar alkoholio produktai atitinka šio įstatymo bei Lietuvos Respublikos norminių dokumentų reikalavimus, pagal kompetenciją kontroliuoja <text:s/>Lietuvos <text:s/>valstybinė <text:s/>kokybės <text:s/>inspekcija prie Lietuvos <text:s/>standartizacijos <text:s/>tarnybos, <text:s/>Valstybinė <text:s/>higienos inspekcija prie Valstybinės visuomenės sveikatos <text:s/>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17">     Jeigu šio įstatymo ir kitų teisės aktų įgaliotos kontrolės institucijos, tirdamos <text:s/>nustatyta tvarka <text:s/>paimtus <text:s/>alkoholio produktų pavyzdžius, <text:s/>nustato, kad <text:s/>šie neatitinka norminių dokumentų reikalavimų, <text:s/>tai laikoma, <text:s/>kad <text:s/>šių <text:s/>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text:p>
      <text:p text:style-name="P118"/>
      <text:p text:style-name="P119">Straipsnio pakeitimai:</text:p>
      <text:p text:style-name="P120">Nr. 1-987, 95.07.03, Žin., 1995, Nr. 61-1527 (95.07.26)</text:p>
      <text:p text:style-name="P121"/>
      <text:p text:style-name="P122">     8 straipsnis. Alkoholinių gėrimų klasifikavimas</text:p>
      <text:p text:style-name="P123"/>
      <text:p text:style-name="P124">     Lietuvos Respublikoje įmonių gaminamų, į ją importuojamų ir Lietuvos Respublikoje <text:s/>realizuojamų alkoholinių gėrimų rūšys (toliau - <text:s/>alkoholiniai gėrimai) <text:s/>klasifikuojamos į grupes, atsižvelgiant į <text:s/>jų tūrinę <text:s/>etilo alkoholio <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 alkoholio kontrolės tarnyba prie Lietuvos Respublikos Vyriausybės (toliau - VTAKT) ir tvirtina Lietuvos standartizacijos tarnyba prie Valdymo reformų ir savivaldybių reikalų ministerijos.</text:p>
      <text:p text:style-name="P125"/>
      <text:p text:style-name="P126">     9 straipsnis. Alkoholinių gėrimų prekinis žymėjimas</text:p>
      <text:p text:style-name="P127"/>
      <text:p text:style-name="P128">     Alkoholinių gėrimų prekinio žymėjimo reikalavimus nustato Lietuvos Respublikos norminiai dokumentai, kuriuos rengia ir tvirtina Lietuvos standartizacijos tarnyba prie Valdymo reformų ir savivaldybių reikalų ministerijos.</text:p>
      <text:p text:style-name="P129">     Lietuvos Respublikoje gaminamų ir realizuojamų alkoholinių gėrimų etiketėse privalo būti nurodyta tūrinė etilo alkoholio koncentracija juose.</text:p>
      <text:p text:style-name="P130"/>
      <text:p text:style-name="P131">III SKYRIUS. ALKOHOLIO PRIEINAMUMO RIBOJIMAS</text:p>
      <text:p text:style-name="P132"/>
      <text:p text:style-name="P133">      <text:s text:c="3"/>I skirsnis. Alkoholio produktų gamybos valstybinis reguliavimas</text:p>
      <text:p text:style-name="P134"/>
      <text:p text:style-name="P135">     10 straipsnis. Namų gamybos stiprių alkoholinių gėrimų gaminimo reguliavimas</text:p>
      <text:p text:style-name="P136"/>
      <text:p text:style-name="P137">     Lietuvos Respublikoje draudžiama gaminti naminę degtinę, brogą, kitus <text:s/>namų gamybos <text:s/>stiprius alkoholinius <text:s/>gėrimus. Alkoholinių <text:s/>gėrimų <text:s/>pripažinimo <text:s/>namų <text:s/>gamybos <text:s/>stipriais alkoholiniais gėrimais kriterijus nustato VTAKT.</text:p>
      <text:p text:style-name="P138"/>
      <text:p text:style-name="P139">     11 straipsnis. Alkoholio produktų gamybos Lietuvos Respublikoje valstybinio reguliavimo</text:p>
      <text:p text:style-name="P140">      <text:s text:c="14"/>ypatumai</text:p>
      <text:p text:style-name="P141"/>
      <text:p text:style-name="P142">     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43">     Lietuvos Respublikoje <text:s/>įmonėms draudžiama <text:s/>gaminti vyną pramoniniu būdu iš sulfituotų sulčių.</text:p>
      <text:p text:style-name="P144">     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45"/>
      <text:p text:style-name="P146">     12 straipsnis. Teisės gaminti alkoholio produktus suteikimas įmonėms</text:p>
      <text:p text:style-name="P147"/>
      <text:p text:style-name="P148">     Įmonėms leidžiama gaminti alkoholio produktus tik turint Lietuvos Respublikos Vyriausybės ar jos pavedimu VTAKT trejiems metams išduotą leidimą. Leidimas gaminti alkoholio produktus įmonėms išduodamas tik turint nustatyta tvarka patvirtintus norminius dokumentus, nustatančius šių produktų gamybos technines sąlygas (įrangą), <text:s/>kokybės ir <text:s/>higieninius reikalavimus bei rodiklius, alkoholinių gėrimų kokybės tyrimo laboratoriją ir nustatytos kvalifikacijos personalą. Personalo kvalifikacinius reikalavimus nustato VTAKT. Įmonės, gaminančios per metus iki 2000 dekalitrų alaus ir neturinčios galimybės įsirengti nuosavos laboratorijos, naudojasi kitų žinybų maisto produktų kokybės tyrimo laboratorijų paslaugomis pagal sutartis.</text:p>
      <text:p text:style-name="P149">     Leidimuose turi būti įrašytos leidžiamų gaminti alkoholio produktų, įskaitant alkoholinius gėrimus, rūšys.</text:p>
      <text:p text:style-name="P150">     Leidimų gaminti alkoholio produktus išdavimo ir atšaukimo sąlygas bei tvarką, atsisakymo juos išduoti pagrindus, remdamasi šiuo bei <text:s/>Įmonių <text:s/>įstatymu, <text:s/>nustato <text:s/>Lietuvos <text:s/>Respublikos Vyriausybė.</text:p>
      <text:p text:style-name="P151"/>
      <text:p text:style-name="P152">Straipsnio pakeitimai:</text:p>
      <text:p text:style-name="P153">Nr. 1-1345, 96.05.21, Žin., 1996, Nr. 53-1247 (96.06.05)</text:p>
      <text:p text:style-name="P154"/>
      <text:p text:style-name="P155">     13 straipsnis. Teisės gaminti atskirus alkoholio produktus suteikimas nustatytų rūšių</text:p>
      <text:p text:style-name="P156">      <text:s text:c="14"/>įmonėms</text:p>
      <text:p text:style-name="P157"/>
      <text:p text:style-name="P158">     Tik valstybės (valstybinėms) <text:s/>įmonėms ir <text:s/>specialiosios paskirties bendrovėms šio įstatymo ir kitų teisės aktų nustatyta tvarka suteikiama teisė gaminti nedenatūruotą etilo alkoholį bei alkoholinius gėrimus, kurių tūrinė etilo alkoholio koncentracija viršija <text:s/>22 <text:s/>procentus. <text:s/>Šis <text:s/>reikalavimas <text:s/>netaikomas šio straipsnio antrojoje dalyje nurodytai įmonei ir jai nustatytam alkoholinių gėrimų asortimentui bei AB "Sema", <text:s/>gaminančiai nedenatūruotą etilo alkoholį, kaip pagrindinės mielių gamybos papildomą produktą.</text:p>
      <text:p text:style-name="P159">     Tik UAB "Lietuviškas midus" šio įstatymo ir kitų teisės aktų nustatyta tvarka suteikiama teisė gaminti iki šio įstatymo priėmimo gamintus alkoholinius gėrimus.</text:p>
      <text:p text:style-name="P160">     Kitų rūšių <text:s/>įmonėms šio įstatymo ir<text:s/>kitų teisės aktų nustatyta tvarka <text:s/>suteikiama teisė <text:s/>gaminti kitus alkoholio produktus, įskaitant alkoholinius gėrimus, kurių tūrinė etilo alkoholio koncentracija neviršija 22 procentų.</text:p>
      <text:p text:style-name="P161">     Šio straipsnio pirmosios, antrosios ir trečiosios dalių nuostatos<text:s/>galioja iki 2000 m. gruodžio 31 d. Nuo 2001 m. sausio 1 d. teisė gaminti alkoholio produktus, kurių tūrinė alkoholio koncentracija viršija 22 procentus, suteikiama tik valstybinėms įmonėms. Alkoholio produktų gamybos valstybės monopolio įvedimo sąlygas ir<text:s/>tvarką nustato įstatymai ir Lietuvos Respublikos Vyriausybės nutarimai.</text:p>
      <text:p text:style-name="P162"/>
      <text:p text:style-name="P163">Straipsnio pakeitimai:</text:p>
      <text:p text:style-name="P164">Nr. 1-987, 95.07.03, Žin., 1995, Nr. 61-1527 (95.07.26)</text:p>
      <text:p text:style-name="P165"/>
      <text:p text:style-name="P166">      II skirsnis. Alkoholio produktų importo ir eksporto valstybinis reguliavimas</text:p>
      <text:p text:style-name="P167"/>
      <text:p text:style-name="P168">     14 straipsnis. Alkoholinių gėrimų įvežimo į Lietuvos Respubliką reguliavimo ypatumai</text:p>
      <text:p text:style-name="P169"/>
      <text:p text:style-name="P170">     Lietuvos Respublikos piliečiams, užsieniečiams, užsienio valstybių diplomatinėms atstovybėms, laivų ir lėktuvų atsargoms priskiriamą alkoholinių gėrimų kiekį, kurį leidžiama įvežti į Lietuvos Respubliką, nustato Lietuvos Respublikos Vyriausybė VTAKT <text:s/>teikimu. <text:s/>Leidžiamas <text:s/>įvežti <text:s/>į <text:s/>Lietuvos Respubliką alkoholinių gėrimų kiekis nustatomas pagal alkoholinių gėrimų grupes.</text:p>
      <text:p text:style-name="P171">     Alkoholio produktų įvežimo į Lietuvos Respubliką ir gabenimo tranzitu per jos teritoriją tvarką įmonėms nustato Lietuvos Respublikos Vyriausybė.</text:p>
      <text:p text:style-name="P172"/>
      <text:p text:style-name="P173">Straipsnio pakeitimai:</text:p>
      <text:p text:style-name="P174">Nr. 1-987, 95.07.03, Žin., 1995, Nr. 61-1527 (95.07.26)</text:p>
      <text:p text:style-name="P175"/>
      <text:p text:style-name="P176">     15 straipsnis. Alkoholio produktų importo valstybinio reguliavimo ypatumai</text:p>
      <text:p text:style-name="P177"/>
      <text:p text:style-name="P178">     Tik įmonėms, turinčioms Lietuvos Respublikos Vyriausybės ar jos pavedimu VTAKT išduotą leidimą gaminti alkoholio produktus, šio įstatymo ir kitų teisės aktų nustatyta tvarka leidžiama importuoti nedenatūruotą etilo alkoholį be teisės jį realizuoti kitoms<text:s/>įmonėms.</text:p>
      <text:p text:style-name="P179"/>
      <text:p text:style-name="P180">     16 straipsnis. Alkoholio produktų importo tvarka</text:p>
      <text:p text:style-name="P181"/>
      <text:p text:style-name="P182">     Importuoti alkoholio produktus įmonėms leidžiama tik, kai jos turi:</text:p>
      <text:p text:style-name="P183">     1) šio įstatymo ir Lietuvos Respublikos Vyriausybės nutarimų nustatyta tvarka išduotą leidimą;</text:p>
      <text:p text:style-name="P184">     2) įmonės gamintojos - užsienio šalies ūkio subjekto išduotą pažymėjimą (sertifikatą), liudijantį alkoholio produktų kokybę;</text:p>
      <text:p text:style-name="P185">     3) nustatytą alkoholinių gėrimų talpų specialų ženklinimą.</text:p>
      <text:p text:style-name="P186">     Dokumentų, nurodytų šio straipsnio pirmosios dalies <text:s/>2 punkte, įforminimo reikalavimus nustato Lietuvos <text:s/>valstybinė kokybės inspekcija prie Valstybinės konkurencijos ir vartotojų teisių gynimo tarnybos.</text:p>
      <text:p text:style-name="P187">     Importuojamų alkoholinių gėrimų talpų specialaus ženklinimo ir jo taikymo tvarką nustato Lietuvos Respublikos Vyriausybė.</text:p>
      <text:p text:style-name="P188">     Įmonės, kurios <text:s/>importavo alkoholio <text:s/>produktus, privalo Lietuvos Respublikos Vyriausybės nustatyta tvarka ir terminais juos užpajamuoti.</text:p>
      <text:p text:style-name="P189">     Alkoholio produktų importo tvarką, remdamasi šiuo įstatymu, nustato Lietuvos Respublikos Vyriausybė.</text:p>
      <text:p text:style-name="P190"/>
      <text:p text:style-name="P191">Straipsnio pakeitimai:</text:p>
      <text:p text:style-name="P192">Nr. 1-987, 95.07.03, Žin., 1995, Nr. 61-1527 (95.07.26)</text:p>
      <text:p text:style-name="P193"/>
      <text:p text:style-name="P194">     17 straipsnis. Leidimų importuoti alkoholio produktus išdavimo tvarka</text:p>
      <text:p text:style-name="P195"/>
      <text:p text:style-name="P196">     Vienerius metus galiojančius leidimus importuoti alkoholio produktus, remdamasi šiuo įstatymu, išduoda<text:s/>Lietuvos Respublikos Vyriausybė ar jos pavedimu VTAKT.</text:p>
      <text:p text:style-name="P197">     Leidžiamų kiekvienais metais išduoti leidimų importuoti alkoholinius gėrimus (išskyrus alų) skaičių nustato Lietuvos Respublikos Vyriausybė ar jos pavedimu VTAKT, remdamasi alkoholio bendrojo suvartojimo tendencijomis, alkoholio vartojimo nulemtų kenksmingų pasekmių sveikatai ir ūkiui statistikos duomenimis, tačiau kiekvienais <text:s/>metais <text:s/>galiojančių <text:s/>leidimų <text:s/>importuoti alkoholinius gėrimus (išskyrus alų) skaičius neturi viršyti dešimties. Leidimų importuoti alų skaičius yra neribojamas.</text:p>
      <text:p text:style-name="P198">     Leidimai importuoti alkoholinius gėrimus išduodami pagal viešą konkursą, kurio sąlygas bei tvarką nustato ir visuomenės informavimo priemonėse skelbia Lietuvos Respublikos Vyriausybė.</text:p>
      <text:p text:style-name="P199">     Leidimai importuoti alkoholinius gėrimus (išskyrus vyną ir alų) išduodami tik toms įmonėms, kurios pateikia dokumentus, liudijančius apie <text:s/>sudarytas sutartis <text:s/>tik su tokiais ūkio subjektais, kurie dėl savo produkcijos kokybės patikimumo yra įtraukti į alkoholinių gėrimų gamintojų asociacijų leidžiamus biuletenius.</text:p>
      <text:p text:style-name="P200">     Leidimuose importuoti alkoholio produktus įrašomi leidžiamų importuoti alkoholio produktų rūšys, taip pat alkoholinių gėrimų grupės.</text:p>
      <text:p text:style-name="P201">     Įmonėms, <text:s/>kurios <text:s/>turi <text:s/>leidimus <text:s/>importuoti <text:s/>alkoholio produktus, draudžiama <text:s/>pagal sutartį <text:s/>perduoti kitiems ūkio subjektams teisę <text:s/>importuoti alkoholio <text:s/>produktus <text:s/>naudojant gabenimo dokumentuose įmonių, turinčių šią teisę, pavadinimus.</text:p>
      <text:p text:style-name="P202">     Leidimų importuoti alkoholio produktus išdavimo ir atšaukimo sąlygas bei tvarką, atsisakymo juos išduoti pagrindus, remdamasi šiuo bei <text:s/>Įmonių <text:s/>įstatymu, <text:s/>nustato <text:s/>Lietuvos <text:s/>Respublikos Vyriausybė.</text:p>
      <text:p text:style-name="P203"/>
      <text:p text:style-name="P204">Straipsnio pakeitimai:</text:p>
      <text:p text:style-name="P205">Nr. 1-987, 95.07.03, Žin., 1995, Nr. 61-1527 (95.07.26)</text:p>
      <text:p text:style-name="P206">Nr. 1-1345, 96.05.21, Žin., 1996, Nr. 53-1247 (96.06.05)</text:p>
      <text:p text:style-name="P207"/>
      <text:p text:style-name="P208">     18<text:s/>straipsnis. Alkoholio produktų eksporto valstybinis reguliavimas</text:p>
      <text:p text:style-name="P209"/>
      <text:p text:style-name="P210">     Alkoholio produktų eksporto tvarką, remdamasi šiuo įstatymu, nustato Lietuvos Respublikos Vyriausybė.</text:p>
      <text:p text:style-name="P211"/>
      <text:p text:style-name="P212"><text:s/>III skirsnis. Vidaus prekybos alkoholio produktais reguliavimas</text:p>
      <text:p text:style-name="P213"/>
      <text:p text:style-name="P214">     19 straipsnis. Vidaus prekybos alkoholio produktais leidimai</text:p>
      <text:p text:style-name="P215"/>
      <text:p text:style-name="P216">     Didmeninė prekyba alkoholio produktais leidžiama tik turint Lietuvos Respublikos Vyriausybės ar jos pavedimu VTAKT vieneriems metams išduotus leidimus. Didmeninės prekybos leidimai išduodami konkurso<text:s/>tvarka.</text:p>
      <text:p text:style-name="P217">     Leidimai, kurie nustatyta tvarka išduodami įmonėms gaminti ar importuoti alkoholio produktus, galioja, išskyrus šio įstatymo 15 straipsnyje <text:s/>nustatytus atvejus, <text:s/>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18">     Mažmeninė prekyba alkoholiniais gėrimais leidžiama <text:s/>tik turint <text:s/>atitinkamos <text:s/>savivaldos <text:s/>vykdomosios <text:s/>institucijos vieneriems metams pagal šio įstatymo 20, 21 straipsnių nuostatas išduotus, esant atitinkamo policijos komisariato <text:s/>sutikimui, leidimus. Sezoninės prekybos alumi ir alkoholiniais gėrimais, kurių tūrinė <text:s/>etilo alkoholio <text:s/>koncentracija neviršija <text:s/>22 procentų, leidimai išduodami kurortinio sezono laikotarpiui.</text:p>
      <text:p text:style-name="P219">     Savivaldos vykdomosios institucijos leidžiamų kiekvienais metais išduoti <text:s/>mažmeninės prekybos <text:s/>alkoholiniais <text:s/>gėrimais prekybos ir viešojo<text:s/>maitinimo įmonėse leidimų konkretų skaičių nustato, remdamosi alkoholio bendrojo suvartojimo tendencijomis atitinkamos teritorijos <text:s/>administraciniame vienete, alkoholio vartojimo nulemtų <text:s/>kenksmingų pasekmių <text:s/>sveikatai ir <text:s/>ūkiui statistikos duomenimis.</text:p>
      <text:p text:style-name="P220">     Savivaldybė nustato išduodamų vienkartinių leidimų prekybos ir viešojo maitinimo įmonėms prekiauti alkoholiniais gėrimais, kurių tūrinė etilo alkoholio koncentracija neviršija 12 procentų, masiniuose, <text:s/>sporto, <text:s/>kultūros, <text:s/>religiniuose, <text:s/>šventiniuose renginiuose, mitinguose, manifestacijose ir parodose skaičių ir juos išduoda.</text:p>
      <text:p text:style-name="P221">     Mažmeninės prekybos <text:s/>alkoholiniais gėrimais ir prekybos alkoholiniais gėrimais <text:s/>viešojo maitinimo <text:s/>įmonėse <text:s/>leidimai išduodami pagal viešą konkursą, kurio sąlygas ir tvarką nustato ir visuomenės <text:s/>informavimo priemonėse <text:s/>skelbia savivaldybės. Leidimų išdavimo <text:s/>tvarką <text:s/>savivaldybėse <text:s/>kontroliuoja <text:s/>VTAKT atstovai.</text:p>
      <text:p text:style-name="P222">     Mažmeninės prekybos <text:s/>alkoholiniais gėrimais prekybos ir viešojo maitinimo įmonėse leidimuose turi būti įrašyta leidžiamų realizuoti alkoholinių gėrimų rūšys, alkoholinių gėrimų grupės bei prekybos jais laikas ir vieta.</text:p>
      <text:p text:style-name="P223">     Leidimų įmonėms užsiimti vidaus prekyba alkoholio produktais išdavimo bei atšaukimo sąlygas ir tvarką, atsisakymo juos išduoti pagrindus, remdamasi šiuo bei Įmonių įstatymu, taip pat prekybos alkoholio produktais <text:s/>tvarką <text:s/>nustato <text:s/>Lietuvos <text:s/>Respublikos Vyriausybė.</text:p>
      <text:p text:style-name="P224"/>
      <text:p text:style-name="P225">Straipsnio pakeitimai:</text:p>
      <text:p text:style-name="P226">Nr. 1-987, 95.07.03, Žin., 1995, Nr. 61-1527 (95.07.26)</text:p>
      <text:p text:style-name="P227"/>
      <text:p text:style-name="P228">     20 straipsnis. Alkoholio produktų realizavimo reikalavimai</text:p>
      <text:p text:style-name="P229"/>
      <text:p text:style-name="P230">     Lietuvos Respublikoje realizuoti draudžiama:</text:p>
      <text:p text:style-name="P231">     1) alkoholio <text:s/>produktus be <text:s/>įmonės gamintojos <text:s/>išduoto atitikimo pažymėjimo, liudijančio kiekvienos alkoholio produktų siuntos kokybę;</text:p>
      <text:p text:style-name="P232">     2) tokių rūšių alkoholio produktus, taip pat alkoholinius gėrimus pagal <text:s/>jų grupes, kurie neįrašyti į leidimus juos importuoti, realizuoti;</text:p>
      <text:p text:style-name="P233">     3) importuotus alkoholinius gėrimus be nustatyto specialaus ženklinimo, taip pat tuos importuotus alkoholinius gėrimus, kurių ženklinimas neturi įmonės, turinčios<text:s/>importo ir (ar) didmeninės prekybos alkoholiniais gėrimais teisę, papildomos specialios žymos;</text:p>
      <text:p text:style-name="P234">     4) alkoholinius gėrimus, kurių etilo alkoholis pagamintas ne iš maisto žaliavų;</text:p>
      <text:p text:style-name="P235">     5) importuotus ar Lietuvos Respublikoje pagamintus alkoholio produktus,<text:s/>kurių kokybės ir (ar) higieniniai rodikliai neatitinka Lietuvos Respublikos norminių dokumentų reikalavimų;</text:p>
      <text:p text:style-name="P236">     6) <text:s/>importuotus <text:s/>ir <text:s/>Lietuvos <text:s/>Respublikoje <text:s/>pagamintus alkoholinius gėrimus, kurių prekinis žymėjimas neatitinka Codex Alimentarius reikalavimų bei Lietuvos Respublikoje galiojančių prekių ženklinimo taisyklių;</text:p>
      <text:p text:style-name="P237">     7) falsifikuotus alkoholio produktus;</text:p>
      <text:p text:style-name="P238">     8) alų, kurio tūrinė etilo alkoholio koncentracija didesnė kaip 9,5 procento;</text:p>
      <text:p text:style-name="P239">     9) vynus, kurių tūrinė etilo alkoholio koncentracija didesnė kaip 22 procentai;</text:p>
      <text:p text:style-name="P240">     10) distiliuoto etilo alkoholio gaminius, kurių tūrinė etilo alkoholio <text:s/>koncentracija <text:s/>didesnė <text:s/>kaip <text:s/>50 <text:s/>procentų. <text:s/>Šis reikalavimas netaikomas <text:s/>UAB "Lietuviškas midus" gaminamiems gėrimams;</text:p>
      <text:p text:style-name="P241">     11) namų gamybos alų (išskyrus pagamintą pagal norminius dokumentus, kai turimas nustatyta tvarka išduotas leidimas jį gaminti) ar namų gamybos vyną;</text:p>
      <text:p text:style-name="P242">     12) nedenatūruotą, denatūruotą etilo alkoholį bei techninį etilo alkoholį <text:s/>gyventojams, <text:s/>išskyrus <text:s/>nedenatūruotą <text:s/>etilo alkoholį,<text:s/>realizuojamą gyventojams vaistinėse Sveikatos apsaugos ministerijos nustatyta tvarka;</text:p>
      <text:p text:style-name="P243">     13) pilstomus alkoholinius gėrimus, išskyrus prekybą jais stacionarinėse viešojo maitinimo įmonėse (be teisės išsinešti) ir pilstomą alų, parduodamą firminėse alaus<text:s/>daryklų parduotuvėse;</text:p>
      <text:p text:style-name="P244">     14) alkoholinius gėrimus nestacionarinėse prekybos įmonėse, išskyrus kioskuose parduodamą alų, gamyklų supilstytą į tarą;</text:p>
      <text:p text:style-name="P245">     15) alkoholinius gėrimus asmenims, jaunesniems kaip 18 metų;</text:p>
      <text:p text:style-name="P246">     16) alkoholinius gėrimus neblaiviems<text:s/>asmenims;</text:p>
      <text:p text:style-name="P247">     17) alkoholinius gėrimus uniformuotiems pareigūnams.</text:p>
      <text:p text:style-name="P248">     Importuotų alkoholinių gėrimų (išskyrus alų) specialaus ženklinimo papildymo specialia įmonės, turinčios <text:s/>didmeninės prekybos alkoholiniais gėrimais teisę, žyma tvarką <text:s/>nustato VTAKT.</text:p>
      <text:p text:style-name="P249">     Alkoholinių gėrimų pardavėjai turi teisę, reikalui esant, reikalauti iš asmenų, kurie perka alkoholinius gėrimus, pateikti asmens amžių liudijantį dokumentą.</text:p>
      <text:p text:style-name="P250">     Didmeninės prekybos <text:s/>įmonėms, turinčioms teisę parduoti alkoholinius gėrimus, <text:s/>leidžiama juos <text:s/>realizuoti tik <text:s/>toms mažmeninės prekybos ar viešojo maitinimo įmonėms, kurios turi šios prekybos leidimus.</text:p>
      <text:p text:style-name="P251">     Įmonėms, turinčioms leidimą gaminti alkoholio produktus, leidžiama juos realizuoti didmeninės, mažmeninės prekybos ar viešojo maitinimo<text:s/>įmonėms, turinčioms leidimus užsiimti šia veikla.</text:p>
      <text:p text:style-name="P252">     Juridiniai <text:s/>ir <text:s/>fiziniai <text:s/>asmenys, <text:s/>gaminantys <text:s/>arba realizuojantys nekokybiškus, falsifikuotus alkoholio produktus, suklastoję ar <text:s/>pateikę melagingus alkoholio produktų kokybę liudijančius atitikimo<text:s/><text:s/>pažymėjimus ar <text:s/>nustatytą specialųjį ženklinimą bei žymas, atsako pagal šį ir kitus įstatymus.</text:p>
      <text:p text:style-name="P253"/>
      <text:p text:style-name="P254">Straipsnio pakeitimai:</text:p>
      <text:p text:style-name="P255">Nr. 1-987, 95.07.03, Žin., 1995, Nr. 61-1527 (95.07.26)</text:p>
      <text:p text:style-name="P256">Nr. 1-1345, 96.05.21, Žin., 1996, Nr. 53-1247 (96.06.05)</text:p>
      <text:p text:style-name="P257"/>
      <text:p text:style-name="P258">     21 straipsnis. Prekybos alkoholiniais gėrimais mažmeninės prekybos ir viešojo maitinimo</text:p>
      <text:p text:style-name="P259"><text:s text:c="20"/>įmonėse tvarka</text:p>
      <text:p text:style-name="P260"/>
      <text:p text:style-name="P261">     Lietuvos Respublikoje draudžiama prekiauti alkoholiniais gėrimais:</text:p>
      <text:p text:style-name="P262">     1) sveikatos priežiūros, ugdymo, sporto įstaigose ir jų teritorijose, <text:s/>prie <text:s/>maldos <text:s/>namų <text:s/>(atstumu, <text:s/>kurį <text:s/>nustato savivaldybės kartu su religinėmis bendruomenėmis);</text:p>
      <text:p text:style-name="P263">     2) vaikams ir paaugliams skirtų prekių prekyvietėse;</text:p>
      <text:p text:style-name="P264">     3) masiniuose sporto, kultūros, religiniuose, šventiniuose renginiuose, mitinguose, manifestacijose (išskyrus alkoholinius gėrimus, kurių tūrinė etilo alkoholio koncentracija neviršija 12 procentų);</text:p>
      <text:p text:style-name="P265">     4) iš prekybos automatų;</text:p>
      <text:p text:style-name="P266">     5) tarptautinių ir respublikinių kelių pakelėse, išskyrus Lietuvos Respublikos norminiuose dokumentuose nustatytu atstumu nuo jų įrengtose stacionarinėse viešojo maitinimo įmonėse;</text:p>
      <text:p text:style-name="P267">     6) prekybos ir viešojo maitinimo įmonėse, kurios įrengtos degalinėse ir prie jų (savivaldybių nurodytu atstumu);</text:p>
      <text:p text:style-name="P268">     7) asmenims, jaunesniems kaip 18 metų;</text:p>
      <text:p text:style-name="P269">     8) kitais Lietuvos <text:s/>Respublikos Vyriausybės <text:s/>nustatytais atvejais.</text:p>
      <text:p text:style-name="P270">     Prekiauti alkoholiniais gėrimais leidžiama tik išimtinai tokiai prekybai skirtose stacionarinėse prekybos įmonėse arba jų specializuotuose skyriuose, skirtuose tokiai prekybai, ir viešojo maitinimo įmonėse, išskyrus prekybą kioskuose ir prekybos įmonių nespecializuotuose skyriuose alumi, gamyklų supilstytu į tarą.</text:p>
      <text:p text:style-name="P271">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 tvarka.</text:p>
      <text:p text:style-name="P272">     Prekybos ir viešojo maitinimo įmonėse leidžiama prekiauti alkoholiniais gėrimais tik nuo 11 valandos iki kitos dienos 6 valandos ryto (prekyba alumi leidžiama nuo 8 valandos ryto). Už leidimo prekiauti alkoholiniais gėrimais prekybos įmonėse po 22 valandos, o viešojo maitinimo įmonėse - po 24 valandos išdavimą<text:s/>imamas dvigubo tarifo žyminis mokestis.</text:p>
      <text:p text:style-name="P273">     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274">     Prekybos <text:s/>alkoholiniais <text:s/>gėrimais viešojo <text:s/>maitinimo ir prekybos <text:s/>įmonėse, <text:s/>įskaitant <text:s/>neapmuitinamas <text:s/>parduotuves, taisykles, remdamasi šiuo įstatymu, tvirtina Lietuvos Respublikos Vyriausybė.</text:p>
      <text:p text:style-name="P275">     Atitinkamų policijos komisariatų vadovai turi teisę už prekybos alkoholiniais gėrimais taisyklių pažeidimus sustabdyti prekybą alkoholiniais gėrimais prekybos ir viešojo maitinimo įmonėse iki 24 valandų.</text:p>
      <text:p text:style-name="P276">     Savivaldos vykdomosios institucijos turi teisę riboti ar uždrausti prekybą <text:s/>alkoholiniais <text:s/>gėrimais <text:s/>valstybinių <text:s/>bei religinių švenčių ir masinių renginių dienomis.</text:p>
      <text:p text:style-name="P277"/>
      <text:p text:style-name="P278">Straipsnio pakeitimai:</text:p>
      <text:p text:style-name="P279">Nr. 1-987, 95.07.03, Žin., 1995, Nr. 61-1527 (95.07.26)</text:p>
      <text:p text:style-name="P280">Nr. 1-1345, 96.05.21, Žin., 1996, Nr. 53-1247 (96.06.05)</text:p>
      <text:p text:style-name="P281"/>
      <text:p text:style-name="P282">     22 straipsnis. (Panaikintas)</text:p>
      <text:p text:style-name="P283"/>
      <text:p text:style-name="P284">Straipsnio pakeitimai:</text:p>
      <text:p text:style-name="P285">Nr. 1-987, 95.07.03, Žin., 1995, Nr. 61-1527 (95.07.26)</text:p>
      <text:p text:style-name="P286"/>
      <text:p text:style-name="P287">      <text:s text:c="12"/>IV SKYRIUS. ALKOHOLINIŲ GĖRIMŲ VARTOJIMO MAŽINIMAS IR KONTROLĖ</text:p>
      <text:p text:style-name="P288"/>
      <text:p text:style-name="P289">      <text:s text:c="2"/>I skirsnis. Alkoholio bendrojo suvartojimo mažinimo organizacinės priemonės</text:p>
      <text:p text:style-name="P290"/>
      <text:p text:style-name="P291">     23 straipsnis. Alkoholio bendrojo suvartojimo mažinimo planavimas</text:p>
      <text:p text:style-name="P292"/>
      <text:p text:style-name="P293">     Lietuvos Respublikos Vyriausybė savo veiklos programoje privalo nustatyti savo kadencijos laikotarpiui alkoholio bendrojo suvartojimo mažinimo rodiklius.</text:p>
      <text:p text:style-name="P294"/>
      <text:p text:style-name="P295">     24 straipsnis. Alkoholio produktų gamybos, prekybos, importo, eksporto, vartojimo,</text:p>
      <text:p text:style-name="P296"><text:s text:c="20"/>jo daromos žalos sveikatai ir ūkiui statistika</text:p>
      <text:p text:style-name="P297"/>
      <text:p text:style-name="P298">     Lietuvos Respublikoje nustatyta tvarka tvarkoma alkoholio produktų gamybos, <text:s/>vidaus ir užsienio prekybos apskaita ir statistikos informacija.</text:p>
      <text:p text:style-name="P299">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300">     Lietuvos Respublikos užsienio prekybos alkoholio produktais apskaita tvarkoma pagal 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301">     Alkoholio produktų gamybos, vidaus ir užsienio prekybos statistikoje naudojamos apskaitos ir statistikos informacijos teikimo bei <text:s/>skelbimo tvarką <text:s/>tvirtina Lietuvos Respublikos Vyriausybė.</text:p>
      <text:p text:style-name="P302">     Lietuvos Respublikoje <text:s/>ne rečiau kaip kartą per metus atliekami alkoholio <text:s/>vartojimo, jo daromos ekonominės žalos sveikatai ir <text:s/>ūkiui valstybiniai <text:s/>ir žinybiniai atrankiniai statistikos tyrimai.</text:p>
      <text:p text:style-name="P303">     Alkoholio vartojimo, jo daromos ekonominės žalos sveikatai ir ūkiui valstybinių ir žinybinių atrankinių statistikos tyrimų organizavimo teisinius pagrindus nustato Statistikos įstatymas.</text:p>
      <text:p text:style-name="P304"/>
      <text:p text:style-name="P305">     25 straipsnis. Alkoholinių gėrimų vartojimo ribojimas</text:p>
      <text:p text:style-name="P306"/>
      <text:p text:style-name="P307">     Lietuvos <text:s/>Respublikoje <text:s/>vartoti <text:s/>alkoholinius <text:s/>gėrimus draudžiama:</text:p>
      <text:p text:style-name="P308">     1) visose <text:s/>ugdymo, sveikatos <text:s/>priežiūros, karinėse <text:s/>ir sukarintos tarnybos, policijos įstaigose ir jų teritorijose;</text:p>
      <text:p text:style-name="P309">     2) valstybės valdžios ir valdymo institucijose, išskyrus oficialius priėmimus;</text:p>
      <text:p text:style-name="P310">     3) visų <text:s/>rūšių viešajame transporte, išskyrus tolimojo susisiekimo traukinius, laivus, kur yra atskirai įrengtos viešojo maitinimo vietos, taip pat lėktuvus, skrendančius už Lietuvos Respublikos ribų.</text:p>
      <text:p text:style-name="P311">     Savivaldos vykdomosios institucijos turi teisę nustatyti viešąsias vietas, kuriose draudžiama vartoti alkoholinius gėrimus ar jų atitinkamas grupes.</text:p>
      <text:p text:style-name="P312"/>
      <text:p text:style-name="P313">     26 straipsnis. Visuomenės informavimas apie alkoholį,<text:s/>jo vartojimo lemiamą žalą</text:p>
      <text:p text:style-name="P314"><text:s text:c="21"/>sveikatai ir ūkiui</text:p>
      <text:p text:style-name="P315"/>
      <text:p text:style-name="P316">     Švietimo ir mokslo ministerija privalo parengti sveikatos ugdymo visose bendrojo lavinimo mokyklose ir kitose švietimo įstaigose programas bei įtraukti sveikatos ugdymo klausimus į naujai leidžiamus vadovėlius.</text:p>
      <text:p text:style-name="P317">     Visos švietimo įstaigos, suderinusios su Sveikatos apsaugos ministerija, privalo į ugdymo programas įtraukti žinias apie alkoholinius gėrimus, <text:s/>jų daromą <text:s/>žalą sveikatai ir ūkiui, sveikatai palankios <text:s/>aplinkos, užkertančios<text:s/><text:s/>kelią alkoholio vartojimo daromai žalai, sveikos gyvensenos formavimą.</text:p>
      <text:p text:style-name="P318">     Lietuvos radijo ir televizijos laidose ne rečiau kaip du kartus per savaitę ir ne mažiau kaip po 5 minutes bendro laiko televizijos žiūrovams ir radijo klausytojams patogiausiu laiku turi būti transliuojamos laidos sveikatos ugdymo klausimais.</text:p>
      <text:p text:style-name="P319"/>
      <text:p text:style-name="P320">     27 straipsnis. Alkoholio kontrolės programos</text:p>
      <text:p text:style-name="P321"/>
      <text:p text:style-name="P322">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323">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text:s/>tvarką nustato įstatymai ir kiti teisės aktai.</text:p>
      <text:p text:style-name="P324">     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325">     Alkoholio kontrolės <text:s/>programos rengiamos, finansuojamos, įgyvendinamos ir <text:s/>kontroliuojamos pagal Lietuvos Respublikos Vyriausybės patvirtintus sveikatos programų rengimo, tvirtinimo, finansavimo, įgyvendinimo ir kontrolės nuostatus.</text:p>
      <text:p text:style-name="P326"/>
      <text:p text:style-name="P327">     28 straipsnis. Blaivybės organizacijų veiklos programų rėmimas</text:p>
      <text:p text:style-name="P328"/>
      <text:p text:style-name="P329">     Blaivybės organizacijų veiklos programos nustatyta tvarka remiamos:</text:p>
      <text:p text:style-name="P330">     1) iš<text:s/>Sveikatos sistemos įstatyme nustatyto Valstybinio sveikatos fondo ir savivaldybių sveikatos fondų, labdaros ir paramos davėjų;</text:p>
      <text:p text:style-name="P331">     2) įmonių, įstaigų ir organizacijų Labdaros ir paramos įstatymo nustatyta tvarka;</text:p>
      <text:p text:style-name="P332">     3) iš kitų teisėtai įgytų lėšų.</text:p>
      <text:p text:style-name="P333">     Tvarką, pagal kurią iš Sveikatos sistemos įstatyme nustatytų sveikatos <text:s/>fondų <text:s/>remiamos <text:s/>blaivybės <text:s/>organizacijų <text:s/>veiklos programos, nustato šių fondų nuostatai.</text:p>
      <text:p text:style-name="P334"/>
      <text:p text:style-name="P335">      <text:s text:c="16"/>II skirsnis. Alkoholinių gėrimų rėmimo ribojimas</text:p>
      <text:p text:style-name="P336"/>
      <text:p text:style-name="P337">     29 straipsnis. Alkoholinių gėrimų pardavimo rėmimo ribojimas</text:p>
      <text:p text:style-name="P338"/>
      <text:p text:style-name="P339">     Įmonėms, turinčioms teisę prekiauti alkoholiniais gėrimais, draudžiama naudoti tokius jų pardavimo rėmimo būdus:</text:p>
      <text:p text:style-name="P340">     1) dalį prekių išduoti veltui arba kaip premiją;</text:p>
      <text:p text:style-name="P341">     2) taikyti <text:s/>fiksuotas <text:s/>nuolaidas<text:s/><text:s/>kuponų, <text:s/>išspausdintų visuomenės informavimo priemonėse, savininkams;</text:p>
      <text:p text:style-name="P342">     3) organizuoti nemokamą naujų alkoholinių gėrimų pavyzdžių platinimą;</text:p>
      <text:p text:style-name="P343">     4) teikti savo produkciją į loterijas, konkursus, žaidimus kaip prizus arba kartu su jais, išskyrus alų ir šampaną;</text:p>
      <text:p text:style-name="P344">     5) organizuoti mažmeninės prekybos subjektų konkursus dėl alkoholinių gėrimų pardavimo rėmimo.</text:p>
      <text:p text:style-name="P345">     Lietuvos Respublikos <text:s/>Vyriausybė įmonėms, <text:s/>kurios <text:s/>turi nustatyta tvarka <text:s/>išduotus leidimus <text:s/>prekiauti alkoholiniais gėrimais, turi teisę nustatyti ir kitus alkoholinių gėrimų pardavimo rėmimo ribojimus.</text:p>
      <text:p text:style-name="P346"/>
      <text:p text:style-name="P347">     30 straipsnis. Alkoholinių gėrimų reklamos draudimas</text:p>
      <text:p text:style-name="P348"/>
      <text:p text:style-name="P349">     Lietuvos <text:s/>Respublikoje <text:s/>alkoholinių <text:s/>gėrimų <text:s/>reklama draudžiama:</text:p>
      <text:p text:style-name="P350">     1) per Lietuvos radijo ir televizijos stotyse pagamintas<text:s/>radijo ir televizijos programas, taip pat per Lietuvos spaudą;</text:p>
      <text:p text:style-name="P351">     2) panaudojant užsienio šalyse atspausdintus, įvežtus į Lietuvos <text:s/>Respubliką <text:s/>ir <text:s/>joje <text:s/>realizuojamus specializuotus reklaminius leidinius, skirtus alkoholio reklamai;</text:p>
      <text:p text:style-name="P352">     3) paštu (naudojant atvirlaiškius, vokus, pašto ženklus);</text:p>
      <text:p text:style-name="P353">     4) kitais audio arba vizualinės informacijos perdavimo būdais, priemonėmis, įskaitant netiesioginę alkoholinių gėrimų reklamą.</text:p>
      <text:p text:style-name="P354">     Kaip <text:s/>įgyvendinamas <text:s/>alkoholio <text:s/>reklamos <text:s/>draudimas, kontroliuoja VTAKT, Visuomenės informavimo priemonių valdyba prie Teisingumo ministerijos, savivaldybės. <text:s text:c="2"/>* &gt;&gt; Audio <text:s/>arba <text:s/>vizualinės <text:s text:c="2"/>informacijos <text:s text:c="2"/>turinio, apipavidalinimo, <text:s/>jos <text:s/>perdavimo <text:s/>būdų pripažinimo alkoholio reklama kriterijus &lt;&lt;,alkoholio reklamos draudimo kontrolės tvarką nustato Lietuvos Respublikos Vyriausybė.</text:p>
      <text:p text:style-name="P355"/>
      <text:p text:style-name="P356"><text:s/>* Pastaba: 30 straipsnio trečiosios dalies nuostata “audio- arba vizualinės informacijos turinio, apipavidalinimo, jos perdavimo būdų pripažinimo alkoholio reklama kriterijus” <text:s/>prieštarauja Lietuvos Respublikos Konstitucijos 25 straipsnio trečiajai daliai.</text:p>
      <text:p text:style-name="P357"/>
      <text:p text:style-name="P358">Straipsnio pakeitimai:</text:p>
      <text:p text:style-name="P359">Nr. 1-1156, 95.12.21, Žin., 1996, Nr. 8-195 (96.01.26)</text:p>
      <text:p text:style-name="P360"><text:s/>* Lietuvos Respublikos Konstitucinis Teismas, Nutarimas</text:p>
      <text:p text:style-name="P361"><text:s text:c="3"/>97.02.13, Žin., 1997, Nr.15-314 (97.02.19)<text:s/></text:p>
      <text:p text:style-name="P362"/>
      <text:p text:style-name="P363"/>
      <text:p text:style-name="P364">     31 straipsnis. Alkoholinių gėrimų gamybos ir prekybos įmonių populiarinimo ribojimas</text:p>
      <text:p text:style-name="P365"/>
      <text:p text:style-name="P366">     Lietuvos Respublikos ir užsienio alkoholinių gėrimų gamybos ir prekybos įmonės gali užsiimti sporto, kultūros ir kitų renginių, kurie <text:s/>nesusieti su alkoholiniais gėrimais ir jų<text:s/>vartojimu, rėmimu. Rėmimas nesuteikia jokių teisių alkoholio reklamos srityje.<text:s/></text:p>
      <text:p text:style-name="P367"/>
      <text:p text:style-name="P368"/>
      <text:p text:style-name="P369">      <text:s text:c="2"/>III skirsnis. Alkoholio bendrojo suvartojimo mažinimo ekonominės priemonės</text:p>
      <text:p text:style-name="P370"/>
      <text:p text:style-name="P371">     32 straipsnis. Importo muito mokesčio ir akcizų tarifų už alkoholio produktus</text:p>
      <text:p text:style-name="P372"><text:s text:c="6"/><text:s text:c="14"/>diferencijavimas</text:p>
      <text:p text:style-name="P373"/>
      <text:p text:style-name="P374">     Alkoholio produktų apmokestinimo muito mokesčiu ir akcizais tvarką nustato įstatymai ir Lietuvos Respublikos Vyriausybės nutarimai.</text:p>
      <text:p text:style-name="P375">     Muito mokesčio <text:s/>bei akcizų <text:s/>už <text:s/>Lietuvos <text:s/>Respublikoje realizuojamus ir <text:s/>importuojamus alkoholinius gėrimus tarifai diferencijuojami pagal nustatytas alkoholinių gėrimų grupes.</text:p>
      <text:p text:style-name="P376">     Lietuvos Respublikos Vyriausybė muito mokesčio ir akcizų tarifus turi reguliuoti taip, kad alkoholinių gėrimų kainos didėtų greičiau negu gyventojų pajamos.</text:p>
      <text:p text:style-name="P377"/>
      <text:p text:style-name="P378">     33 straipsnis. Žyminio mokesčio už leidimus gaminti, importuoti, prekiauti alkoholio</text:p>
      <text:p text:style-name="P379"><text:s text:c="20"/>produktais tarifų diferencijavimas</text:p>
      <text:p text:style-name="P380"/>
      <text:p text:style-name="P381">     Žyminio mokesčio už leidimus gaminti, parduoti, importuoti alkoholio produktus tarifai diferencijuojami<text:s/>atsižvelgiant į nustatytas alkoholinių <text:s/>gėrimų rūšis, <text:s/>jų grupes, <text:s/>prekybos alkoholiniais gėrimais laiką ir kitas šio įstatymo nustatytas sąlygas.</text:p>
      <text:p text:style-name="P382"/>
      <text:p text:style-name="P383">     34 straipsnis. Minimalaus gyvenimo lygio nustatymo ypatumai</text:p>
      <text:p text:style-name="P384"/>
      <text:p text:style-name="P385">     Alkoholinius gėrimus įtraukti į minimalų maisto produktų ir ne maisto prekių bei paslaugų rinkinį minimaliam gyvenimo lygiui apskaičiuoti draudžiama.</text:p>
      <text:p text:style-name="P386"/>
      <text:p text:style-name="P387"/>
      <text:p text:style-name="P388"><text:s/>IV skirsnis. Piktnaudžiavimo alkoholiu ribojimas</text:p>
      <text:p text:style-name="P389"/>
      <text:p text:style-name="P390">     35 straipsnis. Vairavimo kontrolės tvarka</text:p>
      <text:p text:style-name="P391"/>
      <text:p text:style-name="P392">     Asmenys, <text:s/>vairuojantys <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 į reisą būtų<text:s/>tikrinami dėl neblaivumo (girtumo).</text:p>
      <text:p text:style-name="P393">     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394">     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395">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396"/>
      <text:p text:style-name="P397">Straipsnio pakeitimai:</text:p>
      <text:p text:style-name="P398">Nr. 1-987, 95.07.03, Žin., 1995, Nr. 61-1527 (95.07.26)</text:p>
      <text:p text:style-name="P399"/>
      <text:p text:style-name="P400">     36 straipsnis. Narkologinės priežiūros organizavimas</text:p>
      <text:p text:style-name="P401"/>
      <text:p text:style-name="P402">     Narkologinę priežiūrą <text:s/>Lietuvos <text:s/>Respublikoje <text:s/>Sveikatos apsaugos ministerijos nustatyta tvarka pagal kompetenciją<text:s/>atlieka akredituotos valstybinės ir nevalstybinės sveikatos priežiūros įstaigos, <text:s/>medicinos <text:s/>personalas, <text:s/>besiverčiantis <text:s/>privačia narkologinės priežiūros praktika.</text:p>
      <text:p text:style-name="P403">     Narkologinę priežiūrą Lietuvos Respublikoje <text:s/>koordinuoja Lietuvos narkologijos centras, kurį steigia ir jo nuostatus tvirtina Sveikatos apsaugos ministerija. Narkologinės priežiūros tvarką nustato įstatymai, <text:s/>Lietuvos Respublikos <text:s/>Vyriausybės nutarimai, Sveikatos apsaugos ministerijos teisės aktai.</text:p>
      <text:p text:style-name="P404">     Lietuvos Respublikoje asmenys, apsinuodiję alkoholiu, gali būti įstatymų ir kitų teisės aktų nustatyta tvarka detoksikuojami savivaldybių detoksikacijos <text:s/>centruose ir <text:s/>kitose <text:s/>sveikatos priežiūros įstaigose. Šiuos asmenis policija gali priverstinai hospitalizuoti detoksikacijos <text:s/>centruose ir<text:s/>kitose sveikatos priežiūros įstaigose tik tuo atveju, kai:</text:p>
      <text:p text:style-name="P405">     1) jie savo veiksmais gali padaryti esminės žalos savo ar aplinkinių sveikatai, gyvybei;</text:p>
      <text:p text:style-name="P406">     2) jų būklė nesąmoninga.</text:p>
      <text:p text:style-name="P407">     Asmenų, <text:s text:c="2"/>apsinuodijusių <text:s text:c="2"/>alkoholiu, <text:s text:c="2"/>savivaldybių detoksikacijos<text:s/>centrų veiklos, detoksikavimo tvarką ir sąlygas nustato įstatymai ir kiti teisės aktai.</text:p>
      <text:p text:style-name="P408">     Įstatymų numatytais atvejais ir tvarka gali būti apribotas asmenų, sergančių <text:s/>priklausomybės <text:s/>nuo <text:s/>alkoholio <text:s/>sindromu, veiksnumas ir <text:s/>jiems taikomos <text:s/>socialinės<text:s/>bei psichologinės reabilitacijos priemonės.</text:p>
      <text:p text:style-name="P409"/>
      <text:p text:style-name="P410">Straipsnio pakeitimai:</text:p>
      <text:p text:style-name="P411">Nr. 1-987, 95.07.03, Žin., 1995, Nr. 61-1527 (95.07.26)<text:s/></text:p>
      <text:p text:style-name="P412"/>
      <text:p text:style-name="P413"/>
      <text:p text:style-name="P414">      <text:s/>V SKYRIUS. VALSTYBĖS ALKOHOLIO KONTROLĖS VALDYMO INSTITUCIJŲ KOMPETENCIJA</text:p>
      <text:p text:style-name="P415"/>
      <text:p text:style-name="P416">     37 straipsnis. Valstybės alkoholio kontrolės politikos formavimo sistema</text:p>
      <text:p text:style-name="P417"/>
      <text:p text:style-name="P418">     Valstybės alkoholio kontrolės politiką pagal kompetenciją formuoja ir koordinuoja Lietuvos Respublikos Seimas, Vyriausybė, Nacionalinė sveikatos <text:s/>taryba, savivaldybių <text:s/>tarybos, <text:s/>kitos įstatymų nustatytos <text:s/>institucijos.<text:s/>Jų <text:s/>įgaliojimus alkoholio kontrolės srityje nustato šis ir kiti įstatymai bei teisės aktai.</text:p>
      <text:p text:style-name="P419"/>
      <text:p text:style-name="P420">     38 straipsnis. Nacionalinės sveikatos tarybos kompetencija alkoholio kontrolės srityje</text:p>
      <text:p text:style-name="P421"/>
      <text:p text:style-name="P422">     Nacionalinės sveikatos tarybos bendrąją kompetenciją ir teises sveikatos politikos koordinavimo srityje, jos sudarymo pagrindus nustato Sveikatos sistemos įstatymas.</text:p>
      <text:p text:style-name="P423">     Nacionalinė sveikatos taryba alkoholio kontrolės srityje:</text:p>
      <text:p text:style-name="P424">     1) prisideda formuojant ir įgyvendinant valstybės alkoholio kontrolės politiką;</text:p>
      <text:p text:style-name="P425">     2)<text:s/>prisideda rengiant, <text:s/>aprobuojant valstybės <text:s/>alkoholio kontrolės programą ir koordinuojant jos įgyvendinimą;</text:p>
      <text:p text:style-name="P426">     3) prižiūri, kaip VTAKT ir kitos Vyriausybės institucijos įgyvendina alkoholio kontrolės politiką;</text:p>
      <text:p text:style-name="P427">     4) kaupia, apibendrina informaciją apie alkoholio kontrolės politikos efektyvumą ir teikia ją Lietuvos Respublikos Seimui ir Vyriausybei;</text:p>
      <text:p text:style-name="P428">     5) skelbia mokslinę, informacinę ir analitinę medžiagą, leidžia leidinius apie alkoholio kontrolės politiką Lietuvoje;</text:p>
      <text:p text:style-name="P429">     6) dalyvauja <text:s/>tarptautinių<text:s/><text:s/>organizacijų, <text:s/>tiriančių <text:s/>ir koordinuojančių šalių alkoholio kontrolės politiką, veikloje;</text:p>
      <text:p text:style-name="P430">     7) kiekvienais metais daro Seime pranešimą apie alkoholio kontrolės būklę Lietuvoje;</text:p>
      <text:p text:style-name="P431">     8) atlieka kitas funkcijas, priskirtas jai pagal šį ir kitus įstatymus bei NST nuostatus.</text:p>
      <text:p text:style-name="P432"/>
      <text:p text:style-name="P433">     39 straipsnis. Valstybės alkoholio kontrolės politikos vykdomųjų institucijų sistema</text:p>
      <text:p text:style-name="P434"/>
      <text:p text:style-name="P435">     Valstybės alkoholio kontrolę pagal kompetenciją atlieka ministerijos, VTAKT, kitos Vyriausybės institucijos, valstybinės tarnybos, <text:s/>valstybinės <text:s/>inspekcijos, <text:s/>savivaldos <text:s/>vykdomosios institucijos, <text:s/>policija, <text:s/>sveikatos <text:s/>sistemos <text:s/>įstaigos. <text:s/>Jų kompetenciją alkoholio kontrolės srityje nustato šis ir kiti įstatymai bei teisės aktai.</text:p>
      <text:p text:style-name="P436"/>
      <text:p text:style-name="P437">     40 straipsnis. Valstybinė tabako ir alkoholio kontrolės<text:s/>tarnyba</text:p>
      <text:p text:style-name="P438"/>
      <text:p text:style-name="P439">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440"/>
      <text:p text:style-name="P441">     41 straipsnis. Valstybinės tabako ir alkoholio kontrolės tarnybos veiklos kontrolė</text:p>
      <text:p text:style-name="P442"/>
      <text:p text:style-name="P443">     Kasmet Lietuvos <text:s/>Respublikos <text:s/>Vyriausybė <text:s/>iš <text:s/>Valstybės kontrolės departamento, Sveikatos apsaugos ministerijos, Vidaus reikalų ministerijos, Pramonės ir prekybos ministerijos atstovų skiria komisiją, kuri tikrina, kaip VTAKT vykdo šio įstatymo ir kitų teisės aktų reikalavimus, įgyvendina valstybės alkoholio kontrolės politiką.<text:s/></text:p>
      <text:p text:style-name="P444"/>
      <text:p text:style-name="P445"/>
      <text:p text:style-name="P446">     VI SKYRIUS. ATSAKOMYBĖS UŽ ALKOHOLIO KONTROLĖS ĮSTATYMO PAŽEIDIMUS TAIKYMO TVARKA</text:p>
      <text:p text:style-name="P447"/>
      <text:p text:style-name="P448">     42 straipsnis. Atsakomybė už Alkoholio kontrolės įstatymo pažeidimus</text:p>
      <text:p text:style-name="P449"/>
      <text:p text:style-name="P450">     Asmenys, pažeidę Alkoholio kontrolės įstatymo reikalavimus, atsako šio ir kitų įstatymų nustatyta tvarka.</text:p>
      <text:p text:style-name="P451"/>
      <text:p text:style-name="P452">     43 straipsnis. Administracinės atsakomybės už Alkoholio kontrolės įstatymo pažeidimus</text:p>
      <text:p text:style-name="P453"><text:s text:c="20"/>taikymo tvarka</text:p>
      <text:p text:style-name="P454"/>
      <text:p text:style-name="P455">     Piliečius ir <text:s/>pareigūnus administracinėn atsakomybėn už Alkoholio kontrolės įstatymo pažeidimus įstatymų nustatyta tvarka traukia ir administracines nuobaudas skiria valstybės įgaliotų institucijų pareigūnai.</text:p>
      <text:p text:style-name="P456">     Piliečių <text:s/>ir <text:s/>pareigūnų <text:s/>patraukimas <text:s/>administracinėn atsakomybėn neatleidžia jų nuo prievolės atlyginti Alkoholio įstatymo pažeidimais padarytą žalą sveikatai ir turtui.</text:p>
      <text:p text:style-name="P457">     Lietuvos Respublikoje pagaminti falsifikuoti, į ją įvežti kaip kontrabanda bei joje realizuojami alkoholio produktai, kurie neatitinka <text:s/>kokybės <text:s/>reikalavimų, <text:s/>reglamentuotų <text:s/>Lietuvos Respublikos norminiuose <text:s/>dokumentuose, Administracinių teisės pažeidimų kodekso nustatyta tvarka gali būti VTAKT ar kitų tam įgaliotų institucijų, kontroliuojančių įmonių komercinę ir ūkinę ar sveikatinimo veiklą, konfiskuojami.</text:p>
      <text:p text:style-name="P458">     Konfiskuotų alkoholio produktų realizavimo ar sunaikinimo, jei jie <text:s/>neatitinka norminių <text:s/>dokumentų kokybės <text:s/>klausimais reikalavimų, ir <text:s/>už juos gautų lėšų panaudojimo, specialių sandėlių ir <text:s/>parduotuvių konfiskuotiems alkoholio produktams realizuoti <text:s/>steigimo <text:s/>tvarką <text:s/>nustato <text:s/>Lietuvos <text:s/>Respublikos Vyriausybė.</text:p>
      <text:p text:style-name="P459"/>
      <text:p text:style-name="P460">     44 straipsnis. Ekonominių sankcijų už Alkoholio kontrolės įstatymo pažeidimus taikymas</text:p>
      <text:p text:style-name="P461"/>
      <text:p text:style-name="P462">     Valstybinė tabako ir alkoholio kontrolės tarnyba (VTAKT) arba Valstybinė higienos inspekcija prie Valstybinės visuomenės sveikatos priežiūros tarnybos, arba Lietuvos valstybinė kokybės inspekcija prie Valstybinės konkurencijos ir vartotojų teisių gynimo tarnybos, arba Visuomenės informavimo priemonių valdyba prie <text:s/>Teisingumo <text:s/>ministerijos, <text:s/>arba <text:s/>Valstybinė <text:s/>mokesčių inspekcija prie Finansų ministerijos, arba policija pagal savo kompetenciją <text:s/>turi <text:s/>teisę <text:s/>skirti <text:s/>įmonėms, <text:s/>įstaigoms, organizacijoms baudas už šio įstatymo pažeidimus.</text:p>
      <text:p text:style-name="P463">     Įmonės, pagaminusios ir išleidusios alkoholio produktus, neatitinkančius <text:s/>kokybės <text:s/>ar <text:s/>higienos <text:s/>normų <text:s/>reikalavimų, gaminančios, <text:s/>importuojančios <text:s/>alkoholio <text:s/>produktus <text:s/>ar jais prekiaujančios ir neturinčios šiai veiklai atitinkamo leidimo, nesilaikančios šio įstatymo 20 straipsnio pirmosios dalies 1-12 punktuose, ketvirtojoje ir penktojoje šio straipsnio dalyse numatytų <text:s/>alkoholio <text:s/>produktų <text:s/>realizavimo <text:s/>reikalavimų <text:s/>ar pažeidusios <text:s/>prekybos alkoholiniais gėrimais tvarką, privalo sumokėti iki 10 procentų jų metinės bendrosios apyvartos dydžio baudą.</text:p>
      <text:p text:style-name="P464">     Už <text:s/>šio įstatymo 20 straipsnio pirmosios dalies 13-17 punktuose numatytų reikalavimų nesilaikymą įmonės moka dviejų tūkstančių <text:s/>litų baudą, o jei šiuos reikalavimus pažeidžia pakartotinai - 1 procento jų metinės bendrosios apyvartos dydžio baudą.</text:p>
      <text:p text:style-name="P465">     Įmonės, įstaigos ir organizacijos, remiančios alkoholinių gėrimų pardavimą šio įstatymo 29 straipsnyje numatytais būdais ir (ar) pažeidžiančios šio įstatymo 30 straipsnio reikalavimus, moka 5 procentų jų metinės bendrosios apyvartos dydžio baudą (įstaigos <text:s/>ir <text:s/>organizacijos, <text:s/>neužsiimančios komercine-ūkine veikla, moka dešimties tūkstančių litų baudą).</text:p>
      <text:p text:style-name="P466">     Baudas už alkoholio produktų, neatitinkančių kokybės normų reikalavimų, gamybą ir išleidimą į apyvartą, šio įstatymo 20 straipsnio pirmosios dalies 1, 4, 5 punktuose numatytų alkoholio produktų realizavimo reikalavimų nesilaikymą skiria Lietuvos valstybinė kokybės inspekcija prie Valstybinės konkurencijos ir vartotojų teisių gynimo tarnybos.</text:p>
      <text:p text:style-name="P467">     Baudas už alkoholio produktų, neatitinkančių higienos normų reikalavimų, gamybą ir išleidimą į apyvartą, šio įstatymo 20 straipsnio pirmosios dalies 5 ir 12 punktuose numatytų alkoholio produktų realizavimo reikalavimų nesilaikymą skiria Valstybinė higienos <text:s/>inspekcija <text:s/>prie <text:s/>Valstybinės visuomenės sveikatos priežiūros tarnybos.</text:p>
      <text:p text:style-name="P468">     Baudas už šio įstatymo 20 straipsnio pirmosios dalies 2, 3, 6, 7, 8, 9, 10, 11, 13, 14, 15 ir 16 punktuose, šio straipsnio ketvirtojoje <text:s/>ir <text:s/>penktojoje <text:s/>dalyse <text:s/>numatytų <text:s/>reikalavimų nesilaikymą bei prekybos alkoholiniais gėrimais prekybos ir viešojo maitinimo įmonėse tvarkos pažeidimus skiria policija. Policijos vardu skirti baudas turi teisę policijos komisariatų vadovai.</text:p>
      <text:p text:style-name="P469">     Kitais šio įstatymo pažeidimų atvejais, taip pat baudas už alkoholio produktų gamybą, importą, eksportą ar prekybą be šiai veiklai <text:s/>reikalingo leidimo, kaip ir už alkoholinių gėrimų pardavimo rėmimą ir (ar) reklamą, skiria VTAKT (už reklamą spaudoje, per radiją ir televiziją baudą skiria Visuomenės informavimo priemonių valdyba prie Teisingumo ministerijos).</text:p>
      <text:p text:style-name="P470">     Šiame <text:s/>straipsnyje numatytos baudos išieškomos įstatymų nustatyta <text:s/>tvarka ne vėliau kaip per mėnesį nuo pažeidimo padarymo dienos.</text:p>
      <text:p text:style-name="P471"/>
      <text:p text:style-name="P472">Straipsnio pakeitimai:</text:p>
      <text:p text:style-name="P473">Nr. 1-987, 95.07.03, Žin., 1995, Nr. 61-1527 (95.07.26)</text:p>
      <text:p text:style-name="P474">Nr. 1-1156, 95.12.21, Žin., 1996, Nr. 8-195 (96.01.26)</text:p>
      <text:p text:style-name="P475">Nr. 1-1156, 95.12.21, Žin., 1996, Nr. 8-195 (96.01.26)</text:p>
      <text:p text:style-name="P476"/>
      <text:p text:style-name="P477">     45 straipsnis. Piniginių baudų išieškojimas</text:p>
      <text:p text:style-name="P478"/>
      <text:p text:style-name="P479">     Šio įstatymo <text:s/>44<text:s/>straipsnio <text:s/>pirmojoje dalyje nurodytų institucijų nutarimas <text:s/>dėl piniginės baudos skyrimo už šio įstatymo pažeidimus, kuriame nurodomas baudos dydis (suma), siunčiamas teisės aktų pažeidėjui.</text:p>
      <text:p text:style-name="P480">     Piniginė bauda <text:s/>turi būti sumokama į šio įstatymo 44 straipsnio pirmojoje dalyje nurodytų institucijų sąskaitas banke ne vėliau kaip per vieną mėnesį nuo dienos, kurią šio įstatymo pažeidėjams įteiktas nutarimas paskirti baudą.</text:p>
      <text:p text:style-name="P481"/>
      <text:p text:style-name="P482">     46 straipsnis. Nesumokėtų piniginių baudų išieškojimas ir delspinigių už laiku</text:p>
      <text:p text:style-name="P483"><text:s/><text:s text:c="19"/>nesumokėtas pinigines baudas skaičiavimas</text:p>
      <text:p text:style-name="P484"/>
      <text:p text:style-name="P485">     Ūkio subjektų <text:s/>nesumokėtas pinigines <text:s/>baudas kartu <text:s/>su delspinigiais, kurie už kiekvieną dieną sudaro 0,2 procento piniginės baudos, išieško šio įstatymo 44 straipsnio pirmojoje dalyje nurodytos institucijos ne ginčo tvarka.</text:p>
      <text:p text:style-name="P486"/>
      <text:p text:style-name="P487">     47 straipsnis. Nutarimo taikyti ekonominę sankciją vykdymo atidėjimas</text:p>
      <text:p text:style-name="P488"/>
      <text:p text:style-name="P489">     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490">     Nutarimų taikyti ekonomines sankcijas atidėjimo pagrindus nustato Lietuvos Respublikos Vyriausybė.</text:p>
      <text:p text:style-name="P491"/>
      <text:p text:style-name="P492">     48 straipsnis. Nutarimų dėl ekonominių sankcijų taikymo apskundimas</text:p>
      <text:p text:style-name="P493"/>
      <text:p text:style-name="P494">     Ūkio subjektai, nesutinkantys su šio įstatymo 44 straipsnio pirmojoje dalyje nurodytų institucijų nutarimu dėl ekonominių sankcijų taikymo, gali per vieną<text:s/>mėnesį nuo nutarimo paskelbimo dienos kreiptis į teismą dėl šio nutarimo atšaukimo arba jo pakeitimo ir nuostolių atlyginimo.</text:p>
      <text:p text:style-name="P495">     Kreipimasis į teismą nesustabdo šio įstatymo 44 straipsnio pirmojoje dalyje nurodytų institucijų nutarimų dėl ekonominių sankcijų taikymo vykdymo, jeigu teismas nenustato kitaip.</text:p>
      <text:p text:style-name="P496">     Šio įstatymo <text:s/>44 straipsnio pirmojoje dalyje nurodytos institucijos nutarimas dėl ekonominių sankcijų už teisės aktų pažeidimus taikymo ir jo pagrindimas skelbiami viešai.</text:p>
      <text:p text:style-name="P497"/>
      <text:p text:style-name="P498">     49 straipsnis. Nuostolių atlyginimo tvarka</text:p>
      <text:p text:style-name="P499"/>
      <text:p text:style-name="P500">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501"/>
      <text:p text:style-name="P502">     50 straipsnis. Išieškotų ekonominių sankcijų sumų skirstymo tvarka</text:p>
      <text:p text:style-name="P503"/>
      <text:p text:style-name="P504">     Lėšos, kurios šio įstatymo nustatyta tvarka išieškomos į šio įstatymo 44 straipsnio pirmojoje dalyje nurodytos institucijos sąskaitą pagal šios institucijos pareigūnų priimtus nutarimus taikyti ekonomines sankcijas, naudojamos tokia tvarka:</text:p>
      <text:p text:style-name="P505">     1) 50 procentų pagal pavedimus pervedama į pagal Sveikatos sistemos įstatymą <text:s/>Sveikatos apsaugos ministerijos nustatyto Valstybinio sveikatos fondo specialiąją sąskaitą;</text:p>
      <text:p text:style-name="P506">     2) 25 procentai pagal pavedimus skiriama savivaldybių, kurių teritorijoje yra ūkio subjektai, kuriems taikomos ekonominės sankcijos, sveikatos fondams, o 5 procentai iš jų - savivaldybių švietimo fondams sveikatos ugdymo mokyklose tikslams;</text:p>
      <text:p text:style-name="P507">     3) Lietuvos Respublikos Vyriausybės nustatytos dalys jos nustatyta tvarka skiriamos šio įstatymo 44 straipsnio pirmojoje dalyje <text:s/>nurodytos <text:s/>institucijos <text:s/>pareigūnams <text:s/>ir <text:s/>asmenims, padėjusiems išaiškinti Alkoholio kontrolės įstatymo pažeidimus, dėl kurių buvo skirta piniginė bauda, skatinti (iki 5 procentų, bet ne daugiau 10 000 litų už kiekvieną išaiškintą pažeidimą).</text:p>
      <text:p text:style-name="P508">     Asmens, padėjusio išaiškinti Alkoholio kontrolės įstatymo pažeidimus, anonimiškumą garantuoja šis įstatymas.</text:p>
      <text:p text:style-name="P509">     Ekonominių sankcijų sumos, kurias išieško ne ginčo tvarka šio <text:s/>įstatymo <text:s/>44 <text:s/>straipsnio <text:s/>pirmojoje <text:s/>dalyje <text:s/>nurodytos institucijos, Sveikatos sistemos įstatymo nustatytiems sveikatos fondams turi būti pervedamos ne vėliau kaip per 10 dienų nuo tų sumų patekimo į šio įstatymo 44 straipsnio pirmojoje dalyje nurodytos institucijos sąskaitą.</text:p>
      <text:p text:style-name="P510"/>
      <text:p text:style-name="P511">     51 straipsnis. Ginčai dėl Alkoholio kontrolės įstatymo pažeidimų</text:p>
      <text:p text:style-name="P512"/>
      <text:p text:style-name="P513">     Juridinių ir <text:s/>fizinių asmenų <text:s/>ginčai dėl šio įstatymo pažeidimų bei <text:s/>materialinės atsakomybės už juos sprendžiami teismine tvarka.</text:p>
      <text:p text:style-name="P514">     Lietuvos Respublikos ir užsienio juridinių bei fizinių asmenų ginčai dėl šio įstatymo pažeidimų sprendžiami Lietuvos Respublikos įstatymų nustatyta tvarka, jeigu Lietuvos Respublikos tarptautinėse sutartyse nenumatyta kitaip.</text:p>
      <text:p text:style-name="P515"/>
      <text:p text:style-name="P516">     <text:s text:c="18"/>VII SKYRIUS. BAIGIAMOSIOS NUOSTATOS</text:p>
      <text:p text:style-name="P517"/>
      <text:p text:style-name="P518">     52 straipsnis. Alkoholio kontrolės įstatymo įsigaliojimas</text:p>
      <text:p text:style-name="P519"/>
      <text:p text:style-name="P520">     Alkoholio <text:s/>kontrolės <text:s/>įstatymo 4 straipsnio antroji ir trečioji dalys, 5 straipsnio antroji dalis, 6 straipsnio antroji, trečioji ir<text:s/>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521"/>
      <text:p text:style-name="P522">Straipsnio pakeitimai:</text:p>
      <text:p text:style-name="P523">Nr. 1-987, 95.07.03, Žin., 1995, Nr. 61-1527 (95.07.26)<text:s/></text:p>
      <text:p text:style-name="P524"/>
      <text:p text:style-name="P525"/>
      <text:p text:style-name="P526">     Skelbiu šį Lietuvos Respublikos Seimo priimtą įstatymą.<text:s/></text:p>
      <text:p text:style-name="P527"/>
      <text:p text:style-name="P528"/>
      <text:p text:style-name="P529"/>
      <text:p text:style-name="P530">RESPUBLIKOS PREZIDENTAS <text:s text:c="3"/><text:s text:c="5"/>ALGIRDAS BRAZAUSKAS<text:s/></text:p>
      <text:p text:style-name="P531"/>
      <text:p text:style-name="P532"/>
      <text:p text:style-name="P533"/>
      <text:p text:style-name="P534"><text:line-break/></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5-16T22:55:00Z</meta:creation-date>
    <dc:date>2024-05-16T22:55:00Z</dc:date>
    <meta:template xlink:href="Normal.dotm" xlink:type="simple"/>
    <meta:editing-cycles>2</meta:editing-cycles>
    <meta:editing-duration>PT0S</meta:editing-duration>
    <meta:document-statistic meta:page-count="3" meta:paragraph-count="1730" meta:word-count="6649" meta:character-count="55391" meta:row-count="3605" meta:non-whitespace-character-count="50472"/>
  </office:meta>
</office:document-meta>
</file>