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style-complex="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3.6%"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style:text-position="super 63.6%"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per 63.6%"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per 63.6%"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text-position="super 63.6%"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fo:background-color="#FFFFFF"/>
    </style:style>
    <style:style style:name="T344" style:parent-style-name="DefaultParagraphFont" style:family="text">
      <style:text-properties fo:font-size="11pt" style:font-size-asian="11pt" style:font-size-complex="11pt" fo:background-color="#FFFFFF"/>
    </style:style>
    <style:style style:name="T345" style:parent-style-name="DefaultParagraphFont" style:family="text">
      <style:text-properties style:font-weight-complex="bold"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fo:text-indent="0.5in"/>
      <style:text-properties fo:font-weight="bold" style:font-weight-asian="bold"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text-indent="1.3784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margin-left="1.575in" fo:text-indent="-1.075in">
        <style:tab-stops/>
      </style:paragraph-properties>
    </style:style>
    <style:style style:name="T479" style:parent-style-name="DefaultParagraphFont" style:family="text">
      <style:text-properties fo:font-weight="bold" style:font-weight-asian="bold"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font-weight="bold" style:font-weight-asian="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center" fo:text-indent="0.5in"/>
      <style:text-properties fo:font-weight="bold" style:font-weight-asian="bold" fo:font-size="11pt" style:font-size-asian="11pt"/>
    </style:style>
    <style:style style:name="P58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3" style:parent-style-name="Normal" style:family="paragraph">
      <style:paragraph-properties fo:text-align="justify" fo:margin-left="1.9687in" fo:text-indent="-1.4687in">
        <style:tab-stops/>
      </style:paragraph-properties>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margin-left="1.5in" fo:text-indent="-1in">
        <style:tab-stops/>
      </style:paragraph-properties>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center"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P684" style:parent-style-name="Normal" style:family="paragraph">
      <style:text-properties fo:font-style="italic" style:font-style-asian="italic" fo:font-size="10pt" style:font-size-asian="10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center"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575in" fo:text-indent="-1.075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widows="0" fo:orphans="0"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margin-left="1.6736in" fo:text-indent="-1.1736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background-color="#FFFFFF"/>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widows="0" fo:orphans="0" fo:text-align="justify"/>
    </style:style>
    <style:style style:name="P871" style:parent-style-name="Normal" style:family="paragraph">
      <style:paragraph-properties fo:text-indent="0.5in"/>
    </style:style>
    <style:style style:name="T872" style:parent-style-name="DefaultParagraphFont" style:family="text">
      <style:text-properties style:font-name-asian="Calibri" fo:font-weight="bold" style:font-weight-asian="bold" style:font-weight-complex="bold" fo:font-size="11pt" style:font-size-asian="11pt" style:font-size-complex="11pt"/>
    </style:style>
    <style:style style:name="T87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4" style:parent-style-name="DefaultParagraphFont" style:family="text">
      <style:text-properties style:font-name-asian="Calibri" fo:font-weight="bold" style:font-weight-asian="bold" style:font-weight-complex="bold"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weight="bold" style:font-weight-asian="bold"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weight="bold" style:font-weight-asian="bold"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3.6%"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C0504D"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color="#FF0000"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vertical-align="baseline" fo:text-indent="0.5in"/>
      <style:text-properties fo:hyphenate="false"/>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P157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T17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style:text-position="super 63.6%"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text-position="super 63.6%"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style:text-position="super 63.6%"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text-position="super 63.6%"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text-position="super 63.6%"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text-position="super 63.6%"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font-size-complex="11pt" style:language-asian="lt" style:country-asian="LT"/>
    </style:style>
    <style:style style:name="T18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background-color="#FFFFFF"/>
    </style:style>
    <style:style style:name="T1897" style:parent-style-name="DefaultParagraphFont" style:family="text">
      <style:text-properties fo:font-weight="bold" style:font-weight-asian="bold" style:font-weight-complex="bold" fo:background-color="#FFFFFF"/>
    </style:style>
    <style:style style:name="T1898" style:parent-style-name="DefaultParagraphFont" style:family="text">
      <style:text-properties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5" style:parent-style-name="DefaultParagraphFont" style:family="text">
      <style:text-properties fo:font-style="italic" style:font-style-asian="italic" style:font-style-complex="italic" fo:font-size="10pt" style:font-size-asian="10pt" style:language-asian="lt" style:country-asian="LT"/>
    </style:style>
    <style:style style:name="T1926" style:parent-style-name="DefaultParagraphFont" style:family="text">
      <style:text-properties fo:font-style="italic" style:font-style-asian="italic" style:font-style-complex="italic" fo:font-size="10pt" style:font-size-asian="10pt" style:language-asian="lt" style:country-asian="LT"/>
    </style:style>
    <style:style style:name="T19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28" style:parent-style-name="DefaultParagraphFont" style:family="text">
      <style:text-properties fo:font-style="italic" style:font-style-asian="italic" style:font-style-complex="italic" fo:font-size="10pt" style:font-size-asian="10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4375in" fo:text-indent="-0.9375in">
        <style:tab-stops/>
      </style:paragraph-properties>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style="italic" style:font-style-asian="italic" style:font-style-complex="italic"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96" style:parent-style-name="Normal" style:family="paragraph">
      <style:paragraph-properties fo:widows="0" fo:orphans="0"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625in" fo:text-indent="-1.0625in">
        <style:tab-stops/>
      </style:paragraph-properties>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6736in" fo:text-indent="-1.1736in">
        <style:tab-stops/>
      </style:paragraph-properties>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text-properties fo:font-size="11pt" style:font-size-asian="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text-properties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widows="0" fo:orphans="0"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8708in" fo:text-indent="-1.3708in">
        <style:tab-stops/>
      </style:paragraph-properties>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text-position="super 63.6%"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text-position="super 63.6%"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style:text-position="super 63.6%"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weight-complex="bold" fo:font-style="italic" style:font-style-asian="italic" style:font-style-complex="italic" fo:font-size="10pt" style:font-size-asian="10pt"/>
    </style:style>
    <style:style style:name="T2872" style:parent-style-name="Hyperlink" style:family="text">
      <style:text-properties style:font-weight-complex="bold" fo:font-style="italic" style:font-style-asian="italic" style:font-style-complex="italic" fo:font-size="10pt" style:font-size-asian="10pt"/>
    </style:style>
    <style:style style:name="T2873" style:parent-style-name="DefaultParagraphFont" style:family="text">
      <style:text-properties style:font-weight-complex="bold" fo:font-style="italic" style:font-style-asian="italic" style:font-style-complex="italic" fo:font-size="10pt" style:font-size-asian="10pt"/>
    </style:style>
    <style:style style:name="P2874" style:parent-style-name="Normal" style:family="paragraph">
      <style:paragraph-properties fo:text-align="justify"/>
      <style:text-properties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6736in" fo:text-indent="-1.1736in">
        <style:tab-stops/>
      </style:paragraph-properties>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812in" fo:text-indent="-1.1812in">
        <style:tab-stops/>
      </style:paragraph-properties>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text-position="super 63.6%" fo:font-size="11pt" style:font-size-asian="11pt" style:font-size-complex="11pt"/>
    </style:style>
    <style:style style:name="T2972" style:parent-style-name="DefaultParagraphFont" style:family="text">
      <style:text-properties fo:font-weight="bold" style:font-weight-asian="bold" style:font-weight-complex="bold" style:text-position="super 63.6%"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P3020" style:parent-style-name="Normal" style:family="paragraph">
      <style:paragraph-properties fo:widows="0" fo:orphans="0"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736in" fo:text-indent="-1.1736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text-properties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style:text-properties fo:font-size="11pt" style:font-size-asian="11pt"/>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20" style:parent-style-name="Normal" style:family="paragraph">
      <style:paragraph-properties fo:text-align="justify"/>
      <style:text-properties fo:font-size="11pt" style:font-size-asian="11pt"/>
    </style:style>
    <style:style style:name="P3121" style:parent-style-name="Normal" style:family="paragraph">
      <style:paragraph-properties fo:text-align="justify"/>
    </style:style>
    <style:style style:name="P3122" style:parent-style-name="Normal" style:family="paragraph">
      <style:paragraph-properties fo:margin-left="4.0361in">
        <style:tab-stops/>
      </style:paragraph-properties>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margin-left="4.0361in">
        <style:tab-stops/>
      </style:paragraph-properties>
      <style:text-properties fo:font-size="11pt" style:font-size-asian="11pt" style:font-size-complex="11pt"/>
    </style:style>
    <style:style style:name="P3125" style:parent-style-name="Normal" style:family="paragraph">
      <style:paragraph-properties fo:margin-left="4.0361in">
        <style:tab-stops/>
      </style:paragraph-properties>
      <style:text-properties fo:font-size="11pt" style:font-size-asian="11pt" style:font-size-complex="11pt"/>
    </style:style>
    <style:style style:name="P3126" style:parent-style-name="Normal" style:family="paragraph">
      <style:paragraph-properties fo:margin-left="4in" fo:text-indent="0.5in">
        <style:tab-stops/>
      </style:paragraph-properties>
      <style:text-properties fo:font-size="11pt" style:font-size-asian="11pt" style:font-size-complex="11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center" fo:text-indent="0.5in"/>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text-properties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style:font-name-asian="MS Mincho"/>
    </style:style>
    <style:style style:name="P3307" style:parent-style-name="Normal" style:family="paragraph">
      <style:text-properties style:font-name-asian="MS Mincho"/>
    </style:style>
    <style:style style:name="T3308" style:parent-style-name="DefaultParagraphFont" style:family="text">
      <style:text-properties style:font-name-asian="MS Mincho"/>
    </style:style>
    <style:style style:name="T3309" style:parent-style-name="DefaultParagraphFont" style:family="text">
      <style:text-properties style:font-name-asian="MS Mincho"/>
    </style:style>
    <style:style style:name="T3310" style:parent-style-name="DefaultParagraphFont" style:family="text">
      <style:text-properties style:font-name-asian="MS Mincho"/>
    </style:style>
    <style:style style:name="P3311" style:parent-style-name="Normal" style:family="paragraph">
      <style:text-properties style:font-name-asian="MS Mincho"/>
    </style:style>
    <style:style style:name="P3312" style:parent-style-name="Normal" style:family="paragraph">
      <style:text-properties style:font-name-asian="MS Mincho"/>
    </style:style>
    <style:style style:name="P3313" style:parent-style-name="Normal" style:family="paragraph">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P3318" style:parent-style-name="Normal" style:family="paragraph">
      <style:text-properties style:font-name-asian="MS Mincho"/>
    </style:style>
    <style:style style:name="P3319" style:parent-style-name="Normal" style:family="paragraph">
      <style:text-properties style:font-name-asian="MS Mincho"/>
    </style:style>
    <style:style style:name="P3320" style:parent-style-name="Normal" style:family="paragraph">
      <style:text-properties style:font-name-asian="MS Mincho"/>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T3324" style:parent-style-name="DefaultParagraphFont" style:family="text">
      <style:text-properties style:font-name-asian="MS Mincho"/>
    </style:style>
    <style:style style:name="P3325" style:parent-style-name="Normal" style:family="paragraph">
      <style:text-properties style:font-name-asian="MS Mincho"/>
    </style:style>
    <style:style style:name="P3326" style:parent-style-name="Normal" style:family="paragraph">
      <style:text-properties fo:font-weight="bold" style:font-weight-asian="bold" style:font-weight-complex="bold"/>
    </style:style>
    <style:style style:name="P3327" style:parent-style-name="Normal" style:family="paragraph">
      <style:paragraph-properties fo:text-align="justify"/>
      <style:text-properties style:font-name-asian="MS Mincho"/>
    </style:style>
    <style:style style:name="P3328" style:parent-style-name="Normal" style:family="paragraph">
      <style:paragraph-properties fo:text-align="justify"/>
      <style:text-properties style:font-name-asian="MS Mincho"/>
    </style:style>
    <style:style style:name="P3329" style:parent-style-name="Normal" style:family="paragraph">
      <style:paragraph-properties fo:text-align="justify"/>
      <style:text-properties style:font-name-asian="MS Mincho"/>
    </style:style>
    <style:style style:name="P3330" style:parent-style-name="Normal" style:family="paragraph">
      <style:paragraph-properties fo:text-align="justify"/>
    </style:style>
    <style:style style:name="T3331" style:parent-style-name="DefaultParagraphFont" style:family="text">
      <style:text-properties style:font-name-asian="MS Mincho"/>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text-properties style:font-name-asian="MS Mincho"/>
    </style:style>
    <style:style style:name="P3336" style:parent-style-name="Normal" style:family="paragraph">
      <style:paragraph-properties fo:text-align="justify"/>
      <style:text-properties style:font-name-asian="MS Mincho"/>
    </style:style>
    <style:style style:name="P3337" style:parent-style-name="Normal" style:family="paragraph">
      <style:paragraph-properties fo:text-align="justify"/>
      <style:text-properties style:font-name-asian="MS Mincho"/>
    </style:style>
    <style:style style:name="P3338" style:parent-style-name="Normal" style:family="paragraph">
      <style:paragraph-properties fo:text-align="justify"/>
    </style:style>
    <style:style style:name="T3339" style:parent-style-name="DefaultParagraphFont" style:family="text">
      <style:text-properties style:font-name-asian="MS Mincho"/>
    </style:style>
    <style:style style:name="T3340" style:parent-style-name="DefaultParagraphFont" style:family="text">
      <style:text-properties style:font-name-asian="MS Mincho"/>
    </style:style>
    <style:style style:name="T3341" style:parent-style-name="DefaultParagraphFont" style:family="text">
      <style:text-properties style:font-name-asian="MS Mincho"/>
    </style:style>
    <style:style style:name="P3342" style:parent-style-name="Normal" style:family="paragraph">
      <style:paragraph-properties fo:text-align="justify"/>
      <style:text-properties style:font-name-asian="MS Mincho"/>
    </style:style>
    <style:style style:name="P3343" style:parent-style-name="Normal" style:family="paragraph">
      <style:paragraph-properties fo:text-align="justify"/>
      <style:text-properties style:font-name-asian="MS Mincho"/>
    </style:style>
    <style:style style:name="P3344" style:parent-style-name="Normal" style:family="paragraph">
      <style:paragraph-properties fo:text-align="justify"/>
      <style:text-properties style:font-name-asian="MS Mincho"/>
    </style:style>
    <style:style style:name="P3345" style:parent-style-name="Normal" style:family="paragraph">
      <style:paragraph-properties fo:text-align="justify"/>
      <style:text-properties style:font-name-asian="MS Mincho"/>
    </style:style>
    <style:style style:name="P3346" style:parent-style-name="Normal" style:family="paragraph">
      <style:paragraph-properties fo:text-align="justify"/>
    </style:style>
    <style:style style:name="T3347" style:parent-style-name="DefaultParagraphFont" style:family="text">
      <style:text-properties style:font-name-asian="MS Mincho"/>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text-properties style:font-name-asian="MS Mincho"/>
    </style:style>
    <style:style style:name="P3351" style:parent-style-name="Normal" style:family="paragraph">
      <style:paragraph-properties fo:text-align="justify"/>
      <style:text-properties style:font-name-asian="MS Mincho"/>
    </style:style>
    <style:style style:name="P3352" style:parent-style-name="Normal" style:family="paragraph">
      <style:paragraph-properties fo:text-align="justify"/>
      <style:text-properties style:font-name-asian="MS Mincho"/>
    </style:style>
    <style:style style:name="P3353" style:parent-style-name="Normal" style:family="paragraph">
      <style:paragraph-properties fo:text-align="justify"/>
      <style:text-properties style:font-name-asian="MS Mincho"/>
    </style:style>
    <style:style style:name="P3354" style:parent-style-name="Normal" style:family="paragraph">
      <style:paragraph-properties fo:text-align="justify"/>
    </style:style>
    <style:style style:name="T3355" style:parent-style-name="DefaultParagraphFont" style:family="text">
      <style:text-properties style:font-name-asian="MS Mincho"/>
    </style:style>
    <style:style style:name="T3356" style:parent-style-name="DefaultParagraphFont" style:family="text">
      <style:text-properties style:font-name-asian="MS Mincho"/>
    </style:style>
    <style:style style:name="T3357" style:parent-style-name="DefaultParagraphFont" style:family="text">
      <style:text-properties style:font-name-asian="MS Mincho"/>
    </style:style>
    <style:style style:name="P3358" style:parent-style-name="Normal" style:family="paragraph">
      <style:paragraph-properties fo:text-align="justify"/>
      <style:text-properties style:font-name-asian="MS Mincho"/>
    </style:style>
    <style:style style:name="P3359" style:parent-style-name="Normal" style:family="paragraph">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text-properties style:font-name-asian="MS Mincho"/>
    </style:style>
    <style:style style:name="P3364" style:parent-style-name="Normal" style:family="paragraph">
      <style:text-properties style:font-name-asian="MS Mincho"/>
    </style:style>
    <style:style style:name="T3365" style:parent-style-name="DefaultParagraphFont" style:family="text">
      <style:text-properties style:font-name-asian="MS Mincho"/>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text-properties style:font-name-asian="MS Mincho"/>
    </style:style>
    <style:style style:name="P3369" style:parent-style-name="Normal" style:family="paragraph">
      <style:paragraph-properties fo:widows="0" fo:orphans="0" fo:text-align="justify" fo:text-indent="0.5in"/>
      <style:text-properties fo:font-weight="bold" style:font-weight-asian="bold" fo:font-size="10pt" style:font-size-asian="10pt"/>
    </style:style>
    <style:style style:name="P3370" style:parent-style-name="Normal" style:family="paragraph">
      <style:paragraph-properties fo:widows="0" fo:orphans="0" fo:text-align="justify" fo:margin-left="0.5in">
        <style:tab-stops/>
      </style:paragraph-properties>
      <style:text-properties fo:font-size="10pt" style:font-size-asian="10pt"/>
    </style:style>
    <style:style style:name="P3371" style:parent-style-name="Normal" style:family="paragraph">
      <style:paragraph-properties fo:widows="0" fo:orphans="0" fo:text-align="justify" fo:margin-left="0.5in">
        <style:tab-stops/>
      </style:paragraph-properties>
      <style:text-properties fo:font-size="10pt" style:font-size-asian="10pt"/>
    </style:style>
    <style:style style:name="P3372" style:parent-style-name="Normal" style:family="paragraph">
      <style:paragraph-properties fo:widows="0" fo:orphans="0" fo:text-align="justify" fo:margin-left="0.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align="justify" fo:margin-left="0.5in">
        <style:tab-stops/>
      </style:paragraph-properties>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text-properties style:font-name-asian="MS Mincho"/>
    </style:style>
    <style:style style:name="P3379" style:parent-style-name="Normal" style:family="paragraph">
      <style:text-properties style:font-name-asian="MS Mincho"/>
    </style:style>
    <style:style style:name="T3380" style:parent-style-name="DefaultParagraphFont" style:family="text">
      <style:text-properties style:font-name-asian="MS Mincho"/>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P3383" style:parent-style-name="Normal" style:family="paragraph">
      <style:paragraph-properties fo:text-align="justify"/>
      <style:text-properties style:font-name-asian="MS Mincho"/>
    </style:style>
    <style:style style:name="P3384" style:parent-style-name="Normal" style:family="paragraph">
      <style:paragraph-properties fo:text-align="justify"/>
    </style:style>
    <style:style style:name="P3385" style:parent-style-name="Normal" style:family="paragraph">
      <style:paragraph-properties fo:widows="0" fo:orphans="0" fo:text-align="justify"/>
    </style:style>
    <style:style style:name="T3386" style:parent-style-name="DefaultParagraphFont" style:family="text">
      <style:text-properties fo:font-weight="bold" style:font-weight-asian="bold" style:font-weight-complex="bold" fo:font-size="10pt" style:font-size-asian="10pt"/>
    </style:style>
    <style:style style:name="T3387" style:parent-style-name="DefaultParagraphFont" style:family="text">
      <style:text-properties style:font-name-asian="MS Mincho" fo:font-weight="bold" style:font-weight-asian="bold" style:font-weight-complex="bold"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text-align="justify"/>
    </style:style>
    <style:style style:name="P3401" style:parent-style-name="Normal" style:family="paragraph">
      <style:paragraph-properties style:text-autospace="none" fo:text-align="justify"/>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T3408" style:parent-style-name="DefaultParagraphFont" style:family="text">
      <style:text-properties fo:font-weight="bold" style:font-weight-asian="bold"/>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0pt" style:font-size-asian="10pt"/>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style:font-weight-complex="bold"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weight-complex="bold" fo:font-size="10pt" style:font-size-asian="10pt"/>
    </style:style>
    <style:style style:name="T3441" style:parent-style-name="DefaultParagraphFont" style:family="text">
      <style:text-properties style:font-weight-complex="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style:text-properties fo:font-size="10pt" style:font-size-asian="10pt"/>
    </style:style>
    <style:style style:name="P3458" style:parent-style-name="Normal" style:family="paragraph">
      <style:paragraph-properties fo:text-align="justify"/>
      <style:text-properties fo:color="#000000"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style:text-properties fo:font-size="10pt" style:font-size-asian="10pt"/>
    </style:style>
    <style:style style:name="T3487" style:parent-style-name="DefaultParagraphFont" style:family="text">
      <style:text-properties style:font-weight-complex="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text-properties style:font-name-asian="MS Mincho"/>
    </style:style>
    <style:style style:name="P3498" style:parent-style-name="Normal" style:family="paragraph">
      <style:paragraph-properties fo:text-align="justify"/>
      <style:text-properties style:font-name-asian="MS Mincho"/>
    </style:style>
    <style:style style:name="P3499" style:parent-style-name="Normal" style:family="paragraph">
      <style:paragraph-properties fo:text-align="justify"/>
    </style:style>
    <style:style style:name="T3500" style:parent-style-name="DefaultParagraphFont" style:family="text">
      <style:text-properties style:font-name-asian="MS Mincho"/>
    </style:style>
    <style:style style:name="T3501" style:parent-style-name="DefaultParagraphFont" style:family="text">
      <style:text-properties style:font-name-asian="MS Mincho"/>
    </style:style>
    <style:style style:name="P3502" style:parent-style-name="Normal" style:family="paragraph">
      <style:paragraph-properties fo:text-align="justify"/>
      <style:text-properties style:font-name-asian="MS Mincho"/>
    </style:style>
    <style:style style:name="P3503" style:parent-style-name="Normal" style:family="paragraph">
      <style:paragraph-properties fo:text-align="justify"/>
      <style:text-properties style:font-name-asian="MS Mincho"/>
    </style:style>
    <style:style style:name="P3504" style:parent-style-name="Normal" style:family="paragraph">
      <style:text-properties style:font-name-asian="MS Mincho"/>
    </style:style>
    <style:style style:name="P3505" style:parent-style-name="Normal" style:family="paragraph">
      <style:paragraph-properties fo:text-align="justify"/>
      <style:text-properties style:font-name-asian="MS Mincho"/>
    </style:style>
    <style:style style:name="P3506" style:parent-style-name="Normal" style:family="paragraph">
      <style:paragraph-properties fo:text-align="justify"/>
    </style:style>
    <style:style style:name="T3507" style:parent-style-name="DefaultParagraphFont" style:family="text">
      <style:text-properties style:font-name-asian="MS Mincho"/>
    </style:style>
    <style:style style:name="T3508" style:parent-style-name="DefaultParagraphFont" style:family="text">
      <style:text-properties style:font-name-asian="MS Mincho"/>
    </style:style>
    <style:style style:name="P3509" style:parent-style-name="Normal" style:family="paragraph">
      <style:paragraph-properties fo:text-align="justify"/>
      <style:text-properties style:font-name-asian="MS Mincho"/>
    </style:style>
    <style:style style:name="P3510" style:parent-style-name="Normal" style:family="paragraph">
      <style:paragraph-properties fo:text-align="justify"/>
    </style:style>
    <style:style style:name="T3511" style:parent-style-name="DefaultParagraphFont" style:family="text">
      <style:text-properties style:font-name-asian="MS Mincho"/>
    </style:style>
    <style:style style:name="T3512" style:parent-style-name="DefaultParagraphFont" style:family="text">
      <style:text-properties style:font-name-asian="MS Mincho"/>
    </style:style>
    <style:style style:name="T3513" style:parent-style-name="DefaultParagraphFont" style:family="text">
      <style:text-properties style:font-name-asian="MS Mincho"/>
    </style:style>
    <style:style style:name="T3514" style:parent-style-name="DefaultParagraphFont" style:family="text">
      <style:text-properties style:font-name-asian="MS Mincho"/>
    </style:style>
    <style:style style:name="T3515" style:parent-style-name="DefaultParagraphFont" style:family="text">
      <style:text-properties style:font-name-asian="MS Mincho"/>
    </style:style>
    <style:style style:name="T3516" style:parent-style-name="DefaultParagraphFont" style:family="text">
      <style:text-properties style:font-name-asian="MS Mincho"/>
    </style:style>
    <style:style style:name="T3517" style:parent-style-name="DefaultParagraphFont" style:family="text">
      <style:text-properties style:font-name-asian="MS Mincho"/>
    </style:style>
    <style:style style:name="P3518" style:parent-style-name="Normal" style:family="paragraph">
      <style:paragraph-properties fo:text-align="justify"/>
      <style:text-properties style:font-name="Arial" fo:font-weight="bold" style:font-weight-asian="bold" fo:font-size="10pt" style:font-size-asian="10pt"/>
    </style:style>
    <style:style style:name="P3519" style:parent-style-name="Normal" style:family="paragraph">
      <style:paragraph-properties fo:text-align="justify"/>
      <style:text-properties style:font-name="Arial"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weight="bold" style:font-weight-asian="bold"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style:font-style-complex="italic" fo:font-size="10pt" style:font-size-asian="10pt"/>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T3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style:font-style-complex="italic" fo:font-size="10pt" style:font-size-asian="10pt"/>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text-properties style:font-name="Arial"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4">Suvestinė redakcija nuo 2024-05-01 iki 2024-05-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text:span><text:span text:style-name="T84">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o įrankiai, butelių pakuot</text:span><text:span text:style-name="T90">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mentavimo priemonės, skirt</text:span><text:span text:style-name="T96">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 (toliau – etilo alkoholis)</text:span><text:span text:style-name="T104">,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s<text:s/></text:span><text:span text:style-name="T109">– alkoholio produktų išv</text:span><text:span text:style-name="T110">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 ekonominės erdvės valstybe</text:span><text:span text:style-name="T116">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ktų p</text:span><text:span text:style-name="T126">artija</text:span><text:span text:style-name="T127"><text:s/></text:span><text:span text:style-name="T128">– tam tikras<text:s/></text:span><text:span text:style-name="T129">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text:span><text:span text:style-name="T135">ama informacija, susijusi su įmonių komercine, ūkine bei finansine veikla, kuria skatinama įsigyti ir (ar) vartoti alkoholio produktus.</text:span></text:p>
      <text:p text:style-name="P136"><text:span text:style-name="T137">10</text:span><text:span text:style-name="T138">1</text:span><text:span text:style-name="T139">.<text:s/></text:span><text:span text:style-name="T140">Automobilinė parduotuvė</text:span><text:span text:style-name="T141"><text:s/></text:span><text:span text:style-name="T142">– kaip maisto prekių pardavimo vieta įrengta transporto priemonė, atitinkanti 2004 m. b</text:span><text:span text:style-name="T143">alandžio 29 d. Europos Parlamento ir Tarybos reglamento (EB) Nr. 852/2004 dėl maisto produktų higienos (OL<text:s/></text:span><text:span text:style-name="T144">2004 m. specialusis leidimas</text:span><text:span text:style-name="T145">, 13 skyrius, 34 tomas, p. 319) su paskutiniais pakeitimais, padarytais 2009 m. kovo 11 d. Europos Parlamento ir Tarybos<text:s/></text:span><text:span text:style-name="T146">reglamentu (EB) Nr. 219/2009 (OL 2009 L 87, p. 109), II priedo III skyriuje nustatytus reikalavimus.</text:span><text:s/></text:p>
      <text:p text:style-name="P147">Papildyta straipsnio dalimi:</text:p>
      <text:p text:style-name="P148"><text:span text:style-name="T149">Nr.<text:s/></text:span><text:a xlink:href="https://www.e-tar.lt/portal/legalAct.html?documentId=c19150201fd111e586708c6593c243ce" office:target-frame-name="_top" xlink:show="replace"><text:span text:style-name="T150">XII-1826</text:span></text:a><text:span text:style-name="T151">, 2015-06-23, p</text:span><text:span text:style-name="T152">askelbta TAR 2015-07-01, i. k. 2015-10576</text:span></text:p>
      <text:p text:style-name="Normal"/>
      <text:p text:style-name="P153"><text:span text:style-name="T154">11</text:span><text:span text:style-name="T155">.<text:s/></text:span><text:span text:style-name="T156">Etilo alkoholis</text:span><text:span text:style-name="T157"><text:s/>(</text:span><text:span text:style-name="T158">toliau –</text:span><text:span text:style-name="T159"><text:s/></text:span><text:span text:style-name="T160">alkoholis</text:span><text:span text:style-name="T161">) – sotusis vienhidroksilis alkoholis, kuris veikia psichiką</text:span><text:span text:style-name="T162"><text:s/></text:span><text:span text:style-name="T163">ir gali lemti pripratimą prie jo ir priklausomybę nuo jo.</text:span></text:p>
      <text:p text:style-name="P164"><text:span text:style-name="T165">12</text:span><text:span text:style-name="T166">.</text:span><text:span text:style-name="T167"><text:s/>Europos ekonominės erdvės susitarimo dalyvė<text:s/></text:span><text:span text:style-name="T168">– Europos Sąjungos valstybė narė ar ELPA valstybė, išskyrus Šveicarijos Konfederaciją.</text:span></text:p>
      <text:p text:style-name="P169"><text:span text:style-name="T170">13</text:span><text:span text:style-name="T171">.<text:s/></text:span><text:span text:style-name="T172">Europos ekonominės erdvės valstybė</text:span><text:span text:style-name="T173"><text:s/>– Europos Sąjungos valstybė narė ar Europos laisvosios prekybos asociacijos (ELPA</text:span><text:span text:style-name="T174">) valstybė.</text:span></text:p>
      <text:p text:style-name="P175"><text:span text:style-name="T176">14</text:span><text:span text:style-name="T177">.<text:s/></text:span><text:span text:style-name="T178">Europos juridinis asmuo</text:span><text:span text:style-name="T179"><text:s/>– Europos ekonominės erdvės susitarimo dalyvėje (išskyrus Lietuvos Respubliką) įsteigtas juridinis asmuo ar kita organizacija.</text:span></text:p>
      <text:p text:style-name="P180"><text:span text:style-name="T181">14</text:span><text:span text:style-name="T182">1</text:span><text:span text:style-name="T183">.</text:span><text:span text:style-name="T184"><text:s/>Firminė alkoholinių gėrimų gamybos įmonės parduotuvė<text:s/></text:span><text:span text:style-name="T185">– alkoholinius gėrimus<text:s/></text:span><text:span text:style-name="T186">gaminančios įmonės prekybos vieta, kurios ne mažiau kaip 80 procentų mažmeninės prekių apyvartos sudaro įmonės pagaminta produkcija.</text:span><text:s/></text:p>
      <text:p text:style-name="P187">Papildyta straipsnio dalimi:</text:p>
      <text:p text:style-name="P188"><text:span text:style-name="T189">Nr.<text:s/></text:span><text:a xlink:href="https://www.e-tar.lt/portal/legalAct.html?documentId=c19150201fd111e586708c6593c243ce" office:target-frame-name="_top" xlink:show="replace"><text:span text:style-name="T190">XII-1826</text:span></text:a><text:span text:style-name="T191">, 2015-06-23, paskelbta TAR 2015-07-01, i. k. 2015-10576</text:span></text:p>
      <text:p text:style-name="Normal"/>
      <text:p text:style-name="P192"><text:span text:style-name="T193">15</text:span><text:span text:style-name="T194">.<text:s/></text:span><text:span text:style-name="T195">Įmonė</text:span><text:span text:style-name="T196"><text:s/>– Lietuvos Respublikoje įsteigtas juridinis asmuo, Lietuvos Respublikoje įstatymų nustatyta tvarka įsteigtas užsienio juridinio asmens filialas.</text:span></text:p>
      <text:p text:style-name="P197"><text:span text:style-name="T198">15</text:span><text:span text:style-name="T199">1</text:span><text:span text:style-name="T200">.<text:s/></text:span><text:span text:style-name="T201">Kombinuotoji<text:s/></text:span><text:span text:style-name="T202">pakuotė</text:span><text:span text:style-name="T203"><text:s/>– kaip tai apibrėžta<text:s/></text:span><text:span text:style-name="T204">Lietuvos Respublikos pakuočių ir pakuočių atliekų įstatyme.</text:span><text:span text:style-name="T205"><text:s/></text:span></text:p>
      <text:p text:style-name="P206">Papildyta straipsnio dalimi:</text:p>
      <text:p text:style-name="P207"><text:span text:style-name="T208">Nr.<text:s/></text:span><text:a xlink:href="https://www.e-tar.lt/portal/legalAct.html?documentId=60673a9076cb11edbc04912defe897d1" office:target-frame-name="_top" xlink:show="replace"><text:span text:style-name="T209">XIV-1619</text:span></text:a><text:span text:style-name="T210">, 2022-11-24, paskelbta TAR</text:span><text:span text:style-name="T211"><text:s/>2022-12-08, i. k. 2022-25043</text:span></text:p>
      <text:p text:style-name="Normal"/>
      <text:p text:style-name="P212"><text:span text:style-name="T213">16</text:span><text:span text:style-name="T214">.<text:s/></text:span><text:span text:style-name="T215">Masinis renginys</text:span><text:span text:style-name="T216"><text:s/>– šventė, festivalis ar kitas didelei žmonių grupei skirtas renginys, kurį organizuoja valstybės ar savivaldybių institucijos ar įstaigos, fiziniai asmenys, juridiniai asmenys ar juridinio asmens stat</text:span><text:span text:style-name="T217">uso neturinčios organizacijos ar jų filialai,</text:span><text:span text:style-name="T218"><text:s/></text:span><text:span text:style-name="T219">suderinę renginio laiką ir jo organizavimo tvarką su savivaldybių merais ar jų įgaliotomis savivaldybių administracijomis.</text:span></text:p>
      <text:p text:style-name="P220">Straipsnio dalies pakeitimai:</text:p>
      <text:p text:style-name="P221"><text:span text:style-name="T222">Nr.<text:s/></text:span><text:a xlink:href="https://www.e-tar.lt/portal/legalAct.html?documentId=f4a90cc01b2a11eeb233e8b04dc9bb3d" office:target-frame-name="_top" xlink:show="replace"><text:span text:style-name="T223">XIV-2104</text:span></text:a><text:span text:style-name="T224">, 2023-06-29, paskelbta TAR 2023-07-05, i. k. 2023-13997</text:span></text:p>
      <text:p text:style-name="Normal"/>
      <text:p text:style-name="P225"><text:span text:style-name="T226">17</text:span><text:span text:style-name="T227">.</text:span><text:span text:style-name="T228"><text:s/>Mažmeninės prekybos vieta</text:span><text:span text:style-name="T229"><text:s/>– parduotuvė, automobilinė parduotuvė ir kitos vietos,</text:span><text:span text:style-name="T230"><text:s/></text:span><text:span text:style-name="T231">kuriose verčiamasi mažmenine prekyba ir kurios yra<text:s/></text:span><text:span text:style-name="T232">įrengtos laikantis maisto tvarkymą reglamentuojančių teisės aktų reikalavimų.</text:span><text:s/></text:p>
      <text:p text:style-name="P233">Straipsnio dalies pakeitimai:</text:p>
      <text:p text:style-name="P234"><text:span text:style-name="T235">Nr.<text:s/></text:span><text:a xlink:href="https://www.e-tar.lt/portal/legalAct.html?documentId=7e87fb804cfc11e7846ef01bfffb9b64" office:target-frame-name="_top" xlink:show="replace"><text:span text:style-name="T236">XIII-394</text:span></text:a><text:span text:style-name="T237">, 2017-06-01, paskelbta TAR 2017-06-0</text:span><text:span text:style-name="T238">9, i. k. 2017-09774</text:span></text:p>
      <text:p text:style-name="Normal"/>
      <text:p text:style-name="P239"><text:span text:style-name="T240">17</text:span><text:span text:style-name="T241">1</text:span><text:span text:style-name="T242">.</text:span><text:span text:style-name="T243"><text:s/>Minibaras<text:s/></text:span><text:span text:style-name="T244">– viešbučio kambaryje įrengtas nedidelis (iki 55 litrų talpos) baras-šaldytuvas, kuriame laikomos alkoholinių gėrimų (neputojančio ir aromatizuoto vyno, natūralios fermentacijos vaisių vyno, supilstyto į ne didesnę k</text:span><text:span text:style-name="T245">aip 250 mililitrų tarą, kitų alkoholinių gėrimų (išskyrus putojantį vyną, natūralios fermentacijos sidrą, alų ir alaus mišinius su nealkoholiniais gėrimais), supilstytų į ne didesnę kaip 200 mililitrų tarą, putojančio vyno, natūralios fermentacijos sidro,<text:s/></text:span><text:span text:style-name="T246">alaus ir alaus mišinių su nealkoholiniais gėrimais) atsargos, skirtos vartoti viešbučio kambario gyventojams.</text:span><text:s/></text:p>
      <text:p text:style-name="P247">Papildyta straipsnio dalimi:</text:p>
      <text:p text:style-name="P248"><text:span text:style-name="T249">Nr.<text:s/></text:span><text:a xlink:href="https://www.e-tar.lt/portal/legalAct.html?documentId=c19150201fd111e586708c6593c243ce" office:target-frame-name="_top" xlink:show="replace"><text:span text:style-name="T250">XII-1826</text:span></text:a><text:span text:style-name="T251">, 2015</text:span><text:span text:style-name="T252">-06-23, paskelbta TAR 2015-07-01, i. k. 2015-10576</text:span></text:p>
      <text:p text:style-name="Normal"/>
      <text:p text:style-name="P253"><text:span text:style-name="T254">17</text:span><text:span text:style-name="T255">2</text:span><text:span text:style-name="T256">.</text:span><text:span text:style-name="T257"><text:s/>Mugė<text:s/></text:span><text:span text:style-name="T258">– ne ilgiau kaip 10 kalendorinių dienų trunkantis renginys, kuriame Lietuvos ir (ar) užsienio ūkio subjektai pristato, reklamuoja ir (ar) realizuoja savo gaminius, prekes, paslaugas.<text:s/></text:span></text:p>
      <text:p text:style-name="P259">Papildyta straipsnio dalimi:</text:p>
      <text:p text:style-name="P260"><text:span text:style-name="T261">Nr.<text:s/></text:span><text:a xlink:href="https://www.e-tar.lt/portal/legalAct.html?documentId=c19150201fd111e586708c6593c243ce" office:target-frame-name="_top" xlink:show="replace"><text:span text:style-name="T262">XII-1826</text:span></text:a><text:span text:style-name="T263">, 2015-06-23, paskelbta TAR 2015-07-01, i. k. 2015-10576</text:span></text:p>
      <text:p text:style-name="Normal"/>
      <text:p text:style-name="P264"><text:span text:style-name="T265">18</text:span><text:span text:style-name="T266">.<text:s/></text:span><text:span text:style-name="T267">Naminis alkoholinis gėrimas</text:span><text:span text:style-name="T268"><text:s/>– fizinio asmens gaminamas alkoholinis gėrimas.<text:s/></text:span></text:p>
      <text:p text:style-name="P269"><text:span text:style-name="T270">19</text:span><text:span text:style-name="T271">.</text:span><text:span text:style-name="T272"><text:s/></text:span><text:span text:style-name="T273">Natūralios fermentacijos alkoholinis gėrimas</text:span><text:span text:style-name="T274"><text:s/>– alkoholinis<text:s/></text:span><text:span text:style-name="T275">gėrimas, kurio</text:span><text:span text:style-name="T276"><text:s/></text:span><text:span text:style-name="T277">visas etilo alkoholis yra gaunamas alkoholinio rauginimo būdu, toliau nedistiliuojant ir nepridedant alkoholio produktų, tur</text:span><text:span text:style-name="T278">inčių distiliuoto ar rektifikuoto etilo alkoholio.</text:span></text:p>
      <text:p text:style-name="P279"><text:span text:style-name="T280">20</text:span><text:span text:style-name="T281">.<text:s/></text:span><text:span text:style-name="T282">Nestacionarioji mažmeninės prekybos vieta</text:span><text:span text:style-name="T283"><text:s/>– mažmeninės prekybos vieta, įrengta Nekilnojamojo turto registre neregistruojamame laikinajame statinyje.</text:span></text:p>
      <text:p text:style-name="P284"><text:span text:style-name="T285">21</text:span><text:span text:style-name="T286">.<text:s/></text:span><text:span text:style-name="T287">Nestacionarioji viešojo maitinimo vieta</text:span><text:span text:style-name="T288"><text:s/></text:span><text:span text:style-name="T289">– viešojo maitinimo vieta, įrengta Nekilnojamojo turto registre neregistruojamame laikinajame statinyje.</text:span></text:p>
      <text:p text:style-name="P290"><text:span text:style-name="T291">22</text:span><text:span text:style-name="T292">.<text:s/></text:span><text:span text:style-name="T293">Ne žemės ūkio kilmės etilo alkoholis</text:span><text:span text:style-name="T294"><text:s/>– etilo alkoholis, gaminamas iš produktų, nenurodytų Sutarties dėl Europos Sąjungos veikimo 1 priede.</text:span></text:p>
      <text:p text:style-name="P295"><text:span text:style-name="T296">23</text:span><text:span text:style-name="T297">.<text:s/></text:span><text:span text:style-name="T298">Orlaivių ir laivų alkoholinių gėrimų atsargos<text:s/></text:span><text:span text:style-name="T299">– alkoholiniai gėrimai, skirti keleiviams vartoti orlaiviuose ir laivuose.</text:span></text:p>
      <text:p text:style-name="P300"><text:span text:style-name="T301">23</text:span><text:span text:style-name="T302">1</text:span><text:span text:style-name="T303">.</text:span><text:span text:style-name="T304"><text:s/>Paroda<text:s/></text:span><text:span text:style-name="T305">– ne ilgiau kaip 30 kalendorinių dienų trunkantis renginys, kuriame viešai eksponuojami meno dirbiniai, pramonės ga</text:span><text:span text:style-name="T306">miniai, mokslo, kultūros ar kitų sričių pasiekimai ir kurio pagrindinė paskirtis yra visuomenės švietimas mokslo, kultūros, meno, pramonės ar kitose srityse.</text:span></text:p>
      <text:p text:style-name="P307">Papildyta straipsnio dalimi:</text:p>
      <text:p text:style-name="P308"><text:span text:style-name="T309">Nr.<text:s/></text:span><text:a xlink:href="https://www.e-tar.lt/portal/legalAct.html?documentId=c19150201fd111e586708c6593c243ce" office:target-frame-name="_top" xlink:show="replace"><text:span text:style-name="T310">XII-1826</text:span></text:a><text:span text:style-name="T311">, 2015-06-23, pask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 2017-09774</text:span></text:p>
      <text:p text:style-name="Normal"/>
      <text:p text:style-name="P321"><text:span text:style-name="T322">25</text:span><text:span text:style-name="T323">.<text:s/></text:span><text:span text:style-name="T324">Specialioji prekybos vieta</text:span><text:span text:style-name="T325"><text:s/>– tarptautiniame jūrų ar oro uoste ar Lietuvos Respublikos valstybės sienos su trečiosiomis šalimis perėjimo punkte įsteigtame akcizais apmokestinamų preki</text:span><text:span text:style-name="T326">ų ir (ar) prekių, kurioms taikomos pridėtinės vertės mokesčio lengvatos, sandėlyje įrengta parduotuvė, kurioje alkoholiniai gėrimai parduodami tik iš Lietuvos Respublikos išvykstantiems keleiviams.</text:span></text:p>
      <text:p text:style-name="P327"><text:span text:style-name="T328">26</text:span><text:span text:style-name="T329">.<text:s/></text:span><text:span text:style-name="T330">Stacionarioji mažmeninės prekybos vieta</text:span><text:span text:style-name="T331"><text:s/>– mažmenin</text:span><text:span text:style-name="T332">ės prekybos vieta, įrengta Lietuvos Respublikos įstatymų ir kitų teisės aktų nustatyta tvarka Nekilnojamojo turto registre įregistruotame pastate.<text:s/></text:span></text:p>
      <text:p text:style-name="P333"><text:span text:style-name="T334">27</text:span><text:span text:style-name="T335">.<text:s/></text:span><text:span text:style-name="T336">Stacionarioji viešojo maitinimo vieta</text:span><text:span text:style-name="T337"><text:s/>– viešojo maitinimo vieta, įrengta Lietuvos Respublikos įstaty</text:span><text:span text:style-name="T338">mų ir kitų teisės aktų nustatyta tvarka Nekilnojamojo turto registre įregistruotame pastate.<text:s/></text:span></text:p>
      <text:p text:style-name="P339"><text:span text:style-name="T340">27</text:span><text:span text:style-name="T341">1</text:span><text:span text:style-name="T342">.<text:s/></text:span><text:span text:style-name="T343">Sudėtinė pakuotė</text:span><text:span text:style-name="T344"><text:s/>–<text:s/></text:span><text:span text:style-name="T345">alkoholinio gėrimo vieneto pakuotė, sudaryta iš dviejų ar daugiau skirtingų medžiagų pakuočių, kurios viena nuo kitos gali būti atskir</text:span><text:span text:style-name="T346">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 švietimo</text:span><text:span text:style-name="T357"><text:s/></text:span><text:span text:style-name="T358">įstaiga.</text:span></text:p>
      <text:p text:style-name="P359"><text:span text:style-name="T360">29</text:span><text:span text:style-name="T361">.</text:span><text:span text:style-name="T362"><text:s/>Užsienio juridinis asmuo<text:s/></text:span><text:span text:style-name="T363">–</text:span><text:span text:style-name="T364"><text:s/></text:span><text:span text:style-name="T365">Europos ekonominės erdvės susitarimo dalyvėje (išskyrus Lietuvos Respubliką) ar kitoje užsienio valstybėje įsteigtas juridinis asmuo arba kita organizaci</text:span><text:span text:style-name="T366">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isto tvarkymą reglamentuojančių teisės aktų nustatytų viešojo maitinimo reikalavimų įrengti restoranas, kavinė, baras ar kita maisto tvarkymo vieta, kurioje ruošiamas, gaminamas ir realizuojamas maistas, sk</text:span><text:span text:style-name="T374">irtas viešajam maitinimui.</text:span></text:p>
      <text:p text:style-name="P375"><text:span text:style-name="T376">31</text:span><text:span text:style-name="T377">.<text:s/></text:span><text:span text:style-name="T378">Žemės ūkio kilmės etilo alkoholis</text:span><text:span text:style-name="T379"><text:s/>– etilo alkoholis, gaminamas iš žemės ūkio kilmės produktų, nurodytų Sutarties dėl Europos Sąjungos veikimo 1 priede.</text:span></text:p>
      <text:p text:style-name="P380">Straipsnio pakeitimai:</text:p>
      <text:p text:style-name="P381"><text:span text:style-name="T382">Nr.<text:s/></text:span><text:a xlink:href="http://www3.lrs.lt/cgi-bin/preps2?a=245451&amp;b=" office:target-frame-name="_top" xlink:show="replace"><text:span text:style-name="T383">IX-2542</text:span></text:a><text:span text:style-name="T384">, 2004-11-04, Žin., 2004, Nr. 168-6174 (2004-11-20)</text:span></text:p>
      <text:p text:style-name="P385"><text:span text:style-name="T386">Nr.<text:s/></text:span><text:a xlink:href="http://www3.lrs.lt/cgi-bin/preps2?a=301361&amp;b=" office:target-frame-name="_top" xlink:show="replace"><text:span text:style-name="T387">X-1198</text:span></text:a><text:span text:style-name="T388">, 2007-06-21, Žin., 2007, Nr. 77-3041 (2007-07-12)</text:span></text:p>
      <text:p text:style-name="Normal"><text:span text:style-name="T389">Nr.<text:s/></text:span><text:a xlink:href="http://www3.lrs.lt/cgi-bin/preps2?a=329199&amp;b=" office:target-frame-name="_top" xlink:show="replace"><text:span text:style-name="T390">X-1750</text:span></text:a><text:span text:style-name="T391">, 2008-10-14, Žin., 2008, Nr. 123-4660 (2008-10-25)</text:span></text:p>
      <text:p text:style-name="P392"><text:span text:style-name="T393">Nr.<text:s/></text:span><text:a xlink:href="http://www3.lrs.lt/cgi-bin/preps2?a=415913&amp;b=" office:target-frame-name="_top" xlink:show="replace"><text:span text:style-name="T394">XI-1911</text:span></text:a><text:span text:style-name="T395">, 2011-12-23, Žin., 2011, Nr. 165-7859 (2011-12-31)</text:span></text:p>
      <text:p text:style-name="P396"><text:span text:style-name="T397">Nr.<text:s/></text:span><text:a xlink:href="http://www3.lrs.lt/cgi-bin/preps2?a=428497&amp;b=" office:target-frame-name="_top" xlink:show="replace"><text:span text:style-name="T398">XI-2103</text:span></text:a><text:span text:style-name="T399">, 2012-06-21, Žin., 2012, Nr. 78-4025 (2012-07-04)</text:span></text:p>
      <text:p text:style-name="P400"/>
      <text:p text:style-name="P401"><text:span text:style-name="T402">3</text:span><text:span text:style-name="T403"><text:s/>straipsnis.<text:s/></text:span><text:span text:style-name="T404">Valstybės alkoholio kontrolės politikos principai</text:span></text:p>
      <text:p text:style-name="P405"><text:span text:style-name="T406">Valstybės alkoholio kontrolės politikos principai yra:</text:span></text:p>
      <text:p text:style-name="P407"><text:span text:style-name="T408">1</text:span><text:span text:style-name="T409">) mokesčiais mažinti alk</text:span><text:span text:style-name="T410">oholinių gėrimų prieinamumą;</text:span></text:p>
      <text:p text:style-name="P411"><text:span text:style-name="T412">2</text:span><text:span text:style-name="T413">) valstybinio reglamentavimo priemonėmis užtikrinti valstybės alkoholio kontrolės, gyventojų sveikatos išsaugojimo ir stiprinimo, nepilnamečių švietimo programų finansavimą;</text:span></text:p>
      <text:p text:style-name="P414"><text:span text:style-name="T415">3</text:span><text:span text:style-name="T416">) (neteko galios nuo 2011-12-31);</text:span></text:p>
      <text:p text:style-name="P417"><text:span text:style-name="T418">4</text:span><text:span text:style-name="T419">) ri</text:span><text:span text:style-name="T420">boti alkoholinių gėrimų pardavimo ir vartojimo skatinimą;</text:span></text:p>
      <text:p text:style-name="P421"><text:span text:style-name="T422">5</text:span><text:span text:style-name="T423">) drausti priemones, skatinančias jaunimą pirkti ir vartoti alkoholinius gėrimus;<text:s/></text:span></text:p>
      <text:p text:style-name="P424"><text:span text:style-name="T425">6</text:span><text:span text:style-name="T426">) skatinti juridinius asmenis, kurie verčiasi alkoholio verslu, prisidėti įgyvendinant valstybės<text:s/></text:span><text:span text:style-name="T427">alkoholio kontrolės politiką;</text:span></text:p>
      <text:p text:style-name="P428"><text:span text:style-name="T429">7</text:span><text:span text:style-name="T430">) didinti visuomenės informuotumą alkoholio vartojimo daromos socialinės ir ekonominės žalos sveikatai ir ūkiui klausimais;</text:span></text:p>
      <text:p text:style-name="P431"><text:span text:style-name="T432">8</text:span><text:span text:style-name="T433">) remti sveikatos ir blaivybės organizacijų veiklos programas ir tuo didinti alkoholinių gėr</text:span><text:span text:style-name="T434">imų nevartojančių gyventojų skaičių;</text:span></text:p>
      <text:p text:style-name="P435"><text:span text:style-name="T436">9</text:span><text:span text:style-name="T437">) skatinti nealkoholinių gėrimų gamybą ir prekybą;</text:span></text:p>
      <text:p text:style-name="P438"><text:span text:style-name="T439">10</text:span><text:span text:style-name="T440">) remti laisvos nuo alkoholio gyvenamosios aplinkos planavimą;</text:span></text:p>
      <text:p text:style-name="P441"><text:span text:style-name="T442">11</text:span><text:span text:style-name="T443">) skatinti socialinės aplinkos be alkoholio kūrimą;</text:span></text:p>
      <text:p text:style-name="P444"><text:span text:style-name="T445">12</text:span><text:span text:style-name="T446">) skatinti mokslinius tyrimus<text:s/></text:span><text:span text:style-name="T447">bei informacijos apie alkoholio vartojimo žalą sveikatai skleidimą visuomenei;</text:span></text:p>
      <text:p text:style-name="P448"><text:span text:style-name="T449">13</text:span><text:span text:style-name="T450">) stiprinti bendradarbiavimą su kitomis Europos Sąjungos valstybėmis narėmis ir tarptautinėmis organizacijomis alkoholio vartojimo mažinimo klausimais.</text:span></text:p>
      <text:p text:style-name="P451">Straipsnio pakeitimai:</text:p>
      <text:p text:style-name="P452"><text:span text:style-name="T453">Nr.<text:s/></text:span><text:a xlink:href="http://www3.lrs.lt/cgi-bin/preps2?a=415913&amp;b=" office:target-frame-name="_top" xlink:show="replace"><text:span text:style-name="T454">XI-1911</text:span></text:a><text:span text:style-name="T455">, 2011-12-23, Žin., 2011, Nr. 165-7859 (2011-12-31)</text:span></text:p>
      <text:p text:style-name="P456"/>
      <text:p text:style-name="P457"><text:span text:style-name="T458">II</text:span><text:span text:style-name="T459"><text:s/>SKYRIUS</text:span></text:p>
      <text:p text:style-name="P460"><text:span text:style-name="T461">ALKOHOLIO IR KITŲ PRODUKTŲ, KURIUOSE YRA ETILO ALKOHOLIO, GAMYBOS, PREKYBOS, ĮVEŽIMO, IMPORTO, EKSPORTO<text:s/></text:span><text:span text:style-name="T462">IR VARTOJIMO VALSTYBINIO REGLAMENTAVIMO YPATUMAI. ALKOHOLIO PRODUKTŲ KLASIFIKAVIMO, KOKYBĖS IR VISUOMENĖS SVEIKATOS SAUGOS REIKALAVIMŲ BEI RODIKLIŲ REGLAMENTAVIMAS</text:span></text:p>
      <text:p text:style-name="P463"/>
      <text:p text:style-name="P464"><text:span text:style-name="T465">4</text:span><text:span text:style-name="T466"><text:s/>straipsnis. Alkoholio produktų gamybos, prekybos, įvežimo, importo ir eksporto<text:s/></text:span></text:p>
      <text:p text:style-name="P467"><text:span text:style-name="T468">valst</text:span><text:span text:style-name="T469">ybinio reglamentavimo ypatumai</text:span></text:p>
      <text:p text:style-name="P470"><text:span text:style-name="T471">1</text:span><text:span text:style-name="T472">. Alkoholio produktai yra priskiriami specialiems gaminiams, kurių apskaitai, gamybai, įvežimui, importui, eksportui, prekybai ir vartojimui pagal šį ir kitus įstatymus bei teisės aktus taikomas ypatingas valstybinio reg</text:span><text:span text:style-name="T473">lamentavimo režimas.</text:span></text:p>
      <text:p text:style-name="P474"><text:span text:style-name="T475">2</text:span><text:span text:style-name="T476">. Už vyno sektorių reglamentuojančių Europos Sąjungos teisės aktų reikalavimų įgyvendinimo užtikrinimą atsako Žemės ūkio ministerija ir Valstybinė maisto ir veterinarijos tarnyba.</text:span></text:p>
      <text:p text:style-name="P477"/>
      <text:p text:style-name="P478"><text:span text:style-name="T479">5</text:span><text:span text:style-name="T480"><text:s/>straipsnis.<text:s/></text:span><text:span text:style-name="T481">Produktų, kuriuose yra etilo<text:s/></text:span><text:span text:style-name="T482">alkoholio, gamybos, prekybos, įvežimo, importo ir vartojimo valstybinis reglamentavimas ir jo ypatumai</text:span></text:p>
      <text:p text:style-name="P483"><text:span text:style-name="T484">1</text:span><text:span text:style-name="T485">. Lietuvos Respublikoje draudžiama prekiauti skysčiais (technologiniais, parfumerijos, kosmetikos, buitinės chemijos pramonės gaminiais ir kt.), kur</text:span><text:span text:style-name="T486">ių tūrinė etilo alkoholio koncentracija yra didesnė kaip 20 procentų, nestacionariosiose mažmeninės prekybos vietose, nuo ne patalpose įrengtų laikinųjų prekybos įrenginių (prekystalių, vežimėlių), iš automobilių. Šis draudimas netaikomas neapmuitinamose p</text:span><text:span text:style-name="T487">arduotuvėse, esančiose laivuose ir orlaiviuose, vežančiuose keleivius tarptautiniais maršrutais, taip pat parodose ir mugėse.</text:span></text:p>
      <text:p text:style-name="P488"><text:span text:style-name="T489">2</text:span><text:span text:style-name="T490">. Jei skysčiai (technologiniai, parfumerijos, kosmetikos, buitinės chemijos pramonės gaminiai ir kt.), kuriuose yra etilo alk</text:span><text:span text:style-name="T491">oholio, vartojami kaip apsvaigimą sukeliantys gėrimai, tai Lietuvos Respublikos Vyriausybė ar jos įgaliota institucija turi teisę, remdamasi šių skysčių vartojimo ir jo sukeliamų žalingų pasekmių sveikatai statistikos atrankinių tyrimų duomenimis, nustatyt</text:span><text:span text:style-name="T492">i jų apskaitą, gamybą, įvežimą, importą, prekybą ir vartojimą pagal šio Įstatymo normas.</text:span></text:p>
      <text:p text:style-name="P493"><text:span text:style-name="T494">3</text:span><text:span text:style-name="T495">. Lietuvos Respublikos Vyriausybė ar jos įgaliota institucija, remdamasi šiuo ir kitais įstatymais bei teisės aktais, gali nustatyti maisto produktų, kuriuose yra</text:span><text:span text:style-name="T496"><text:s/>alkoholio, apskaitos, gamybos, įvežimo, importo bei prekybos tvarką.</text:span></text:p>
      <text:p text:style-name="P497"><text:span text:style-name="T498">Straipsnio pakeitimai:</text:span></text:p>
      <text:p text:style-name="P499"><text:span text:style-name="T500">Nr.<text:s/></text:span><text:a xlink:href="http://www3.lrs.lt/cgi-bin/preps2?a=478451&amp;b=" office:target-frame-name="_top" xlink:show="replace"><text:span text:style-name="T501">XII-1056</text:span></text:a><text:span text:style-name="T502">, 2014-07-17, paskelbta TAR 2014-07-25, i. k. 2014-10526</text:span></text:p>
      <text:p text:style-name="P503"/>
      <text:p text:style-name="P504"><text:span text:style-name="T505">6</text:span><text:span text:style-name="T506"><text:s/>straipsnis.<text:s/></text:span><text:span text:style-name="T507">Alkoholio p</text:span><text:span text:style-name="T508">roduktų saugos ir kokybės rodiklių reglamentavimas</text:span></text:p>
      <text:p text:style-name="P509"><text:span text:style-name="T510">Lietuvos Respublikoje gaminamų, į Lietuvos Respubliką importuojamų, įvežamų ir joje realizuojamų alkoholio produktų saugos ir kokybės rodikliai privalo atitikti Lietuvos Respublikoje galiojančius reikala</text:span><text:span text:style-name="T511">vimus.</text:span></text:p>
      <text:p text:style-name="P512"><text:span text:style-name="T513">Straipsnio pakeitimai:</text:span></text:p>
      <text:p text:style-name="P514"><text:span text:style-name="T515">Nr.<text:s/></text:span><text:a xlink:href="http://www3.lrs.lt/cgi-bin/preps2?a=428497&amp;b=" office:target-frame-name="_top" xlink:show="replace"><text:span text:style-name="T516">XI-2103</text:span></text:a><text:span text:style-name="T517">, 2012-06-21, Žin., 2012, Nr. 78-4025 (2012-07-04)</text:span></text:p>
      <text:p text:style-name="P518"/>
      <text:p text:style-name="P519"><text:span text:style-name="T520">7</text:span><text:span text:style-name="T521"><text:s/>straipsnis.<text:s/></text:span><text:span text:style-name="T522">Alkoholio produktų ir teisės aktų reikalavimų atitikties nustatymas</text:span></text:p>
      <text:p text:style-name="P523"><text:span text:style-name="T524">1</text:span><text:span text:style-name="T525">.<text:s/></text:span><text:span text:style-name="T526">Alkoholio produktų saugos ir kokybės rodiklių ir Lietuvos Respublikoje galiojančių teisės aktų reikalavimų atitiktį pagal kompetenciją kontroliuoja Valstybinė maisto ir veterinarijos tarnyba. Alkoholio produktų tyrimus atlieka Lietuvos Respublikos Vyriausy</text:span><text:span text:style-name="T527">bės įgaliotos institucijos patvirtintos laboratorijos, turinčios teisę išduoti alkoholio produktų atitiktį patvirtinančius dokumentus.</text:span></text:p>
      <text:p text:style-name="P528"><text:span text:style-name="T529">2</text:span><text:span text:style-name="T530">. Vyno produktų gamyboje naudojamas vyndarystės technologijas kontroliuoja Valstybinė maisto ir veterinarijos<text:s/></text:span><text:span text:style-name="T531">tarnyba.</text:span></text:p>
      <text:p text:style-name="P532"><text:span text:style-name="T533">3</text:span><text:span text:style-name="T534">. Jeigu šio Įstatymo ir kitų teisės aktų įgaliotos kontrolės institucijos, tirdamos nustatyta tvarka paimtus alkoholio produktų pavyzdžius, nustato, kad šie neatitinka teisės aktų reikalavimų, laikoma, kad šių reikalavimų neatitinka visa alko</text:span><text:span text:style-name="T535">holio produktų partija, iš kurios buvo paimti pavyzdžiai, ir taikomos įstatymų nustatytos rinkos ribojimo priemonės.</text:span></text:p>
      <text:p text:style-name="P536">Straipsnio pakeitimai:</text:p>
      <text:p text:style-name="P537"><text:span text:style-name="T538">Nr.<text:s/></text:span><text:a xlink:href="http://www3.lrs.lt/cgi-bin/preps2?a=301361&amp;b=" office:target-frame-name="_top" xlink:show="replace"><text:span text:style-name="T539">X-1198</text:span></text:a><text:span text:style-name="T540">, 2007-06-21, Žin., 2007, Nr. 77-3041 (200</text:span><text:span text:style-name="T541">7-07-12)</text:span></text:p>
      <text:p text:style-name="P542"/>
      <text:p text:style-name="P543"><text:span text:style-name="T544">8</text:span><text:span text:style-name="T545"><text:s/>straipsnis.<text:s/></text:span><text:span text:style-name="T546">Alkoholinių gėrimų klasifikavimas</text:span></text:p>
      <text:p text:style-name="P547"><text:span text:style-name="T548">Lietuvos Respublikoje gaminami, į Lietuvos Respubliką importuojami, įvežami ir joje realizuojami alkoholiniai gėrimai pagal žaliavas ir gamybos technologijas skirstomi į grupes, pogrupius ir (</text:span><text:span text:style-name="T549">ar) kategorijas. Alkoholinių gėrimų, išskyrus tuos, kurių klasifikavimas nustatytas tiesioginio taikymo Europos Sąjungos teisės aktais, grupes, pogrupius ir (ar) kategorijas nustato Lietuvos Respublikos Vyriausybės įgaliota institucija.</text:span></text:p>
      <text:p text:style-name="P550"/>
      <text:p text:style-name="P551"><text:span text:style-name="T552">9</text:span><text:span text:style-name="T553"><text:s/>straipsnis</text:span><text:span text:style-name="T554">.<text:s/></text:span><text:span text:style-name="T555">Alkoholinių gėrimų ženklinimas</text:span></text:p>
      <text:p text:style-name="P556"><text:span text:style-name="T557">1</text:span><text:span text:style-name="T558">. Lietuvos Respublikoje parduodami alkoholiniai gėrimai turi būti paženklinti teisės aktų nustatyta tvarka.</text:span></text:p>
      <text:p text:style-name="P559"><text:span text:style-name="T560">2</text:span><text:span text:style-name="T561">.</text:span><text:span text:style-name="T562"><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63">.</text:span></text:p>
      <text:p text:style-name="P564">Straipsnio pakeitimai:</text:p>
      <text:p text:style-name="P565"><text:span text:style-name="T566">Nr.<text:s/></text:span><text:a xlink:href="https://www.e-tar.lt/portal/legalAct.html?documentId=ab5c3d5091e711e5a6f4e928c954d72b" office:target-frame-name="_top" xlink:show="replace"><text:span text:style-name="T567">XII-2012</text:span></text:a><text:span text:style-name="T568">, 2015-11-12, paskelbta TAR 2015-11-23, i. k. 2015-18576</text:span></text:p>
      <text:p text:style-name="Normal"/>
      <text:p text:style-name="P569"><text:span text:style-name="T570">III</text:span><text:span text:style-name="T571"><text:s/>SKYRIUS</text:span></text:p>
      <text:p text:style-name="P572"><text:span text:style-name="T573">ALKOHOLIO PRIEINAMUMO RIBOJIMAS</text:span></text:p>
      <text:p text:style-name="P574"/>
      <text:p text:style-name="P575"><text:span text:style-name="T576">PIRMASIS</text:span><text:span text:style-name="T577"><text:s/>SKIRSNIS</text:span></text:p>
      <text:p text:style-name="P578"><text:span text:style-name="T579">ALKOHOLI</text:span><text:span text:style-name="T580">O PRODUKTŲ GAMYBOS VALSTYBINIS REGLAMENTAVIMAS</text:span></text:p>
      <text:p text:style-name="P581"/>
      <text:p text:style-name="P582"/>
      <text:p text:style-name="P583"><text:span text:style-name="T584">10</text:span><text:span text:style-name="T585"><text:s/>straipsnis.<text:s/></text:span><text:span text:style-name="T586">Naminių alkoholinių gėrimų gamybos valstybinis reglamentavimas</text:span></text:p>
      <text:p text:style-name="P587"><text:span text:style-name="T588">Lietuvos Respublikoje draudžiama gaminti naminius alkoholinius gėrimus, išskyrus fizinių asmenų asmeniniam naudojimui (t.<text:s/></text:span><text:span text:style-name="T589">y. ne parduoti, o tik savo ar šeimos poreikiams tenkinti) gaminamus natūralios fermentacijos alkoholinius gėrimus, kurių tūrinė etilo alkoholio koncentracija ne didesnė kaip 18 procentų (alaus – ne didesnė kaip 9,5 procento).</text:span></text:p>
      <text:p text:style-name="P590"><text:span text:style-name="T591">Straipsnio pakeitimai:</text:span></text:p>
      <text:p text:style-name="P592"><text:span text:style-name="T593">Nr.<text:s/></text:span><text:a xlink:href="http://www3.lrs.lt/cgi-bin/preps2?a=428497&amp;b=" office:target-frame-name="_top" xlink:show="replace"><text:span text:style-name="T594">XI-2103</text:span></text:a><text:span text:style-name="T595">, 2012-06-21, Žin., 2012, Nr. 78-4025 (2012-07-04)</text:span></text:p>
      <text:p text:style-name="P596"/>
      <text:p text:style-name="P597"><text:span text:style-name="T598">11</text:span><text:span text:style-name="T599"><text:s/>straipsnis.<text:s/></text:span><text:span text:style-name="T600">Alkoholio produktų gamybos Lietuvos Respublikoje valstybinio reglamentavimo ypatumai</text:span></text:p>
      <text:p text:style-name="P601"><text:span text:style-name="T602">1</text:span><text:span text:style-name="T603">. Alkoholinių gėrimų, maist</text:span><text:span text:style-name="T604">o gamyboje naudojamų etilo alkoholio turinčių produktų gamybai naudojamas etilo alkoholis turi būti pagamintas tik iš žemės ūkio kilmės produktų ir nedenatūruotas. Etilo alkoholio pripažinimo denatūruotu kriterijus nustato Lietuvos Respublikos Vyriausybė a</text:span><text:span text:style-name="T605">r jos įgaliota institucija.</text:span></text:p>
      <text:p text:style-name="P606"><text:span text:style-name="T607">2</text:span><text:span text:style-name="T608">.<text:s/></text:span><text:span text:style-name="T609">Kiekviena Lietuvos Respublikoje pagaminta alkoholio produktų partija privalo turėti jos gamintojo išduotą atitikties deklaraciją. Alkoholio produktų gamybos įmonės savo gaminamų produktų atitikties deklaracijas privalo iš</text:span><text:span text:style-name="T610">duoti remdamosi savikontrolės sistemose numatytu dažnumu atliekamų alkoholio produktų kokybės laboratorinių tyrimų rezultatais. Alkoholio produktų kokybės laboratoriniai tyrimai turi būti atliekami atestuotose ar akredituotose laboratorijose, turinčiose te</text:span><text:span text:style-name="T611">isę išduoti alkoholio produktų atitiktį patvirtinančius dokumentus. Atitikties deklaracijų išdavimo tvarką, taip pat laboratorijų, turinčių teisę išduoti alkoholio produktų atitiktį patvirtinančius dokumentus, sąrašą tvirtina Valstybinė maisto ir veterinar</text:span><text:span text:style-name="T612">ijos tarnyba, suderinusi su Žemės ūkio ministerija.</text:span><text:s/></text:p>
      <text:p text:style-name="P613">Straipsnio dalies pakeitimai:</text:p>
      <text:p text:style-name="P614"><text:span text:style-name="T615">Nr.<text:s/></text:span><text:a xlink:href="https://www.e-tar.lt/portal/legalAct.html?documentId=aca9de5067e811eca9ac839120d251c4" office:target-frame-name="_top" xlink:show="replace"><text:span text:style-name="T616">XIV-797</text:span></text:a><text:span text:style-name="T617">, 2021-12-16, paskelbta TAR 2021-12-28, i. k. 2021-27375</text:span></text:p>
      <text:p text:style-name="Normal"/>
      <text:p text:style-name="P618">Straipsnio pakeitimai:</text:p>
      <text:p text:style-name="P619"><text:span text:style-name="T620">Nr.<text:s/></text:span><text:a xlink:href="http://www3.lrs.lt/cgi-bin/preps2?a=301361&amp;b=" office:target-frame-name="_top" xlink:show="replace"><text:span text:style-name="T621">X-1198</text:span></text:a><text:span text:style-name="T622">, 2007-06-21, Žin., 2007, Nr. 77-3041 (2007-07-12)</text:span></text:p>
      <text:p text:style-name="Normal"><text:span text:style-name="T623">Nr.<text:s/></text:span><text:a xlink:href="http://www3.lrs.lt/cgi-bin/preps2?a=399643&amp;b=" office:target-frame-name="_top" xlink:show="replace"><text:span text:style-name="T624">XI-1406</text:span></text:a><text:span text:style-name="T625">, 2011-05-24, Žin., 2011, Nr. 65-3049<text:s/></text:span><text:span text:style-name="T626">(2011-05-28)</text:span></text:p>
      <text:p text:style-name="P627"/>
      <text:p text:style-name="P628"><text:span text:style-name="T629">12</text:span><text:span text:style-name="T630"><text:s/>straipsnis.<text:s/></text:span><text:span text:style-name="T631">Teisės gaminti alkoholio produktus suteikimas<text:s/></text:span></text:p>
      <text:p text:style-name="P632"><text:span text:style-name="T633">1</text:span><text:span text:style-name="T634">. Gaminti alkoholio produktus (išskyrus šio Įstatymo 10 straipsnyje nurodytus naminius alkoholinius gėrimus, kuriuos pasigamina fiziniai asmenys asmeniniam naudojimui) lei</text:span><text:span text:style-name="T635">džiama tik įmonėms, turinčioms licenciją gaminti šiuos produktus. Licencijas išduoda, papildo, rekvizitus patikslina Narkotikų, tabako ir alkoholio kontrolės departamentas. Licencijos išduodamos neterminuotam laikui.<text:s/></text:span></text:p>
      <text:p text:style-name="P636">Straipsnio dalies pakeitimai:</text:p>
      <text:p text:style-name="P637"><text:span text:style-name="T638">Nr.<text:s/></text:span><text:a xlink:href="https://www.e-tar.lt/portal/legalAct.html?documentId=c19150201fd111e586708c6593c243ce" office:target-frame-name="_top" xlink:show="replace"><text:span text:style-name="T639">XII-1826</text:span></text:a><text:span text:style-name="T640">, 2015-06-23, paskelbta TAR 2015-07-01, i. k. 2015-10576</text:span></text:p>
      <text:p text:style-name="P641"><text:span text:style-name="T642">Nr.<text:s/></text:span><text:a xlink:href="https://www.e-tar.lt/portal/legalAct.html?documentId=0d58e360c04f11ea9815f635b9c0dcef" office:target-frame-name="_top" xlink:show="replace"><text:span text:style-name="T643">XIII-3226</text:span></text:a><text:span text:style-name="T644">, 2020-06-30, paskelbta TAR 2020-07-07, i. k. 2020-15139</text:span></text:p>
      <text:p text:style-name="Normal"/>
      <text:p text:style-name="P645"><text:span text:style-name="T646">2</text:span><text:span text:style-name="T647">. Licencija gaminti alkoholio produktus išduodama ne vėliau kaip per 30 kalendorinių dienų nuo visų tinkamai įformintų dokumentų, kurių reikia licencijai išduoti, gavimo<text:s/></text:span><text:span text:style-name="T648">licencijas išduodančioje institucijoje dienos. Jeigu buvo pateikti ne visi, neteisingai užpildyti dokumentai arba pateikti neteisingi duomenys, 30 kalendorinių dienų terminas skaičiuojamas nuo visų arba papildytų (patikslintų) dokumentų gavimo dienos. Lice</text:span><text:span text:style-name="T649">ncijos neišdavimas arba atsakymo dėl licencijos išdavimo nepateikimas per 30 kalendorinių dienų nelaikomas licencijos išdavimu.</text:span></text:p>
      <text:p text:style-name="P650">Straipsnio dalies pakeitimai:</text:p>
      <text:p text:style-name="P651"><text:span text:style-name="T652">Nr.<text:s/></text:span><text:a xlink:href="https://www.e-tar.lt/portal/legalAct.html?documentId=c19150201fd111e586708c6593c243ce" office:target-frame-name="_top" xlink:show="replace"><text:span text:style-name="T653">XII-1826</text:span></text:a><text:span text:style-name="T654">, 2015-06-23, paskelbta TAR 2015-07-01, i. k. 2015-10576</text:span></text:p>
      <text:p text:style-name="Normal"/>
      <text:p text:style-name="P655"><text:span text:style-name="T656">3</text:span><text:span text:style-name="T657">. Alkoholio produktų gamybos licencijavimo taisykles, remdamasi šiuo Įstatymu, Lietuvos Respublikos civiliniu kodeksu (toliau – Civilinis kodeksas) ir Europos Sąjungos teisės<text:s/></text:span><text:span text:style-name="T658">reikalavimais, tvirtina Lietuvos Respublikos Vyriausybė.</text:span></text:p>
      <text:p text:style-name="P659">Straipsnio pakeitimai:</text:p>
      <text:p text:style-name="P660"><text:span text:style-name="T661">Nr.<text:s/></text:span><text:a xlink:href="http://www3.lrs.lt/cgi-bin/preps2?a=301361&amp;b=" office:target-frame-name="_top" xlink:show="replace"><text:span text:style-name="T662">X-1198</text:span></text:a><text:span text:style-name="T663">, 2007-06-21, Žin., 2007, Nr. 77-3041 (2007-07-12)</text:span></text:p>
      <text:p text:style-name="Normal"><text:span text:style-name="T664">Nr.<text:s/></text:span><text:a xlink:href="http://www3.lrs.lt/cgi-bin/preps2?a=329199&amp;b=" office:target-frame-name="_top" xlink:show="replace"><text:span text:style-name="T665">X-1750</text:span></text:a><text:span text:style-name="T666">, 2008-10-14, Žin., 2008, Nr. 123-4660 (2008-10-25)</text:span></text:p>
      <text:p text:style-name="P667"><text:span text:style-name="T668">Nr.<text:s/></text:span><text:a xlink:href="http://www3.lrs.lt/cgi-bin/preps2?a=387715&amp;b=" office:target-frame-name="_top" xlink:show="replace"><text:span text:style-name="T669">XI-1179</text:span></text:a><text:span text:style-name="T670">, 2010-11-30, Žin., 2010, Nr. 145-7432 (2010-12-11)</text:span></text:p>
      <text:p text:style-name="Normal"><text:span text:style-name="T671">Nr.<text:s/></text:span><text:a xlink:href="http://www3.lrs.lt/cgi-bin/preps2?a=399643&amp;b=" office:target-frame-name="_top" xlink:show="replace"><text:span text:style-name="T672">XI-1406</text:span></text:a><text:span text:style-name="T673">, 2011-05-24, Žin., 2011, Nr. 65-3049 (2011-05-28)</text:span></text:p>
      <text:p text:style-name="P674"><text:span text:style-name="T675">Nr.<text:s/></text:span><text:a xlink:href="http://www3.lrs.lt/cgi-bin/preps2?a=428497&amp;b=" office:target-frame-name="_top" xlink:show="replace"><text:span text:style-name="T676">XI-2103</text:span></text:a><text:span text:style-name="T677">, 2012-06-21, Žin., 2012, Nr. 78-4025 (2012-07-04)</text:span></text:p>
      <text:p text:style-name="P678"/>
      <text:p text:style-name="P679"><text:span text:style-name="T680">ANTRASIS</text:span><text:span text:style-name="T681"><text:s/>SKIRSNIS</text:span></text:p>
      <text:p text:style-name="P682"><text:span text:style-name="T683">ALKOHOLIO PRODUKTŲ ĮVEŽIMO IR IMPORTO VALSTYBINIS REGLAMENTAVIMAS</text:span></text:p>
      <text:p text:style-name="P684">Skirsnio pavadinimo pakeitimas:</text:p>
      <text:p text:style-name="P685"><text:span text:style-name="T686">Nr.<text:s/></text:span><text:a xlink:href="http://www3.lrs.lt/cgi-bin/preps2?a=477151&amp;b=" office:target-frame-name="_top" xlink:show="replace"><text:span text:style-name="T687">XII-975</text:span></text:a><text:span text:style-name="T688">, 2014-06-26, paskelbta TAR 2014-07-10, i. k. 2014-10011</text:span></text:p>
      <text:p text:style-name="P689"/>
      <text:p text:style-name="P690"><text:span text:style-name="T691">13</text:span><text:span text:style-name="T692"><text:s/>straipsni</text:span><text:span text:style-name="T693">s.<text:s/></text:span><text:span text:style-name="T694">Alkoholio produktų įvežimo ir importo tvarka</text:span></text:p>
      <text:p text:style-name="P695"><text:span text:style-name="T696">1</text:span><text:span text:style-name="T697">. Importuoti žemės ūkio kilmės etilo alkoholį leidžiama tik turint Lietuvos Respublikos Vyriausybės įgaliotos institucijos išduotą importo licenciją.</text:span></text:p>
      <text:p text:style-name="P698"><text:span text:style-name="T699">2</text:span><text:span text:style-name="T700">. Įvežti alkoholio produktus ir importuoti šio s</text:span><text:span text:style-name="T701">traipsnio 1 dalyje nenurodytus kitus</text:span><text:span text:style-name="T702"><text:s/></text:span><text:span text:style-name="T703">alkoholio produktus leidžiama įmonėms, Europos juridiniams asmenims ir jų filialams, užsienio juridinių asmenų atstovybėms Lietuvos Respublikoje.</text:span><text:span text:style-name="T704"><text:s/></text:span><text:span text:style-name="T705">Įvežę ar importavę alkoholio produktus, įmonės, Europos juridiniai asmeny</text:span><text:span text:style-name="T706">s ir jų filialai, užsienio juridinių asmenų atstovybės Lietuvos Respublikoje privalo laikytis šio Įstatymo III skyriaus trečiajame skirsnyje nustatytų alkoholio produktų pardavimo, laikymo ir gabenimo reikalavimų.<text:s/></text:span></text:p>
      <text:p text:style-name="P707"><text:span text:style-name="T708">3</text:span><text:span text:style-name="T709">. Importuoti alkoholio produktus įmo</text:span><text:span text:style-name="T710">nėms,</text:span><text:span text:style-name="T711"><text:s/></text:span><text:span text:style-name="T712">Europos juridiniams asmenims ir jų filialams leidžiama tik tuo atveju, kai jie turi užsienio valstybės kompetentingos institucijos pripažintų subjektų (laboratorijos, kitos institucijos ar alkoholio produktų gamintojo) išduotus alkoholio produktų ati</text:span><text:span text:style-name="T713">tiktį patvirtinančius dokumentus, kuriuose taip pat privalo būti pateikti ir deklaruojami kokybės ir saugos rodikliai, o importuojant vyną, vynuogių misą</text:span><text:span text:style-name="T714"><text:s/></text:span><text:span text:style-name="T715">(toliau – vyno produktai) – jų gabenimo dokumentą ir dokumentą, nurodantį vyno produktų analizės<text:s/></text:span><text:span text:style-name="T716">duomenis. Atvejai, kada importuojant vyno produktus nereikalaujama turėti šių dokumentų, nustatyti Lietuvos Respublikoje galiojančiuose teisės aktuose.</text:span></text:p>
      <text:p text:style-name="P717"><text:span text:style-name="T718">4</text:span><text:span text:style-name="T719">. Muitinės departamentas prie Lietuvos Respublikos finansų ministerijos teikia Lietuvos Respublikos</text:span><text:span text:style-name="T720"><text:s/>Vyriausybės ar jos įgaliotos institucijos nustatyta tvarka informaciją apie įmonių, Europos juridinių asmenų ir jų filialų, užsienio juridinių asmenų atstovybių Lietuvos Respublikoje importuotus alkoholio produktus (išskyrus žemės ūkio kilmės etilo alkoho</text:span><text:span text:style-name="T721">lį) Lietuvos Respublikos Vyriausybės įgaliotai institucijai.</text:span></text:p>
      <text:p text:style-name="P722"><text:span text:style-name="T723">Straipsnio pakeitimai:</text:span></text:p>
      <text:p text:style-name="P724"><text:span text:style-name="T725">Nr.<text:s/></text:span><text:a xlink:href="http://www3.lrs.lt/cgi-bin/preps2?a=428497&amp;b=" office:target-frame-name="_top" xlink:show="replace"><text:span text:style-name="T726">XI-2103</text:span></text:a><text:span text:style-name="T727">, 2012-06-21, Žin., 2012, Nr. 78-4025 (2012-07-04)</text:span></text:p>
      <text:p text:style-name="P728"/>
      <text:p text:style-name="P729"><text:span text:style-name="T730">14</text:span><text:span text:style-name="T731"><text:s/>straipsnis.<text:s/></text:span><text:span text:style-name="T732">Licencijų importuoti žemės</text:span><text:span text:style-name="T733"><text:s/>ūkio kilmės etilo alkoholį išdavimo tvarka<text:s/></text:span></text:p>
      <text:p text:style-name="P734"><text:span text:style-name="T735">1</text:span><text:span text:style-name="T736">. Licencijas importuoti žemės ūkio kilmės etilo alkoholį išduoda Lietuvos Respublikos Vyriausybės įgaliota institucija.</text:span></text:p>
      <text:p text:style-name="P737"><text:span text:style-name="T738">2</text:span><text:span text:style-name="T739">. Žemės ūkio kilmės etilo alkoholio importo licencijavimo taisykles, remdamasi ši</text:span><text:span text:style-name="T740">uo Įstatymu ir Europos Sąjungos teisės reikalavimais, nustato Lietuvos Respublikos Vyriausybė ar jos įgaliota institucija.</text:span></text:p>
      <text:p text:style-name="P741"><text:span text:style-name="T742">Straipsnio pakeitimai:</text:span></text:p>
      <text:p text:style-name="P743"><text:span text:style-name="T744">Nr.<text:s/></text:span><text:a xlink:href="http://www3.lrs.lt/cgi-bin/preps2?a=428497&amp;b=" office:target-frame-name="_top" xlink:show="replace"><text:span text:style-name="T745">XI-2103</text:span></text:a><text:span text:style-name="T746">, 2012-06-21, Žin., 2012, Nr.<text:s/></text:span><text:span text:style-name="T747">78-4025 (2012-07-04)</text:span></text:p>
      <text:p text:style-name="P748"/>
      <text:p text:style-name="P749"><text:span text:style-name="T750">15</text:span><text:span text:style-name="T751"><text:s/>straipsnis.<text:s/></text:span><text:span text:style-name="T752">Neteko galios nuo 2012-09-01.</text:span></text:p>
      <text:p text:style-name="P753"><text:span text:style-name="T754">Straipsnio pakeitimai:</text:span></text:p>
      <text:p text:style-name="P755"><text:span text:style-name="T756">Nr.<text:s/></text:span><text:a xlink:href="http://www3.lrs.lt/cgi-bin/preps2?a=428497&amp;b=" office:target-frame-name="_top" xlink:show="replace"><text:span text:style-name="T757">XI-2103</text:span></text:a><text:span text:style-name="T758">, 2012-06-21, Žin., 2012, Nr. 78-4025 (2012-07-04)</text:span></text:p>
      <text:p text:style-name="P759"/>
      <text:p text:style-name="P760"><text:span text:style-name="T761">TREČIASIS</text:span><text:span text:style-name="T762"><text:s/>SKIRSNIS</text:span></text:p>
      <text:p text:style-name="P763"><text:span text:style-name="T764">DIDMENINĖS I</text:span><text:span text:style-name="T765">R MAŽMENINĖS PREKYBOS ALKOHOLIO PRODUKTAIS VALSTYBINIS REGLAMENTAVIMAS</text:span></text:p>
      <text:p text:style-name="P766"/>
      <text:p text:style-name="P767"><text:span text:style-name="T768">16</text:span><text:span text:style-name="T769"><text:s/>straipsnis.<text:s/></text:span><text:span text:style-name="T770">Didmeninės ir mažmeninės prekybos alkoholio produktais licencijos</text:span></text:p>
      <text:p text:style-name="P771"><text:span text:style-name="T772">1</text:span><text:span text:style-name="T773">. Didmenine prekyba alkoholio produktais leidžiama verstis tik įmonėms, turinčioms licencijas<text:s/></text:span><text:span text:style-name="T774">verstis didmenine prekyba alkoholio produktais. Licencijas išduoda, papildo, rekvizitus patikslina Narkotikų, tabako ir alkoholio kontrolės departamentas. Licencijos išduodamos neterminuotam laikui. Licencijose verstis didmenine prekyba alkoholio produktai</text:span><text:span text:style-name="T775">s, be kita ko, turi būti įrašyti leidžiami parduoti alkoholio produktai, nurodytos alkoholinių gėrimų grupės, taip pat alkoholinių gėrimų prekybos ir laikymo vieta.</text:span><text:s/></text:p>
      <text:p text:style-name="P776">Straipsnio dalies pakeitimai:</text:p>
      <text:p text:style-name="P777"><text:span text:style-name="T778">Nr.<text:s/></text:span><text:a xlink:href="https://www.e-tar.lt/portal/legalAct.html?documentId=c19150201fd111e586708c6593c243ce" office:target-frame-name="_top" xlink:show="replace"><text:span text:style-name="T779">XII-1826</text:span></text:a><text:span text:style-name="T780">, 2015-06-23, paskelbta TAR 2015-07-01, i. k. 2015-10576</text:span></text:p>
      <text:p text:style-name="P781"><text:span text:style-name="T782">Nr.<text:s/></text:span><text:a xlink:href="https://www.e-tar.lt/portal/legalAct.html?documentId=0d58e360c04f11ea9815f635b9c0dcef" office:target-frame-name="_top" xlink:show="replace"><text:span text:style-name="T783">XIII-3226</text:span></text:a><text:span text:style-name="T784">, 2020-06-30, paskelbta TAR 2020-07-07</text:span><text:span text:style-name="T785">, i. k. 2020-15139</text:span></text:p>
      <text:p text:style-name="Normal"/>
      <text:p text:style-name="P786"><text:span text:style-name="T787">2</text:span><text:span text:style-name="T788">. Įmonės, turinčios licencijas gaminti alkoholio produktus, turi teisę verstis ir didmenine prekyba savo pagamintais produktais.<text:s/></text:span></text:p>
      <text:p text:style-name="P789">3. Mažmenine prekyba alkoholiniais gėrimais leidžiama verstis tik turint licenciją verstis mažmenine prekyba alkoholiniais gėrimais. Licencijas išduoda, papildo, rekvizitus patikslina, apie galimą licencijos galiojimo sustabdymą ar panaikinimą įspėja, licencijos galiojimą sustabdo, licencijos galiojimo sustabdymą ar licencijos galiojimą panaikina atitinkamos savivaldybės<text:s/><text:span text:style-name="T790">meras arba jo įgaliota savivaldybės administracija</text:span>.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text:s/>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1">Straipsnio dalies pakeitimai:</text:p>
      <text:p text:style-name="P792"><text:span text:style-name="T793">Nr.<text:s/></text:span><text:a xlink:href="https://www.e-tar.lt/portal/legalAct.html?documentId=0ffa60a0082411e588da8908dfa91cac" office:target-frame-name="_top" xlink:show="replace"><text:span text:style-name="T794">XII-1745</text:span></text:a><text:span text:style-name="T795">, 2015-05-21, paskelbta TAR 2015-06-01, i. k. 2015-08525</text:span></text:p>
      <text:p text:style-name="P796"><text:span text:style-name="T797">Nr.<text:s/></text:span><text:a xlink:href="https://www.e-tar.lt/portal/legalAct.html?documentId=7e87fb804cfc11e7846ef01bfffb9b64" office:target-frame-name="_top" xlink:show="replace"><text:span text:style-name="T798">XIII-394</text:span></text:a><text:span text:style-name="T799">, 2017-06-01, paskelbta TAR 2017-06-09, i. k. 2017-09774</text:span></text:p>
      <text:p text:style-name="P800"><text:span text:style-name="T801">Nr.<text:s/></text:span><text:a xlink:href="https://www.e-tar.lt/portal/legalAct.html?documentId=0d58e360c04f11ea9815f635b9c0dcef" office:target-frame-name="_top" xlink:show="replace"><text:span text:style-name="T802">XIII-3226</text:span></text:a><text:span text:style-name="T803">, 2020-06-30, paskelbta TAR 2020-07-07, i. k. 2020</text:span><text:span text:style-name="T804">-15139</text:span></text:p>
      <text:p text:style-name="P805"><text:span text:style-name="T806">Nr.<text:s/></text:span><text:a xlink:href="https://www.e-tar.lt/portal/legalAct.html?documentId=69cb9340c04f11ea9815f635b9c0dcef" office:target-frame-name="_top" xlink:show="replace"><text:span text:style-name="T807">XIII-3227</text:span></text:a><text:span text:style-name="T808">, 2020-06-30, paskelbta TAR 2020-07-07, i. k. 2020-15140</text:span></text:p>
      <text:p text:style-name="P809"><text:span text:style-name="T810">Nr.<text:s/></text:span><text:a xlink:href="https://www.e-tar.lt/portal/legalAct.html?documentId=f4a90cc01b2a11eeb233e8b04dc9bb3d" office:target-frame-name="_top" xlink:show="replace"><text:span text:style-name="T811">XIV-2104</text:span></text:a><text:span text:style-name="T812">, 2023-06-29, paskelbta TAR 2023-07-05, i. k. 2023-13997</text:span></text:p>
      <text:p text:style-name="Normal"/>
      <text:p text:style-name="P813"><text:span text:style-name="T814">4</text:span><text:span text:style-name="T815">. Įmonėms, Europos juridiniams asmenims ar jų filialams,</text:span><text:span text:style-name="T816"><text:s/></text:span><text:span text:style-name="T817">pateikusiems prašymą išduoti<text:s/></text:span><text:span text:style-name="T818">licenciją verstis didmenine prekyba alkoholio produktais ar mažmenine prekyba alkoholiniais gėrimais, licencija turi būti išduota ne vėliau kaip per 30 kalendorinių dienų nuo visų tinkamai įformintų dokumentų, kurių reikia licencijai išduoti, gavimo licenc</text:span><text:span text:style-name="T819">ijas išduodančioje institucijoje dienos. Jeigu pateikti ne visi, neteisingai užpildyti dokumentai arba pateikti neteisingi duomenys, 30 kalendorinių dienų terminas skaičiuojamas nuo visų arba papildytų (patikslintų) dokumentų gavimo dienos. Jeigu per nurod</text:span><text:span text:style-name="T820">ytą terminą licenciją išduodanti institucija neišduoda licencijos ir nepateikia motyvuoto rašytinio atsisakymo išduoti licenciją, laikoma, kad licencija išduota. Šiuo atveju licenciją išduodanti institucija privalo per vieną darbo dieną nuo šioje dalyje nu</text:span><text:span text:style-name="T821">rodyto termino pabaigos išsiųsti licenciją įmonei, Europos juridiniam asmeniui ar jo filialui prašyme dėl licencijos išdavimo nurodytu pageidaujamu licencijos gavimo būdu.</text:span><text:s/></text:p>
      <text:p text:style-name="P822">Straipsnio dalies pakeitimai:</text:p>
      <text:p text:style-name="P823"><text:span text:style-name="T824">Nr.<text:s/></text:span><text:a xlink:href="https://www.e-tar.lt/portal/legalAct.html?documentId=ea92a1f0757111e4805fa6cb12e2ef99" office:target-frame-name="_top" xlink:show="replace"><text:span text:style-name="T825">XII-1337</text:span></text:a><text:span text:style-name="T826">, 2014-11-18, paskelbta TAR 2014-11-26, i. k. 2014-17991</text:span></text:p>
      <text:p text:style-name="P827"><text:span text:style-name="T828">Nr.<text:s/></text:span><text:a xlink:href="https://www.e-tar.lt/portal/legalAct.html?documentId=c19150201fd111e586708c6593c243ce" office:target-frame-name="_top" xlink:show="replace"><text:span text:style-name="T829">XII-1826</text:span></text:a><text:span text:style-name="T830">, 2015-06-23, paskelbta TAR 2015</text:span><text:span text:style-name="T831">-07-01, i. k. 2015-10576</text:span></text:p>
      <text:p text:style-name="Normal"/>
      <text:p text:style-name="P832"><text:span text:style-name="T833">5</text:span><text:span text:style-name="T834">. Licencijų išdavimo savivaldybėse veiksmus koordinuoja ir jų stebėseną atlieka Narkotikų, tabako ir alkoholio kontrolės departamentas.</text:span></text:p>
      <text:p text:style-name="P835">Straipsnio dalies pakeitimai:</text:p>
      <text:p text:style-name="P836"><text:span text:style-name="T837">Nr.<text:s/></text:span><text:a xlink:href="https://www.e-tar.lt/portal/legalAct.html?documentId=c19150201fd111e586708c6593c243ce" office:target-frame-name="_top" xlink:show="replace"><text:span text:style-name="T838">XII-1826</text:span></text:a><text:span text:style-name="T839">, 2015-06-23, paskelbta TAR 2015-07-01, i. k. 2015-10576</text:span></text:p>
      <text:p text:style-name="Normal"/>
      <text:p text:style-name="P840"><text:span text:style-name="T841">6</text:span><text:span text:style-name="T842">. Licencijose verstis mažmenine prekyba alkoholiniais gėrimais, be kita ko, turi būti įrašytos leidžiamų parduoti alkoholinių gėrimų grupės, t</text:span><text:span text:style-name="T843">aip pat alkoholinių gėrimų prekybos ir laikymo vieta.</text:span></text:p>
      <text:p text:style-name="P844"><text:span text:style-name="T845">7</text:span><text:span text:style-name="T846">. Didmeninės ir mažmeninės prekybos alkoholio produktais licencijavimo taisykles, remdamasi šiuo Įstatymu, Civiliniu kodeksu ir Europos Sąjungos teisės reikalavimais, nustato Lietuvos Respublikos<text:s/></text:span><text:span text:style-name="T847">Vyriausybė.</text:span></text:p>
      <text:p text:style-name="P848">Straipsnio pakeitimai:</text:p>
      <text:p text:style-name="P849"><text:span text:style-name="T850">Nr.<text:s/></text:span><text:a xlink:href="http://www3.lrs.lt/cgi-bin/preps2?a=301361&amp;b=" office:target-frame-name="_top" xlink:show="replace"><text:span text:style-name="T851">X-1198</text:span></text:a><text:span text:style-name="T852">, 2007-06-21, Žin., 2007, Nr. 77-3041 (2007-07-12)</text:span></text:p>
      <text:p text:style-name="Normal"><text:span text:style-name="T853">Nr.<text:s/></text:span><text:a xlink:href="http://www3.lrs.lt/cgi-bin/preps2?a=329199&amp;b=" office:target-frame-name="_top" xlink:show="replace"><text:span text:style-name="T854">X-1750</text:span></text:a><text:span text:style-name="T855">, 2008-10-14, Žin., 2008</text:span><text:span text:style-name="T856">, Nr. 123-4660 (2008-10-25)</text:span></text:p>
      <text:p text:style-name="P857"><text:span text:style-name="T858">Nr.<text:s/></text:span><text:a xlink:href="http://www3.lrs.lt/cgi-bin/preps2?a=387715&amp;b=" office:target-frame-name="_top" xlink:show="replace"><text:span text:style-name="T859">XI-1179</text:span></text:a><text:span text:style-name="T860">, 2010-11-30, Žin., 2010, Nr. 145-7432 (2010-12-11)</text:span></text:p>
      <text:p text:style-name="P861"><text:span text:style-name="T862">Nr.<text:s/></text:span><text:a xlink:href="http://www3.lrs.lt/cgi-bin/preps2?a=428497&amp;b=" office:target-frame-name="_top" xlink:show="replace"><text:span text:style-name="T863">XI-2103</text:span></text:a><text:span text:style-name="T864">, 2012-06-21, Žin., 2012, Nr.<text:s/></text:span><text:span text:style-name="T865">78-4025 (2012-07-04)</text:span></text:p>
      <text:p text:style-name="P866"><text:span text:style-name="T867">Nr.<text:s/></text:span><text:a xlink:href="http://www3.lrs.lt/cgi-bin/preps2?a=473951&amp;b=" office:target-frame-name="_top" xlink:show="replace"><text:span text:style-name="T868">XII-934</text:span></text:a><text:span text:style-name="T869">, 2014-06-12, paskelbta TAR 2014-06-19 i. k. 2014-07836<text:s/></text:span></text:p>
      <text:p text:style-name="P870"/>
      <text:p text:style-name="P871"><text:span text:style-name="T872">16</text:span><text:span text:style-name="T873">1</text:span><text:span text:style-name="T874"><text:s/>straipsnis.<text:s/></text:span><text:span text:style-name="T875">Prekybos alkoholiniais gėrimais vieta<text:s/></text:span></text:p>
      <text:p text:style-name="P876"><text:span text:style-name="T877">Šiame Įstatyme prekybos alkoholiniais<text:s/></text:span><text:span text:style-name="T878">gėrimais vieta laikomos parduotuvių, restoranų, kavinių, barų, bufetų, kitos mažmeninės prekybos ir viešojo maitinimo vietų patalpos, automobilinės parduotuvės, kuriose alkoholiniai gėrimai parduodami vartotojui, taip pat viešbučių kambarių minibarai. Kai<text:s/></text:span><text:span text:style-name="T879">koncertų, cirko, sporto, diskotekų ir kitų masinių renginių (vykstančių patalpose), teatro spektaklių, kino ir videofilmų demonstravimo vietose alkoholiniai gėrimai parduodami ne prekybai skirtose atskirose patalpose, prekybos alkoholiniais gėrimais vieta<text:s/></text:span><text:span text:style-name="T880">laikoma prekybai skirta patalpų dalis, kurioje leidžiama parduoti ir vartoti alkoholinius gėrimus. Aptarnaujant pirkėjus lauko sąlygomis, prekybos alkoholiniais gėrimais vieta laikoma alkoholinių gėrimų pardavimo vieta ir alkoholiniams gėrimams vartoti įre</text:span><text:span text:style-name="T881">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text:span><text:span text:style-name="T890">ipsnis.<text:s/></text:span><text:span text:style-name="T891">Alkoholio produktų pardavimo, įsigijimo, laikymo ir gabenimo reikalavimai<text:s/></text:span></text:p>
      <text:p text:style-name="P892">Pakeistas straipsnio pavadinimas:</text:p>
      <text:p text:style-name="P893"><text:span text:style-name="T894">Nr.<text:s/></text:span><text:a xlink:href="https://www.e-tar.lt/portal/legalAct.html?documentId=6d54fa70043d11e588da8908dfa91cac" office:target-frame-name="_top" xlink:show="replace"><text:span text:style-name="T895">XII-1737</text:span></text:a><text:span text:style-name="T896">, 2015-05-21, paskelbta TAR</text:span><text:span text:style-name="T897"><text:s/>2015-05-27, i. k. 2015-08129</text:span></text:p>
      <text:p text:style-name="Normal"/>
      <text:p text:style-name="P898"><text:span text:style-name="T899">1</text:span><text:span text:style-name="T900">. Lietuvos Respublikoje parduoti draudžiama:</text:span></text:p>
      <text:p text:style-name="P901"><text:span text:style-name="T902">1</text:span><text:span text:style-name="T903">) alkoholio produktus be Lietuvos Respublikos Vyriausybės ar jos įgaliotos institucijos nustatyta tvarka išduotų alkoholio produktų atitiktį patvirtinančių dokumentų;</text:span></text:p>
      <text:p text:style-name="P904"><text:span text:style-name="T905">2</text:span><text:span text:style-name="T906">)<text:s/></text:span><text:span text:style-name="T907">alkoholio produktus, kurie neįrašyti į licencijas juos gaminti, importuoti, parduoti, ir alkoholio produktus neturint juridinę galią turinčių privalomų tų produktų įsigijimo arba gabenimo dokumentų;</text:span></text:p>
      <text:p text:style-name="P908"><text:span text:style-name="T909">3</text:span><text:span text:style-name="T910">) alkoholinius gėrimus (išskyrus alų,</text:span><text:span text:style-name="T911"><text:s/></text:span><text:span text:style-name="T912">alaus mišinius</text:span><text:span text:style-name="T913"><text:s/>su nealkoholiniais gėrimais</text:span><text:span text:style-name="T914"><text:s/></text:span><text:span text:style-name="T915">ir natūralios fermentacijos sidrą, kurio tūrinė etilo alkoholio koncentracija neviršija 7,5 procento), nepaženklintus Lietuvos Respublikos Vyriausybės nustatyta tvarka specialiais ženklais – banderolėmis;</text:span></text:p>
      <text:p text:style-name="P916"><text:span text:style-name="T917">4</text:span><text:span text:style-name="T918">) alkoholinius gė</text:span><text:span text:style-name="T919">rimus, kurie pagaminti naudojant ne žemės ūkio kilmės etilo alkoholį;</text:span></text:p>
      <text:p text:style-name="P920"><text:span text:style-name="T921">5</text:span><text:span text:style-name="T922">) alkoholio produktus, kurių saugos ir (ar)</text:span><text:span text:style-name="T923"><text:s/></text:span><text:span text:style-name="T924">kokybės rodikliai neatitinka Lietuvos Respublikoje galiojančių reikalavimų;<text:s/></text:span></text:p>
      <text:p text:style-name="P925"><text:span text:style-name="T926">6</text:span><text:span text:style-name="T927">) alkoholinius gėrimus, kurių ženklinimas neatitinka Lietuvos Respublikoje galiojančių reikalavimų;<text:s/></text:span></text:p>
      <text:p text:style-name="P928"><text:span text:style-name="T929">7</text:span><text:span text:style-name="T930">) falsifikuotus alkoholio produktus;</text:span></text:p>
      <text:p text:style-name="P931"><text:span text:style-name="T932">8</text:span><text:span text:style-name="T933">) naminius alkoholinius gėrimus;</text:span></text:p>
      <text:p text:style-name="P934"><text:span text:style-name="T935">9</text:span><text:span text:style-name="T936">) etilo alkoholį fiziniams asmenims, išskyrus nedenatūruotą žemės ūkio</text:span><text:span text:style-name="T937"><text:s/>kilmės etilo alkoholį, parduodamą fiziniams asmenims vaistinėse Lietuvos Respublikos sveikatos apsaugos ministerijos (toliau – Sveikatos apsaugos ministerija) nustatyta tvarka;</text:span></text:p>
      <text:p text:style-name="P938"><text:span text:style-name="T939">10</text:span><text:span text:style-name="T940">) kontrabandinius alkoholio produktus;</text:span></text:p>
      <text:p text:style-name="P941"><text:span text:style-name="T942">11</text:span><text:span text:style-name="T943">) alkoholio produktus netur</text:span><text:span text:style-name="T944">int Lietuvos Respublikos Vyriausybės nustatyta tvarka išduotos licencijos;</text:span></text:p>
      <text:p text:style-name="P945"><text:span text:style-name="T946">12</text:span><text:span text:style-name="T947">) alkoholio produktus neturint prekybos (sandėliavimo) vietoje juridinę galią turinčių privalomų tų produktų įsigijimo arba gabenimo dokumentų egzemplioriaus.</text:span></text:p>
      <text:p text:style-name="P948"><text:span text:style-name="T949">2</text:span><text:span text:style-name="T950">. Įmonėms</text:span><text:span text:style-name="T951">, Europos juridiniams asmenims ir jų filialams, užsienio juridinių asmenų atstovybėms Lietuvos Respublikoje laikyti, gabenti Lietuvos Respublikoje draudžiama:</text:span></text:p>
      <text:p text:style-name="P952"><text:span text:style-name="T953">1</text:span><text:span text:style-name="T954">) alkoholio produktus be Lietuvos Respublikos Vyriausybės ar jos įgaliotos institucijos nustat</text:span><text:span text:style-name="T955">yta tvarka išduotų alkoholio produktų atitiktį patvirtinančių dokumentų;</text:span></text:p>
      <text:p text:style-name="P956"><text:span text:style-name="T957">2</text:span><text:span text:style-name="T958">) alkoholio produktus, kurie neįrašyti į licencijas juos gaminti, importuoti, parduoti, ir alkoholio produktus neturint juridinę galią turinčių privalomų tų produktų įsigijimo ar</text:span><text:span text:style-name="T959">ba gabenimo dokumentų;</text:span></text:p>
      <text:p text:style-name="P960"><text:span text:style-name="T961">3</text:span><text:span text:style-name="T962">) alkoholinius gėrimus (išskyrus alų,</text:span><text:span text:style-name="T963"><text:s/></text:span><text:span text:style-name="T964">alaus mišinius su nealkoholiniais gėrimais</text:span><text:span text:style-name="T965"><text:s/></text:span><text:span text:style-name="T966">ir natūralios fermentacijos sidrą, kurio tūrinė etilo alkoholio koncentracija neviršija 8,5 procento), nepaženklintus Lietuvos Respublikos Vyriausy</text:span><text:span text:style-name="T967">bės nustatyta tvarka specialiais ženklais – banderolėmis;</text:span></text:p>
      <text:p text:style-name="P968"><text:span text:style-name="T969">4</text:span><text:span text:style-name="T970">) alkoholinius gėrimus, kurie pagaminti naudojant ne žemės ūkio kilmės etilo alkoholį;</text:span></text:p>
      <text:p text:style-name="P971"><text:span text:style-name="T972">5</text:span><text:span text:style-name="T973">) alkoholinius gėrimus, kurių ženklinimas neatitinka Lietuvos Respublikoje galiojančių reikalavimų;<text:s/></text:span></text:p>
      <text:p text:style-name="P974"><text:span text:style-name="T975">6</text:span><text:span text:style-name="T976">) falsifikuotus alkoholio produktus;</text:span></text:p>
      <text:p text:style-name="P977"><text:span text:style-name="T978">7</text:span><text:span text:style-name="T979">) naminius alkoholinius gėrimus;</text:span></text:p>
      <text:p text:style-name="P980"><text:span text:style-name="T981">8</text:span><text:span text:style-name="T982">) kontrabandinius alkoholio produktus;</text:span></text:p>
      <text:p text:style-name="P983"><text:span text:style-name="T984">9</text:span><text:span text:style-name="T985">) alkoholio produktus, neturint Lietuvos Respublikos Vyriausybės nustatyta tvarka išduotos alkoholio produktų gamybos, importo,</text:span><text:span text:style-name="T986"><text:s/>didmeninės ar mažmeninės prekybos licencijos, išskyrus šio straipsnio 3 dalyje nustatytus atvejus;</text:span></text:p>
      <text:p text:style-name="P987"><text:span text:style-name="T988">10</text:span><text:span text:style-name="T989">) alkoholio produktus neturint prekybos (sandėliavimo) vietoje ir (ar) jų gabenimo metu juridinę galią turinčių privalomų tų produktų įsigijimo arba g</text:span><text:span text:style-name="T990">abenimo dokumentų egzemplioriaus;</text:span></text:p>
      <text:p text:style-name="P991"><text:span text:style-name="T992">11</text:span><text:span text:style-name="T993">) alkoholinius gėrimus atidarytoje pakuotėje automobilių salonuose.</text:span></text:p>
      <text:p text:style-name="P994"><text:span text:style-name="T995">3</text:span><text:span text:style-name="T996">. Šio straipsnio 2 dalies 9 punkte nustatyti reikalavimai netaikomi:</text:span></text:p>
      <text:p text:style-name="P997"><text:span text:style-name="T998">1</text:span><text:span text:style-name="T999">) alkoholiniams gėrimams, kuriuos laiko ir gabena įmonės,<text:s/></text:span><text:span text:style-name="T1000">naudojančios šiuos gėrimus kaip maisto produktų žaliavą, taip pat įmonės, Europos juridiniai asmenys ir jų filialai, užsienio juridinių asmenų atstovybės Lietuvos Respublikoje, įsigiję Lietuvos Respublikos Vyriausybės ar jos įgaliotos institucijos nustatyt</text:span><text:span text:style-name="T1001">a tvarka alkoholinius gėrimus reprezentacinėms reikmėms;</text:span></text:p>
      <text:p text:style-name="P1002"><text:span text:style-name="T1003">2</text:span><text:span text:style-name="T1004">) etilo alkoholiui, kurį laiko ir gabena įmonės, turinčios licencijas importuoti žemės ūkio kilmės etilo alkoholį;</text:span></text:p>
      <text:p text:style-name="P1005"><text:span text:style-name="T1006">3</text:span><text:span text:style-name="T1007">) žaliavoms, kurias laiko ir gabena įmonės, turinčios licencijas gaminti a</text:span><text:span text:style-name="T1008">lkoholio produktus, taip pat įmonės, naudojančios sidro, vynuogių, vaisių ir uogų vyno žaliavas actui gaminti;</text:span></text:p>
      <text:p text:style-name="P1009"><text:span text:style-name="T1010">4</text:span><text:span text:style-name="T1011">) alkoholiniams tirpalams, kuriuos laiko ir gabena įmonės, naudojančios alkoholinius tirpalus gamybos reikmėms, taip pat įmonės, kurios verč</text:span><text:span text:style-name="T1012">iasi mažmenine prekyba alkoholiniais tirpalais, supilstytais į ne didesnę negu 20 mililitrų vienkartinę tarą;</text:span></text:p>
      <text:p text:style-name="P1013"><text:span text:style-name="T1014">5</text:span><text:span text:style-name="T1015">) alkoholio produktams, kuriuos, turėdami juridinę galią turinčius privalomus tų produktų įsigijimo arba gabenimo dokumentus, laiko ar gabena</text:span><text:span text:style-name="T1016"><text:s/>transportavimo paslaugas teikiantys asmenys, kitų Europos ekonominės erdvės valstybių ir Turkijos ūkio subjektai;</text:span></text:p>
      <text:p text:style-name="P1017"><text:span text:style-name="T1018">6</text:span><text:span text:style-name="T1019">) alkoholiniams gėrimams, kuriuos laiko ir gabena laivų valdytojai ir orlaivių savininkai (ar naudotojai), tiekiantys alkoholinius gėrim</text:span><text:span text:style-name="T1020">us kaip atsargas savo laivams ar orlaiviams, vežantiems keleivius tarptautiniais maršrutais;</text:span></text:p>
      <text:p text:style-name="P1021"><text:span text:style-name="T1022">7</text:span><text:span text:style-name="T1023">) etilo alkoholiui, naudojamam gamybos (įskaitant<text:s/></text:span><text:span text:style-name="T1024">Lietuvos Respublikos atsinaujinančių išteklių energetikos įstatymo reikalavimus atitinkančių</text:span><text:span text:style-name="T1025"><text:s/>biodegalų ir (a</text:span><text:span text:style-name="T1026">r) biodegalų ir</text:span><text:span text:style-name="T1027"><text:s/></text:span><text:span text:style-name="T1028">degalų mišinių gamybą, kuriai naudojamas nedenatūruotas dehidratuotas ir dehidratuotas denatūruotas etilo alkoholis,</text:span><text:span text:style-name="T1029"><text:s/></text:span><text:span text:style-name="T1030">ir atvejus, kai naudojant etilo alkoholį gamybos operacijų metu jis virsta kitu alkoholio produktu, kuris visas sunaudojama</text:span><text:span text:style-name="T1031">s kito galutinio ne alkoholio produkto gamybai), taip pat techninėms, medicinos, veterinarijos reikmėms arba mokslo ir tyrimo darbams, kurį įsigyja, laiko, gabena ir naudoja įmonės, Europos juridiniai asmenys ir jų filialai, turintys Lietuvos Respublikos V</text:span><text:span text:style-name="T1032">yriausybės nustatyta tvarka išduotus leidimus, išskyrus šio Įstatymo 18</text:span><text:span text:style-name="T1033">3 </text:span><text:span text:style-name="T1034">straipsnio 2 dalyje nustatytus atvejus, kai leidimai nėra privalomi.<text:s/></text:span></text:p>
      <text:p text:style-name="P1035">Straipsnio punkto pakeitimai:</text:p>
      <text:p text:style-name="P1036"><text:span text:style-name="T1037">Nr.<text:s/></text:span><text:a xlink:href="https://www.e-tar.lt/portal/legalAct.html?documentId=c19150201fd111e586708c6593c243ce" office:target-frame-name="_top" xlink:show="replace"><text:span text:style-name="T1038">XII-1826</text:span></text:a><text:span text:style-name="T1039">, 2015-06-23, paskelbta TAR 2015-07-01, i. k. 2015-10576</text:span></text:p>
      <text:p text:style-name="Normal"/>
      <text:p text:style-name="P1040"><text:span text:style-name="T1041">4</text:span><text:span text:style-name="T1042">. Fiziniams asmenims draudžiama Lietuvos Respublikoje įsigyti alkoholinius gėrimus, tei</text:span><text:span text:style-name="T1043">sės aktų nustatyta tvarka nepaženklintus specialiais ženklais – banderolėmis. Fiziniams asmenims draudžiama vartoti, laikyti ir gabenti alkoholio produktus atidarytoje pakuotėje automobilių salonuose, išskyrus autotransporto priemones, kurių salonas yra st</text:span><text:span text:style-name="T1044">acionariai atskirtas nuo vairuotojo vietos. Fiziniams asmenims, turintiems verslo liudijimą, suteikiantį teisę verstis išvežiojamąja prekyba maisto produktais, ir vykdantiems verslo liudijime numatytą veiklą, draudžiama jų darbo metu specialiai šiai prekyb</text:span><text:span text:style-name="T1045">ai pritaikytose automobilinėse parduotuvėse laikyti ir gabenti alkoholio produktus, taip pat taksi vairuotojams jų darbo metu draudžiama taksi automobiliuose laikyti ir gabenti alkoholio produktus. Draudžiama fiziniams asmenims išnešti iš viešojo maitinimo</text:span><text:span text:style-name="T1046"><text:s/>vietų jose įsigytus alkoholinius gėrimus pirmadieniais–šeštadieniais iki 10 valandos ir nuo 20 valandos, o sekmadieniais – iki 10 valandos ir nuo 15 valandos. Fiziniams asmenims taikomą alkoholio produktų laikymo ir gabenimo tvarką nustato Lietuvos Respub</text:span><text:span text:style-name="T1047">likos Vyriausybė ar jos įgaliota institucija.</text:span><text:s/></text:p>
      <text:p text:style-name="P1048">Straipsnio dalies pakeitimai:</text:p>
      <text:p text:style-name="P1049"><text:span text:style-name="T1050">Nr.<text:s/></text:span><text:a xlink:href="https://www.e-tar.lt/portal/legalAct.html?documentId=6d54fa70043d11e588da8908dfa91cac" office:target-frame-name="_top" xlink:show="replace"><text:span text:style-name="T1051">XII-1737</text:span></text:a><text:span text:style-name="T1052">, 2015-05-21, paskelbta TAR 2015-05-27, i. k. 2015-08129</text:span></text:p>
      <text:p text:style-name="P1053"><text:span text:style-name="T1054">Nr.<text:s/></text:span><text:a xlink:href="https://www.e-tar.lt/portal/legalAct.html?documentId=7e87fb804cfc11e7846ef01bfffb9b64" office:target-frame-name="_top" xlink:show="replace"><text:span text:style-name="T1055">XIII-394</text:span></text:a><text:span text:style-name="T1056">, 2017-06-01, paskelbta TAR 2017-06-09, i. k. 2017-09774</text:span></text:p>
      <text:p text:style-name="Normal"/>
      <text:p text:style-name="P1057"><text:span text:style-name="T1058">5</text:span><text:span text:style-name="T1059">. Įmonėms, turinčioms licencijas gaminti alkoholio produktus, verstis didmenine prekyba jais, t</text:span><text:span text:style-name="T1060">aip pat įmonėms, Europos juridiniams asmenims ir jų filialams, turintiems licencijas verstis mažmenine prekyba alkoholiniais gėrimais, draudžiama įgalioti kitus asmenis verstis licencijose nurodyta veikla ar pagal sutartį perduoti kitiems asmenims šią teis</text:span><text:span text:style-name="T1061">ę.</text:span></text:p>
      <text:p text:style-name="P1062"><text:span text:style-name="T1063">6</text:span><text:span text:style-name="T1064">. Įmonėms, turinčioms licencijas verstis didmenine prekyba alkoholiniais gėrimais, Lietuvos Respublikoje leidžiama juos įsigyti tik iš įmonių, turinčių licencijas gaminti alkoholinius gėrimus, licencijas verstis didmenine prekyba jais, o parduoti –</text:span><text:span text:style-name="T1065"><text:s/>įmonėms, kurios turi licencijas verstis didmenine ar mažmenine prekyba jais, Europos juridiniams asmenims ir jų filialams, turintiems licencijas verstis mažmenine prekyba alkoholiniais gėrimais, taip pat Lietuvos Respublikos Vyriausybės ar jos įgaliotos i</text:span><text:span text:style-name="T1066">nstitucijos nustatyta tvarka įmonėms, Europos juridiniams asmenims ir jų filialams, užsienio juridinių asmenų atstovybėms Lietuvos Respublikoje, perkantiems alkoholinius gėrimus reprezentacinėms reikmėms, laivų valdytojams ir orlaivių savininkams (ar naudo</text:span><text:span text:style-name="T1067">tojams), tiekiantiems alkoholinius gėrimus kaip atsargas savo laivams ar orlaiviams, vežantiems keleivius tarptautiniais maršrutais, įmonėms, naudojančioms alkoholinius gėrimus kaip maisto produktų žaliavą, kitų Europos ekonominės erdvės valstybių, Turkijo</text:span><text:span text:style-name="T1068">s ūkio subjektams ir užsienio valstybių diplomatinėms atstovybėms, konsulinėms įstaigoms ir tarptautinių organizacijų atstovybėms, akredituotoms Lietuvos Respublikos užsienio reikalų ministerijoje. Įmonėms, turinčioms licencijas verstis didmenine prekyba a</text:span><text:span text:style-name="T1069">lkoholiniais gėrimais, Lietuvos Respublikoje reprezentacinėms reikmėms taip pat leidžiama iš licencijas verstis mažmenine prekyba alkoholiniais gėrimais turinčių įmonių, Europos juridinių asmenų ir jų filialų įsigyti tų grupių alkoholinių gėrimų, kuriais p</text:span><text:span text:style-name="T1070">rekiauti joms teisės nesuteikia jų turima licencija</text:span><text:span text:style-name="T1071">.</text:span></text:p>
      <text:p text:style-name="P1072"><text:span text:style-name="T1073">7</text:span><text:span text:style-name="T1074">. Licencijas</text:span><text:span text:style-name="T1075"><text:s/></text:span><text:span text:style-name="T1076">verstis mažmenine prekyba alkoholiniais gėrimais turinčioms įmonėms, Europos juridiniams asmenims ir jų filialams</text:span><text:span text:style-name="T1077"><text:s/></text:span><text:span text:style-name="T1078">Lietuvos Respublikoje leidžiama įsigyti alkoholinius gėrimus</text:span><text:span text:style-name="T1079"><text:s/></text:span><text:span text:style-name="T1080">tik iš įmo</text:span><text:span text:style-name="T1081">nių, turinčių licencijas gaminti alkoholinius gėrimus arba licencijas verstis didmenine prekyba jais, o parduoti – fiziniams asmenims, taip pat Lietuvos Respublikos Vyriausybės ar jos įgaliotos institucijos nustatyta tvarka įmonėms, Europos juridiniams asm</text:span><text:span text:style-name="T1082">enims ir jų filialams, užsienio juridinių asmenų atstovybėms Lietuvos Respublikoje, perkantiems alkoholinius gėrimus reprezentacinėms reikmėms,</text:span><text:span text:style-name="T1083"><text:s/></text:span><text:span text:style-name="T1084">įmonėms, naudojančioms</text:span><text:span text:style-name="T1085"><text:s/></text:span><text:span text:style-name="T1086">alkoholinius gėrimus kaip maisto produktų žaliavą,</text:span><text:span text:style-name="T1087"><text:s/>ir užsienio valstybių diplomatinėms at</text:span><text:span text:style-name="T1088">stovybėms, konsulinėms įstaigoms ir tarptautinių organizacijų atstovybėms, akredituotoms Lietuvos Respublikos užsienio reikalų ministerijoje. Licencijas verstis mažmenine prekyba alkoholiniais gėrimais turinčioms įmonėms, Europos juridiniams asmenims ir jų</text:span><text:span text:style-name="T1089"><text:s/>filialams taip pat leidžiama Lietuvos Respublikoje reprezentacinėms reikmėms iš licencijas verstis mažmenine prekyba alkoholiniais gėrimais turinčių įmonių, Europos juridinių asmenų ir jų filialų</text:span><text:span text:style-name="T1090"><text:s/></text:span><text:span text:style-name="T1091">įsigyti tų grupių alkoholinių gėrimų, kuriais prekiauti<text:s/></text:span><text:span text:style-name="T1092">jiems teisės nesuteikia jų turima licencija.</text:span></text:p>
      <text:p text:style-name="P1093"><text:span text:style-name="T1094">8</text:span><text:span text:style-name="T1095">.</text:span><text:span text:style-name="T1096"><text:s/></text:span><text:span text:style-name="T1097">Įmonėms, turinčioms licencijas gaminti alkoholinius gėrimus, leidžiama juos parduoti:</text:span></text:p>
      <text:p text:style-name="P1098"><text:span text:style-name="T1099">1</text:span><text:span text:style-name="T1100">) įmonėms, turinčioms licencijas verstis didmenine ar mažmenine prekyba alkoholiniais gėrimais, Europos juridiniams</text:span><text:span text:style-name="T1101"><text:s/>asmenims ir jų filialams, turintiems licencijas verstis mažmenine prekyba alkoholiniais gėrimais</text:span><text:span text:style-name="T1102">;</text:span></text:p>
      <text:p text:style-name="P1103"><text:span text:style-name="T1104">2</text:span><text:span text:style-name="T1105">) įmonėms, naudojančioms šiuos gėrimus kaip maisto produktų žaliavą;</text:span></text:p>
      <text:p text:style-name="P1106"><text:span text:style-name="T1107">3</text:span><text:span text:style-name="T1108">) Lietuvos Respublikos Vyriausybės ar jos įgaliotos institucijos nustatyta tva</text:span><text:span text:style-name="T1109">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110">rptautinių organizacijų atstovybėms, akredituotoms Lietuvos Respublikos užsienio reikalų ministerijoje;</text:span></text:p>
      <text:p text:style-name="P1111"><text:span text:style-name="T1112">4</text:span><text:span text:style-name="T1113">) kitų Europos ekonominės erdvės valstybių ir Turkijos ūkio subjektams;</text:span></text:p>
      <text:p text:style-name="P1114"><text:span text:style-name="T1115">5</text:span><text:span text:style-name="T1116">) laivų valdytojams ir orlaivių savininkams (ar naudotojams), tiekiant</text:span><text:span text:style-name="T1117">iems alkoholinius gėrimus kaip atsargas savo laivams ar orlaiviams, vežantiems keleivius tarptautiniais maršrutais.</text:span></text:p>
      <text:p text:style-name="P1118"><text:span text:style-name="T1119">9</text:span><text:span text:style-name="T1120">. Įmonėms, turinčioms licencijas gaminti etilo alkoholį arba verstis didmenine prekyba juo, leidžiama jį parduoti:</text:span></text:p>
      <text:p text:style-name="P1121"><text:span text:style-name="T1122">1</text:span><text:span text:style-name="T1123">) Lietuvos<text:s/></text:span><text:span text:style-name="T1124">Respublikos Vyriausybės nustatyta tvarka įmonėms, Europos juridiniams asmenims ir jų filialams, naudojantiems</text:span><text:span text:style-name="T1125"><text:s/></text:span><text:span text:style-name="T1126">etilo alkoholį gamybos, techninėms, medicinos, veterinarijos reikmėms, mokslo ir tyrimo darbams;</text:span></text:p>
      <text:p text:style-name="P1127"><text:span text:style-name="T1128">2</text:span><text:span text:style-name="T1129">) įmonėms, turinčioms licencijas verstis did</text:span><text:span text:style-name="T1130">menine prekyba juo;</text:span></text:p>
      <text:p text:style-name="P1131"><text:span text:style-name="T1132">3</text:span><text:span text:style-name="T1133">) kitų Europos ekonominės erdvės valstybių ir Turkijos ūkio subjektams.</text:span></text:p>
      <text:p text:style-name="P1134"><text:span text:style-name="T1135">10</text:span><text:span text:style-name="T1136">. Įmonėms, turinčioms licencijas gaminti žaliavas arba verstis didmenine prekyba jomis, leidžiama jas parduoti:</text:span></text:p>
      <text:p text:style-name="P1137"><text:span text:style-name="T1138">1</text:span><text:span text:style-name="T1139">) įmonėms, turinčioms licencijas gam</text:span><text:span text:style-name="T1140">inti alkoholio produktus, licencijas verstis didmenine prekyba žaliavomis;</text:span></text:p>
      <text:p text:style-name="P1141"><text:span text:style-name="T1142">2</text:span><text:span text:style-name="T1143">) įmonėms, naudojančioms sidro, vynuogių, vaisių ir uogų vyno žaliavas actui gaminti;</text:span></text:p>
      <text:p text:style-name="P1144"><text:span text:style-name="T1145">3</text:span><text:span text:style-name="T1146">) kitų Europos ekonominės erdvės valstybių ir Turkijos ūkio subjektams.</text:span></text:p>
      <text:p text:style-name="P1147"><text:span text:style-name="T1148">11</text:span><text:span text:style-name="T1149">. Įmo</text:span><text:span text:style-name="T1150">nėms, turinčioms licencijas gaminti alkoholinius tirpalus arba verstis didmenine prekyba jais, leidžiama juos (supilstytus į didesnę negu 20 mililitrų vienkartinę tarą) parduoti:</text:span></text:p>
      <text:p text:style-name="P1151"><text:span text:style-name="T1152">1</text:span><text:span text:style-name="T1153">) įmonėms, naudojančioms alkoholinius tirpalus gamybos reikmėms;</text:span></text:p>
      <text:p text:style-name="P1154"><text:span text:style-name="T1155">2</text:span><text:span text:style-name="T1156">)<text:s/></text:span><text:span text:style-name="T1157">įmonėms, turinčioms licencijas verstis didmenine prekyba alkoholiniais tirpalais;</text:span></text:p>
      <text:p text:style-name="P1158"><text:span text:style-name="T1159">3</text:span><text:span text:style-name="T1160">) kitų Europos ekonominės erdvės valstybių ir Turkijos ūkio subjektams.</text:span></text:p>
      <text:p text:style-name="P1161"><text:span text:style-name="T1162">12</text:span><text:span text:style-name="T1163">. Įmonėms, turinčioms licencijas gaminti alkoholio produktus ir licencijas verstis didmen</text:span><text:span text:style-name="T1164">ine prekyba jais, taip pat leidžiama šiuos produktus ir eksportuoti.</text:span></text:p>
      <text:p text:style-name="P1165"><text:span text:style-name="T1166">13</text:span><text:span text:style-name="T1167">. Įmonėms, Europos juridiniams asmenims ir jų filialams,</text:span><text:span text:style-name="T1168"><text:s/></text:span><text:span text:style-name="T1169">nustatyta tvarka įsigijusiems etilo alkoholio gamybos, techninėms, medicinos, veterinarijos reikmėms arba mokslo ir tyrimo d</text:span><text:span text:style-name="T1170">arbams, draudžiama jį naudoti ne pagal paskirtį.</text:span></text:p>
      <text:p text:style-name="P1171"><text:span text:style-name="T1172">14</text:span><text:span text:style-name="T1173">. Turgavietes administruojantys fiziniai asmenys, Lietuvos Respublikoje įsteigtų juridinių asmenų</text:span><text:span text:style-name="T1174"><text:s/></text:span><text:span text:style-name="T1175">vadovai, užsienio juridinių asmenų ar jų filialų vadovai arba jų įgalioti asmenys turi vykdyti jų admin</text:span><text:span text:style-name="T1176">istruojamų turgaviečių stebėseną (imtis visų teisinių ir organizacinių priemonių), siekdami, kad jų administruojamoje turgavietėje nebūtų prekiaujama alkoholiniais gėrimais ir (ar) jie nebūtų gabenami, laikomi neturint licencijos verstis mažmenine prekyba<text:s/></text:span><text:span text:style-name="T1177">alkoholiniais gėrimais. Turgavietes administruojantys fiziniai asmenys, Lietuvos Respublikoje įsteigtų juridinių asmenų vadovai, užsienio juridinių asmenų ar jų filialų vadovai arba jų įgalioti asmenys, pastebėję arba įtarę, kad jų administruojamoje turgav</text:span><text:span text:style-name="T1178">ietėje Lietuvos Respublikoje įsteigtas juridinis asmuo, užsienio juridinis asmuo ar jo filialas arba fizinis asmuo prekiauja alkoholiniais gėrimais ir (ar) juos gabena, laiko, neturėdamas licencijos verstis mažmenine prekyba alkoholiniais gėrimais, privalo</text:span><text:span text:style-name="T1179"><text:s/>nedelsdami, bet ne vėliau kaip tą pačią administruojamos turgavietės darbo dieną, pranešti apie tai policijai.</text:span></text:p>
      <text:p text:style-name="P1180">Papildyta straipsnio dalimi:</text:p>
      <text:p text:style-name="P1181"><text:span text:style-name="T1182">Nr.<text:s/></text:span><text:a xlink:href="https://www.e-tar.lt/portal/legalAct.html?documentId=4c1396e090da11e4bb408baba2bdddf3" office:target-frame-name="_top" xlink:show="replace"><text:span text:style-name="T1183">XII-1527</text:span></text:a><text:span text:style-name="T1184">, 201</text:span><text:span text:style-name="T1185">4-12-23, paskelbta TAR 2014-12-31, i. k. 2014-21288</text:span></text:p>
      <text:p text:style-name="Normal"/>
      <text:p text:style-name="P1186"><text:span text:style-name="T1187">15</text:span><text:span text:style-name="T1188">. Įmonėms, turinčioms licencijas gaminti alkoholio produktus, verstis didmenine prekyba jais, taip pat įmonėms, Europos juridiniams asmenims ir jų filialams, turintiems licencijas verstis mažmenine</text:span><text:span text:style-name="T1189"><text:s/>prekyba alkoholiniais gėrimais, draudžiama verstis licencijoje nurodyta veikla ir laikyti licencijoje nurodytus alkoholio produktus ne toje vietoje, kuri nurodyta licencijoje.</text:span></text:p>
      <text:p text:style-name="P1190">Papildyta straipsnio dalimi:</text:p>
      <text:p text:style-name="P1191"><text:span text:style-name="T1192">Nr.<text:s/></text:span><text:a xlink:href="https://www.e-tar.lt/portal/legalAct.html?documentId=c19150201fd111e586708c6593c243ce" office:target-frame-name="_top" xlink:show="replace"><text:span text:style-name="T1193">XII-1826</text:span></text:a><text:span text:style-name="T1194">, 2015-06-23, paskelbta TAR 2015-07-01, i. k. 2015-10576</text:span></text:p>
      <text:p text:style-name="Normal"/>
      <text:p text:style-name="P1195">Straipsnio pakeitimai:</text:p>
      <text:p text:style-name="P1196"><text:span text:style-name="T1197">Nr.<text:s/></text:span><text:a xlink:href="http://www3.lrs.lt/cgi-bin/preps2?a=245451&amp;b=" office:target-frame-name="_top" xlink:show="replace"><text:span text:style-name="T1198">IX-2542</text:span></text:a><text:span text:style-name="T1199">, 2004-11-04, Žin., 2004, Nr. 168-6174<text:s/></text:span><text:span text:style-name="T1200">(2004-11-20)</text:span></text:p>
      <text:p text:style-name="P1201"><text:span text:style-name="T1202">Nr.<text:s/></text:span><text:a xlink:href="http://www3.lrs.lt/cgi-bin/preps2?a=275595&amp;b=" office:target-frame-name="_top" xlink:show="replace"><text:span text:style-name="T1203">X-571</text:span></text:a><text:span text:style-name="T1204">, 2006-04-25, Žin., 2006, Nr. 53-1928 (2006-05-13)</text:span></text:p>
      <text:p text:style-name="P1205"><text:span text:style-name="T1206">Nr.<text:s/></text:span><text:a xlink:href="http://www3.lrs.lt/cgi-bin/preps2?a=301361&amp;b=" office:target-frame-name="_top" xlink:show="replace"><text:span text:style-name="T1207">X-1198</text:span></text:a><text:span text:style-name="T1208">, 2007-06-21, Žin., 2007, Nr. 77-3041 (2007-07-12</text:span><text:span text:style-name="T1209">)</text:span></text:p>
      <text:p text:style-name="Normal"><text:span text:style-name="T1210">Nr.<text:s/></text:span><text:a xlink:href="http://www3.lrs.lt/cgi-bin/preps2?a=329199&amp;b=" office:target-frame-name="_top" xlink:show="replace"><text:span text:style-name="T1211">X-1750</text:span></text:a><text:span text:style-name="T1212">, 2008-10-14, Žin., 2008, Nr. 123-4660 (2008-10-25)</text:span></text:p>
      <text:p text:style-name="Normal"><text:span text:style-name="T1213">Nr.<text:s/></text:span><text:a xlink:href="http://www3.lrs.lt/cgi-bin/preps2?a=361984&amp;b=" office:target-frame-name="_top" xlink:show="replace"><text:span text:style-name="T1214">XI-572</text:span></text:a><text:span text:style-name="T1215">, 2009-12-17, Žin., 2009, Nr. 154-6951 (2009-12-28)</text:span></text:p>
      <text:p text:style-name="P1216"><text:span text:style-name="T1217">Nr.<text:s/></text:span><text:a xlink:href="http://www3.lrs.lt/cgi-bin/preps2?a=428497&amp;b=" office:target-frame-name="_top" xlink:show="replace"><text:span text:style-name="T1218">XI-2103</text:span></text:a><text:span text:style-name="T1219">, 2012-06-21, Žin., 2012, Nr. 78-4025 (2012-07-04)</text:span></text:p>
      <text:p text:style-name="P1220"><text:span text:style-name="T1221">Nr.<text:s/></text:span><text:a xlink:href="http://www3.lrs.lt/cgi-bin/preps2?a=473951&amp;b=" office:target-frame-name="_top" xlink:show="replace"><text:span text:style-name="T1222">XII-934</text:span></text:a><text:span text:style-name="T1223">, 2014-06-12, paskelbta TAR 2014-06-19 i. k. 2014-07836<text:s/></text:span></text:p>
      <text:p text:style-name="P1224"/>
      <text:p text:style-name="P1225"><text:span text:style-name="T1226">18</text:span><text:span text:style-name="T1227"><text:s/></text:span><text:span text:style-name="T1228">straipsnis.<text:s/></text:span><text:span text:style-name="T1229">Mažmeninės prekybos alkoholiniais gėrimais tvarka</text:span></text:p>
      <text:p text:style-name="P1230"><text:span text:style-name="T1231">1</text:span><text:span text:style-name="T1232">. Lietuvos Respublikoje prekiauti leidžiama:</text:span></text:p>
      <text:p text:style-name="P1233"><text:span text:style-name="T1234">1</text:span><text:span text:style-name="T1235">) alkoholiniais gėrimais – stacionariosiose alkoholinių gėrimų parduotuvėse, stacionariųjų parduotuvių alkoholinių gėrimų skyriuose,<text:s/></text:span><text:span text:style-name="T1236">stacionariosiose viešojo maitinimo vietose, kaimo gyvenamosiose vietovėse esančių stacionariųjų parduotuvių nespecializuotuose skyriuose, tarptautinio susisiekimo traukiniuose, siaurojo geležinkelio traukiniuose ir laivuose, kuriuose yra atskirai įrengtos<text:s/></text:span><text:span text:style-name="T1237">viešojo maitinimo vietos, orlaiviuose, vežančiuose keleivius tarptautiniais maršrutais, parodose ir mugėse, vykstančiose stacionariuose pastatuose, viešbučių kambariuose įrengtuose minibaruose, taip pat specialiosiose prekybos vietose;</text:span></text:p>
      <text:p text:style-name="P1238"><text:span text:style-name="T1239">2</text:span><text:span text:style-name="T1240">) gamyklų supil</text:span><text:span text:style-name="T1241">stytais į tarą natūralios fermentacijos sidru, alumi ir alaus mišiniais su nealkoholiniais gėrimais, kurių tūrinė etilo alkoholio koncentracija neviršija 7,5 procento, – automobilinėse parduotuvėse (iš kurių yra aptarnaujami kaimo gyventojai savivaldybės t</text:span><text:span text:style-name="T1242">arybos nustatyta tvarka);</text:span></text:p>
      <text:p text:style-name="P1243"><text:span text:style-name="T1244">3</text:span><text:span text:style-name="T1245">) natūralios fermentacijos alkoholiniais gėrimais, kurių tūrinė etilo alkoholio koncentracija neviršija 13 procentų, – parodose;</text:span></text:p>
      <text:p text:style-name="P1246"><text:span text:style-name="T1247">4</text:span><text:span text:style-name="T1248">) natūralios fermentacijos alkoholiniais gėrimais, kurių tūrinė etilo alkoholio koncentraci</text:span><text:span text:style-name="T1249">ja neviršija 7,5 procento, – mugėse ir masiniuose renginiuose;</text:span><text:s/></text:p>
      <text:p text:style-name="P1250"><text:span text:style-name="T1251">5</text:span><text:span text:style-name="T1252">) alkoholiniais gėrimais, kurių tūrinė etilo alkoholio koncentracija neviršija 15 procentų, – nestacionariosiose viešojo maitinimo vietose savivaldybės tarybos nustatyto kurortinio, poils</text:span><text:span text:style-name="T1253">io ir turizmo sezono laikotarpiu.</text:span><text:s/></text:p>
      <text:p text:style-name="P1254">Papildyta straipsnio punktu:</text:p>
      <text:p text:style-name="P1255"><text:span text:style-name="T1256">Nr.<text:s/></text:span><text:a xlink:href="https://www.e-tar.lt/portal/legalAct.html?documentId=69cb9340c04f11ea9815f635b9c0dcef" office:target-frame-name="_top" xlink:show="replace"><text:span text:style-name="T1257">XIII-3227</text:span></text:a><text:span text:style-name="T1258">, 2020-06-30, paskelbta TAR 2020-07-07, i. k. 2020-15140</text:span></text:p>
      <text:p text:style-name="Normal"/>
      <text:p text:style-name="P1259">Straipsnio dalies pakeitimai:</text:p>
      <text:p text:style-name="P1260"><text:span text:style-name="T1261">Nr.<text:s/></text:span><text:a xlink:href="https://www.e-tar.lt/portal/legalAct.html?documentId=7e87fb804cfc11e7846ef01bfffb9b64" office:target-frame-name="_top" xlink:show="replace"><text:span text:style-name="T1262">XIII-394</text:span></text:a><text:span text:style-name="T1263">, 2017-06-01, paskelbta TAR 2017-06-09, i. k. 2017-09774</text:span></text:p>
      <text:p text:style-name="Normal"/>
      <text:p text:style-name="P1264"><text:span text:style-name="T1265">2</text:span><text:span text:style-name="T1266">.</text:span><text:span text:style-name="T1267"><text:s/></text:span><text:span text:style-name="T1268">Neteko galios nuo 2007 m. rugpjūčio 1 d.</text:span></text:p>
      <text:p text:style-name="P1269"><text:span text:style-name="T1270">3</text:span><text:span text:style-name="T1271">.</text:span><text:span text:style-name="T1272"><text:s/>Lietuvos Respublikoje prekiauti alkoholiniais gėrimais draudžiama:</text:span></text:p>
      <text:p text:style-name="P1273"><text:span text:style-name="T1274">1</text:span><text:span text:style-name="T1275">) laisvės atėmimo, karinėse ir sukarintos tarnybos, policijos ir kitose statutinėse, sveikatos priežiūros, ugdymo įstaigose</text:span><text:span text:style-name="T1276">, šių įstaigų ir maldos namų</text:span><text:span text:style-name="T1277"><text:s/>teritorijose</text:span><text:span text:style-name="T1278">.</text:span><text:span text:style-name="T1279"><text:s/></text:span><text:span text:style-name="T1280">Savivaldybės taryba</text:span><text:span text:style-name="T1281">, gavusi šių įstaigų ar religinių bendruomenių vadovybės rašytinį prašymą ir įvertinusi, ar jame išdėstyti argumentai pagrindžia, kad, siekiant apsaugoti visuomenės saugumą, viešąjį interesą ir (ar) viešąją tvarką, yra būtina uždrausti prekiauti alkoholini</text:span><text:span text:style-name="T1282">ais gėrimais prie įstaigos ar maldos namų, kurių vadovybės prašymas yra gautas,</text:span><text:span text:style-name="T1283"><text:s/></text:span><text:span text:style-name="T1284">nustato, kokiu atstumu nuo šios įstaigos ar maldos namų teritorijos draudžiama prekiauti alkoholiniais gėrimais;</text:span></text:p>
      <text:p text:style-name="P1285">Straipsnio punkto pakeitimai:</text:p>
      <text:p text:style-name="P1286"><text:span text:style-name="T1287">Nr.<text:s/></text:span><text:a xlink:href="https://www.e-tar.lt/portal/legalAct.html?documentId=d842fb60043e11e588da8908dfa91cac" office:target-frame-name="_top" xlink:show="replace"><text:span text:style-name="T1288">XII-1740</text:span></text:a><text:span text:style-name="T1289">, 2015-05-21, paskelbta TAR 2015-05-27, i. k. 2015-08131</text:span></text:p>
      <text:p text:style-name="Normal"/>
      <text:p text:style-name="P1290"><text:span text:style-name="T1291">2</text:span><text:span text:style-name="T1292">) mažmeninės prekybos vietose,</text:span><text:span text:style-name="T1293"><text:s/></text:span><text:span text:style-name="T1294">kuriose vaikams ir paaugliams skirtų prekių dalis sudaro 30 arba daugiau procentų maž</text:span><text:span text:style-name="T1295">meninės prekių apyvartos;</text:span></text:p>
      <text:p text:style-name="P1296"><text:span text:style-name="T1297">3</text:span><text:span text:style-name="T1298">) mugėse ir masiniuose renginiuose (išskyrus natūralios fermentacijos alkoholinius gėrimus, kurių tūrinė etilo alkoholio koncentracija neviršija 7,5 procento), parodose (išskyrus natūralios fermentacijos alkoholinius gėrimus,</text:span><text:span text:style-name="T1299"><text:s/>kurių tūrinė etilo alkoholio koncentracija neviršija 13 procentų);<text:s/></text:span></text:p>
      <text:p text:style-name="P1300">Straipsnio punkto pakeitimai:</text:p>
      <text:p text:style-name="P1301"><text:span text:style-name="T1302">Nr.<text:s/></text:span><text:a xlink:href="https://www.e-tar.lt/portal/legalAct.html?documentId=0ffa60a0082411e588da8908dfa91cac" office:target-frame-name="_top" xlink:show="replace"><text:span text:style-name="T1303">XII-1745</text:span></text:a><text:span text:style-name="T1304">, 2015-05-21, paskelbta TAR 2015-06-01, i. k.<text:s/></text:span><text:span text:style-name="T1305">2015-08525</text:span></text:p>
      <text:p text:style-name="P1306"><text:span text:style-name="T1307">Nr.<text:s/></text:span><text:a xlink:href="https://www.e-tar.lt/portal/legalAct.html?documentId=7e87fb804cfc11e7846ef01bfffb9b64" office:target-frame-name="_top" xlink:show="replace"><text:span text:style-name="T1308">XIII-394</text:span></text:a><text:span text:style-name="T1309">, 2017-06-01, paskelbta TAR 2017-06-09, i. k. 2017-09774</text:span></text:p>
      <text:p text:style-name="Normal"/>
      <text:p text:style-name="P1310"><text:span text:style-name="T1311">4</text:span><text:span text:style-name="T1312">) iš prekybos automatų;</text:span></text:p>
      <text:p text:style-name="P1313"><text:span text:style-name="T1314">5</text:span><text:span text:style-name="T1315">) asmenims, jaunesniems kaip 18 metų;</text:span></text:p>
      <text:p text:style-name="P1316"><text:span text:style-name="T1317">6</text:span><text:span text:style-name="T1318">)<text:s/></text:span><text:span text:style-name="T1319">nestacionariosiose mažmeninės prekybos ir viešojo maitinimo vietose. Šis draudimas netaikomas</text:span><text:span text:style-name="T1320"> </text:span><text:span text:style-name="T1321">alkoholiniams gėrimams, parduodamiems tarptautinio susisiekimo traukiniuose, siaurojo geležinkelio traukiniuose ir laivuose, kuriuose yra atskirai įrengtos vieš</text:span><text:span text:style-name="T1322">ojo maitinimo vietos, orlaiviuose, vežančiuose keleivius tarptautiniais maršrutais, parodose ir mugėse, vykstančiose stacionariuose pastatuose, viešbučių kambariuose įrengtuose minibaruose, taip pat šio straipsnio 1 dalies 2, 3, 4</text:span><text:span text:style-name="T1323">,</text:span><text:span text:style-name="T1324"><text:s/></text:span><text:span text:style-name="T1325">5</text:span><text:span text:style-name="T1326"><text:s/>punktuose</text:span><text:span text:style-name="T1327"><text:s/></text:span><text:span text:style-name="T1328">nurodytais a</text:span><text:span text:style-name="T1329">tvejais;</text:span><text:s/></text:p>
      <text:p text:style-name="P1330">Straipsnio punkto pakeitimai:</text:p>
      <text:p text:style-name="P1331"><text:span text:style-name="T1332">Nr.<text:s/></text:span><text:a xlink:href="https://www.e-tar.lt/portal/legalAct.html?documentId=69cb9340c04f11ea9815f635b9c0dcef" office:target-frame-name="_top" xlink:show="replace"><text:span text:style-name="T1333">XIII-3227</text:span></text:a><text:span text:style-name="T1334">, 2020-06-30, paskelbta TAR 2020-07-07, i. k. 2020-15140</text:span></text:p>
      <text:p text:style-name="Normal"/>
      <text:p text:style-name="P1335"><text:span text:style-name="T1336">7</text:span><text:span text:style-name="T1337">) mažmeninės prekybos, viešojo maitinimo v</text:span><text:span text:style-name="T1338">ietose, įrengtose didmeninės prekybos įmonių ir importuotojų sandėliuose, kuriuose verčiamasi didmenine prekyba alkoholiniais gėrimais;</text:span></text:p>
      <text:p text:style-name="P1339"><text:span text:style-name="T1340">8</text:span><text:span text:style-name="T1341">) mažmeninės prekybos vietose, kurios nėra visiškai izoliuotos nuo gyvenamųjų ar kitų patalpų, nesusijusių su preki</text:span><text:span text:style-name="T1342">ų pardavimo organizavimu ar jų sandėliavimu;</text:span></text:p>
      <text:p text:style-name="P1343"><text:span text:style-name="T1344">9</text:span><text:span text:style-name="T1345">) sporto renginių metu. Šis draudimas netaikomas alkoholiniams gėrimams, kurių tūrinė etilo alkoholio koncentracija neviršija 7,5 procento;</text:span><text:s/></text:p>
      <text:p text:style-name="P1346">Straipsnio punkto pakeitimai:</text:p>
      <text:p text:style-name="P1347"><text:span text:style-name="T1348">Nr.<text:s/></text:span><text:a xlink:href="https://www.e-tar.lt/portal/legalAct.html?documentId=0ffa60a0082411e588da8908dfa91cac" office:target-frame-name="_top" xlink:show="replace"><text:span text:style-name="T1349">XII-1745</text:span></text:a><text:span text:style-name="T1350">, 2015-05-21, paskelbta TAR 2015-06-01, i. k. 2015-08525</text:span></text:p>
      <text:p text:style-name="P1351"><text:span text:style-name="T1352">Nr.<text:s/></text:span><text:a xlink:href="https://www.e-tar.lt/portal/legalAct.html?documentId=ecf6f600dcd611e89a31865acf012092" office:target-frame-name="_top" xlink:show="replace"><text:span text:style-name="T1353">XIII-1545</text:span></text:a><text:span text:style-name="T1354">, 2018-10-18,</text:span><text:span text:style-name="T1355"><text:s/>paskelbta TAR 2018-10-31, i. k. 2018-17453</text:span></text:p>
      <text:p text:style-name="Normal"/>
      <text:p text:style-name="P1356"><text:span text:style-name="T1357">10</text:span><text:span text:style-name="T1358">) kiekvienų metų rugsėjo 1 dieną. Šis draudimas netaikomas alkoholiniams gėrimams, parduodamiems<text:s/></text:span><text:span text:style-name="T1359">viešojo maitinimo vietose,<text:s/></text:span><text:span text:style-name="T1360">tarptautinio susisiekimo traukiniuose, laivuose, orlaiviuose, vežančiuose keleivi</text:span><text:span text:style-name="T1361">us tarptautiniais maršrutais, viešbučių kambariuose įrengtuose minibaruose, taip pat neapmuitinamose parduotuvėse ir specialiosiose prekybos vietose;</text:span></text:p>
      <text:p text:style-name="P1362"><text:span text:style-name="T1363">11</text:span><text:span text:style-name="T1364">)</text:span><text:span text:style-name="T1365"><text:s/>pirmadieniais–šeštadieniais iki 10 valandos ir nuo 20 valandos, o sekmadieniais – iki 10 valandos<text:s/></text:span><text:span text:style-name="T1366">ir nuo 15 valandos mažmeninės prekybos vietose (išskyrus savivaldybių tarybų ribojamus atvejus). Šis draudimas netaikomas alkoholiniams gėrimams, parduodamiems</text:span><text:span text:style-name="T1367"><text:s/></text:span><text:span text:style-name="T1368">tarptautinio susisiekimo traukiniuose, laivuose, orlaiviuose, vežančiuose keleivius tarptautinia</text:span><text:span text:style-name="T1369">is maršrutais, viešbučių kambariuose įrengtuose minibaruose, neapmuitinamose parduotuvėse ir specialiosiose prekybos vietose;</text:span><text:s/></text:p>
      <text:p text:style-name="P1370">Straipsnio punkto pakeitimai:</text:p>
      <text:p text:style-name="P1371"><text:span text:style-name="T1372">Nr.<text:s/></text:span><text:a xlink:href="https://www.e-tar.lt/portal/legalAct.html?documentId=7e87fb804cfc11e7846ef01bfffb9b64" office:target-frame-name="_top" xlink:show="replace"><text:span text:style-name="T1373">XIII-394</text:span></text:a><text:span text:style-name="T1374">, 2017-06-01, paskelbta TAR 2017-06-09, i. k. 2017-09774</text:span></text:p>
      <text:p text:style-name="Normal"/>
      <text:p text:style-name="P1375"><text:span text:style-name="T1376">12</text:span><text:span text:style-name="T1377">)</text:span><text:span text:style-name="T1378"><text:s/></text:span><text:span text:style-name="T1379">švenčių, masinių renginių, parodų,</text:span><text:span text:style-name="T1380"><text:s/></text:span><text:span text:style-name="T1381">koncertų, teatro spektaklių, cirko ir kitų renginių, skirtų nepilnamečiams, metu;</text:span><text:span text:style-name="T1382"><text:s/></text:span></text:p>
      <text:p text:style-name="P1383">Straipsnio punkto pakeitimai:</text:p>
      <text:p text:style-name="P1384"><text:span text:style-name="T1385">Nr.<text:s/></text:span><text:a xlink:href="https://www.e-tar.lt/portal/legalAct.html?documentId=ca8157e0082311e588da8908dfa91cac" office:target-frame-name="_top" xlink:show="replace"><text:span text:style-name="T1386">XII-1739</text:span></text:a><text:span text:style-name="T1387">, 2015-05-21, paskelbta TAR 2015-06-01, i. k. 2015-08524</text:span></text:p>
      <text:p text:style-name="Normal"/>
      <text:p text:style-name="P1388"><text:span text:style-name="T1389">13</text:span><text:span text:style-name="T1390">) pirmadieniais–šeštadieniais iki 10 valandos ir nuo 20 valandos, o sekmadieniais – iki 10 valandos ir nuo 15 valandos viešojo maitinimo vietose, turinčiose licencijas mažmeninei prekybai alkoholiniais gėrimais. Šis draudimas netaikomas viešojo maitinimo v</text:span><text:span text:style-name="T1391">ietose, turinčiose licencijas mažmeninei prekybai alkoholiniais gėrimais, parduodamiems pilstomiems alkoholiniams gėrimams ir tik vartoti vietoje;<text:s/></text:span></text:p>
      <text:p text:style-name="P1392">Straipsnio punkto pakeitimai:</text:p>
      <text:p text:style-name="P1393"><text:span text:style-name="T1394">Nr.<text:s/></text:span><text:a xlink:href="https://www.e-tar.lt/portal/legalAct.html?documentId=7e87fb804cfc11e7846ef01bfffb9b64" office:target-frame-name="_top" xlink:show="replace"><text:span text:style-name="T1395">XIII-394</text:span></text:a><text:span text:style-name="T1396">, 2017-06-01, paskelbta TAR 2017-06-09, i. k. 2017-09774</text:span></text:p>
      <text:p text:style-name="Normal"/>
      <text:p text:style-name="P1397"><text:span text:style-name="T1398">14</text:span><text:span text:style-name="T1399">) švenčių, parodų, koncertų, teatro spektaklių, cirko ir kitų masinių renginių, dėl kuri</text:span><text:span text:style-name="T1400">ų yra priimtas savivaldybės tarybos sprendimas, numatytas šio straipsnio 8 dalyje, metu;</text:span><text:s/></text:p>
      <text:p text:style-name="P1401">Papildyta straipsnio punktu:</text:p>
      <text:p text:style-name="P1402"><text:span text:style-name="T1403">Nr.<text:s/></text:span><text:a xlink:href="https://www.e-tar.lt/portal/legalAct.html?documentId=ca8157e0082311e588da8908dfa91cac" office:target-frame-name="_top" xlink:show="replace"><text:span text:style-name="T1404">XII-1739</text:span></text:a><text:span text:style-name="T1405">, 2015-05-21, paskelbta TAR</text:span><text:span text:style-name="T1406"><text:s/>2015-06-01, i. k. 2015-08524</text:span></text:p>
      <text:p text:style-name="P1407">Straipsnio punkto pakeitimai:</text:p>
      <text:p text:style-name="P1408"><text:span text:style-name="T1409">Nr.<text:s/></text:span><text:a xlink:href="https://www.e-tar.lt/portal/legalAct.html?documentId=7e87fb804cfc11e7846ef01bfffb9b64" office:target-frame-name="_top" xlink:show="replace"><text:span text:style-name="T1410">XIII-394</text:span></text:a><text:span text:style-name="T1411">, 2017-06-01, paskelbta TAR 2017-06-09, i. k. 2017-09774</text:span></text:p>
      <text:p text:style-name="Normal"/>
      <text:p text:style-name="P1412"><text:span text:style-name="T1413">15</text:span><text:span text:style-name="T1414">)</text:span><text:span text:style-name="T1415"><text:s/>p</text:span><text:span text:style-name="T1416">aplūdimiuose, išsky</text:span><text:span text:style-name="T1417">rus</text:span><text:span text:style-name="T1418"><text:s/></text:span><text:span text:style-name="T1419">alkoholinius gėrimus, kurių tūrinė etilo alkoholio koncentracija neviršija 15 procentų, – nestacionariosiose paplūdimiuose įrengtose viešojo maitinimo vietose savivaldybės tarybos nustatyto kurortinio, poilsio ir turizmo sezono laikotarpiu.</text:span><text:s/></text:p>
      <text:p text:style-name="P1420">Papildyta<text:s/>straipsnio punktu:</text:p>
      <text:p text:style-name="P1421"><text:span text:style-name="T1422">Nr.<text:s/></text:span><text:a xlink:href="https://www.e-tar.lt/portal/legalAct.html?documentId=7e87fb804cfc11e7846ef01bfffb9b64" office:target-frame-name="_top" xlink:show="replace"><text:span text:style-name="T1423">XIII-394</text:span></text:a><text:span text:style-name="T1424">, 2017-06-01, paskelbta TAR 2017-06-09, i. k. 2017-09774</text:span></text:p>
      <text:p text:style-name="P1425">Straipsnio punkto pakeitimai:</text:p>
      <text:p text:style-name="P1426"><text:span text:style-name="T1427">Nr.<text:s/></text:span><text:a xlink:href="https://www.e-tar.lt/portal/legalAct.html?documentId=69cb9340c04f11ea9815f635b9c0dcef" office:target-frame-name="_top" xlink:show="replace"><text:span text:style-name="T1428">XIII-3227</text:span></text:a><text:span text:style-name="T1429">, 2020-06-30, paskelbta TAR 2020-07-07, i. k. 2020-15140</text:span></text:p>
      <text:p text:style-name="Normal"/>
      <text:p text:style-name="P1430"><text:span text:style-name="T1431">4</text:span><text:span text:style-name="T1432">. Lietuvos Respublikoje draudžiama parduoti:</text:span></text:p>
      <text:p text:style-name="P1433"><text:span text:style-name="T1434">1</text:span><text:span text:style-name="T1435">) pilstomus alkoholinius gėrimus. Šis<text:s/></text:span><text:span text:style-name="T1436">draudimas netaikomas alkoholiniams gėrimams, parduodamiems stacionariosiose viešojo maitinimo vietose, stacionariuose pastatuose vykstančiose parodose ir mugėse, tarptautinio susisiekimo traukiniuose, siaurojo geležinkelio traukiniuose ir laivuose, kuriuos</text:span><text:span text:style-name="T1437">e yra atskirai įrengtos viešojo maitinimo vietos, orlaiviuose, vežančiuose keleivius tarptautiniais maršrutais, alkoholiniams gėrimams (kurių tūrinė etilo alkoholio koncentracija neviršija 22 procentų), parduodamiems nestacionariosiose viešojo maitinimo vi</text:span><text:span text:style-name="T1438">etose savivaldybės tarybos nustatyto kurortinio, poilsio ir turizmo sezono laikotarpiu, taip pat pilstomiems alui, alaus mišiniams su nealkoholiniais gėrimais ir natūralios fermentacijos sidrui, parduodamiems firminėse alkoholinių gėrimų gamybos įmonių par</text:span><text:span text:style-name="T1439">duotuvėse, pilstomiems alui, alaus mišiniams su nealkoholiniais gėrimais, natūralios fermentacijos midui ir natūralios fermentacijos sidrui (kurių tūrinė etilo alkoholio koncentracija neviršija 7,5 procento), parduodamiems parodose, mugėse ir kituose masin</text:span><text:span text:style-name="T1440">iuose renginiuose;</text:span></text:p>
      <text:p text:style-name="P1441"><text:span text:style-name="T1442">2</text:span><text:span text:style-name="T1443">) alkoholinius gėrimus neblaiviems asmenims;</text:span></text:p>
      <text:p text:style-name="P1444"><text:span text:style-name="T1445">3</text:span><text:span text:style-name="T1446">) alkoholinius gėrimus asmenims, jaunesniems kaip 20 metų;</text:span></text:p>
      <text:p text:style-name="P1447"><text:span text:style-name="T1448">4</text:span><text:span text:style-name="T1449">)<text:s/></text:span><text:span text:style-name="T1450">alaus, fermentuotų gėrimų, alkoholinių kokteilių grupėms priklausančius alkoholinius gėrimus, kurių tūrinė etilo alk</text:span><text:span text:style-name="T1451">oholio koncentracija yra didesnė kaip 6 procentai, išpilstytus į didesnę negu 0,2 litro tarą, išskyrus atvejus, kai šie gėrimai išpilstyti į stiklinę, keraminę, medinę ar metalinę tarą</text:span><text:span text:style-name="T1452">.</text:span><text:span text:style-name="T1453"><text:s/></text:span><text:span text:style-name="T1454">Natūralios fermentacijos vaisių ir (ar) uogų vynai bei vaisių ir (ar)<text:s/></text:span><text:span text:style-name="T1455">uogų vyno gėrimai, kurių tūrinė etilo alkoholio koncentracija yra didesnė kaip 6 procentai, gali būti išpilstyti ir į ne didesnę kaip 3,5 litro plastikinę tarą, sudėtinę pakuotę ar kombinuotąją pakuotę;</text:span></text:p>
      <text:p text:style-name="P1456">Straipsnio punkto pakeitimai:</text:p>
      <text:p text:style-name="P1457"><text:span text:style-name="T1458">Nr.<text:s/></text:span><text:a xlink:href="https://www.e-tar.lt/portal/legalAct.html?documentId=60673a9076cb11edbc04912defe897d1" office:target-frame-name="_top" xlink:show="replace"><text:span text:style-name="T1459">XIV-1619</text:span></text:a><text:span text:style-name="T1460">, 2022-11-24, paskelbta TAR 2022-12-08, i. k. 2022-25043</text:span></text:p>
      <text:p text:style-name="Normal"/>
      <text:p text:style-name="P1461"><text:span text:style-name="T1462">5</text:span><text:span text:style-name="T1463">) alaus, fermentuotų gėrimų, alkoholinių kokteilių grupėms priklausančius alkoholinius gėrimus, kurių tūri</text:span><text:span text:style-name="T1464">nė etilo alkoholio koncentracija yra ne didesnė kaip 6 procentai, išpilstytus į didesnę negu vieno litro tarą, išskyrus atvejus, kai šie gėrimai išpilstyti į stiklinę, keraminę, medinę ar metalinę tarą;</text:span></text:p>
      <text:p text:style-name="P1465"><text:span text:style-name="T1466">6</text:span><text:span text:style-name="T1467">) alkoholinius gėrimus</text:span><text:span text:style-name="T1468">, kurių tūrinė etilo alkoh</text:span><text:span text:style-name="T1469">olio koncentracija yra didesnė kaip 22 procentai, gamyklų supilstytus į stiklines, taures ir kitą gėrimams tiesiogiai vartoti skirtą tarą</text:span><text:span text:style-name="T1470">.</text:span><text:s/></text:p>
      <text:p text:style-name="P1471">Straipsnio dalies pakeitimai:</text:p>
      <text:p text:style-name="P1472"><text:span text:style-name="T1473">Nr.<text:s/></text:span><text:a xlink:href="https://www.e-tar.lt/portal/legalAct.html?documentId=b55de600ea9411e99681cd81dcdca52c" office:target-frame-name="_top" xlink:show="replace"><text:span text:style-name="T1474">XIII-2446</text:span></text:a><text:span text:style-name="T1475">, 2019-09-26, paskelbta TAR 2019-10-09, i. k. 2019-16071</text:span></text:p>
      <text:p text:style-name="Normal"/>
      <text:p text:style-name="P1476"><text:span text:style-name="T1477">5</text:span><text:span text:style-name="T1478">. Alkoholinių gėrimų pardavėjai turi teisę iš visų alkoholinius gėrimus perkančių asmenų</text:span><text:span text:style-name="T1479"><text:s/>reikalauti pateikti asmens tapatybę liudijantį dokumentą, o kai yra abejonių, kad asmuo yra jaunesnis negu 25 metų, privalo iš perkančio alkoholinius gėrimus asmens reikalauti pateikti asmens tapatybę liudijantį dokumentą. Jeigu toks asmuo nepateikia jo t</text:span><text:span text:style-name="T1480">apatybę liudijančio dokumento, alkoholinių gėrimų pardavėjai privalo atsisakyti parduoti jam alkoholinius gėrimus.</text:span><text:s/></text:p>
      <text:p text:style-name="P1481">Straipsnio dalies pakeitimai:</text:p>
      <text:p text:style-name="P1482"><text:span text:style-name="T1483">Nr.<text:s/></text:span><text:a xlink:href="https://www.e-tar.lt/portal/legalAct.html?documentId=cf4dbe208c8011e6b969d7ae07280e89" office:target-frame-name="_top" xlink:show="replace"><text:span text:style-name="T1484">XII-2651</text:span></text:a><text:span text:style-name="T1485">, 2016-09-27, paskelbta TAR 2016-10-07, i. k. 2016-24833</text:span></text:p>
      <text:p text:style-name="P1486"><text:span text:style-name="T1487">Nr.<text:s/></text:span><text:a xlink:href="https://www.e-tar.lt/portal/legalAct.html?documentId=7e87fb804cfc11e7846ef01bfffb9b64" office:target-frame-name="_top" xlink:show="replace"><text:span text:style-name="T1488">XIII-394</text:span></text:a><text:span text:style-name="T1489">, 2017-06-01, paskelbta TAR 2017-06-09, i. k. 2017-09774</text:span></text:p>
      <text:p text:style-name="Normal"/>
      <text:p text:style-name="P1490"><text:span text:style-name="T1491">6</text:span><text:span text:style-name="T1492">. Alkoholinių gėrimų pirkė</text:span><text:span text:style-name="T1493">jai turi teisę pardavimo vietoje gauti išsamią, teisingą, tikslią ir aiškią informaciją apie perkamą prekę.</text:span></text:p>
      <text:p text:style-name="P1494"><text:span text:style-name="T1495">7.</text:span><text:span text:style-name="T1496"><text:s/>Neteko galios nuo 2015-11-01</text:span></text:p>
      <text:p text:style-name="P1497">Straipsnio dalies naikinimas:</text:p>
      <text:p text:style-name="P1498"><text:span text:style-name="T1499">Nr.<text:s/></text:span><text:a xlink:href="https://www.e-tar.lt/portal/legalAct.html?documentId=c19150201fd111e586708c6593c243ce" office:target-frame-name="_top" xlink:show="replace"><text:span text:style-name="T1500">XII-1826</text:span></text:a><text:span text:style-name="T1501">, 2015-06-23, paskelbta TAR 2015-07-01, i. k. 2015-10576</text:span></text:p>
      <text:p text:style-name="Normal"/>
      <text:p text:style-name="P1502"><text:span text:style-name="T1503">8</text:span><text:span text:style-name="T1504">. Savivaldybių tarybos turi teisę riboti ar uždrausti prekybą alkoholiniais gėrimais švenčių, parodų, koncertų, teatro spektaklių, cirko ir kit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 alkoholiniais gėrimais vietą, gyv</text:span><text:span text:style-name="T1518">entojų, bendrijų, bendruomenių ar jų atstovų, asociacijų ar kitų institucijų raštu pareikštą nuomonę, policijos komisariatų pasiūlymus, turi teisę riboti laiką, kuriuo leidžiama prekiauti alkoholiniais gėrimais, nustatyti vietas ir (ar) teritorijas, kurios</text:span><text:span text:style-name="T1519">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text:span><text:span text:style-name="T1526">826</text:span></text:a><text:span text:style-name="T1527">, 2015-06-23, paskelbta TAR 2015-07-01, i. k. 2015-10576</text:span></text:p>
      <text:p text:style-name="P1528"><text:span text:style-name="T1529">Nr.<text:s/></text:span><text:a xlink:href="https://www.e-tar.lt/portal/legalAct.html?documentId=7e87fb804cfc11e7846ef01bfffb9b64" office:target-frame-name="_top" xlink:show="replace"><text:span text:style-name="T1530">XIII-394</text:span></text:a><text:span text:style-name="T1531">, 2017-06-01, paskelbta TAR 2017-06-09, i. k. 2017-09774</text:span></text:p>
      <text:p text:style-name="Normal"/>
      <text:p text:style-name="P1532">Straipsnio pakeitimai:</text:p>
      <text:p text:style-name="P1533"><text:span text:style-name="T1534">Nr.</text:span><text:span text:style-name="T1535"><text:s/></text:span><text:a xlink:href="http://www3.lrs.lt/cgi-bin/preps2?a=245451&amp;b=" office:target-frame-name="_top" xlink:show="replace"><text:span text:style-name="T1536">IX-2542</text:span></text:a><text:span text:style-name="T1537">, 2004-11-04, Žin., 2004, Nr. 168-6174 (2004-11-20)</text:span></text:p>
      <text:p text:style-name="P1538"><text:span text:style-name="T1539">Nr.<text:s/></text:span><text:a xlink:href="http://www3.lrs.lt/cgi-bin/preps2?a=287230&amp;b=" office:target-frame-name="_top" xlink:show="replace"><text:span text:style-name="T1540">X-889</text:span></text:a><text:span text:style-name="T1541">, 2006-11-09, Žin., 2006, Nr. 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 (2008-04-26)</text:span></text:p>
      <text:p text:style-name="Normal"><text:span text:style-name="T1549">Nr.<text:s/></text:span><text:a xlink:href="http://www3.lrs.lt/cgi-bin/preps2?a=329199&amp;b=" office:target-frame-name="_top" xlink:show="replace"><text:span text:style-name="T1550">X-1750</text:span></text:a><text:span text:style-name="T1551">, 2008-10-14, Žin., 2008, Nr. 123-4660 (2008-10-25)</text:span></text:p>
      <text:p text:style-name="Normal"><text:span text:style-name="T1552">Nr.<text:s/></text:span><text:a xlink:href="http://www3.lrs.lt/cgi-bin/preps2?a=361984&amp;b=" office:target-frame-name="_top" xlink:show="replace"><text:span text:style-name="T1553">XI-572</text:span></text:a><text:span text:style-name="T1554">, 2009-12-17, Žin., 2009, Nr. 154-6951 (2009-12-28)</text:span></text:p>
      <text:p text:style-name="Normal"><text:span text:style-name="T1555">Nr.<text:s/></text:span><text:a xlink:href="http://www3.lrs.lt/cgi-bin/preps2?a=375919&amp;b=" office:target-frame-name="_top" xlink:show="replace"><text:span text:style-name="T1556">XI-909</text:span></text:a><text:span text:style-name="T1557">, 2010-06-17, Žin., 2010, Nr. 76-3868 (2010-06-30)</text:span></text:p>
      <text:p text:style-name="P1558"><text:span text:style-name="T1559">Nr.<text:s/></text:span><text:a xlink:href="http://www3.lrs.lt/cgi-bin/preps2?a=415913&amp;b=" office:target-frame-name="_top" xlink:show="replace"><text:span text:style-name="T1560">XI-1911</text:span></text:a><text:span text:style-name="T1561">, 2011-12-23, Žin., 2011, Nr. 165-7859 (2011-12-31)</text:span></text:p>
      <text:p text:style-name="P1562"><text:span text:style-name="T1563">Nr.<text:s/></text:span><text:a xlink:href="http://www3.lrs.lt/cgi-bin/preps2?a=428497&amp;b=" office:target-frame-name="_top" xlink:show="replace"><text:span text:style-name="T1564">XI-2103</text:span></text:a><text:span text:style-name="T1565">, 2012-06-21, Žin., 2012, Nr. 78-4025 (2012-07-04)</text:span></text:p>
      <text:p text:style-name="P1566"><text:span text:style-name="T1567">Nr.<text:s/></text:span><text:a xlink:href="http://www3.lrs.lt/cgi-bin/preps2?a=447434&amp;b=" office:target-frame-name="_top" xlink:show="replace"><text:span text:style-name="T1568">XII-264</text:span></text:a><text:span text:style-name="T1569">, 2013-04-25, Žin., 2013, Nr. 46-2254 (2013-05-07)</text:span></text:p>
      <text:p text:style-name="P1570"/>
      <text:p text:style-name="P1571"><text:span text:style-name="T1572">KETVIRTASIS</text:span><text:span text:style-name="T1573"><text:s/>SKIRSNIS</text:span></text:p>
      <text:p text:style-name="P1574"><text:span text:style-name="T1575">REIKALAVIMAI ASMENIMS, SIEKIANTIEMS GAUTI LICENCIJĄ AR LEIDIMĄ, LEIDIMŲ IŠDAVIMO TVARKA, ATSISAKYMAS IŠDUOTI LICENCIJĄ IR LEIDIMĄ IR LICENCIJUOJAMOS VEIKLOS SĄLYGOS</text:span></text:p>
      <text:p text:style-name="P1576"/>
      <text:p text:style-name="P1577"><text:span text:style-name="T1578">18</text:span><text:span text:style-name="T1579">1</text:span><text:span text:style-name="T1580"><text:s/>straipsnis.</text:span><text:span text:style-name="T1581"><text:s/></text:span><text:span text:style-name="T1582">Reikalavimai asmenims, siekiantiems gauti licenciją<text:s/></text:span></text:p>
      <text:p text:style-name="P1583"><text:span text:style-name="T1584">1</text:span><text:span text:style-name="T1585">. Įmonėms, E</text:span><text:span text:style-name="T1586">uropos juridiniams asmenims ir jų filialams, pateikusiems prašymą išduoti licenciją gaminti alkoholio produktus, verstis didmenine prekyba jais ar mažmenine prekyba alkoholiniais gėrimais, (toliau – licencijos prašytojas) licencija išduodama, jeigu jie ati</text:span><text:span text:style-name="T1587">tinka šiuos reikalavimus:</text:span></text:p>
      <text:p text:style-name="P1588"><text:span text:style-name="T1589">1</text:span><text:span text:style-name="T1590">)<text:s/></text:span><text:span text:style-name="T1591">neturi mokestinės nepriemokos Lietuvos Respublikos valstybės biudžetui, savivaldybių biudžetams ar fondams, į kuriuos mokamus mokesčius administruoja Valstybinė mokesčių inspekcija (išskyrus atvejus, kai įmonei, Europos jurid</text:span><text:span text:style-name="T1592">iniam asmeniui ar jo filialui mokesčių, delspinigių, baudų mokėjimas atidėtas arba dėl šių mokesčių, delspinigių, baudų vyksta mokestinis ginčas), ir neturi įsiskolinimo Valstybiniam socialinio draudimo fondo biudžetui. Ši nuostata netaikoma licencijos pra</text:span><text:span text:style-name="T1593">šytojams, turintiems licencijas verstis mažmenine prekyba alkoholiniais gėrimais ir norintiems gauti vienkartinę licenciją prekiauti šiais gėrimais masiniuose renginiuose, parodose ir mugėse;</text:span></text:p>
      <text:p text:style-name="P1594"><text:span text:style-name="T1595">2</text:span><text:span text:style-name="T1596">) licencijos prašytojui nebuvo panaikintas licencijos galio</text:span><text:span text:style-name="T1597">jimas šio Įstatymo 34 straipsnio 17 dalyje ir (ar) 19 dalies 4 punkte nustatytais atvejais;<text:s/></text:span></text:p>
      <text:p text:style-name="P1598"><text:span text:style-name="T1599">3</text:span><text:span text:style-name="T1600">) licencijos prašytojo vadovai prašymo išduoti licenciją pateikimo metu nėra ir nebuvo įmonių ar Europos juridinių asmenų ar jų filialų, kuriems jų vadovavimo</text:span><text:span text:style-name="T1601"><text:s/>metu buvo panaikintas licencijų galiojimas šio Įstatymo 34 straipsnio 17 dalyje ir (ar) 19 dalies 4 punkte nustatytais atvejais, vadovai ar kiti šio Įstatymo 34 straipsnio 17 dalyje nurodyti darbuotojai;</text:span></text:p>
      <text:p text:style-name="P1602"><text:span text:style-name="T1603">4</text:span><text:span text:style-name="T1604">) licencijos prašytojui ar jo vadovams ar kiti</text:span><text:span text:style-name="T1605">ems šio Įstatymo 34 straipsnio 17 dalyje nurodytiems darbuotojams nėra įsiteisėjusio apkaltinamojo teismo nuosprendžio dėl bausmės skyrimo, įsiteisėjusio teismo nutarimo, nutarties, įsiteisėjusio atitinkamo muitinės, Valstybinės mokesčių inspekcijos, polic</text:span><text:span text:style-name="T1606">ijos, Valstybinės maisto ir veterinarijos tarnybos ar Narkotikų, tabako ir alkoholio kontrolės departamento nutarimo dėl nuobaudos skyrimo už alkoholio produktų kontrabandą, alkoholinių gėrimų be banderolių neteisėtą laikymą, gabenimą ar pardavimą, taip pa</text:span><text:span text:style-name="T1607">t falsifikuotų alkoholio produktų pardavimą, gabenimą ar laikymą;</text:span></text:p>
      <text:p text:style-name="P1608"><text:span text:style-name="T1609">5</text:span><text:span text:style-name="T1610">) per pastaruosius penkerius metus iki prašymo išduoti licenciją pateikimo dienos licencijos prašytojo vadovai nebuvo įmonių, Europos juridinių asmenų ar jų filialų, kuriems buvo paskir</text:span><text:span text:style-name="T1611">tos ekonominės sankcijos už alkoholio produktų gaminimą, pardavimą ir (ar) laikymą, gabenimą Lietuvos Respublikoje neturint Lietuvos Respublikos Vyriausybės nustatyta tvarka išduotos licencijos, vadovai;</text:span></text:p>
      <text:p text:style-name="P1612"><text:span text:style-name="T1613">6</text:span><text:span text:style-name="T1614">) licencijos prašytojas, vadovaujantis Lietuvos</text:span><text:span text:style-name="T1615"><text:s/>Respublikos maisto įstatymu, yra registruotas maisto tvarkymo subjektas</text:span><text:span text:style-name="T1616"><text:s/></text:span><text:span text:style-name="T1617">(ši nuostata netaikoma įmonėms, norinčioms įsigyti licencijas gaminti denatūruotą etilo alkoholį, nemaistinius alkoholinius tirpalus su kvapiųjų medžiagų priedais ir (ar) nedenatūruot</text:span><text:span text:style-name="T1618">ą dehidratuotą ir denatūruotą dehidratuotą etilo alkoholį, skirtą naudoti tik Lietuvos Respublikos atsinaujinančių išteklių energetikos įstatymo reikalavimus atitinkančių biodegalų ir (ar) biodegalų ir degalų mišinių gamybai, arba licencijas verstis didmen</text:span><text:span text:style-name="T1619">ine prekyba jais).</text:span><text:s/></text:p>
      <text:p text:style-name="P1620">Straipsnio punkto pakeitimai:</text:p>
      <text:p text:style-name="P1621"><text:span text:style-name="T1622">Nr.<text:s/></text:span><text:a xlink:href="https://www.e-tar.lt/portal/legalAct.html?documentId=0d58e360c04f11ea9815f635b9c0dcef" office:target-frame-name="_top" xlink:show="replace"><text:span text:style-name="T1623">XIII-3226</text:span></text:a><text:span text:style-name="T1624">, 2020-06-30, paskelbta TAR 2020-07-07, i. k. 2020-15139</text:span></text:p>
      <text:p text:style-name="Normal"/>
      <text:p text:style-name="P1625"><text:span text:style-name="T1626">2</text:span><text:span text:style-name="T1627">. Licencijos gaminti alkoholio</text:span><text:span text:style-name="T1628"><text:s/>produktus išduodamos įmonėms, jeigu, be šio straipsnio 1 dalyje nurodytų reikalavimų, jos atitinka ir šiuos reikalavimus:</text:span></text:p>
      <text:p text:style-name="P1629"><text:span text:style-name="T1630">1</text:span><text:span text:style-name="T1631">) įmonei per pastaruosius vienus metus iki prašymo išduoti licenciją pateikimo dienos nebuvo panaikintas licencijos gaminti alkoho</text:span><text:span text:style-name="T1632">lio produktus galiojimas šio Įstatymo 34 straipsnio 19 dalies 1 ir (ar) 5 punktuose nustatytais atvejais;</text:span></text:p>
      <text:p text:style-name="P1633"><text:span text:style-name="T1634">2</text:span><text:span text:style-name="T1635">) įmonei per pastaruosius penkerius metus iki prašymo išduoti licenciją pateikimo dienos nebuvo panaikintas licencijos gaminti alkoholio produktu</text:span><text:span text:style-name="T1636">s galiojimas šio Įstatymo 34 straipsnio 16 dalyje ir (ar) 19 dalies 3 punkte nustatytais atvejais;</text:span></text:p>
      <text:p text:style-name="P1637"><text:span text:style-name="T1638">3</text:span><text:span text:style-name="T1639">) per pastaruosius penkerius metus iki prašymo išduoti licenciją pateikimo dienos norinčių įsigyti licencijas įmonių vadovai nėra buvę įmonių, kurioms b</text:span><text:span text:style-name="T1640">uvo panaikintas licencijų gaminti alkoholio produktus galiojimas šio Įstatymo 34 straipsnio 16 dalyje nustatytais atvejais, vadovai;</text:span></text:p>
      <text:p text:style-name="P1641"><text:span text:style-name="T1642">4</text:span><text:span text:style-name="T1643">) įmonė turi Lietuvos Respublikos Vyriausybės įgaliotos institucijos nustatyta tvarka patvirtintus norminius<text:s/></text:span><text:span text:style-name="T1644">dokumentus, nustatančius šių produktų saugos ir kokybės rodiklius, kurie atitinka teisės aktuose nustatytus alkoholio produktams taikomus saugos ir kokybės rodiklius;</text:span></text:p>
      <text:p text:style-name="P1645"><text:span text:style-name="T1646">5</text:span><text:span text:style-name="T1647">) įmonės įranga ir patalpos atitinka technologinius reikalavimus;</text:span></text:p>
      <text:p text:style-name="P1648"><text:span text:style-name="T1649">6</text:span><text:span text:style-name="T1650">) turi Lietuv</text:span><text:span text:style-name="T1651">os Respublikos Vyriausybės įgaliotos institucijos nustatyta tvarka atestuotą alkoholio produktų kokybės tyrimo laboratoriją<text:s/></text:span><text:span text:style-name="T1652">ar yra sudariusios sutartis dėl naudojimosi kitų laboratorijų, įtrauktų į šio Įstatymo 11 straipsnio 2 dalyje nurodytą sąrašą, pasla</text:span><text:span text:style-name="T1653">ugomis</text:span><text:span text:style-name="T1654">;</text:span><text:s/></text:p>
      <text:p text:style-name="P1655">Straipsnio punkto pakeitimai:</text:p>
      <text:p text:style-name="P1656"><text:span text:style-name="T1657">Nr.<text:s/></text:span><text:a xlink:href="https://www.e-tar.lt/portal/legalAct.html?documentId=aca9de5067e811eca9ac839120d251c4" office:target-frame-name="_top" xlink:show="replace"><text:span text:style-name="T1658">XIV-797</text:span></text:a><text:span text:style-name="T1659">, 2021-12-16, paskelbta TAR 2021-12-28, i. k. 2021-27375</text:span></text:p>
      <text:p text:style-name="Normal"/>
      <text:p text:style-name="P1660"><text:span text:style-name="T1661">7)</text:span><text:span text:style-name="T1662"><text:s/>Neteko galios nuo 2022-05-01</text:span></text:p>
      <text:p text:style-name="P1663">Straipsnio punkto naikinimas:</text:p>
      <text:p text:style-name="P1664"><text:span text:style-name="T1665">Nr.<text:s/></text:span><text:a xlink:href="https://www.e-tar.lt/portal/legalAct.html?documentId=aca9de5067e811eca9ac839120d251c4" office:target-frame-name="_top" xlink:show="replace"><text:span text:style-name="T1666">XIV-797</text:span></text:a><text:span text:style-name="T1667">, 2021-12-16, paskelbta TAR 2021-12-28, i. k. 2021-27375</text:span></text:p>
      <text:p text:style-name="Normal"/>
      <text:p text:style-name="P1668"><text:span text:style-name="T1669">8</text:span><text:span text:style-name="T1670">) įmonės alkoholio produktų kokybės tyrimo laboratorijos ir<text:s/></text:span><text:span text:style-name="T1671">(arba)</text:span><text:span text:style-name="T1672"><text:s/>gamybos personalo kvalifikacija atitinka Lietuvos Respublikos Vyriausybės įgaliotos institucijos patvirtintus alkoholio produktų gamybos įmonių personalo kvalifikacijos reikalavimus.</text:span><text:s/></text:p>
      <text:p text:style-name="P1673">Straipsnio punkto pakeitimai:</text:p>
      <text:p text:style-name="P1674"><text:span text:style-name="T1675">Nr.<text:s/></text:span><text:a xlink:href="https://www.e-tar.lt/portal/legalAct.html?documentId=aca9de5067e811eca9ac839120d251c4" office:target-frame-name="_top" xlink:show="replace"><text:span text:style-name="T1676">XIV-797</text:span></text:a><text:span text:style-name="T1677">, 2021-12-16, paskelbta TAR 2021-12-28, i. k. 2021-27375</text:span></text:p>
      <text:p text:style-name="Normal"/>
      <text:p text:style-name="P1678"><text:span text:style-name="T1679">3</text:span><text:span text:style-name="T1680">. Licencijos verstis didmenine prekyba alkoholio produktais išduodamos įmonėms, jeigu, be šio straipsnio 1 dalyje nurodytų<text:s/></text:span><text:span text:style-name="T1681">reikalavimų, jos atitinka ir šiuos reikalavimus:</text:span></text:p>
      <text:p text:style-name="P1682"><text:span text:style-name="T1683">1</text:span><text:span text:style-name="T1684">) per pastaruosius vienus metus iki prašymo išduoti licenciją pateikimo įmonei nebuvo panaikintas licencijos verstis didmenine prekyba alkoholio produktais galiojimas šio Įstatymo 34 straipsnio 19 dalies<text:s/></text:span><text:span text:style-name="T1685">1, 2 ir (ar) 5 punktuose nustatytais atvejais;</text:span></text:p>
      <text:p text:style-name="P1686"><text:span text:style-name="T1687">2</text:span><text:span text:style-name="T1688">) per pastaruosius penkerius metus iki prašymo išduoti licenciją pateikimo įmonei nebuvo panaikintas licencijos verstis didmenine prekyba alkoholio produktais galiojimas šio Įstatymo 34 straipsnio 16 daly</text:span><text:span text:style-name="T1689">je ir (ar) 19 dalies 3 punkte nustatytais atvejais;</text:span></text:p>
      <text:p text:style-name="P1690"><text:span text:style-name="T1691">3</text:span><text:span text:style-name="T1692">) per pastaruosius penkerius metus iki prašymo išduoti licenciją pateikimo norinčių įsigyti licencijas įmonių vadovai nėra buvę įmonių, kurioms buvo panaikintas licencijų verstis didmenine prekyba al</text:span><text:span text:style-name="T1693">koholio produktais galiojimas šio Įstatymo 34 straipsnio 16 dalyje nustatytais atvejais, vadovai;</text:span></text:p>
      <text:p text:style-name="P1694"><text:span text:style-name="T1695">4</text:span><text:span text:style-name="T1696">) įmonė vykdo įsipareigojimus muitinei;</text:span></text:p>
      <text:p text:style-name="P1697"><text:span text:style-name="T1698">5</text:span><text:span text:style-name="T1699">) turi alkoholinių gėrimų didmeninės prekybos sandėlį (taikoma įmonėms, norinčioms gauti licencijas verstis<text:s/></text:span><text:span text:style-name="T1700">didmenine prekyba alkoholiniais gėrimais);</text:span></text:p>
      <text:p text:style-name="P1701"><text:span text:style-name="T1702">6</text:span><text:span text:style-name="T1703">) turi sandėlį (kuris Nekilnojamojo turto registre įregistruotas kaip sandėlis), iš kurio bus vykdoma didmeninė prekyba alkoholio produktais ir (ar) kuriame šie produktai bus laikomi.<text:s/></text:span></text:p>
      <text:p text:style-name="P1704"><text:span text:style-name="T1705">4</text:span><text:span text:style-name="T1706">. Licencijos ver</text:span><text:span text:style-name="T1707">stis mažmenine prekyba alkoholiniais gėrimais išduodamos licencijos prašytojams, jeigu, be šio straipsnio 1 dalyje nurodytų reikalavimų, jie atitinka ir šiuos reikalavimus:</text:span></text:p>
      <text:p text:style-name="P1708"><text:span text:style-name="T1709">1</text:span><text:span text:style-name="T1710">) per pastaruosius vienus metus iki prašymo išduoti licenciją pateikimo<text:s/></text:span><text:span text:style-name="T1711">licencijos prašytojui nebuvo panaikintas licencijos verstis mažmenine prekyba alkoholiniais gėrimais galiojimas šio Įstatymo 34 straipsnio 19 dalies 1, 2 ir (ar) 5 punktuose nustatytais atvejais;</text:span></text:p>
      <text:p text:style-name="P1712"><text:span text:style-name="T1713">2</text:span><text:span text:style-name="T1714">) per pastaruosius vienus metus iki prašymo išduoti lic</text:span><text:span text:style-name="T1715">enciją pateikimo licencijos prašytojui toje prekybos vietoje, kuriai prašoma licencijos, nebuvo panaikintas licencijos verstis mažmenine prekyba alkoholiniais gėrimais galiojimas šio Įstatymo 34 straipsnio 16, 18 dalyse ir (ar) 19 dalies 3 punkte nustatyta</text:span><text:span text:style-name="T1716">is atvejais;</text:span></text:p>
      <text:p text:style-name="P1717"><text:span text:style-name="T1718">3</text:span><text:span text:style-name="T1719">) vienkartinės licencijos verstis mažmenine prekyba alkoholiniais gėrimais masiniuose renginiuose, parodose ir mugėse licencijos prašytojas per pastaruosius vienus metus, prekiaudamas alkoholiniais gėrimais masiniuose renginiuose, parodos</text:span><text:span text:style-name="T1720">e ir mugėse, rengiamuose toje savivaldybėje, kurioje prašo vienkartinės licencijos verstis mažmenine prekyba alkoholiniais gėrimais masiniuose renginiuose, parodose ir mugėse, nėra pažeidęs šio Įstatymo 18 straipsnio 4 dalies 3 punkto reikalavimo;</text:span></text:p>
      <text:p text:style-name="P1721"><text:span text:style-name="T1722">4</text:span><text:span text:style-name="T1723">) l</text:span><text:span text:style-name="T1724">icencijos verstis mažmenine prekyba alkoholiniais gėrimais neapmuitinamoje parduotuvėje prašytojas vykdo įsipareigojimus muitinei;<text:s/></text:span></text:p>
      <text:p text:style-name="P1725"><text:span text:style-name="T1726">5</text:span><text:span text:style-name="T1727">)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28">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29"><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0">u butas ar kita patalpa nuosavybės teise priklauso keliems savininkams, jiems jų susitarimu atstovauja vienas asmuo, kuris turi vieną balsą).<text:s/></text:span><text:span text:style-name="T1731">Šis sutikimas nepateikiamas, jeigu prieš tai šiame daugiabučiame gyvenamajame name tose pačiose patalpose veikusi<text:s/></text:span><text:span text:style-name="T1732">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3">dų, nesikeičia nei prekybos alkoholiniais gėrimais laikas, nei veiklos rūšis (ši nuostata netaikoma, jeigu iki paraiškos gauti naują licenciją pateikimo alkoholiniais gėrimais nebuvo prekiaujama ilgiau kaip vienus metus).</text:span></text:p>
      <text:p text:style-name="P1734"/>
      <text:p text:style-name="P1735"><text:span text:style-name="T1736">18</text:span><text:span text:style-name="T1737">2</text:span><text:span text:style-name="T1738"><text:s/>straipsnis.<text:s/></text:span><text:span text:style-name="T1739">Reikalavi</text:span><text:span text:style-name="T1740">mai asmenims, siekiantiems gauti leidimus</text:span></text:p>
      <text:p text:style-name="P1741"><text:span text:style-name="T1742">Leidimai pirkti nedenatūruoto etilo alkoholio ir leidimai pirkti ir (ar) naudoti denatūruotą etilo alkoholį išduodami įmonėms, Europos juridiniams asmenims ir jų filialams, jeigu jie atitinka šiuos reikalavimus:</text:span></text:p>
      <text:p text:style-name="P1743"><text:span text:style-name="T1744">1</text:span><text:span text:style-name="T1745">)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46">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47">ų kontrabandą, alkoholinių gėrimų be banderolių neteisėtą laikymą, gabenimą ar pardavimą, taip pat falsifikuotų alkoholio produktų pardavimą, gabenimą ar laikymą;</text:span></text:p>
      <text:p text:style-name="P1748"><text:span text:style-name="T1749">2</text:span><text:span text:style-name="T1750">) įmonės, Europos juridinio asmens ar jo filialo paraiškoje išduoti leidimą nurodytas et</text:span><text:span text:style-name="T1751">ilo alkoholis atitinka etilo alkoholio denatūravimo formulių naudojimo sritis;</text:span></text:p>
      <text:p text:style-name="P1752"><text:span text:style-name="T1753">3</text:span><text:span text:style-name="T1754">) per pastaruosius vienus metus įmonei, Europos juridiniam asmeniui ar jo filialui nebuvo panaikintas leidimo galiojimas šio Įstatymo 34 straipsnio 20 dalyje nustatytais at</text:span><text:span text:style-name="T1755">vejais.</text:span></text:p>
      <text:p text:style-name="P1756"/>
      <text:p text:style-name="P1757"><text:span text:style-name="T1758">18</text:span><text:span text:style-name="T1759">3</text:span><text:span text:style-name="T1760"><text:s/>straipsnis.<text:s/></text:span><text:span text:style-name="T1761">Leidimų išdavimo, patikslinimo ir papildymo tvarka</text:span></text:p>
      <text:p text:style-name="P1762"><text:span text:style-name="T1763">1</text:span><text:span text:style-name="T1764">. Leidimai pirkti nedenatūruoto etilo alkoholio, leidimai pirkti ir (ar) naudoti denatūruotą etilo alkoholį išduodami per 15 darbo dienų, patikslinami ar papildomi per</text:span><text:span text:style-name="T1765"><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66">ioje dalyje nurodyti terminai skaičiuojami nuo visų arba papildytų (patikslintų) dokumentų gavimo dienos.</text:span></text:p>
      <text:p text:style-name="P1767"><text:span text:style-name="T1768">2</text:span><text:span text:style-name="T1769">. Leidimo pirkti nedenatūruoto etilo alkoholio, leidimo pirkti ir (ar) naudoti denatūruotą etilo alkoholį nereikia ūkio subjektams:</text:span></text:p>
      <text:p text:style-name="P1770"><text:span text:style-name="T1771">1</text:span><text:span text:style-name="T1772">) perkanti</text:span><text:span text:style-name="T1773">ems per metus ne daugiau kaip 10 litrų nedenatūruoto etilo alkoholio ir (ar) denatūruoto etilo alkoholio iš įmonių, turinčių licencijas gaminti šiuos produktus ar licencijas verstis didmenine prekyba jais;<text:s/></text:span></text:p>
      <text:p text:style-name="P1774"><text:span text:style-name="T1775">2</text:span><text:span text:style-name="T1776">) perkantiems ir (ar) naudojantiems denatūru</text:span><text:span text:style-name="T1777">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78">aprastintu akcizais apmokestinamų prekių vežimo dokumentu gabenamas į akcizais apmokestinamų prekių sandėlį;<text:s/></text:span></text:p>
      <text:p text:style-name="P1779"><text:span text:style-name="T1780">3</text:span><text:span text:style-name="T1781">) perkantiems nedenatūruotą etilo alkoholį gamybos reikmėms, kai jis gabenamas su akcizais apmokestinamų prekių vežimo dokumentu ar<text:s/></text:span><text:span text:style-name="T1782">supaprastintu akcizais apmokestinamų prekių vežimo dokumentu į akcizais apmokestinamų prekių sandėlį.</text:span></text:p>
      <text:p text:style-name="P1783"/>
      <text:p text:style-name="P1784"><text:span text:style-name="T1785">18</text:span><text:span text:style-name="T1786">4</text:span><text:span text:style-name="T1787"><text:s/>straipsnis.<text:s/></text:span><text:span text:style-name="T1788">Atsisakymas išduoti licenciją</text:span></text:p>
      <text:p text:style-name="P1789"><text:span text:style-name="T1790">1</text:span><text:span text:style-name="T1791">. Licencijos gaminti alkoholio produktus, verstis didmenine prekyba jais ar mažmenine prekyba<text:s/></text:span><text:span text:style-name="T1792">alkoholiniais gėrimais neišduodamos šiais atvejais:</text:span></text:p>
      <text:p text:style-name="P1793"><text:span text:style-name="T1794">1</text:span><text:span text:style-name="T1795">) licencijos prašytojas pateikia ne visus reikiamus, neteisingai užpildytus dokumentus ir neįvykdo licencijas išduodančios institucijos reikalavimo pateikti trūkstamus dokumentus ar ištaisyti juose esa</text:span><text:span text:style-name="T1796">nčius trūkumus;</text:span></text:p>
      <text:p text:style-name="P1797"><text:span text:style-name="T1798">2</text:span><text:span text:style-name="T1799">) licencijos prašytojas neatitinka šio Įstatymo 18</text:span><text:span text:style-name="T1800">1</text:span><text:span text:style-name="T1801"><text:s/>straipsnio 1 dalyje nustatytų reikalavimų;<text:s/></text:span></text:p>
      <text:p text:style-name="P1802"><text:span text:style-name="T1803">3</text:span><text:span text:style-name="T1804">) licencijos prašytojas nesumoka už licencijos išdavimą nustatytos valstybės rinkliavos.</text:span></text:p>
      <text:p text:style-name="P1805"><text:span text:style-name="T1806">2</text:span><text:span text:style-name="T1807">. Be šio straipsnio 1 dalyje nustatytų</text:span><text:span text:style-name="T1808"><text:s/>reikalavimų, licencijos gaminti alkoholio produktus neišduodamos ir tais atvejais, jeigu licencijos prašytojas neatitinka šio Įstatymo 18</text:span><text:span text:style-name="T1809">1 </text:span><text:span text:style-name="T1810">straipsnio 2 dalyje nustatytų reikalavimų. Jeigu licencijos prašytojas neatitinka šio Įstatymo 18</text:span><text:span text:style-name="T1811">1 </text:span><text:span text:style-name="T1812">straipsnio 2 dali</text:span><text:span text:style-name="T1813">es 1 punkte nustatytų reikalavimų, licencija jam neišduodama vienus metus nuo anksčiau turėtos licencijos galiojimo panaikinimo dienos. Jeigu licencijos prašytojas neatitinka šio Įstatymo 18</text:span><text:span text:style-name="T1814">1 </text:span><text:span text:style-name="T1815">straipsnio 2 dalies 2 ir 3 punktuose nustatytų reikalavimų, jam<text:s/></text:span><text:span text:style-name="T1816">licencija neišduodama penkerius metus nuo anksčiau turėtos licencijos galiojimo panaikinimo dienos.</text:span></text:p>
      <text:p text:style-name="P1817"><text:span text:style-name="T1818">3</text:span><text:span text:style-name="T1819">. Be šio straipsnio 1 dalyje nustatytų reikalavimų, licencijos verstis didmenine prekyba alkoholio produktais neišduodamos ir tais atvejais, jeigu lice</text:span><text:span text:style-name="T1820">ncijos prašytojas neatitinka šio Įstatymo 18</text:span><text:span text:style-name="T1821">1 </text:span><text:span text:style-name="T1822">straipsnio 3 dalyje nustatytų reikalavimų. Jeigu licencijos prašytojas neatitinka šio Įstatymo 18</text:span><text:span text:style-name="T1823">1 </text:span><text:span text:style-name="T1824">straipsnio 3 dalies 1 punkte nustatytų reikalavimų, licencija jam neišduodama vienus metus nuo anksčiau turėtos</text:span><text:span text:style-name="T1825"><text:s/>licencijos galiojimo panaikinimo dienos. Jeigu licencijos prašytojas neatitinka šio Įstatymo 18</text:span><text:span text:style-name="T1826">1</text:span><text:span text:style-name="T1827"><text:s/>straipsnio 3 dalies 2 ir 3 punktuose nustatytų reikalavimų, jam licencija neišduodama penkerius metus nuo anksčiau turėtos licencijos galiojimo panaikinimo di</text:span><text:span text:style-name="T1828">enos.</text:span></text:p>
      <text:p text:style-name="P1829"><text:span text:style-name="T1830">4</text:span><text:span text:style-name="T1831">. Be šio straipsnio 1 dalyje nustatytų reikalavimų, licencijos verstis mažmenine prekyba alkoholiniais gėrimais neišduodamos ir šiais atvejais:</text:span></text:p>
      <text:p text:style-name="P1832"><text:span text:style-name="T1833">1</text:span><text:span text:style-name="T1834">) jeigu licencijos prašytojas neatitinka šio Įstatymo 18</text:span><text:span text:style-name="T1835">1</text:span><text:span text:style-name="T1836"><text:s/>straipsnio 4 dalyje nustatytų reikalavim</text:span><text:span text:style-name="T1837">ų. Jeigu licencijos prašytojas neatitinka šio Įstatymo 18</text:span><text:span text:style-name="T1838">1</text:span><text:span text:style-name="T1839"><text:s/>straipsnio 4 dalies 1 punkte nustatytų reikalavimų, licencijos neišduodamos vienus metus nuo anksčiau turėtos licencijos galiojimo panaikinimo dienos. Jeigu licencijos prašytojas neatitinka šio Įst</text:span><text:span text:style-name="T1840">atymo 18</text:span><text:span text:style-name="T1841">1</text:span><text:span text:style-name="T1842"><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3">s licencijos galiojimo panaikinimo dienos. Jeigu licencijos prašytojas neatitinka šio Įstatymo 18</text:span><text:span text:style-name="T1844">1</text:span><text:span text:style-name="T1845"><text:s/>straipsnio 4 dalies 3 punkte nustatytų reikalavimų, vienus metus nuo pažeidimo nustatymo dienos jam neišduodama vienkartinė licencija verstis mažmenine preky</text:span><text:span text:style-name="T1846">ba alkoholiniais gėrimais masiniuose renginiuose, parodose ir mugėse, rengiamuose toje savivaldybėje, kurioje nustatytas pažeidimas;</text:span></text:p>
      <text:p text:style-name="P1847"><text:span text:style-name="T1848">2</text:span><text:span text:style-name="T1849">) kai savivaldybės taryba, siekdama užtikrinti viešąją tvarką ir visuomenės saugumą ir įvertinusi prekybos<text:s/></text:span><text:span text:style-name="T1850">alkoholiniais gėrimais vietą, gyventojų, bendrijų, bendruomenių ar jų atstovų, asociacijų ar kitų institucijų raštu pareikštą nuomonę, policijos komisariatų pasiūlymus, priima motyvuotą sprendimą neišduoti licencijos.</text:span></text:p>
      <text:p text:style-name="P1851"/>
      <text:p text:style-name="P1852"><text:span text:style-name="T1853">18</text:span><text:span text:style-name="T1854">5</text:span><text:span text:style-name="T1855"><text:s/>straipsnis.<text:s/></text:span><text:span text:style-name="T1856">Atsisakymas i</text:span><text:span text:style-name="T1857">šduoti leidimą</text:span></text:p>
      <text:p text:style-name="P1858"><text:span text:style-name="T1859">Leidimai pirkti nedenatūruoto etilo alkoholio ir leidimai pirkti ir (ar) naudoti denatūruotą etilo alkoholį neišduodami šiais atvejais:</text:span></text:p>
      <text:p text:style-name="P1860"><text:span text:style-name="T1861">1</text:span><text:span text:style-name="T1862">) įmonė, Europos juridinis asmuo ar jo filialas pateikia ne visus reikiamus, neteisingai užpildytus<text:s/></text:span><text:span text:style-name="T1863">dokumentus ir neįvykdo leidimą išduodančios institucijos reikalavimo pateikti trūkstamus dokumentus ar ištaisyti juose esamus trūkumus;</text:span></text:p>
      <text:p text:style-name="P1864"><text:span text:style-name="T1865">2</text:span><text:span text:style-name="T1866">) įmonė, Europos juridinis asmuo ar jo filialas neatitinka šio Įstatymo 18</text:span><text:span text:style-name="T1867">2 </text:span><text:span text:style-name="T1868">straipsnyje nustatytų reikalavimų. Jeig</text:span><text:span text:style-name="T1869">u įmonė, Europos juridinis asmuo ar jo filialas neatitinka šio Įstatymo 18</text:span><text:span text:style-name="T1870">2 </text:span><text:span text:style-name="T1871">straipsnio 3 punkte nustatyto reikalavimo, nauji leidimai neišduodami vienus metus nuo anksčiau turėto leidimo galiojimo panaikinimo dienos;</text:span></text:p>
      <text:p text:style-name="P1872"><text:span text:style-name="T1873">3</text:span><text:span text:style-name="T1874">) įmonė, Europos juridinis asmuo a</text:span><text:span text:style-name="T1875">r jo filialas nesumoka už leidimo išdavimą nustatytos valstybės rinkliavos.</text:span></text:p>
      <text:p text:style-name="P1876"/>
      <text:p text:style-name="P1877"><text:span text:style-name="T1878">18</text:span><text:span text:style-name="T1879">6</text:span><text:span text:style-name="T1880"><text:s/>straipsnis.<text:s/></text:span><text:span text:style-name="T1881">Licencijuojamos veiklos sąlygos</text:span></text:p>
      <text:p text:style-name="P1882"><text:span text:style-name="T1883">1</text:span><text:span text:style-name="T1884">. Įmonės, turinčios šio Įstatymo 12 straipsnio 1 dalyje ir 16 straipsnio 1 dalyje nurodytas licencijas, ir įmonės, Eur</text:span><text:span text:style-name="T1885">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86">ikymo ir gabenimo reikalavimų.</text:span></text:p>
      <text:p text:style-name="P1887"><text:span text:style-name="T1888">2</text:span><text:span text:style-name="T1889">. Įmonės, turinčios licencijas gaminti alkoholio produktus, verstis didmenine prekyba jais, taip pat įmonės, Europos juridiniai asmenys ir jų filialai, turintys licencijas verstis mažmenine prekyba alkoholiniais gėrimais</text:span><text:span text:style-name="T1890">, privalo informuoti licenciją išdavusią instituciją apie pasikeitusį įmonės, Europos juridinio asmens ar jo filialo vadovą per 10 darbo dienų nuo jo darbo pradžios.</text:span></text:p>
      <text:p text:style-name="P1891"><text:span text:style-name="T1892">3</text:span><text:span text:style-name="T1893">. Įmonės, Europos juridiniai asmenys ir jų filialai, turintys licencijas verstis mažm</text:span><text:span text:style-name="T1894">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5">os alkoholiniais gėrimais laiką, per 5 darbo dienas nuo savivaldybės<text:s/></text:span><text:span text:style-name="T1896">administracijos</text:span><text:span text:style-name="T1897"><text:s/></text:span><text:span text:style-name="T1898">rašytinio pranešimo apie savivaldybės tarybos nustatytą apribojimą gavimo dienos.</text:span></text:p>
      <text:p text:style-name="P1899">Straipsnio dalies pakeitimai:</text:p>
      <text:p text:style-name="P1900"><text:span text:style-name="T1901">Nr.<text:s/></text:span><text:a xlink:href="https://www.e-tar.lt/portal/legalAct.html?documentId=f4a90cc01b2a11eeb233e8b04dc9bb3d" office:target-frame-name="_top" xlink:show="replace"><text:span text:style-name="T1902">XIV-2104</text:span></text:a><text:span text:style-name="T1903">, 2023-06-29, paskelbta TAR 2023-07-05, i. k. 2023-13997</text:span></text:p>
      <text:p text:style-name="Normal"/>
      <text:p text:style-name="P1904"><text:span text:style-name="T1905">4</text:span><text:span text:style-name="T1906">. Įmonės, turinčios licencijas gaminti alkoholio produktus, kalendoriniam mėnesiui pasiba</text:span><text:span text:style-name="T1907">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08">intą pavyzdinę formą.</text:span></text:p>
      <text:p text:style-name="P1909"><text:span text:style-name="T1910">5</text:span><text:span text:style-name="T1911">. Kalendoriniam mėnesiui pasibaigus, ne vėliau kaip iki kito mėnesio 10 dienos, nedenatūruotą etilo alkoholį ir denatūruotą etilo alkoholį parduodančios įmonės turi pateikti Narkotikų, tabako ir alkoholio kontrolės departamentui<text:s/></text:span><text:span text:style-name="T1912">per mėnesį parduoto nedenatūruoto etilo alkoholio ir denatūruoto etilo alkoholio kiekio ataskaitą.</text:span></text:p>
      <text:p text:style-name="P1913"><text:span text:style-name="T1914">6</text:span><text:span text:style-name="T1915">. Kalendoriniam mėnesiui pasibaigus, ne vėliau kaip iki kito mėnesio 10 dienos, ūkio subjektai, pagal Narkotikų, tabako ir alkoholio kontrolės departame</text:span><text:span text:style-name="T1916">nto išduotus leidimus nusipirkę nedenatūruoto etilo alkoholio, nusipirkę ir (ar) panaudoję denatūruotą etilo alkoholį, privalo pateikti Narkotikų, tabako ir alkoholio kontrolės departamentui šių produktų panaudojimo ataskaitą.</text:span></text:p>
      <text:p text:style-name="P1917"><text:span text:style-name="T1918">7</text:span><text:span text:style-name="T1919">. Įmonė, Europos juridin</text:span><text:span text:style-name="T1920">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1">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2">ninės prekybos alkoholiniais gėrimais nevykdymas, trunkantis ne trumpiau kaip vienus metus.</text:span></text:p>
      <text:p text:style-name="P1923"><text:span text:style-name="T1924">TAR pastaba</text:span><text:span text:style-name="T1925">. Įmonėms, Europos juridiniams asmenims ar jų filialams, sustabdžiusiems ar nutraukusiems licencijoje nurodytą mažmeninės prekybos alkoholiniais gėrimais</text:span><text:span text:style-name="T1926"><text:s/>veiklą iki 2015 m. lapkričio 1 d., įstatymu Nr. XII- 1826 papildomo Lietuvos Respublikos alkoholio kontrolės įstatymo 18</text:span><text:span text:style-name="T1927">6</text:span><text:span text:style-name="T1928"><text:s/>straipsnio 7 dalyje nustatytas vienų metų terminas skaičiuojamas nuo 2015 m. lapkričio 1 d.</text:span></text:p>
      <text:p text:style-name="P1929">Skirsnio pakeitimai:</text:p>
      <text:p text:style-name="P1930"><text:span text:style-name="T1931">Nr.<text:s/></text:span><text:a xlink:href="https://www.e-tar.lt/portal/legalAct.html?documentId=c19150201fd111e586708c6593c243ce" office:target-frame-name="_top" xlink:show="replace"><text:span text:style-name="T1932">XII-1826</text:span></text:a><text:span text:style-name="T1933">, 2015-06-23, paskelbta TAR 2015-07-01, i. k. 2015-10576</text:span></text:p>
      <text:p text:style-name="Normal"/>
      <text:p text:style-name="P1934"><text:span text:style-name="T1935">IV</text:span><text:span text:style-name="T1936"><text:s/>SKYRIUS</text:span></text:p>
      <text:p text:style-name="P1937"><text:span text:style-name="T1938">ALKOHOLINIŲ GĖRIMŲ VARTOJIMO MAŽINIMAS IR KONTROLĖ</text:span></text:p>
      <text:p text:style-name="P1939"/>
      <text:p text:style-name="P1940"><text:span text:style-name="T1941">PIRMASIS</text:span><text:span text:style-name="T1942"><text:s/>SKIRSNIS</text:span></text:p>
      <text:p text:style-name="P1943"><text:span text:style-name="T1944">ALKOHOLIO BENDROJO SUVARTOJIMO MAŽINIMO<text:s/></text:span></text:p>
      <text:p text:style-name="P1945"><text:span text:style-name="T1946">ORGANIZACINĖS PRIEMONĖS</text:span></text:p>
      <text:p text:style-name="P1947"/>
      <text:p text:style-name="P1948"><text:span text:style-name="T1949">19</text:span><text:span text:style-name="T1950"><text:s/>straipsnis.<text:s/></text:span><text:span text:style-name="T1951">Alkoholio bendrojo suvartojimo mažinimo planavimas</text:span></text:p>
      <text:p text:style-name="P1952"><text:span text:style-name="T1953">Lietuvos Respublikos Vyriausybės programoje turi būti nustatyti ilgalaikiai alkoholio bendrojo suvartojimo mažinimo<text:s/></text:span><text:span text:style-name="T1954">rodikliai.</text:span></text:p>
      <text:p text:style-name="P1955"/>
      <text:p text:style-name="P1956"><text:span text:style-name="T1957">20</text:span><text:span text:style-name="T1958"><text:s/>straipsnis.<text:s/></text:span><text:span text:style-name="T1959">Alkoholio produktų vartojimo daromos žalos sveikatai ir ūkiui statistika</text:span></text:p>
      <text:p text:style-name="P1960"><text:span text:style-name="T1961">1</text:span><text:span text:style-name="T1962">. Lietuvos Respublikos Vyriausybės nustatyta tvarka, suderinta su Nacionaline sveikatos taryba, Lietuvos Respublikoje atliekama alkoholio vartoji</text:span><text:span text:style-name="T1963">mo, jo daromos ekonominės žalos sveikatai ir ūkiui stebėsena (monitoringas).</text:span></text:p>
      <text:p text:style-name="P1964"><text:span text:style-name="T1965">2</text:span><text:span text:style-name="T1966">. Alkoholio vartojimo, jo daromos ekonominės žalos sveikatai ir ūkiui oficialiosios statistikos organizavimo tvarką nustato Lietuvos Respublikos oficialiosios statistikos<text:s/></text:span><text:span text:style-name="T1967">ir<text:s/></text:span><text:span text:style-name="T1968">valstybės duomenų valdysenos</text:span><text:span text:style-name="T1969"><text:s/>įstatymas.</text:span></text:p>
      <text:p text:style-name="P1970">Straipsnio dalies pakeitimai:</text:p>
      <text:p text:style-name="P1971"><text:span text:style-name="T1972">Nr.<text:s/></text:span><text:a xlink:href="https://www.e-tar.lt/portal/legalAct.html?documentId=1030b57052c611e884cbc4327e55f3ca" office:target-frame-name="_top" xlink:show="replace"><text:span text:style-name="T1973">XIII-1130</text:span></text:a><text:span text:style-name="T1974">, 2018-04-26, paskelbta TAR 2018-05-08, i. k. 2018-07482</text:span></text:p>
      <text:p text:style-name="P1975"><text:span text:style-name="T1976">Nr.<text:s/></text:span><text:a xlink:href="https://www.e-tar.lt/portal/legalAct.html?documentId=f4a90cc01b2a11eeb233e8b04dc9bb3d" office:target-frame-name="_top" xlink:show="replace"><text:span text:style-name="T1977">XIV-2104</text:span></text:a><text:span text:style-name="T1978">, 2023-06-29, paskelbta TAR 2023-07-05, i. k. 2023-13997</text:span></text:p>
      <text:p text:style-name="Normal"/>
      <text:p text:style-name="P1979"><text:span text:style-name="T1980">21</text:span><text:span text:style-name="T1981"><text:s/>straipsnis.<text:s/></text:span><text:span text:style-name="T1982">Minimalaus gyvenimo lygio nustatymo ypatumai</text:span></text:p>
      <text:p text:style-name="P1983"><text:span text:style-name="T1984">Alkoholinius gėrimus įtraukti į<text:s/></text:span><text:span text:style-name="T1985">minimalų maisto produktų ir ne maisto prekių bei paslaugų rinkinį minimaliam gyvenimo lygiui apskaičiuoti draudžiama.</text:span></text:p>
      <text:p text:style-name="P1986"/>
      <text:p text:style-name="P1987"><text:span text:style-name="T1988">22</text:span><text:span text:style-name="T1989"><text:s/>straipsnis.<text:s/></text:span><text:span text:style-name="T1990">Alkoholinių gėrimų vartojimo ribojimas</text:span></text:p>
      <text:p text:style-name="P1991"><text:span text:style-name="T1992">1</text:span><text:span text:style-name="T1993">. Lietuvos Respublikoje vartoti alkoholinius gėrimus draudžiama:</text:span></text:p>
      <text:p text:style-name="P1994"><text:span text:style-name="T1995">1</text:span><text:span text:style-name="T1996">) la</text:span><text:span text:style-name="T1997">isvės atėmimo, karinėse ir sukarintos tarnybos, policijos ir kitose statutinėse, sveikatos priežiūros, ugdymo įstaigose ir jų teritorijose;</text:span></text:p>
      <text:p text:style-name="P1998"><text:span text:style-name="T1999">2</text:span><text:span text:style-name="T2000">) valstybės ir savivaldybių institucijose ir įstaigose. Ši nuostata netaikoma šių institucijų ir įstaigų patalp</text:span><text:span text:style-name="T2001">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2">ai turi licencijas verstis mažmenine prekyba alkoholiniais gėrimais</text:span><text:span text:style-name="T2003">;</text:span></text:p>
      <text:p text:style-name="P2004"><text:span text:style-name="T2005">3</text:span><text:span text:style-name="T2006">) visų rūšių viešajame transporte, išskyrus tarptautinio susisiekimo traukinius, siaurojo geležinkelio traukinius ir laivus, kuriuose yra atskirai įrengtos viešojo maitinimo vietos,<text:s/></text:span><text:span text:style-name="T2007">taip pat orlaivius, skrendančius už Lietuvos Respublikos ribų;</text:span></text:p>
      <text:p text:style-name="P2008"><text:span text:style-name="T2009">4</text:span><text:span text:style-name="T2010">) viešose vietose, išskyrus viešojo maitinimo vietas, kuriose išduotos</text:span><text:span text:style-name="T2011"><text:s/></text:span><text:span text:style-name="T2012">licencijos verstis mažmenine prekyba alkoholiniais gėrimais;<text:s/></text:span></text:p>
      <text:p text:style-name="P2013">Straipsnio punkto pakeitimai:</text:p>
      <text:p text:style-name="P2014"><text:span text:style-name="T2015">Nr.<text:s/></text:span><text:a xlink:href="https://www.e-tar.lt/portal/legalAct.html?documentId=0ffa60a0082411e588da8908dfa91cac" office:target-frame-name="_top" xlink:show="replace"><text:span text:style-name="T2016">XII-1745</text:span></text:a><text:span text:style-name="T2017">, 2015-05-21, paskelbta TAR 2015-06-01, i. k. 2015-08525</text:span></text:p>
      <text:p text:style-name="Normal"/>
      <text:p text:style-name="P2018"><text:span text:style-name="T2019">5</text:span><text:span text:style-name="T2020">) sporto renginių metu salėse, kuriose jie vyksta;</text:span><text:s/></text:p>
      <text:p text:style-name="P2021">Straipsnio punkto pakeitimai:</text:p>
      <text:p text:style-name="P2022"><text:span text:style-name="T2023">Nr.<text:s/></text:span><text:a xlink:href="https://www.e-tar.lt/portal/legalAct.html?documentId=7e87fb804cfc11e7846ef01bfffb9b64" office:target-frame-name="_top" xlink:show="replace"><text:span text:style-name="T2024">XIII-394</text:span></text:a><text:span text:style-name="T2025">, 2017-06-01, paskelbta TAR 2017-06-09, i. k. 2017-09774</text:span></text:p>
      <text:p text:style-name="P2026"><text:span text:style-name="T2027">Nr.<text:s/></text:span><text:a xlink:href="https://www.e-tar.lt/portal/legalAct.html?documentId=ecf6f600dcd611e89a31865acf012092" office:target-frame-name="_top" xlink:show="replace"><text:span text:style-name="T2028">XIII-1545</text:span></text:a><text:span text:style-name="T2029">, 2018-10-18, paskelbta TAR 2018-10-31, i. k. 2018-17453</text:span></text:p>
      <text:p text:style-name="Normal"/>
      <text:p text:style-name="P2030"><text:span text:style-name="T2031">6</text:span><text:span text:style-name="T2032">) švenčių, parodų, koncertų, teatro spektaklių, cirko ir kitų<text:s/></text:span><text:span text:style-name="T2033">masinių</text:span><text:span text:style-name="T2034"><text:s/>renginių, dėl kurių yra priimtas savivaldybės tarybos sprendimas, numatytas šio įstatymo 18 straipsnio 8 da</text:span><text:span text:style-name="T2035">lyje, metu šių renginių vietose;</text:span><text:s/></text:p>
      <text:p text:style-name="P2036">Papildyta straipsnio punktu:</text:p>
      <text:p text:style-name="P2037"><text:span text:style-name="T2038">Nr.<text:s/></text:span><text:a xlink:href="https://www.e-tar.lt/portal/legalAct.html?documentId=ca8157e0082311e588da8908dfa91cac" office:target-frame-name="_top" xlink:show="replace"><text:span text:style-name="T2039">XII-1739</text:span></text:a><text:span text:style-name="T2040">, 2015-05-21, paskelbta TAR 2015-06-01, i. k. 2015-08524</text:span></text:p>
      <text:p text:style-name="P2041">Straipsnio punkto pakeitimai:</text:p>
      <text:p text:style-name="P2042"><text:span text:style-name="T2043">Nr.<text:s/></text:span><text:a xlink:href="https://www.e-tar.lt/portal/legalAct.html?documentId=7e87fb804cfc11e7846ef01bfffb9b64" office:target-frame-name="_top" xlink:show="replace"><text:span text:style-name="T2044">XIII-394</text:span></text:a><text:span text:style-name="T2045">, 2017-06-01, paskelbta TAR 2017-06-09, i. k. 2017-09774</text:span></text:p>
      <text:p text:style-name="Normal"/>
      <text:p text:style-name="P2046"><text:span text:style-name="T2047">7</text:span><text:span text:style-name="T2048">) parodose, mugėse ir masiniuose renginiuose, išskyrus alkoholinius gėrimus, įs</text:span><text:span text:style-name="T2049">igytus parodose, mugėse ir masiniuose renginiuose, kuriuose<text:s/></text:span><text:span text:style-name="T2050">savivaldybių tarybų nustatyta tvarka įmonėms,</text:span><text:span text:style-name="T2051"><text:s/></text:span><text:span text:style-name="T2052">Europos juridiniams asmenims ar jų filialams yra išduotos licencijos prekiauti alkoholiniais gėrimais</text:span><text:span text:style-name="T2053">.</text:span><text:span text:style-name="T2054"><text:s/></text:span></text:p>
      <text:p text:style-name="P2055">Papildyta straipsnio punktu:</text:p>
      <text:p text:style-name="P2056"><text:span text:style-name="T2057">Nr.<text:s/></text:span><text:a xlink:href="https://www.e-tar.lt/portal/legalAct.html?documentId=0ffa60a0082411e588da8908dfa91cac" office:target-frame-name="_top" xlink:show="replace"><text:span text:style-name="T2058">XII-1745</text:span></text:a><text:span text:style-name="T2059">, 2015-05-21, paskelbta TAR 2015-06-01, i. k. 2015-08525</text:span></text:p>
      <text:p text:style-name="Normal"/>
      <text:p text:style-name="P2060"><text:span text:style-name="T2061">2</text:span><text:span text:style-name="T2062">. Lietuvos Respublikoje draudžiama asmenims iki 20</text:span><text:span text:style-name="T2063"><text:s/></text:span><text:span text:style-name="T2064">metų vartoti alkoholinius gėrimus ar jų turėti.</text:span><text:span text:style-name="T2065"><text:s/></text:span><text:span text:style-name="T2066">Draudimas turėti alkoholinių gėrimų netaikomas asmenims nuo 18 metų, jeigu alkoholinių gėrimų turėjimas yra tokių asmenų darbo veiklos (pobūdžio) dalis darbo vietoje ir darbo metu.</text:span><text:s/></text:p>
      <text:p text:style-name="P2067">Straipsnio dalies pakeitimai:</text:p>
      <text:p text:style-name="P2068"><text:span text:style-name="T2069">Nr.<text:s/></text:span><text:a xlink:href="https://www.e-tar.lt/portal/legalAct.html?documentId=7e87fb804cfc11e7846ef01bfffb9b64" office:target-frame-name="_top" xlink:show="replace"><text:span text:style-name="T2070">XIII-394</text:span></text:a><text:span text:style-name="T2071">, 2017-06-01, paskelbta TAR 2017-06-09, i. k. 2017-09774</text:span></text:p>
      <text:p text:style-name="Normal"/>
      <text:p text:style-name="P2072"><text:span text:style-name="T2073">3</text:span><text:span text:style-name="T2074">. Licencijas</text:span><text:span text:style-name="T2075"><text:s/></text:span><text:span text:style-name="T2076">verstis mažmenine prekyba alkoholiniais gėrimais turinčios įmonės, Europos juridiniai asmenys ir jų filialai,</text:span><text:span text:style-name="T2077"><text:s/></text:span><text:span text:style-name="T2078">vyk</text:span><text:span text:style-name="T2079">dantys</text:span><text:span text:style-name="T2080"><text:s/></text:span><text:span text:style-name="T2081">viešojo maitinimo veiklą, privalo užtikrinti, kad prekybos alkoholiniais gėrimais vietose asmenys iki 20</text:span><text:span text:style-name="T2082"><text:s/></text:span><text:span text:style-name="T2083">metų nevartotų alkoholinių gėrimų.</text:span><text:s/></text:p>
      <text:p text:style-name="P2084">Straipsnio dalies pakeitimai:</text:p>
      <text:p text:style-name="P2085"><text:span text:style-name="T2086">Nr.<text:s/></text:span><text:a xlink:href="https://www.e-tar.lt/portal/legalAct.html?documentId=7e87fb804cfc11e7846ef01bfffb9b64" office:target-frame-name="_top" xlink:show="replace"><text:span text:style-name="T2087">XIII-394</text:span></text:a><text:span text:style-name="T2088">, 2017-06-01, paskelbta TAR 2017-06-09, i. k. 2017-09774</text:span></text:p>
      <text:p text:style-name="Normal"/>
      <text:p text:style-name="P2089">Straipsnio pakeitimai:</text:p>
      <text:p text:style-name="P2090"><text:span text:style-name="T2091">Nr.<text:s/></text:span><text:a xlink:href="http://www3.lrs.lt/cgi-bin/preps2?a=329199&amp;b=" office:target-frame-name="_top" xlink:show="replace"><text:span text:style-name="T2092">X-1750</text:span></text:a><text:span text:style-name="T2093">, 2008-10-14, Žin., 2008, Nr. 123-4660 (2008-10-25),<text:s/></text:span><text:span text:style-name="T2094">atitaisymas skelbtas:<text:s/></text:span><text:span text:style-name="T2095">Žin., 2008, Nr. 126</text:span></text:p>
      <text:p text:style-name="P2096"><text:span text:style-name="T2097">Nr.<text:s/></text:span><text:a xlink:href="http://www3.lrs.lt/cgi-bin/preps2?a=415913&amp;b=" office:target-frame-name="_top" xlink:show="replace"><text:span text:style-name="T2098">XI-1911</text:span></text:a><text:span text:style-name="T2099">, 2011-12-23, Žin., 2011, Nr. 165-7859 (2011-12-31)</text:span></text:p>
      <text:p text:style-name="P2100"><text:span text:style-name="T2101">Nr.<text:s/></text:span><text:a xlink:href="http://www3.lrs.lt/cgi-bin/preps2?a=428497&amp;b=" office:target-frame-name="_top" xlink:show="replace"><text:span text:style-name="T2102">XI-2103</text:span></text:a><text:span text:style-name="T2103">, 2012-06-21, Ži</text:span><text:span text:style-name="T2104">n., 2012, Nr. 78-4025 (2012-07-04)</text:span></text:p>
      <text:p text:style-name="P2105"><text:span text:style-name="T2106">Nr.<text:s/></text:span><text:a xlink:href="http://www3.lrs.lt/cgi-bin/preps2?a=473951&amp;b=" office:target-frame-name="_top" xlink:show="replace"><text:span text:style-name="T2107">XII-934</text:span></text:a><text:span text:style-name="T2108">, 2014-06-12, paskelbta TAR 2014-06-19 i. k. 2014-07836<text:s/></text:span></text:p>
      <text:p text:style-name="P2109"/>
      <text:p text:style-name="P2110"><text:span text:style-name="T2111">23</text:span><text:span text:style-name="T2112"><text:s/>straipsnis.<text:s/></text:span><text:span text:style-name="T2113">Visuomenės informavimas apie alkoholį, jo vartojimo daromą žalą<text:s/></text:span><text:span text:style-name="T2114">sveikatai ir ūkiui</text:span></text:p>
      <text:p text:style-name="P2115"><text:span text:style-name="T2116">1</text:span><text:span text:style-name="T2117">. Švietimo ir mokslo ministerija privalo parengti sveikatos ugdymo visose bendrojo lavinimo mokyklose bei kitose švietimo įstaigose programas ir įtraukti sveikatos ugdymo klausimus į naujai leidžiamus vadovėlius.</text:span></text:p>
      <text:p text:style-name="P2118"><text:span text:style-name="T2119">2</text:span><text:span text:style-name="T2120">. Visos švieti</text:span><text:span text:style-name="T2121">mo įstaigos, suderinusios su Sveikatos apsaugos ministerija, privalo į ugdymo programas įtraukti informaciją apie alkoholinius gėrimus, jų daromą žalą sveikatai ir ūkiui, taip pat sveikatai palankios aplinkos, užkertančios kelią alkoholio vartojimo daromai</text:span><text:span text:style-name="T2122"><text:s/>žalai, kūrimą bei sveikos gyvensenos puoselėjimą.</text:span></text:p>
      <text:p text:style-name="P2123"><text:span text:style-name="T2124">3</text:span><text:span text:style-name="T2125">. Lietuvos nacionalinio radijo ir televizijos laidose ne rečiau kaip du kartus per savaitę ir ne mažiau kaip po 5 minutes nuo 18 valandos iki 22 valandų 30 minučių turi būti transliuojamos laidos, pro</text:span><text:span text:style-name="T2126">paguojančios blaivų gyvenimo būdą, ir informuojančios apie alkoholio vartojimo daromą žalą.</text:span></text:p>
      <text:p text:style-name="P2127"/>
      <text:p text:style-name="P2128"><text:span text:style-name="T2129">24</text:span><text:span text:style-name="T2130"><text:s/>straipsnis.<text:s/></text:span><text:span text:style-name="T2131">Alkoholio kontrolės priemonių planavimas</text:span></text:p>
      <text:p text:style-name="P2132"><text:span text:style-name="T2133">Lietuvos Respublikos Vyriausybė, ministerijos, Vyriausybės ir kitos įstaigos, kurioms teisės<text:s/></text:span><text:span text:style-name="T2134">aktuose pavesta rengti strateginio planavimo dokumentus, siekdamos įgyvendinti šio Įstatymo tikslus, alkoholio kontrolės priemones numato savo strateginio planavimo dokumentuose. Savivaldybių institucijos, siekdamos įgyvendinti šio Įstatymo tikslus, alkoho</text:span><text:span text:style-name="T2135">lio kontrolės priemones numato</text:span><text:span text:style-name="T2136"><text:s/>savivaldybės strateginiame plėtros ir (ar) savivaldybės strateginiame veiklos planuose</text:span><text:span text:style-name="T2137">.<text:s/></text:span></text:p>
      <text:p text:style-name="P2138">Straipsnio pakeitimai:</text:p>
      <text:p text:style-name="P2139"><text:span text:style-name="T2140">Nr.<text:s/></text:span><text:a xlink:href="http://www3.lrs.lt/cgi-bin/preps2?a=453400&amp;b=" office:target-frame-name="_top" xlink:show="replace"><text:span text:style-name="T2141">XII-468</text:span></text:a><text:span text:style-name="T2142">, 2013-07-02, Žin., 2013, Nr. 79-3989<text:s/></text:span><text:span text:style-name="T2143">(2013-07-23)</text:span></text:p>
      <text:p text:style-name="P2144"/>
      <text:p text:style-name="P2145"><text:span text:style-name="T2146">25</text:span><text:span text:style-name="T2147"><text:s/>straipsnis.<text:s/></text:span><text:span text:style-name="T2148">Blaivybės organizacijų veiklos programų rėmimas</text:span></text:p>
      <text:p text:style-name="P2149"><text:span text:style-name="T2150">Blaivybės organizacijų veiklos programos nustatyta tvarka remiamos:</text:span></text:p>
      <text:p text:style-name="P2151"><text:span text:style-name="T2152">1</text:span><text:span text:style-name="T2153">) iš valstybės biudžeto ir savivaldybių biudžetų lėšų;</text:span></text:p>
      <text:p text:style-name="P2154"><text:span text:style-name="T2155">2</text:span><text:span text:style-name="T2156">) fizinių ir juridinių asmenų Lietuvos Res</text:span><text:span text:style-name="T2157">publikos labdaros ir paramos įstatymo nustatyta tvarka;</text:span></text:p>
      <text:p text:style-name="P2158"><text:span text:style-name="T2159">3</text:span><text:span text:style-name="T2160">) iš kitų lėšų.</text:span></text:p>
      <text:p text:style-name="P2161"/>
      <text:p text:style-name="P2162"><text:span text:style-name="T2163">ANTRASIS</text:span><text:span text:style-name="T2164"><text:s/>SKIRSNIS</text:span></text:p>
      <text:p text:style-name="P2165"><text:span text:style-name="T2166">PIKTNAUDŽIAVIMO ALKOHOLIU RIBOJIMAS</text:span></text:p>
      <text:p text:style-name="P2167"/>
      <text:p text:style-name="P2168"><text:span text:style-name="T2169">26</text:span><text:span text:style-name="T2170"><text:s/>straipsnis.<text:s/></text:span><text:span text:style-name="T2171">Asmenų neblaivumo (girtumo) kontrolės tvarka</text:span></text:p>
      <text:p text:style-name="P2172"><text:span text:style-name="T2173">1</text:span><text:span text:style-name="T2174">. Darbuotojai, kai yra pagrindas įtarti, kad</text:span><text:span text:style-name="T2175"><text:s/>jie dirba neblaivūs (girti), taip pat</text:span><text:span text:style-name="T2176"><text:s/></text:span><text:span text:style-name="T2177">asmenys, vairuojantys antžeminio, vandens ir oro transporto priemones Lietuvos Respublikoje, gali būti tikrinami dėl neblaivumo (girtumo) ir alkoholio kiekio kraujyje arba iškvepiamame ore. Darbdaviai privalo užtikrin</text:span><text:span text:style-name="T2178">ti, kad prieš reisą būtų tikrinama, ar jų darbuotojai, vairuojantys įmonių, įstaigų, organizacijų transporto priemones, yra blaivūs (negirti).</text:span></text:p>
      <text:p text:style-name="P2179"><text:span text:style-name="T2180">2</text:span><text:span text:style-name="T2181">. Darbuotojų, transporto priemones vairuojančių ir kitų asmenų neblaivumo (girtumo) kontrolės tvarką, darbo,</text:span><text:span text:style-name="T2182"><text:s/>vairavimo metu leidžiamą maksimalią etilo alkoholio koncentraciją asmenų iškvepiamame ore, kraujyje ir kituose organizmo skysčiuose nustato Lietuvos Respublikos Vyriausybė ar jos įgaliota institucija.</text:span></text:p>
      <text:p text:style-name="P2183">Straipsnio pakeitimai:</text:p>
      <text:p text:style-name="P2184"><text:span text:style-name="T2185">Nr.<text:s/></text:span><text:a xlink:href="http://www3.lrs.lt/cgi-bin/preps2?a=301361&amp;b=" office:target-frame-name="_top" xlink:show="replace"><text:span text:style-name="T2186">X-1198</text:span></text:a><text:span text:style-name="T2187">, 2007-06-21, Žin., 2007, Nr. 77-3041 (2007-07-12)</text:span></text:p>
      <text:p text:style-name="P2188"><text:span text:style-name="T2189">Nr.<text:s/></text:span><text:a xlink:href="http://www3.lrs.lt/cgi-bin/preps2?a=428497&amp;b=" office:target-frame-name="_top" xlink:show="replace"><text:span text:style-name="T2190">XI-2103</text:span></text:a><text:span text:style-name="T2191">, 2012-06-21, Žin., 2012, Nr. 78-4025 (2012-07-04)</text:span></text:p>
      <text:p text:style-name="P2192"/>
      <text:p text:style-name="P2193"><text:span text:style-name="T2194">27</text:span><text:span text:style-name="T2195"><text:s/>straipsnis.<text:s/></text:span><text:span text:style-name="T2196">Asmenų, kuriems diagnozuoti psichikos ir elgesio sutrikimai dėl alkoholio vartojimo, psichikos sveikatos priežiūra</text:span></text:p>
      <text:p text:style-name="P2197"><text:span text:style-name="T2198">1</text:span><text:span text:style-name="T2199">.<text:s/></text:span><text:span text:style-name="T2200">Asmenims, kuriems diagnozuoti psichikos ir elgesio sutrikimai dėl alkoholio vartojimo, asmens psichikos sveikatos priežiū</text:span><text:span text:style-name="T2201">ros paslaugos teikiamos Lietuvos Respublikos psichikos sveikatos priežiūros įstatymo nustatyta tvarka.</text:span></text:p>
      <text:p text:style-name="P2202"><text:span text:style-name="T2203">2</text:span><text:span text:style-name="T2204">. Asmenis, apsinuodijusius alkoholiu, policija gali priverstinai pristatyti į asmens sveikatos priežiūros įstaigas tik tuo atveju, kai jie savo veik</text:span><text:span text:style-name="T2205">smais (ar neveikimu) gali padaryti esminės žalos savo ar aplinkinių sveikatai, gyvybei ar turtui.</text:span></text:p>
      <text:p text:style-name="P2206">Straipsnio pakeitimai:</text:p>
      <text:p text:style-name="P2207"><text:span text:style-name="T2208">Nr.<text:s/></text:span><text:a xlink:href="https://www.e-tar.lt/portal/legalAct.html?documentId=106e05001d4711e9875cdc20105dd260" office:target-frame-name="_top" xlink:show="replace"><text:span text:style-name="T2209">XIII-1911</text:span></text:a><text:span text:style-name="T2210">, 2019-01-11,<text:s/></text:span><text:span text:style-name="T2211">paskelbta TAR 2019-01-21, i. k. 2019-00843</text:span></text:p>
      <text:p text:style-name="Normal"/>
      <text:p text:style-name="P2212"><text:span text:style-name="T2213">TREČIASIS</text:span><text:span text:style-name="T2214"><text:s/>SKIRSNIS</text:span></text:p>
      <text:p text:style-name="P2215"><text:span text:style-name="T2216">SU ALKOHOLINIAIS GĖRIMAIS SUSIJĘ DRAUDIMAI IR ALKOHOLIO REKLAMOS RIBOJIMAS<text:s/></text:span></text:p>
      <text:p text:style-name="P2217"/>
      <text:p text:style-name="P2218">Pakeistas skirsnio pavadinimas:</text:p>
      <text:p text:style-name="P2219"><text:span text:style-name="T2220">Nr.<text:s/></text:span><text:a xlink:href="https://www.e-tar.lt/portal/legalAct.html?documentId=6abac10021b511e6ad34b874fec21bdb" office:target-frame-name="_top" xlink:show="replace"><text:span text:style-name="T2221">XII-2356</text:span></text:a><text:span text:style-name="T2222">, 2016-05-17, paskelbta TAR 2016-05-24, i. k. 2016-13917</text:span></text:p>
      <text:p text:style-name="Normal"/>
      <text:p text:style-name="P2223"><text:span text:style-name="T2224">28</text:span><text:span text:style-name="T2225"><text:s/>straipsnis.<text:s/></text:span><text:span text:style-name="T2226">Su alkoholiniais gėrimais susiję draudimai</text:span></text:p>
      <text:p text:style-name="P2227"><text:span text:style-name="T2228">1</text:span><text:span text:style-name="T2229">. Įmonėms, Europos juridiniams asmenims ir jų filialams Lietuvos Respublikoje draudžiama:</text:span></text:p>
      <text:p text:style-name="P2230"><text:span text:style-name="T2231">1</text:span><text:span text:style-name="T2232">) alko</text:span><text:span text:style-name="T2233">holinius gėrimus duoti kaip premiją, kaip prekės priedą arba dovanoti;</text:span></text:p>
      <text:p text:style-name="P2234"><text:span text:style-name="T2235">2</text:span><text:span text:style-name="T2236">) visuomenės informavimo priemonėse išspausdintų ar kitokiais būdais išplatintų kuponų savininkams taikyti fiksuotas nuolaidas alkoholiniams gėrimams arba laikyti šiuos kuponus kit</text:span><text:span text:style-name="T2237">okiomis dalinio arba viso mokėjimo priemonėmis;</text:span></text:p>
      <text:p text:style-name="P2238"><text:span text:style-name="T2239">3</text:span><text:span text:style-name="T2240">) organizuoti alkoholinių gėrimų pavyzdžių platinimą nemokamai, išskyrus degustacijas parodose ir mugėse;</text:span></text:p>
      <text:p text:style-name="P2241"><text:span text:style-name="T2242">4</text:span><text:span text:style-name="T2243">) organizuoti žaidimus, akcijas, konkursus ar loterijas, kurie skatintų įsigyti ir (ar) vart</text:span><text:span text:style-name="T2244">oti alkoholinius gėrimus;</text:span></text:p>
      <text:p text:style-name="P2245"><text:span text:style-name="T2246">5</text:span><text:span text:style-name="T2247">) parduoti Lietuvos Respublikoje ar užsienio šalyse išspausdintus, įvežtus į Lietuvos Respubliką specializuotus reklaminius leidinius, skirtus alkoholinių gėrimų pardavimui skatinti;</text:span></text:p>
      <text:p text:style-name="P2248"><text:span text:style-name="T2249">6</text:span><text:span text:style-name="T2250">) sudaryti galimybę pirkėjui iš karto</text:span><text:span text:style-name="T2251"><text:s/>ir (ar) per tam tikrą terminą arba įvykdžius tam tikras sąlygas po vartojimo pirkimo–pardavimo sutarties sudarymo laimėti prizą, gauti dovanų ar priedą prie alkoholinių gėrimų;</text:span></text:p>
      <text:p text:style-name="P2252"><text:span text:style-name="T2253">7</text:span><text:span text:style-name="T2254">) skelbti apie alkoholinių gėrimų kainų sumažinimą;</text:span></text:p>
      <text:p text:style-name="P2255"><text:span text:style-name="T2256">8</text:span><text:span text:style-name="T2257">) gaminti ir (ar</text:span><text:span text:style-name="T2258">) parduoti maisto produktus, žaislus ir kitas prekes, skirtas vaikams ir paaugliams, kurių dizainas imituoja alkoholinius gėrimus ir (ar) jų tarą.</text:span></text:p>
      <text:p text:style-name="P2259">Straipsnio dalies pakeitimai:</text:p>
      <text:p text:style-name="P2260"><text:span text:style-name="T2261">Nr.<text:s/></text:span><text:a xlink:href="https://www.e-tar.lt/portal/legalAct.html?documentId=28a69060925911e9ae2e9d61b1f977b3" office:target-frame-name="_top" xlink:show="replace"><text:span text:style-name="T2262">XIII-2205</text:span></text:a><text:span text:style-name="T2263">, 2019-06-06, paskelbta TAR 2019-06-19, i. k. 2019-09824</text:span></text:p>
      <text:p text:style-name="Normal"/>
      <text:p text:style-name="P2264"><text:span text:style-name="T2265">2</text:span><text:span text:style-name="T2266">. Įmonėms, Europos juridiniams asmenims ir jų filialams draudžiama alkoholinių gėrimų pardavimo skatinimo veiklai pasitelkti asmenis iki 20</text:span><text:span text:style-name="T2267"><text:s/></text:span><text:span text:style-name="T2268">metų.</text:span><text:s/></text:p>
      <text:p text:style-name="P2269">Straipsnio<text:s/>dalies pakeitimai:</text:p>
      <text:p text:style-name="P2270"><text:span text:style-name="T2271">Nr.<text:s/></text:span><text:a xlink:href="https://www.e-tar.lt/portal/legalAct.html?documentId=7e87fb804cfc11e7846ef01bfffb9b64" office:target-frame-name="_top" xlink:show="replace"><text:span text:style-name="T2272">XIII-394</text:span></text:a><text:span text:style-name="T2273">, 2017-06-01, paskelbta TAR 2017-06-09, i. k. 2017-09774</text:span></text:p>
      <text:p text:style-name="Normal"/>
      <text:p text:style-name="P2274">Straipsnio pakeitimai:</text:p>
      <text:p text:style-name="P2275"><text:span text:style-name="T2276">Nr.<text:s/></text:span><text:a xlink:href="http://www3.lrs.lt/cgi-bin/preps2?a=428497&amp;b=" office:target-frame-name="_top" xlink:show="replace"><text:span text:style-name="T2277">XI-2103</text:span></text:a><text:span text:style-name="T2278">, 2012-06-21, Žin., 2012, Nr. 78-4025 (2012-07-04)</text:span></text:p>
      <text:p text:style-name="P2279">Straipsnio pakeitimai:</text:p>
      <text:p text:style-name="P2280"><text:span text:style-name="T2281">Nr.<text:s/></text:span><text:a xlink:href="https://www.e-tar.lt/portal/legalAct.html?documentId=6abac10021b511e6ad34b874fec21bdb" office:target-frame-name="_top" xlink:show="replace"><text:span text:style-name="T2282">XII-2356</text:span></text:a><text:span text:style-name="T2283">, 2016-05-17, paskelbta TAR 2016-05-24, i.<text:s/></text:span><text:span text:style-name="T2284">k. 2016-13917</text:span></text:p>
      <text:p text:style-name="Normal"/>
      <text:p text:style-name="P2285"><text:span text:style-name="T2286">29</text:span><text:span text:style-name="T2287"><text:s/>straipsnis.<text:s/></text:span><text:span text:style-name="T2288">Alkoholio reklamos draudimas</text:span></text:p>
      <text:p text:style-name="P2289"><text:span text:style-name="T2290">1</text:span><text:span text:style-name="T2291">. Lietuvos Respublikoje alkoholio reklama draudžiama.</text:span></text:p>
      <text:p text:style-name="P2292"><text:span text:style-name="T2293">2</text:span><text:span text:style-name="T2294">. Reklama nelaikoma informacija apie alkoholinius gėrimus informaciniuose pranešimuose, kurie skirti tik alkoholio verslo special</text:span><text:span text:style-name="T2295">istams, taip pat alkoholinius gėrimus gaminančių arba jais prekiaujančių įmonių, Europos juridinių asmenų ar jų filialų registruoti pavadinimai (jeigu alkoholinių gėrimų gamintojo pavadinimas yra sudedamoji šių įmonių, Europos juridinių asmenų ar jų filial</text:span><text:span text:style-name="T2296">ų registruoto pavadinimo dalis) ir prekių ženklai, kai šie pavadinimai ir prekių ženklai pateikiami iškabose ant šių įmonių, Europos juridinių asmenų ar jų filialų buveinės ar padalinio pastato ir valdomo transporto. Reklama nelaikomi alkoholinius gėrimus<text:s/></text:span><text:span text:style-name="T2297">gaminančių arba jais prekiaujančių įmonių, Europos juridinių asmenų ir jų filialų registruoti pavadinimai ar prekių ženklai, kai šie pavadinimai ar prekių ženklai nereguliariai ir netikėtai matomi Lietuvos Respublikos jurisdikcijai priklausančių transliuot</text:span><text:span text:style-name="T2298">ojų ir retransliuotojų transliuojamose ar retransliuojamose programose ir kai šių pavadinimų ir prekių ženklų atvaizdai yra šalutiniai, palyginti su transliuojamos ar retransliuojamos programos vaizdais, taip pat Lietuvos Respublikos teisės aktuose ant alk</text:span><text:span text:style-name="T2299">oholinio gėrimo ir (ar) jo pirminės (prekinės) ar antrinės (grupinės) pakuotės nustatyti ženklinimo rekvizitai ir kita ženklinimo informacija, alkoholinių gėrimų eksponavimas (pateikimas parduoti), alkoholinio gėrimo grupė, pogrupis, kategorija, alkoholini</text:span><text:span text:style-name="T2300">o gėrimo kilmės šalis, geografinė nuoroda, regionas, alkoholinių gėrimų gamintojų ar alkoholiniais gėrimais prekiaujančių įmonių pavadinimai ir registruoti prekių ženklai, alkoholinio gėrimo kaina, kai ši informacija pateikiama mažmeninės prekybos ar viešo</text:span><text:span text:style-name="T2301">jo maitinimo vietose, kuriose alkoholiniai gėrimai parduodami vartotojui, ar alkoholinius gėrimus gaminančių ar jais prekiaujančių įmonių interneto svetainėse.</text:span></text:p>
      <text:p text:style-name="P2302"><text:span text:style-name="T2303">3</text:span><text:span text:style-name="T2304">. Kaip laikomasi šiame straipsnyje nustatytų reikalavimų, kontroliuoja Narkotikų, tabako ir</text:span><text:span text:style-name="T2305"><text:s/>alkoholio kontrolės departamentas.</text:span></text:p>
      <text:p text:style-name="P2306"><text:span text:style-name="T2307">4</text:span><text:span text:style-name="T2308">. Narkotikų, tabako ir alkoholio kontrolės departamentas, Lietuvos Respublikos Vyriausybės ar jos įgaliotos institucijos nustatyta tvarka atlikęs tyrimą ir nustatęs, kad elektroniniais ryšiais skleidžiama Lietuvos R</text:span><text:span text:style-name="T2309">espublikos rinkai skirta alkoholio reklama, turi teisę Lietuvos Respublikos elektroninių ryšių įstatymo 98 straipsnyje nustatyta tvarka duoti privalomus nurodymus pašalinti saugomą informaciją, kuri naudojama skleidžiant alkoholio reklamą, arba panaikinti<text:s/></text:span><text:span text:style-name="T2310">galimybę pasiekti alkoholio reklamą.</text:span></text:p>
      <text:p text:style-name="P2311">Straipsnio pakeitimai:</text:p>
      <text:p text:style-name="P2312"><text:span text:style-name="T2313">Nr.<text:s/></text:span><text:a xlink:href="https://www.e-tar.lt/portal/legalAct.html?documentId=7e87fb804cfc11e7846ef01bfffb9b64" office:target-frame-name="_top" xlink:show="replace"><text:span text:style-name="T2314">XIII-394</text:span></text:a><text:span text:style-name="T2315">, 2017-06-01, paskelbta TAR 2017-06-09, i. k. 2017-09774</text:span></text:p>
      <text:p text:style-name="P2316"><text:span text:style-name="T2317">Nr.<text:s/></text:span><text:a xlink:href="https://www.e-tar.lt/portal/legalAct.html?documentId=dd9502001b3911eeb233e8b04dc9bb3d" office:target-frame-name="_top" xlink:show="replace"><text:span text:style-name="T2318">XIV-2140</text:span></text:a><text:span text:style-name="T2319">, 2023-06-29, paskelbta TAR 2023-07-05, i. k. 2023-14036</text:span></text:p>
      <text:p text:style-name="Normal"/>
      <text:p text:style-name="P2320"><text:span text:style-name="T2321">V</text:span><text:span text:style-name="T2322"><text:s/>SKYRIUS</text:span></text:p>
      <text:p text:style-name="P2323"><text:span text:style-name="T2324">VALSTYBĖS ALKOHOLIO KONTROLĖS VALDYMO</text:span></text:p>
      <text:p text:style-name="P2325"><text:span text:style-name="T2326">INSTITUCIJŲ KOMPETENCIJA</text:span></text:p>
      <text:p text:style-name="P2327"/>
      <text:p text:style-name="P2328"><text:span text:style-name="T2329">30</text:span><text:span text:style-name="T2330"><text:s/>straipsnis.<text:s/></text:span><text:span text:style-name="T2331">Valstybės<text:s/></text:span><text:span text:style-name="T2332">alkoholio kontrolės politikos formavimo sistema</text:span></text:p>
      <text:p text:style-name="P2333"><text:span text:style-name="T2334">Valstybės alkoholio kontrolės politiką pagal kompetenciją formuoja ir koordinuoja Lietuvos Respublikos Seimas, Lietuvos Respublikos Vyriausybė, Nacionalinė sveikatos taryba, savivaldybių tarybos, kitos įsta</text:span><text:span text:style-name="T2335">tymų nustatytos institucijos. Jų įgaliojimus alkoholio kontrolės srityje nustato šis ir kiti įstatymai bei teisės aktai.</text:span></text:p>
      <text:p text:style-name="P2336"/>
      <text:p text:style-name="P2337"><text:span text:style-name="T2338">31</text:span><text:span text:style-name="T2339"><text:s/>straipsnis.<text:s/></text:span><text:span text:style-name="T2340">Valstybės alkoholio kontrolės politikos vykdomųjų institucijų sistema</text:span></text:p>
      <text:p text:style-name="P2341"><text:span text:style-name="T2342">Valstybės alkoholio kontrolę pagal kompetenciją atlieka ministerijos, Narkotikų, tabako ir alkoholio kontrolės departamentas, Valstybinė maisto ir veterinarijos tarnyba, kitos valstybės institucijos, savivaldybių merai<text:s/></text:span><text:span text:style-name="T2343">arba jų įgaliotos</text:span><text:span text:style-name="T2344"><text:s/>savivaldybių<text:s/></text:span><text:span text:style-name="T2345">admini</text:span><text:span text:style-name="T2346">stracijos,</text:span><text:span text:style-name="T2347"><text:s/>policija, sveikatos priežiūros įstaigos. Jų kompetenciją alkoholio kontrolės srityje nustato šis ir kiti įstatymai bei teisės aktai.</text:span></text:p>
      <text:p text:style-name="P2348">Straipsnio pakeitimai:</text:p>
      <text:p text:style-name="P2349"><text:span text:style-name="T2350">Nr.<text:s/></text:span><text:a xlink:href="https://www.e-tar.lt/portal/legalAct.html?documentId=f4a90cc01b2a11eeb233e8b04dc9bb3d" office:target-frame-name="_top" xlink:show="replace"><text:span text:style-name="T2351">XIV-2104</text:span></text:a><text:span text:style-name="T2352">, 2023-06-29, paskelbta TAR 2023-07-05, i. k. 2023-13997</text:span></text:p>
      <text:p text:style-name="Normal"/>
      <text:p text:style-name="P2353"><text:span text:style-name="T2354">32</text:span><text:span text:style-name="T2355"><text:s/>straipsnis.<text:s/></text:span><text:span text:style-name="T2356">Narkotikų, tabako ir alkoholio kontrolės departamentas</text:span></text:p>
      <text:p text:style-name="P2357"><text:span text:style-name="T2358">Narkotikų, tabako ir alkoholio kontrolės departamento</text:span><text:span text:style-name="T2359"><text:s/>kompetenciją nustato Lietuvos Respublikos sveikatos sistemos įstatymas, šis Įstatymas bei<text:s/></text:span><text:span text:style-name="T2360">Narkotikų, tabako ir alkoholio kontrolės departamento</text:span><text:span text:style-name="T2361"><text:s/>nuostatai, kuriuos tvirtina Lietuvos Respublikos Vyriausybė.</text:span></text:p>
      <text:p text:style-name="P2362">Straipsnio pakeitimai:</text:p>
      <text:p text:style-name="P2363"><text:span text:style-name="T2364">Nr.<text:s/></text:span><text:a xlink:href="http://www3.lrs.lt/cgi-bin/preps2?a=387715&amp;b=" office:target-frame-name="_top" xlink:show="replace"><text:span text:style-name="T2365">XI-1179</text:span></text:a><text:span text:style-name="T2366">, 2010-11-30, Žin., 2010, Nr. 145-7432 (2010-12-11)</text:span></text:p>
      <text:p text:style-name="P2367"/>
      <text:p text:style-name="P2368"><text:span text:style-name="T2369">VI</text:span><text:span text:style-name="T2370"><text:s/>SKYRIUS</text:span></text:p>
      <text:p text:style-name="P2371"><text:span text:style-name="T2372">ATSAKOMYBĖS UŽ ŠIO ĮSTATYMO PAŽEIDIMUS TAIKYMO TVARKA IR BYLŲ NAGRINĖJIMO PROCESAS</text:span></text:p>
      <text:p text:style-name="P2373"/>
      <text:p text:style-name="P2374"><text:span text:style-name="T2375">33</text:span><text:span text:style-name="T2376"><text:s/>straipsnis.<text:s/></text:span><text:span text:style-name="T2377">Administracinės ir baudžiamosios at</text:span><text:span text:style-name="T2378">sakomybės už šio Įstatymo pažeidimus taikymo tvarka</text:span></text:p>
      <text:p text:style-name="P2379"><text:span text:style-name="T2380">1</text:span><text:span text:style-name="T2381">. Fiziniai asmenys už šio Įstatymo pažeidimus atsako Lietuvos Respublikos administracinių<text:s/></text:span><text:span text:style-name="T2382">nusižengimų</text:span><text:span text:style-name="T2383"><text:s/>kodekse (toliau –<text:s/></text:span><text:span text:style-name="T2384">Administracinių nusižengimų kodeksas</text:span><text:span text:style-name="T2385">) ir Lietuvos Respublikos baudžiamajame kod</text:span><text:span text:style-name="T2386">ekse (toliau – Baudžiamasis kodeksas) nustatyta tvarka.</text:span></text:p>
      <text:p text:style-name="P2387"><text:span text:style-name="T2388">2</text:span><text:span text:style-name="T2389">. Lietuvos Respublikoje parduodami, laikomi, gabenami kontrabandiniai, falsifikuoti alkoholio produktai, alkoholiniai gėrimai be specialių ženklų – banderolių,</text:span><text:span text:style-name="T2390"><text:s/></text:span><text:span text:style-name="T2391">be nustatyta tvarka išduotos licenc</text:span><text:span text:style-name="T2392">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3">nusižengimų</text:span><text:span text:style-name="T2394"><text:s/>kode</text:span><text:span text:style-name="T2395">ksu, arba Baudžiamuoju kodeksu.</text:span></text:p>
      <text:p text:style-name="P2396"><text:span text:style-name="T2397">3</text:span><text:span text:style-name="T2398">. Konfiskuoti alkoholio produktai sunaikinami arba panaudojami biodegalų gamybai Lietuvos Respublikos Vyriausybės ar jos įgaliotos institucijos nustatyta tvarka.</text:span><text:s/></text:p>
      <text:p text:style-name="P2399">Straipsnio pakeitimai:</text:p>
      <text:p text:style-name="P2400"><text:span text:style-name="T2401">Nr.<text:s/></text:span><text:a xlink:href="http://www3.lrs.lt/cgi-bin/preps2?a=301361&amp;b=" office:target-frame-name="_top" xlink:show="replace"><text:span text:style-name="T2402">X-1198</text:span></text:a><text:span text:style-name="T2403">, 2007-06-21, Žin., 2007, Nr. 77-3041 (2007-07-12)</text:span></text:p>
      <text:p text:style-name="P2404">Straipsnio pakeitimai:</text:p>
      <text:p text:style-name="P2405"><text:span text:style-name="T2406">Nr.<text:s/></text:span><text:a xlink:href="https://www.e-tar.lt/portal/legalAct.html?documentId=c19150201fd111e586708c6593c243ce" office:target-frame-name="_top" xlink:show="replace"><text:span text:style-name="T2407">XII-1826</text:span></text:a><text:span text:style-name="T2408">, 2015</text:span><text:span text:style-name="T2409">-06-23, paskelbta TAR 2015-07-01, i. k. 2015-10576</text:span></text:p>
      <text:p text:style-name="P2410"><text:span text:style-name="T2411">Nr.<text:s/></text:span><text:a xlink:href="https://www.e-tar.lt/portal/legalAct.html?documentId=9caa6850cd9a11e6a2cac7383cbb90a3" office:target-frame-name="_top" xlink:show="replace"><text:span text:style-name="T2412">XIII-156</text:span></text:a><text:span text:style-name="T2413">, 2016-12-20, paskelbta TAR 2016-12-29, i. k. 2016-29848</text:span></text:p>
      <text:p text:style-name="Normal"/>
      <text:p text:style-name="P2414"><text:span text:style-name="T2415">34</text:span><text:span text:style-name="T2416"><text:s/>straipsnis.<text:s/></text:span><text:span text:style-name="T2417">Ekonominių sankcij</text:span><text:span text:style-name="T2418">ų už šio Įstatymo pažeidimus taikymas</text:span></text:p>
      <text:p text:style-name="P2419"><text:span text:style-name="T2420">1</text:span><text:span text:style-name="T2421">. Už šio Įstatymo pažeidimus baudas įmonėms, Europos juridiniams asmenims ir jų filialams, užsienio juridinių asmenų atstovybėms Lietuvos Respublikoje pagal savo kompetenciją turi teisę skirti Narkotikų, tabako ir</text:span><text:span text:style-name="T2422"><text:s/>alkoholio kontrolės departamentas, Valstybinė maisto ir veterinarijos tarnyba, Valstybinė mokesčių inspekcija, institucija, Lietuvos Respublikos Vyriausybės įgaliota išduoti žemės ūkio kilmės etilo alkoholio importo licencijas, savivaldybių administracijo</text:span><text:span text:style-name="T2423">s</text:span><text:span text:style-name="T2424"><text:s/></text:span><text:span text:style-name="T2425">ir policija.</text:span><text:s/></text:p>
      <text:p text:style-name="P2426">Straipsnio dalies pakeitimai:</text:p>
      <text:p text:style-name="P2427"><text:span text:style-name="T2428">Nr.<text:s/></text:span><text:a xlink:href="https://www.e-tar.lt/portal/legalAct.html?documentId=f4a90cc01b2a11eeb233e8b04dc9bb3d" office:target-frame-name="_top" xlink:show="replace"><text:span text:style-name="T2429">XIV-2104</text:span></text:a><text:span text:style-name="T2430">, 2023-06-29, paskelbta TAR 2023-07-05, i. k. 2023-13997</text:span></text:p>
      <text:p text:style-name="Normal"/>
      <text:p text:style-name="P2431"><text:span text:style-name="T2432">2</text:span><text:span text:style-name="T2433">. Už alkoholio produktų,<text:s/></text:span><text:span text:style-name="T2434">neatitinkančių Lietuvos Respublikoje galiojančių saugos ar kokybės reikalavimų, gaminimą ir pardavimą, žemės ūkio kilmės etilo alkoholio importą, alkoholio produktų gaminimą, laikymą, gabenimą ir pardavimą neturint šiai veiklai atitinkamos licencijos, šio<text:s/></text:span><text:span text:style-name="T2435">Įstatymo 17 straipsnio 1 dalies 2, 3, 7, 10 punktuose (jeigu tai neužtraukia baudžiamosios atsakomybės), šios dalies 4, 5, 6, 8, 9, 11 punktuose, 2 dalies 2, 3, 6, 8 punktuose (jeigu tai neužtraukia baudžiamosios atsakomybės), šios dalies 4, 5, 7, 9 punktu</text:span><text:span text:style-name="T2436">ose, 5–11, 13 ir 15 dalyse nustatytų reikalavimų nesilaikymą, taip pat už savivaldybių tarybų nustatytų prekybos alkoholiniais gėrimais švenčių ir masinių renginių dienomis ribojimų ar draudimų pažeidimą įmonės, Europos juridiniai asmenys ir jų filialai, u</text:span><text:span text:style-name="T2437">žsienio juridinių asmenų atstovybės Lietuvos Respublikoje baudžiami nuo dviejų šimtų aštuoniasdešimt devynių eurų iki keturiolikos tūkstančių keturių šimtų aštuoniasdešimt vieno euro bauda.</text:span><text:s/></text:p>
      <text:p text:style-name="P2438">Straipsnio dalies pakeitimai:</text:p>
      <text:p text:style-name="P2439"><text:span text:style-name="T2440">Nr.<text:s/></text:span><text:a xlink:href="https://www.e-tar.lt/portal/legalAct.html?documentId=1602fa806efe11e484b9c12b550436a3" office:target-frame-name="_top" xlink:show="replace"><text:span text:style-name="T2441">XII-1308</text:span></text:a><text:span text:style-name="T2442">, 2014-11-06, paskelbta TAR 2014-11-18, i. k. 2014-17040</text:span></text:p>
      <text:p text:style-name="P2443"><text:span text:style-name="T2444">Nr.<text:s/></text:span><text:a xlink:href="https://www.e-tar.lt/portal/legalAct.html?documentId=c19150201fd111e586708c6593c243ce" office:target-frame-name="_top" xlink:show="replace"><text:span text:style-name="T2445">XII-1826</text:span></text:a><text:span text:style-name="T2446">, 2015-06-23,<text:s/></text:span><text:span text:style-name="T2447">paskelbta TAR 2015-07-01, i. k. 2015-10576</text:span></text:p>
      <text:p text:style-name="Normal"/>
      <text:p text:style-name="P2448"><text:span text:style-name="T2449">3</text:span><text:span text:style-name="T2450">. Už šio Įstatymo 17 straipsnio 1 dalies 1 ir 12 punktuose, 2 dalies 1, 10 ir 11 punktuose, 18 straipsnio 1, 3 dalyse, 4 dalies 1, 2 punktuose, 9</text:span><text:span text:style-name="T2451"><text:s/></text:span><text:span text:style-name="T2452">dalyje ir 22 straipsnio 3 dalyje nustatytų reikalavimų nesila</text:span><text:span text:style-name="T2453">ikymą įmonės, Europos juridiniai asmenys ir jų filialai, užsienio juridinių asmenų atstovybės Lietuvos Respublikoje baudžiami</text:span><text:span text:style-name="T2454"><text:s/></text:span><text:span text:style-name="T2455">nuo vieno šimto keturiasdešimt keturių eurų iki penkių šimtų septyniasdešimt devynių eurų bauda, o už šių reikalavimų pažeidimą, p</text:span><text:span text:style-name="T2456">adarytą pakartotinai per dvejus metus nuo baudos paskyrimo, – nuo penkių šimtų septyniasdešimt devynių eurų iki vieno tūkstančio keturių šimtų keturiasdešimt aštuonių eurų bauda.</text:span><text:span text:style-name="T2457"><text:s/></text:span></text:p>
      <text:p text:style-name="P2458">Straipsnio dalies pakeitimai:</text:p>
      <text:p text:style-name="P2459"><text:span text:style-name="T2460">Nr.<text:s/></text:span><text:a xlink:href="https://www.e-tar.lt/portal/legalAct.html?documentId=1602fa806efe11e484b9c12b550436a3" office:target-frame-name="_top" xlink:show="replace"><text:span text:style-name="T2461">XII-1308</text:span></text:a><text:span text:style-name="T2462">, 2014-11-06, paskelbta TAR 2014-11-18, i. k. 2014-17040</text:span></text:p>
      <text:p text:style-name="Normal"/>
      <text:p text:style-name="P2463"><text:span text:style-name="T2464">4</text:span><text:span text:style-name="T2465">. Už šio Įstatymo 18 straipsnio 4 dalies 2, 3, 4, 5 punktuose nustatytų reikalavimų nesilaikymą įmonės, Europos juridiniai asmeny</text:span><text:span text:style-name="T2466">s ir jų filialai baudžiami nuo dviejų šimtų aštuoniasdešimt devynių eurų iki aštuonių šimtų šešiasdešimt aštuonių eurų bauda, o už šių reikalavimų pažeidimą, padarytą pakartotinai per dvejus metus nuo baudos paskyrimo, – nuo aštuonių šimtų šešiasdešimt ašt</text:span><text:span text:style-name="T2467">uonių eurų iki vieno tūkstančio keturių šimtų keturiasdešimt aštuonių eurų bauda.</text:span><text:s/></text:p>
      <text:p text:style-name="P2468"><text:span text:style-name="T2469">TAR pastaba.</text:span><text:span text:style-name="T2470"><text:s/>4 dalis taikoma Lietuvos Respublikos alkoholio kontrolės įstatymo 18 straipsnio 4 dalies 2, 3, 4, 5 punktų pažeidimams, padarytiems įsigaliojus įstatymui Nr. XIII-394.</text:span></text:p>
      <text:p text:style-name="P2471">Straipsnio dalies pakeitimai:</text:p>
      <text:p text:style-name="P2472"><text:span text:style-name="T2473">Nr.<text:s/></text:span><text:a xlink:href="https://www.e-tar.lt/portal/legalAct.html?documentId=1602fa806efe11e484b9c12b550436a3" office:target-frame-name="_top" xlink:show="replace"><text:span text:style-name="T2474">XII-1308</text:span></text:a><text:span text:style-name="T2475">, 2014-11-06, paskelbta TAR 2014-11-18, i. k. 2014-17040</text:span></text:p>
      <text:p text:style-name="P2476"><text:span text:style-name="T2477">Nr.<text:s/></text:span><text:a xlink:href="https://www.e-tar.lt/portal/legalAct.html?documentId=7e87fb804cfc11e7846ef01bfffb9b64" office:target-frame-name="_top" xlink:show="replace"><text:span text:style-name="T2478">XIII-394</text:span></text:a><text:span text:style-name="T2479">, 2017-06-01, paskelbta TAR 2017-06-</text:span><text:span text:style-name="T2480">09, i. k. 2017-09774</text:span></text:p>
      <text:p text:style-name="Normal"/>
      <text:p text:style-name="P2481"><text:span text:style-name="T2482">5</text:span><text:span text:style-name="T2483">. Už šio Įstatymo 28 straipsnio reikalavimų nesilaikymą įmonės,</text:span><text:span text:style-name="T2484"><text:s/></text:span><text:span text:style-name="T2485">Europos juridiniai asmenys ir jų filialai baudžiami nuo dviejų šimtų aštuoniasdešimt devynių eurų iki dviejų tūkstančių aštuonių šimtų devyniasdešimt šešių eurų baud</text:span><text:span text:style-name="T2486">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87"><text:s/></text:span></text:p>
      <text:p text:style-name="P2488">Straipsnio<text:s/>dalies pakeitimai:</text:p>
      <text:p text:style-name="P2489"><text:span text:style-name="T2490">Nr.<text:s/></text:span><text:a xlink:href="https://www.e-tar.lt/portal/legalAct.html?documentId=1602fa806efe11e484b9c12b550436a3" office:target-frame-name="_top" xlink:show="replace"><text:span text:style-name="T2491">XII-1308</text:span></text:a><text:span text:style-name="T2492">, 2014-11-06, paskelbta TAR 2014-11-18, i. k. 2014-17040</text:span></text:p>
      <text:p text:style-name="Normal"/>
      <text:p text:style-name="P2493"><text:span text:style-name="T2494">6</text:span><text:span text:style-name="T2495">. Už šio Įstatymo 29 straipsnio reikalavimų nesilaikymą įmonės,</text:span><text:span text:style-name="T2496"><text:s/>Europos juridiniai asmenys ir jų filialai, užsienio juridinių asmenų atstovybės Lietuvos Respublikoje baudžiami nuo dviejų tūkstančių aštuonių šimtų devyniasdešimt šešių eurų iki keturiolikos tūkstančių keturių šimtų aštuoniasdešimt vieno euro bauda, už k</text:span><text:span text:style-name="T2497">iekvieną to paties reikalavimo pakartotinį pažeidimą, padarytą per dvejus metus nuo baudos paskyrimo, – nuo keturiolikos tūkstančių keturių šimtų aštuoniasdešimt vieno euro iki dvidešimt aštuonių tūkstančių devynių šimtų šešiasdešimt dviejų eurų bauda.</text:span></text:p>
      <text:p text:style-name="P2498">Straipsnio dalies pakeitimai:</text:p>
      <text:p text:style-name="P2499"><text:span text:style-name="T2500">Nr.<text:s/></text:span><text:a xlink:href="https://www.e-tar.lt/portal/legalAct.html?documentId=1602fa806efe11e484b9c12b550436a3" office:target-frame-name="_top" xlink:show="replace"><text:span text:style-name="T2501">XII-1308</text:span></text:a><text:span text:style-name="T2502">, 2014-11-06, paskelbta TAR 2014-11-18, i. k. 2014-17040</text:span></text:p>
      <text:p text:style-name="Normal"/>
      <text:p text:style-name="P2503"><text:span text:style-name="T2504">7</text:span><text:span text:style-name="T2505">.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506">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507">ar didinimas motyvuojamas institucijos, skiriančios baudą už šiame Įstatyme nustatytų reikalavimų nesilaikymą, nutarime.<text:s/></text:span></text:p>
      <text:p text:style-name="P2508"><text:span text:style-name="T2509">8</text:span><text:span text:style-name="T2510">. Atsakomybę lengvinančiomis aplinkybėmis laikoma tai, kad padarę pažeidimą įmonės, Europos juridiniai asmenys ir jų filialai, už</text:span><text:span text:style-name="T2511">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512">akomybę lengvinančiomis aplinkybėmis ir kitas šioje dalyje nenurodytas aplinkybes.</text:span></text:p>
      <text:p text:style-name="P2513"><text:span text:style-name="T2514">9</text:span><text:span text:style-name="T2515">.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516"><text:s/>Įstatymo reikalavimus nepaisydami kompetentingos institucijos nurodymo nutraukti neteisėtus veiksmus.<text:s/></text:span></text:p>
      <text:p text:style-name="P2517"><text:span text:style-name="T2518">10</text:span><text:span text:style-name="T2519">. Baudas už alkoholio produktų, neatitinkančių saugos ir kokybės reikalavimų, gamybą ir realizavimą, šio Įstatymo 17 straipsnio 1 dalies 1–6, 9, 1</text:span><text:span text:style-name="T2520">1, 12 punktuose, 2 dalies 1–5, 9, 10 punktuose, 18 straipsnio 3 dalies 3 punkte, 4 dalies 1 punkte</text:span><text:span text:style-name="T2521"><text:s/></text:span><text:span text:style-name="T2522">nustatytų reikalavimų nesilaikymą skiria Valstybinė maisto ir veterinarijos tarnyba.</text:span></text:p>
      <text:p text:style-name="P2523"><text:span text:style-name="T2524">11</text:span><text:span text:style-name="T2525">. Baudas už šio Įstatymo 17 straipsnio 1 dalies 2, 3, 7–12 punktuo</text:span><text:span text:style-name="T2526">se, 2 dalies 2, 3, 6–11 punktuose, 5–11, 13 ir 15 dalyse, 18 straipsnio 1, 3, 4 ir 9 dalyse, 22 straipsnio 3 dalyje nustatytų reikalavimų nesilaikymą, taip pat už savivaldybių tarybų nustatytų prekybos alkoholiniais gėrimais švenčių ir masinių renginių die</text:span><text:span text:style-name="T2527">nomis ribojimų ar draudimų pažeidimą skiria Narkotikų, tabako ir alkoholio kontrolės departamentas ir policija. Policijos vardu skirti baudas turi teisę policijos įstaigų vadovai ar jų įgalioti asmenys.</text:span><text:s/></text:p>
      <text:p text:style-name="P2528">Straipsnio dalies pakeitimai:</text:p>
      <text:p text:style-name="P2529"><text:span text:style-name="T2530">Nr.<text:s/></text:span><text:a xlink:href="https://www.e-tar.lt/portal/legalAct.html?documentId=c19150201fd111e586708c6593c243ce" office:target-frame-name="_top" xlink:show="replace"><text:span text:style-name="T2531">XII-1826</text:span></text:a><text:span text:style-name="T2532">, 2015-06-23, paskelbta TAR 2015-07-01, i. k. 2015-10576</text:span></text:p>
      <text:p text:style-name="Normal"/>
      <text:p text:style-name="P2533"><text:span text:style-name="T2534">12</text:span><text:span text:style-name="T2535">. Baudas už šio Įstatymo 17 straipsnio 1 dalies 2, 3, 7, 9–12 punktuose, 2 dalies 2, 3, 6, 8, 9, 10 punk</text:span><text:span text:style-name="T2536">tuose, 5–11 ir 13 dalyse, 18 straipsnio 1 dalyje, 3 dalies 6, 7, 8 punktuose, 4 dalies 1 punkte nustatytų reikalavimų nesilaikymą skiria Valstybinė mokesčių inspekcija.</text:span></text:p>
      <text:p text:style-name="P2537"><text:span text:style-name="T2538">13</text:span><text:span text:style-name="T2539">. Baudas už alkoholio produktų gamybą neturint šiai veiklai reikalingos licencijo</text:span><text:span text:style-name="T2540">s, už šio Įstatymo 17 straipsnio 1 dalies 6 punkte, 2 dalies 5 punkte ir 28 straipsnyje nustatytų reikalavimų nesilaikymą skiria Narkotikų, tabako ir alkoholio kontrolės departamentas.<text:s/></text:span></text:p>
      <text:p text:style-name="P2541"><text:span text:style-name="T2542">14</text:span><text:span text:style-name="T2543">. Baudas už šio Įstatymo 29 straipsnyje nustatytų reikalavimų pa</text:span><text:span text:style-name="T2544">žeidimus skiria Narkotikų, tabako ir alkoholio kontrolės departamentas ir savivaldybių administracijos (už išorinės reklamos draudimo pažeidimus).</text:span></text:p>
      <text:p text:style-name="P2545">Straipsnio dalies pakeitimai:</text:p>
      <text:p text:style-name="P2546"><text:span text:style-name="T2547">Nr.<text:s/></text:span><text:a xlink:href="https://www.e-tar.lt/portal/legalAct.html?documentId=f4a90cc01b2a11eeb233e8b04dc9bb3d" office:target-frame-name="_top" xlink:show="replace"><text:span text:style-name="T2548">XIV-2104</text:span></text:a><text:span text:style-name="T2549">, 2023-06-29, paskelbta TAR 2023-07-05, i. k. 2023-13997</text:span></text:p>
      <text:p text:style-name="Normal"/>
      <text:p text:style-name="P2550"><text:span text:style-name="T2551">15</text:span><text:span text:style-name="T2552">. Baudas už žemės ūkio kilmės etilo alkoholio importą neturint šiai veiklai reikalingos<text:s/></text:span><text:span text:style-name="T2553">licencijos skiria Lietuvos Respublikos Vyriausybės įgaliota institucija.<text:s/></text:span></text:p>
      <text:p text:style-name="P2554"><text:span text:style-name="T2555">16</text:span><text:span text:style-name="T2556">.</text:span><text:span text:style-name="T2557"><text:s/></text:span><text:span text:style-name="T2558">Įmonėms, turinčioms licencijas gaminti alkoholio produktus ar licencijas verstis didmenine prekyba alkoholio produktais ir pažeidusioms šio Įstatymo 17 straipsnio 1 dalies 2,</text:span><text:span text:style-name="T2559"><text:s/>4, 8 ir (ar) 9 punktų, 2 dalies 2, 4 ir (ar) 7 punktų reikalavimus, licencijų galiojimas panaikinamas ir naujos licencijos neišduodamos penkerius metus nuo licencijų galiojimo panaikinimo dienos. Licencijas</text:span><text:span text:style-name="T2560"><text:s/></text:span><text:span text:style-name="T2561">verstis mažmenine prekyba alkoholiniais gėrimais</text:span><text:span text:style-name="T2562"><text:s/>turinčioms įmonėms, Europos juridiniams asmenims ir jų filialams,</text:span><text:span text:style-name="T2563"><text:s/></text:span><text:span text:style-name="T2564">pažeidusiems</text:span><text:span text:style-name="T2565"><text:s/></text:span><text:span text:style-name="T2566">šio Įstatymo 17 straipsnio 1 dalies 2, 4, 8 ir (ar) 9 punktų, 2 dalies 2, 4 ir (ar) 7 punktų reikalavimus, licencijos verstis mažmenine prekyba alkoholiniais gėrimais toje prek</text:span><text:span text:style-name="T2567">ybos vietoje, kurioje nustatytas pažeidimas, galiojimas panaikinamas ir nauja licencija neišduodama vienus metus nuo licencijos galiojimo panaikinimo dienos.</text:span></text:p>
      <text:p text:style-name="P2568"><text:span text:style-name="T2569">17</text:span><text:span text:style-name="T2570">. Įmonėms, Europos juridiniams asmenims ir jų filialams licencijų galiojimas panaikinamas ir</text:span><text:span text:style-name="T2571"><text:s/>pakartotinai licencijos neišduodamos, jeigu jiems arba jų vadovams ar kitiems darbuotojams (jeigu jie veikė įmonės, Europos juridinio asmens ar jo filialo vardu ar dėl jų interesų) yra įsiteisėjęs apkaltinamasis teismo nuosprendis dėl bausmės skyrimo, įsi</text:span><text:span text:style-name="T2572">teisėjęs teismo nutarimas, nutartis, įsiteisėjęs atitinkamas muitinės, Valstybinės mokesčių inspekcijos, policijos, Valstybinės maisto ir veterinarijos tarnybos ar Narkotikų, tabako ir alkoholio kontrolės departamento nutarimas dėl nuobaudos skyrimo už alk</text:span><text:span text:style-name="T2573">oholio produktų kontrabandą, alkoholinių gėrimų be banderolių neteisėtą laikymą, gabenimą ar pardavimą, taip pat falsifikuotų alkoholio produktų pardavimą, gabenimą ar laikymą.</text:span></text:p>
      <text:p text:style-name="P2574"><text:span text:style-name="T2575">18</text:span><text:span text:style-name="T2576">. Licencijas</text:span><text:span text:style-name="T2577"><text:s/></text:span><text:span text:style-name="T2578">verstis mažmenine prekyba alkoholiniais gėrimais turinčioms<text:s/></text:span><text:span text:style-name="T2579">įmonėms, Europos juridiniams asmenims ir jų filialams</text:span><text:span text:style-name="T2580"><text:s/></text:span><text:span text:style-name="T2581">(išskyrus turinčius</text:span><text:span text:style-name="T2582"><text:s/></text:span><text:span text:style-name="T2583">vienkartines licencijas verstis mažmenine prekyba alkoholiniais gėrimais masiniuose renginiuose, parodose ir mugėse), per trejus metus nuo šio straipsnio 4 dalyje nustatytos baudos u</text:span><text:span text:style-name="T2584">ž šio Įstatymo 18 straipsnio 4 dalies 3 punkto reikalavimo pažeidimą pirmą kartą paskyrimo ir pažeidusiems</text:span><text:span text:style-name="T2585"><text:s/></text:span><text:span text:style-name="T2586">šį reikalavimą toje pačioje prekybos vietoje pakartotinai, panaikinamas licencijos verstis mažmenine prekyba alkoholiniais gėrimais toje prekybos vie</text:span><text:span text:style-name="T2587">toje, kurioje nustatyti pažeidimai, galiojimas ir nauja licencija neišduodama vienus metus nuo licencijos galiojimo panaikinimo dienos.</text:span></text:p>
      <text:p text:style-name="P2588"><text:span text:style-name="T2589">19</text:span><text:span text:style-name="T2590">.</text:span><text:span text:style-name="T2591"><text:s/></text:span><text:span text:style-name="T2592">Licencijos gaminti alkoholio produktus, verstis didmenine prekyba jais ar verstis mažmenine prekyba alkoholiniai</text:span><text:span text:style-name="T2593">s gėrimais galiojimas panaikinamas ir šiais atvejais:</text:span></text:p>
      <text:p text:style-name="P2594"><text:span text:style-name="T2595">1</text:span><text:span text:style-name="T2596">) paaiškėja, kad licencijai gauti įmonė, Europos juridinis asmuo ar jo filialas pateikė neteisingus duomenis;</text:span></text:p>
      <text:p text:style-name="P2597"><text:span text:style-name="T2598">2</text:span><text:span text:style-name="T2599">) įmonė, Europos juridinis asmuo ar jo filialas, kuriems buvo sustabdytas licencijos</text:span><text:span text:style-name="T2600"><text:s/>verstis didmenine prekyba alkoholio produktais ar mažmenine prekyba alkoholiniais gėrimais</text:span><text:span text:style-name="T2601"><text:s/></text:span><text:span text:style-name="T2602">galiojimas, per nustatytą terminą nepašalina nurodytų pažeidimų;<text:s/></text:span></text:p>
      <text:p text:style-name="P2603"><text:span text:style-name="T2604">3</text:span><text:span text:style-name="T2605">) įmonė, Europos juridinis asmuo ar jo filialas nesilaiko šio Įstatymo 17 straipsnio 5–11 ir<text:s/></text:span><text:span text:style-name="T2606">15 dalyse nustatytų reikalavimų;</text:span><text:s/></text:p>
      <text:p text:style-name="P2607">Straipsnio punkto pakeitimai:</text:p>
      <text:p text:style-name="P2608"><text:span text:style-name="T2609">Nr.<text:s/></text:span><text:a xlink:href="https://www.e-tar.lt/portal/legalAct.html?documentId=c19150201fd111e586708c6593c243ce" office:target-frame-name="_top" xlink:show="replace"><text:span text:style-name="T2610">XII-1826</text:span></text:a><text:span text:style-name="T2611">, 2015-06-23, paskelbta TAR 2015-07-01, i. k. 2015-10576</text:span></text:p>
      <text:p text:style-name="Normal"/>
      <text:p text:style-name="P2612"><text:span text:style-name="T2613">4</text:span><text:span text:style-name="T2614">) pasikeitus įmonės</text:span><text:span text:style-name="T2615">, Europos juridinio asmens ar jo filialo vadovui paaiškėja, kad naujam vadovui yra įsiteisėjęs apkaltinamasis teismo nuosprendis dėl bausmės skyrimo, įsiteisėjęs teismo nutarimas, nutartis, įsiteisėjęs atitinkamas muitinės, Valstybinės mokesčių inspekcijos</text:span><text:span text:style-name="T2616">, policijos, Valstybinės maisto ir veterinarijos tarnybos ar Narkotikų, tabako ir alkoholio kontrolės departamento nutarimas dėl nuobaudos skyrimo už alkoholio produktų kontrabandą, alkoholinių gėrimų be banderolių neteisėtą laikymą, gabenimą ar pardavimą,</text:span><text:span text:style-name="T2617"><text:s/>taip pat falsifikuotų alkoholio produktų pardavimą, laikymą ar gabenimą ir per licenciją išdavusios institucijos nustatytą terminą įmonė, Europos juridinis asmuo ar jo filialas šio vadovo nepakeičia;</text:span></text:p>
      <text:p text:style-name="P2618"><text:span text:style-name="T2619">5</text:span><text:span text:style-name="T2620">) įmonė, Europos juridinis asmuo ar jo filialas ve</text:span><text:span text:style-name="T2621">rčiasi licencijoje nurodyta veikla arba laiko licencijoje nurodytus alkoholio produktus ne toje vietoje, kuri nurodyta licencijoje;</text:span></text:p>
      <text:p text:style-name="P2622"><text:span text:style-name="T2623">6</text:span><text:span text:style-name="T2624">) yra gautas Valstybinės maisto ir veterinarijos tarnybos departamento pranešimas apie įmonės, Europos juridinio asmens</text:span><text:span text:style-name="T2625"><text:s/>ar jo filialo kaip maisto tvarkymo subjekto registravimo panaikinimą už nustatytus pažeidimus (panaikinamas licencijos verstis mažmenine prekyba alkoholiniais gėrimais galiojimas toje prekybos vietoje, kurioje nustatyti maisto tvarkymo subjekto padaryti m</text:span><text:span text:style-name="T2626">aisto tvarkymo reikalavimų pažeidimai, o licencijose verstis alkoholio produktų gamyba ir didmenine alkoholio produktų prekyba išbraukiami tie padaliniai, kuriems panaikintas maisto tvarkymo subjekto registravimas);</text:span><text:s/></text:p>
      <text:p text:style-name="P2627">Straipsnio punkto pakeitimai:</text:p>
      <text:p text:style-name="P2628"><text:span text:style-name="T2629">Nr.<text:s/></text:span><text:a xlink:href="https://www.e-tar.lt/portal/legalAct.html?documentId=0d58e360c04f11ea9815f635b9c0dcef" office:target-frame-name="_top" xlink:show="replace"><text:span text:style-name="T2630">XIII-3226</text:span></text:a><text:span text:style-name="T2631">, 2020-06-30, paskelbta TAR 2020-07-07, i. k. 2020-15139</text:span></text:p>
      <text:p text:style-name="Normal"/>
      <text:p text:style-name="P2632"><text:span text:style-name="T2633">7</text:span><text:span text:style-name="T2634">) įmonė, Europos juridinis asmuo ar jo filialas pateikia paraišką panaikinti licencijos<text:s/></text:span><text:span text:style-name="T2635">galiojimą;</text:span></text:p>
      <text:p text:style-name="P2636"><text:span text:style-name="T2637">8</text:span><text:span text:style-name="T2638">) įmonė, Europos juridinis asmuo yra likviduojami ar išregistruoti iš Juridinių asmenų registro arba Europos juridinio asmens filialas baigia veiklą;</text:span><text:s/></text:p>
      <text:p text:style-name="P2639">Straipsnio punkto pakeitimai:</text:p>
      <text:p text:style-name="P2640"><text:span text:style-name="T2641">Nr.<text:s/></text:span><text:a xlink:href="https://www.e-tar.lt/portal/legalAct.html?documentId=c19150201fd111e586708c6593c243ce" office:target-frame-name="_top" xlink:show="replace"><text:span text:style-name="T2642">XII-1826</text:span></text:a><text:span text:style-name="T2643">, 2015-06-23, paskelbta TAR 2015-07-01, i. k. 2015-10576</text:span></text:p>
      <text:p text:style-name="Normal"/>
      <text:p text:style-name="P2644"><text:span text:style-name="T2645">9</text:span><text:span text:style-name="T2646">) įmonė, Europos juridinis asmuo ar jo filialas, kurie</text:span><text:span text:style-name="T2647"><text:s/></text:span><text:span text:style-name="T2648">buvo įspėti</text:span><text:span text:style-name="T2649"><text:s/></text:span><text:span text:style-name="T2650">apie galimą licencijos galiojimo panaikinimą, per nustatytą terminą<text:s/></text:span><text:span text:style-name="T2651">nepašalina nurodytų pažeidimų.</text:span></text:p>
      <text:p text:style-name="P2652"><text:span text:style-name="T2653">20</text:span><text:span text:style-name="T2654">. Leidimai pirkti nedenatūruoto etilo alkoholio ir leidimai pirkti ir (ar) naudoti denatūruotą etilo alkoholį panaikinami, jeigu įmonė, Europos juridinis asmuo ar jo filialas:</text:span></text:p>
      <text:p text:style-name="P2655"><text:span text:style-name="T2656">1</text:span><text:span text:style-name="T2657">) nesilaiko<text:s/></text:span><text:span text:style-name="T2658">šio<text:s/></text:span><text:span text:style-name="T2659">Įstatymo 17 straipsnio</text:span><text:span text:style-name="T2660"><text:s/>13 dalyje nustatyto reikalavimo;</text:span></text:p>
      <text:p text:style-name="P2661"><text:span text:style-name="T2662">2</text:span><text:span text:style-name="T2663">) neturi juridinę galią turinčių privalomų nedenatūruoto etilo alkoholio ir (ar) denatūruoto etilo alkoholio įsigijimo arba gabenimo dokumentų egzemplioriaus.</text:span></text:p>
      <text:p text:style-name="P2664"><text:span text:style-name="T2665">21</text:span><text:span text:style-name="T2666">. Licencijų ir leidimų panaikinimas neatleidžia įm</text:span><text:span text:style-name="T2667">onių, Europos juridinių asmenų ir jų filialų nuo šio straipsnio 2, 3, 4, 5 ir 6 dalyse nustatytų ir jiems</text:span><text:span text:style-name="T2668"><text:s/></text:span><text:span text:style-name="T2669">skirtų piniginių baudų mokėjimo.</text:span></text:p>
      <text:p text:style-name="P2670"><text:span text:style-name="T2671">22</text:span><text:span text:style-name="T2672">. Licencijos ir leidimo galiojimą panaikina juos išdavusi institucija.</text:span></text:p>
      <text:p text:style-name="P2673">Straipsnio pakeitimai:</text:p>
      <text:p text:style-name="P2674"><text:span text:style-name="T2675">Nr.<text:s/></text:span><text:a xlink:href="http://www3.lrs.lt/cgi-bin/preps2?a=275595&amp;b=" office:target-frame-name="_top" xlink:show="replace"><text:span text:style-name="T2676">X-571</text:span></text:a><text:span text:style-name="T2677">, 2006-04-25, Žin., 2006, Nr. 53-1928 (2006-05-13)</text:span></text:p>
      <text:p text:style-name="P2678"><text:span text:style-name="T2679">Nr.<text:s/></text:span><text:a xlink:href="http://www3.lrs.lt/cgi-bin/preps2?a=287230&amp;b=" office:target-frame-name="_top" xlink:show="replace"><text:span text:style-name="T2680">X-889</text:span></text:a><text:span text:style-name="T2681">, 2006-11-09, Žin., 2006, Nr. 127-4822 (2006-11-25)</text:span></text:p>
      <text:p text:style-name="P2682"><text:span text:style-name="T2683">Nr.<text:s/></text:span><text:a xlink:href="http://www3.lrs.lt/cgi-bin/preps2?a=301361&amp;b=" office:target-frame-name="_top" xlink:show="replace"><text:span text:style-name="T2684">X-1198</text:span></text:a><text:span text:style-name="T2685">, 2007-06-21, Žin., 2007, Nr. 77-3041 (2007-07-12)</text:span></text:p>
      <text:p text:style-name="Normal"><text:span text:style-name="T2686">Nr.<text:s/></text:span><text:a xlink:href="http://www3.lrs.lt/cgi-bin/preps2?a=318633&amp;b=" office:target-frame-name="_top" xlink:show="replace"><text:span text:style-name="T2687">X-1508</text:span></text:a><text:span text:style-name="T2688">, 2008-04-18, Žin., 2008, Nr. 48-1771 (2008-04-26)</text:span></text:p>
      <text:p text:style-name="Normal"><text:span text:style-name="T2689">Nr.<text:s/></text:span><text:a xlink:href="http://www3.lrs.lt/cgi-bin/preps2?a=329199&amp;b=" office:target-frame-name="_top" xlink:show="replace"><text:span text:style-name="T2690">X-1750</text:span></text:a><text:span text:style-name="T2691">, 2008-10-14, Žin., 2008, Nr. 123-4660 (2008-10-25)</text:span></text:p>
      <text:p text:style-name="P2692"><text:span text:style-name="T2693">Nr.<text:s/></text:span><text:a xlink:href="http://www3.lrs.lt/cgi-bin/preps2?a=387715&amp;b=" office:target-frame-name="_top" xlink:show="replace"><text:span text:style-name="T2694">XI-1179</text:span></text:a><text:span text:style-name="T2695">, 2010-11-30, Žin., 2010, Nr. 145-7432 (2010-12-11)</text:span></text:p>
      <text:p text:style-name="P2696"><text:span text:style-name="T2697">Nr.<text:s/></text:span><text:a xlink:href="http://www3.lrs.lt/cgi-bin/preps2?a=415913&amp;b=" office:target-frame-name="_top" xlink:show="replace"><text:span text:style-name="T2698">XI-1911</text:span></text:a><text:span text:style-name="T2699">, 2011-12-23, Žin., 2011, Nr. 165-7859 (2011-12-31)</text:span></text:p>
      <text:p text:style-name="P2700"><text:span text:style-name="T2701">Nr.<text:s/></text:span><text:a xlink:href="http://www3.lrs.lt/cgi-bin/preps2?a=428497&amp;b=" office:target-frame-name="_top" xlink:show="replace"><text:span text:style-name="T2702">XI-2103</text:span></text:a><text:span text:style-name="T2703">, 2012-06-21, Žin., 2012, Nr. 78-4025 (2012-07-04)</text:span></text:p>
      <text:p text:style-name="P2704"><text:span text:style-name="T2705">Nr.<text:s/></text:span><text:a xlink:href="http://www3.lrs.lt/cgi-bin/preps2?a=473951&amp;b=" office:target-frame-name="_top" xlink:show="replace"><text:span text:style-name="T2706">XII-934</text:span></text:a><text:span text:style-name="T2707">, 2014-06-12, paskelbta TAR 2014-06-19 i. k. 2014-07836<text:s/></text:span></text:p>
      <text:p text:style-name="P2708"><text:span text:style-name="T2709">Nr.<text:s/></text:span><text:a xlink:href="http://www3.lrs.lt/cgi-bin/preps2?a=478451&amp;b=" office:target-frame-name="_top" xlink:show="replace"><text:span text:style-name="T2710">XII-1056</text:span></text:a><text:span text:style-name="T2711">, 2014-07-17, paskelbta TAR 2014-07-25, i. k. 2014-10526</text:span></text:p>
      <text:p text:style-name="P2712"/>
      <text:p text:style-name="P2713"><text:span text:style-name="T2714">34</text:span><text:span text:style-name="T2715">1</text:span><text:span text:style-name="T2716"><text:s/>straipsnis.</text:span><text:span text:style-name="T2717"><text:s/></text:span><text:span text:style-name="T2718">Įspėjimas apie galimą licencijos galiojimo sustabdymą ar panaikinimą, licencijos galiojimo sustabdymas ir licencijos galiojimo sustabdymo panaikinimas</text:span></text:p>
      <text:p text:style-name="P2719"><text:span text:style-name="T2720">1</text:span><text:span text:style-name="T2721">. Įmonės, turinčios licencijas verstis didmenine prekyba alkoholio produktais,<text:s/></text:span><text:span text:style-name="T2722">įspėjamos apie galimą licencijos galiojimo sustabdymą, jeigu jos nesilaiko šio Įstatymo 18</text:span><text:span text:style-name="T2723">6 </text:span><text:span text:style-name="T2724">straipsnio 2 dalyje nustatytos pareigos.</text:span></text:p>
      <text:p text:style-name="P2725"><text:span text:style-name="T2726">2</text:span><text:span text:style-name="T2727">. Įmonės, Europos juridiniai asmenys ir jų filialai, turintys licencijas verstis mažmenine prekyba alkoholiniais gėrim</text:span><text:span text:style-name="T2728">ais, įspėjami apie galimą licencijos galiojimo sustabdymą, jeigu jie nesilaiko šio Įstatymo 18</text:span><text:span text:style-name="T2729">6</text:span><text:span text:style-name="T2730"><text:s/>straipsnio 2, 3 ir (ar) 7 dalyse nustatytų pareigų.</text:span></text:p>
      <text:p text:style-name="P2731"><text:span text:style-name="T2732">3</text:span><text:span text:style-name="T2733">. Licencijas išduodanti institucija įspėja įmones, turinčias licencijas verstis didmenine prekyba alkoh</text:span><text:span text:style-name="T2734">olio produktais, ir įmones, Europos juridinius asmenis ir jų filialus, turinčius licencijas verstis mažmenine prekyba alkoholiniais gėrimais, apie galimą licencijos galiojimo sustabdymą per 3 darbo dienas nuo šio straipsnio 1 ar 2 dalyje nurodytų aplinkybi</text:span><text:span text:style-name="T2735">ų paaiškėjimo dienos.</text:span></text:p>
      <text:p text:style-name="P2736"><text:span text:style-name="T2737">4</text:span><text:span text:style-name="T2738">. Licencijų verstis didmenine prekyba alkoholio produktais ar mažmenine prekyba alkoholiniais gėrimais galiojimas sustabdomas, jeigu:</text:span></text:p>
      <text:p text:style-name="P2739"><text:span text:style-name="T2740">1</text:span><text:span text:style-name="T2741">) įmonės, Europos juridiniai asmenys ir jų filialai, kurie pagal šio straipsnio 1 ar 2 dalį<text:s/></text:span><text:span text:style-name="T2742">buvo įspėti apie galimą licencijos galiojimo sustabdymą, per nustatytą laiką nepašalina nurodytų pažeidimų. Licencijas išduodanti institucija nustato licencijos sustabdymo terminą, kuris negali būti trumpesnis negu 10 dienų ir negali būti ilgesnis negu 30 </text:span><text:span text:style-name="T2743">dienų;</text:span></text:p>
      <text:p text:style-name="P2744"><text:span text:style-name="T2745">2</text:span><text:span text:style-name="T2746">) gautas Valstybinės maisto ir veterinarijos tarnybos departamento pranešimas apie įmonės, Europos juridinio asmens ar jo filialo kaip maisto tvarkymo subjekto registravimo</text:span><text:span text:style-name="T2747"><text:s/></text:span><text:span text:style-name="T2748">galiojimo sustabdymą už nustatytus pažeidimus (sustabdomas licencijos v</text:span><text:span text:style-name="T2749">erstis mažmenine prekyba alkoholiniais gėrimais galiojimas toje prekybos vietoje, kurioje nustatyti maisto tvarkymo subjekto padaryti maisto tvarkymo reikalavimų pažeidimai, licencijos sustabdymo terminas nustatomas atsižvelgiant į maisto tvarkymo subjekto</text:span><text:span text:style-name="T2750"><text:s/>registravimo</text:span><text:span text:style-name="T2751"><text:s/></text:span><text:span text:style-name="T2752">galiojimo sustabdymo terminą).</text:span><text:s/></text:p>
      <text:p text:style-name="P2753">Straipsnio punkto pakeitimai:</text:p>
      <text:p text:style-name="P2754"><text:span text:style-name="T2755">Nr.<text:s/></text:span><text:a xlink:href="https://www.e-tar.lt/portal/legalAct.html?documentId=0d58e360c04f11ea9815f635b9c0dcef" office:target-frame-name="_top" xlink:show="replace"><text:span text:style-name="T2756">XIII-3226</text:span></text:a><text:span text:style-name="T2757">, 2020-06-30, paskelbta TAR 2020-07-07, i. k. 2020-15139</text:span></text:p>
      <text:p text:style-name="Normal"/>
      <text:p text:style-name="P2758"><text:span text:style-name="T2759">5</text:span><text:span text:style-name="T2760">. Li</text:span><text:span text:style-name="T2761">cencijas išduodanti institucija sustabdo licencijų verstis didmenine prekyba alkoholio produktais ar mažmenine prekyba alkoholiniais gėrimais galiojimą ir apie licencijos galiojimo sustabdymą informuoja įmones, Europos juridinius asmenis ar jų filialus per</text:span><text:span text:style-name="T2762"><text:s/>3 darbo dienas nuo šio straipsnio 4 dalyje nurodytų aplinkybių paaiškėjimo dienos.</text:span></text:p>
      <text:p text:style-name="P2763"><text:span text:style-name="T2764">6</text:span><text:span text:style-name="T2765">. Įmonės, Europos juridiniai asmenys ir jų filialai, turintys licencijas verstis didmenine prekyba alkoholio produktais ar mažmenine prekyba alkoholiniais gėrimais, įspėjami apie galimą licencijos galiojimo panaikinimą, jeigu pasikeitus jų vadovui paaiškėj</text:span><text:span text:style-name="T2766">a, kad naujajam įmonės, Europos juridinio asmens ar jo filialo vadovui yra įsiteisėjęs apkaltinamasis teismo nuosprendis dėl bausmės skyrimo, įsiteisėjęs teismo nutarimas, nutartis, įsiteisėjęs atitinkamas muitinės, Valstybinės mokesčių inspekcijos, polici</text:span><text:span text:style-name="T2767">jos, Valstybinės maisto ir veterinarijos tarnybos ar Narkotikų, tabako ir alkoholio kontrolės departamento nutarimas dėl nuobaudos skyrimo už alkoholio produktų kontrabandą, alkoholinių gėrimų be banderolių neteisėtą laikymą, gabenimą ar pardavimą, taip pa</text:span><text:span text:style-name="T2768">t falsifikuotų alkoholio produktų pardavimą, gabenimą ar laikymą.<text:s/></text:span></text:p>
      <text:p text:style-name="P2769"><text:span text:style-name="T2770">7</text:span><text:span text:style-name="T2771">. Įmonės, turinčios licencijas gaminti alkoholio produktus, įspėjamos apie galimą licencijų galiojimo panaikinimą, jeigu:</text:span></text:p>
      <text:p text:style-name="P2772"><text:span text:style-name="T2773">1</text:span><text:span text:style-name="T2774">) neatestuojama įmonės alkoholio produktų kokybės tyrimo la</text:span><text:span text:style-name="T2775">boratorija arba laboratorija, su kuria sudaryta šio Įstatymo 18</text:span><text:span text:style-name="T2776">1</text:span><text:span text:style-name="T2777"><text:s/>straipsnio 2 dalies 6 punkte nurodyta sutartis, praranda teisę atlikti alkoholio produktų kokybės tyrimus;</text:span></text:p>
      <text:p text:style-name="P2778"><text:span text:style-name="T2779">2</text:span><text:span text:style-name="T2780">) pasibaigė šio Įstatymo 18</text:span><text:span text:style-name="T2781">1</text:span><text:span text:style-name="T2782"><text:s/>straipsnio 2 dalies 6 punkte nurodyta sutartis ir<text:s/></text:span><text:span text:style-name="T2783">per 5 darbo dienas nesudaroma nauja sutartis;</text:span></text:p>
      <text:p text:style-name="P2784"><text:span text:style-name="T2785">3</text:span><text:span text:style-name="T2786">) licenciją išduodanti institucija gauna Valstybinės maisto ir veterinarijos tarnybos pranešimą, kad įmonės alkoholio produktų kokybės tyrimo laboratorijos ir<text:s/></text:span><text:span text:style-name="T2787">(arba)</text:span><text:span text:style-name="T2788"><text:s/>gamybos personalo kvalifikacija neatiti</text:span><text:span text:style-name="T2789">nka Lietuvos Respublikos Vyriausybės įgaliotos institucijos patvirtintų alkoholio produktų gamintojų personalo kvalifikacijos reikalavimų;</text:span></text:p>
      <text:p text:style-name="P2790"><text:span text:style-name="T2791">4</text:span><text:span text:style-name="T2792">) įmonė nepateikia arba pateikia klaidingas alkoholio produktų gamybos ir realizavimo ataskaitas;</text:span></text:p>
      <text:p text:style-name="P2793"><text:span text:style-name="T2794">5</text:span><text:span text:style-name="T2795">) pasikei</text:span><text:span text:style-name="T2796">tus įmonės vadovui paaiškėja, kad naujajam įmonės vadovui yra įsiteisėjęs apkaltinamasis teismo nuosprendis dėl bausmės skyrimo, įsiteisėjęs teismo nutarimas, nutartis, įsiteisėjęs atitinkamas muitinės, Valstybinės mokesčių inspekcijos, policijos, Valstybi</text:span><text:span text:style-name="T2797">nės maisto ir veterinarijos tarnybos ar Narkotikų, tabako ir alkoholio kontrolės departamento nutarimas dėl nuobaudos skyrimo už alkoholio produktų kontrabandą, alkoholinių gėrimų be banderolių neteisėtą laikymą, gabenimą ar pardavimą, taip pat falsifikuot</text:span><text:span text:style-name="T2798">ų alkoholio produktų pardavimą, gabenimą ar laikymą;</text:span></text:p>
      <text:p text:style-name="P2799"><text:span text:style-name="T2800">6</text:span><text:span text:style-name="T2801">) pasikeitus įmonės vadovui paaiškėja, kad naujasis įmonės vadovas yra ar buvo įmonių, kurioms, vadovaujantis šio Įstatymo 34 straipsnio 16 dalimi, buvo panaikintas licencijų gaminti alkoholio produ</text:span><text:span text:style-name="T2802">ktus galiojimas arba kuriose nustatyta atvejų, kai buvo gaminami, parduodami ir (ar) laikomi, gabenami alkoholio produktai neturint Lietuvos Respublikos Vyriausybės nustatyta tvarka išduotos licencijos, vadovas ir nepraėjo penkeri metai nuo anksčiau tų įmo</text:span><text:span text:style-name="T2803">nių turėtų licencijų galiojimo panaikinimo dienos;</text:span></text:p>
      <text:p text:style-name="P2804"><text:span text:style-name="T2805">7</text:span><text:span text:style-name="T2806">) jos nesilaiko šio Įstatymo 18</text:span><text:span text:style-name="T2807">6</text:span><text:span text:style-name="T2808"><text:s/>straipsnio 2 dalyje nustatytos pareigos.</text:span><text:s/></text:p>
      <text:p text:style-name="P2809">Straipsnio dalies pakeitimai:</text:p>
      <text:p text:style-name="P2810"><text:span text:style-name="T2811">Nr.<text:s/></text:span><text:a xlink:href="https://www.e-tar.lt/portal/legalAct.html?documentId=aca9de5067e811eca9ac839120d251c4" office:target-frame-name="_top" xlink:show="replace"><text:span text:style-name="T2812">XIV-797</text:span></text:a><text:span text:style-name="T2813">, 2021-12-16, paskelbta TAR 2021-12-28, i. k. 2021-27375</text:span></text:p>
      <text:p text:style-name="Normal"/>
      <text:p text:style-name="P2814"><text:span text:style-name="T2815">8</text:span><text:span text:style-name="T2816">. Licencijas išduodanti institucija įspėja įmones, Europos juridinius asmenis ir jų filialus, turinčius licencijas verstis didmenine prekyba alkoholio produktais ar mažmenine<text:s/></text:span><text:span text:style-name="T2817">prekyba alkoholiniais gėrimais, ir įmones, turinčias licencijas gaminti alkoholio produktus, apie galimą licencijos galiojimo panaikinimą per 3 darbo dienas nuo šio straipsnio 6 ar 7 dalyje nurodytų aplinkybių paaiškėjimo dienos.</text:span></text:p>
      <text:p text:style-name="P2818"><text:span text:style-name="T2819">9</text:span><text:span text:style-name="T2820">. Licencijos verstis<text:s/></text:span><text:span text:style-name="T2821">didmenine prekyba alkoholio produktais galiojimas sustabdomas, jeigu įmonė, turinti licenciją verstis didmenine prekyba alkoholio produktais, pateikia prašymą iš licencijos išbraukti didmeninės prekybos alkoholiniais gėrimais sandėlį ir licencijoje nebelie</text:span><text:span text:style-name="T2822">ka įrašytų kitų sandėlių adresų. Licenciją išduodanti institucija sustabdo licencijos galiojimą ir apie licencijos galiojimo sustabdymą informuoja įmonę per 3 darbo dienas nuo prašymo pateikimo dienos.</text:span></text:p>
      <text:p text:style-name="P2823"><text:span text:style-name="T2824">10</text:span><text:span text:style-name="T2825">. Licencijos verstis mažmenine prekyba alkoholin</text:span><text:span text:style-name="T2826">iais gėrimais galiojimas sustabdomas, jeigu:</text:span></text:p>
      <text:p text:style-name="P2827"><text:span text:style-name="T2828">1</text:span><text:span text:style-name="T2829">) paaiškėja, kad įmonė, Europos juridinis asmuo ar jo filialas yra sustabdę licencijoje verstis mažmenine prekyba alkoholiniais gėrimais nurodytą veiklą ir apie tai nėra informavę licenciją išdavusios<text:s/></text:span><text:span text:style-name="T2830">institucijos;</text:span></text:p>
      <text:p text:style-name="P2831"><text:span text:style-name="T2832">2</text:span><text:span text:style-name="T2833">) įmonė, Europos juridinis asmuo ar jo filialas, turintys licenciją verstis mažmenine prekyba alkoholiniais gėrimais, sustabdę licencijoje nurodytą veiklą, pateikia licenciją išdavusiai institucijai prašymą sustabdyti licencijos galiojim</text:span><text:span text:style-name="T2834">ą (licencijos verstis mažmenine prekyba alkoholiniais gėrimais galiojimas sustabdomas toje alkoholinių gėrimų prekybos vietoje, kurioje laikinai nevykdoma mažmeninė prekyba alkoholiniais gėrimais).</text:span></text:p>
      <text:p text:style-name="P2835"><text:span text:style-name="T2836">11</text:span><text:span text:style-name="T2837">. Licenciją išduodanti institucija sustabdo licenc</text:span><text:span text:style-name="T2838">ijos verstis mažmenine prekyba alkoholiniais gėrimais galiojimą ir apie licencijos galiojimo sustabdymą informuoja įmones, Europos juridinius asmenis ar jų filialus per 3 darbo dienas nuo šio straipsnio 10 dalies 1 punkte nurodytų aplinkybių paaiškėjimo di</text:span><text:span text:style-name="T2839">enos arba nuo šio straipsnio 10 dalies 2 punkte nurodyto prašymo pateikimo dienos.</text:span></text:p>
      <text:p text:style-name="P2840"><text:span text:style-name="T2841">12</text:span><text:span text:style-name="T2842">. Licencijos galiojimo sustabdymas panaikinamas, jeigu:</text:span></text:p>
      <text:p text:style-name="P2843"><text:span text:style-name="T2844">1</text:span><text:span text:style-name="T2845">) įmonė, Europos juridinis asmuo ar jo filialas, kuriems buvo sustabdytas licencijos galiojimas pagal šio st</text:span><text:span text:style-name="T2846">raipsnio 4 dalies 1 punktą, per licenciją išdavusios institucijos nustatytą terminą pašalinę nurodytus pažeidimus, dėl kurių buvo sustabdytas licencijos galiojimas, apie tai praneša licenciją išdavusiai institucijai;</text:span></text:p>
      <text:p text:style-name="P2847"><text:span text:style-name="T2848">2</text:span><text:span text:style-name="T2849">) licenciją išduodanti institucija</text:span><text:span text:style-name="T2850"><text:s/>gauna Valstybinės maisto ir veterinarijos tarnybos departamento pranešimą apie įmonės, Europos juridinio asmens ar jo filialo kaip maisto tvarkymo subjekto registravimo galiojimo sustabdymo panaikinimą (kai licencijos galiojimas buvo sustabdytas pagal šio</text:span><text:span text:style-name="T2851"><text:s/>straipsnio 4 dalies 2 punktą);</text:span><text:s/></text:p>
      <text:p text:style-name="P2852">Straipsnio punkto pakeitimai:</text:p>
      <text:p text:style-name="P2853"><text:span text:style-name="T2854">Nr.<text:s/></text:span><text:a xlink:href="https://www.e-tar.lt/portal/legalAct.html?documentId=0d58e360c04f11ea9815f635b9c0dcef" office:target-frame-name="_top" xlink:show="replace"><text:span text:style-name="T2855">XIII-3226</text:span></text:a><text:span text:style-name="T2856">, 2020-06-30, paskelbta TAR 2020-07-07, i. k. 2020-15139</text:span></text:p>
      <text:p text:style-name="Normal"/>
      <text:p text:style-name="P2857"><text:span text:style-name="T2858">3</text:span><text:span text:style-name="T2859">) įmonė, kuriai buv</text:span><text:span text:style-name="T2860">o sustabdytas licencijos galiojimas pagal šio straipsnio 9 dalį, pateikia prašymą į licenciją verstis didmenine prekyba alkoholio produktais įrašyti naują alkoholinių gėrimų didmeninės prekybos sandėlio adresą;</text:span></text:p>
      <text:p text:style-name="P2861"><text:span text:style-name="T2862">4</text:span><text:span text:style-name="T2863">) įmonė, Europos juridinis asmuo ar jo f</text:span><text:span text:style-name="T2864">ilialas, kuriems buvo sustabdytas licencijos galiojimas pagal šio straipsnio 10 dalį, atnaujinę licencijoje nurodytą veiklą, praneša apie tai licenciją išduodančiai institucijai.</text:span></text:p>
      <text:p text:style-name="P2865"><text:span text:style-name="T2866">13</text:span><text:span text:style-name="T2867">. Licencijas išduodanti institucija panaikina licencijos galiojimo<text:s/></text:span><text:span text:style-name="T2868">sustabdymą ir apie tai informuoja įmones, Europos juridinius asmenis ar jų filialus ne vėliau kaip per 3 darbo dienas nuo šio straipsnio 12 dalyje nurodytų prašymo arba pranešimo gavimo dienos.</text:span></text:p>
      <text:p text:style-name="P2869">Įstatymas papildytas straipsniu:</text:p>
      <text:p text:style-name="P2870"><text:span text:style-name="T2871">Nr.<text:s/></text:span><text:a xlink:href="http://www3.lrs.lt/cgi-bin/preps2?a=329199&amp;b=" office:target-frame-name="_top" xlink:show="replace"><text:span text:style-name="T2872">X-1750</text:span></text:a><text:span text:style-name="T2873">, 2008-10-14, Žin., 2008, Nr. 123-4660 (2008-10-25)</text:span></text:p>
      <text:p text:style-name="P2874">Straipsnio pakeitimai:</text:p>
      <text:p text:style-name="P2875"><text:span text:style-name="T2876">Nr.<text:s/></text:span><text:a xlink:href="http://www3.lrs.lt/cgi-bin/preps2?a=428497&amp;b=" office:target-frame-name="_top" xlink:show="replace"><text:span text:style-name="T2877">XI-2103</text:span></text:a><text:span text:style-name="T2878">, 2012-06-21, Žin., 2012, Nr. 78-4025 (2012-07-04)</text:span></text:p>
      <text:p text:style-name="P2879">Straipsnio pakeitimai:</text:p>
      <text:p text:style-name="P2880"><text:span text:style-name="T2881">Nr.<text:s/></text:span><text:a xlink:href="https://www.e-tar.lt/portal/legalAct.html?documentId=c19150201fd111e586708c6593c243ce" office:target-frame-name="_top" xlink:show="replace"><text:span text:style-name="T2882">XII-1826</text:span></text:a><text:span text:style-name="T2883">, 2015-06-23, paskelbta TAR 2015-07-01, i. k. 2015-10576</text:span></text:p>
      <text:p text:style-name="Normal"/>
      <text:p text:style-name="P2884"><text:span text:style-name="T2885">35</text:span><text:span text:style-name="T2886"><text:s/>straipsnis.<text:s/></text:span><text:span text:style-name="T2887">Įstatymo pažeidimų protokolas ir bylų nagrinėjimo terminai</text:span></text:p>
      <text:p text:style-name="P2888"><text:span text:style-name="T2889">1</text:span><text:span text:style-name="T2890">. Šio Įstatymo 34 straipsnio 1 dalyje nurodytų kontrolės institucijų tam įgalioti darbuotojai (pareigūnai), nustatę, kad šio Įstatymo reikalavimai pažeisti, surašo Administracinių nusižengimų kodekse nustatyto turinio protokolą.<text:s/></text:span></text:p>
      <text:p text:style-name="P2891">Straipsnio dalies<text:s/>pakeitimai:</text:p>
      <text:p text:style-name="P2892"><text:span text:style-name="T2893">Nr.<text:s/></text:span><text:a xlink:href="https://www.e-tar.lt/portal/legalAct.html?documentId=9caa6850cd9a11e6a2cac7383cbb90a3" office:target-frame-name="_top" xlink:show="replace"><text:span text:style-name="T2894">XIII-156</text:span></text:a><text:span text:style-name="T2895">, 2016-12-20, paskelbta TAR 2016-12-29, i. k. 2016-29848</text:span></text:p>
      <text:p text:style-name="Normal"/>
      <text:p text:style-name="P2896"><text:span text:style-name="T2897">2</text:span><text:span text:style-name="T2898">. Šio Įstatymo 34 straipsnio 1 dalyje nurodytos institucijos bylas nagr</text:span><text:span text:style-name="T2899">inėja ir baudas skiria ne vėliau kaip per du mėnesius</text:span><text:span text:style-name="T2900"><text:s/></text:span><text:span text:style-name="T2901">nuo pažeidimo nustatymo dienos. Baudos gali būti skiriamos ne vėliau kaip per 3 metus nuo pažeidimo padarymo dienos, o esant trunkamam pažeidimui – per 3 metus nuo jo paaiškėjimo dienos.</text:span></text:p>
      <text:p text:style-name="P2902">Straipsnio pakeitimai:</text:p>
      <text:p text:style-name="P2903"><text:span text:style-name="T2904">Nr.<text:s/></text:span><text:a xlink:href="http://www3.lrs.lt/cgi-bin/preps2?a=301361&amp;b=" office:target-frame-name="_top" xlink:show="replace"><text:span text:style-name="T2905">X-1198</text:span></text:a><text:span text:style-name="T2906">, 2007-06-21, Žin., 2007, Nr. 77-3041 (2007-07-12)</text:span></text:p>
      <text:p text:style-name="P2907"><text:span text:style-name="T2908">Nr.<text:s/></text:span><text:a xlink:href="http://www3.lrs.lt/cgi-bin/preps2?a=477151&amp;b=" office:target-frame-name="_top" xlink:show="replace"><text:span text:style-name="T2909">XII-975</text:span></text:a><text:span text:style-name="T2910">, 2014-06-26, paskelbta TAR 2014-07-10, i. k.<text:s/></text:span><text:span text:style-name="T2911">2014-10011</text:span></text:p>
      <text:p text:style-name="P2912"/>
      <text:p text:style-name="P2913"><text:span text:style-name="T2914">36</text:span><text:span text:style-name="T2915"><text:s/>straipsnis.<text:s/></text:span><text:span text:style-name="T2916">Bylos nagrinėjimo proceso dalyviai</text:span></text:p>
      <text:p text:style-name="P2917"><text:span text:style-name="T2918">1</text:span><text:span text:style-name="T2919">. Nagrinėjant bylas dėl šio Įstatymo 34 straipsnyje nurodytų pažeidimų, dalyvauja:</text:span></text:p>
      <text:p text:style-name="P2920"><text:span text:style-name="T2921">1</text:span><text:span text:style-name="T2922">) asmuo, įtariamas pažeidęs šį Įstatymą;</text:span></text:p>
      <text:p text:style-name="P2923"><text:span text:style-name="T2924">2</text:span><text:span text:style-name="T2925">) šio Įstatymo 34 straipsnio 1 dalyje nurodytų<text:s/></text:span><text:span text:style-name="T2926">institucijų sprendimu kiti ūkio subjektai, su kurių interesais tiesiogiai susijusi nagrinėjama byla;</text:span></text:p>
      <text:p text:style-name="P2927"><text:span text:style-name="T2928">3</text:span><text:span text:style-name="T2929">) valstybės ir savivaldybių institucijų ir įstaigų</text:span><text:span text:style-name="T2930"><text:s/></text:span><text:span text:style-name="T2931">atstovai jų prašymu;</text:span></text:p>
      <text:p text:style-name="P2932"><text:span text:style-name="T2933">4</text:span><text:span text:style-name="T2934">) šio Įstatymo 34 straipsnio 1 dalyje nurodytų institucijų sprendimu eksp</text:span><text:span text:style-name="T2935">ertai, specialistai bei kiti asmenys.</text:span></text:p>
      <text:p text:style-name="P2936"><text:span text:style-name="T2937">2</text:span><text:span text:style-name="T2938">. Asmenys, nurodyti šio straipsnio 1 dalies 1 ir 2 punktuose, toliau šiame Įstatyme vadinami proceso šalimis.</text:span></text:p>
      <text:p text:style-name="P2939"><text:span text:style-name="T2940">3</text:span><text:span text:style-name="T2941">. Proceso šalims gali atstovauti jų įgalioti atstovai.</text:span></text:p>
      <text:p text:style-name="P2942">Straipsnio pakeitimai:</text:p>
      <text:p text:style-name="P2943"><text:span text:style-name="T2944">Nr.<text:s/></text:span><text:a xlink:href="http://www3.lrs.lt/cgi-bin/preps2?a=428497&amp;b=" office:target-frame-name="_top" xlink:show="replace"><text:span text:style-name="T2945">XI-2103</text:span></text:a><text:span text:style-name="T2946">, 2012-06-21, Žin., 2012, Nr. 78-4025 (2012-07-04)</text:span></text:p>
      <text:p text:style-name="P2947"/>
      <text:p text:style-name="P2948"><text:span text:style-name="T2949">37</text:span><text:span text:style-name="T2950"><text:s/>straipsnis</text:span><text:span text:style-name="T2951">.<text:s/></text:span><text:span text:style-name="T2952">Pranešimas apie šio Įstatymo pažeidimą, pažeidimo tyrimo pradėjimą ir bylos nagrinėjimą</text:span></text:p>
      <text:p text:style-name="P2953"><text:span text:style-name="T2954">1</text:span><text:span text:style-name="T2955">.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56">imus.<text:s/></text:span></text:p>
      <text:p text:style-name="P2957"><text:span text:style-name="T2958">2</text:span><text:span text:style-name="T2959">. Apie bylos nagrinėjimo vietą ir laiką proceso šalims turi būti pranešta raštu ne vėliau kaip prieš 10 darbo dienų iki posėdžio pradžios.</text:span></text:p>
      <text:p text:style-name="P2960">Straipsnio pakeitimai:</text:p>
      <text:p text:style-name="P2961"><text:span text:style-name="T2962">Nr.<text:s/></text:span><text:a xlink:href="http://www3.lrs.lt/cgi-bin/preps2?a=477151&amp;b=" office:target-frame-name="_top" xlink:show="replace"><text:span text:style-name="T2963">XII-975</text:span></text:a><text:span text:style-name="T2964">, 2014-</text:span><text:span text:style-name="T2965">06-26, paskelbta TAR 2014-07-10, i. k. 2014-10011</text:span></text:p>
      <text:p text:style-name="P2966"/>
      <text:p text:style-name="P2967"><text:span text:style-name="T2968">Papildyta nuo 2014-11-01:</text:span></text:p>
      <text:p text:style-name="P2969"><text:span text:style-name="T2970">37</text:span><text:span text:style-name="T2971">1</text:span><text:span text:style-name="T2972"><text:s/></text:span><text:span text:style-name="T2973">straipsnis.<text:s/></text:span><text:span text:style-name="T2974">Proceso šalių teisės šio Įstatymo pažeidimo tyrimo ir bylos nagrinėjimo metu</text:span></text:p>
      <text:p text:style-name="P2975"><text:span text:style-name="T2976">1</text:span><text:span text:style-name="T2977">. Proceso šalys</text:span><text:span text:style-name="T2978"><text:s/></text:span><text:span text:style-name="T2979">šio Įstatymo pažeidimo tyrimo ir bylos nagrinėjimo metu turi<text:s/></text:span><text:span text:style-name="T2980">teisę susipažinti su bylos medžiaga, duoti rašytinius ir žodinius paaiškinimus, pateikti įrodymus, prašymus.<text:s/></text:span></text:p>
      <text:p text:style-name="P2981"><text:span text:style-name="T2982">2</text:span><text:span text:style-name="T2983">. Proceso šalys iki bylos nagrinėjimo paaiškinimus gali teikti per šio Įstatymo 34 straipsnio 1 dalyje nurodytų institucijų nustatytą terminą</text:span><text:span text:style-name="T2984">, kuris negali būti trumpesnis negu 14 darbo dienų nuo dienos, kurią asmuo, įtariamas pažeidęs šį Įstatymą, gauna pranešimą apie šio Įstatymo pažeidimą.</text:span></text:p>
      <text:p text:style-name="P2985"><text:span text:style-name="T2986">3</text:span><text:span text:style-name="T2987">. Jeigu bylos nagrinėjimo metu yra pateikiama naujų įrodymų, proceso šalys turi teisę nedelsdamos<text:s/></text:span><text:span text:style-name="T2988">su jais susipažinti ir per 5 darbo dienas nuo naujų įrodymų gavimo pateikti dėl jų savo paaiškinimus.</text:span></text:p>
      <text:p text:style-name="P2989"><text:span text:style-name="T2990">4</text:span><text:span text:style-name="T2991">. Jeigu bylos nagrinėjimo metu apklausiami liudytojai, juos apklausti turi teisę ir proceso šalys. Jos taip pat turi teisę siūlyti savo liudytojus.</text:span></text:p>
      <text:p text:style-name="P2992">Papildyta straipsniu:</text:p>
      <text:p text:style-name="P2993"><text:span text:style-name="T2994">Nr.<text:s/></text:span><text:a xlink:href="http://www3.lrs.lt/cgi-bin/preps2?a=477151&amp;b=" office:target-frame-name="_top" xlink:show="replace"><text:span text:style-name="T2995">XII-975</text:span></text:a><text:span text:style-name="T2996">, 2014-06-26, paskelbta TAR 2014-07-10, i. k. 2014-10011</text:span></text:p>
      <text:p text:style-name="P2997"/>
      <text:p text:style-name="P2998"><text:span text:style-name="T2999">38</text:span><text:span text:style-name="T3000"><text:s/>straipsnis.<text:s/></text:span><text:span text:style-name="T3001">Bylos nagrinėjimas</text:span></text:p>
      <text:p text:style-name="P3002"><text:span text:style-name="T3003">1</text:span><text:span text:style-name="T3004">. Bylos nagrinėjamos viešai. Šio Įstatymo 34 straipsnio 1 d</text:span><text:span text:style-name="T3005">alyje nurodytos institucijos savo iniciatyva arba proceso šalių prašymu gali paskelbti posėdį ar jo dalį uždarą, jeigu tai būtina siekiant apsaugoti valstybės, tarnybos, profesinę proceso šalių komercinę paslaptį.<text:s/></text:span></text:p>
      <text:p text:style-name="P3006"><text:span text:style-name="T3007">2</text:span><text:span text:style-name="T3008">. Byla nagrinėjama<text:s/></text:span><text:span text:style-name="T3009">žodinio proceso t</text:span><text:span text:style-name="T3010">varka, dalyvaujant proceso šalims ir kitiems proceso dalyviams.</text:span></text:p>
      <text:p text:style-name="P3011"><text:span text:style-name="T3012">3</text:span><text:span text:style-name="T3013">. Jeigu proceso šalys bylos nagrinėjimo metu nedalyvauja, byla gali būti išnagrinėta tik tais atvejais, kai yra duomenų, kad proceso šalims laiku ir tinkamai buvo pranešta apie bylos nagr</text:span><text:span text:style-name="T3014">inėjimo vietą ir laiką, ir jeigu iki bylos nagrinėjimo pradžios proceso šalys nepateikia savo neatvykimą pateisinančių dokumentų,<text:s/></text:span><text:span text:style-name="T3015">kuriuose nurodytas neatvykimo priežastis šio Įstatymo 34 straipsnio 1 dalyje nurodytos institucijos pripažįsta svarbiomis.</text:span><text:span text:style-name="T3016"><text:s/>Tin</text:span><text:span text:style-name="T3017">kamu pranešimu apie bylos nagrinėjimo vietą ir laiką laikytinas pranešimas, išsiųstas registruotu paštu Juridinių asmenų registre nurodytu proceso šalies buveinės adresu, išskyrus atvejus, kai proceso šalis nurodo kitą korespondencijos įteikimo adresą, arb</text:span><text:span text:style-name="T3018">a pranešimas, išsiųstas Juridinių asmenų registre nurodytu proceso šalies elektroninių siuntų pristatymo adresu, arba pranešimas pasirašytinai įteiktas proceso šaliai šio Įstatymo pažeidimo nustatymo metu.</text:span></text:p>
      <text:p text:style-name="P3019">Straipsnio pakeitimai:</text:p>
      <text:p text:style-name="P3020"><text:span text:style-name="T3021">Nr.<text:s/></text:span><text:a xlink:href="http://www3.lrs.lt/cgi-bin/preps2?a=477151&amp;b=" office:target-frame-name="_top" xlink:show="replace"><text:span text:style-name="T3022">XII-975</text:span></text:a><text:span text:style-name="T3023">, 2014-06-26, paskelbta TAR 2014-07-10, i. k. 2014-10011</text:span></text:p>
      <text:p text:style-name="P3024"/>
      <text:p text:style-name="P3025"><text:span text:style-name="T3026">39</text:span><text:span text:style-name="T3027"><text:s/>straipsnis.<text:s/></text:span><text:span text:style-name="T3028">Nutarimai, priimami išnagrinėjus bylą</text:span></text:p>
      <text:p text:style-name="P3029"><text:span text:style-name="T3030">1</text:span><text:span text:style-name="T3031">. Šio Įstatymo 34 straipsnio 1 dalyje nurodytos institucijos, išnagrinėjusios bylą, turi</text:span><text:span text:style-name="T3032"><text:s/>teisę priimti nutarimą:</text:span></text:p>
      <text:p text:style-name="P3033"><text:span text:style-name="T3034">1</text:span><text:span text:style-name="T3035">) taikyti šio Įstatymo nustatytas ekonomines sankcijas;</text:span></text:p>
      <text:p text:style-name="P3036"><text:span text:style-name="T3037">2</text:span><text:span text:style-name="T3038">) atsisakyti taikyti ekonomines sankcijas, kai nėra šio Įstatymo nustatyto pagrindo;</text:span></text:p>
      <text:p text:style-name="P3039"><text:span text:style-name="T3040">3</text:span><text:span text:style-name="T3041">) bylą nutraukti, kai nėra šio Įstatymo pažeidimo;</text:span></text:p>
      <text:p text:style-name="P3042"><text:span text:style-name="T3043">4</text:span><text:span text:style-name="T3044">) grąžinti bylą papil</text:span><text:span text:style-name="T3045">domam tyrimui atlikti.</text:span></text:p>
      <text:p text:style-name="P3046"><text:span text:style-name="T3047">2</text:span><text:span text:style-name="T3048">. Išnagrinėjus bylą, priimamas nutarimas. Jame turi būti nurodyta: nutarimą priėmusios institucijos pavadinimas; bylos nagrinėjimo data ir vieta; duomenys apie pažeidėją; pažeidimo aplinkybės; pažeidėjo kaltės įrodymai, kuriai</text:span><text:span text:style-name="T3049">s grindžiamas nutarimas; šio Įstatymo straipsnis, nustatantis atsakomybę už pažeidimą; pažeidėjo paaiškinimai ir jų įvertinimas; priimtas sprendimas; jo apskundimo terminai ir tvarka.</text:span></text:p>
      <text:p text:style-name="P3050"><text:span text:style-name="T3051">3</text:span><text:span text:style-name="T3052">. Šio Įstatymo 34 straipsnio 1 dalyje nurodytų institucijų nutarima</text:span><text:span text:style-name="T3053">i per 2 darbo dienas nuo jų priėmimo išsiunčiami asmenims, dėl kurių šie nutarimai priimti.</text:span></text:p>
      <text:p text:style-name="P3054"/>
      <text:p text:style-name="P3055"><text:span text:style-name="T3056">40</text:span><text:span text:style-name="T3057"><text:s/>straipsnis.<text:s/></text:span><text:span text:style-name="T3058">Baudų išieškojimas</text:span></text:p>
      <text:p text:style-name="P3059"><text:span text:style-name="T3060">1</text:span><text:span text:style-name="T3061">. Bauda turi būti sumokama į valstybės biudžetą, o tais atvejais, kai baudas skiria savivaldybių administracijos, – į<text:s/></text:span><text:span text:style-name="T3062">baudą paskyrusios savivaldybės biudžetą ne vėliau kaip per vieną mėnesį nuo dienos, kai šio Įstatymo pažeidėjams įteikiamas nutarimas paskirti baudą.</text:span></text:p>
      <text:p text:style-name="P3063">Straipsnio dalies pakeitimai:</text:p>
      <text:p text:style-name="P3064"><text:span text:style-name="T3065">Nr.<text:s/></text:span><text:a xlink:href="https://www.e-tar.lt/portal/legalAct.html?documentId=f4a90cc01b2a11eeb233e8b04dc9bb3d" office:target-frame-name="_top" xlink:show="replace"><text:span text:style-name="T3066">XIV-2104</text:span></text:a><text:span text:style-name="T3067">, 2023-06-29, paskelbta TAR 2023-07-05, i. k. 2023-13997</text:span></text:p>
      <text:p text:style-name="Normal"/>
      <text:p text:style-name="P3068"><text:span text:style-name="T3069">2</text:span><text:span text:style-name="T3070">. Nesumokėtas baudas išieško antstoliai vykdydami pateiktus šio Įstatymo 39 straipsnyje nurodytus institucijų nutarimus Lietuvos Respublikos civilinio proceso<text:s/></text:span><text:span text:style-name="T3071">kodekso nustatyta tvarka. Nutarimai gali būti pateikiami vykdyti ne vėliau kaip per 3 metus nuo jų priėmimo dienos.</text:span></text:p>
      <text:p text:style-name="P3072"/>
      <text:p text:style-name="P3073"><text:span text:style-name="T3074">41</text:span><text:span text:style-name="T3075"><text:s/>straipsnis.<text:s/></text:span><text:span text:style-name="T3076">Nutarimų (sprendimų) dėl ekonominių sankcijų taikymo apskundimas</text:span></text:p>
      <text:p text:style-name="P3077"><text:span text:style-name="T3078">1</text:span><text:span text:style-name="T3079">. Įmonės, Europos juridiniai asmenys ir jų<text:s/></text:span><text:span text:style-name="T3080">filialai, užsienio juridinių asmenų atstovybės Lietuvos Respublikoje, nesutinkantys su šio Įstatymo 34 straipsnio 1 ir 22 dalyse nurodytų institucijų nutarimais (sprendimais) dėl ekonominių sankcijų taikymo, turi teisę per vieną mėnesį nuo nutarimo (sprend</text:span><text:span text:style-name="T3081">imo) įteikimo jiems dienos apskųsti nutarimą (sprendimą) teismui Lietuvos Respublikos administracinių bylų teisenos įstatymo nustatyta tvarka.</text:span></text:p>
      <text:p text:style-name="P3082"><text:span text:style-name="T3083">2</text:span><text:span text:style-name="T3084">. Kreipimasis į teismą sustabdo šio Įstatymo 34 straipsnio 1 ir 22 dalyse nurodytų institucijų nutarimų (spr</text:span><text:span text:style-name="T3085">endimų) dėl ekonominių sankcijų taikymo vykdymą.</text:span></text:p>
      <text:p text:style-name="P3086"><text:span text:style-name="T3087">3</text:span><text:span text:style-name="T3088">. Skundą nagrinėjantis teismas, atsižvelgdamas į padaryto teisės pažeidimo pobūdį, mastą, atsakomybę lengvinančias ir kitas reikšmingas aplinkybes (dėl kurių atitinkama piniginė bauda teisės pažeidėjui<text:s/></text:span><text:span text:style-name="T3089">būtų akivaizdžiai per didelė ir neproporcinga (neadekvati) padarytam teisės pažeidimui ir dėl to neteisinga) ir vadovaudamasis teisingumo ir protingumo principais, turi teisę skirti mažesnę piniginę baudą negu šio Įstatymo 34 straipsnio 2, 3, 4, 5 ir 6 dal</text:span><text:span text:style-name="T3090">yse nustatytos minimalios piniginės baudos.</text:span></text:p>
      <text:p text:style-name="P3091"><text:span text:style-name="T3092">4</text:span><text:span text:style-name="T3093">. Skundą nagrinėjantis teismas, atsižvelgdamas į padaryto teisės pažeidimo pobūdį, mastą, atsakomybę lengvinančias ir kitas reikšmingas aplinkybes ir vadovaudamasis teisingumo ir protingumo principais, turi<text:s/></text:span><text:span text:style-name="T3094">teisę nuspręsti, kad už šio Įstatymo 34 straipsnio 16–20 dalyse nurodytus teisės pažeidimus licencijos ar leidimo galiojimas nepanaikinamas, jeigu dėl tam tikrų reikšmingų aplinkybių ekonominė sankcija – licencijos ar leidimo galiojimo panaikinimas – būtų<text:s/></text:span><text:span text:style-name="T3095">akivaizdžiai per didelė ir neproporcinga (neadekvati) padarytam teisės pažeidimui ir dėl to neteisinga.</text:span></text:p>
      <text:p text:style-name="P3096">Straipsnio pakeitimai:</text:p>
      <text:p text:style-name="P3097"><text:span text:style-name="T3098">Lietuvos Respublikos Konstitucinis Teismas,<text:s/></text:span><text:a xlink:href="http://www3.lrs.lt/pls/inter/dokpaieska.showdoc_l?p_id=313409&amp;p_query=&amp;p_tr2=" office:target-frame-name="_top" xlink:show="replace"><text:span text:style-name="T3099">Nutarimas</text:span></text:a></text:p>
      <text:p text:style-name="P3100">2008-01-21, Žin., 2008, Nr. 10-349 (2008-01-24)</text:p>
      <text:p text:style-name="P3101"><text:span text:style-name="T3102">Nr.<text:s/></text:span><text:a xlink:href="http://www3.lrs.lt/cgi-bin/preps2?a=428497&amp;b=" office:target-frame-name="_top" xlink:show="replace"><text:span text:style-name="T3103">XI-2103</text:span></text:a><text:span text:style-name="T3104">, 2012-06-21, Žin., 2012, Nr. 78-4025 (2012-07-04)</text:span></text:p>
      <text:p text:style-name="P3105"/>
      <text:p text:style-name="P3106"><text:span text:style-name="T3107">42</text:span><text:span text:style-name="T3108"><text:s/>straipsnis.<text:s/></text:span><text:span text:style-name="T3109">Ginčai dėl šio Įstatymo pažeidimų</text:span></text:p>
      <text:p text:style-name="P3110"><text:span text:style-name="T3111">Ginčai<text:s/></text:span><text:span text:style-name="T3112">dėl šio Įstatymo pažeidimų sprendžiami Lietuvos Respublikos įstatymų nustatyta tvarka.</text:span></text:p>
      <text:p text:style-name="P3113"/>
      <text:p text:style-name="P3114"><text:span text:style-name="T3115">Skelbiu šį Lietuvos Respublikos Seimo priimtą įstatymą.<text:s/></text:span></text:p>
      <text:p text:style-name="P3116"/>
      <text:p text:style-name="P3117"/>
      <text:p text:style-name="P3118"/>
      <text:p text:style-name="P3119">RESPUBLIKOS PREZIDENTAS<text:tab/>ALGIRDAS BRAZAUSKAS<text:s/></text:p>
      <text:p text:style-name="P3120"/>
      <text:p text:style-name="P3121"/>
      <text:p text:style-name="P3122"><text:span text:style-name="T3123">Lietuvos Respublikos</text:span></text:p>
      <text:p text:style-name="P3124">alkoholio kontrolės įstatymo<text:s/></text:p>
      <text:p text:style-name="P3125">priedas</text:p>
      <text:p text:style-name="P3126"/>
      <text:p text:style-name="P3127"><text:span text:style-name="T3128">ĮGYVENDINAMI EUROPOS SĄJUNGOS TEISĖS AKTAI</text:span></text:p>
      <text:p text:style-name="P3129"/>
      <text:p text:style-name="P3130"><text:span text:style-name="T3131">1</text:span><text:span text:style-name="T3132">. 1991 m. birželio 10 d. Tarybos reglamentas (EEB) Nr. 1601/91, nustatantis bendrąsias aromatintų vynų, aromatintų vyno gėrimų ir aromatintų vyno kokteilių apibrėžimo, aprašymo ir pateikimo taisykles (OL 2004 m.<text:s/></text:span><text:span text:style-name="T3133">specialusis leidimas</text:span><text:span text:style-name="T3134">, 3 skyrius, 11 tomas, p</text:span><text:span text:style-name="T3135">. 286), su paskutiniais pakeitimais, padarytais 2008 m. gruodžio 16 d. Europos Parlamento ir Tarybos reglamentu (EB) Nr. 1334/2008 (OL 2008 L 354, p. 34).</text:span></text:p>
      <text:p text:style-name="P3136"><text:span text:style-name="T3137">2</text:span><text:span text:style-name="T3138">. 2001 m. birželio 5 d. Tarybos rekomendacija 2001/458/EB dėl jaunimo, visų pirma vaikų ir paaug</text:span><text:span text:style-name="T3139">lių, alkoholio vartojimo.</text:span></text:p>
      <text:p text:style-name="P3140"><text:span text:style-name="T3141">3</text:span><text:span text:style-name="T3142">. 2007 m. spalio 22 d. Tarybos reglamentas (EB) Nr. 1234/2007, nustatantis bendrą žemės ūkio rinkų organizavimą ir konkrečias tam tikriems žemės ūkio produktams taikomas nuostatas („Bendras žemės ūkio rinkų organizavimo regla</text:span><text:span text:style-name="T3143">mentas“) (OL 2007 L 299, p. 1), su paskutiniais pakeitimais, padarytais 2010 m. gruodžio 15 d. Europos Parlamento ir Tarybos reglamentu (ES) Nr. 1234/2010 (OL 2010 L 364, p. 11).</text:span></text:p>
      <text:p text:style-name="P3144"><text:span text:style-name="T3145">4</text:span><text:span text:style-name="T3146">. 2008 m. sausio 15 d. Europos Parlamento ir Tarybos reglamentas (EB) Nr</text:span><text:span text:style-name="T3147">. 110/2008 dėl spiritinių gėrimų apibrėžimo, apibūdinimo, pateikimo, ženklinimo ir geografinių nuorodų apsaugos bei panaikinantis Tarybos reglamentą (EEB) Nr. 1576/89 (OL 2008 L 39, p. 16).</text:span></text:p>
      <text:p text:style-name="P3148"><text:span text:style-name="T3149">5</text:span><text:span text:style-name="T3150">. 2008 m. balandžio 23 d. Komisijos reglamentas (EB) Nr. 376/</text:span><text:span text:style-name="T3151">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52">glamentu (ES) Nr. 449/2010 (OL 2010 L 127, p. 1).</text:span></text:p>
      <text:p text:style-name="P3153"><text:span text:style-name="T3154">6</text:span><text:span text:style-name="T3155">. 2008 m. gegužės 8 d. Komisijos reglamentas (EB) Nr. 423/2008, nustatantis tam tikras išsamias Tarybos reglamento (EB) Nr. 1493/1999 įgyvendinimo taisykles ir nustatantis Bendrijos vynininkystės metod</text:span><text:span text:style-name="T3156">ų bei procesų kodeksą (OL 2008 L 127, p. 13), su paskutiniais pakeitimais, padarytais 2008 m. lapkričio 5 d. Komisijos reglamentu (EB) Nr. 1087/2008 (OL 2008 L 297, p. 11).</text:span></text:p>
      <text:p text:style-name="P3157"><text:span text:style-name="T3158">7</text:span><text:span text:style-name="T3159">. 2008 m. birželio 27 d. Komisijos reglamentas (EB) Nr. 555/2008, kuriuo nusta</text:span><text:span text:style-name="T3160">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61">iniais pakeitimais, padarytais 2010 m. rugsėjo 1 d. Komisijos reglamentu (ES) Nr. 772/2010 (OL 2010 L 232, p. 1).</text:span></text:p>
      <text:p text:style-name="P3162"><text:span text:style-name="T3163">8</text:span><text:span text:style-name="T3164">. 2009 m. gegužės 26 d. Komisijos reglamentas (EB) Nr. 436/2009, kuriuo nustatoma Tarybos reglamento (EB) Nr. 479/2008 taikymo vynuogynų<text:s/></text:span><text:span text:style-name="T3165">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66">d. Komisijos reglamentu (ES) Nr. 173/2011 (OL 2011 L 49, p. 16).</text:span></text:p>
      <text:p text:style-name="P3167"><text:span text:style-name="T3168">9</text:span><text:span text:style-name="T3169">. 2010 m. kovo 10 d. Europos Parlamento ir Tarybos direktyva 2010/13/ES dėl valstybių narių įstatymuose ir kituose teisės aktuose išdėstytų tam tikrų nuostatų, susijusių su audiovizualin</text:span><text:span text:style-name="T3170">ės žiniasklaidos paslaugų teikimu, derinimo (Audiovizualinės žiniasklaidos paslaugų direktyva) (OL 2010 L 95, p. 1).</text:span></text:p>
      <text:p text:style-name="P3171">Priedo pakeitimai:</text:p>
      <text:p text:style-name="P3172"><text:span text:style-name="T3173">Nr.<text:s/></text:span><text:a xlink:href="http://www3.lrs.lt/cgi-bin/preps2?a=428497&amp;b=" office:target-frame-name="_top" xlink:show="replace"><text:span text:style-name="T3174">XI-2103</text:span></text:a><text:span text:style-name="T3175">, 2012-06-21, Žin., 2012, Nr. 78-4025<text:s/></text:span><text:span text:style-name="T3176">(2012-07-04)</text:span></text:p>
      <text:p text:style-name="P3177"/>
      <text:p text:style-name="P3178"><text:span text:style-name="T3179">Pakeitimai:</text:span></text:p>
      <text:p text:style-name="P3180"/>
      <text:p text:style-name="P3181">1.</text:p>
      <text:p text:style-name="P3182">Lietuvos Respublikos Seimas, Įstatymas</text:p>
      <text:p text:style-name="P3183"><text:span text:style-name="T3184">Nr.<text:s/></text:span><text:a xlink:href="http://www3.lrs.lt/cgi-bin/preps2?Condition1=18374&amp;Condition2=" office:target-frame-name="_top" xlink:show="replace"><text:a xlink:href="http://www3.lrs.lt/cgi-bin/preps2?Condition1=18374&amp;Condition2=" office:target-frame-name="_top" xlink:show="replace"><text:span text:style-name="T3185">I-987</text:span></text:a></text:a><text:span text:style-name="T3186">, 95.07.03, Žin.,<text:s/></text:span><text:span text:style-name="T3187">1995, Nr. 61-1527 (95.07.26)</text:span></text:p>
      <text:p text:style-name="P3188">DĖL LIETUVOS RESPUBLIKOS ALKOHOLIO KONTROLĖS ĮSTATYMO PAKEITIMO</text:p>
      <text:p text:style-name="P3189"/>
      <text:p text:style-name="P3190">2.</text:p>
      <text:p text:style-name="P3191">Lietuvos Respublikos Seimas, Įstatymas</text:p>
      <text:p text:style-name="P3192"><text:span text:style-name="T3193">Nr.<text:s/></text:span><text:a xlink:href="http://www3.lrs.lt/cgi-bin/preps2?Condition1=23319&amp;Condition2=" office:target-frame-name="_top" xlink:show="replace"><text:a xlink:href="http://www3.lrs.lt/cgi-bin/preps2?Condition1=23319&amp;Condition2=" office:target-frame-name="_top" xlink:show="replace"><text:span text:style-name="T3194">I-1156</text:span></text:a></text:a><text:span text:style-name="T3195">, 95.12.21, Žin., 1996, Nr. 8-195 (96.01.26)</text:span></text:p>
      <text:p text:style-name="P3196">DĖL LIETUVOS RESPUBLIKOS ADMINISTRACINIŲ TEISĖS PAŽEIDIMŲ KODEKSO, ĮMONIŲ ĮSTATYMO IR ALKOHOLIO KONTROLĖS ĮSTATYMO PAKEITIMO</text:p>
      <text:p text:style-name="P3197"/>
      <text:p text:style-name="P3198">3.</text:p>
      <text:p text:style-name="P3199">Lietuvos Respublikos Seimas, Įstatymas</text:p>
      <text:p text:style-name="P3200"><text:span text:style-name="T3201">Nr.<text:s/></text:span><text:a xlink:href="http://www3.lrs.lt/cgi-bin/preps2?Condition1=28072&amp;Condition2=" office:target-frame-name="_top" xlink:show="replace"><text:a xlink:href="http://www3.lrs.lt/cgi-bin/preps2?Condition1=28072&amp;Condition2=" office:target-frame-name="_top" xlink:show="replace"><text:span text:style-name="T3202">I-1345</text:span></text:a></text:a><text:span text:style-name="T3203">, 96.05.21, Žin., 1996, Nr. 53-1247 (96.06.05)</text:span></text:p>
      <text:p text:style-name="P3204">LIETUVOS RESPUBLIKOS ALKOHOLIO KONTROLĖS ĮSTATYMO 12, 17, 20 IR 21 STRAIPSNIŲ PAPILDYMO IR PAKEITIMO ĮSTATYMAS</text:p>
      <text:p text:style-name="P3205"/>
      <text:p text:style-name="P3206">4.</text:p>
      <text:p text:style-name="P3207">Lietuvos Respublikos Seimas, Įstatymas</text:p>
      <text:p text:style-name="P3208"><text:span text:style-name="T3209">Nr.<text:s/></text:span><text:a xlink:href="http://www3.lrs.lt/cgi-bin/preps2?Condition1=37816&amp;Condition2=" office:target-frame-name="_top" xlink:show="replace"><text:a xlink:href="http://www3.lrs.lt/cgi-bin/preps2?Condition1=37816&amp;Condition2=" office:target-frame-name="_top" xlink:show="replace"><text:span text:style-name="T3210">VIII-176</text:span></text:a></text:a><text:span text:style-name="T3211">, 97.04.08, Žin., 1997, Nr.33-809 (97.04.18)</text:span></text:p>
      <text:p text:style-name="P3212">LIETUVOS RESPUBLIKOS ALKOHOLIO KONTROLĖS ĮSTATYMO 12, 17, 19, 20, 33, 44, 45, 50 STRAIPSNIŲ PAKEITIMO IR PAPILDYMO ĮSTATYMAS</text:p>
      <text:p text:style-name="P3213"/>
      <text:p text:style-name="P3214">5.</text:p>
      <text:p text:style-name="P3215">Lietuvos Respublikos Seimas, Įstatymas</text:p>
      <text:p text:style-name="P3216"><text:span text:style-name="T3217">Nr.<text:s/></text:span><text:a xlink:href="http://www3.lrs.lt/cgi-bin/preps2?Condition1=41670&amp;Condition2=" office:target-frame-name="_top" xlink:show="replace"><text:a xlink:href="http://www3.lrs.lt/cgi-bin/preps2?Condition1=41670&amp;Condition2=" office:target-frame-name="_top" xlink:show="replace"><text:span text:style-name="T3218">VIII-372</text:span></text:a></text:a><text:span text:style-name="T3219">, 97.07.02, Žin., 1997, Nr.67-1660 (97.07.16)</text:span></text:p>
      <text:p text:style-name="P3220">LIETUVOS RESPUBLIKOS ALKOHOLIO KONTROLĖS ĮSTATYMO 1, 2, 3, 10, 13, 14, 20, 21, 25, 29, 30, 31, 33, 39, 41, 43, 44 STRAIPSNIŲ PAKEITIMO IR PAPILDYMO BEI IV SKYRIAUS II SKIRSNIO PAVADINIMO PAKEITIMO ĮSTATYMAS</text:p>
      <text:p text:style-name="P3221"/>
      <text:p text:style-name="P3222">6.</text:p>
      <text:p text:style-name="P3223">Lietuvos Respublikos Seimas, Įstatymas</text:p>
      <text:p text:style-name="P3224"><text:span text:style-name="T3225">Nr.<text:s/></text:span><text:a xlink:href="http://www3.lrs.lt/cgi-bin/preps2?Condition1=69734&amp;Condition2=" office:target-frame-name="_top" xlink:show="replace"><text:a xlink:href="http://www3.lrs.lt/cgi-bin/preps2?Condition1=69734&amp;Condition2=" office:target-frame-name="_top" xlink:show="replace"><text:span text:style-name="T3226">VIII-961</text:span></text:a></text:a><text:span text:style-name="T3227">, 98.12.10, Žin., 1998, Nr.114-3188 (98.12.30)</text:span></text:p>
      <text:p text:style-name="P3228">LIETUVOS RESPUBLIKOS ALKOHOLIO KONTROLĖS ĮSTATYMO 1, 4, 5, 7, 17, 19, 20, 21, 24, 25, 36, 43, 44, 46 STRAIPSNIŲ PAKEITIMO IR PAPILDYMO ĮSTATYMAS</text:p>
      <text:p text:style-name="P3229"/>
      <text:p text:style-name="P3230">7.</text:p>
      <text:p text:style-name="P3231">Lietuvos Respublikos Seimas, Įstatymas</text:p>
      <text:p text:style-name="P3232"><text:span text:style-name="T3233">Nr.<text:s/></text:span><text:a xlink:href="http://www3.lrs.lt/cgi-bin/preps2?Condition1=83127&amp;Condition2=" office:target-frame-name="_top" xlink:show="replace"><text:a xlink:href="http://www3.lrs.lt/cgi-bin/preps2?Condition1=83127&amp;Condition2=" office:target-frame-name="_top" xlink:show="replace"><text:span text:style-name="T3234">VIII-1232</text:span></text:a></text:a><text:span text:style-name="T3235">, 99.06.15, Žin., 1999, Nr.57-1835 (99.06.30)</text:span></text:p>
      <text:p text:style-name="P3236">LIETUVOS RESPUBLIKOS ALKOHOLIO KONTROLĖS ĮSTATYMO 12 STRAIPSNIO PAKEITIMO ĮSTATYMAS</text:p>
      <text:p text:style-name="P3237"/>
      <text:p text:style-name="P3238">8.</text:p>
      <text:p text:style-name="P3239">Lietuvos Respublikos Seimas, Įstatymas</text:p>
      <text:p text:style-name="P3240"><text:span text:style-name="T3241">Nr.<text:s/></text:span><text:a xlink:href="http://www3.lrs.lt/cgi-bin/preps2?Condition1=98146&amp;Condition2=" office:target-frame-name="_top" xlink:show="replace"><text:a xlink:href="http://www3.lrs.lt/cgi-bin/preps2?Condition1=98146&amp;Condition2=" office:target-frame-name="_top" xlink:show="replace"><text:span text:style-name="T3242">VIII-1569</text:span></text:a></text:a><text:span text:style-name="T3243">, 00.03.16, Žin., 2000, Nr.28-759 (00.04.05)</text:span></text:p>
      <text:p text:style-name="P3244">ALKOHOLIO KONTROLĖS ĮSTATYMO 12, 15, 16, 17, 19, 20, 29, 44 STRAIPSNIŲ PAKEITIMO ĮSTATYMAS</text:p>
      <text:p text:style-name="P3245"/>
      <text:p text:style-name="P3246">9.</text:p>
      <text:p text:style-name="P3247">Lietuvos Respublikos Seimas, Įstatymas</text:p>
      <text:p text:style-name="P3248"><text:span text:style-name="T3249">Nr.<text:s/></text:span><text:a xlink:href="http://www3.lrs.lt/cgi-bin/preps2?Condition1=105855&amp;Condition2=" office:target-frame-name="_top" xlink:show="replace"><text:a xlink:href="http://www3.lrs.lt/cgi-bin/preps2?Condition1=105855&amp;Condition2=" office:target-frame-name="_top" xlink:show="replace"><text:span text:style-name="T3250">VIII</text:span><text:span text:style-name="T3251">-1831</text:span></text:a></text:a><text:span text:style-name="T3252">, 00.07.11, Žin., 2000, Nr.61-1833 (00.07.26)</text:span></text:p>
      <text:p text:style-name="P3253">ALKOHOLIO KONTROLĖS ĮSTATYMO 6, 7, 16 IR 44 STRAIPSNIŲ PAKEITIMO ĮSTATYMAS</text:p>
      <text:p text:style-name="P3254"/>
      <text:p text:style-name="P3255">10.</text:p>
      <text:p text:style-name="P3256">Lietuvos Respublikos Seimas, Įstatymas</text:p>
      <text:p text:style-name="P3257"><text:span text:style-name="T3258">Nr.<text:s/></text:span><text:a xlink:href="http://www3.lrs.lt/cgi-bin/preps2?Condition1=106106&amp;Condition2=" office:target-frame-name="_top" xlink:show="replace"><text:a xlink:href="http://www3.lrs.lt/cgi-bin/preps2?Condition1=106106&amp;Condition2=" office:target-frame-name="_top" xlink:show="replace"><text:span text:style-name="T3259">VIII-1873</text:span></text:a></text:a><text:span text:style-name="T3260">, 00.07.18, Žin., 2000, Nr.64-1939 (00.07.31)</text:span></text:p>
      <text:p text:style-name="P3261">ALKOHOLIO KONTROLĖS ĮSTATYMO 12, 13, 20 STRAIPSNIŲ PAKEITIMO IR PAPILDYMO ĮSTATYMAS</text:p>
      <text:p text:style-name="P3262"/>
      <text:p text:style-name="P3263">11.</text:p>
      <text:p text:style-name="P3264">Lietuvos Respublikos Seimas, Įstatymas</text:p>
      <text:p text:style-name="P3265"><text:span text:style-name="T3266">Nr.<text:s/></text:span><text:a xlink:href="http://www3.lrs.lt/cgi-bin/preps2?Condition1=116686&amp;Condition2=" office:target-frame-name="_top" xlink:show="replace"><text:a xlink:href="http://www3.lrs.lt/cgi-bin/preps2?Condition1=116686&amp;Condition2=" office:target-frame-name="_top" xlink:show="replace"><text:span text:style-name="T3267">IX-127</text:span></text:a></text:a><text:span text:style-name="T3268">, 2000 12 21, Žin., 2000, Nr. 113-3617 (2000 12 30)</text:span></text:p>
      <text:p text:style-name="P3269">ALKOHOLIO KONTROLĖS ĮSTATYMO<text:s/>6, 8 IR 9 STRAIPSNIŲ PAKEITIMO ĮSTATYMAS</text:p>
      <text:p text:style-name="P3270">Šis įstatymas įsigalioja nuo 2001 m. sausio 1 d.</text:p>
      <text:p text:style-name="P3271"/>
      <text:p text:style-name="P3272">12.</text:p>
      <text:p text:style-name="P3273">Lietuvos Respublikos Seimas, Įstatymas</text:p>
      <text:p text:style-name="P3274"><text:span text:style-name="T3275">Nr.<text:s/></text:span><text:a xlink:href="http://www3.lrs.lt/cgi-bin/preps2?Condition1=129696&amp;Condition2=" office:target-frame-name="_top" xlink:show="replace"><text:span text:style-name="T3276">IX-237</text:span></text:a><text:span text:style-name="T3277">, 2001 04 05, Žin., 2001, Nr.<text:s/></text:span><text:span text:style-name="T3278">31-1016 (2001 04 11)</text:span></text:p>
      <text:p text:style-name="P3279">ALKOHOLIO KONTROLĖS ĮSTATYMO 21 STRAIPSNIO PAKEITIMO ĮSTATYMAS</text:p>
      <text:p text:style-name="P3280"/>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81"/>
      <text:p text:style-name="P3282">14.</text:p>
      <text:p text:style-name="P3283">Lietuvos Respublikos Seimas, Įstatymas</text:p>
      <text:p text:style-name="P3284">Nr.<text:s/><text:a xlink:href="http://www3.lrs.lt/cgi-bin/preps2?a=159546&amp;b=" office:target-frame-name="_top" xlink:show="replace">IX-714</text:a>, 2002-01-17, Žin., 2002, Nr. 13-470 (2002-02-06)</text:p>
      <text:p text:style-name="P3285">ALKOHOLIO KONTROLĖS ĮSTATYMO 10 STRAIPSNIO PAKEITIMO ĮSTATYMAS</text:p>
      <text:p text:style-name="P3286"/>
      <text:p text:style-name="P3287">15.</text:p>
      <text:p text:style-name="P3288">Lietuvos Respublikos Seimas, Įstatymas</text:p>
      <text:p text:style-name="P3289">Nr.<text:s/><text:a xlink:href="http://www3.lrs.lt/cgi-bin/preps2?a=169785&amp;b=" office:target-frame-name="_top" xlink:show="replace">IX-964</text:a>, 2002-06-20, Žin., 2002, Nr. 65-2632 (2002-06-28)</text:p>
      <text:p text:style-name="P3290">ALKOHOLIO KONTROLĖS ĮSTATYMO 1, 2, 3,<text:s/>6, 8, 12, 13, 14, 16, 17, 19, 20, 21, 23, 25, 27, 28, 30, 41, 44, 45, 48, 52 STRAIPSNIŲ PAKEITIMO IR ĮSTATYMO PAPILDYMO 53 STRAIPSNIU ĮSTATYMAS</text:p>
      <text:p text:style-name="P3291"/>
      <text:p text:style-name="Normal">16.</text:p>
      <text:p text:style-name="Normal">Lietuvos Respublikos Seimas, Įstatymas</text:p>
      <text:p text:style-name="P3292">Nr.<text:s/><text:a xlink:href="http://www3.lrs.lt/cgi-bin/preps2?a=193734&amp;b=" office:target-frame-name="_top" xlink:show="replace">IX-1158</text:a>, 2002-10-29, Žin., 2002, Nr. 112-4966 (2002-11-22)</text:p>
      <text:p text:style-name="P3293">ALKOHOLIO KONTROLĖS ĮSTATYMO 20 STRAIPSNIO PAKEITIMO ĮSTATYMAS</text:p>
      <text:p text:style-name="P3294"/>
      <text:p text:style-name="P3295">17.</text:p>
      <text:p text:style-name="P3296">Lietuvos Respublikos Seimas, Įstatymas</text:p>
      <text:p text:style-name="P3297">Nr.<text:s/><text:a xlink:href="http://www3.lrs.lt/cgi-bin/preps2?a=211762&amp;b=" office:target-frame-name="_top" xlink:show="replace">IX-1558</text:a>, 2003-05-15, Žin., 2003, Nr. 52-2312 (2003-05-30)</text:p>
      <text:p text:style-name="P3298">ALKOHOLIO KONTROLĖS ĮSTATYMO 20, 21, 25 STRAIPSNIŲ PAPILDYMO IR 30 STRAIPSNIO PAKEITIMO ĮSTATYMAS</text:p>
      <text:p text:style-name="P3299"/>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00"/>
      <text:p text:style-name="P3301">19.</text:p>
      <text:p text:style-name="P3302">Lietuvos Respublikos Seimas, Įstatymas</text:p>
      <text:p text:style-name="P3303">Nr.<text:s/><text:a xlink:href="http://www3.lrs.lt/cgi-bin/preps2?a=215252&amp;b=" office:target-frame-name="_top" xlink:show="replace">IX-1670</text:a>, 2003-07-01, Žin., 2003,<text:s/>Nr. 70-3169 (2003-07-16)</text:p>
      <text:p text:style-name="P3304">ALKOHOLIO KONTROLĖS ĮSTATYMO 29, 30 STRAIPSNIŲ PAKEITIMO IR PAPILDYMO ĮSTATYMAS</text:p>
      <text:p text:style-name="P3305">Šio Įstatymo 1 straipsnis įsigalioja nuo 2003 m. spalio 1 d.</text:p>
      <text:p text:style-name="Normal"/>
      <text:p text:style-name="P3306">20.</text:p>
      <text:p text:style-name="P3307">Lietuvos Respublikos Seimas, Įstatymas</text:p>
      <text:p text:style-name="Normal"><text:span text:style-name="T3308">Nr.<text:s/></text:span><text:a xlink:href="http://www3.lrs.lt/cgi-bin/preps2?a=223791&amp;b=" office:target-frame-name="_top" xlink:show="replace"><text:span text:style-name="T3309">IX-1875</text:span></text:a><text:span text:style-name="T3310">, 2003-12-09, Žin., 2003, Nr. 119-5407 (2003-12-18)</text:span></text:p>
      <text:p text:style-name="P3311">ALKOHOLIO KONTROLĖS ĮSTATYMO 19 STRAIPSNIO PAKEITIMO ĮSTATYMAS</text:p>
      <text:p text:style-name="Normal"/>
      <text:p text:style-name="P3312">21.</text:p>
      <text:p text:style-name="P3313">Lietuvos Respublikos Seimas, Įstatymas</text:p>
      <text:p text:style-name="Normal"><text:span text:style-name="T3314">Nr.<text:s/></text:span><text:a xlink:href="http://www3.lrs.lt/cgi-bin/preps2?a=230385&amp;b=" office:target-frame-name="_top" xlink:show="replace"><text:span text:style-name="T3315">IX-2</text:span><text:span text:style-name="T3316">064</text:span></text:a><text:span text:style-name="T3317">, 2004-03-18, Žin., 2004, Nr. 53-1789 (2004-04-10)</text:span></text:p>
      <text:p text:style-name="P3318">ALKOHOLIO KONTROLĖS ĮSTATYMO 43 STRAIPSNIO PAKEITIMO ĮSTATYMAS</text:p>
      <text:p text:style-name="Normal"/>
      <text:p text:style-name="P3319">22.</text:p>
      <text:p text:style-name="P3320">Lietuvos Respublikos Seimas, Įstatymas</text:p>
      <text:p text:style-name="Normal"><text:span text:style-name="T3321">Nr.<text:s/></text:span><text:a xlink:href="http://www3.lrs.lt/cgi-bin/preps2?a=229451&amp;b=" office:target-frame-name="_top" xlink:show="replace"><text:span text:style-name="T3322">IX-2052</text:span></text:a><text:span text:style-name="T3323">, 2004-03-09, Žin., 20</text:span><text:span text:style-name="T3324">04, Nr. 47-1548 (2004-03-30)</text:span></text:p>
      <text:p text:style-name="P3325">ALKOHOLIO KONTROLĖS ĮSTATYMO PAKEITIMO ĮSTATYMAS</text:p>
      <text:p text:style-name="Normal">Šis Įstatymas, išskyrus 2 straipsnį, įsigalioja nuo 2004 m. gegužės 1 d.</text:p>
      <text:p text:style-name="P3326">Nauja įstatymo redakcija</text:p>
      <text:p text:style-name="P3327"/>
      <text:p text:style-name="P3328">23.</text:p>
      <text:p text:style-name="P3329">Lietuvos Respublikos Seimas, Įstatymas</text:p>
      <text:p text:style-name="P3330"><text:span text:style-name="T3331">Nr.<text:s/></text:span><text:a xlink:href="http://www3.lrs.lt/cgi-bin/preps2?a=245451&amp;b=" office:target-frame-name="_top" xlink:show="replace"><text:span text:style-name="T3332">IX-2542</text:span></text:a><text:span text:style-name="T3333">, 2004-11-04, Žin., 2004, Nr. 168-6174 (2004-11-20)</text:span></text:p>
      <text:p text:style-name="P3334">ALKOHOLIO KONTROLĖS ĮSTATYMO 2, 17, 18 STRAIPSNIŲ PAPILDYMO IR PAKEITIMO ĮSTATYMAS</text:p>
      <text:p text:style-name="P3335"/>
      <text:p text:style-name="P3336">24.</text:p>
      <text:p text:style-name="P3337">Lietuvos Respublikos Seimas, Įstatymas</text:p>
      <text:p text:style-name="P3338"><text:span text:style-name="T3339">Nr.<text:s/></text:span><text:a xlink:href="http://www3.lrs.lt/cgi-bin/preps2?a=275595&amp;b=" office:target-frame-name="_top" xlink:show="replace"><text:span text:style-name="T3340">X-571</text:span></text:a><text:span text:style-name="T3341">, 2006-04-25, Žin., 2006, Nr. 53-1928 (2006-05-13)</text:span></text:p>
      <text:p text:style-name="P3342">ALKOHOLIO KONTROLĖS ĮSTATYMO 17, 34 STRAIPSNIŲ PAKEITIMO IR PAPILDYMO ĮSTATYMAS</text:p>
      <text:p text:style-name="P3343"/>
      <text:p text:style-name="P3344">25.</text:p>
      <text:p text:style-name="P3345">Lietuvos Respublikos Seimas, Įstatymas</text:p>
      <text:p text:style-name="P3346"><text:span text:style-name="T3347">Nr.<text:s/></text:span><text:a xlink:href="http://www3.lrs.lt/cgi-bin/preps2?a=287230&amp;b=" office:target-frame-name="_top" xlink:show="replace"><text:span text:style-name="T3348">X-889</text:span></text:a><text:span text:style-name="T3349">, 2006-11-09, Žin., 2006, Nr. 127-4822 (2006-11-25)</text:span></text:p>
      <text:p text:style-name="P3350">ALKOHOLIO KONTROLĖS ĮSTATYMO 18, 34 STRAIPSNIŲ PAKEITIMO IR PAPILDYMO ĮSTATYMAS</text:p>
      <text:p text:style-name="P3351"/>
      <text:p text:style-name="P3352">26.</text:p>
      <text:p text:style-name="P3353">Lietuvos Respublikos Seimas, Įstatymas</text:p>
      <text:p text:style-name="P3354"><text:span text:style-name="T3355">Nr.<text:s/></text:span><text:a xlink:href="http://www3.lrs.lt/cgi-bin/preps2?a=301361&amp;b=" office:target-frame-name="_top" xlink:show="replace"><text:span text:style-name="T3356">X-1198</text:span></text:a><text:span text:style-name="T3357">, 2007-06-21, Žin., 2007, Nr. 77-3041 (2007-07-12)</text:span></text:p>
      <text:p text:style-name="P3358">ALKOHOLIO KONTROLĖS ĮSTATYMO 2, 7, 11, 12, 16, 17, 18, 26, 29, 33, 34, 35 STRAIPSNIŲ PAKEITIMO IR PAPILDYMO ĮSTATYMAS</text:p>
      <text:p text:style-name="P3359">Šis įstatymas, išskyrus 4 straipsnio 1 dalį, 9 straipsnio 1 dalį ir 13 straipsnį, įsigalioja nuo 2007 m. rugpjūčio 1 d.</text:p>
      <text:p text:style-name="P3360">Šio įstatymo 4 straipsnio 1 dalis<text:span text:style-name="T3361"><text:s/></text:span>ir 9 straipsnio 1 dalis įsigalioja nuo 2008 m. sausio 1 d.</text:p>
      <text:p text:style-name="P3362"/>
      <text:p text:style-name="P3363">27.</text:p>
      <text:p text:style-name="P3364">Lietuvos Respublikos Seimas, Įstatymas</text:p>
      <text:p text:style-name="Normal"><text:span text:style-name="T3365">Nr.<text:s/></text:span><text:a xlink:href="http://www3.lrs.lt/cgi-bin/preps2?a=318633&amp;b=" office:target-frame-name="_top" xlink:show="replace"><text:span text:style-name="T3366">X-1508</text:span></text:a><text:span text:style-name="T3367">, 2008-04-18, Žin., 2008, Nr. 48-1771 (2008-04-26)</text:span></text:p>
      <text:p text:style-name="P3368">ALKOHOLIO KONTROLĖS ĮSTATYMO 18, 29 IR 34 STRAIPSNIŲ PAKEITIMO ĮSTATYMAS</text:p>
      <text:p text:style-name="P3369">Šio įstatymo ir jo įsigaliojimo pakeitimai:</text:p>
      <text:p text:style-name="P3370">27.1.</text:p>
      <text:p text:style-name="P3371">Lietuvos Respublikos Seimas, Įstatymas</text:p>
      <text:p text:style-name="P3372"><text:span text:style-name="T3373">Nr.<text:s/></text:span><text:a xlink:href="http://www3.lrs.lt/cgi-bin/preps2?a=413481&amp;b=" office:target-frame-name="_top" xlink:show="replace"><text:span text:style-name="T3374">XI-1779</text:span></text:a><text:span text:style-name="T3375">, 2011-12-06, Žin., 2011, Nr. 153-7207 (2011-12-15)</text:span></text:p>
      <text:p text:style-name="P3376">ALKOHOLIO KONTROLĖS ĮSTATYMO 18, 29 IR 34 STRAIPSNIŲ PAKEITIMO ĮSTATYMO 2 STRAIPSNIO PAKEITIMO IR 4 STRAIPSNIO PRIPAŽINIMO<text:s/>NETEKUSIU GALIOS ĮSTATYMAS</text:p>
      <text:p text:style-name="P3377"/>
      <text:p text:style-name="P3378">28.</text:p>
      <text:p text:style-name="P3379">Lietuvos Respublikos Seimas, Įstatymas</text:p>
      <text:p text:style-name="Normal"><text:span text:style-name="T3380">Nr.<text:s/></text:span><text:a xlink:href="http://www3.lrs.lt/cgi-bin/preps2?a=329199&amp;b=" office:target-frame-name="_top" xlink:show="replace"><text:span text:style-name="T3381">X-1750</text:span></text:a><text:span text:style-name="T3382">, 2008-10-14, Žin., 2008, Nr. 123-4660 (2008-10-25)</text:span></text:p>
      <text:p text:style-name="P3383">ALKOHOLIO KONTROLĖS ĮSTATYMO 2, 12, 16, 17, 18, 22, 29, 34 STRAIPSNIŲ PAKEITIMO IR PAPILDYMO, ĮSTATYMO PAPILDYMO III SKYRIAUS KETVIRTUOJU SKIRSNIU IR 34(1) STRAIPSNIU ĮSTATYMAS</text:p>
      <text:p text:style-name="P3384">Šis įstatymas, išskyrus 2 straipsnį, 3 straipsnį, 4 straipsnio 2 dalį, 5 straipsnio 1, 8, 9 dalis, 6 straipsnį, 8 straipsnį, 9 straipsnio 1, 3, 5, 6, 7, 8, 9, 10 dalis, 10 straipsnį, įsigalioja 2009 m. sausio 1 d.</text:p>
      <text:p text:style-name="P3385"><text:span text:style-name="T3386">Šio įstatymo atitaisymas skelbtas:<text:s/></text:span><text:span text:style-name="T3387">Žin., 2008, Nr. 126</text:span></text:p>
      <text:p text:style-name="P3388"/>
      <text:p text:style-name="P3389">29.</text:p>
      <text:p text:style-name="P3390">Lietuvos Respublikos Seimas, Įstatymas</text:p>
      <text:p text:style-name="P3391"><text:span text:style-name="T3392">Nr.<text:s/></text:span><text:a xlink:href="http://www3.lrs.lt/cgi-bin/preps2?a=361984&amp;b=" office:target-frame-name="_top" xlink:show="replace"><text:span text:style-name="T3393">XI-572</text:span></text:a><text:span text:style-name="T3394">,<text:s/></text:span><text:span text:style-name="T3395">2009-12-17, Žin., 2009, Nr. 154-6951 (2009-12-28)</text:span></text:p>
      <text:p text:style-name="P3396">ALKOHOLIO KONTROLĖS ĮSTATYMO 17 IR 18 STRAIPSNIŲ PAKEITIMO ĮSTATYMAS</text:p>
      <text:p text:style-name="P3397"><text:span text:style-name="T3398">Šis įstatymas, išskyrus šio straipsnio 2 dalį, įsigalioja 2010 m. sausio 1 d.</text:span></text:p>
      <text:p text:style-name="P3399"/>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00">ALKOHOLIO KONTROLĖS ĮSTATYMO 18 STRAIPSNIO PAKEITIMO IR 18(2) STRAIPSNIO PAPILDYMO ĮSTATYMAS</text:p>
      <text:p text:style-name="Normal"/>
      <text:p text:style-name="P3401">31.</text:p>
      <text:p text:style-name="P3402">Lietuvos Respublikos Seimas, Įstatymas</text:p>
      <text:p text:style-name="P3403"><text:span text:style-name="T3404">Nr.<text:s/></text:span><text:a xlink:href="http://www3.lrs.lt/cgi-bin/preps2?a=387715&amp;b=" office:target-frame-name="_top" xlink:show="replace"><text:span text:style-name="T3405">XI-1179</text:span></text:a><text:span text:style-name="T3406">, 2010-11-30, Žin., 2010, Nr. 145-7432 (2010-12-11)</text:span></text:p>
      <text:p text:style-name="P3407">ALKOHOLIO KONTROLĖS ĮSTATYMO 12, 16, 18(1), 29, 31, 32, 34 STRAIPSNIŲ PAKEITIMO ĮSTATYMAS</text:p>
      <text:p text:style-name="Normal">Šis įstatymas, išskyrus 9 straipsnį, įsigalioja 2011<text:span text:style-name="T3408"><text:s/></text:span>m. balandžio 1 d.</text:p>
      <text:p text:style-name="Normal"/>
      <text:p text:style-name="P3409">32.</text:p>
      <text:p text:style-name="P3410">Lietuvos Respublikos Seimas, Įstatymas</text:p>
      <text:p text:style-name="P3411"><text:span text:style-name="T3412">Nr.<text:s/></text:span><text:a xlink:href="http://www3.lrs.lt/cgi-bin/preps2?a=399643&amp;b=" office:target-frame-name="_top" xlink:show="replace"><text:span text:style-name="T3413">XI-1406</text:span></text:a><text:span text:style-name="T3414">, 2011-05-24, Žin., 2011, Nr. 65-3049 (2011-05-28)</text:span></text:p>
      <text:p text:style-name="P3415">ALKOHOLIO KONTROLĖS ĮSTATYMO 11 IR 12 STRAIPSNIŲ PAKEITIMO ĮSTATYMAS</text:p>
      <text:p text:style-name="P3416"/>
      <text:p text:style-name="P3417">33.</text:p>
      <text:p text:style-name="P3418">Lietuvos Respublikos Seimas, Įstatymas</text:p>
      <text:p text:style-name="P3419"><text:span text:style-name="T3420">Nr.<text:s/></text:span><text:a xlink:href="http://www3.lrs.lt/cgi-bin/preps2?a=415913&amp;b=" office:target-frame-name="_top" xlink:show="replace"><text:span text:style-name="T3421">XI-1911</text:span></text:a><text:span text:style-name="T3422">, 2011-12-23, Žin., 2011, Nr. 165-7859 (2011-12-31)</text:span></text:p>
      <text:p text:style-name="P3423">ALKOHOLIO KONTROLĖS ĮSTATYMO 2, 3, 18, 22, 34 STRAIPSNIŲ PAKEITIMO IR PAPILDYMO ĮSTATYMAS</text:p>
      <text:p text:style-name="P3424">Šio įstatymo 1 straipsnis, 3 straipsnio 1, 4 dalys įsigalioja 2012 m. sausio 1 d.</text:p>
      <text:p text:style-name="P3425">Šio įstatymo 3 straipsnio 5 ir 6 dalys, 5 straipsnis įsigalioja 2013 m. sausio 1 d.</text:p>
      <text:p text:style-name="P3426">Šio įstatymo 3 straipsnio 2, 3 dalys įsigalioja 2016 m. sausio 1 d.</text:p>
      <text:p text:style-name="P3427"/>
      <text:p text:style-name="P3428">34.</text:p>
      <text:p text:style-name="P3429">Lietuvos Respublikos Seimas, Įstatymas</text:p>
      <text:p text:style-name="P3430"><text:span text:style-name="T3431">Nr.<text:s/></text:span><text:a xlink:href="http://www3.lrs.lt/cgi-bin/preps2?a=428497&amp;b=" office:target-frame-name="_top" xlink:show="replace"><text:span text:style-name="T3432">XI-2103</text:span></text:a><text:span text:style-name="T3433">, 2012-06-21, Žin., 2012, Nr. 78-4025 (2012-07-04)</text:span></text:p>
      <text:p text:style-name="P3434">ALKOHOLIO KONTROLĖS ĮSTATYMO 2, 6, 10, 12, 13, 14, 16, 17, 18, 18(1), 18(2), 22, 26, 28, 29, 34, 34(1), 36,<text:s/>41 STRAIPSNIŲ, KETVIRTOJO SKIRSNIO PAVADINIMO BEI PRIEDO PAKEITIMO IR PAPILDYMO, ĮSTATYMO PAPILDYMO 18(3) STRAIPSNIU IR 15 STRAIPSNIO PRIPAŽINIMO NETEKUSIU GALIOS ĮSTATYMAS</text:p>
      <text:p text:style-name="P3435"><text:span text:style-name="T3436">Šis įstatymas, išskyrus 8 straipsnio 3 dalies nuostatą, reglamentuojančią licencij</text:span><text:span text:style-name="T3437">ų verstis sezonine mažmenine prekyba alumi, alaus mišiniais su nealkoholiniais gėrimais, natūralios fermentacijos sidru, kurio tūrinė etilo alkoholio koncentracija neviršija 7,5 procento, išdavimą, 9 straipsnio 1 dalies 3 punktą, 2 dalies 3 punktą, 10 stra</text:span><text:span text:style-name="T3438">ipsnio 2 dalies 2 punktą, įsigalioja 2012 m. rugsėjo 1 d.</text:span></text:p>
      <text:p text:style-name="P3439"><text:span text:style-name="T3440">Šio įstatymo 8 straipsnio 3 dalies nuostata, reglamentuojanti licencijų verstis sezonine mažmenine prekyba alumi, alaus mišiniais su nealkoholiniais gėrimais, natūralios fermentacijos sidru, kurio<text:s/></text:span><text:span text:style-name="T3441">tūrinė etilo alkoholio koncentracija neviršija 7,5 procento, išdavimą, 9 straipsnio 1 dalies 3 punktas, 2 dalies 3 punktas, 10 straipsnio 2 dalies 2 punktas įsigalioja 2013 m. sausio 1 d.</text:span></text:p>
      <text:p text:style-name="P3442"/>
      <text:p text:style-name="P3443">35.</text:p>
      <text:p text:style-name="P3444">Lietuvos Respublikos Seimas, Įstatymas</text:p>
      <text:p text:style-name="P3445"><text:span text:style-name="T3446">Nr.<text:s/></text:span><text:a xlink:href="http://www3.lrs.lt/cgi-bin/preps2?a=447434&amp;b=" office:target-frame-name="_top" xlink:show="replace"><text:span text:style-name="T3447">XII-264</text:span></text:a><text:span text:style-name="T3448">, 2013-04-25, Žin., 2013, Nr. 46-2254 (2013-05-07)</text:span></text:p>
      <text:p text:style-name="P3449">ALKOHOLIO KONTROLĖS ĮSTATYMO 18 STRAIPSNIO PAKEITIMO ĮSTATYMAS</text:p>
      <text:p text:style-name="P3450"/>
      <text:p text:style-name="P3451">36.</text:p>
      <text:p text:style-name="P3452">Lietuvos Respublikos Seimas, Įstatymas</text:p>
      <text:p text:style-name="P3453"><text:span text:style-name="T3454">Nr.<text:s/></text:span><text:a xlink:href="http://www3.lrs.lt/cgi-bin/preps2?a=453400&amp;b=" office:target-frame-name="_top" xlink:show="replace"><text:span text:style-name="T3455">XII-468</text:span></text:a><text:span text:style-name="T3456">, 2013-07-02, Žin., 2013, Nr. 79-3989 (2013-07-23)</text:span></text:p>
      <text:p text:style-name="P3457">ALKOHOLIO KONTROLĖS ĮSTATYMO 24 STRAIPSNIO PAKEITIMO ĮSTATYMAS</text:p>
      <text:p text:style-name="P3458">Šis įstatymas įsigalioja 2014 m. spalio 1 d.</text:p>
      <text:p text:style-name="P3459"/>
      <text:p text:style-name="P3460">37.</text:p>
      <text:p text:style-name="P3461">Lietuvos Respublikos Seimas, Įstatymas</text:p>
      <text:p text:style-name="P3462"><text:span text:style-name="T3463">Nr.<text:s/></text:span><text:a xlink:href="http://www3.lrs.lt/cgi-bin/preps2?a=473951&amp;b=" office:target-frame-name="_top" xlink:show="replace"><text:span text:style-name="T3464">XII-934</text:span></text:a><text:span text:style-name="T3465">, 2014-06-12, paskelbta TAR 2014-06-19 i. k. 2014-07836<text:s/></text:span></text:p>
      <text:p text:style-name="P3466">LIETUVOS RESPUBLIKOS ALKOHOLIO KONTROLĖS ĮSTATYMO NR. I-857 16, 17, 18-2, 22, 29 IR 34 STRAIPSNIŲ PAKEITIMO ĮSTATYMAS</text:p>
      <text:p text:style-name="P3467">Šis įstatymas, išskyrus 7 straipsnio 2 dalį, įsigalioja 2014 m. liepos 1 d.</text:p>
      <text:p text:style-name="P3468"/>
      <text:p text:style-name="P3469">38.</text:p>
      <text:p text:style-name="P3470">Lietuvos Respublikos Seimas, Įstatymas</text:p>
      <text:p text:style-name="P3471"><text:span text:style-name="T3472">Nr.<text:s/></text:span><text:a xlink:href="http://www3.lrs.lt/cgi-bin/preps2?a=477151&amp;b=" office:target-frame-name="_top" xlink:show="replace"><text:span text:style-name="T3473">XII-975</text:span></text:a><text:span text:style-name="T3474">, 2014-06-26, paskelbta TAR 2014-07-10, i. k. 2014-10011</text:span></text:p>
      <text:p text:style-name="P3475">LIETUVOS RESPUBLIKOS ALKOHOLIO KONTROLĖS ĮSTATYMO NR. I-857 35, 37, 38 STRAIPSNIŲ, III SKYRIAUS ANTROJO SKIRSNIO PAVADINIMO PAKEITIMO IR ĮSTATYMO PAPILDYMO 37-1 STRAIPSNIU ĮSTATYMAS</text:p>
      <text:p text:style-name="P3476"><text:span text:style-name="T3477">Šis įstatymas, išskyrus šio straipsnio 2 dalį, įsigalioja 2014 m. lapkriči</text:span><text:span text:style-name="T3478">o 1 d.</text:span></text:p>
      <text:p text:style-name="P3479"/>
      <text:p text:style-name="P3480">39.</text:p>
      <text:p text:style-name="P3481">Lietuvos Respublikos Seimas, Įstatymas</text:p>
      <text:p text:style-name="P3482"><text:span text:style-name="T3483">Nr.<text:s/></text:span><text:a xlink:href="http://www3.lrs.lt/cgi-bin/preps2?a=478451&amp;b=" office:target-frame-name="_top" xlink:show="replace"><text:span text:style-name="T3484">XII-1056</text:span></text:a><text:span text:style-name="T3485">, 2014-07-17, paskelbta TAR 2014-07-25, i. k. 2014-10526</text:span></text:p>
      <text:p text:style-name="P3486">LIETUVOS RESPUBLIKOS ALKOHOLIO KONTROLĖS ĮSTATYMO NR. I-857 5 IR 34 STRAIPSNIŲ PAKEITIMO ĮSTATYMAS</text:p>
      <text:p text:style-name="Normal"><text:span text:style-name="T3487">Šis įstatymas įsigalioja 2014 m. lapkričio 1 d.</text:span></text:p>
      <text:p text:style-name="P3488"/>
      <text:p text:style-name="P3489">Konstitucinio Teismo nutarimai:</text:p>
      <text:p text:style-name="P3490"/>
      <text:p text:style-name="P3491">1.<text:s/></text:p>
      <text:p text:style-name="P3492"><text:span text:style-name="T3493">Lietuvos Respublikos Konstitucinis Teismas,<text:s/></text:span><text:a xlink:href="http://www3.lrs.lt/cgi-bin/preps2?Condition1=35917&amp;Condition2=" office:target-frame-name="_top" xlink:show="replace"><text:span text:style-name="T3494">Nutarimas</text:span></text:a></text:p>
      <text:p text:style-name="P3495">1997.02.13,<text:s/>Žin., 1997, Nr. 15-314 (1997.02.19)</text:p>
      <text:p text:style-name="P3496">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497"/>
      <text:p text:style-name="P3498">2.</text:p>
      <text:p text:style-name="P3499"><text:span text:style-name="T3500">Lietuvos Respublikos Konstitucinis Teismas,<text:s/></text:span><text:a xlink:href="http://www3.lrs.lt/cgi-bin/preps2?Condition1=226144&amp;Condition2=" office:target-frame-name="_top" xlink:show="replace"><text:span text:style-name="T3501">Nutarimas</text:span></text:a></text:p>
      <text:p text:style-name="P3502">2004-01-26, Žin., 2004, Nr. 15-465<text:s/>(2004-01-29)</text:p>
      <text:p text:style-name="P350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504"/>
      <text:p text:style-name="P3505">3.</text:p>
      <text:p text:style-name="P3506"><text:span text:style-name="T3507">Lietuvos Respublikos Konstitucinis Teismas,<text:s/></text:span><text:a xlink:href="http://www3.lrs.lt/pls/inter/dokpaieska.showdoc_l?p_id=313409&amp;p_query=&amp;p_tr2=" office:target-frame-name="_top" xlink:show="replace"><text:span text:style-name="T3508">Nutarimas</text:span></text:a></text:p>
      <text:p text:style-name="P3509">2008-01-21, Žin., 2008, Nr. 10-349 (2008-01-24)</text:p>
      <text:p text:style-name="P3510"><text:span text:style-name="T3511">DĖL LIETUVOS RESPUBLIKOS ALKOHOLIO KONTROLĖS ĮSTATY</text:span><text:span text:style-name="T3512">MO 18 STRAIPSNIO 8 DALIES (2004 M. KOVO 9 D. REDAKCIJA), 34 STRAIPSNIO 17 DALIES (2004 M. KOVO 9 D., 2006 M. BALANDŽIO 25 D. REDAKCIJOS), 41 STRAIPSNIO (2004 M. KOVO 9 D. REDAKCIJA) ATITIKTIES LIETUVOS RESPUBLIKOS KONSTITUCIJAI, DĖL LIETUVOS RESPUBLIKOS VY</text:span><text:span text:style-name="T3513">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514">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515">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516">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517">ŽIO 25 D., 2007 M. BIRŽELIO 21 D. REDAKCIJOS)</text:span></text:p>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Seimas, Įstatymas</text:span></text:p>
      <text:p text:style-name="P3527"><text:span text:style-name="T3528">Nr.<text:s/></text:span><text:a xlink:href="https://www.e-tar.lt/portal/legalAct.html?documentId=1602fa806efe11e484b9c12b550436a3" office:target-frame-name="_top" xlink:show="replace"><text:span text:style-name="T3529">XII-1308</text:span></text:a><text:span text:style-name="T3530">, 2014-11-06, paskelbta TAR 2014-11-18, i.<text:s/></text:span><text:span text:style-name="T3531">k. 2014-17040</text:span></text:p>
      <text:p text:style-name="P3532"><text:span text:style-name="T3533">Lietuvos Respublikos alkoholio kontrolės įstatymo Nr. I-857 34 straipsnio pakeitimo įstatymas</text:span></text:p>
      <text:p text:style-name="P3534"/>
      <text:p text:style-name="P3535"><text:span text:style-name="T3536">2.</text:span></text:p>
      <text:p text:style-name="P3537"><text:span text:style-name="T3538">Lietuvos Respublikos Seimas, Įstatymas</text:span></text:p>
      <text:p text:style-name="P3539"><text:span text:style-name="T3540">Nr.<text:s/></text:span><text:a xlink:href="https://www.e-tar.lt/portal/legalAct.html?documentId=ea92a1f0757111e4805fa6cb12e2ef99" office:target-frame-name="_top" xlink:show="replace"><text:span text:style-name="T3541">XII-1337</text:span></text:a><text:span text:style-name="T3542">, 2014-11-18, paskelbta TAR 2014-11-26, i. k. 2014-17991</text:span></text:p>
      <text:p text:style-name="P3543"><text:span text:style-name="T3544">Lietuvos Respublikos alkoholio kontrolės įstatymo Nr. I-857 16 straipsnio pakeitimo įstatymas</text:span></text:p>
      <text:p text:style-name="P3545"/>
      <text:p text:style-name="P3546"><text:span text:style-name="T3547">3.</text:span></text:p>
      <text:p text:style-name="P3548"><text:span text:style-name="T3549">Lietuvos Respublikos Seimas, Įstatymas</text:span></text:p>
      <text:p text:style-name="P3550"><text:span text:style-name="T3551">Nr.<text:s/></text:span><text:a xlink:href="https://www.e-tar.lt/portal/legalAct.html?documentId=4c1396e090da11e4bb408baba2bdddf3" office:target-frame-name="_top" xlink:show="replace"><text:span text:style-name="T3552">XII-1527</text:span></text:a><text:span text:style-name="T3553">, 2014-12-23, paskelbta TAR 2014-12-31, i. k. 2014-21288</text:span></text:p>
      <text:p text:style-name="P3554"><text:span text:style-name="T3555">Lietuvos Respublikos alkoholio kontrolės įstatymo Nr. I-857 17 straipsnio pakeitimo įstatymas</text:span></text:p>
      <text:p text:style-name="P3556"/>
      <text:p text:style-name="P3557"><text:span text:style-name="T3558">4.</text:span></text:p>
      <text:p text:style-name="P3559"><text:span text:style-name="T3560">Lietuvos Respublikos Seimas, Įstatymas</text:span></text:p>
      <text:p text:style-name="P3561"><text:span text:style-name="T3562">Nr.<text:s/></text:span><text:a xlink:href="https://www.e-tar.lt/portal/legalAct.html?documentId=6d54fa70043d11e588da8908dfa91cac" office:target-frame-name="_top" xlink:show="replace"><text:span text:style-name="T3563">XII-1737</text:span></text:a><text:span text:style-name="T3564">, 2015-05-21, paskelbta TAR 2015-05-27, i. k. 2015-08129</text:span></text:p>
      <text:p text:style-name="P3565"><text:span text:style-name="T3566">Lietuvos Respublikos alkoholio kontrolės įstaty</text:span><text:span text:style-name="T3567">mo Nr. I-857 17 straipsnio pakeitimo įstatymas</text:span></text:p>
      <text:p text:style-name="P3568"/>
      <text:p text:style-name="P3569"><text:span text:style-name="T3570">5.</text:span></text:p>
      <text:p text:style-name="P3571"><text:span text:style-name="T3572">Lietuvos Respublikos Seimas, Įstatymas</text:span></text:p>
      <text:p text:style-name="P3573"><text:span text:style-name="T3574">Nr.<text:s/></text:span><text:a xlink:href="https://www.e-tar.lt/portal/legalAct.html?documentId=ca8157e0082311e588da8908dfa91cac" office:target-frame-name="_top" xlink:show="replace"><text:span text:style-name="T3575">XII-1739</text:span></text:a><text:span text:style-name="T3576">, 2015-05-21, paskelbta TAR 2015-06-01, i. k. 2015-08524</text:span></text:p>
      <text:p text:style-name="P3577"><text:span text:style-name="T3578">Lietuvos Respublikos alkoholio kontrolės įstatymo Nr. I-857 18 ir 22 straipsnių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d842fb60043e11e588da8908dfa91cac" office:target-frame-name="_top" xlink:show="replace"><text:span text:style-name="T3586">XII-1740</text:span></text:a><text:span text:style-name="T3587">,<text:s/></text:span><text:span text:style-name="T3588">2015-05-21, paskelbta TAR 2015-05-27, i. k. 2015-08131</text:span></text:p>
      <text:p text:style-name="P3589"><text:span text:style-name="T3590">Lietuvos Respublikos alkoholio kontrolės įstatymo Nr. I-857 18 straipsnio pakeitimo įstatymas</text:span></text:p>
      <text:p text:style-name="P3591"/>
      <text:p text:style-name="P3592"><text:span text:style-name="T3593">7.</text:span></text:p>
      <text:p text:style-name="P3594"><text:span text:style-name="T3595">Lietuvos Respublikos Seimas, Įstatymas</text:span></text:p>
      <text:p text:style-name="P3596"><text:span text:style-name="T3597">Nr.<text:s/></text:span><text:a xlink:href="https://www.e-tar.lt/portal/legalAct.html?documentId=0ffa60a0082411e588da8908dfa91cac" office:target-frame-name="_top" xlink:show="replace"><text:span text:style-name="T3598">XII-1745</text:span></text:a><text:span text:style-name="T3599">, 2015-05-21, paskelbta TAR 2015-06-01, i. k. 2015-08525</text:span></text:p>
      <text:p text:style-name="P3600"><text:span text:style-name="T3601">Lietuvos Respublikos alkoholio kontrolės įstatymo Nr. I-857 16, 18 ir 22 straipsnių pakeitimo įstatymas</text:span></text:p>
      <text:p text:style-name="P3602"/>
      <text:p text:style-name="P3603"><text:span text:style-name="T3604">8.</text:span></text:p>
      <text:p text:style-name="P3605"><text:span text:style-name="T3606">Lietuvos Respublikos Seimas, Įstatymas</text:span></text:p>
      <text:p text:style-name="P3607"><text:span text:style-name="T3608">Nr.<text:s/></text:span><text:a xlink:href="https://www.e-tar.lt/portal/legalAct.html?documentId=6ccedae0132d11e58569be21ff080a8c" office:target-frame-name="_top" xlink:show="replace"><text:span text:style-name="T3609">XII-1752</text:span></text:a><text:span text:style-name="T3610">, 2015-06-04, paskelbta TAR 2015-06-15, i. k. 2015-09296</text:span></text:p>
      <text:p text:style-name="P3611"><text:span text:style-name="T3612">Lietuvos Respublikos alkoholio kontrolės įstatymo Nr. I-857 18 straipsnio pakeitimo įstatymas</text:span></text:p>
      <text:p text:style-name="P3613"/>
      <text:p text:style-name="P3614"><text:span text:style-name="T3615">9.</text:span></text:p>
      <text:p text:style-name="P3616"><text:span text:style-name="T3617">Lietuvos Respublikos Seimas, Įstatymas</text:span></text:p>
      <text:p text:style-name="P3618"><text:span text:style-name="T3619">Nr.<text:s/></text:span><text:a xlink:href="https://www.e-tar.lt/portal/legalAct.html?documentId=c19150201fd111e586708c6593c243ce" office:target-frame-name="_top" xlink:show="replace"><text:span text:style-name="T3620">XII-1826</text:span></text:a><text:span text:style-name="T3621">, 2015-06-23, paskelbta TAR 2015-07-01, i. k. 2015-10576</text:span></text:p>
      <text:p text:style-name="P3622"><text:span text:style-name="T3623">Lietuvos Respublikos alkoholio kontrolės<text:s/></text:span><text:span text:style-name="T3624">įstatymo Nr. I-857 2, 12, 16, 17, 18, 33, 34, 34-1 straipsnių ir III skyriaus ketvirtojo skirsnio pakeitimo ir Įstatymo papildymo 16-1 straipsniu įstatymas</text:span></text:p>
      <text:p text:style-name="P3625"/>
      <text:p text:style-name="P3626"><text:span text:style-name="T3627">10.</text:span></text:p>
      <text:p text:style-name="P3628"><text:span text:style-name="T3629">Lietuvos Respublikos Seimas, Įstatymas</text:span></text:p>
      <text:p text:style-name="P3630"><text:span text:style-name="T3631">Nr.<text:s/></text:span><text:a xlink:href="https://www.e-tar.lt/portal/legalAct.html?documentId=cf4dbe208c8011e6b969d7ae07280e89" office:target-frame-name="_top" xlink:show="replace"><text:span text:style-name="T3632">XII-2651</text:span></text:a><text:span text:style-name="T3633">, 2016-09-27, paskelbta TAR 2016-10-07, i. k. 2016-24833</text:span></text:p>
      <text:p text:style-name="P3634"><text:span text:style-name="T3635">Lietuvos Respublikos alkoholio kontrolės įstatymo Nr. I-857 18 straipsnio pakeitimo įstatymas</text:span></text:p>
      <text:p text:style-name="P3636"/>
      <text:p text:style-name="P3637"><text:span text:style-name="T3638">11.</text:span></text:p>
      <text:p text:style-name="P3639"><text:span text:style-name="T3640">Lietuvos Respublikos Seimas, Įstatymas</text:span></text:p>
      <text:p text:style-name="P3641"><text:span text:style-name="T3642">Nr.<text:s/></text:span><text:a xlink:href="https://www.e-tar.lt/portal/legalAct.html?documentId=ab5c3d5091e711e5a6f4e928c954d72b" office:target-frame-name="_top" xlink:show="replace"><text:span text:style-name="T3643">XII-2012</text:span></text:a><text:span text:style-name="T3644">, 2015-11-12, paskelbta TAR 2015-11-23, i. k. 2015-18576</text:span></text:p>
      <text:p text:style-name="P3645"><text:span text:style-name="T3646">Lietuvos Respublikos alkoholio kontrolės įstatymo Nr. I-857 9 straipsnio pakeitimo įstatymas</text:span></text:p>
      <text:p text:style-name="P3647"/>
      <text:p text:style-name="P3648"><text:span text:style-name="T3649">12</text:span><text:span text:style-name="T3650">.</text:span></text:p>
      <text:p text:style-name="P3651"><text:span text:style-name="T3652">Lietuvos Respublikos Seimas, Įstatymas</text:span></text:p>
      <text:p text:style-name="P3653"><text:span text:style-name="T3654">Nr.<text:s/></text:span><text:a xlink:href="https://www.e-tar.lt/portal/legalAct.html?documentId=6abac10021b511e6ad34b874fec21bdb" office:target-frame-name="_top" xlink:show="replace"><text:span text:style-name="T3655">XII-2356</text:span></text:a><text:span text:style-name="T3656">, 2016-05-17, paskelbta TAR 2016-05-24, i. k. 2016-13917</text:span></text:p>
      <text:p text:style-name="P3657"><text:span text:style-name="T3658">Lietuvos Respublikos alkoholio kontrolės įstatym</text:span><text:span text:style-name="T3659">o Nr. I-857 IV skyriaus trečiojo skirsnio pavadinimo ir 28 straipsnio pakeitimo įstatymas</text:span></text:p>
      <text:p text:style-name="P3660"/>
      <text:p text:style-name="P3661"><text:span text:style-name="T3662">13.</text:span></text:p>
      <text:p text:style-name="P3663"><text:span text:style-name="T3664">Lietuvos Respublikos Seimas, Įstatymas</text:span></text:p>
      <text:p text:style-name="P3665"><text:span text:style-name="T3666">Nr.<text:s/></text:span><text:a xlink:href="https://www.e-tar.lt/portal/legalAct.html?documentId=9caa6850cd9a11e6a2cac7383cbb90a3" office:target-frame-name="_top" xlink:show="replace"><text:span text:style-name="T3667">XIII-156</text:span></text:a><text:span text:style-name="T3668">,<text:s/></text:span><text:span text:style-name="T3669">2016-12-20, paskelbta TAR 2016-12-29, i. k. 2016-29848</text:span></text:p>
      <text:p text:style-name="P3670"><text:span text:style-name="T3671">Lietuvos Respublikos alkoholio kontrolės įstatymo Nr. I-857 33 ir 35 straipsnių pakeitimo įstatymas</text:span></text:p>
      <text:p text:style-name="P3672"/>
      <text:p text:style-name="P3673"><text:span text:style-name="T3674">14.</text:span></text:p>
      <text:p text:style-name="P3675"><text:span text:style-name="T3676">Lietuvos Respublikos Seimas, Įstatymas</text:span></text:p>
      <text:p text:style-name="P3677"><text:span text:style-name="T3678">Nr.<text:s/></text:span><text:a xlink:href="https://www.e-tar.lt/portal/legalAct.html?documentId=7e87fb804cfc11e7846ef01bfffb9b64" office:target-frame-name="_top" xlink:show="replace"><text:span text:style-name="T3679">XIII-394</text:span></text:a><text:span text:style-name="T3680">, 2017-06-01, paskelbta TAR 2017-06-09, i. k. 2017-09774</text:span></text:p>
      <text:p text:style-name="P3681"><text:span text:style-name="T3682">Lietuvos Respublikos alkoholio kontrolės įstatymo Nr. I-857 2, 16, 16-1, 17, 18, 22, 28, 29 ir 34 straipsnių pakeitimo įstatymas</text:span></text:p>
      <text:p text:style-name="P3683"/>
      <text:p text:style-name="P3684"><text:span text:style-name="T3685">15.</text:span></text:p>
      <text:p text:style-name="P3686"><text:span text:style-name="T3687">Lietuvos<text:s/></text:span><text:span text:style-name="T3688">Respublikos Seimas, Įstatymas</text:span></text:p>
      <text:p text:style-name="P3689"><text:span text:style-name="T3690">Nr.<text:s/></text:span><text:a xlink:href="https://www.e-tar.lt/portal/legalAct.html?documentId=1030b57052c611e884cbc4327e55f3ca" office:target-frame-name="_top" xlink:show="replace"><text:span text:style-name="T3691">XIII-1130</text:span></text:a><text:span text:style-name="T3692">, 2018-04-26, paskelbta TAR 2018-05-08, i. k. 2018-07482</text:span></text:p>
      <text:p text:style-name="P3693"><text:span text:style-name="T3694">Lietuvos Respublikos alkoholio kontrolės įstatymo Nr. I-85</text:span><text:span text:style-name="T3695">7 20 straipsnio pakeitimo įstatymas</text:span></text:p>
      <text:p text:style-name="P3696"/>
      <text:p text:style-name="P3697"><text:span text:style-name="T3698">16.</text:span></text:p>
      <text:p text:style-name="P3699"><text:span text:style-name="T3700">Lietuvos Respublikos Seimas, Įstatymas</text:span></text:p>
      <text:p text:style-name="P3701"><text:span text:style-name="T3702">Nr.<text:s/></text:span><text:a xlink:href="https://www.e-tar.lt/portal/legalAct.html?documentId=ecf6f600dcd611e89a31865acf012092" office:target-frame-name="_top" xlink:show="replace"><text:span text:style-name="T3703">XIII-1545</text:span></text:a><text:span text:style-name="T3704">, 2018-10-18, paskelbta TAR 2018-10-31, i. k. 2018-17453</text:span></text:p>
      <text:p text:style-name="P3705"><text:span text:style-name="T3706">Lietuvos</text:span><text:span text:style-name="T3707"><text:s/>Respublikos alkoholio kontrolės įstatymo Nr. I-857 18 ir 22 straipsnių pakeitimo įstatymas</text:span></text:p>
      <text:p text:style-name="P3708"/>
      <text:p text:style-name="P3709"><text:span text:style-name="T3710">17.</text:span></text:p>
      <text:p text:style-name="P3711"><text:span text:style-name="T3712">Lietuvos Respublikos Seimas, Įstatymas</text:span></text:p>
      <text:p text:style-name="P3713"><text:span text:style-name="T3714">Nr.<text:s/></text:span><text:a xlink:href="https://www.e-tar.lt/portal/legalAct.html?documentId=106e05001d4711e9875cdc20105dd260" office:target-frame-name="_top" xlink:show="replace"><text:span text:style-name="T3715">XIII-1911</text:span></text:a><text:span text:style-name="T3716">, 2019-01</text:span><text:span text:style-name="T3717">-11, paskelbta TAR 2019-01-21, i. k. 2019-00843</text:span></text:p>
      <text:p text:style-name="P3718"><text:span text:style-name="T3719">Lietuvos Respublikos alkoholio kontrolės įstatymo Nr. I-857 27 straipsnio pakeitimo įstatymas</text:span></text:p>
      <text:p text:style-name="P3720"/>
      <text:p text:style-name="P3721"><text:span text:style-name="T3722">18.</text:span></text:p>
      <text:p text:style-name="P3723"><text:span text:style-name="T3724">Lietuvos Respublikos Seimas, Įstatymas</text:span></text:p>
      <text:p text:style-name="P3725"><text:span text:style-name="T3726">Nr.<text:s/></text:span><text:a xlink:href="https://www.e-tar.lt/portal/legalAct.html?documentId=28a69060925911e9ae2e9d61b1f977b3" office:target-frame-name="_top" xlink:show="replace"><text:span text:style-name="T3727">XIII-2205</text:span></text:a><text:span text:style-name="T3728">, 2019-06-06, paskelbta TAR 2019-06-19, i. k. 2019-09824</text:span></text:p>
      <text:p text:style-name="P3729"><text:span text:style-name="T3730">Lietuvos Respublikos alkoholio kontrolės įstatymo Nr. I-857 28 straipsnio pakeitimo įstatymas</text:span></text:p>
      <text:p text:style-name="P3731"/>
      <text:p text:style-name="P3732"><text:span text:style-name="T3733">19.</text:span></text:p>
      <text:p text:style-name="P3734"><text:span text:style-name="T3735">Lietuvos Respublikos Seimas, Įstatymas</text:span></text:p>
      <text:p text:style-name="P3736"><text:span text:style-name="T3737">Nr.<text:s/></text:span><text:a xlink:href="https://www.e-tar.lt/portal/legalAct.html?documentId=0d58e360c04f11ea9815f635b9c0dcef" office:target-frame-name="_top" xlink:show="replace"><text:span text:style-name="T3738">XIII-3226</text:span></text:a><text:span text:style-name="T3739">, 2020-06-30, paskelbta TAR 2020-07-07, i. k. 2020-15139</text:span></text:p>
      <text:p text:style-name="P3740"><text:span text:style-name="T3741">Lietuvos Respublikos alkoholio kontrolės įstatymo Nr. I-857 1, 12, 16, 18-1, 34 ir 34-1 straip</text:span><text:span text:style-name="T3742">snių pakeitimo įstatymas</text:span></text:p>
      <text:p text:style-name="P3743"/>
      <text:p text:style-name="P3744"><text:span text:style-name="T3745">20.</text:span></text:p>
      <text:p text:style-name="P3746"><text:span text:style-name="T3747">Lietuvos Respublikos Seimas, Įstatymas</text:span></text:p>
      <text:p text:style-name="P3748"><text:span text:style-name="T3749">Nr.<text:s/></text:span><text:a xlink:href="https://www.e-tar.lt/portal/legalAct.html?documentId=69cb9340c04f11ea9815f635b9c0dcef" office:target-frame-name="_top" xlink:show="replace"><text:span text:style-name="T3750">XIII-3227</text:span></text:a><text:span text:style-name="T3751">, 2020-06-30, paskelbta TAR 2020-07-07, i. k. 2020-15140</text:span></text:p>
      <text:p text:style-name="P3752"><text:span text:style-name="T3753">Lietuvos Respubliko</text:span><text:span text:style-name="T3754">s alkoholio kontrolės įstatymo Nr. I-857 16 ir 18 straipsnių pakeitimo įstatymas</text:span></text:p>
      <text:p text:style-name="P3755"/>
      <text:p text:style-name="P3756"><text:span text:style-name="T3757">21.</text:span></text:p>
      <text:p text:style-name="P3758"><text:span text:style-name="T3759">Lietuvos Respublikos Seimas, Įstatymas</text:span></text:p>
      <text:p text:style-name="P3760"><text:span text:style-name="T3761">Nr.<text:s/></text:span><text:a xlink:href="https://www.e-tar.lt/portal/legalAct.html?documentId=b55de600ea9411e99681cd81dcdca52c" office:target-frame-name="_top" xlink:show="replace"><text:span text:style-name="T3762">XIII-2446</text:span></text:a><text:span text:style-name="T3763">, 2019-09-26,<text:s/></text:span><text:span text:style-name="T3764">paskelbta TAR 2019-10-09, i. k. 2019-16071</text:span></text:p>
      <text:p text:style-name="P3765"><text:span text:style-name="T3766">Lietuvos Respublikos alkoholio kontrolės įstatymo Nr. I-857 18 straipsnio pakeitimo įstatymas</text:span></text:p>
      <text:p text:style-name="P3767"/>
      <text:p text:style-name="P3768"><text:span text:style-name="T3769">22.</text:span></text:p>
      <text:p text:style-name="P3770"><text:span text:style-name="T3771">Lietuvos Respublikos Seimas, Įstatymas</text:span></text:p>
      <text:p text:style-name="P3772"><text:span text:style-name="T3773">Nr.<text:s/></text:span><text:a xlink:href="https://www.e-tar.lt/portal/legalAct.html?documentId=aca9de5067e811eca9ac839120d251c4" office:target-frame-name="_top" xlink:show="replace"><text:span text:style-name="T3774">XIV-797</text:span></text:a><text:span text:style-name="T3775">, 2021-12-16, paskelbta TAR 2021-12-28, i. k. 2021-27375</text:span></text:p>
      <text:p text:style-name="P3776"><text:span text:style-name="T3777">Lietuvos Respublikos alkoholio kontrolės įstatymo Nr. I-857 11, 18-1 ir 34-1 straipsnių pakeitimo įstatymas</text:span></text:p>
      <text:p text:style-name="P3778"/>
      <text:p text:style-name="P3779"><text:span text:style-name="T3780">23.</text:span></text:p>
      <text:p text:style-name="P3781"><text:span text:style-name="T3782">Lietuvos Respublikos Seimas, Įstatymas</text:span></text:p>
      <text:p text:style-name="P3783"><text:span text:style-name="T3784">Nr.<text:s/></text:span><text:a xlink:href="https://www.e-tar.lt/portal/legalAct.html?documentId=2718d19076cb11edbc04912defe897d1" office:target-frame-name="_top" xlink:show="replace"><text:span text:style-name="T3785">XIV-1618</text:span></text:a><text:span text:style-name="T3786">, 2022-11-24, paskelbta TAR 2022-12-08, i. k. 2022-25042</text:span></text:p>
      <text:p text:style-name="P3787"><text:span text:style-name="T3788">Lietuvos Respublikos alkoholio kontrolės įstatymo Nr. I-857 29 straipsnio pakeitimo įstatymas</text:span></text:p>
      <text:p text:style-name="P3789"/>
      <text:p text:style-name="P3790"><text:span text:style-name="T3791">24.</text:span></text:p>
      <text:p text:style-name="P3792"><text:span text:style-name="T3793">Lie</text:span><text:span text:style-name="T3794">tuvos Respublikos Seimas, Įstatymas</text:span></text:p>
      <text:p text:style-name="P3795"><text:span text:style-name="T3796">Nr.<text:s/></text:span><text:a xlink:href="https://www.e-tar.lt/portal/legalAct.html?documentId=60673a9076cb11edbc04912defe897d1" office:target-frame-name="_top" xlink:show="replace"><text:span text:style-name="T3797">XIV-1619</text:span></text:a><text:span text:style-name="T3798">, 2022-11-24, paskelbta TAR 2022-12-08, i. k. 2022-25043</text:span></text:p>
      <text:p text:style-name="P3799"><text:span text:style-name="T3800">Lietuvos Respublikos alkoholio kontrolės įstatymo Nr.</text:span><text:span text:style-name="T3801"><text:s/>I-857 2 ir 18 straipsnių pakeitimo įstatymas</text:span></text:p>
      <text:p text:style-name="P3802"/>
      <text:p text:style-name="P3803"><text:span text:style-name="T3804">25.</text:span></text:p>
      <text:p text:style-name="P3805"><text:span text:style-name="T3806">Lietuvos Respublikos Seimas, Įstatymas</text:span></text:p>
      <text:p text:style-name="P3807"><text:span text:style-name="T3808">Nr.<text:s/></text:span><text:a xlink:href="https://www.e-tar.lt/portal/legalAct.html?documentId=28f12a10778611edbc04912defe897d1" office:target-frame-name="_top" xlink:show="replace"><text:span text:style-name="T3809">XIV-1575</text:span></text:a><text:span text:style-name="T3810">, 2022-11-24, paskelbta TAR 2022-12-09, i. k. 2022-25125</text:span></text:p>
      <text:p text:style-name="P3811"><text:span text:style-name="T3812">Lietuvos Respublikos alkoholio kontrolės įstatymo Nr. I-857 29 straipsnio pakeitimo įstatymas</text:span></text:p>
      <text:p text:style-name="P3813"/>
      <text:p text:style-name="P3814"><text:span text:style-name="T3815">26.</text:span></text:p>
      <text:p text:style-name="P3816"><text:span text:style-name="T3817">Lietuvos Respublikos Seimas, Įstatymas</text:span></text:p>
      <text:p text:style-name="P3818"><text:span text:style-name="T3819">Nr.<text:s/></text:span><text:a xlink:href="https://www.e-tar.lt/portal/legalAct.html?documentId=f4a90cc01b2a11eeb233e8b04dc9bb3d" office:target-frame-name="_top" xlink:show="replace"><text:span text:style-name="T3820">XIV-2104</text:span></text:a><text:span text:style-name="T3821">, 2023-</text:span><text:span text:style-name="T3822">06-29, paskelbta TAR 2023-07-05, i. k. 2023-13997</text:span></text:p>
      <text:p text:style-name="P3823"><text:span text:style-name="T3824">Lietuvos Respublikos alkoholio kontrolės įstatymo Nr. I-857 2, 16, 18-6, 20, 31, 34 ir 40 straipsnių pakeitimo įstatymas</text:span></text:p>
      <text:p text:style-name="P3825"/>
      <text:p text:style-name="P3826"><text:span text:style-name="T3827">27.</text:span></text:p>
      <text:p text:style-name="P3828"><text:span text:style-name="T3829">Lietuvos Respublikos Seimas, Įstatymas</text:span></text:p>
      <text:p text:style-name="P3830"><text:span text:style-name="T3831">Nr.<text:s/></text:span><text:a xlink:href="https://www.e-tar.lt/portal/legalAct.html?documentId=dd9502001b3911eeb233e8b04dc9bb3d" office:target-frame-name="_top" xlink:show="replace"><text:span text:style-name="T3832">XIV-2140</text:span></text:a><text:span text:style-name="T3833">, 2023-06-29, paskelbta TAR 2023-07-05, i. k. 2023-14036</text:span></text:p>
      <text:p text:style-name="P3834"><text:span text:style-name="T3835">Lietuvos Respublikos alkoholio kontrolės įstatymo Nr. I-857 29 straipsnio pakeitimo įstatymas</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7:00Z</meta:creation-date>
    <dc:date>2024-05-16T22:57:00Z</dc:date>
    <meta:print-date>2254-05-16T19:52:00Z</meta:print-date>
    <meta:template xlink:href="Normal.dotm" xlink:type="simple"/>
    <meta:editing-cycles>2</meta:editing-cycles>
    <meta:editing-duration>PT0S</meta:editing-duration>
    <meta:document-statistic meta:page-count="3" meta:paragraph-count="1381" meta:word-count="21343" meta:character-count="171286" meta:row-count="3602" meta:non-whitespace-character-count="151324"/>
  </office:meta>
</office:document-meta>
</file>