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style:style>
    <style:style style:name="P2" style:parent-style-name="Normal" style:family="paragraph">
      <style:text-properties style:font-name="Times New Roman" fo:font-size="11pt" style:font-size-asian="11pt"/>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text-properties style:font-name="Times New Roman" fo:font-size="11pt" style:font-size-asian="11pt"/>
    </style:style>
    <style:style style:name="P35" style:parent-style-name="Normal" style:family="paragraph">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widows="0" fo:orphans="0"/>
      <style:text-properties style:font-name="Times New Roman" fo:font-size="11pt" style:font-size-asian="11pt"/>
    </style:style>
    <style:style style:name="P46" style:parent-style-name="Normal" style:family="paragraph">
      <style:paragraph-properties fo:widows="0" fo:orphans="0"/>
      <style:text-properties style:font-name="Times New Roman" fo:font-size="11pt" style:font-size-asian="11pt"/>
    </style:style>
    <style:style style:name="P47" style:parent-style-name="Normal" style:family="paragraph">
      <style:paragraph-properties fo:widows="0" fo:orphans="0"/>
      <style:text-properties style:font-name="Times New Roman" fo:font-size="11pt" style:font-size-asian="11pt"/>
    </style:style>
    <style:style style:name="P48" style:parent-style-name="Normal" style:family="paragraph">
      <style:paragraph-properties fo:widows="0" fo:orphans="0"/>
      <style:text-properties style:font-name="Times New Roman" fo:font-size="11pt" style:font-size-asian="11pt"/>
    </style:style>
    <style:style style:name="P49" style:parent-style-name="Normal" style:family="paragraph">
      <style:paragraph-properties fo:widows="0" fo:orphans="0"/>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widows="0" fo:orphans="0" fo:text-align="justify" fo:text-indent="0.4375in"/>
      <style:text-properties style:font-name="Times New Roman" fo:font-size="11pt" style:font-size-asian="11pt"/>
    </style:style>
    <style:style style:name="P77" style:parent-style-name="Normal" style:family="paragraph">
      <style:paragraph-properties fo:widows="0" fo:orphans="0" fo:text-align="justify" fo:text-indent="0.4375in"/>
      <style:text-properties style:font-name="Times New Roman" fo:font-size="11pt" style:font-size-asian="11pt"/>
    </style:style>
    <style:style style:name="P78" style:parent-style-name="Normal" style:family="paragraph">
      <style:paragraph-properties fo:widows="0" fo:orphans="0" fo:text-align="justify" fo:text-indent="0.4375in"/>
      <style:text-properties style:font-name="Times New Roman" fo:font-size="11pt" style:font-size-asian="11pt"/>
    </style:style>
    <style:style style:name="P79" style:parent-style-name="Normal" style:family="paragraph">
      <style:paragraph-properties fo:text-align="justify" fo:text-indent="0.437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widows="0" fo:orphans="0" fo:text-align="justify" fo:text-indent="0.4375in"/>
      <style:text-properties style:font-name="Times New Roman" fo:font-size="11pt" style:font-size-asian="11pt"/>
    </style:style>
    <style:style style:name="P85" style:parent-style-name="Normal" style:family="paragraph">
      <style:paragraph-properties fo:widows="0" fo:orphans="0" fo:text-align="justify" fo:text-indent="0.4375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widows="0" fo:orphans="0"/>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widows="0" fo:orphans="0"/>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widows="0" fo:orphans="0"/>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widows="0" fo:orphans="0"/>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Indent" style:family="paragraph">
      <style:paragraph-properties fo:text-indent="0.5in"/>
      <style:text-properties style:font-name="Times New Roman"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widows="0" fo:orphans="0"/>
      <style:text-properties style:font-name="Times New Roman" fo:font-size="11pt" style:font-size-asian="11pt"/>
    </style:style>
    <style:style style:name="P345" style:parent-style-name="Normal" style:family="paragraph">
      <style:paragraph-properties fo:text-align="justify" fo:text-indent="0.4375in"/>
      <style:text-properties style:font-name="Times New Roman" fo:font-size="11pt" style:font-size-asian="11pt"/>
    </style:style>
    <style:style style:name="P346" style:parent-style-name="Normal" style:family="paragraph">
      <style:paragraph-properties fo:text-align="justify" fo:text-indent="0.4375in"/>
      <style:text-properties style:font-name="Times New Roman" fo:font-size="11pt" style:font-size-asian="11pt"/>
    </style:style>
    <style:style style:name="P347" style:parent-style-name="Normal" style:family="paragraph">
      <style:paragraph-properties fo:text-align="justify" fo:text-indent="0.4375in"/>
      <style:text-properties style:font-name="Times New Roman" fo:font-size="11pt" style:font-size-asian="11pt"/>
    </style:style>
    <style:style style:name="P348"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ext-properties style:font-name="Times New Roman" fo:font-size="11pt" style:font-size-asian="11pt"/>
    </style:style>
    <style:style style:name="P350" style:parent-style-name="Normal" style:family="paragraph">
      <style:paragraph-properties fo:text-align="justify" fo:text-indent="0.4375in"/>
      <style:text-properties style:font-name="Times New Roman" fo:font-size="11pt" style:font-size-asian="11pt"/>
    </style:style>
    <style:style style:name="P351" style:parent-style-name="Normal" style:family="paragraph">
      <style:paragraph-properties fo:text-align="justify" fo:text-indent="0.4375in"/>
      <style:text-properties style:font-name="Times New Roman" fo:font-size="11pt" style:font-size-asian="11pt"/>
    </style:style>
    <style:style style:name="P352" style:parent-style-name="Normal" style:family="paragraph">
      <style:paragraph-properties fo:text-align="justify" fo:text-indent="0.4375in"/>
      <style:text-properties style:font-name="Times New Roman" fo:font-size="11pt" style:font-size-asian="11pt"/>
    </style:style>
    <style:style style:name="P353" style:parent-style-name="Normal" style:family="paragraph">
      <style:paragraph-properties fo:text-align="justify" fo:text-indent="0.4375in"/>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Normal" style:family="paragraph">
      <style:paragraph-properties fo:text-align="justify" fo:text-indent="0.437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tyle="italic" style:font-style-asian="italic"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375in"/>
      <style:text-properties style:font-name="Times New Roman" fo:font-size="11pt" style:font-size-asian="11pt"/>
    </style:style>
    <style:style style:name="P361" style:parent-style-name="Normal" style:family="paragraph">
      <style:paragraph-properties fo:text-align="justify" fo:text-indent="0.4375in"/>
      <style:text-properties style:font-name="Times New Roman" fo:font-size="11pt" style:font-size-asian="11pt"/>
    </style:style>
    <style:style style:name="P362" style:parent-style-name="Normal" style:family="paragraph">
      <style:paragraph-properties fo:text-align="justify" fo:text-indent="0.4375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375in"/>
      <style:text-properties style:font-name="Times New Roman" fo:font-size="11pt" style:font-size-asian="11pt"/>
    </style:style>
    <style:style style:name="P365" style:parent-style-name="Normal" style:family="paragraph">
      <style:paragraph-properties fo:text-align="justify" fo:text-indent="0.4375in"/>
      <style:text-properties style:font-name="Times New Roman" fo:font-size="11pt" style:font-size-asian="11pt"/>
    </style:style>
    <style:style style:name="P366" style:parent-style-name="Normal" style:family="paragraph">
      <style:paragraph-properties fo:text-indent="0.4923in"/>
      <style:text-properties style:font-name="Times New Roman" fo:font-size="11pt" style:font-size-asian="11pt"/>
    </style:style>
    <style:style style:name="P367" style:parent-style-name="Normal" style:family="paragraph">
      <style:paragraph-properties fo:text-align="justify" fo:text-indent="0.4375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375in"/>
      <style:text-properties style:font-name="Times New Roman"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3" style:family="paragraph">
      <style:paragraph-properties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widows="0" fo:orphans="0"/>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fo:text-indent="0.4375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fo:text-indent="0.4375in"/>
      <style:text-properties style:font-name="Times New Roman" fo:font-size="11pt" style:font-size-asian="11pt"/>
    </style:style>
    <style:style style:name="P429" style:parent-style-name="Normal" style:family="paragraph">
      <style:paragraph-properties fo:text-align="justify" fo:text-indent="0.4375in"/>
      <style:text-properties style:font-name="Times New Roman"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text-transform="uppercase"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437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4375in"/>
      <style:text-properties style:font-name="Times New Roman" fo:font-size="11pt" style:font-size-asian="11pt"/>
    </style:style>
    <style:style style:name="P543" style:parent-style-name="Normal" style:family="paragraph">
      <style:paragraph-properties fo:text-align="justify" fo:text-indent="0.4375in"/>
      <style:text-properties style:font-name="Times New Roman" fo:font-size="11pt" style:font-size-asian="11pt"/>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widows="0" fo:orphans="0"/>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fo:text-indent="0.37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75in"/>
      <style:text-properties style:font-name="Times New Roman" fo:font-weight="bold" style:font-weight-asian="bold" fo:font-size="11pt" style:font-size-asian="11pt"/>
    </style:style>
    <style:style style:name="P561" style:parent-style-name="Normal" style:family="paragraph">
      <style:paragraph-properties fo:text-align="justify" fo:text-indent="0.375in"/>
      <style:text-properties style:font-name="Times New Roman" fo:font-size="11pt" style:font-size-asian="11pt"/>
    </style:style>
    <style:style style:name="P562" style:parent-style-name="Normal" style:family="paragraph">
      <style:paragraph-properties fo:text-align="justify" fo:text-indent="0.375in"/>
      <style:text-properties style:font-name="Times New Roman" fo:font-size="11pt" style:font-size-asian="11pt"/>
    </style:style>
    <style:style style:name="P563" style:parent-style-name="Normal" style:family="paragraph">
      <style:paragraph-properties fo:text-align="justify" fo:text-indent="0.375in"/>
      <style:text-properties style:font-name="Times New Roman" fo:font-size="11pt" style:font-size-asian="11pt"/>
    </style:style>
    <style:style style:name="P564" style:parent-style-name="Normal" style:family="paragraph">
      <style:paragraph-properties fo:text-align="justify" fo:text-indent="0.375in"/>
      <style:text-properties style:font-name="Times New Roman" fo:font-size="11pt" style:font-size-asian="11pt"/>
    </style:style>
    <style:style style:name="P565" style:parent-style-name="Normal" style:family="paragraph">
      <style:paragraph-properties fo:text-align="justify" fo:text-indent="0.375in"/>
      <style:text-properties style:font-name="Times New Roman" fo:font-size="11pt" style:font-size-asian="11pt"/>
    </style:style>
    <style:style style:name="P566" style:parent-style-name="Normal" style:family="paragraph">
      <style:paragraph-properties fo:text-align="justify" fo:text-indent="0.375in"/>
      <style:text-properties style:font-name="Times New Roman" fo:font-size="11pt" style:font-size-asian="11pt"/>
    </style:style>
    <style:style style:name="P567" style:parent-style-name="Normal" style:family="paragraph">
      <style:paragraph-properties fo:text-align="justify" fo:text-indent="0.375in"/>
      <style:text-properties style:font-name="Times New Roman" fo:font-size="11pt" style:font-size-asian="11pt"/>
    </style:style>
    <style:style style:name="P568" style:parent-style-name="Normal" style:family="paragraph">
      <style:paragraph-properties fo:text-align="justify" fo:text-indent="0.375in"/>
      <style:text-properties style:font-name="Times New Roman" fo:font-size="11pt" style:font-size-asian="11pt"/>
    </style:style>
    <style:style style:name="P569" style:parent-style-name="Normal" style:family="paragraph">
      <style:paragraph-properties fo:text-align="justify" fo:text-indent="0.375in"/>
      <style:text-properties style:font-name="Times New Roman" fo:font-size="11pt" style:font-size-asian="11pt"/>
    </style:style>
    <style:style style:name="P570" style:parent-style-name="Normal" style:family="paragraph">
      <style:paragraph-properties fo:text-align="justify" fo:text-indent="0.375in"/>
      <style:text-properties style:font-name="Times New Roman" fo:font-size="11pt" style:font-size-asian="11pt"/>
    </style:style>
    <style:style style:name="P571" style:parent-style-name="Normal" style:family="paragraph">
      <style:paragraph-properties fo:text-align="justify" fo:text-indent="0.375in"/>
      <style:text-properties style:font-name="Times New Roman" fo:font-size="11pt" style:font-size-asian="11pt"/>
    </style:style>
    <style:style style:name="P572" style:parent-style-name="Normal" style:family="paragraph">
      <style:paragraph-properties fo:text-align="justify" fo:text-indent="0.375in"/>
      <style:text-properties style:font-name="Times New Roman" fo:font-size="11pt" style:font-size-asian="11pt"/>
    </style:style>
    <style:style style:name="P573" style:parent-style-name="Normal" style:family="paragraph">
      <style:paragraph-properties fo:text-align="justify" fo:text-indent="0.375in"/>
      <style:text-properties style:font-name="Times New Roman" fo:font-size="11pt" style:font-size-asian="11pt"/>
    </style:style>
    <style:style style:name="P574" style:parent-style-name="Normal" style:family="paragraph">
      <style:paragraph-properties fo:text-align="justify" fo:text-indent="0.375in"/>
      <style:text-properties style:font-name="Times New Roman" fo:font-size="11pt" style:font-size-asian="11pt"/>
    </style:style>
    <style:style style:name="P575" style:parent-style-name="Normal" style:family="paragraph">
      <style:paragraph-properties fo:text-align="justify" fo:text-indent="0.375in"/>
      <style:text-properties style:font-name="Times New Roman" fo:font-size="11pt" style:font-size-asian="11pt"/>
    </style:style>
    <style:style style:name="P576" style:parent-style-name="Normal" style:family="paragraph">
      <style:paragraph-properties fo:text-align="justify" fo:text-indent="0.375in"/>
      <style:text-properties style:font-name="Times New Roman" fo:font-size="11pt" style:font-size-asian="11pt"/>
    </style:style>
    <style:style style:name="P577" style:parent-style-name="Normal" style:family="paragraph">
      <style:paragraph-properties fo:text-align="justify" fo:text-indent="0.375in"/>
      <style:text-properties style:font-name="Times New Roman" fo:font-size="11pt" style:font-size-asian="11pt"/>
    </style:style>
    <style:style style:name="P578" style:parent-style-name="Normal" style:family="paragraph">
      <style:paragraph-properties fo:text-align="justify" fo:text-indent="0.375in"/>
      <style:text-properties style:font-name="Times New Roman" fo:font-size="11pt" style:font-size-asian="11pt"/>
    </style:style>
    <style:style style:name="P579" style:parent-style-name="Normal" style:family="paragraph">
      <style:paragraph-properties fo:text-align="justify" fo:text-indent="0.375in"/>
      <style:text-properties style:font-name="Times New Roman" fo:font-size="11pt" style:font-size-asian="11pt"/>
    </style:style>
    <style:style style:name="P580" style:parent-style-name="Normal" style:family="paragraph">
      <style:paragraph-properties fo:text-align="justify" fo:text-indent="0.375in"/>
      <style:text-properties style:font-name="Times New Roman" fo:font-size="11pt" style:font-size-asian="11pt"/>
    </style:style>
    <style:style style:name="P581" style:parent-style-name="Normal" style:family="paragraph">
      <style:paragraph-properties fo:text-align="justify" fo:text-indent="0.375in"/>
      <style:text-properties style:font-name="Times New Roman" fo:font-size="11pt" style:font-size-asian="11pt"/>
    </style:style>
    <style:style style:name="P582" style:parent-style-name="Normal" style:family="paragraph">
      <style:paragraph-properties fo:text-align="justify" fo:text-indent="0.375in"/>
      <style:text-properties style:font-name="Times New Roman" fo:font-size="11pt" style:font-size-asian="11pt"/>
    </style:style>
    <style:style style:name="P583" style:parent-style-name="Normal" style:family="paragraph">
      <style:paragraph-properties fo:text-align="justify" fo:text-indent="0.375in"/>
      <style:text-properties style:font-name="Times New Roman" fo:font-size="11pt" style:font-size-asian="11pt"/>
    </style:style>
    <style:style style:name="P584" style:parent-style-name="Normal" style:family="paragraph">
      <style:paragraph-properties fo:text-align="justify" fo:text-indent="0.375in"/>
      <style:text-properties style:font-name="Times New Roman" fo:font-size="11pt" style:font-size-asian="11pt"/>
    </style:style>
    <style:style style:name="P585" style:parent-style-name="Normal" style:family="paragraph">
      <style:paragraph-properties fo:text-align="justify" fo:text-indent="0.375in"/>
      <style:text-properties style:font-name="Times New Roman" fo:font-size="11pt" style:font-size-asian="11pt"/>
    </style:style>
    <style:style style:name="P586" style:parent-style-name="Normal" style:family="paragraph">
      <style:paragraph-properties fo:text-align="justify" fo:text-indent="0.375in"/>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fo:text-indent="0.437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437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4375in"/>
      <style:text-properties style:font-name="Times New Roman" fo:font-size="11pt" style:font-size-asian="11pt"/>
    </style:style>
    <style:style style:name="P730" style:parent-style-name="Normal" style:family="paragraph">
      <style:paragraph-properties fo:text-align="justify" fo:text-indent="0.4375in"/>
      <style:text-properties style:font-name="Times New Roman" fo:font-size="11pt" style:font-size-asian="11pt"/>
    </style:style>
    <style:style style:name="P731" style:parent-style-name="Normal" style:family="paragraph">
      <style:paragraph-properties fo:text-align="justify" fo:text-indent="0.4375in"/>
      <style:text-properties style:font-name="Times New Roman" fo:font-size="11pt" style:font-size-asian="11pt"/>
    </style:style>
    <style:style style:name="P732" style:parent-style-name="Normal" style:family="paragraph">
      <style:paragraph-properties fo:text-align="justify" fo:text-indent="0.437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4375in"/>
      <style:text-properties style:font-name="Times New Roman" fo:font-size="11pt" style:font-size-asian="11pt"/>
    </style:style>
    <style:style style:name="P739" style:parent-style-name="Normal" style:family="paragraph">
      <style:paragraph-properties fo:text-align="justify" fo:text-indent="0.4375in"/>
      <style:text-properties style:font-name="Times New Roman" fo:font-size="11pt" style:font-size-asian="11pt"/>
    </style:style>
    <style:style style:name="P740" style:parent-style-name="Normal" style:family="paragraph">
      <style:paragraph-properties fo:text-align="justify" fo:text-indent="0.4375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BodyTextInden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text-position="super 63.6%"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widows="0" fo:orphans="0"/>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770"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11)</text:p>
      <text:p text:style-name="P2"><text:s/></text:p>
      <text:p text:style-name="P3"/>
      <text:p text:style-name="P4">Įstatymas paskelbtas: Žin., 1995, Nr.44-107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87, 95.07.03, Žin., 1995, Nr. 61-1527 (95.07.26)</text:p>
      <text:p text:style-name="P13">DĖL LIETUVOS RESPUBLIKOS ALKOHOLIO KONTROLĖS ĮSTATYMO PAKEITIMO</text:p>
      <text:p text:style-name="P14"/>
      <text:p text:style-name="P15">2.</text:p>
      <text:p text:style-name="P16">Lietuvos Respublikos Seimas, Įstatymas</text:p>
      <text:p text:style-name="P17">Nr. I-1156, 95.12.21, Žin., 1996, Nr. 8-195 (96.01.26)</text:p>
      <text:p text:style-name="P18">DĖL LIETUVOS RESPUBLIKOS ADMINISTRACINIŲ TEISĖS PAŽEIDIMŲ KODEKSO, ĮMONIŲ ĮSTATYMO IR ALKOHOLIO KONTROLĖS ĮSTATYMO PAKEITIMO</text:p>
      <text:p text:style-name="P19"/>
      <text:p text:style-name="P20">3.</text:p>
      <text:p text:style-name="P21">Lietuvos Respublikos Seimas, Įstatymas</text:p>
      <text:p text:style-name="P22">Nr. I-1345, 96.05.21, Žin., 1996, Nr. 53-1247 (96.06.05)</text:p>
      <text:p text:style-name="P23">LIETUVOS RESPUBLIKOS ALKOHOLIO KONTROLĖS ĮSTATYMO 12, 17, 20 IR 21 STRAIPSNIŲ PAPILDYMO IR PAKEITIMO ĮSTATYMAS</text:p>
      <text:p text:style-name="P24"/>
      <text:p text:style-name="P25">4.</text:p>
      <text:p text:style-name="P26">Lietuvos Respublikos Seimas, Įstatymas</text:p>
      <text:soft-page-break/>
      <text:p text:style-name="P27">Nr. VIII-176, 97.04.08, Žin., 1997, Nr.33-809 (97.04.18)</text:p>
      <text:p text:style-name="P28">LIETUVOS RESPUBLIKOS ALKOHOLIO KONTROLĖS ĮSTATYMO 12, 17, 19, 20, 33, 44, 45, 50 STRAIPSNIŲ PAKEITIMO IR PAPILDYMO ĮSTATYMAS</text:p>
      <text:p text:style-name="P29"/>
      <text:p text:style-name="P30">5.</text:p>
      <text:p text:style-name="P31">Lietuvos Respublikos Seimas, Įstatymas</text:p>
      <text:p text:style-name="P32">Nr. VIII-372, 97.07.02,<text:s/>Žin., 1997, Nr.67-1660 (97.07.16)</text:p>
      <text:p text:style-name="P33">LIETUVOS RESPUBLIKOS ALKOHOLIO KONTROLĖS ĮSTATYMO 1, 2, 3, 10, 13, 14, 20, 21, 25, 29, 30, 31, 33, 39, 41, 43, 44 STRAIPSNIŲ PAKEITIMO IR PAPILDYMO BEI IV SKYRIAUS II SKIRSNIO PAVADINIMO PAKEITIMO ĮSTATYMAS</text:p>
      <text:p text:style-name="P34"/>
      <text:p text:style-name="P35">6.</text:p>
      <text:p text:style-name="P36">Lietuvos Respublikos Seimas, Įstatymas</text:p>
      <text:p text:style-name="P37">Nr. VIII-961, 98.12.10, Žin., 1998, Nr.114-3188 (98.12.30)</text:p>
      <text:p text:style-name="P38">LIETUVOS RESPUBLIKOS ALKOHOLIO KONTROLĖS ĮSTATYMO 1, 4, 5, 7, 17, 19, 20, 21, 24, 25, 36, 43, 44, 46 STRAIPSNIŲ PAKEITIMO IR PAPILDYMO ĮSTATYMAS</text:p>
      <text:p text:style-name="P39"/>
      <text:p text:style-name="P40">7.</text:p>
      <text:p text:style-name="P41">Lietuvos Respublikos<text:s/>Seimas, Įstatymas</text:p>
      <text:p text:style-name="P42">Nr. VIII-1232, 99.06.15, Žin., 1999, Nr.57-1835 (99.06.30)</text:p>
      <text:p text:style-name="P43">LIETUVOS RESPUBLIKOS ALKOHOLIO KONTROLĖS ĮSTATYMO 12 STRAIPSNIO PAKEITIMO ĮSTATYMAS</text:p>
      <text:p text:style-name="P44"/>
      <text:p text:style-name="P45">8.</text:p>
      <text:p text:style-name="P46">Lietuvos Respublikos Seimas, Įstatymas</text:p>
      <text:p text:style-name="P47">Nr. VIII-1569, 00.03.16, Žin., 2000, Nr.28-759 (00.04.05)</text:p>
      <text:p text:style-name="P48">ALKOHOLIO KONTROLĖS ĮSTATYMO 12, 15, 16, 17, 19, 20, 29, 44 STRAIPSNIŲ PAKEITIMO ĮSTATYMAS</text:p>
      <text:p text:style-name="P49"/>
      <text:p text:style-name="P50"/>
      <text:p text:style-name="P51">*** Pabaiga ***</text:p>
      <text:p text:style-name="P52"/>
      <text:p text:style-name="P53">LIETUVOS RESPUBLIKOS KONSTITUCINIS TEISMO NUTARIMAI:</text:p>
      <text:p text:style-name="P54"/>
      <text:p text:style-name="P55">1.<text:s/></text:p>
      <text:p text:style-name="P56">Lietuvos Respublikos Konstitucinis Teismas, Nutarimas</text:p>
      <text:p text:style-name="P57">97.02.13, Žin., 1997, Nr.15-314 (97.02.19)</text:p>
      <text:p text:style-name="P5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9"/>
      <text:p text:style-name="P60">Pastaba: ženklai “&gt;&gt;” ir “&lt;&lt;” reiškia, kad tekstas tarp jų yra pripažintas neatitinkančiu Lietuvos Respublikos Konstitucijos.</text:p>
      <text:p text:style-name="P61"/>
      <text:p text:style-name="P62">*** Pabaiga ***<text:s/></text:p>
      <text:p text:style-name="P63"/>
      <text:p text:style-name="P64">LIETUVOS RESPUBLIKOS</text:p>
      <text:p text:style-name="P65">ALKOHOLIO KONTROLĖS</text:p>
      <text:p text:style-name="P66">ĮSTATYMAS</text:p>
      <text:p text:style-name="P67"/>
      <text:p text:style-name="P68"><text:s/>1995 m. balandžio 18 d. Nr.I-857</text:p>
      <text:p text:style-name="P69">Vilnius<text:s/></text:p>
      <text:p text:style-name="P70"/>
      <text:p text:style-name="P71"/>
      <text:p text:style-name="P72">I SKYRIUS. BENDROSIOS NUOSTATOS</text:p>
      <text:p text:style-name="P73"/>
      <text:p text:style-name="P74"><text:tab/>1 straipsnis. Įstatyme vartojamos pagrindinės sąvokos</text:p>
      <text:p text:style-name="P75"/>
      <text:p text:style-name="P76">Etilo alkoholis (toliau - alkoholis) - narkotinio veikimo medžiaga, galinti lemti pripratimą ir priklausomybę nuo jos.<text:s/></text:p>
      <text:p text:style-name="P77">Alkoholio produktai - nedenatūruotas etilo alkoholis, denatūruotas etilo alkoholis, techninis etilo alkoholis, alkoholiniai gėrimai, ingredientai ir žaliavos, kuriuose yra etilo alkoholio.</text:p>
      <text:p text:style-name="P78">Alkoholiniai gėrimai - gėrimai, kurių tūrinė etilo alkoholio koncentracija sudaro nuo 1 iki 50 procentų.<text:s/></text:p>
      <text:p text:style-name="P79"><text:span text:style-name="T80">Alkoholio reklama</text:span><text:span text:style-name="T81"><text:s/></text:span><text:span text:style-name="T82">- tai bet kokia forma ir bet kokiomis perdavimo priemonėmis skelbiama informacija, kuria siekiama daryti poveikį reklamos vartotojų pasirinkimams, susijusiems su alkoholio produktų įsigijimu, var</text:span><text:span text:style-name="T83">tojimu, įmonių komercine, ūkine bei finansine veikla.</text:span></text:p>
      <text:p text:style-name="P84">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85">Stacionarinės prekybos įmonės ir stacionarinės viešojo maitinimo<text:s/>įmonės - prekybos ir viešojo maitinimo įmonės, kurių pastatams, kaip nekilnojamajam turtui, Lietuvos Respublikos įstatymai ir kiti teisės aktai nustato valstybinę teisinę registraciją.</text:p>
      <text:p text:style-name="P86">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87">Ugdymo įstaigos - ikimokyklinės ugdymo įstaigos, bendrojo lavinimo mokyklos, vaikų vasaros stovyklos ir kitos vaikų papildomo ugdymo švietimo institucijos (meno, sporto, kalbų, technikos bei kitokio profilio mokyklos).</text:p>
      <text:p text:style-name="P88"/>
      <text:p text:style-name="P89">Straipsnio pakeitimai:</text:p>
      <text:p text:style-name="P90"><text:s/>* Lietuvos Respublikos Konstitucinis Teismas, Nutarimas</text:p>
      <text:p text:style-name="P91"><text:s text:c="3"/>97.02.13, Žin., 1997, Nr.15-314 (97.02.19)</text:p>
      <text:p text:style-name="P92">Nr. VIII-372, 97.07.02, Žin., 1997, Nr.67-1660 (97.07.16)</text:p>
      <text:p text:style-name="P93">Nr. VIII-961, 98.12.10, Žin., 1998, Nr.114-3188 (98.12.30)</text:p>
      <text:p text:style-name="P94"/>
      <text:p text:style-name="P95"/>
      <text:p text:style-name="P96"><text:tab/>2 straipsnis. Alkoholio kontrolės įstatymo paskirtis ir jo reguliuojami santykiai</text:p>
      <text:p text:style-name="P97"/>
      <text:p text:style-name="P98"><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9"><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100"/>
      <text:p text:style-name="P101">Straipsnio pakeitimai:</text:p>
      <text:p text:style-name="P102">Nr. VIII-372, 97.07.02, Žin., 1997, Nr.67-1660 (97.07.16)</text:p>
      <text:p text:style-name="P103"/>
      <text:p text:style-name="P104"/>
      <text:p text:style-name="P105"><text:tab/>3 straipsnis. Valstybės alkoholio kontrolės politikos principai</text:p>
      <text:p text:style-name="P106"/>
      <text:p text:style-name="P107"><text:tab/>Valstybės alkoholio kontrolės politikos principai yra:</text:p>
      <text:p text:style-name="P108"><text:tab/>1) mokesčiais mažinti alkoholinių gėrimų prieinamumą ;</text:p>
      <text:p text:style-name="P109"><text:tab/>2) valstybinio reguliavimo priemonėmis riboti privatų pelną, gautą iš <text:s/>alkoholinių gėrimų <text:s/>gamybos, importo ir prekybos alkoholiniais gėrimais;</text:p>
      <text:p text:style-name="P110"><text:tab/>3) skatinti įmones <text:s/>gaminti, importuoti <text:s/>ir <text:s/>realizuoti alkoholinius gėrimus, kurių tūrinė etilo alkoholio koncentracija mažesnė<text:s/>kaip 22 procentai;</text:p>
      <text:p text:style-name="P111"><text:tab/>4) riboti alkoholinių gėrimų pardavimo ir vartojimo skatinimą;</text:p>
      <text:p text:style-name="P112"><text:tab/>5) papildomai <text:s/>naudoti <text:s/>nustatytos <text:s/>dalies <text:s/>akcizų <text:s/>už alkoholinius gėrimus <text:s/>įmokas sveikatos programoms rengti ir įgyvendinti;</text:p>
      <text:p text:style-name="P113"><text:tab/>6) skatinti <text:s/>privačias <text:s/>įmones <text:s/>prisidėti <text:s/>įgyvendinant valstybės alkoholio kontrolės politiką;</text:p>
      <text:p text:style-name="P114"><text:tab/>7) didinti visuomenės <text:s/>informuotumą alkoholio <text:s/>vartojimo daromos socialinės <text:s/>ir ekonominės žalos sveikatai ir ūkiui klausimais;</text:p>
      <text:p text:style-name="P115"><text:tab/>8) didinti nevartojančių <text:s/>ar retai alkoholinius gėrimus vartojančių gyventojų skaičių remiant blaivybės organizacijų veiklos programas;</text:p>
      <text:p text:style-name="P116"><text:tab/>9) remti nealkoholinių gėrimų gamybą ir prekybą;</text:p>
      <text:p text:style-name="P117"><text:tab/>10) remti laisvos <text:s/>nuo alkoholio <text:s/>gyvenamosios aplinkos planavimą;</text:p>
      <text:p text:style-name="P118"><text:tab/>11) skatinti laisvos <text:s/>nuo alkoholio socialinės aplinkos formavimą ir socialinę veiklą.</text:p>
      <text:p text:style-name="P11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20"/>
      <text:p text:style-name="P121">Straipsnio pakeitimai:</text:p>
      <text:p text:style-name="P122">Nr. VIII-372, 97.07.02, Žin., 1997, Nr.67-1660 (97.07.16)</text:p>
      <text:p text:style-name="P123"/>
      <text:p text:style-name="P124"/>
      <text:p text:style-name="P125">II SKYRIUS. ALKOHOLIO IR KITŲ PRODUKTŲ, KURIUOSE YRA ETILO ALKOHOLIO,</text:p>
      <text:p text:style-name="P126">GAMYBOS, PREKYBOS, IMPORTO, EKSPORTO BEI VARTOJIMO</text:p>
      <text:p text:style-name="P127">REGULIAVIMO YPATUMAI, ALKOHOLIO PRODUKTŲ KLASIFIKAVIMO,</text:p>
      <text:p text:style-name="P128">KOKYBĖS BEI VISUOMENĖS SVEIKATOS SAUGOS REIKALAVIMŲ</text:p>
      <text:p text:style-name="P129">IR RODIKLIŲ REGLAMENTAVIMAS</text:p>
      <text:p text:style-name="P130"/>
      <text:p text:style-name="P131"><text:tab/>4 straipsnis. Alkoholio produktų gamybos, prekybos ir importo reguliavimo ypatumai</text:p>
      <text:p text:style-name="P132"/>
      <text:p text:style-name="P133"><text:tab/>Alkoholio produktai yra priskiriami specialiems gaminiams, kurių gamybai, importui, prekybai ir vartojimui pagal šį ir kitus įstatymus bei <text:s/>teisės aktus <text:s/>taikomas ypatingas valstybinio reguliavimo režimas.</text:p>
      <text:p text:style-name="P134"><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35">Lietuvos Respublikos Vyriausybė<text:s/>ypatingais atvejais, atsižvelgdama į alkoholio vartojimo, jo daromos ekonominės žalos sveikatai ir ūkiui monitoringo rezultatus, Sveikatos apsaugos ministerijos teikimu gali nustatyti alkoholinių gėrimų grupių gamybos ir importo kvotas.</text:p>
      <text:p text:style-name="P136"/>
      <text:p text:style-name="P137">Straipsnio pakeitimai:</text:p>
      <text:p text:style-name="P138">Nr. VIII-961, 98.12.10, Žin., 1998, Nr.114-3188 (98.12.30)</text:p>
      <text:p text:style-name="P139"/>
      <text:p text:style-name="P140">5 straipsnis. Produktų, kuriuose yra etilo alkoholio, gamybos,<text:s/></text:p>
      <text:p text:style-name="P141"><text:tab/><text:tab/>prekybos, importo ir vartojimo valstybinio reguliavimo ypatumai</text:p>
      <text:p text:style-name="P142"/>
      <text:p text:style-name="P143">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text:s/>jo sąlygojamų žalingų pasekmių sveikatai statistikos atrankinių tyrimų duomenimis, reguliuoti jų gamybą, importą, vidaus prekybą ir vartojimą pagal šio įstatymo normas.</text:p>
      <text:p text:style-name="P144"><text:span text:style-name="T145">Maisto produktų su alkoholio priedais gamybos, importo bei vidaus prekybos tvarką, remd</text:span><text:span text:style-name="T146">amasi šiuo ir kitais įstatymais bei teisės aktais, nustato Lietuvos Respublikos Vyriausybė ar jos įgaliota institucija.</text:span></text:p>
      <text:p text:style-name="P147"/>
      <text:p text:style-name="P148">Straipsnio pakeitimai:</text:p>
      <text:p text:style-name="P149">Nr. VIII-961, 98.12.10, Žin., 1998, Nr.114-3188 (98.12.30)</text:p>
      <text:p text:style-name="P150"/>
      <text:p text:style-name="P151"><text:tab/>6 straipsnis. Alkoholio produktų kokybės ir higieninių rodiklių reglamentavimas</text:p>
      <text:p text:style-name="P152"/>
      <text:p text:style-name="P153"><text:tab/>Lietuvos Respublikoje įmonių gaminami, į ją importuojami ir Lietuvos Respublikoje realizuojami alkoholio produktai (toliau - alkoholio produktai) pagal kokybės ir higieninius rodiklius privalo atitikti Lietuvos Respublikos norminius dokumentus.</text:p>
      <text:p text:style-name="P154"><text:tab/>Reikalavimai <text:s/>alkoholio <text:s/>produktų <text:s/>kokybei <text:s/>nustatomi norminiuose dokumentuose, kuriuos rengia ir tvirtina Lietuvos standartizacijos tarnyba prie Valdymo reformų ir savivaldybių reikalų ministerijos.</text:p>
      <text:p text:style-name="P155"><text:tab/>Alkoholio <text:s/>produktų <text:s/>higieniniai <text:s/>rodikliai <text:s/>nustatomi norminiuose dokumentuose, kuriuos rengia ir tvirtina Sveikatos apsaugos ministerija.</text:p>
      <text:p text:style-name="P156"><text:tab/>Kiekvienai <text:s/>Lietuvos <text:s/>Respublikoje <text:s/>pagamintų <text:s/>alkoholio produktų siuntai įmonė <text:s/>gamintoja privalo išduoti <text:s/>Lietuvos valstybinės kokybės inspekcijos<text:s/>prie Valstybinės konkurencijos ir vartotojų teisių gynimo tarnybos nustatyto pavyzdžio šių produktų kokybę liudijantį pažymėjimą (sertifikatą).</text:p>
      <text:p text:style-name="P157"><text:tab/>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8"/>
      <text:p text:style-name="P159">Straipsnio pakeitimai:</text:p>
      <text:p text:style-name="P160">Nr. I-987, 95.07.03, Žin., 1995, Nr. 61-1527 (95.07.26)</text:p>
      <text:p text:style-name="P161"/>
      <text:p text:style-name="P162"><text:tab/>7 straipsnis. Alkoholio produktų atitikimo norminių dokumentų</text:p>
      <text:p text:style-name="P163"><text:tab/><text:tab/><text:tab/>reikalavimams nustatymas</text:p>
      <text:p text:style-name="P164"/>
      <text:p text:style-name="P165"><text:tab/>Ar alkoholio produktai atitinka šio įstatymo bei Lietuvos Respublikos norminių dokumentų reikalavimus, pagal kompetenciją kontroliuoja <text:s/>Lietuvos <text:s/>valstybinė <text:s/>kokybės <text:s/>inspekcija prie Lietuvos <text:s/>standartizacijos<text:s text:c="2"/>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text:s/><text:s/>Valstybinės konkurencijos ir vartotojų teisių gynimo tarnybos ir Sveikatos apsaugos ministerija.</text:p>
      <text:p text:style-name="P166">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7"/>
      <text:p text:style-name="P168">Straipsnio pakeitimai:</text:p>
      <text:p text:style-name="P169">Nr. I-987, 95.07.03, Žin., 1995, Nr. 61-1527 (95.07.26)</text:p>
      <text:p text:style-name="P170">Nr. VIII-961, 98.12.10, Žin., 1998, Nr.114-3188 (98.12.30)</text:p>
      <text:p text:style-name="P171"/>
      <text:p text:style-name="P172"/>
      <text:p text:style-name="P173"><text:tab/>8 straipsnis. Alkoholinių gėrimų klasifikavimas</text:p>
      <text:p text:style-name="P174"/>
      <text:p text:style-name="P175"><text:tab/>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76"/>
      <text:p text:style-name="P177"><text:tab/>9 straipsnis. Alkoholinių gėrimų prekinis žymėjimas</text:p>
      <text:p text:style-name="P178"/>
      <text:p text:style-name="P179"><text:tab/>Alkoholinių gėrimų prekinio žymėjimo reikalavimus nustato Lietuvos Respublikos norminiai dokumentai, kuriuos rengia ir tvirtina Lietuvos standartizacijos tarnyba prie Valdymo reformų ir savivaldybių reikalų ministerijos.</text:p>
      <text:p text:style-name="P180"><text:tab/>Lietuvos Respublikoje gaminamų ir realizuojamų alkoholinių gėrimų etiketėse privalo būti nurodyta tūrinė etilo alkoholio koncentracija juose.</text:p>
      <text:p text:style-name="P181"/>
      <text:p text:style-name="P182"/>
      <text:p text:style-name="P183">III SKYRIUS. ALKOHOLIO PRIEINAMUMO RIBOJIMAS</text:p>
      <text:p text:style-name="P184"/>
      <text:p text:style-name="P185">I skirsnis. Alkoholio produktų gamybos valstybinis reguliavimas</text:p>
      <text:p text:style-name="P186"/>
      <text:p text:style-name="P187"><text:tab/>10 straipsnis. Namų gamybos stiprių alkoholinių gėrimų gaminimo reguliavimas</text:p>
      <text:p text:style-name="P188"/>
      <text:p text:style-name="P189"><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90"/>
      <text:p text:style-name="P191">Straipsnio pakeitimai:</text:p>
      <text:p text:style-name="P192">Nr. VIII-372, 97.07.02, Žin., 1997, Nr.67-1660 (97.07.16)</text:p>
      <text:p text:style-name="P193"/>
      <text:p text:style-name="P194"/>
      <text:p text:style-name="P195"><text:tab/>11 straipsnis. Alkoholio produktų gamybos Lietuvos Respublikoje</text:p>
      <text:p text:style-name="P196"><text:tab/><text:tab/><text:tab/>valstybinio reguliavimo ypatumai</text:p>
      <text:p text:style-name="P197"/>
      <text:p text:style-name="P198"><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9"><text:tab/>Lietuvos Respublikoje <text:s/>įmonėms draudžiama <text:s/>gaminti vyną pramoniniu būdu iš sulfituotų sulčių.</text:p>
      <text:p text:style-name="P200"><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01"/>
      <text:p text:style-name="P202">12 straipsnis. Teisės gaminti alkoholio produktus suteikimas įmonėms</text:p>
      <text:p text:style-name="P203"/>
      <text:p text:style-name="P204"><text:span text:style-name="T205">Gaminti alkoholio produktus leidžiama tik toms įmonėms, kurios turi Lietuvos Respublikos Vyriausybės ar jos pavedimu VTAKT išduotą licenciją. Licencija gaminti alkoholio produktus, kurių tūrinė etilo alkoholio koncentracija neviršija</text:span><text:span text:style-name="T206"><text:s/>22 procentų, išduodama neterminuotam laikui ir kas treji metai perregistruojama ją išdavusioje institucijoje. Licencija</text:span><text:span text:style-name="T207"><text:s/></text:span><text:span text:style-name="T208">gaminti alkoholio produktus, kurių tūrinė etilo alkoholio koncentracija viršija 22 procentus, išduodama pagal šio įstatymo 13 straipsni</text:span><text:span text:style-name="T209">o 4 dalies reikalavimus iki 2000 m. gruodžio 31 d. Licencija</text:span><text:span text:style-name="T210"><text:s/></text:span><text:span text:style-name="T211">gaminti alkoholio produktus išduodama tik toms įmonėms, kurios turi nustatyta tvarka patvirtintus norminius dokumentus, nustatančius šių produktų gamybos technines sąlygas (įrangą), kokybės ir hi</text:span><text:span text:style-name="T212">gieninius reikalavimus bei rodiklius, taip pat alkoholinių gėrimų kokybės tyrimo laboratoriją ir nustatytos kvalifikacijos personalą. Personalo kvalifikacinius reikalavimus nustato VTAKT. Įmonės, gaminančios per metus iki 100000 dekalitrų alaus ir neturinč</text:span><text:span text:style-name="T213">ios galimybės įsirengti nuosavos laboratorijos, naudojasi kitų žinybų maisto produktų kokybės tyrimo laboratorijų paslaugomis pagal sutartis.</text:span></text:p>
      <text:p text:style-name="P214">Licencijose turi būti įrašytos leidžiamų gaminti alkoholio produktų, įskaitant alkoholinius gėrimus, rūšys.</text:p>
      <text:p text:style-name="P215">Alkoholio produktų gamybos licencijavimo taisykles, remdamasi šiuo bei Įmonių įstatymu, nustato Lietuvos Respublikos Vyriausybė.</text:p>
      <text:p text:style-name="P216"/>
      <text:p text:style-name="P217">Straipsnio pakeitimai:</text:p>
      <text:p text:style-name="P218">Nr. I-1345, 96.05.21, Žin., 1996, Nr. 53-1247 (96.06.05)</text:p>
      <text:p text:style-name="P219">Nr. VIII-176, 97.04.08, Žin., 1997, Nr.33-809 (97.04.18)</text:p>
      <text:p text:style-name="P220">Nr. VIII-1232, 99.06.15, Žin., 1999, Nr.57-1835 (99.06.30)</text:p>
      <text:p text:style-name="P221">Nr. VIII-1569, 00.03.16, Žin., 2000, Nr.28-759 (00.04.05)</text:p>
      <text:p text:style-name="P222"/>
      <text:p text:style-name="P223"/>
      <text:p text:style-name="P224"><text:tab/>13 straipsnis. Teisės gaminti atskirus alkoholio produktus suteikimas</text:p>
      <text:p text:style-name="P225"><text:tab/><text:tab/><text:tab/>nustatytų rūšių įmonėms</text:p>
      <text:p text:style-name="P226"/>
      <text:p text:style-name="P227"><text:tab/>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text:s/>etilo alkoholį.</text:p>
      <text:p text:style-name="P228"><text:tab/>Tik UAB "Lietuviškas midus" šio įstatymo ir kitų teisės aktų nustatyta tvarka suteikiama teisė gaminti iki šio įstatymo priėmimo gamintus alkoholinius gėrimus.</text:p>
      <text:p text:style-name="P229"><text:tab/>Kitų rūšių <text:s/>įmonėms šio įstatymo ir kitų teisės aktų nustatyta tvarka <text:s/>suteikiama teisė <text:s/>gaminti kitus alkoholio produktus, įskaitant alkoholinius gėrimus, kurių tūrinė etilo alkoholio koncentracija neviršija 22 procentų.</text:p>
      <text:p text:style-name="P230"><text:tab/>Šio straipsnio pirmosios, antrosios ir trečiosios dalių nuostatos galioja iki 2000 m. gruodžio 31 d. Nuo 2001<text:s/>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31"/>
      <text:p text:style-name="P232">Straipsnio pakeitimai:</text:p>
      <text:p text:style-name="P233">Nr. I-987, 95.07.03, Žin., 1995, Nr. 61-1527 (95.07.26)</text:p>
      <text:p text:style-name="P234">Nr. VIII-372, 97.07.02, Žin., 1997, Nr.67-1660 (97.07.16)</text:p>
      <text:p text:style-name="P235"/>
      <text:p text:style-name="P236"/>
      <text:p text:style-name="P237">II skirsnis. Alkoholio produktų importo ir eksporto</text:p>
      <text:p text:style-name="P238">valstybinis reguliavimas</text:p>
      <text:p text:style-name="P239"/>
      <text:p text:style-name="P240"><text:tab/>14 straipsnis. Alkoholinių gėrimų įvežimo į Lietuvos Respubliką</text:p>
      <text:p text:style-name="P241"><text:tab/><text:tab/><text:tab/>reguliavimo ypatumai</text:p>
      <text:p text:style-name="P242"/>
      <text:p text:style-name="P243"><text:tab/>Lietuvos Respublikos piliečiams, užsieniečiams, laivų ir lėktuvų atsargoms priskiriamą alkoholinių gėrimų kiekį, kurį leidžiama įvežti į Lietuvos Respubliką, nustato Lietuvos<text:s/>Respublikos Vyriausybė VTAKT teikimu. Leidžiamas įvežti į Lietuvos Respubliką alkoholinių gėrimų kiekis nustatomas pagal alkoholinių gėrimų grupes.</text:p>
      <text:p text:style-name="P244"><text:tab/>Alkoholio produktų įvežimo į Lietuvos Respubliką ir gabenimo tranzitu per jos teritoriją tvarką įmonėms nustato Lietuvos Respublikos Vyriausybė.</text:p>
      <text:p text:style-name="P245"/>
      <text:p text:style-name="P246">Straipsnio pakeitimai:</text:p>
      <text:p text:style-name="P247">Nr. I-987, 95.07.03, Žin., 1995, Nr. 61-1527 (95.07.26)</text:p>
      <text:p text:style-name="P248">Nr. VIII-372, 97.07.02, Žin., 1997, Nr.67-1660 (97.07.16)</text:p>
      <text:p text:style-name="P249"/>
      <text:p text:style-name="P250"/>
      <text:p text:style-name="P251"><text:tab/>15 straipsnis. Alkoholio produktų importo valstybinio reguliavimo ypatumai</text:p>
      <text:p text:style-name="P252"/>
      <text:p text:style-name="P253"><text:tab/>Tik įmonėms, turinčioms Lietuvos Respublikos Vyriausybės ar jos pavedimu VTAKT išduotą licenciją gaminti alkoholio produktus, šio įstatymo ir kitų teisės aktų nustatyta tvarka leidžiama importuoti nedenatūruotą etilo alkoholį be teisės jį realizuoti kitoms<text:s/>įmonėms.</text:p>
      <text:p text:style-name="P254"/>
      <text:p text:style-name="P255">Straipsnio pakeitimai:</text:p>
      <text:p text:style-name="P256">Nr. VIII-1569, 00.03.16, Žin., 2000, Nr.28-759 (00.04.05)</text:p>
      <text:p text:style-name="P257"/>
      <text:p text:style-name="P258"/>
      <text:p text:style-name="P259"><text:tab/>16 straipsnis. Alkoholio produktų importo tvarka</text:p>
      <text:p text:style-name="P260"/>
      <text:p text:style-name="P261"><text:tab/>Importuoti alkoholio produktus įmonėms leidžiama tik, kai jos turi:</text:p>
      <text:p text:style-name="P262"><text:tab/>1) šio įstatymo ir Lietuvos Respublikos Vyriausybės nutarimų nustatyta tvarka išduotą licenciją;</text:p>
      <text:p text:style-name="P263"><text:tab/>2) įmonės gamintojos - užsienio šalies ūkio subjekto išduotą pažymėjimą (sertifikatą), liudijantį alkoholio produktų kokybę;</text:p>
      <text:p text:style-name="P264"><text:tab/>3) nustatytą alkoholinių gėrimų talpų specialų ženklinimą.</text:p>
      <text:p text:style-name="P265"><text:tab/>Dokumentų, nurodytų šio straipsnio pirmosios dalies <text:s/>2 punkte, įforminimo reikalavimus nustato Lietuvos <text:s/>valstybinė kokybės inspekcija prie Valstybinės konkurencijos ir vartotojų teisių gynimo tarnybos.</text:p>
      <text:p text:style-name="P266"><text:tab/>Importuojamų alkoholinių gėrimų talpų specialaus ženklinimo ir jo<text:s/>taikymo tvarką nustato Lietuvos Respublikos Vyriausybė.</text:p>
      <text:p text:style-name="P267"><text:tab/>Įmonės, kurios <text:s/>importavo alkoholio <text:s/>produktus, privalo Lietuvos Respublikos Vyriausybės nustatyta tvarka ir terminais juos užpajamuoti.</text:p>
      <text:p text:style-name="P268"><text:tab/>Alkoholio produktų importo tvarką, remdamasi šiuo įstatymu,<text:s/>nustato Lietuvos Respublikos Vyriausybė.</text:p>
      <text:p text:style-name="P269"/>
      <text:p text:style-name="P270">Straipsnio pakeitimai:</text:p>
      <text:p text:style-name="P271">Nr. I-987, 95.07.03, Žin., 1995, Nr. 61-1527 (95.07.26)</text:p>
      <text:p text:style-name="P272">Nr. VIII-1569, 00.03.16, Žin., 2000, Nr.28-759 (00.04.05)</text:p>
      <text:p text:style-name="P273"/>
      <text:p text:style-name="P274"/>
      <text:p text:style-name="P275">17 straipsnis. Licencijų importuoti alkoholio produktus išdavimo tvarka</text:p>
      <text:p text:style-name="P276"/>
      <text:p text:style-name="P277"><text:span text:style-name="T278">Li</text:span><text:span text:style-name="T279">cencijas importuoti alkoholio produktus, remdamasi šiuo įstatymu, išduoda Lietuvos Respublikos Vyriausybė ar jos pavedimu VTAKT. Licencijas</text:span><text:span text:style-name="T280"><text:s/></text:span><text:span text:style-name="T281">importuoti natūralaus bičių medaus pagrindu pagamintus alkoholinius gėrimus, kurių tūrinė etilo alkoholio koncentrac</text:span><text:span text:style-name="T282">ija viršija 50 procentų, VTAKT išduoda tik Lietuvos Respublikos Vyriausybei leidus. Licencijos importuoti alkoholio produktus išduodamos neterminuotam laikui ir kiekvienais metais perregistruojamos juos išdavusioje institucijoje.<text:s/></text:span></text:p>
      <text:p text:style-name="P283">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text:s/>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84">Licencijose importuoti alkoholio produktus įrašomos leidžiamų importuoti alkoholio produktų rūšys, taip pat alkoholinių gėrimų grupės.</text:p>
      <text:p text:style-name="P285">Įmonėms, kurios turi licencijas importuoti alkoholio produktus, draudžiama pagal sutartį perduoti kitiems ūkio subjektams teisę importuoti alkoholio produktus naudojant gabenimo dokumentuose įmonių, turinčių šią teisę, pavadinimus.</text:p>
      <text:p text:style-name="P286"><text:span text:style-name="T287">Alkoholio produktų importo licencijavimo taisykles, remdamas</text:span><text:span text:style-name="T288">i šiuo bei Įmonių įstatymu, nustato Lietuvos Respublikos Vyriausybė. Licencijos importuoti alkoholio produktus neišduodamos naujai įsteigtoms įmonėms, jeigu jų steigėjai (akcininkai) arba administracijos vadovai yra įmonių, kurioms buvo panaikintas licenci</text:span><text:span text:style-name="T289">jų</text:span><text:span text:style-name="T290"><text:s/></text:span><text:span text:style-name="T291">galiojimas pagal šio įstatymo 44 straipsnio 10 ar 11 dalies nuostatas, steigėjai (akcininkai, kurių turimų akcijų nominali vertė didesnė kaip 1/10 įstatinio kapitalo).</text:span></text:p>
      <text:p text:style-name="P292"/>
      <text:p text:style-name="P293">Straipsnio pakeitimai:</text:p>
      <text:p text:style-name="P294">Nr. I-987, 95.07.03, Žin., 1995, Nr. 61-1527 (95.07.26)</text:p>
      <text:p text:style-name="P295">Nr. I-1345, 96.05.21, Žin., 1996, Nr. 53-1247 (96.06.05)</text:p>
      <text:p text:style-name="P296">Nr. VIII-176, 97.04.08, Žin., 1997, Nr.33-809 (97.04.18)</text:p>
      <text:p text:style-name="P297">Nr. VIII-961, 98.12.10, Žin., 1998, Nr.114-3188 (98.12.30)</text:p>
      <text:p text:style-name="P298">Nr. VIII-1569, 00.03.16, Žin., 2000, Nr.28-759 (00.04.05)</text:p>
      <text:p text:style-name="P299"/>
      <text:p text:style-name="P300"/>
      <text:p text:style-name="P301"><text:tab/>18 straipsnis. Alkoholio produktų eksporto valstybinis reguliavimas</text:p>
      <text:p text:style-name="P302"/>
      <text:p text:style-name="P303"><text:tab/>Alkoholio produktų eksporto tvarką, remdamasi šiuo įstatymu, nustato Lietuvos Respublikos Vyriausybė.</text:p>
      <text:p text:style-name="P304"/>
      <text:p text:style-name="P305"/>
      <text:p text:style-name="P306"><text:s/>III skirsnis. Vidaus prekybos alkoholio produktais reguliavimas</text:p>
      <text:p text:style-name="P307"/>
      <text:p text:style-name="P308">19 straipsnis. Vidaus prekybos alkoholio produktais licencijos</text:p>
      <text:p text:style-name="P309"/>
      <text:p text:style-name="P310"><text:span text:style-name="T311">Didmeninė prekyba alkoholio produktais leidžiama tik turint Lietuvos Respublikos Vyriausybės ar jos pavedimu VTAKT</text:span><text:span text:style-name="T312"><text:s/></text:span><text:span text:style-name="T313">išduotas licencijas. Licencijos</text:span><text:span text:style-name="T314"><text:s/></text:span><text:span text:style-name="T315">išduodamos neterminuotam laikui ir kiekvienais metais perregistruojamos juos išdavusioje</text:span><text:span text:style-name="T316"><text:s/>institucijoje.</text:span></text:p>
      <text:p text:style-name="P317">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18"><text:span text:style-name="T319">Mažmeninė prekyba alkoholiniais gėrimais leidžiama ti</text:span><text:span text:style-name="T320">k turint atitinkamos savivaldos vykdomosios institucijos pagal šio įstatymo 20 ir 21 straipsnių nuostatas išduotas, esant atitinkamo policijos komisariato sutikimui, licencijas. Licencijos išduodamos neterminuotam laikui ir kiekvienais metais perregistruoj</text:span><text:span text:style-name="T321">amos jas išdavusioje institucijoje. Licencijos verstis sezonine mažmenine prekyba alumi ir alkoholiniais gėrimais, kurių tūrinė etilo alkoholio koncentracija neviršija 22 procentų, kurortinėse vietovėse ir kitose savivaldybių nustatytose poilsio bei turizm</text:span><text:span text:style-name="T322">o zonose išduodamos savivaldybių nustatyto kurortinio, poilsio bei turizmo sezono laikotarpiui.</text:span><text:span text:style-name="T323"><text:s/></text:span><text:span text:style-name="T324">Vienkartinės licencijos prekybos ir viešojo maitinimo įmonėms prekiauti alkoholiniais gėrimais, kurių tūrinė etilo alkoholio koncentracija neviršija 13 procentų</text:span><text:span text:style-name="T325">, masiniuose renginiuose, mugėse ir parodose, taip pat prekiauti visais alkoholiniais gėrimais parodose ir mugėse, vykstančiose stacionariniuose pastatuose</text:span><text:span text:style-name="T326">,</text:span><text:span text:style-name="T327"><text:s/>išduodamos ne ilgesniam kaip renginio trukmė laikui.</text:span></text:p>
      <text:p text:style-name="P328"><text:span text:style-name="T329">Mažmeninės prekybos alkoholiniais gėrimais ir<text:s/></text:span><text:span text:style-name="T330">prekybos alkoholiniais gėrimais viešojo maitinimo įmonėse licencijų išdavimo, perregistravimo konkrečią tvarką nustato ir visuomenės informavimo priemonėse skelbia savivaldybės. Licencijų</text:span><text:span text:style-name="T331"><text:s/></text:span><text:span text:style-name="T332">išdavimo tvarką savivaldybėse kontroliuoja VTAKT atstovai.</text:span></text:p>
      <text:p text:style-name="P333">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34"><text:span text:style-name="T335">Alkoholio produktų vidaus prekybos licencijavimo taisykles, remdamasi šiuo bei Įmonių įstatymu, nustato Lietuvos Respublikos Vyriausybė. Licencijos verstis vidaus prekyba alkoholio produktais neišduodamos naujai įsteigtoms įmonėms, jeigu jų steigė</text:span><text:span text:style-name="T336">jai yra įmonių, kurioms buvo panaikintas licencijų</text:span><text:span text:style-name="T337"><text:s/></text:span><text:span text:style-name="T338">galiojimas pagal šio įstatymo 44 straipsnio 10 ar 11 dalies nuostatas, steigėjai.</text:span></text:p>
      <text:p text:style-name="P339"/>
      <text:p text:style-name="P340">Straipsnio pakeitimai:</text:p>
      <text:p text:style-name="P341">Nr. I-987, 95.07.03, Žin., 1995, Nr. 61-1527 (95.07.26)</text:p>
      <text:p text:style-name="P342">Nr. VIII-176, 97.04.08, Žin., 1997, Nr.33-809 (97.04.18)</text:p>
      <text:p text:style-name="P343">Nr. VIII-961, 98.12.10, Žin., 1998, Nr.114-3188 (98.12.30)</text:p>
      <text:p text:style-name="P344">Nr. VIII-1569, 00.03.16, Žin., 2000, Nr.28-759 (00.04.05)</text:p>
      <text:p text:style-name="P345"/>
      <text:p text:style-name="P346"/>
      <text:p text:style-name="P347">20 straipsnis. Alkoholio produktų realizavimo, laikymo (saugojimo) ir gabenimo reikalavimai</text:p>
      <text:p text:style-name="P348"/>
      <text:p text:style-name="P349">Lietuvos Respublikoje realizuoti draudžiama:</text:p>
      <text:p text:style-name="P350">1) alkoholio produktus be įmonės gamintojos išduoto atitikimo pažymėjimo, liudijančio kiekvienos alkoholio produktų siuntos kokybę;</text:p>
      <text:p text:style-name="P351">2) tokių rūšių alkoholio produktus, taip pat alkoholinius gėrimus pagal jų grupes, kurie neįrašyti į licencijas juos gaminti, importuoti, realizuoti, ir alkoholio produktus, kurių įsigijimas nepatvirtintas juridinę galią turinčiais dokumentais;</text:p>
      <text:p text:style-name="P352">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53">4) alkoholinius gėrimus, kurių etilo alkoholis pagamintas ne iš maisto žaliavų;</text:p>
      <text:p text:style-name="P354">5) importuotus ar Lietuvos Respublikoje<text:s/>pagamintus alkoholio produktus, kurių kokybės ir (ar) higieniniai rodikliai neatitinka Lietuvos Respublikoje nustatytų reikalavimų;</text:p>
      <text:p text:style-name="P355"><text:span text:style-name="T356">6) importuotus ir Lietuvos Respublikoje pagamintus alkoholinius gėrimus, kurių prekinis žymėjimas neatitinka</text:span><text:span text:style-name="T357"><text:s/></text:span><text:span text:style-name="T358">LST (CODEX STAN</text:span><text:span text:style-name="T359"><text:s/>1): 1993 Fasuotų maisto produktų ženklinimo bendrųjų reikalavimų bei Lietuvos Respublikoje galiojančių prekių ženklinimo taisyklių;</text:span></text:p>
      <text:p text:style-name="P360">7) falsifikuotus alkoholio produktus;</text:p>
      <text:p text:style-name="P361">8) alų, kurio tūrinė etilo alkoholio koncentracija didesnė kaip 9,5 procento;</text:p>
      <text:p text:style-name="P362">9) vynus, kurių tūrinė etilo alkoholio koncentracija didesnė kaip 22 procentai;</text:p>
      <text:p text:style-name="P363">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364">11) namų gamybos alkoholinius gėrimus, išskyrus alų, pagamintą pagal norminius dokumentus, kai turimas nustatyta tvarka išduotas licencija jį gaminti;</text:p>
      <text:p text:style-name="P365">12) nedenatūruotą, denatūruotą etilo alkoholį bei techninį etilo alkoholį gyventojams, išskyrus nedenatūruotą etilo alkoholį, realizuojamą gyventojams vaistinėse Sveikatos apsaugos ministerijos nustatyta tvarka;</text:p>
      <text:p text:style-name="P366">13) kontrabandinius<text:s/>alkoholio produktus;</text:p>
      <text:p text:style-name="P367">14) alkoholio produktus be Lietuvos Respublikos Vyriausybės nustatyta tvarka išduotos licencijos;</text:p>
      <text:p text:style-name="P368"><text:span text:style-name="T369">15) pilstomus alkoholinius gėrimus, išskyrus prekybą jais stacionarinėse viešojo maitinimo įmonėse ir stacionariniuose pastatuose vykstan</text:span><text:span text:style-name="T370">čiose parodose bei mugėse, prekybą alkoholiniais gėrimais (kurių tūrinė etilo alkoholio koncentracija neviršija 22 procentų) nestacionarinėse viešojo maitinimo įmonėse savivaldybių nustatyto kurortinio, poilsio bei turizmo sezono laikotarpiu, taip pat išsk</text:span><text:span text:style-name="T371">yrus pilstomą alų, parduodamą firminėse alaus daryklų parduotuvėse, masiniuose renginiuose, parodose bei mugėse;</text:span></text:p>
      <text:p text:style-name="P372"><text:span text:style-name="T373">16) alkoholinius gėrimus nestacionarinėse prekybos įmonėse, išskyrus kioskuose ir autoparduotuvėse, kurios aptarnauja kaimo gyventojus savivald</text:span><text:span text:style-name="T374">ybių nustatyta tvarka, parduodamą alų, gamyklų supilstytą į tarą, nestacionarinėse viešojo maitinimo įmonėse savivaldybių nustatyto kurortinio, poilsio bei turizmo sezono laikotarpiu parduodamus alkoholinius gėrimus, kurių tūrinė etilo alkoholio koncentrac</text:span><text:span text:style-name="T375">ija neviršija 22 procentų</text:span><text:span text:style-name="T376">,</text:span><text:span text:style-name="T377"><text:s/>masiniuose renginiuose, parodose ir mugėse parduodamus alkoholinius gėrimus, kurių tūrinė etilo alkoholio koncentracija neviršija</text:span><text:span text:style-name="T378"><text:s/></text:span><text:span text:style-name="T379">13 procentų, taip pat išskyrus parodose ir mugėse (vykstančiose stacionariniuose pastatuose) parduo</text:span><text:span text:style-name="T380">damus alkoholinius gėrimus;</text:span></text:p>
      <text:p text:style-name="P381">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82">18) alkoholinius gėrimus prekybos įmonėse, kurios nėra visiškai izoliuotos nuo gyvenamųjų ar kitų patalpų, nesusijusių su prekių pardavimo organizavimu ar jų sandėliavimu;</text:p>
      <text:p text:style-name="P383">19) alkoholinius gėrimus asmenims, jaunesniems kaip 18 metų;</text:p>
      <text:p text:style-name="P384">20) alkoholinius gėrimus neblaiviems asmenims;</text:p>
      <text:p text:style-name="P385">21) alkoholinius gėrimus uniformuotiems pareigūnams.</text:p>
      <text:p text:style-name="P386">Šio straipsnio pirmosios dalies 1-11, 13 ir 14 punktų reikalavimai taikomi ir įmonėse laikomiems (saugomiems) bei įmonių gabenamiems alkoholio produktams.<text:s/></text:p>
      <text:p text:style-name="P387"><text:span text:style-name="T388">Įmonėms draudžiama laikyti ir gabenti denatūruotą ir techninį etilo alkoholį, išskyrus įmones, turinčias licencijas juos gamin</text:span><text:span text:style-name="T389">ti, importuoti, bei įmones, įstaigas ir organizacijas, naudojančias denatūruotą ir techninį etilo alkoholį gamybos, techninėms, medicinos, veterinarijos reikmėms arba mokslo ir tyrimo darbuose. Įmonėms draudžiama laikyti ir gabenti nedenatūruotą etilo alko</text:span><text:span text:style-name="T390">holį, išskyrus įmones, turinčias licencijas</text:span><text:span text:style-name="T391"><text:s/></text:span><text:span text:style-name="T392">jį gaminti, importuoti, verstis didmenine prekyba juo (aprūpinančias ūkio subjektus, naudojančius jį medicinos bei veterinarijos reikmėms), bei įmones, įstaigas ir organizacijas, naudojančias nedenatūruotą etilo<text:s/></text:span><text:span text:style-name="T393">alkoholį gamybos, techninėms, medicinos, veterinarijos reikmėms arba mokslo ir tyrimo darbuose.<text:s/></text:span></text:p>
      <text:p text:style-name="P394">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395"><text:span text:style-name="T396">Didmeninės prekybos įmonėms, turinčioms teisę parduoti alkoholinius gėrimus, leidžiama juos įsigyti tik iš įmo</text:span><text:span text:style-name="T397">nių, turinčių licencijas juos gaminti, o realizuoti - tik įmonėms, kurios turi licencijas verstis mažmenine prekyba jais.</text:span></text:p>
      <text:p text:style-name="P398">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399">Importuotų alkoholinių gėrimų (išskyrus alų) specialaus ženklinimo papildymo specialia įmonės, turinčios didmeninės prekybos alkoholiniais gėrimais teisę, žyma tvarką nustato VTAKT.</text:p>
      <text:p text:style-name="P400">Alkoholinių gėrimų pardavėjai turi teisę reikalauti<text:s/>iš asmenų, kurie perka alkoholinius gėrimus, pateikti asmens amžių liudijantį dokumentą.<text:s/></text:p>
      <text:p text:style-name="P401">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02"/>
      <text:p text:style-name="P403">Straipsnio pakeitimai:</text:p>
      <text:p text:style-name="P404">Nr. I-987, 95.07.03, Žin., 1995, Nr. 61-1527 (95.07.26)</text:p>
      <text:p text:style-name="P405">Nr. I-1345, 96.05.21, Žin., 1996, Nr. 53-1247 (96.06.05)</text:p>
      <text:p text:style-name="P406">Nr. VIII-176, 97.04.08, Žin., 1997, Nr.33-809 (97.04.18)</text:p>
      <text:p text:style-name="P407">Nr. VIII-372, 97.07.02, Žin., 1997, Nr.67-1660 (97.07.16)</text:p>
      <text:p text:style-name="P408">Nr. VIII-961, 98.12.10, Žin., 1998, Nr.114-3188 (98.12.30)</text:p>
      <text:p text:style-name="P409">Nr. VIII-1569, 00.03.16, Žin., 2000, Nr.28-759 (00.04.05)</text:p>
      <text:p text:style-name="P410"/>
      <text:p text:style-name="P411"/>
      <text:p text:style-name="P412"><text:tab/>21 straipsnis. Prekybos alkoholiniais gėrimais mažmeninės prekybos ir</text:p>
      <text:p text:style-name="P413"><text:tab/><text:tab/><text:tab/>viešojo maitinimo įmonėse tvarka</text:p>
      <text:p text:style-name="P414"/>
      <text:p text:style-name="P415">Lietuvos Respublikoje draudžiama prekiauti alkoholiniais gėrimais:</text:p>
      <text:p text:style-name="P416">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17">2) mažmeninės prekybos įmonėse, kuriose vaikams ir paaugliams skirtų prekių dalis sudaro 50 arba daugiau procentų mažmeninės prekių apyvartos;</text:p>
      <text:p text:style-name="P418"><text:span text:style-name="T419">3) masiniuose renginiuose, parodose ir mugėse</text:span><text:span text:style-name="T420"><text:s/></text:span><text:span text:style-name="T421">(išskyrus alkoholinius gėrimus, kurių tūrinė etilo alkoholio koncentracija neviršija 13 procentų, ir alkoholinius gėrimus, parduodamus parodose ir mugėse, vykstan</text:span><text:span text:style-name="T422">čiose stacionariniuose pastatuose);</text:span></text:p>
      <text:p text:style-name="P423">4) iš prekybos automatų;</text:p>
      <text:p text:style-name="P424"><text:span text:style-name="T425">5) magistralinių ir krašto kelių pakelėse, išskyrus stacionarinėse viešojo maitinimo įmonėse;</text:span></text:p>
      <text:p text:style-name="P426">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27">7) prekybos įmonėse, kurios nėra visiškai izoliuotos nuo gyvenamųjų ar kitų patalpų, nesusijusių su prekių pardavimo organizavimu ar jų sandėliavimu;</text:p>
      <text:p text:style-name="P428">8) asmenims, jaunesniems kaip 18 metų;</text:p>
      <text:p text:style-name="P429">9) kitais Lietuvos Respublikos Vyriausybės nustatytais atvejais.<text:s/></text:p>
      <text:p text:style-name="P430"><text:span text:style-name="T431">Prekiauti alkoholiniais gėrimais leidžiama tik išimtinai tokiai prekybai skirtose</text:span><text:span text:style-name="T432"><text:s/>stacionarinėse prekybos įmonėse arba jų specializuotuose skyriuose, skirtuose tokiai prekybai, ir viešojo maitinimo įmonėse, išskyrus prekybą gamyklų supilstytu į tarą alumi, kioskuose, autoparduotuvėse, kurios aptarnauja kaimo gyventojus savivaldybių nus</text:span><text:span text:style-name="T433">tatyta tvarka</text:span><text:span text:style-name="T434">,<text:s/></text:span><text:span text:style-name="T435">ir prekybos įmonių nespecializuotuose skyriuose</text:span><text:span text:style-name="T436">,</text:span><text:span text:style-name="T437"><text:s/>prekybą alkoholiniais gėrimais, kurių tūrinė etilo alkoholio koncentracija neviršija 22 procentų, nestacionarinėse viešojo maitinimo įmonėse savivaldybių nustatyto kurortinio, poilsio bei turi</text:span><text:span text:style-name="T438">zmo sezono laikotarpiu, prekybą alkoholiniais gėrimais, kurių tūrinė etilo alkoholio koncentracija neviršija</text:span><text:span text:style-name="T439"><text:s/></text:span><text:span text:style-name="T440">13 procentų</text:span><text:span text:style-name="T441">,<text:s/></text:span><text:span text:style-name="T442">masiniuose renginiuose, parodose ir mugėse, taip pat išskyrus prekybą visais alkoholiniais gėrimais parodose ir mugėse, vykstančiose s</text:span><text:span text:style-name="T443">tacionariniuose pastatuose</text:span><text:span text:style-name="T444">.<text:s/></text:span><text:span text:style-name="T445">Prekyba alkoholiniais gėrimais draudžiama mažmeninės prekybos ir viešojo maitinimo įmonėse, įrengtose didmeninės prekybos įmonių ir importuotojų sandėliuose, iš kurių vykdoma didmeninė prekyba alkoholiniais gėrimais. Prekyba alu</text:span><text:span text:style-name="T446">mi, gamyklų supilstytu į tarą, draudžiama kioskuose, įrengtuose didmeninės prekybos įmonių ir importuotojų sandėliuose, iš kurių vykdoma didmeninė prekyba alkoholiniais gėrimais.</text:span></text:p>
      <text:p text:style-name="P447"><text:tab/>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448"><text:tab/>Prekybos ir viešojo maitinimo įmonėse leidžiama prekiauti alkoholiniais gėrimais tik nuo 11 valandos iki kitos dienos 6 valandos ryto (prekyba alumi leidžiama nuo 8 valandos ryto).</text:p>
      <text:p text:style-name="P449"><text:tab/>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50"><text:tab/>Prekybos <text:s/>alkoholiniais <text:s/>gėrimais<text:s/>viešojo <text:s/>maitinimo ir prekybos <text:s/>įmonėse, <text:s/>įskaitant <text:s/>neapmuitinamas <text:s/>parduotuves, taisykles, remdamasi šiuo įstatymu, tvirtina Lietuvos Respublikos Vyriausybė.</text:p>
      <text:p text:style-name="P451"><text:tab/>Atitinkamų policijos komisariatų vadovai turi teisę už prekybos alkoholiniais gėrimais taisyklių pažeidimus sustabdyti prekybą alkoholiniais gėrimais prekybos ir viešojo maitinimo įmonėse iki 24 valandų.</text:p>
      <text:p text:style-name="P452"><text:tab/>Savivaldos vykdomosios institucijos turi teisę riboti ar uždrausti prekybą <text:s/>alkoholiniais <text:s/>gėrimais <text:s/>valstybinių <text:s/>bei religinių švenčių ir masinių renginių dienomis.</text:p>
      <text:p text:style-name="P453"/>
      <text:p text:style-name="P454">Straipsnio pakeitimai:</text:p>
      <text:p text:style-name="P455">Nr. I-987, 95.07.03, Žin., 1995, Nr. 61-1527 (95.07.26)</text:p>
      <text:p text:style-name="P456">Nr. I-1345, 96.05.21, Žin., 1996, Nr. 53-1247 (96.06.05)</text:p>
      <text:p text:style-name="P457">Nr. VIII-372, 97.07.02, Žin., 1997, Nr.67-1660 (97.07.16)</text:p>
      <text:p text:style-name="P458">Nr. VIII-961, 98.12.10, Žin., 1998, Nr.114-3188 (98.12.30)</text:p>
      <text:p text:style-name="P459"/>
      <text:p text:style-name="P460"><text:tab/>22 straipsnis. (Panaikintas)</text:p>
      <text:p text:style-name="P461">Straipsnio pakeitimai:</text:p>
      <text:p text:style-name="P462">Nr. I-987, 95.07.03, Žin., 1995, Nr. 61-1527 (95.07.26)</text:p>
      <text:p text:style-name="P463"/>
      <text:p text:style-name="P464"/>
      <text:p text:style-name="P465">IV SKYRIUS. ALKOHOLINIŲ GĖRIMŲ VARTOJIMO</text:p>
      <text:p text:style-name="P466">MAŽINIMAS IR KONTROLĖ</text:p>
      <text:p text:style-name="P467"/>
      <text:p text:style-name="P468">I skirsnis. Alkoholio bendrojo suvartojimo</text:p>
      <text:p text:style-name="P469">mažinimo organizacinės priemonės</text:p>
      <text:p text:style-name="P470"/>
      <text:p text:style-name="P471"><text:tab/>23 straipsnis. Alkoholio bendrojo suvartojimo mažinimo planavimas</text:p>
      <text:p text:style-name="P472"/>
      <text:p text:style-name="P473"><text:tab/>Lietuvos Respublikos Vyriausybė savo veiklos programoje privalo nustatyti savo kadencijos laikotarpiui alkoholio bendrojo suvartojimo mažinimo rodiklius.</text:p>
      <text:p text:style-name="P474"/>
      <text:p text:style-name="P475"><text:tab/>24 straipsnis.<text:s/>Alkoholio produktų gamybos, prekybos, importo,</text:p>
      <text:p text:style-name="P476"><text:tab/><text:s text:c="3"/>eksporto, vartojimo, jo daromos žalos sveikatai ir ūkiui statistika</text:p>
      <text:p text:style-name="P477"/>
      <text:p text:style-name="P478"><text:tab/>Lietuvos Respublikoje nustatyta tvarka tvarkoma alkoholio produktų gamybos, <text:s/>vidaus ir užsienio prekybos apskaita ir statistikos informacija.</text:p>
      <text:p text:style-name="P479"><text:tab/>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80"><text:tab/>Lietuvos Respublikos užsienio prekybos alkoholio produktais apskaita tvarkoma pagal muitinėms pateikiamų krovinių deklaracijų duomenis. Statistikos <text:s/>informaciją apie Lietuvos Respublikos užsienio prekybą <text:s/>Statistikos <text:s/>departamentui<text:s/><text:s/>prie <text:s/>Lietuvos Respublikos Vyriausybės <text:s/>nustatyta <text:s/>tvarka <text:s/>teikia <text:s/>Muitinės departamentas prie Finansų ministerijos.</text:p>
      <text:p text:style-name="P481"><text:span text:style-name="T482">Alkoholio produktų gamybos, vidaus ir užsienio prekybos statistikoje naudojamos apskaitos ir statistikos informacijos teikimo bei skelbimo</text:span><text:span text:style-name="T483"><text:s/>tvarką tvirtina Lietuvos Respublikos Vyriausybė ar jos įgaliota institucija.</text:span></text:p>
      <text:p text:style-name="P484">Lietuvos Respublikos Vyriausybės nustatyta tvarka, suderinta su Nacionaline sveikatos taryba, Lietuvos Respublikoje vykdomas alkoholio vartojimo, jo daromos ekonominės žalos sveikatai ir ūkiui monitoringas.</text:p>
      <text:p text:style-name="P485"><text:tab/>Alkoholio vartojimo, jo daromos ekonominės žalos sveikatai ir ūkiui valstybinių ir žinybinių atrankinių statistikos tyrimų organizavimo teisinius pagrindus nustato Statistikos įstatymas.</text:p>
      <text:p text:style-name="P486"/>
      <text:p text:style-name="P487">Straipsnio pakeitimai:</text:p>
      <text:p text:style-name="P488">Nr. VIII-961, 98.12.10, Žin., 1998, Nr.114-3188 (98.12.30)</text:p>
      <text:p text:style-name="P489"/>
      <text:p text:style-name="P490"/>
      <text:p text:style-name="P491"><text:tab/>25 straipsnis. Alkoholinių gėrimų vartojimo ribojimas</text:p>
      <text:p text:style-name="P492"/>
      <text:p text:style-name="P493"><text:tab/>Lietuvos <text:s/>Respublikoje <text:s/>vartoti <text:s/>alkoholinius <text:s/>gėrimus draudžiama:</text:p>
      <text:p text:style-name="P494"><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95"><text:tab/>2) valstybės valdžios ir valdymo institucijose, išskyrus oficialius priėmimus;</text:p>
      <text:p text:style-name="P496"><text:span text:style-name="T497">3) visų rūšių viešajame transporte, išskyrus tarptautinio</text:span><text:span text:style-name="T498"><text:s/></text:span><text:span text:style-name="T499">susisiekimo traukinius, laivus, kur yra atskirai įrengtos viešojo maitinimo vietos, taip pat lėktuvus, skrendančius už Lietuvo</text:span><text:span text:style-name="T500">s Respublikos ribų.</text:span></text:p>
      <text:p text:style-name="P501"><text:tab/>Savivaldos vykdomosios institucijos turi teisę nustatyti viešąsias vietas, kuriose draudžiama vartoti alkoholinius gėrimus ar jų atitinkamas grupes.</text:p>
      <text:p text:style-name="P502"/>
      <text:p text:style-name="P503">Straipsnio pakeitimai:</text:p>
      <text:p text:style-name="P504">Nr. VIII-372, 97.07.02, Žin., 1997, Nr.67-1660 (97.07.16)</text:p>
      <text:p text:style-name="P505">Nr.<text:s/>VIII-961, 98.12.10, Žin., 1998, Nr.114-3188 (98.12.30)</text:p>
      <text:p text:style-name="P506"/>
      <text:p text:style-name="P507"><text:tab/>26 straipsnis. Visuomenės informavimas apie alkoholį, jo vartojimo</text:p>
      <text:p text:style-name="P508"><text:tab/><text:tab/><text:tab/>lemiamą žalą sveikatai ir ūkiui</text:p>
      <text:p text:style-name="P509"/>
      <text:p text:style-name="P510"><text:tab/>Švietimo ir mokslo ministerija privalo parengti sveikatos ugdymo visose bendrojo lavinimo mokyklose ir kitose švietimo įstaigose programas bei įtraukti sveikatos ugdymo klausimus į naujai leidžiamus vadovėlius.</text:p>
      <text:p text:style-name="P511"><text:tab/>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512"><text:tab/>Lietuvos radijo ir televizijos laidose ne rečiau kaip du kartus per savaitę ir ne mažiau kaip po 5<text:s/>minutes bendro laiko televizijos žiūrovams ir radijo klausytojams patogiausiu laiku turi būti transliuojamos laidos sveikatos ugdymo klausimais.</text:p>
      <text:p text:style-name="P513"/>
      <text:p text:style-name="P514"><text:tab/>27 straipsnis. Alkoholio kontrolės programos</text:p>
      <text:p text:style-name="P515"/>
      <text:p text:style-name="P516"><text:tab/>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517"><text:tab/>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18"><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519"><text:tab/>Alkoholio kontrolės <text:s/>programos rengiamos, finansuojamos, įgyvendinamos<text:s/>ir <text:s/>kontroliuojamos pagal Lietuvos Respublikos Vyriausybės patvirtintus sveikatos programų rengimo, tvirtinimo, finansavimo, įgyvendinimo ir kontrolės nuostatus.</text:p>
      <text:p text:style-name="P520"/>
      <text:p text:style-name="P521"><text:tab/>28 straipsnis. Blaivybės organizacijų veiklos programų rėmimas</text:p>
      <text:p text:style-name="P522"/>
      <text:p text:style-name="P523"><text:tab/>Blaivybės organizacijų veiklos programos nustatyta tvarka remiamos:</text:p>
      <text:p text:style-name="P524"><text:tab/>1) iš Sveikatos sistemos įstatyme nustatyto Valstybinio sveikatos fondo ir savivaldybių sveikatos fondų, labdaros ir paramos davėjų;</text:p>
      <text:p text:style-name="P525"><text:tab/>2) įmonių, įstaigų ir organizacijų Labdaros ir paramos įstatymo nustatyta tvarka;</text:p>
      <text:p text:style-name="P526"><text:tab/>3) iš kitų teisėtai įgytų lėšų.</text:p>
      <text:p text:style-name="P527"><text:tab/>Tvarką, pagal kurią iš Sveikatos sistemos įstatyme nustatytų sveikatos <text:s/>fondų <text:s/>remiamos <text:s/>blaivybės <text:s/>organizacijų <text:s/>veiklos programos, nustato šių fondų nuostatai.</text:p>
      <text:p text:style-name="P528"/>
      <text:p text:style-name="P529"/>
      <text:p text:style-name="P530"><text:span text:style-name="T531">II<text:s/></text:span><text:span text:style-name="T532">skirsnis. Alkoholinių gėrimų pardavimo skatinimo</text:span></text:p>
      <text:p text:style-name="P533">ir<text:s/>reklamos ribojimas</text:p>
      <text:p text:style-name="P534"/>
      <text:p text:style-name="P535">Skirsnio pavadinimas pakeistas:</text:p>
      <text:p text:style-name="P536">Nr. VIII-372, 97.07.02, Žin., 1997, Nr.67-1660 (97.07.16)</text:p>
      <text:p text:style-name="P537"/>
      <text:p text:style-name="P538"><text:span text:style-name="T539">29 straipsnis. Alkoholinių gėrimų pardavimo</text:span><text:span text:style-name="T540"><text:s/></text:span><text:span text:style-name="T541">skatinimo ribojimas</text:span></text:p>
      <text:p text:style-name="P542"/>
      <text:p text:style-name="P543">Įmonėms, turinčioms teisę prekiauti alkoholiniais gėrimais, draudžiama naudoti tokius jų pardavimo skatinimo būdus:</text:p>
      <text:p text:style-name="P544">1) dalį prekių išduoti veltui arba kaip premiją;</text:p>
      <text:p text:style-name="P545">2) taikyti fiksuotas nuolaidas kuponų, išspausdintų visuomenės informavimo priemonėse, savininkams;</text:p>
      <text:p text:style-name="P546">3) organizuoti naujų alkoholinių gėrimų pavyzdžių platinimą nemokamai;</text:p>
      <text:p text:style-name="P547">4) teikti savo produkciją į loterijas, konkursus, žaidimus kaip prizus arba kartu su jais, išskyrus alų ir putojančius vynus, kurių tūrinė etilo alkoholio koncentracija neviršija 15 procentų;</text:p>
      <text:p text:style-name="P548">5) organizuoti mažmeninės prekybos subjektų konkursus dėl alkoholinių gėrimų pardavimo skatinimo;</text:p>
      <text:p text:style-name="P549">6) parduoti Lietuvos Respublikoje ar užsienio šalyse išspausdintus, įvežtus į Lietuvos Respubliką specializuotus reklaminius leidinius, skirtus alkoholinių gėrimų pardavimo skatinimui.</text:p>
      <text:p text:style-name="P550">Lietuvos Respublikos Vyriausybė įmonėms, kurios turi nustatyta tvarka išduotus licencijas prekiauti alkoholiniais gėrimais, turi teisę nustatyti ir kitus alkoholinių gėrimų pardavimo skatinimo ribojimus.</text:p>
      <text:p text:style-name="P551"/>
      <text:p text:style-name="P552">Straipsnio pakeitimai:</text:p>
      <text:p text:style-name="P553">Nr. VIII-372, 97.07.02, Žin., 1997, Nr.67-1660 (97.07.16)</text:p>
      <text:p text:style-name="P554">Nr. VIII-1569, 00.03.16, Žin., 2000, Nr.28-759 (00.04.05)</text:p>
      <text:p text:style-name="P555"/>
      <text:p text:style-name="P556"/>
      <text:p text:style-name="P557"><text:span text:style-name="T558">30 straipsnis. Alkoholio reklamos ribojimas</text:span><text:span text:style-name="T559"><text:s/></text:span></text:p>
      <text:p text:style-name="P560"/>
      <text:p text:style-name="P561">Lietuvos Respublikoje draudžiama visų formų alkoholio reklama, kuri:</text:p>
      <text:p text:style-name="P562">1) skirta vaikams ir paaugliams iki 18 metų;</text:p>
      <text:p text:style-name="P563">2) naudoja asmenis iki 18 metų;</text:p>
      <text:p text:style-name="P564">3) naudoja<text:s/>sportininkus, gydytojus, politikus, meno ir mokslo įžymybes ar kitus iškilius visuomenės veikėjus, jų asmenį, vardą, atvaizdą ir pan.;</text:p>
      <text:p text:style-name="P565">4) sieja alkoholio vartojimą su fizinės būklės pagerėjimu;</text:p>
      <text:p text:style-name="P566">5) sieja alkoholio vartojimą su vairavimu;</text:p>
      <text:p text:style-name="P567">6) sieja alkoholio<text:s/>vartojimą su psichinės veiklos pagerėjimu, asmeninių problemų sprendimu;</text:p>
      <text:p text:style-name="P568">7) sieja alkoholio vartojimą su stimuliuojančiomis, raminančiomis ir kitomis gydomosiomis savybėmis;</text:p>
      <text:p text:style-name="P569">8) sieja alkoholio vartojimą su socialine sėkme, padidintu seksualiniu aktyvumu;</text:p>
      <text:p text:style-name="P570">9) palankiai vaizduoja nesaikingą alkoholinių gėrimų vartojimą ar neigiamai atsiliepia apie abstinenciją ir saikingumą;</text:p>
      <text:p text:style-name="P571">10) pateikia didesnę tūrinę etilo alkoholio koncentraciją kaip alkoholinių gėrimų privalumą;</text:p>
      <text:p text:style-name="P572">11) pateikia neteisingą ir klaidinančią informaciją apie alkoholinius gėrimus.</text:p>
      <text:p text:style-name="P573">Alkoholio reklama draudžiama:</text:p>
      <text:p text:style-name="P574">1) laikraščių ir jų savarankiškų priedų, žurnalų bei knygų pirmuosiuose ir paskutiniuosiuose puslapiuose (viršeliuose);</text:p>
      <text:p text:style-name="P575">2) vaikams ir paaugliams skirtuose specializuotuose laikraščiuose, žurnaluose, knygose, televizijos ir radijo programose;</text:p>
      <text:p text:style-name="P576">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77">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78">5) koncertų, cirko, diskotekų ir kitų masinių renginių, teatro spektaklių, kino ir videofilmų demonstravimo vietose;</text:p>
      <text:p text:style-name="P579">6) švietimo, mokslo ir ugdymo įstaigose;</text:p>
      <text:p text:style-name="P580">7) visose sveikatos priežiūros įstaigose;</text:p>
      <text:p text:style-name="P581">8) visuomeninio transporto priemonių viduje ir išorėje;</text:p>
      <text:p text:style-name="P582">9) degalinėse;</text:p>
      <text:p text:style-name="P583">10) ant paštu siunčiamų atvirlaiškių, vokų ir pašto ženklų.</text:p>
      <text:p text:style-name="P584">Loterijose, žaidimuose, konkursuose draudžiama teikti alkoholinius gėrimus kaip prizus asmenims iki 18 metų.</text:p>
      <text:p text:style-name="P585">Ant išorinių alkoholio reklamos priemonių turi būti įspėjamasis tekstas apie žalingą alkoholio poveikį sveikatai. Šio teksto formą, turinį ir jo vietą reklamos priemonėje nustato Sveikatos apsaugos ministerija.</text:p>
      <text:p text:style-name="P586">Alkoholio reklamos ribojimą kontroliuoja VTAKT, o išorinę reklamą - savivaldybės.<text:tab/></text:p>
      <text:p text:style-name="P587"/>
      <text:p text:style-name="P588">Straipsnio pakeitimai:</text:p>
      <text:p text:style-name="P589">Nr. I-1156, 95.12.21, Žin., 1996, Nr. 8-195 (96.01.26)</text:p>
      <text:p text:style-name="P590"><text:s/>* Lietuvos Respublikos Konstitucinis Teismas, Nutarimas</text:p>
      <text:p text:style-name="P591"><text:s text:c="3"/>97.02.13, Žin., 1997, Nr.15-314 (97.02.19)<text:s/></text:p>
      <text:p text:style-name="P592">Nr. VIII-372, 97.07.02, Žin., 1997, Nr.67-1660 (97.07.16)</text:p>
      <text:p text:style-name="P593"/>
      <text:p text:style-name="P594"/>
      <text:p text:style-name="P595"><text:tab/>31 straipsnis. (Neteko galios)</text:p>
      <text:p text:style-name="P596">Straipsnio pakeitimai:</text:p>
      <text:p text:style-name="P597">Nr. VIII-372, 97.07.02, Žin., 1997, Nr.67-1660 (97.07.16)</text:p>
      <text:p text:style-name="P598"/>
      <text:p text:style-name="P599"/>
      <text:p text:style-name="P600">III skirsnis. Alkoholio bendrojo suvartojimo mažinimo</text:p>
      <text:p text:style-name="P601">ekonominės priemonės</text:p>
      <text:p text:style-name="P602"/>
      <text:p text:style-name="P603"><text:tab/>32 straipsnis. Importo muito mokesčio ir akcizų tarifų<text:s/></text:p>
      <text:p text:style-name="P604">už alkoholio produktus diferencijavimas</text:p>
      <text:p text:style-name="P605"/>
      <text:p text:style-name="P606"><text:tab/>Alkoholio produktų apmokestinimo muito mokesčiu ir akcizais tvarką nustato įstatymai ir Lietuvos Respublikos Vyriausybės nutarimai.</text:p>
      <text:p text:style-name="P607"><text:tab/>Muito mokesčio <text:s/>bei akcizų <text:s/>už <text:s/>Lietuvos <text:s/>Respublikoje realizuojamus ir <text:s/>importuojamus alkoholinius gėrimus tarifai diferencijuojami pagal nustatytas alkoholinių gėrimų grupes.</text:p>
      <text:p text:style-name="P608"><text:tab/>Lietuvos Respublikos Vyriausybė muito mokesčio ir akcizų tarifus turi reguliuoti taip, kad alkoholinių gėrimų kainos didėtų greičiau negu gyventojų pajamos.</text:p>
      <text:p text:style-name="P609"/>
      <text:p text:style-name="P610"><text:tab/>33 straipsnis. (Neteko galios)</text:p>
      <text:p text:style-name="P611">Straipsnio pakeitimai:</text:p>
      <text:p text:style-name="P612">Nr. VIII-176, 97.04.08, Žin., 1997, Nr.33-809 (97.04.18)</text:p>
      <text:p text:style-name="P613">Nr. VIII-372, 97.07.02, Žin., 1997, Nr.67-1660 (97.07.16)</text:p>
      <text:p text:style-name="P614"/>
      <text:p text:style-name="P615"/>
      <text:p text:style-name="P616"><text:tab/>34 straipsnis. Minimalaus gyvenimo lygio nustatymo ypatumai</text:p>
      <text:p text:style-name="P617"/>
      <text:p text:style-name="P618"><text:tab/>Alkoholinius gėrimus įtraukti į minimalų maisto produktų ir ne maisto prekių bei paslaugų rinkinį minimaliam gyvenimo lygiui apskaičiuoti draudžiama.</text:p>
      <text:p text:style-name="P619"/>
      <text:p text:style-name="P620"/>
      <text:p text:style-name="P621"><text:s/>IV skirsnis. Piktnaudžiavimo alkoholiu ribojimas</text:p>
      <text:p text:style-name="P622"/>
      <text:p text:style-name="P623"><text:tab/>35 straipsnis. Vairavimo kontrolės tvarka</text:p>
      <text:p text:style-name="P624"/>
      <text:p text:style-name="P625"><text:tab/>Asmenys, <text:s/>vairuojantys <text:s/>transporto <text:s/>priemones <text:s/>Lietuvos Respublikoje, gali būti tikrinami dėl<text:s/>neblaivumo, girtumo ir alkoholio kiekio kraujyje. Darbdaviai privalo užtikrinti, kad jų darbuotojai, <text:s/>vairuojantys <text:s/>įmonių, <text:s/>įstaigų, <text:s/>organizacijų transporto priemones, prieš išvykdami į reisą būtų tikrinami dėl neblaivumo (girtumo).</text:p>
      <text:p text:style-name="P626"><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627"><text:tab/>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yje <text:s/>nustato Lietuvos Respublikos Vyriausybė.</text:p>
      <text:p text:style-name="P628"><text:tab/>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629"/>
      <text:p text:style-name="P630">Straipsnio pakeitimai:</text:p>
      <text:p text:style-name="P631">Nr. I-987, 95.07.03, Žin., 1995, Nr. 61-1527 (95.07.26)</text:p>
      <text:p text:style-name="P632"/>
      <text:p text:style-name="P633">36 straipsnis. Narkologinės priežiūros organizavimas</text:p>
      <text:p text:style-name="P634"/>
      <text:p text:style-name="P635">Narkologinė priežiūra Lietuvos Respublikoje atliekama Lietuvos Respublikos narkologinės priežiūros įstatymo, kitų įstatymų ir poįstatyminių aktų nustatyta tvarka.</text:p>
      <text:p text:style-name="P636"><text:span text:style-name="T637">Narkologinę sveikatos priežiūr</text:span><text:span text:style-name="T638">ą Lietuvos Respublikoje koordinuoja Sveikatos apsaugos ministerija arba jos įgaliota institucija.</text:span></text:p>
      <text:p text:style-name="P639">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640">Asmenų, apsinuodijusių alkoholiu, detoksikacijos centrų veiklos, detoksikavimo tvarką ir sąlygas nustato įstatymai ir kiti teisės aktai.</text:p>
      <text:p text:style-name="P641">Įstatymų numatytais atvejais ir tvarka gali būti apribotas asmenų, sergančių priklausomybės nuo alkoholio sindromu, veiksnumas ir jiems taikomos socialinės bei psichologinės reabilitacijos priemonės.</text:p>
      <text:p text:style-name="P642"/>
      <text:p text:style-name="P643">Straipsnio pakeitimai:</text:p>
      <text:p text:style-name="P644">Nr. I-987, 95.07.03, Žin., 1995, Nr. 61-1527 (95.07.26)<text:s/></text:p>
      <text:p text:style-name="P645">Nr. VIII-961, 98.12.10, Žin., 1998, Nr.114-3188 (98.12.30)</text:p>
      <text:p text:style-name="P646"/>
      <text:p text:style-name="P647"/>
      <text:p text:style-name="P648">V SKYRIUS. VALSTYBĖS ALKOHOLIO KONTROLĖS VALDYMO</text:p>
      <text:p text:style-name="P649">INSTITUCIJŲ KOMPETENCIJA</text:p>
      <text:p text:style-name="P650"><text:tab/><text:s text:c="3"/></text:p>
      <text:p text:style-name="P651"><text:tab/>37 straipsnis. Valstybės alkoholio kontrolės politikos formavimo sistema</text:p>
      <text:p text:style-name="P652"/>
      <text:p text:style-name="P653"><text:tab/>Valstybės alkoholio kontrolės politiką pagal kompetenciją formuoja ir koordinuoja Lietuvos Respublikos Seimas, Vyriausybė, Nacionalinė sveikatos <text:s/>taryba, savivaldybių<text:s text:c="2"/>tarybos, <text:s/>kitos įstatymų nustatytos <text:s/>institucijos. Jų <text:s/>įgaliojimus alkoholio kontrolės srityje nustato šis ir kiti įstatymai bei teisės aktai.</text:p>
      <text:p text:style-name="P654"/>
      <text:p text:style-name="P655"><text:tab/>38 straipsnis. Nacionalinės sveikatos tarybos kompetencija alkoholio kontrolės srityje</text:p>
      <text:p text:style-name="P656"/>
      <text:p text:style-name="P657"><text:tab/>Nacionalinės sveikatos tarybos bendrąją kompetenciją ir teises sveikatos politikos koordinavimo srityje, jos sudarymo pagrindus nustato Sveikatos sistemos įstatymas.</text:p>
      <text:p text:style-name="P658"><text:tab/>Nacionalinė sveikatos taryba alkoholio kontrolės srityje:</text:p>
      <text:p text:style-name="P659"><text:tab/>1) prisideda formuojant ir įgyvendinant valstybės<text:s/>alkoholio kontrolės politiką;</text:p>
      <text:p text:style-name="P660"><text:tab/>2) prisideda rengiant, <text:s/>aprobuojant valstybės <text:s/>alkoholio kontrolės programą ir koordinuojant jos įgyvendinimą;</text:p>
      <text:p text:style-name="P661"><text:tab/>3) prižiūri, kaip VTAKT ir kitos Vyriausybės institucijos įgyvendina alkoholio kontrolės politiką;</text:p>
      <text:p text:style-name="P662"><text:tab/>4) kaupia, apibendrina informaciją apie alkoholio kontrolės politikos efektyvumą ir teikia ją Lietuvos Respublikos Seimui ir Vyriausybei;</text:p>
      <text:p text:style-name="P663"><text:tab/>5) skelbia mokslinę, informacinę ir analitinę medžiagą, leidžia leidinius apie alkoholio kontrolės politiką Lietuvoje;</text:p>
      <text:p text:style-name="P664"><text:tab/>6) dalyvauja <text:s/>tarptautinių <text:s/>organizacijų, <text:s/>tiriančių <text:s/>ir koordinuojančių šalių alkoholio kontrolės politiką, veikloje;</text:p>
      <text:p text:style-name="P665"><text:tab/>7) kiekvienais metais daro Seime pranešimą apie alkoholio kontrolės būklę Lietuvoje;</text:p>
      <text:p text:style-name="P666"><text:tab/>8) atlieka kitas funkcijas, priskirtas jai pagal šį ir kitus<text:s/>įstatymus bei NST nuostatus.</text:p>
      <text:p text:style-name="P667"/>
      <text:p text:style-name="P668"><text:tab/>39 straipsnis. Valstybės alkoholio kontrolės politikos vykdomųjų institucijų sistema</text:p>
      <text:p text:style-name="P669"/>
      <text:p text:style-name="P670"><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71"/>
      <text:p text:style-name="P672">Straipsnio pakeitimai:</text:p>
      <text:p text:style-name="P673">Nr. VIII-372, 97.07.02, Žin., 1997, Nr.67-1660 (97.07.16)</text:p>
      <text:p text:style-name="P674"/>
      <text:p text:style-name="P675"/>
      <text:p text:style-name="P676"><text:tab/>40 straipsnis. Valstybinė tabako ir alkoholio kontrolės tarnyba</text:p>
      <text:p text:style-name="P677"/>
      <text:p text:style-name="P678"><text:tab/>Šio įstatymo įgyvendinimui užtikrinti Lietuvos Respublikos<text:s/>Vyriausybė steigia Valstybinę tabako ir alkoholio kontrolės tarnybą. Jos kompetenciją nustato Sveikatos sistemos įstatymas, šis įstatymas bei VTAKT veiklos nuostatai, kuriuos tvirtina Lietuvos Respublikos Vyriausybė.</text:p>
      <text:p text:style-name="P679"/>
      <text:p text:style-name="P680"><text:tab/>41 straipsnis. Valstybinės tabako ir<text:s/>alkoholio kontrolės tarnybos veiklos kontrolė</text:p>
      <text:p text:style-name="P681"/>
      <text:p text:style-name="P682"><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683"><text:s/></text:p>
      <text:p text:style-name="P684">Straipsnio pakeitimai:</text:p>
      <text:p text:style-name="P685">Nr. VIII-372, 97.07.02, Žin., 1997, Nr.67-1660 (97.07.16)</text:p>
      <text:p text:style-name="P686"/>
      <text:p text:style-name="P687"/>
      <text:p text:style-name="P688">VI SKYRIUS. ATSAKOMYBĖS UŽ ALKOHOLIO KONTROLĖS ĮSTATYMO</text:p>
      <text:p text:style-name="P689">PAŽEIDIMUS TAIKYMO TVARKA</text:p>
      <text:p text:style-name="P690"/>
      <text:p text:style-name="P691"><text:tab/>42 straipsnis. Atsakomybė už Alkoholio kontrolės įstatymo pažeidimus</text:p>
      <text:p text:style-name="P692"/>
      <text:p text:style-name="P693"><text:tab/>Asmenys, pažeidę Alkoholio kontrolės įstatymo reikalavimus, atsako šio ir kitų įstatymų nustatyta tvarka.</text:p>
      <text:p text:style-name="P694"/>
      <text:p text:style-name="P695"><text:tab/>43 straipsnis. Administracinės atsakomybės už Alkoholio kontrolės</text:p>
      <text:p text:style-name="P696"><text:tab/><text:tab/><text:tab/>įstatymo pažeidimus taikymo tvarka</text:p>
      <text:p text:style-name="P697"/>
      <text:p text:style-name="P698"><text:tab/>Piliečius ir <text:s/>pareigūnus administracinėn atsakomybėn už Alkoholio kontrolės įstatymo pažeidimus įstatymų nustatyta tvarka traukia ir administracines nuobaudas skiria valstybės įgaliotų institucijų pareigūnai.</text:p>
      <text:p text:style-name="P699"><text:tab/>Piliečių <text:s/>ir <text:s/>pareigūnų <text:s/>patraukimas <text:s/>administracinėn atsakomybėn neatleidžia jų nuo prievolės atlyginti Alkoholio įstatymo pažeidimais padarytą žalą sveikatai ir turtui.</text:p>
      <text:p text:style-name="P700"><text:span text:style-name="T701"><text:tab/>Lietuvos Respublikoje pagaminti falsifikuoti, į ją įvežti kaip ko</text:span><text:span text:style-name="T702">ntrabanda bei joje realizuojami, laikomi (saugomi), gabenami alkoholio produktai, kurie neatitinka kokybės reikalavimų, reglamentuotų Lietuvos Respublikos norminiuose dokumentuose</text:span><text:span text:style-name="T703">,<text:s/></text:span><text:span text:style-name="T704">taip pat kurių įsigijimas nepatvirtintas juridinę galią turinčiais dokument</text:span><text:span text:style-name="T705">ais, Administracinių teisės pažeidimų kodekso nustatyta tvarka gali būti VTAKT ar kitų tam įgaliotų institucijų, kontroliuojančių įmonių komercinę ir ūkinę ar sveikatingumo veiklą, konfiskuojami.</text:span></text:p>
      <text:p text:style-name="P706"><text:span text:style-name="T707">Konfiskuoti alkoholio produktai sunaikinami Lietuvos Respubl</text:span><text:span text:style-name="T708">ikos Vyriausybės nustatyta tvarka.</text:span></text:p>
      <text:p text:style-name="P709"/>
      <text:p text:style-name="P710">Straipsnio pakeitimai:</text:p>
      <text:p text:style-name="P711">Nr. VIII-372, 97.07.02, Žin., 1997, Nr.67-1660 (97.07.16)</text:p>
      <text:p text:style-name="P712">Nr. VIII-961, 98.12.10, Žin., 1998, Nr.114-3188 (98.12.30)</text:p>
      <text:p text:style-name="P713"/>
      <text:p text:style-name="P714"><text:tab/>44 straipsnis. Ekonominių sankcijų už Alkoholio kontrolės įstatymo</text:p>
      <text:p text:style-name="P715"><text:tab/><text:tab/><text:tab/>pažeidimus taikymas</text:p>
      <text:p text:style-name="P716"/>
      <text:p text:style-name="P717"><text:span text:style-name="T718">Valstybinė tabako ir alkoholio kontrolės tarnyba, Valstybinė higienos inspekcija prie Valstybinės visuomenės sveikatos priežiūros tarnybos, Lietuvos valstybinė kokybės inspekcija prie Valstybinės konkurencijos ir vartotojų teisių gynimo tarnyb</text:span><text:span text:style-name="T719">os, Valstybinė mokesčių inspekcija prie Lietuvos Respublikos finansų ministerijos</text:span><text:span text:style-name="T720">,<text:s/></text:span><text:span text:style-name="T721">teritorinės valstybinės mokesčių inspekcijos, savivaldybės ir policija pagal savo kompetenciją turi teisę skirti įmonėms, įstaigoms, organizacijoms baudas už šio įstatymo pa</text:span><text:span text:style-name="T722">žeidimus.</text:span></text:p>
      <text:p text:style-name="P723"><text:span text:style-name="T724">Įmonės, pagaminusios ir realizuojančios alkoholio produktus, neatitinkančius kokybės ar higienos normų reikalavimų, gaminančios, importuojančios</text:span><text:span text:style-name="T725">,<text:s/></text:span><text:span text:style-name="T726">laikančios (saugančios), gabenančios alkoholio produktus ar jais prekiaujančios ir neturinčios šiai<text:s/></text:span><text:span text:style-name="T727">veiklai atitinkamo licencijos, taip pat nesilaikančios šio įstatymo 20 straipsnio pirmosios dalies 1-14 punktuose, antrojoje, trečiojoje, ketvirtojoje, penktojoje ir šeštojoje dalyse numatytų alkoholio produktų realizavimo, laikymo (saugojimo), gabenimo re</text:span><text:span text:style-name="T728">ikalavimų ar pažeidusios prekybos alkoholiniais gėrimais tvarką, privalo sumokėti iki 5 procentų jų metinės bendrosios apyvartos dydžio baudą.</text:span></text:p>
      <text:p text:style-name="P72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730">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731">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732"><text:span text:style-name="T733">Baudas už alkoholio produktų</text:span><text:span text:style-name="T734">, neatitinkančių higienos normų reikalavimų, gamybą ir realizavimą, šio įstatymo 20 straipsnio pirmosios dalies 5 ir 12 punktuose numatytų alkoholio produktų realizavimo</text:span><text:span text:style-name="T735"><text:s/></text:span><text:span text:style-name="T736">ir laikymo (saugojimo) reikalavimų nesilaikymą skiria Valstybinė higienos inspekcija p</text:span><text:span text:style-name="T737">rie Valstybinės visuomenės sveikatos priežiūros tarnybos.</text:span></text:p>
      <text:p text:style-name="P738">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text:s/>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739">Už kitus šio įstatymo pažeidimus, taip pat baudas už alkoholio produktų gamybą, importą, eksportą be šiai veiklai reikalingos licencijos, šio įstatymo 29 ir 30 straipsniuose numatytų reikalavimų nesilaikymą skiria VTAKT pareigūnai (baudas<text:s/>už išorinės reklamos pažeidimus skiria savivaldybės).</text:p>
      <text:p text:style-name="P740">Šiame straipsnyje numatytos baudos išieškomos įstatymų nustatyta tvarka ne vėliau kaip per mėnesį nuo pažeidimo padarymo dienos.</text:p>
      <text:p text:style-name="P741">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text:s/>licencijų galiojimo panaikinimo dienos.</text:p>
      <text:p text:style-name="P742">Įmonėms panaikinamas licencijų galiojimas ir pakartotinai licencijos neišduodamos, jeigu joms arba jų vadovams ar darbuotojams (jeigu jie veikė įmonės vardu ar dėl jos interesų) yra įsiteisėjęs apkaltinamasis teismo<text:s/>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43"><text:span text:style-name="T744">Įmonėms, kurioms panaikinamas licencijų galiojimas pagal šio straipsnio vienuoliktosios dalies reikalavimus, taip pat draudžiama verstis b</text:span><text:span text:style-name="T745">et kokia prekybine veikla. Šis draudimas įgyvendinamas, vadovaujantis Prekybos įstatymo 7</text:span><text:span text:style-name="T746">(1)</text:span><text:span text:style-name="T747"><text:s/>straipsnio nustatyta tvarka.</text:span></text:p>
      <text:p text:style-name="P748">Licencijų panaikinimas neatleidžia įmonių nuo šio straipsnio antrojoje, trečiojoje ir ketvirtojoje dalyse nurodytų ir įmonėms skirtų piniginių baudų sumokėjimo.</text:p>
      <text:p text:style-name="P749"/>
      <text:p text:style-name="P750">Straipsnio pakeitimai:</text:p>
      <text:p text:style-name="P751">Nr. I-987, 95.07.03, Žin., 1995, Nr. 61-1527 (95.07.26)</text:p>
      <text:p text:style-name="P752">Nr. I-1156, 95.12.21, Žin., 1996, Nr. 8-195 (96.01.26)</text:p>
      <text:p text:style-name="P753">Nr. I-1156, 95.12.21, Žin., 1996, Nr. 8-195 (96.01.26)</text:p>
      <text:p text:style-name="P754">Nr. VIII-176, 97.04.08, Žin., 1997, Nr.33-809 (97.04.18)</text:p>
      <text:p text:style-name="P755">Nr. VIII-372, 97.07.02, Žin., 1997, Nr.67-1660 (97.07.16)</text:p>
      <text:p text:style-name="P756">Nr. VIII-961, 98.12.10, Žin., 1998, Nr.114-3188 (98.12.30)</text:p>
      <text:p text:style-name="P757">Nr. VIII-1569, 00.03.16, Žin., 2000, Nr.28-759 (00.04.05)</text:p>
      <text:p text:style-name="P758"/>
      <text:p text:style-name="P759"/>
      <text:p text:style-name="P760"><text:tab/>45 straipsnis. Piniginių baudų išieškojimas</text:p>
      <text:p text:style-name="P761"/>
      <text:p text:style-name="P762"><text:tab/>Šio įstatymo <text:s/>44 straipsnio <text:s/>pirmojoje dalyje nurodytų institucijų nutarimas <text:s/>dėl piniginės baudos skyrimo už šio įstatymo pažeidimus, kuriame nurodomas baudos dydis (suma), siunčiamas teisės aktų pažeidėjui.</text:p>
      <text:p text:style-name="P763"><text:tab/>Piniginė bauda turi būti sumokama į valstybės biudžetą ne vėliau kaip per vieną mėnesį nuo dienos, kurią šio įstatymo pažeidėjams įteiktas nutarimas paskirti baudą.</text:p>
      <text:p text:style-name="P764"/>
      <text:p text:style-name="P765">Straipsnio pakeitimai:</text:p>
      <text:p text:style-name="P766">Nr. VIII-176, 97.04.08, Žin., 1997, Nr.33-809 (97.04.18)</text:p>
      <text:p text:style-name="P767"/>
      <text:p text:style-name="P768"/>
      <text:p text:style-name="P769">46 straipsnis. Nesumokėtų piniginių baudų išieškojimas ir delspinigių už laiku nesumokėtas pinigines baudas skaičiavimas</text:p>
      <text:p text:style-name="P770"/>
      <text:p text:style-name="P771">Ūkio subjektų nesumokėtas pinigines baudas kartu su delspinigiais, priskaičiuotais Mokesčių administravimo įstatymo nustatyta tvarka, išieško ne ginčo tvarka šio įstatymo 44 straipsnio pirmojoje dalyje<text:s/>nurodytos institucijos.</text:p>
      <text:p text:style-name="P772"/>
      <text:p text:style-name="P773">Straipsnio pakeitimai:</text:p>
      <text:p text:style-name="P774">Nr. VIII-961, 98.12.10, Žin., 1998, Nr.114-3188 (98.12.30)</text:p>
      <text:p text:style-name="P775"/>
      <text:p text:style-name="P776"/>
      <text:p text:style-name="P777"><text:tab/>47 straipsnis. Nutarimo taikyti ekonominę sankciją vykdymo atidėjimas</text:p>
      <text:p text:style-name="P778"/>
      <text:p text:style-name="P77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780"><text:tab/>Nutarimų taikyti ekonomines sankcijas atidėjimo pagrindus nustato Lietuvos Respublikos Vyriausybė.</text:p>
      <text:p text:style-name="P781"/>
      <text:p text:style-name="P782"><text:tab/>48 straipsnis. Nutarimų dėl ekonominių sankcijų taikymo apskundimas</text:p>
      <text:p text:style-name="P783"/>
      <text:p text:style-name="P784"><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85"><text:tab/>Kreipimasis į teismą nesustabdo šio įstatymo 44 straipsnio pirmojoje dalyje nurodytų institucijų nutarimų dėl ekonominių sankcijų taikymo vykdymo, jeigu teismas nenustato kitaip.</text:p>
      <text:p text:style-name="P786"><text:tab/>Šio įstatymo <text:s/>44 straipsnio pirmojoje dalyje nurodytos institucijos nutarimas dėl ekonominių sankcijų už teisės aktų pažeidimus taikymo ir jo pagrindimas<text:s/>skelbiami viešai.</text:p>
      <text:p text:style-name="P787"/>
      <text:p text:style-name="P788"><text:tab/>49 straipsnis. Nuostolių atlyginimo tvarka</text:p>
      <text:p text:style-name="P789"/>
      <text:p text:style-name="P790"><text:tab/>Nuostoliai, ūkio subjektų patirti dėl šio įstatymo 44 straipsnio pirmojoje <text:s/>dalyje nurodytų <text:s/>institucijų nutarimų, pažeidžiančių šio įstatymo reikalavimus, atlyginami iš nutarimus priėmusių<text:s/>institucijų lėšų, kurios vėliau išieškomos iš kaltųjų asmenų.</text:p>
      <text:p text:style-name="P791"/>
      <text:p text:style-name="P792"><text:tab/>50 straipsnis. Išieškotų ekonominių sankcijų sumų naudojimas</text:p>
      <text:p text:style-name="P793"/>
      <text:p text:style-name="P794"><text:s text:c="4"/>Lėšos, kurias išieško šio įstatymo 44 straipsnyje nurodytos institucijos, naudojamos einamųjų metų valstybės biudžeto numatytoms išlaidoms finansuoti.</text:p>
      <text:p text:style-name="P795"/>
      <text:p text:style-name="P796">Straipsnio pakeitimai:</text:p>
      <text:p text:style-name="P797">Nr. VIII-176, 97.04.08, Žin., 1997, Nr.33-809 (97.04.18)</text:p>
      <text:p text:style-name="P798"/>
      <text:p text:style-name="P799"/>
      <text:p text:style-name="P800"><text:tab/>51 straipsnis. Ginčai dėl Alkoholio kontrolės įstatymo pažeidimų</text:p>
      <text:p text:style-name="P801"/>
      <text:p text:style-name="P802"><text:tab/>Juridinių ir <text:s/>fizinių asmenų <text:s/>ginčai dėl šio įstatymo pažeidimų bei <text:s/>materialinės atsakomybės už juos sprendžiami teismine tvarka.</text:p>
      <text:p text:style-name="P803"><text:tab/>Lietuvos Respublikos ir užsienio juridinių bei fizinių asmenų ginčai dėl šio įstatymo pažeidimų sprendžiami Lietuvos Respublikos įstatymų nustatyta tvarka, jeigu Lietuvos Respublikos tarptautinėse sutartyse nenumatyta kitaip.</text:p>
      <text:p text:style-name="P804"/>
      <text:p text:style-name="P805">VII SKYRIUS. BAIGIAMOSIOS NUOSTATOS</text:p>
      <text:p text:style-name="P806"/>
      <text:p text:style-name="P807"><text:tab/>52 straipsnis. Alkoholio kontrolės įstatymo įsigaliojimas</text:p>
      <text:p text:style-name="P808"/>
      <text:p text:style-name="P809"><text:tab/>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810"/>
      <text:p text:style-name="P811">Straipsnio pakeitimai:</text:p>
      <text:p text:style-name="P812">Nr. I-987, 95.07.03, Žin., 1995, Nr. 61-1527 (95.07.26)<text:s/></text:p>
      <text:p text:style-name="P813"/>
      <text:p text:style-name="P814"/>
      <text:p text:style-name="P815"><text:tab/>Skelbiu šį Lietuvos Respublikos Seimo priimtą įstatymą.<text:s/></text:p>
      <text:p text:style-name="P816"/>
      <text:p text:style-name="P817"/>
      <text:p text:style-name="P818"/>
      <text:p text:style-name="P819">RESPUBLIKOS PREZIDENTAS<text:tab/><text:s text:c="2"/><text:tab/><text:tab/><text:tab/>ALGIRDAS BRAZAUSKAS<text:s/></text:p>
      <text:p text:style-name="P820"/>
      <text:p text:style-name="P821"><text:span text:style-name="T822"/><text:span text:style-name="T8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618" meta:word-count="7956" meta:character-count="66218" meta:row-count="1090" meta:non-whitespace-character-count="58880"/>
  </office:meta>
</office:document-meta>
</file>