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5in">
        <style:tab-stops>
          <style:tab-stop style:type="left" style:position="0.346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346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break-before="page" fo:margin-left="3.5437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346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tab-stops>
          <style:tab-stop style:type="left" style:position="0.346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34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34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tab-stops>
          <style:tab-stop style:type="left" style:position="0.34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34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tab-stops>
          <style:tab-stop style:type="left" style:position="0.346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346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346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346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in">
        <style:tab-stops>
          <style:tab-stop style:type="left" style:position="0.346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346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346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tab-stops>
          <style:tab-stop style:type="left" style:position="0.346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346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346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language="en" fo:country="US" style:language-asian="lt" style:country-asian="LT"/>
    </style:style>
    <style:style style:name="P776" style:parent-style-name="Normal" style:family="paragraph">
      <style:paragraph-properties fo:text-align="justify" fo:text-indent="0.5in">
        <style:tab-stops>
          <style:tab-stop style:type="left" style:position="0.346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346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346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346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346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346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346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left" style:position="0.346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346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346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tab-stops>
          <style:tab-stop style:type="left" style:position="0.346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fo:language="en" fo:country="U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346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ab-stops>
          <style:tab-stop style:type="left" style:position="0.346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346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color="#000000"/>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9">Suvestinė redakcija nuo 2017-11-01 iki 2019-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9-01</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text:s/></text:span><text:soft-page-break/><text:span text:style-name="T128">Respublikoje leidžiamų naudoti kasos aparatų ir prekybos (paslaugų teikimo) automatų modelių sąrašą, techninius reikalavimus;</text:span></text:p>
      <text:p text:style-name="P129"><text:span text:style-name="T130">2.3.2</text:span><text:span text:style-name="T131">. iki 2004 m. gruodžio 31 d. parengti, suderinus su Finansų ministerija, patvirtinti ir pa</text:span><text:span text:style-name="T132">skelbti „Valstybės žiniose“ Lietuvos Respublikoje leidžiamų naudoti kasos aparatų elektroninės kontrolinės juostos duomenų kaupimo ir saugojimo elektroninėse laikmenose specialius techninius reikalavimus.</text:span><text:s/></text:p>
      <text:p text:style-name="P133"><text:span text:style-name="T134">2.3.3</text:span><text:span text:style-name="T135">. iki 2004 m. gruodžio 31 d. parengti, pa</text:span><text:span text:style-name="T136">tvirtinti ir paskelbti „Valstybės žiniose“ Kasos aparatų ir su jais susijusių įrenginių techninės priežiūros bei remonto darbų sertifikavimo taisykles.</text:span><text:s/></text:p>
      <text:p text:style-name="P137">Papildyta punktu:</text:p>
      <text:p text:style-name="P138"><text:span text:style-name="T139">Nr.<text:s/></text:span><text:a xlink:href="https://www.e-tar.lt/portal/legalAct.html?documentId=TAR.ECD8E6EDCEB7" office:target-frame-name="_top" xlink:show="replace"><text:span text:style-name="T140">1250</text:span></text:a><text:span text:style-name="T141">, 2004-10-05, Žin., 2004, Nr. 148-5361 (2004-10-07), i. k. 1041100NUTA00001250</text:span></text:p>
      <text:p text:style-name="Normal"/>
      <text:p text:style-name="P142">Papildyta punktu:</text:p>
      <text:p text:style-name="P143"><text:span text:style-name="T144">Nr.<text:s/></text:span><text:a xlink:href="https://www.e-tar.lt/portal/legalAct.html?documentId=TAR.9A87D9530D9A" office:target-frame-name="_top" xlink:show="replace"><text:span text:style-name="T145">1345</text:span></text:a><text:span text:style-name="T146">, 2003-10-29, Žin., 2003, Nr. 102-4606 (2003-10-31), i. k. 10</text:span><text:span text:style-name="T147">31100NUTA00001345</text:span></text:p>
      <text:p text:style-name="Normal"/>
      <text:p text:style-name="P148">3. Nustatyti, kad:</text:p>
      <text:p text:style-name="P149">3.1. Valstybinė mokesčių inspekcija gali nustatyti papildomus privalomus kasos aparatų kvituose ir ataskaitose spausdinamus rekvizitus ir (ar) papildomas tokiems kasos aparatams privalomas atlikti funkcijas, taip pat kitus specialius kasos aparatų naudojimo reikalavimus;</text:p>
      <text:p text:style-name="P150">3.2. ministerijos ir kitos valstybės institucijos jų reguliavimo sričiai priskirtų rūšių veiklai vykdyti gali suderinusios su:</text:p>
      <text:p text:style-name="P151"><text:span text:style-name="T152">3.2.1</text:span><text:span text:style-name="T153">. Valstybine mokesčių inspekcija – nustatyti 3.1 papunkt</text:span><text:span text:style-name="T154">yje nurodytą reglamentavimą;</text:span><text:s/></text:p>
      <text:p text:style-name="P155">Punkto pakeitimai:</text:p>
      <text:p text:style-name="P156"><text:span text:style-name="T157">Nr.<text:s/></text:span><text:a xlink:href="https://www.e-tar.lt/portal/legalAct.html?documentId=66351b30d8b711e68d79c2033f194657" office:target-frame-name="_top" xlink:show="replace"><text:span text:style-name="T158">12</text:span></text:a><text:span text:style-name="T159">, 2017-01-11, paskelbta TAR 2017-01-12, i. k. 2017-00814</text:span></text:p>
      <text:p text:style-name="Normal"/>
      <text:p text:style-name="P160"><text:span text:style-name="T161">3.2.2</text:span><text:span text:style-name="T162">. Finansų ministerija – nustatyti<text:s/></text:span><text:span text:style-name="T163">pavyzdinės formos apskaitos dokumentą, naudojamą vietoj pinigų priėmimo (pinigų išmokėjimo) kvito. Toks apskaitos dokumentas privalo turėti visus 2.1.1 papunktyje nurodytose taisyklėse nustatytus pinigų priėmimo (pinigų išmokėjimo) kvito privalomus rekvizi</text:span><text:span text:style-name="T164">tus.</text:span><text:s/></text:p>
      <text:p text:style-name="P165">Punkto pakeitimai:</text:p>
      <text:p text:style-name="P166"><text:span text:style-name="T167">Nr.<text:s/></text:span><text:a xlink:href="https://www.e-tar.lt/portal/legalAct.html?documentId=66351b30d8b711e68d79c2033f194657" office:target-frame-name="_top" xlink:show="replace"><text:span text:style-name="T168">12</text:span></text:a><text:span text:style-name="T169">, 2017-01-11, paskelbta TAR 2017-01-12, i. k. 2017-00814</text:span></text:p>
      <text:p text:style-name="Normal"/>
      <text:p text:style-name="P170"><text:span text:style-name="T171">3.3</text:span><text:span text:style-name="T172">. Nuo 2015 m. sausio 1 d. iki 2015 m. sausio 15 d. kasos<text:s/></text:span><text:span text:style-name="T173">aparatų kvituose mokėtinos sumos nurodomos eurais ir (arba) litais. Nurodytu laikotarpiu kasos aparatų kvituose mokėtinos sumos, prie kurių nenurodytas valiutos pavadinimas, santrumpa arba ženklas, laikomos sumomis, išreikštomis eurais.</text:span></text:p>
      <text:p text:style-name="P174">Nuo 2015 m. sausio<text:s/>16 d. kasos aparatų kvituose nurodomos mokėtinos sumos laikomos išreikštomis eurais. Jeigu kasos aparatų kvituose prie mokėtinos sumos, išreikštos eurais, nurodomas valiutos pavadinimas „litas“ arba jo santrumpa, kasininkas arba kitas ūkio subjekto įgaliotas asmuo privalo išbraukti valiutos pavadinimą „litas“ arba jo santrumpą, nurodytą prie mokėtinos sumos, įrašyti Europos Sąjungos bendrosios valiutos pavadinimą, jo santrumpą arba ženklą ir pasirašyti, o viešojo transporto priemonės vairuotojas – nurodyti<text:s/>Europos Sąjungos bendrosios valiutos pavadinimą, jo santrumpą arba ženklą.<text:s/></text:p>
      <text:p text:style-name="P175"><text:span text:style-name="T176">Nuo 2015 m. liepos 1 d. kasos aparatų, kuriuos įmanoma perprogramuoti taip, kad kasos aparatų kvituose nebūtų nurodomas valiutos pavadinimas „litas“ arba jo santrumpa, kvituose val</text:span><text:span text:style-name="T177">iutos pavadinimas „litas“ arba jo santrumpa negali būti nurodomi.</text:span><text:s/></text:p>
      <text:p text:style-name="P178">Papildyta punktu:</text:p>
      <text:p text:style-name="P179"><text:span text:style-name="T180">Nr.<text:s/></text:span><text:a xlink:href="https://www.e-tar.lt/portal/legalAct.html?documentId=f35ab4b05b6511e487eff7b424bd0f08" office:target-frame-name="_top" xlink:show="replace"><text:span text:style-name="T181">1152</text:span></text:a><text:span text:style-name="T182">, 2014-10-22, paskelbta TAR 2014-10-24, i. k. 2014-14808</text:span></text:p>
      <text:p text:style-name="Normal"/>
      <text:p text:style-name="P183">Punkto pakeitimai:</text:p>
      <text:p text:style-name="P184"><text:span text:style-name="T185">Nr.<text:s/></text:span><text:a xlink:href="https://www.e-tar.lt/portal/legalAct.html?documentId=TAR.DA1FCC92715F" office:target-frame-name="_top" xlink:show="replace"><text:span text:style-name="T186">852</text:span></text:a><text:span text:style-name="T187">, 2012-07-11, Žin., 2012, Nr. 83-4375 (2012-07-14), i. k. 1121100NUTA00000852</text:span></text:p>
      <text:p text:style-name="Normal"/>
      <text:p text:style-name="P188"><text:span text:style-name="T189">4</text:span><text:span text:style-name="T190">. Pripažinti netekusiais galios:<text:s/></text:span></text:p>
      <text:p text:style-name="P191"><text:span text:style-name="T192">4.1</text:span><text:span text:style-name="T193">. Lietuvos Respublikos Vyriaus</text:span><text:span text:style-name="T194">ybės 1996 m. kovo 27 d. nutarimą Nr. 392 „Dėl kasos aparatų degalinėse keitimo tvarkos ir sąlygų“ (Žin., 1996, Nr. 30-751);<text:s/></text:span></text:p>
      <text:p text:style-name="P195"><text:span text:style-name="T196">4.2</text:span><text:span text:style-name="T197">. Lietuvos Respublikos Vyriausybės 1998 m. birželio 4 d. nutarimą Nr. 664 „Dėl kasos aparatų diegimo ir naudojimo“ (Žin.,<text:s/></text:span><text:span text:style-name="T198">1998, Nr. 53-1463);</text:span></text:p>
      <text:p text:style-name="P199"><text:span text:style-name="T200">4.3</text:span><text:span text:style-name="T201">. Lietuvos Respublikos Vyriausybės 1999 m. gruodžio 28 d. nutarimą Nr. 1493 „Dėl Lietuvos Respublikos Vyriausybės 1998 m. birželio 4 d. nutarimo Nr. 664 „Dėl kasos aparatų diegimo ir naudojimo“ dalinio pakeitimo“ (Žin., 1999, Nr.</text:span><text:span text:style-name="T202"><text:s/>114-3313);<text:s/></text:span></text:p>
      <text:p text:style-name="P203"><text:span text:style-name="T204">4.4</text:span><text:span text:style-name="T205">. Lietuvos Respublikos Vyriausybės 2000 m. liepos 28 d. nutarimą Nr. 893 „Dėl Lietuvos Respublikos Vyriausybės 1998 m. birželio 4 d. nutarimo Nr. 664 „Dėl kasos aparatų diegimo ir naudojimo“ dalinio pakeitimo“ (Žin., 2000, Nr. 65-1953);</text:span><text:span text:style-name="T206"><text:s/></text:span></text:p>
      <text:p text:style-name="P207"><text:span text:style-name="T208">4.5</text:span><text:span text:style-name="T209">. Lietuvos Respublikos Vyriausybės 2001 m. liepos 12 d. nutarimą Nr. 919 „Dėl Lietuvos Respublikos Vyriausybės 1998 m. birželio 4 d. nutarimo Nr. 664 „Dėl kasos aparatų diegimo ir naudojimo“ dalinio pakeitimo“ (Žin., 2001, Nr. 63-2291).<text:s/></text:span></text:p>
      <text:p text:style-name="P210"><text:span text:style-name="T211">5</text:span><text:span text:style-name="T212">.<text:s/></text:span><text:span text:style-name="T213">Šis nutarimas, išskyrus 2 ir 3 punktus, įsigalioja nuo 2002 m. lapkričio 1 dienos.<text:s/></text:span></text:p>
      <text:p text:style-name="P214"/>
      <text:p text:style-name="P215"/>
      <text:p text:style-name="P216"/>
      <text:p text:style-name="P217">MINISTRAS PIRMININKAS<text:tab/>ALGIRDAS BRAZAUSKAS</text:p>
      <text:p text:style-name="P218"/>
      <text:p text:style-name="P219"/>
      <text:p text:style-name="P220"/>
      <text:p text:style-name="P221"><text:span text:style-name="T222">FINANSŲ MINISTRĖ</text:span><text:span text:style-name="T223"><text:tab/>DALIA GRYBAUSKAITĖ</text:span></text:p>
      <text:p text:style-name="P224"><text:span text:style-name="T225">PATVIRTINTA</text:span></text:p>
      <text:p text:style-name="P226">Lietuvos Respublikos Vyriausybės</text:p>
      <text:p text:style-name="P227">2002 m. rugpjūčio 13 d. nutarimu Nr.<text:s/>1283</text:p>
      <text:p text:style-name="P228"/>
      <text:p text:style-name="P229"><text:span text:style-name="T230">KASOS APARATŲ DIEGIMO IR NAUDOJIMO TVARKOS APRAŠAS<text:s/></text:span></text:p>
      <text:p text:style-name="P231"/>
      <text:p text:style-name="P232">Pakeistas priedo pavadinimas:</text:p>
      <text:p text:style-name="P233"><text:span text:style-name="T234">Nr.<text:s/></text:span><text:a xlink:href="https://www.e-tar.lt/portal/legalAct.html?documentId=TAR.6D8D90D42D3C" office:target-frame-name="_top" xlink:show="replace"><text:span text:style-name="T235">844</text:span></text:a><text:span text:style-name="T236">, 2005-08-08, Žin., 2005, Nr. 97-3654 (2005-08-11), i. k. 1051100NUTA000008</text:span><text:span text:style-name="T237">44</text:span></text:p>
      <text:p text:style-name="Normal"/>
      <text:p text:style-name="P238"><text:span text:style-name="T239">I</text:span><text:span text:style-name="T240">.<text:s/></text:span><text:span text:style-name="T241">BENDROSIOS NUOSTATOS</text:span></text:p>
      <text:p text:style-name="P242"/>
      <text:p text:style-name="P243"><text:span text:style-name="T244">1</text:span><text:span text:style-name="T245">. Šis aprašas reglamentuoja kasos aparatų Lietuvos Respublikoje įrengimo, naudojimo, aptarnavimo ypatumus.<text:s/></text:span></text:p>
      <text:p text:style-name="P246">Punkto pakeitimai:</text:p>
      <text:p text:style-name="P247"><text:span text:style-name="T248">Nr.<text:s/></text:span><text:a xlink:href="https://www.e-tar.lt/portal/legalAct.html?documentId=TAR.6D8D90D42D3C" office:target-frame-name="_top" xlink:show="replace"><text:span text:style-name="T249">844</text:span></text:a><text:span text:style-name="T250">,<text:s/></text:span><text:span text:style-name="T251">2005-08-08, Žin., 2005, Nr. 97-3654 (2005-08-11), i. k. 1051100NUTA00000844</text:span></text:p>
      <text:p text:style-name="Normal"/>
      <text:p text:style-name="P252"><text:span text:style-name="T253">2</text:span><text:span text:style-name="T254">. Šio Aprašo reikalavimų privalo laikytis visi ūkio subjektai, kurie parduoda prekes arba teikia paslaugas asmenims, atsiskaitantiems su jais grynaisiais pinigais ir (ar) mok</text:span><text:span text:style-name="T255">ėjimo kortelėmis, arba superka prekes iš asmenų, atsiskaitydami su jais grynaisiais pinigais.</text:span><text:s/></text:p>
      <text:p text:style-name="P256">Punkto pakeitimai:</text:p>
      <text:p text:style-name="P257"><text:span text:style-name="T258">Nr.<text:s/></text:span><text:a xlink:href="https://www.e-tar.lt/portal/legalAct.html?documentId=TAR.6D8D90D42D3C" office:target-frame-name="_top" xlink:show="replace"><text:span text:style-name="T259">844</text:span></text:a><text:span text:style-name="T260">, 2005-08-08, Žin., 2005, Nr. 97-3654 (2005-08-11), i</text:span><text:span text:style-name="T261">. k. 1051100NUTA00000844</text:span></text:p>
      <text:p text:style-name="Normal"/>
      <text:p text:style-name="P262"><text:span text:style-name="T263">3</text:span><text:span text:style-name="T264">. Šiame apraše vartojamos sąvokos:<text:s/></text:span></text:p>
      <text:p text:style-name="P265"><text:span text:style-name="T266">Kasos aparatas</text:span><text:span text:style-name="T267"><text:s/>– elektroninis kasos aparatas (fiskalinis ar nefiskalinis), kompiuterinė kasos sistema arba kasos terminalas, atitinkantis šių įrenginių techninius reikalavimus.<text:s/></text:span></text:p>
      <text:p text:style-name="P268"><text:span text:style-name="T269">Nefiskalini</text:span><text:span text:style-name="T270">s kasos aparatas</text:span><text:span text:style-name="T271"><text:s/>– kasos aparatas, įtrauktas į Lietuvos Respublikoje leidžiamų naudoti kasos aparatų ir prekybos (paslaugų teikimo) automatų modelių sąrašą iki 1996 m. birželio 1 d. (buvusį pirmojo etapo Valstybės registrą).<text:s/></text:span></text:p>
      <text:p text:style-name="P272"><text:span text:style-name="T273">Fiskalinis kasos aparatas</text:span><text:span text:style-name="T274"><text:s/>– ka</text:span><text:span text:style-name="T275">sos aparatas, įtrauktas į Lietuvos Respublikoje leidžiamų naudoti kasos aparatų ir prekybos (paslaugų teikimo) automatų modelių sąrašą po 1996 m. birželio 1 d. (buvusį antrojo etapo Valstybės registrą). Šiuo aparatu sukaupti duomenys saugomi vienkartinio į</text:span><text:span text:style-name="T276">rašymo (fiskalinėje) atmintyje.<text:s/></text:span></text:p>
      <text:p text:style-name="P277"><text:span text:style-name="T278">Kasos aparato kasa</text:span><text:span text:style-name="T279"><text:s/>– kasos aparato grynųjų pinigų saugojimo vieta, o jeigu naudojamas nešiojamasis kasos aparatas – viena talpykla (prekystalio stalčius, rankinė ar dėžutė), kurioje saugomi visi grynieji pinigai, gauti iš a</text:span><text:span text:style-name="T280">smenų už prekes (paslaugas).<text:s/></text:span></text:p>
      <text:p text:style-name="P281"><text:span text:style-name="T282">Kasos aparato skyrius</text:span><text:span text:style-name="T283"><text:s/>– kasos aparato elektroninės atminties dalis, kurioje gamintojo nustatytu ir instrukcijoje aprašytu būdu kaupiami duomenys apie įplaukas ar išlaidas. Skyriuose įplaukos ar išlaidos gali būti grupuojamos p</text:span><text:span text:style-name="T284">agal prekių rūšis, atsiskaitymo būdus ir panašiai.<text:s/></text:span></text:p>
      <text:p text:style-name="P285"><text:span text:style-name="T286">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87">.</text:span></text:p>
      <text:p text:style-name="P288"><text:span text:style-name="T289">Kasos aparato kvitas</text:span><text:span text:style-name="T290"><text:s/>– kasos aparatu išspausdintas specialios formos ir turinio prekių (paslaugų) pardavimo ir (ar) prekių pirkimo dokumentas, atitinkantis kasos aparatų techninius reikalavimus. Kvite turi būti išspausdinti visi šiame apraše nustatyti rekvizitai, o pirkėjo pa</text:span><text:span text:style-name="T291">geidavimu papildomai įrašomi ir kituose teisės aktuose nustatyti privalomi apskaitos dokumentų rekvizitai.</text:span></text:p>
      <text:p text:style-name="P292"><text:span text:style-name="T293">Pinigų priėmimo kvitas</text:span><text:span text:style-name="T294"><text:s/>– apskaitos dokumentas, kuris nustatytaisiais atvejais išduodamas pardavus prekę arba suteikus paslaugą.<text:s/></text:span></text:p>
      <text:p text:style-name="P295"><text:span text:style-name="T296">Kasos operacijų atli</text:span><text:span text:style-name="T297">kimo vieta</text:span><text:span text:style-name="T298"><text:s/>– patalpa, kurioje įrengtas kasos aparatas, kasa ir kasininko darbo vieta, ar tokios patalpos dalis, nuo asmenų atskirta pertvara, prekystaliu, baro ar specialiai tokiai darbo vietai skirtais baldais. Kasos operacijų atlikimo vieta gali būti kel</text:span><text:span text:style-name="T299">ių transporto priemonė ar jos dalis, laikinasis prekystalis ir kita vieta, kurioje įrengtas kasos aparatas.<text:s/></text:span></text:p>
      <text:p text:style-name="P300"><text:span text:style-name="T301">Asmuo</text:span><text:span text:style-name="T302"><text:s/>– prekes perkantis, paslaugas gaunantis ir prekybos ar paslaugų suteikimo vietoje už jas atsiskaitantis juridinis arba fizinis asmuo.<text:s/></text:span></text:p>
      <text:p text:style-name="P303"><text:span text:style-name="T304">Ūkio s</text:span><text:span text:style-name="T305">ubjektas</text:span><text:span text:style-name="T306"><text:s/>– Lietuvos Respublikoje įsteigtas ir veikiantis juridinis asmuo, užsienio juridinis asmuo ar jo padalinys, taip pat fizinis asmuo, kurie Lietuvos Respublikoje galiojančių teisės aktų nustatyta tvarka verčiasi ūkine komercine veikla.</text:span></text:p>
      <text:p text:style-name="P307"><text:span text:style-name="T308">Atsiskaitymas</text:span><text:span text:style-name="T309"><text:s/>– pinigų mokėjimo veiksmas, kuriuo įvykdomas asmens piniginis įsipareigojimas ūkio subjektui arba ūkio subjekto piniginis įsipareigojimas asmeniui.</text:span></text:p>
      <text:p text:style-name="P310"><text:span text:style-name="T311">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span text:style-name="T312">.<text:s/></text:span></text:p>
      <text:p text:style-name="P313"><text:span text:style-name="T314">Aptarnavimo įmonės specialistas</text:span><text:span text:style-name="T315"><text:s/>– aptarnavimo įmonės</text:span><text:span text:style-name="T316"><text:s/>darbuotojas, turintis Valstybinės mokesčių inspekcijos nustatyta tvarka išduotą sertifikatą, leidžiantį atlikti jame įrašytų modelių kasos aparatų ir su jais susijusių įrenginių techninės priežiūros ir remonto darbus.</text:span></text:p>
      <text:p text:style-name="P317">Punkto pakeitimai:</text:p>
      <text:p text:style-name="P318"><text:span text:style-name="T319">Nr.<text:s/></text:span><text:a xlink:href="https://www.e-tar.lt/portal/legalAct.html?documentId=TAR.9A87D9530D9A" office:target-frame-name="_top" xlink:show="replace"><text:span text:style-name="T320">1345</text:span></text:a><text:span text:style-name="T321">, 2003-10-29, Žin., 2003, Nr. 102-4606 (2003-10-31), i. k. 1031100NUTA00001345</text:span></text:p>
      <text:p text:style-name="P322"><text:span text:style-name="T323">Nr.<text:s/></text:span><text:a xlink:href="https://www.e-tar.lt/portal/legalAct.html?documentId=TAR.ECD8E6EDCEB7" office:target-frame-name="_top" xlink:show="replace"><text:span text:style-name="T324">1250</text:span></text:a><text:span text:style-name="T325">, 2004-10-05, Ž</text:span><text:span text:style-name="T326">in., 2004, Nr. 148-5361 (2004-10-07), i. k. 1041100NUTA00001250</text:span></text:p>
      <text:p text:style-name="P327"><text:span text:style-name="T328">Nr.<text:s/></text:span><text:a xlink:href="https://www.e-tar.lt/portal/legalAct.html?documentId=TAR.6D8D90D42D3C" office:target-frame-name="_top" xlink:show="replace"><text:span text:style-name="T329">844</text:span></text:a><text:span text:style-name="T330">, 2005-08-08, Žin., 2005, Nr. 97-3654 (2005-08-11), i. k. 1051100NUTA00000844</text:span></text:p>
      <text:p text:style-name="P331"><text:span text:style-name="T332">Nr.<text:s/></text:span><text:a xlink:href="https://www.e-tar.lt/portal/legalAct.html?documentId=TAR.5A5BC91B0497" office:target-frame-name="_top" xlink:show="replace"><text:span text:style-name="T333">5</text:span></text:a><text:span text:style-name="T334">, 2011-01-12, Žin., 2011, Nr. 6-215 (2011-01-15), i. k. 1111100NUTA00000005</text:span></text:p>
      <text:p text:style-name="P335"><text:span text:style-name="T336">Nr.<text:s/></text:span><text:a xlink:href="https://www.e-tar.lt/portal/legalAct.html?documentId=TAR.DA1FCC92715F" office:target-frame-name="_top" xlink:show="replace"><text:span text:style-name="T337">852</text:span></text:a><text:span text:style-name="T338">, 2012-07-11, Žin., 2012, Nr.</text:span><text:span text:style-name="T339"><text:s/>83-4375 (2012-07-14), i. k. 1121100NUTA00000852</text:span></text:p>
      <text:p text:style-name="Normal"/>
      <text:p text:style-name="P340"><text:span text:style-name="T341">4</text:span><text:span text:style-name="T342">. Kasos aparatai turi būti įrengti ir naudojami kiekvienoje atsiskaitymo vietoje (išskyrus šio aprašo 10–12 punktuose nurodytus atvejus), kurioje:</text:span></text:p>
      <text:p text:style-name="P343"><text:span text:style-name="T344">4.1</text:span><text:span text:style-name="T345">. asmenys už prekes (paslaugas) atsiskaito grynai</text:span><text:span text:style-name="T346">siais pinigais ir (ar) mokėjimo kortelėmis;</text:span></text:p>
      <text:p text:style-name="P347"><text:span text:style-name="T348">4.2</text:span><text:span text:style-name="T349">. asmenims už perkamas iš jų prekes mokama grynaisiais pinigais, kai neišduodamas kitoks (ne kasos aparato kvitas) apskaitos dokumentas.</text:span><text:s/></text:p>
      <text:p text:style-name="P350">Punkto pakeitimai:</text:p>
      <text:p text:style-name="P351"><text:span text:style-name="T352">Nr.<text:s/></text:span><text:a xlink:href="https://www.e-tar.lt/portal/legalAct.html?documentId=TAR.6D8D90D42D3C" office:target-frame-name="_top" xlink:show="replace"><text:span text:style-name="T353">844</text:span></text:a><text:span text:style-name="T354">, 2005-08-08, Žin., 2005, Nr. 97-3654 (2005-08-11), i. k. 1051100NUTA00000844</text:span></text:p>
      <text:p text:style-name="Normal"/>
      <text:p text:style-name="P355"><text:span text:style-name="T356">5</text:span><text:span text:style-name="T357">. Kiekvienam su ūkio subjektu atsiskaičiusiam asmeniui, kai šiame Apraše nustatyta atsiskaitymo vietoje įrengti kasos aparatą,<text:s/></text:span><text:span text:style-name="T358">privaloma išduoti kasos aparato kvitą, išskyrus šio Aprašo 10.2 papunktyje nurodytus atvejus.</text:span><text:s/></text:p>
      <text:p text:style-name="P359">Punkto pakeitimai:</text:p>
      <text:p text:style-name="P360"><text:span text:style-name="T361">Nr.<text:s/></text:span><text:a xlink:href="https://www.e-tar.lt/portal/legalAct.html?documentId=TAR.6D8D90D42D3C" office:target-frame-name="_top" xlink:show="replace"><text:span text:style-name="T362">844</text:span></text:a><text:span text:style-name="T363">, 2005-08-08, Žin., 2005, Nr. 97-3654 (2005-08-11), i</text:span><text:span text:style-name="T364">. k. 1051100NUTA00000844</text:span></text:p>
      <text:p text:style-name="P365"><text:span text:style-name="T366">Nr.<text:s/></text:span><text:a xlink:href="https://www.e-tar.lt/portal/legalAct.html?documentId=66351b30d8b711e68d79c2033f194657" office:target-frame-name="_top" xlink:show="replace"><text:span text:style-name="T367">12</text:span></text:a><text:span text:style-name="T368">, 2017-01-11, paskelbta TAR 2017-01-12, i. k. 2017-00814</text:span></text:p>
      <text:p text:style-name="Normal"/>
      <text:p text:style-name="P369"><text:span text:style-name="T370">II</text:span><text:span text:style-name="T371">.<text:s/></text:span><text:span text:style-name="T372">KASOS APARATŲ ĮRENGIMO IR NAUDOJIMO YPATUMAI</text:span></text:p>
      <text:p text:style-name="P373"/>
      <text:p text:style-name="P374"><text:span text:style-name="T375">6</text:span><text:span text:style-name="T376">. Visi ūkio subjektai, prekiaujantys naftos produktais, automobilių dujomis, alkoholiniais gėrimais, apdorotu tabaku arba cukrumi, kiekvienoje mažmeninės prekybos šiais produktais atsiskaitymo vietoje privalo įrengti kasos aparatą.<text:s/></text:span></text:p>
      <text:p text:style-name="P377"><text:span text:style-name="T378">7.</text:span><text:span text:style-name="T379"><text:s/>Neteko galios nuo<text:s/></text:span><text:span text:style-name="T380">2012-11-01</text:span></text:p>
      <text:p text:style-name="P381">Punkto naikinimas:</text:p>
      <text:p text:style-name="P382"><text:span text:style-name="T383">Nr.<text:s/></text:span><text:a xlink:href="https://www.e-tar.lt/portal/legalAct.html?documentId=TAR.DA1FCC92715F" office:target-frame-name="_top" xlink:show="replace"><text:span text:style-name="T384">852</text:span></text:a><text:span text:style-name="T385">, 2012-07-11, Žin. 2012, Nr. 83-4375 (2012-07-14), i. k. 1121100NUTA00000852</text:span></text:p>
      <text:p text:style-name="Normal"/>
      <text:p text:style-name="P386"><text:span text:style-name="T387">8</text:span><text:span text:style-name="T388">. Visi prekybos ir viešojo maitinimo ūkio subjektai, p</text:span><text:span text:style-name="T389">rekiaujantys alkoholiniais gėrimais (įskaitant alų), įplaukas, gautas už šių gėrimų realizavimą, turi registruoti atskirame kasos aparato skyriuje (skyriuose).<text:s/></text:span></text:p>
      <text:p text:style-name="P390">Parduotuvėse, išskyrus kaimo parduotuves, atsiskaityti už alkoholinius gėrimus turi būti įrengti ir naudojami tik fiskaliniai kasos aparatai. Ši nuostata netaikoma, jeigu prekiaujama tik alumi.<text:s/></text:p>
      <text:p text:style-name="P391"><text:span text:style-name="T392">Visi ūkio subjektai tauriųjų metalų ir brangakmenių gaminių r</text:span><text:span text:style-name="T393">ealizavimo įplaukas turi registruoti atskirame kasos aparato skyriuje.</text:span></text:p>
      <text:p text:style-name="P394">Punkto pakeitimai:</text:p>
      <text:p text:style-name="P395"><text:span text:style-name="T396">Nr.<text:s/></text:span><text:a xlink:href="https://www.e-tar.lt/portal/legalAct.html?documentId=TAR.ECD8E6EDCEB7" office:target-frame-name="_top" xlink:show="replace"><text:span text:style-name="T397">1250</text:span></text:a><text:span text:style-name="T398">, 2004-10-05, Žin., 2004, Nr. 148-5361 (2004-10-07), i. k. 1041100NUTA000012</text:span><text:span text:style-name="T399">50</text:span></text:p>
      <text:p text:style-name="Normal"/>
      <text:p text:style-name="P400"><text:span text:style-name="T401">9</text:span><text:span text:style-name="T402">. Visi ūkio subjektai, organizuojantys azartinius lošimus, privalo įrengti kasos aparatą ir kiekvienam asmeniui išduoti kasos aparato kvitą, jeigu kasoje keičiami grynieji pinigai į žetonus, o žetonai – į grynuosius pinigus, išskyrus tuos atvejus,</text:span><text:span text:style-name="T403"><text:s/>kai žetonai už grynuosius pinigus įsigyjami lošimo metu prie lošimo stalo.<text:s/></text:span></text:p>
      <text:p text:style-name="P404"><text:span text:style-name="T405">Lošimų namų (kazino), automatų ir bingo salonų, totalizatoriaus ir lažybų punktų, nuotolinių lošimų laimėjimų išmokėjimo asmenims tvarką nustato Lietuvos Respublikos azartinių loš</text:span><text:span text:style-name="T406">imų įstatymas</text:span><text:span text:style-name="T407">.<text:s/></text:span></text:p>
      <text:p text:style-name="P408">Punkto pakeitimai:</text:p>
      <text:p text:style-name="P409"><text:span text:style-name="T410">Nr.<text:s/></text:span><text:a xlink:href="https://www.e-tar.lt/portal/legalAct.html?documentId=66351b30d8b711e68d79c2033f194657" office:target-frame-name="_top" xlink:show="replace"><text:span text:style-name="T411">12</text:span></text:a><text:span text:style-name="T412">, 2017-01-11, paskelbta TAR 2017-01-12, i. k. 2017-00814</text:span></text:p>
      <text:p text:style-name="Normal"/>
      <text:p text:style-name="P413"><text:span text:style-name="T414">10</text:span><text:span text:style-name="T415">. Nereikalaujama naudoti kasos aparatų ir pirkėjui ne</text:span><text:span text:style-name="T416">reikalaujant išduoti pinigų priėmimo kvitų arba kitų vietoj jų naudojamų apskaitos dokumentų:<text:s/></text:span></text:p>
      <text:p text:style-name="P417"><text:span text:style-name="T418">10.1</text:span><text:span text:style-name="T419">. kioskuose (paviljonuose), kuriuose periodinės spaudos pardavimo įplaukos sudaro 60 procentų ir daugiau paskutinių trijų mėnesių bendrųjų įplaukų ir kuriu</text:span><text:span text:style-name="T420">ose neprekiaujama alumi, apdorotu tabaku ir (ar) cukrumi. Kiekviename kioske (paviljone) turi būti atskirai tvarkoma įplaukų už parduotą periodinę spaudą ir bendrųjų įplaukų apskaita. Kasos aparatai šiuose kioskuose (paviljonuose) turi būti įrengti per mėn</text:span><text:span text:style-name="T421">esį pasibaigus mėnesiui, per kurį minėta pardavimo įplaukų dalis nesudarė 60 procentų. Ūkio subjekto prašymu Valstybinė mokesčių inspekcija iki trijų mėnesių gali pratęsti nurodytą kasos aparatų įrengimo terminą. Įrengti kasos aparatai turi būti naudojami<text:s/></text:span><text:span text:style-name="T422">nuolat, neatsižvelgiant į vėliau (po kasos aparato įrengimo dienos) gautą minėto pardavimo įplaukų dalį;</text:span><text:s/></text:p>
      <text:p text:style-name="P423">Punkto pakeitimai:</text:p>
      <text:p text:style-name="P424"><text:span text:style-name="T425">Nr.<text:s/></text:span><text:a xlink:href="https://www.e-tar.lt/portal/legalAct.html?documentId=66351b30d8b711e68d79c2033f194657" office:target-frame-name="_top" xlink:show="replace"><text:span text:style-name="T426">12</text:span></text:a><text:span text:style-name="T427">, 2017-01-11, paskelbta TAR</text:span><text:span text:style-name="T428"><text:s/>2017-01-12, i. k. 2017-00814</text:span></text:p>
      <text:p text:style-name="Normal"/>
      <text:p text:style-name="P429"><text:span text:style-name="T430">10.2</text:span><text:span text:style-name="T431">. spaudos kioskų (paviljonų), parduotuvių ar kitų prekybos vietų pardavimo įplaukoms už tose prekybos vietose realizuotus spaustuvėje numeruotus momentinės, piniginės-daiktinės loterijos ir vietinio (miesto) reguliara</text:span><text:span text:style-name="T432">us susisiekimo maršrutų keleivinio transporto bilietus apskaityti, net jeigu juose prekiaujama ne tik nurodytomis prekėmis ir yra įrengti kasos aparatai. Įplaukos, gautos už šiame papunktyje nurodytų bilietų pardavimą ir neregistruojamos kasos aparatu, tur</text:span><text:span text:style-name="T433">i būti apskaitomos Valstybinės mokesčių inspekcijos nustatyta tvarka;</text:span><text:s/></text:p>
      <text:p text:style-name="P434">Punkto pakeitimai:</text:p>
      <text:p text:style-name="P435"><text:span text:style-name="T436">Nr.<text:s/></text:span><text:a xlink:href="https://www.e-tar.lt/portal/legalAct.html?documentId=66351b30d8b711e68d79c2033f194657" office:target-frame-name="_top" xlink:show="replace"><text:span text:style-name="T437">12</text:span></text:a><text:span text:style-name="T438">, 2017-01-11, paskelbta TAR 2017-01-12, i. k. 2017-00814</text:span></text:p>
      <text:p text:style-name="Normal"/>
      <text:p text:style-name="P439"><text:span text:style-name="T440">10.3</text:span><text:span text:style-name="T441">. ūkio subjektams, kurie asmenų įmokų grynaisiais pinigais priėmimą įformina įmonės kasoje kasos pajamų orderiu, vadovaudamiesi Kasos darbo organizavimo ir kasos operacijų atlikimo taisyklėmis, patvirtintomis Lietuvos Respublikos Vyriausybės 2000 m.<text:s/></text:span><text:span text:style-name="T442">vasario 17 d. nutarimu Nr. 179 „Dėl Kasos darbo organizavimo ir kasos operacijų atlikimo taisyklių patvirtinimo“ (toliau – Kasos darbo organizavimo ir kasos operacijų atlikimo taisyklės);</text:span><text:s/></text:p>
      <text:p text:style-name="P443">Punkto pakeitimai:</text:p>
      <text:p text:style-name="P444"><text:span text:style-name="T445">Nr.<text:s/></text:span><text:a xlink:href="https://www.e-tar.lt/portal/legalAct.html?documentId=66351b30d8b711e68d79c2033f194657" office:target-frame-name="_top" xlink:show="replace"><text:span text:style-name="T446">12</text:span></text:a><text:span text:style-name="T447">, 2017-01-11, paskelbta TAR 2017-01-12, i. k. 2017-00814</text:span></text:p>
      <text:p text:style-name="Normal"/>
      <text:p text:style-name="P448"><text:span text:style-name="T449">10.4</text:span><text:span text:style-name="T450">. įplaukoms, gautoms už būtinosios karo tarnybos karių viešojo maitinimo paslaugas, teikiamas uždaruose jų maitinimo objektuose, apska</text:span><text:span text:style-name="T451">ityti;<text:s/></text:span></text:p>
      <text:p text:style-name="P452"><text:span text:style-name="T453">10.5</text:span><text:span text:style-name="T454">. prekybos ir viešojo maitinimo ūkio subjektams arba jų padaliniams, kurie asmenis aptarnauja tik vykstančių pramogų, sporto, kultūros renginių metu ir šių renginių metu neprekiauja alkoholiniais gėrimais (išskyrus alų) bei apdorotu tabaku.</text:span><text:span text:style-name="T455"><text:s/>Šiame papunktyje nurodyti ūkio subjektai arba jų padaliniai prekybos vietoje privalo turėti prekių įsigijimo dokumentą arba jo kopiją ir ūkio subjekto vadovo patvirtintą kainoraštį;</text:span><text:s/></text:p>
      <text:p text:style-name="P456">Punkto pakeitimai:</text:p>
      <text:p text:style-name="P457"><text:span text:style-name="T458">Nr.<text:s/></text:span><text:a xlink:href="https://www.e-tar.lt/portal/legalAct.html?documentId=66351b30d8b711e68d79c2033f194657" office:target-frame-name="_top" xlink:show="replace"><text:span text:style-name="T459">12</text:span></text:a><text:span text:style-name="T460">, 2017-01-11, paskelbta TAR 2017-01-12, i. k. 2017-00814</text:span></text:p>
      <text:p text:style-name="Normal"/>
      <text:p text:style-name="P461"><text:span text:style-name="T462">10.6.</text:span><text:span text:style-name="T463"><text:s/>Neteko galios nuo 2017-01-13</text:span></text:p>
      <text:p text:style-name="P464">Punkto naikinimas:</text:p>
      <text:p text:style-name="P465"><text:span text:style-name="T466">Nr.<text:s/></text:span><text:a xlink:href="https://www.e-tar.lt/portal/legalAct.html?documentId=66351b30d8b711e68d79c2033f194657" office:target-frame-name="_top" xlink:show="replace"><text:span text:style-name="T467">12</text:span></text:a><text:span text:style-name="T468">, 2017-01-11, paskelbta TAR 2017-01-12, i. k. 2017-00814</text:span></text:p>
      <text:p text:style-name="Normal"/>
      <text:p text:style-name="P469"><text:span text:style-name="T470">10.7</text:span><text:span text:style-name="T471">. tarptautinėse, nacionalinėse ir kitokiose Lietuvos Respublikoje organizuojamose iki 10 dienų trukmės parodose-mugėse, kuriose ūkio subjektai (įskaitant užsienio ūkio subjektus</text:span><text:span text:style-name="T472">) parduoda savo gamybos produkciją. Ši nuostata netaikoma ūkio subjektams, parodose-mugėse prekiaujantiems alkoholiniais gėrimais (išskyrus alų, taip pat natūralios fermentacijos sidrą, kurio tūrinė etilo alkoholio koncentracija neviršija 6 procentų) ir (a</text:span><text:span text:style-name="T473">r) apdorotu tabaku;</text:span><text:s/></text:p>
      <text:p text:style-name="P474"><text:span text:style-name="T475">10.8</text:span><text:span text:style-name="T476">. fiziniams asmenims, prekiaujantiems jų pačių surinktomis, neperdirbtomis miško gėrybėmis;<text:s/></text:span></text:p>
      <text:p text:style-name="P477"><text:span text:style-name="T478">10.9.</text:span><text:span text:style-name="T479"><text:s/>Neteko galios nuo 2011-05-01</text:span></text:p>
      <text:p text:style-name="P480">Punkto naikinimas:</text:p>
      <text:p text:style-name="P481"><text:span text:style-name="T482">Nr.<text:s/></text:span><text:a xlink:href="https://www.e-tar.lt/portal/legalAct.html?documentId=TAR.5A5BC91B0497" office:target-frame-name="_top" xlink:show="replace"><text:span text:style-name="T483">5</text:span></text:a><text:span text:style-name="T484">, 2011-01-12, Žin. 2011, Nr. 6-215 (2011-01-15), i. k. 1111100NUTA00000005</text:span></text:p>
      <text:p text:style-name="Normal"/>
      <text:p text:style-name="P485"><text:span text:style-name="T486">10.10</text:span><text:span text:style-name="T487">. prekiaujantiesiems savo (nuosavybės teise priklausančiame ar kitais teisėtais pagrindais</text:span><text:span text:style-name="T488"><text:s/>naudojamame) namų valdos žemės sklype, mėgėjų sodo sklype arba kitoje žemės ūkio valdoje (ūkyje), kurių ekonominis dydis neviršija 1 ekonominio dydžio vieneto, kaip ši sąvoka apibrėžta Lietuvos Respublikos sveikatos draudimo įstatyme, išaugintais žemės ūk</text:span><text:span text:style-name="T489">io produktais ir iš jų pagamintais maisto produktais, jeigu prekiautojas prekybos vietoje turi dokumentus, patvirtinančius žemės valdymą arba naudojimą, ir asmens dokumentą;</text:span><text:s/></text:p>
      <text:p text:style-name="P490">Punkto pakeitimai:</text:p>
      <text:p text:style-name="P491"><text:span text:style-name="T492">Nr.<text:s/></text:span><text:a xlink:href="https://www.e-tar.lt/portal/legalAct.html?documentId=TAR.5A5BC91B0497" office:target-frame-name="_top" xlink:show="replace"><text:span text:style-name="T493">5</text:span></text:a><text:span text:style-name="T494">, 2011-01-12, Žin., 2011, Nr. 6-215 (2011-01-15), i. k. 1111100NUTA00000005</text:span></text:p>
      <text:p text:style-name="P495"><text:span text:style-name="T496">Nr.<text:s/></text:span><text:a xlink:href="https://www.e-tar.lt/portal/legalAct.html?documentId=66351b30d8b711e68d79c2033f194657" office:target-frame-name="_top" xlink:show="replace"><text:span text:style-name="T497">12</text:span></text:a><text:span text:style-name="T498">, 2017-01-11, paskelbta TAR 2017-01-12, i. k.<text:s/></text:span><text:span text:style-name="T499">2017-00814</text:span></text:p>
      <text:p text:style-name="Normal"/>
      <text:p text:style-name="P500"><text:span text:style-name="T501">10.11.</text:span><text:span text:style-name="T502"><text:s/>Neteko galios nuo 2012-11-01</text:span></text:p>
      <text:p text:style-name="P503">Punkto naikinimas:</text:p>
      <text:p text:style-name="P504"><text:span text:style-name="T505">Nr.<text:s/></text:span><text:a xlink:href="https://www.e-tar.lt/portal/legalAct.html?documentId=TAR.DA1FCC92715F" office:target-frame-name="_top" xlink:show="replace"><text:span text:style-name="T506">852</text:span></text:a><text:span text:style-name="T507">, 2012-07-11, Žin. 2012, Nr. 83-4375 (2012-07-14), i. k. 1121100NUTA00000852</text:span></text:p>
      <text:p text:style-name="Normal"/>
      <text:p text:style-name="P508"><text:span text:style-name="T509">10.12</text:span><text:span text:style-name="T510">. vietinio<text:s/></text:span><text:span text:style-name="T511">(miesto) reguliaraus susisiekimo maršrutuose, kuriuose naudojami savivaldybės patvirtintų pavyzdžių bilietai. Ne mažiau kaip pusė visų kiekvieną mėnesį vežėjo parduotų bilietų turi būti realizuota spaudos kioskuose, parduotuvėse ar kitose prekybos vietose;</text:span><text:span text:style-name="T512"><text:s/></text:span></text:p>
      <text:p text:style-name="P513"><text:span text:style-name="T514">10.13</text:span><text:span text:style-name="T515">. bibliotekose – jų vykdomos veiklos įplaukoms apskaityti;<text:s/></text:span></text:p>
      <text:p text:style-name="P516"><text:span text:style-name="T517">10.14</text:span><text:span text:style-name="T518">. prekiaujant Valstybinės mokesčių inspekcijos nustatyta tvarka registruotų tiesioginio ryšio kompiuterių tinklo terminalų spausdintais loterijos bilietais, šių terminalų apska</text:span><text:span text:style-name="T519">itomais momentinės loterijos, transporto ar kultūros, meno, sporto, pramogų, švietimo, mokslo, mokymo renginių bilietais, papildant viešojo judriojo telefono ryšio pokalbių sąskaitas, taip pat kai per šiuos terminalus mokamos ir apskaitomos pinigų sumos už</text:span><text:span text:style-name="T520"><text:s/>trečiųjų asmenų tiekiamas prekes ir teikiamas paslaugas. Šių terminalų kasos operacijų žurnalai pildomi Valstybinės mokesčių inspekcijos nustatyta tvarka;</text:span><text:s/></text:p>
      <text:p text:style-name="P521">Punkto pakeitimai:</text:p>
      <text:p text:style-name="P522"><text:span text:style-name="T523">Nr.<text:s/></text:span><text:a xlink:href="https://www.e-tar.lt/portal/legalAct.html?documentId=TAR.470C501375D9" office:target-frame-name="_top" xlink:show="replace"><text:span text:style-name="T524">491</text:span></text:a><text:span text:style-name="T525">, 2008-05-21, Žin., 2008, Nr. 61-2315 (2008-05-29), i. k. 1081100NUTA00000491</text:span></text:p>
      <text:p text:style-name="P526"><text:span text:style-name="T527">Nr.<text:s/></text:span><text:a xlink:href="https://www.e-tar.lt/portal/legalAct.html?documentId=66351b30d8b711e68d79c2033f194657" office:target-frame-name="_top" xlink:show="replace"><text:span text:style-name="T528">12</text:span></text:a><text:span text:style-name="T529">, 2017-01-11, paskelbta TAR 2017-01-12, i. k. 2017-00814</text:span></text:p>
      <text:p text:style-name="Normal"/>
      <text:p text:style-name="P530"><text:span text:style-name="T531">10.15</text:span><text:span text:style-name="T532">. bendrojo lavinimo mokyklose ir ikimokyklinio ugdymo bei profesinio mokymo įstaigose – jų vykdomos veiklos įplaukoms apskaityti;</text:span><text:s/></text:p>
      <text:p text:style-name="P533">Punkto pakeitimai:</text:p>
      <text:p text:style-name="P534"><text:span text:style-name="T535">Nr.<text:s/></text:span><text:a xlink:href="https://www.e-tar.lt/portal/legalAct.html?documentId=66351b30d8b711e68d79c2033f194657" office:target-frame-name="_top" xlink:show="replace"><text:span text:style-name="T536">12</text:span></text:a><text:span text:style-name="T537">, 2017-01-11, paskelbta TAR 2017-01-12, i. k. 2017-00814</text:span></text:p>
      <text:p text:style-name="Normal"/>
      <text:p text:style-name="P538">10.16. ne patalpose (lauke) įrengtose prekybos vietose.</text:p>
      <text:p text:style-name="P539">Ši nuostata netaikoma, jeigu prekiaujama alumi (išskyrus šio Aprašo 10.5 ir 10.7 punktuose nurodytus atvejus), apdorotu tabaku ir (ar) cukrumi;<text:s/></text:p>
      <text:p text:style-name="P540">Punkto pakeitimai:</text:p>
      <text:p text:style-name="P541"><text:span text:style-name="T542">Nr.<text:s/></text:span><text:a xlink:href="https://www.e-tar.lt/portal/legalAct.html?documentId=TAR.5A5BC91B0497" office:target-frame-name="_top" xlink:show="replace"><text:span text:style-name="T543">5</text:span></text:a><text:span text:style-name="T544">, 2011-01-12, Žin., 2011, Nr. 6-215 (2011-01-15), i. k. 1111100NUTA00</text:span><text:span text:style-name="T545">000005</text:span></text:p>
      <text:p text:style-name="P546"><text:span text:style-name="T547">Nr.<text:s/></text:span><text:a xlink:href="https://www.e-tar.lt/portal/legalAct.html?documentId=TAR.9CBC7514CE2D" office:target-frame-name="_top" xlink:show="replace"><text:span text:style-name="T548">297</text:span></text:a><text:span text:style-name="T549">, 2011-03-16, Žin., 2011, Nr. 33-1543 (2011-03-19), i. k. 1111100NUTA00000297</text:span></text:p>
      <text:p text:style-name="Normal"/>
      <text:p text:style-name="P550"><text:span text:style-name="T551">10.17</text:span><text:span text:style-name="T552">. kaimo vietovėse esančiose pirminės sveikatos priežiūros įstaigose aprū</text:span><text:span text:style-name="T553">pinant gyventojus vaistiniais preparatais Gyventojų aprūpinimo vaistiniais preparatais per kaimo vietovėse esančias pirminės sveikatos priežiūros įstaigas taisyklėse, patvirtintose Lietuvos Respublikos Vyriausybės 2007 m. rugpjūčio 8 d. nutarimu Nr. 805 „D</text:span><text:span text:style-name="T554">ėl Gyventojų aprūpinimo vaistiniais preparatais per kaimo vietovėse esančias pirminės sveikatos priežiūros įstaigas taisyklių patvirtinimo“, nustatyta tvarka.</text:span><text:s/></text:p>
      <text:p text:style-name="P555">Papildyta punktu:</text:p>
      <text:p text:style-name="P556"><text:span text:style-name="T557">Nr.<text:s/></text:span><text:a xlink:href="https://www.e-tar.lt/portal/legalAct.html?documentId=TAR.5B3E70D92438" office:target-frame-name="_top" xlink:show="replace"><text:span text:style-name="T558">1193</text:span></text:a><text:span text:style-name="T559">, 2009-09-30, Žin., 2009, Nr. 118-5070 (2009-10-03), i. k. 1091100NUTA00001193</text:span></text:p>
      <text:p text:style-name="P560">Punkto pakeitimai:</text:p>
      <text:p text:style-name="P561"><text:span text:style-name="T562">Nr.<text:s/></text:span><text:a xlink:href="https://www.e-tar.lt/portal/legalAct.html?documentId=66351b30d8b711e68d79c2033f194657" office:target-frame-name="_top" xlink:show="replace"><text:span text:style-name="T563">12</text:span></text:a><text:span text:style-name="T564">, 2017-01-11, paskelbta TAR 2017-01-12, i. k. 2017-00814</text:span></text:p>
      <text:p text:style-name="Normal"/>
      <text:p text:style-name="P565">Punkto pakeitimai:</text:p>
      <text:p text:style-name="P566"><text:span text:style-name="T567">Nr.<text:s/></text:span><text:a xlink:href="https://www.e-tar.lt/portal/legalAct.html?documentId=TAR.6D8D90D42D3C" office:target-frame-name="_top" xlink:show="replace"><text:span text:style-name="T568">844</text:span></text:a><text:span text:style-name="T569">, 2005-08-08, Žin., 2005, Nr. 97-3654 (2005-08-11), i. k. 1051100NUTA00000844</text:span></text:p>
      <text:p text:style-name="Normal"/>
      <text:p text:style-name="P570"><text:span text:style-name="T571">10</text:span><text:span text:style-name="T572">1</text:span><text:span text:style-name="T573">. Kai šio Aprašo 10.2, 10.12 ir 10.14 papunkčiuose nustatytais atvejais kiekvienam asmeniui išduodamas bilietas, pinigų priėmimo kvitas ar kitas vietoj jo naudo</text:span><text:span text:style-name="T574">jamas apskaitos dokumentas papildomai neišrašomas.</text:span><text:s/></text:p>
      <text:p text:style-name="P575">Papildyta punktu:</text:p>
      <text:p text:style-name="P576"><text:span text:style-name="T577">Nr.<text:s/></text:span><text:a xlink:href="https://www.e-tar.lt/portal/legalAct.html?documentId=TAR.6D8D90D42D3C" office:target-frame-name="_top" xlink:show="replace"><text:span text:style-name="T578">844</text:span></text:a><text:span text:style-name="T579">, 2005-08-08, Žin., 2005, Nr. 97-3654 (2005-08-11), i. k. 1051100NUTA00000844</text:span></text:p>
      <text:p text:style-name="P580">Punkto pakeitimai:</text:p>
      <text:p text:style-name="P581"><text:span text:style-name="T582">Nr.<text:s/></text:span><text:a xlink:href="https://www.e-tar.lt/portal/legalAct.html?documentId=66351b30d8b711e68d79c2033f194657" office:target-frame-name="_top" xlink:show="replace"><text:span text:style-name="T583">12</text:span></text:a><text:span text:style-name="T584">, 2017-01-11, paskelbta TAR 2017-01-12, i. k. 2017-00814</text:span></text:p>
      <text:p text:style-name="Normal"/>
      <text:p text:style-name="P585"><text:span text:style-name="T586">11</text:span><text:span text:style-name="T587">. Naudoti kasos aparatų nereikalaujama, kai kiekvienam asmeniui išduodamas pinigų priėmi</text:span><text:span text:style-name="T588">mo kvitas arba kitas teisės aktų nustatytais atvejais vietoj jo naudojamas apskaitos dokumentas arba bilietas:<text:s/></text:span></text:p>
      <text:p text:style-name="P589"><text:span text:style-name="T590">11.1</text:span><text:span text:style-name="T591">. gyvenamosiose, darbo ar kitose asmenų iškvietime nurodytose prekių pristatymo (paslaugų suteikimo) vietose, kuriose už prekes (paslaugas</text:span><text:span text:style-name="T592">) atsiskaitoma grynaisiais pinigais;<text:s/></text:span></text:p>
      <text:p text:style-name="P593"><text:span text:style-name="T594">11.2</text:span><text:span text:style-name="T595">. kaimo vietovių pirminės sveikatos priežiūros ir slaugos įstaigose (medicinos punktuose), išskyrus šio Aprašo 10.17 papunktyje nurodytą atvejį;</text:span><text:s/></text:p>
      <text:p text:style-name="P596">Punkto pakeitimai:</text:p>
      <text:p text:style-name="P597"><text:span text:style-name="T598">Nr.<text:s/></text:span><text:a xlink:href="https://www.e-tar.lt/portal/legalAct.html?documentId=TAR.5B3E70D92438" office:target-frame-name="_top" xlink:show="replace"><text:span text:style-name="T599">1193</text:span></text:a><text:span text:style-name="T600">, 2009-09-30, Žin., 2009, Nr. 118-5070 (2009-10-03), i. k. 1091100NUTA00001193</text:span></text:p>
      <text:p text:style-name="P601"><text:span text:style-name="T602">Nr.<text:s/></text:span><text:a xlink:href="https://www.e-tar.lt/portal/legalAct.html?documentId=66351b30d8b711e68d79c2033f194657" office:target-frame-name="_top" xlink:show="replace"><text:span text:style-name="T603">12</text:span></text:a><text:span text:style-name="T604">, 2017-01-11, paskelbta TAR<text:s/></text:span><text:span text:style-name="T605">2017-01-12, i. k. 2017-00814</text:span></text:p>
      <text:p text:style-name="Normal"/>
      <text:p text:style-name="P606">11.3. ne patalpose (lauke) įrengtose paslaugų teikimo vietose (turgavietėse jų administratorių nustatytiems mokesčiams<text:span text:style-name="T607"><text:s/></text:span>priimti, nesaugomose automobilių stovėjimo aikštelėse, turto nuomos (dviračių, valčių ar kito turto nuomos ir panašiai) bei viešuosiuose tualetuose;<text:s/></text:p>
      <text:p text:style-name="P608">Punkto pakeitimai:</text:p>
      <text:p text:style-name="P609"><text:span text:style-name="T610">Nr.<text:s/></text:span><text:a xlink:href="https://www.e-tar.lt/portal/legalAct.html?documentId=TAR.9CBC7514CE2D" office:target-frame-name="_top" xlink:show="replace"><text:span text:style-name="T611">297</text:span></text:a><text:span text:style-name="T612">, 2011-03-16, Žin., 2011, Nr. 33-1543 (2011-03-19), i. k. 1111100NUTA00000297</text:span></text:p>
      <text:p text:style-name="Normal"/>
      <text:p text:style-name="P613"><text:span text:style-name="T614">11.4</text:span><text:span text:style-name="T615">. teatrų, muzi</text:span><text:span text:style-name="T616">ejų, savivaldybių kultūros centrų, kino teatrų ir kino rodymo punktų, sporto, pramogų ir koncertinių įmonių bilietų kasose, kuriose parduodami tik bilietai, naudojami ir apskaitomi finansų ministro nustatyta tvarka, ir tokiems renginiams skirti informacini</text:span><text:span text:style-name="T617">ai ar reklaminiai leidiniai;</text:span><text:s/></text:p>
      <text:p text:style-name="P618">Punkto pakeitimai:</text:p>
      <text:p text:style-name="P619"><text:span text:style-name="T620">Nr.<text:s/></text:span><text:a xlink:href="https://www.e-tar.lt/portal/legalAct.html?documentId=TAR.6D8D90D42D3C" office:target-frame-name="_top" xlink:show="replace"><text:span text:style-name="T621">844</text:span></text:a><text:span text:style-name="T622">, 2005-08-08, Žin., 2005, Nr. 97-3654 (2005-08-11), i. k. 1051100NUTA00000844</text:span></text:p>
      <text:p text:style-name="Normal"/>
      <text:p text:style-name="P623"><text:span text:style-name="T624">11.5</text:span><text:span text:style-name="T625">. sugedus kasos aparatui arba<text:s/></text:span><text:span text:style-name="T626">pažeidus jo plombą, taip pat kitais šio Aprašo 44 punkte nustatytais atvejais, kai atitinkamą kasos aparatą naudoti draudžiama, tačiau tik tokio kasos aparato techninės priežiūros, remonto ar keitimo laikotarpiu ir tik iškvietus aptarnavimo specialistą ir<text:s/></text:span><text:span text:style-name="T627">(ar) užregistravus iškvietimą kasos operacijų žurnale pagal šio Aprašo 29 punkto reikalavimus;</text:span><text:s/></text:p>
      <text:p text:style-name="P628">Punkto pakeitimai:</text:p>
      <text:p text:style-name="P629"><text:span text:style-name="T630">Nr.<text:s/></text:span><text:a xlink:href="https://www.e-tar.lt/portal/legalAct.html?documentId=66351b30d8b711e68d79c2033f194657" office:target-frame-name="_top" xlink:show="replace"><text:span text:style-name="T631">12</text:span></text:a><text:span text:style-name="T632">, 2017-01-11, paskelbta TAR 2017-01-1</text:span><text:span text:style-name="T633">2, i. k. 2017-00814</text:span></text:p>
      <text:p text:style-name="Normal"/>
      <text:p text:style-name="P634"><text:span text:style-name="T635">11.6</text:span><text:span text:style-name="T636">. tarptautiniais reguliariais susisiekimo maršrutais važiuojančiose keleivinio transporto priemonėse, kai išduodami tarptautinėse sutartyse nustatytos formos bilietai.</text:span></text:p>
      <text:p text:style-name="P637">11.7. avansams, užstatams priimti (daiktų nuomos ir panašiais atvejais) ir pinigams už anksčiau kreditan parduotas prekes įnešti;<text:s/></text:p>
      <text:p text:style-name="P638">Papildyta punktu:</text:p>
      <text:p text:style-name="P639"><text:span text:style-name="T640">Nr.<text:s/></text:span><text:a xlink:href="https://www.e-tar.lt/portal/legalAct.html?documentId=TAR.DA1FCC92715F" office:target-frame-name="_top" xlink:show="replace"><text:span text:style-name="T641">852</text:span></text:a><text:span text:style-name="T642">, 2012-07-11, Žin., 2012, Nr. 83-4375 (2012-07-14), i. k.<text:s/></text:span><text:span text:style-name="T643">1121100NUTA00000852</text:span></text:p>
      <text:p text:style-name="Normal"/>
      <text:p text:style-name="P644">11.8. lengvuosiuose taksi automobiliuose, kuriuose įrengti Valstybinės mokesčių inspekcijos nustatyta tvarka teritorinėje valstybinėje mokesčių inspekcijoje užregistruoti taksometrai ir kiekvienam taksometrui Valstybinės mokesčių inspekcijos nustatyta tvarka pildomas taksometro kasos operacijų žurnalas. Valstybinė mokesčių inspekcija gali nustatyti atvejus, kai taksometro kasos operacijų žurnalas nepildomas.<text:span text:style-name="T645"><text:s/></text:span>Šiame punkte nustatytu atveju pinigų priėmimo kvitas gali būti išrašomas ranka arba išspausdinamas spausdintuvu. Spausdintuvų techninius reikalavimus nustato Valstybinė mokesčių inspekcija.<text:s/></text:p>
      <text:p text:style-name="P646">Papildyta punktu:</text:p>
      <text:p text:style-name="P647"><text:span text:style-name="T648">Nr.<text:s/></text:span><text:a xlink:href="https://www.e-tar.lt/portal/legalAct.html?documentId=TAR.DA1FCC92715F" office:target-frame-name="_top" xlink:show="replace"><text:span text:style-name="T649">852</text:span></text:a><text:span text:style-name="T650">, 2012-07-11, Žin., 2012, Nr. 83-</text:span><text:span text:style-name="T651">4375 (2012-07-14), i. k. 1121100NUTA00000852</text:span></text:p>
      <text:p text:style-name="Normal"/>
      <text:p text:style-name="P652"><text:span text:style-name="T653">11.7.</text:span><text:span text:style-name="T654"><text:s/>Neteko galios nuo 2012-05-27</text:span></text:p>
      <text:p text:style-name="P655">Punkto naikinimas:</text:p>
      <text:p text:style-name="P656"><text:span text:style-name="T657">Nr.<text:s/></text:span><text:a xlink:href="https://www.e-tar.lt/portal/legalAct.html?documentId=TAR.7BF4A922BC55" office:target-frame-name="_top" xlink:show="replace"><text:span text:style-name="T658">566</text:span></text:a><text:span text:style-name="T659">, 2012-05-23, Žin. 2012, Nr. 60-3024 (2012-05-26), i. k. 1121100N</text:span><text:span text:style-name="T660">UTA00000566</text:span></text:p>
      <text:p text:style-name="P661">Papildyta punktu:</text:p>
      <text:p text:style-name="P662"><text:span text:style-name="T663">Nr.<text:s/></text:span><text:a xlink:href="https://www.e-tar.lt/portal/legalAct.html?documentId=TAR.F3432EF1E5A8" office:target-frame-name="_top" xlink:show="replace"><text:span text:style-name="T664">1262</text:span></text:a><text:span text:style-name="T665">, 2011-10-27, Žin., 2011, Nr. 133-6317 (2011-11-08), i. k. 1111100NUTA00001262</text:span></text:p>
      <text:p text:style-name="Normal"/>
      <text:p text:style-name="P666"><text:span text:style-name="T667">11.9</text:span><text:span text:style-name="T668">. bankams, valiutos keityklos operatoriams ir ki</text:span><text:span text:style-name="T669">toms finansų įstaigoms.</text:span><text:s/></text:p>
      <text:p text:style-name="P670">Papildyta papunkčiu:</text:p>
      <text:p text:style-name="P671"><text:span text:style-name="T672">Nr.<text:s/></text:span><text:a xlink:href="https://www.e-tar.lt/portal/legalAct.html?documentId=66351b30d8b711e68d79c2033f194657" office:target-frame-name="_top" xlink:show="replace"><text:span text:style-name="T673">12</text:span></text:a><text:span text:style-name="T674">, 2017-01-11, paskelbta TAR 2017-01-12, i. k. 2017-00814</text:span></text:p>
      <text:p text:style-name="Normal"/>
      <text:p text:style-name="P675">Punkto pakeitimai:</text:p>
      <text:p text:style-name="P676"><text:span text:style-name="T677">Nr.<text:s/></text:span><text:a xlink:href="https://www.e-tar.lt/portal/legalAct.html?documentId=TAR.9A87D9530D9A" office:target-frame-name="_top" xlink:show="replace"><text:span text:style-name="T678">1345</text:span></text:a><text:span text:style-name="T679">, 2003-10-29, Žin., 2003, Nr. 102-4606 (2003-10-31), i. k. 1031100NUTA00001345</text:span></text:p>
      <text:p text:style-name="P680"><text:span text:style-name="T681">Nr.<text:s/></text:span><text:a xlink:href="https://www.e-tar.lt/portal/legalAct.html?documentId=TAR.6D8D90D42D3C" office:target-frame-name="_top" xlink:show="replace"><text:span text:style-name="T682">844</text:span></text:a><text:span text:style-name="T683">, 20</text:span><text:span text:style-name="T684">05-08-08, Žin., 2005, Nr. 97-3654 (2005-08-11), i. k. 1051100NUTA00000844</text:span></text:p>
      <text:p text:style-name="Normal"/>
      <text:p text:style-name="P685"><text:span text:style-name="T686">12</text:span><text:span text:style-name="T687">. Nereikalaujama, kad kasos aparatai būtų naudojami:</text:span></text:p>
      <text:p text:style-name="P688"><text:span text:style-name="T689">12.1</text:span><text:span text:style-name="T690">. gyventojų, kurie verčiasi individualia veikla, kaip ši sąvoka apibrėžta Lietuvos Respublikos gyventojų pajamų moke</text:span><text:span text:style-name="T691">sčio įstatyme, ir teikia paslaugas arba parduoda savo gamybos ne maisto prekes;</text:span><text:s/></text:p>
      <text:p text:style-name="P692">Punkto pakeitimai:</text:p>
      <text:p text:style-name="P693"><text:span text:style-name="T694">Nr.<text:s/></text:span><text:a xlink:href="https://www.e-tar.lt/portal/legalAct.html?documentId=TAR.5A5BC91B0497" office:target-frame-name="_top" xlink:show="replace"><text:span text:style-name="T695">5</text:span></text:a><text:span text:style-name="T696">, 2011-01-12, Žin., 2011, Nr. 6-215 (2011-01-15), i. k. 1111100NUTA00</text:span><text:span text:style-name="T697">000005</text:span></text:p>
      <text:p text:style-name="P698"><text:span text:style-name="T699">Nr.<text:s/></text:span><text:a xlink:href="https://www.e-tar.lt/portal/legalAct.html?documentId=TAR.F3432EF1E5A8" office:target-frame-name="_top" xlink:show="replace"><text:span text:style-name="T700">1262</text:span></text:a><text:span text:style-name="T701">, 2011-10-27, Žin., 2011, Nr. 133-6317 (2011-11-08), i. k. 1111100NUTA00001262</text:span></text:p>
      <text:p text:style-name="P702"><text:span text:style-name="T703">Nr.<text:s/></text:span><text:a xlink:href="https://www.e-tar.lt/portal/legalAct.html?documentId=TAR.7BF4A922BC55" office:target-frame-name="_top" xlink:show="replace"><text:span text:style-name="T704">566</text:span></text:a><text:span text:style-name="T705">, 2012-05-23, Žin., 2012, Nr. 60-3024 (2012-05-26), i. k. 1121100NUTA00000566</text:span></text:p>
      <text:p text:style-name="P706"><text:span text:style-name="T707">Nr.<text:s/></text:span><text:a xlink:href="https://www.e-tar.lt/portal/legalAct.html?documentId=66351b30d8b711e68d79c2033f194657" office:target-frame-name="_top" xlink:show="replace"><text:span text:style-name="T708">12</text:span></text:a><text:span text:style-name="T709">, 2017-01-11, paskelbta TAR 2017-01-12, i. k. 2017-00814</text:span></text:p>
      <text:p text:style-name="Normal"/>
      <text:p text:style-name="P710"><text:span text:style-name="T711">12.2</text:span><text:span text:style-name="T712">. organizuojant lošimus B kategorijos lošimo automatais arba žaidimus žaidimo automatais, kai į lošimo arba žaidimo automatą įmetami ir laimėjimams išmokėti per lošimo automatą naudojami metaliniai pinigai;</text:span></text:p>
      <text:p text:style-name="P713"><text:span text:style-name="T714">12.3</text:span><text:span text:style-name="T715">. atsiskaitymui tarp ūkio subjektų;</text:span></text:p>
      <text:p text:style-name="P716"><text:span text:style-name="T717">12.4.</text:span><text:span text:style-name="T718"><text:s/>Neteko galios nuo 2012-07-15</text:span></text:p>
      <text:p text:style-name="P719">Punkto naikinimas:</text:p>
      <text:p text:style-name="P720"><text:span text:style-name="T721">Nr.<text:s/></text:span><text:a xlink:href="https://www.e-tar.lt/portal/legalAct.html?documentId=TAR.DA1FCC92715F" office:target-frame-name="_top" xlink:show="replace"><text:span text:style-name="T722">852</text:span></text:a><text:span text:style-name="T723">, 2012-07-11, Žin. 2012, Nr. 83-4375 (2012-07-14), i. k. 1121100NUTA00000852</text:span></text:p>
      <text:p text:style-name="Normal"/>
      <text:p text:style-name="P724">Punkto pakeitimai:</text:p>
      <text:p text:style-name="P725"><text:span text:style-name="T726">Nr.<text:s/></text:span><text:a xlink:href="https://www.e-tar.lt/portal/legalAct.html?documentId=TAR.9A87D9530D9A" office:target-frame-name="_top" xlink:show="replace"><text:span text:style-name="T727">1345</text:span></text:a><text:span text:style-name="T728">, 2003-10-29, Žin., 2003, Nr. 102-4606 (2003-10-31), i. k. 1031100NUTA00001345</text:span></text:p>
      <text:p text:style-name="Normal"/>
      <text:p text:style-name="P729">12<text:span text:style-name="T730">1</text:span>.<text:s/><text:span text:style-name="T731">Be šio Aprašo 10–12 punktuose nurodytų atvejų, kasos aparatų naudoti nereikalaujama ir Vals</text:span><text:span text:style-name="T732">tybinės mokesčių inspekcijos nustatytais atvejais, kai kasos aparato naudoti neįmanoma dėl objektyvių priežasčių arba kasos aparato naudojimas sukeltų akivaizdžiai neproporcingą administracinę naštą. Tokiais atvejais Valstybinė mokesčių inspekcija, atsižve</text:span><text:span text:style-name="T733">lgdama į ūkinių operacijų mastą ir pobūdį, nustato ir reikalavimus dėl šio Aprašo 10–12 punktuose nurodytų apskaitos dokumentų išrašymo.</text:span><text:s/></text:p>
      <text:p text:style-name="P734">Papildyta punktu:</text:p>
      <text:p text:style-name="P735"><text:span text:style-name="T736">Nr.<text:s/></text:span><text:a xlink:href="https://www.e-tar.lt/portal/legalAct.html?documentId=TAR.7BF4A922BC55" office:target-frame-name="_top" xlink:show="replace"><text:span text:style-name="T737">566</text:span></text:a><text:span text:style-name="T738">, 2012-05-2</text:span><text:span text:style-name="T739">3, Žin., 2012, Nr. 60-3024 (2012-05-26), i. k. 1121100NUTA00000566</text:span></text:p>
      <text:p text:style-name="Normal"/>
      <text:p text:style-name="P740"/>
      <text:p text:style-name="P741"><text:span text:style-name="T742">III</text:span><text:span text:style-name="T743">.<text:s/></text:span><text:span text:style-name="T744">KASOS APARATŲ EKSPLOATAVIMAS</text:span></text:p>
      <text:p text:style-name="P745"/>
      <text:p text:style-name="P746"><text:span text:style-name="T747">13</text:span><text:span text:style-name="T748">. Leidžiama naudoti tik tokių modelių kasos aparatus, kurie Valstybinės mokesčių inspekcijos nustatyta tvarka įtraukti į Lietuvos<text:s/></text:span><text:span text:style-name="T749">Respublikoje leidžiamų naudoti kasos aparatų ir prekybos (paslaugų teikimo) automatų modelių sąrašą, išskyrus šio Aprašo 16 punkte nustatytus atvejus.</text:span></text:p>
      <text:p text:style-name="P750">Punkto pakeitimai:</text:p>
      <text:p text:style-name="P751"><text:span text:style-name="T752">Nr.<text:s/></text:span><text:a xlink:href="https://www.e-tar.lt/portal/legalAct.html?documentId=TAR.6D8D90D42D3C" office:target-frame-name="_top" xlink:show="replace"><text:span text:style-name="T753">844</text:span></text:a><text:span text:style-name="T754">, 2005-08-08, Žin., 2005, Nr. 97-3654 (2005-08-11), i. k. 1051100NUTA00000844</text:span></text:p>
      <text:p text:style-name="Normal"/>
      <text:p text:style-name="P755">14. Kasos aparatą turi naudoti tik tas ūkio subjektas, kurio vardu jis užregistruotas teritorinėje valstybinėje mokesčių inspekcijoje,<text:s/><text:span text:style-name="T756">išskyrus tuos atvejus, kai individu</text:span><text:span text:style-name="T757">alia veikla besiverčiantis gyventojas, sudaręs naudojimosi kasos aparatu sutartį, naudoja kito ūkio subjekto vardu užregistruotą kasos aparatą. Tokios sutarties (sutarčių) sudarymas fiksuojamas arba apie jį pranešama Valstybinės mokesčių inspekcijos nustat</text:span><text:span text:style-name="T758">yta tvarka. Valstybinė mokesčių inspekcija gali nustatyti kitus atvejus ir sąlygas, kai gali būti naudojamas kito ūkio subjekto vardu užregistruotas kasos aparatas</text:span><text:span text:style-name="T759">.</text:span><text:s/></text:p>
      <text:p text:style-name="P760">Punkto pakeitimai:</text:p>
      <text:p text:style-name="P761"><text:span text:style-name="T762">Nr.<text:s/></text:span><text:a xlink:href="https://www.e-tar.lt/portal/legalAct.html?documentId=TAR.5A5BC91B0497" office:target-frame-name="_top" xlink:show="replace"><text:span text:style-name="T763">5</text:span></text:a><text:span text:style-name="T764">, 2011-01-12, Žin., 2011, Nr. 6-215 (2011-01-15), i. k. 1111100NUTA00000005</text:span></text:p>
      <text:p text:style-name="Normal"/>
      <text:p text:style-name="P765"><text:span text:style-name="T766">15</text:span><text:span text:style-name="T767">. Prie kiekvieno kasos aparato turi būti techninis pasas, kuris turi būti saugomas visą šio aparato naudojimo laiką. Techninis pasas laikomas kasos operacijų</text:span><text:span text:style-name="T768"><text:s/>atlikimo vietoje. Transporto priemonėse ir kitose nestacionariose atsiskaitymo vietose gali būti laikoma techninio paso lapo, kuriame įrašyti šio paso registravimo teritorinėje valstybinėje mokesčių inspekcijoje duomenys, kopija. Kasos aparatais prekiauja</text:span><text:span text:style-name="T769">nti ir juos techniškai prižiūrinti įmonė neturi teisės ūkio subjektui perduoti neužplombuoto kasos aparato ir (ar) neužregistruoto jo techninio paso.<text:s/></text:span></text:p>
      <text:p text:style-name="P770"><text:span text:style-name="T771">Aptarnavimo įmonės specialistas, įrengęs kasos aparatą ir užpildęs jo techninį pasą, per 3 darbo dienas p</text:span><text:span text:style-name="T772">ateikia pasą užregistruoti teritorinei valstybinei mokesčių inspekcijai, kurios aptarnaujamoje teritorijoje šis aparatas įrengtas. Pase turi būti nurodyti visi aparato įrengimo, profilaktinės apžiūros, remonto, naudotojų (savininkų, nuomininkų ir panašiai)</text:span><text:span text:style-name="T773">, įrengimo adreso bei programos pakeitimo ir skaitiklių duomenys. Programą pakeisti (išskyrus kainas, prekių pavadinimus ir kodus) gali tik aptarnavimo įmonė. Pase turi būti nurodyta kiekvieno po šio Aprašo įsigaliojimo dienos įrengto fiskalinio kasos apar</text:span><text:span text:style-name="T774">ato darbo programos (programų) kontrolinė suma (sumos).</text:span><text:span text:style-name="T775"><text:s/></text:span></text:p>
      <text:p text:style-name="P776"><text:span text:style-name="T777">Draudžiama naudoti kasos aparatą, kol jo techninis pasas neužregistruotas ar neperregistruotas teritorinėje valstybinėje mokesčių inspekcijoje. Atvejus ir sąlygas, kada kasos aparato techninis pasas<text:s/></text:span><text:span text:style-name="T778">turi būti perregistruotas, nustato Valstybinė mokesčių inspekcija.</text:span><text:s/></text:p>
      <text:p text:style-name="P779">Punkto pakeitimai:</text:p>
      <text:p text:style-name="P780"><text:span text:style-name="T781">Nr.<text:s/></text:span><text:a xlink:href="https://www.e-tar.lt/portal/legalAct.html?documentId=TAR.9A87D9530D9A" office:target-frame-name="_top" xlink:show="replace"><text:span text:style-name="T782">1345</text:span></text:a><text:span text:style-name="T783">, 2003-10-29, Žin., 2003, Nr. 102-4606 (2003-10-31), i. k. 1031100NUTA00001345</text:span></text:p>
      <text:p text:style-name="P784"><text:span text:style-name="T785">Nr.<text:s/></text:span><text:a xlink:href="https://www.e-tar.lt/portal/legalAct.html?documentId=TAR.6D8D90D42D3C" office:target-frame-name="_top" xlink:show="replace"><text:span text:style-name="T786">844</text:span></text:a><text:span text:style-name="T787">, 2005-08-08, Žin., 2005, Nr. 97-3654 (2005-08-11), i. k. 1051100NUTA00000844</text:span></text:p>
      <text:p text:style-name="P788"><text:span text:style-name="T789">Nr.<text:s/></text:span><text:a xlink:href="https://www.e-tar.lt/portal/legalAct.html?documentId=TAR.5A5BC91B0497" office:target-frame-name="_top" xlink:show="replace"><text:span text:style-name="T790">5</text:span></text:a><text:span text:style-name="T791">,<text:s/></text:span><text:span text:style-name="T792">2011-01-12, Žin., 2011, Nr. 6-215 (2011-01-15), i. k. 1111100NUTA00000005</text:span></text:p>
      <text:p text:style-name="P793"><text:span text:style-name="T794">Nr.<text:s/></text:span><text:a xlink:href="https://www.e-tar.lt/portal/legalAct.html?documentId=66351b30d8b711e68d79c2033f194657" office:target-frame-name="_top" xlink:show="replace"><text:span text:style-name="T795">12</text:span></text:a><text:span text:style-name="T796">, 2017-01-11, paskelbta TAR 2017-01-12, i. k. 2017-00814</text:span></text:p>
      <text:p text:style-name="Normal"/>
      <text:p text:style-name="P797"><text:span text:style-name="T798">16</text:span><text:span text:style-name="T799">. Iš Lietuvos<text:s/></text:span><text:span text:style-name="T800">Respublikoje leidžiamų naudoti kasos aparatų ir prekybos (paslaugų teikimo) automatų modelių sąrašo išbrauktų modelių kasos aparatai, įregistruoti teritorinėje valstybinėje mokesčių inspekcijoje iki šių modelių išbraukimo, gali būti naudojami iki jų visišk</text:span><text:span text:style-name="T801">o nusidėvėjimo arba pirmojo, pasibaigus 9 metams nuo pirmojo įregistravimo teritorinėje valstybinėje mokesčių inspekcijoje datos, sutrikimo, po kurio prarandama visa sukaupta prekybinė informacija (sumuojantieji skaitikliai savaime ima rodyti nulinę padėtį</text:span><text:span text:style-name="T802">).</text:span></text:p>
      <text:p text:style-name="P803">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804">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805"><text:span text:style-name="T806">Kiekvieno iš Lietuvos Respublikoje leidžiamų naudoti kasos aparatų ir prekybos (paslaugų teikimo) automatų modelių sąrašo išbraukto modelio k</text:span><text:span text:style-name="T807">asos aparato profilaktinė priežiūra turi būti atlikta ne vėliau kaip per 12 mėnesių po paskutinės kasos aparato profilaktinės priežiūros ar remonto dienos. Ūkio subjektas privalo kreiptis į aptarnavimo įmonę dėl profilaktinės kasos aparato priežiūros, kaip</text:span><text:span text:style-name="T808"><text:s/>nustatyta šio Aprašo 29 punkte, ne vėliau kaip likus 20 dienų iki 12 mėnesių termino pabaigos. Draudžiama naudoti iš Lietuvos Respublikoje leidžiamų naudoti kasos aparatų ir prekybos (paslaugų teikimo) automatų modelių sąrašo išbraukto modelio kasos apara</text:span><text:span text:style-name="T809">tą, kurio profilaktinė priežiūra ar remontas nebuvo atlikti ilgiau kaip 12 mėnesių, išskyrus šio Aprašo 27 punkte nustatytą atvejį, kai techninė priežiūra ar remontas atliekami iškvietus aptarnavimo specialistą ir (ar) užregistravus iškvietimą kasos operac</text:span><text:span text:style-name="T810">ijų žurnale pagal šio Aprašo 29 punkto reikalavimus.</text:span></text:p>
      <text:p text:style-name="P811">Punkto pakeitimai:</text:p>
      <text:p text:style-name="P812"><text:span text:style-name="T813">Nr.<text:s/></text:span><text:a xlink:href="https://www.e-tar.lt/portal/legalAct.html?documentId=TAR.9A87D9530D9A" office:target-frame-name="_top" xlink:show="replace"><text:span text:style-name="T814">1345</text:span></text:a><text:span text:style-name="T815">, 2003-10-29, Žin., 2003, Nr. 102-4606 (2003-10-31), i. k. 1031100NUTA00001345</text:span></text:p>
      <text:p text:style-name="P816"><text:span text:style-name="T817">Nr.<text:s/></text:span><text:a xlink:href="https://www.e-tar.lt/portal/legalAct.html?documentId=TAR.22830B28690F" office:target-frame-name="_top" xlink:show="replace"><text:span text:style-name="T818">661</text:span></text:a><text:span text:style-name="T819">, 2011-06-08, Žin., 2011, Nr. 71-3406 (2011-06-11), i. k. 1111100NUTA00000661</text:span></text:p>
      <text:p text:style-name="P820"><text:span text:style-name="T821">Nr.<text:s/></text:span><text:a xlink:href="https://www.e-tar.lt/portal/legalAct.html?documentId=66351b30d8b711e68d79c2033f194657" office:target-frame-name="_top" xlink:show="replace"><text:span text:style-name="T822">12</text:span></text:a><text:span text:style-name="T823">, 2017-01-11, paskelbta TAR 2017-01-12, i. k. 2017-00814</text:span></text:p>
      <text:p text:style-name="Normal"/>
      <text:p text:style-name="P824"><text:span text:style-name="T825">17</text:span><text:span text:style-name="T826">. Kai šio Aprašo 16 punkte nurodytas kasos aparatas nepataisomai sugenda, nusidėvi arba sutrinka jo darbas, kaip nurodyta šios tvarkos 16 punkto pirmojoje pastraipoje, arba likviduojamas ūkio<text:s/></text:span><text:span text:style-name="T827">subjektas – kasos aparato savininkas (jeigu aparatas neparduotas ir neperregistruotas iki ūkio subjekto išregistravimo iš Mokesčių mokėtojų registro), kasos aparatą per 3 mėnesius teritorinėje valstybinėje mokesčių inspekcijoje, kurios aptarnaujamoje terit</text:span><text:span text:style-name="T828">orijoje toks kasos aparatas įrengtas, turi išregistruoti ūkio subjektas, kurio vardu jis registruotas. Išregistravimo įrašą techniniame pase, nurodydamas paskutinius skaitiklių duomenis, turi padaryti aptarnavimo įmonės specialistas. Išregistravimo įraše b</text:span><text:span text:style-name="T829">ūtina nurodyti atsakingam saugojimui kasos aparatą priėmusį aparato savininką (ūkio subjektą arba likviduojamo ūkio subjekto steigėją) arba šį aparatą utilizuoti priėmusią aptarnavimo įmonę.</text:span><text:s/></text:p>
      <text:p text:style-name="P830">Punkto pakeitimai:</text:p>
      <text:p text:style-name="P831"><text:span text:style-name="T832">Nr.<text:s/></text:span><text:a xlink:href="https://www.e-tar.lt/portal/legalAct.html?documentId=TAR.9A87D9530D9A" office:target-frame-name="_top" xlink:show="replace"><text:span text:style-name="T833">1345</text:span></text:a><text:span text:style-name="T834">, 2003-10-29, Žin., 2003, Nr. 102-4606 (2003-10-31), i. k. 1031100NUTA00001345</text:span></text:p>
      <text:p text:style-name="P835"><text:span text:style-name="T836">Nr.<text:s/></text:span><text:a xlink:href="https://www.e-tar.lt/portal/legalAct.html?documentId=TAR.6D8D90D42D3C" office:target-frame-name="_top" xlink:show="replace"><text:span text:style-name="T837">844</text:span></text:a><text:span text:style-name="T838">, 2005-08-08, Žin., 2005, Nr. 97-3654 (2005</text:span><text:span text:style-name="T839">-08-11), i. k. 1051100NUTA00000844</text:span></text:p>
      <text:p text:style-name="Normal"/>
      <text:p text:style-name="P840"><text:span text:style-name="T841">17</text:span><text:span text:style-name="T842">1</text:span><text:span text:style-name="T843">. Valstybinė mokesčių inspekcija savo sprendimu išregistruoja kasos aparatą vienu iš šių atvejų:</text:span></text:p>
      <text:p text:style-name="P844"><text:span text:style-name="T845">17</text:span><text:span text:style-name="T846">1</text:span><text:span text:style-name="T847">.1</text:span><text:span text:style-name="T848">. kai ūkio subjektas išregistruotas iš Juridinių asmenų registro ar Mokesčių mokėtojo registro;</text:span></text:p>
      <text:p text:style-name="P849"><text:span text:style-name="T850">17</text:span><text:span text:style-name="T851">1</text:span><text:span text:style-name="T852">.2</text:span><text:span text:style-name="T853">.<text:s/></text:span><text:span text:style-name="T854">kai ūkio subjektas daugiau kaip 2 metus neteikia mokesčių deklaracijų ir Valstybinės mokesčių inspekcijos nustatyta tvarka nėra laikinai atleistas nuo mokesčių deklaracijų pateikimo;</text:span></text:p>
      <text:p text:style-name="P855"><text:span text:style-name="T856">17</text:span><text:span text:style-name="T857">1</text:span><text:span text:style-name="T858">.3</text:span><text:span text:style-name="T859">. kai ilgiau kaip 15 mėnesių neatlikta iš Lietuvos Respublikoje<text:s/></text:span><text:span text:style-name="T860">leidžiamų naudoti kasos aparatų ir prekybos (paslaugų teikimo) automatų modelių sąrašo išbraukto modelio kasos aparato profilaktinė priežiūra ar remontas;</text:span></text:p>
      <text:p text:style-name="P861"><text:span text:style-name="T862">17</text:span><text:span text:style-name="T863">1</text:span><text:span text:style-name="T864">.4</text:span><text:span text:style-name="T865">. kai neišregistruotas kasos aparatas, dėl kurio ūkio subjektui buvo nustatyti šio Aprašo 44</text:span><text:span text:style-name="T866"><text:s/>punkto pirmojoje pastraipoje nurodyti pažeidimai.</text:span><text:s/></text:p>
      <text:p text:style-name="P867">Papildyta punktu:</text:p>
      <text:p text:style-name="P868"><text:span text:style-name="T869">Nr.<text:s/></text:span><text:a xlink:href="https://www.e-tar.lt/portal/legalAct.html?documentId=66351b30d8b711e68d79c2033f194657" office:target-frame-name="_top" xlink:show="replace"><text:span text:style-name="T870">12</text:span></text:a><text:span text:style-name="T871">, 2017-01-11, paskelbta TAR 2017-01-12, i. k. 2017-00814</text:span></text:p>
      <text:p text:style-name="Normal"/>
      <text:p text:style-name="P872"><text:span text:style-name="T873">17</text:span><text:span text:style-name="T874">2</text:span><text:span text:style-name="T875">. Šio Aprašo 17</text:span><text:span text:style-name="T876">1</text:span><text:span text:style-name="T877"><text:s/>punkte nurodytais atvejais kasos aparatai išregistruojami Valstybinės mokesčių inspekcijos nustatyta tvarka.</text:span><text:s/></text:p>
      <text:p text:style-name="P878">Papildyta punktu:</text:p>
      <text:p text:style-name="P879"><text:span text:style-name="T880">Nr.<text:s/></text:span><text:a xlink:href="https://www.e-tar.lt/portal/legalAct.html?documentId=66351b30d8b711e68d79c2033f194657" office:target-frame-name="_top" xlink:show="replace"><text:span text:style-name="T881">12</text:span></text:a><text:span text:style-name="T882">, 2017-01-11, paskelbt</text:span><text:span text:style-name="T883">a TAR 2017-01-12, i. k. 2017-00814</text:span></text:p>
      <text:p text:style-name="Normal"/>
      <text:p text:style-name="P884"><text:span text:style-name="T885">18</text:span><text:span text:style-name="T886">. Valstybinės mokesčių inspekcijos nustatyta tvarka pildomas atskiras kiekvieno naudojamo kasos aparato kasos operacijų žurnalas.</text:span><text:s/></text:p>
      <text:p text:style-name="P887">Punkto pakeitimai:</text:p>
      <text:p text:style-name="P888"><text:span text:style-name="T889">Nr.<text:s/></text:span><text:a xlink:href="https://www.e-tar.lt/portal/legalAct.html?documentId=TAR.9A87D9530D9A" office:target-frame-name="_top" xlink:show="replace"><text:span text:style-name="T890">1345</text:span></text:a><text:span text:style-name="T891">, 2003-10-29, Žin., 2003, Nr. 102-4606 (2003-10-31), i. k. 1031100NUTA00001345</text:span></text:p>
      <text:p text:style-name="P892"><text:span text:style-name="T893">Nr.<text:s/></text:span><text:a xlink:href="https://www.e-tar.lt/portal/legalAct.html?documentId=TAR.5A5BC91B0497" office:target-frame-name="_top" xlink:show="replace"><text:span text:style-name="T894">5</text:span></text:a><text:span text:style-name="T895">, 2011</text:span><text:span text:style-name="T896">-01-12, Žin., 2011, Nr. 6-215 (2011-01-15), i. k. 1111100NUTA00000005</text:span></text:p>
      <text:p text:style-name="P897"><text:span text:style-name="T898">Nr.<text:s/></text:span><text:a xlink:href="https://www.e-tar.lt/portal/legalAct.html?documentId=66351b30d8b711e68d79c2033f194657" office:target-frame-name="_top" xlink:show="replace"><text:span text:style-name="T899">12</text:span></text:a><text:span text:style-name="T900">, 2017-01-11, paskelbta TAR 2017-01-12, i. k. 2017-00814</text:span></text:p>
      <text:p text:style-name="Normal"/>
      <text:p text:style-name="P901"><text:span text:style-name="T902">19</text:span><text:span text:style-name="T903">. Kasos aparatas n</text:span><text:span text:style-name="T904">uo neteisėto atidarymo turi būti apsaugotas plomba arba šio Aprašo 23 punkte nurodytu lipduku (toliau vadinama – plomba).<text:s/></text:span></text:p>
      <text:p text:style-name="P905">Punkto pakeitimai:</text:p>
      <text:p text:style-name="P906"><text:span text:style-name="T907">Nr.<text:s/></text:span><text:a xlink:href="https://www.e-tar.lt/portal/legalAct.html?documentId=TAR.6D8D90D42D3C" office:target-frame-name="_top" xlink:show="replace"><text:span text:style-name="T908">844</text:span></text:a><text:span text:style-name="T909">, 2005-08-08, Žin., 2005,</text:span><text:span text:style-name="T910"><text:s/>Nr. 97-3654 (2005-08-11), i. k. 1051100NUTA00000844</text:span></text:p>
      <text:p text:style-name="Normal"/>
      <text:p text:style-name="P911"><text:span text:style-name="T912">20</text:span><text:span text:style-name="T913">. Kasos aparato duomenys apie priimtų ir inkasuotų grynųjų pinigų sumas turi sutapti su kasos operacijų žurnale nurodytomis sumomis, o šiame žurnale nurodyta inkasuota suma – su kasos pajamų order</text:span><text:span text:style-name="T914">iuose įrašyta arba inkasatorių inkasuota suma.</text:span></text:p>
      <text:p text:style-name="P915"><text:span text:style-name="T916">Pinigų inkasavimo terminą ūkio subjektai nusistato vadovaudamiesi Kasos darbo organizavimo ir kasos operacijų atlikimo taisyklėmis. Dalis pinigų pagal kasos aparatu išspausdintą kasos aparato kvitą, kuriame pa</text:span><text:span text:style-name="T917">žymimas grynųjų pinigų išėmimas, gali būti perkelta į tam skirtą vietą, įrengtą kasos operacijų atlikimo vietoje arba gretimoje patalpoje, kurioje grynieji pinigai kartu su kasos aparato kvitu, kuriame nurodyta pinigų išėmimo suma, saugomi iki inkasavimo.</text:span><text:s/></text:p>
      <text:p text:style-name="P918">Punkto pakeitimai:</text:p>
      <text:p text:style-name="P919"><text:span text:style-name="T920">Nr.<text:s/></text:span><text:a xlink:href="https://www.e-tar.lt/portal/legalAct.html?documentId=TAR.DA1FCC92715F" office:target-frame-name="_top" xlink:show="replace"><text:span text:style-name="T921">852</text:span></text:a><text:span text:style-name="T922">, 2012-07-11, Žin., 2012, Nr. 83-4375 (2012-07-14), i. k. 1121100NUTA00000852</text:span></text:p>
      <text:p text:style-name="P923"><text:span text:style-name="T924">Nr.<text:s/></text:span><text:a xlink:href="https://www.e-tar.lt/portal/legalAct.html?documentId=66351b30d8b711e68d79c2033f194657" office:target-frame-name="_top" xlink:show="replace"><text:span text:style-name="T925">12</text:span></text:a><text:span text:style-name="T926">, 2017-01-11, paskelbta TAR 2017-01-12, i. k. 2017-00814</text:span></text:p>
      <text:p text:style-name="Normal"/>
      <text:p text:style-name="P927">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928">Valstybinė mokesčių inspekcija individualia veikla besiverčiantiems gyventojams gali nustatyti kitokią pinigų laikymo kasos operacijų atlikimo vietoje tvarką.</text:p>
      <text:p text:style-name="P929">Kai prie vieno kasos aparato vienu metu dirba keli kasininkai ir kasos aparatu tvarkoma atskira kiekvieno kasininko įplaukų apskaita, kiekvienam kasininkui įrengiama atskira kasos aparato kasa.<text:s/></text:p>
      <text:p text:style-name="P930">Punkto pakeitimai:</text:p>
      <text:p text:style-name="P931"><text:span text:style-name="T932">Nr.<text:s/></text:span><text:a xlink:href="https://www.e-tar.lt/portal/legalAct.html?documentId=TAR.5A5BC91B0497" office:target-frame-name="_top" xlink:show="replace"><text:span text:style-name="T933">5</text:span></text:a><text:span text:style-name="T934">, 2011-01-12, Žin., 2011, Nr. 6-215 (2011-01-15), i. k. 1111100NUTA00000005</text:span></text:p>
      <text:p text:style-name="Normal"/>
      <text:p text:style-name="P935"><text:span text:style-name="T936">22</text:span><text:span text:style-name="T937">. Kasos aparatų ir su jais susijusių techninių įrenginių priežiūrą ir remontą gali atlikti t</text:span><text:span text:style-name="T938">ik juridiniai asmenys ir užsienio juridinių asmenų filialai, įregistruoti Lietuvos Respublikoje ir turintys sertifikatą, leidžiantį atlikti jame įrašytų modelių kasos aparatų techninės priežiūros ir remonto darbus. Sertifikatų išdavimo taisykles nustato Va</text:span><text:span text:style-name="T939">lstybinė mokesčių inspekcija.</text:span></text:p>
      <text:p text:style-name="P940"><text:span text:style-name="T941">Kasos aparatą aptarnauja jį įrengusi aptarnavimo įmonė ar kita tokių modelių kasos aparatus prižiūrinti aptarnavimo įmonė.</text:span><text:s/></text:p>
      <text:p text:style-name="P942">Punkto pakeitimai:</text:p>
      <text:p text:style-name="P943"><text:span text:style-name="T944">Nr.<text:s/></text:span><text:a xlink:href="https://www.e-tar.lt/portal/legalAct.html?documentId=TAR.ECD8E6EDCEB7" office:target-frame-name="_top" xlink:show="replace"><text:span text:style-name="T945">1250</text:span></text:a><text:span text:style-name="T946">, 2004-10-05, Žin., 2004, Nr. 148-5361 (2004-10-07), i. k. 1041100NUTA00001250</text:span></text:p>
      <text:p text:style-name="P947"><text:span text:style-name="T948">Nr.<text:s/></text:span><text:a xlink:href="https://www.e-tar.lt/portal/legalAct.html?documentId=TAR.6D8D90D42D3C" office:target-frame-name="_top" xlink:show="replace"><text:span text:style-name="T949">844</text:span></text:a><text:span text:style-name="T950">, 2005-08-08, Žin., 2005, Nr. 97-3654 (2005-08-11), i. k. 1051100NUTA00000844</text:span></text:p>
      <text:p text:style-name="Normal"/>
      <text:p text:style-name="P951"><text:span text:style-name="T952">23</text:span><text:span text:style-name="T953">. Kasos aparatą įrengusios ir (ar) jį aptarnaujančios įmonės aptarnavimo specialistas privalo jį užplombuoti asmeniniu plombavimo įrankiu, pagamintu pagal Valstybinės mokesčių inspekcijos patvirtintą brėžinį, arba specialiu lipduku (plomba), pagamintu,</text:span><text:span text:style-name="T954"><text:s/>įsigytu ir apskaitomu Valstybinės mokesčių inspekcijos nustatyta tvarka. Kasos aparatas plombuojamas pagal Valstybinės mokesčių inspekcijos patvirtintą plombavimo planą.</text:span></text:p>
      <text:p text:style-name="P955"><text:span text:style-name="T956">24</text:span><text:span text:style-name="T957">. Aptarnavimo įmonės privalo plombuoti kasos aparatą taip, kad jis būtų apsaugo</text:span><text:span text:style-name="T958">tas nuo neteisėto atidarymo ir būtų galima identifikuoti aptarnavimo specialistą, plombavusį kasos aparatą.<text:s/></text:span></text:p>
      <text:p text:style-name="P959"><text:span text:style-name="T960">25</text:span><text:span text:style-name="T961">. Kasos aparato plomba turi būti pakeista kasos aparatą aptarnavusios įmonės plomba, jeigu pasikeičia kasos aparatą aptarnaujanti įmonė.<text:s/></text:span></text:p>
      <text:p text:style-name="P962"><text:span text:style-name="T963">Nau</text:span><text:span text:style-name="T964">ja aptarnavimo įmonė, pakeitusi kasos aparato plombą jo techninės priežiūros ar remonto metu, apie kasos aparato plombos pakeitimą turi pranešti teritorinei valstybinei mokesčių inspekcijai, kurios aptarnaujamoje teritorijoje registruotas tas kasos aparata</text:span><text:span text:style-name="T965">s</text:span><text:span text:style-name="T966">.<text:s/></text:span></text:p>
      <text:p text:style-name="P967">Punkto pakeitimai:</text:p>
      <text:p text:style-name="P968"><text:span text:style-name="T969">Nr.<text:s/></text:span><text:a xlink:href="https://www.e-tar.lt/portal/legalAct.html?documentId=66351b30d8b711e68d79c2033f194657" office:target-frame-name="_top" xlink:show="replace"><text:span text:style-name="T970">12</text:span></text:a><text:span text:style-name="T971">, 2017-01-11, paskelbta TAR 2017-01-12, i. k. 2017-00814</text:span></text:p>
      <text:p text:style-name="Normal"/>
      <text:p text:style-name="P972"><text:span text:style-name="T973">26</text:span><text:span text:style-name="T974">. Aptarnaujančiai įmonei draudžiama aptarnauti jos pačios (įskait</text:span><text:span text:style-name="T975">ant visus padalinius bei filialus) atsiskaitymui naudojamus kasos aparatus.<text:s/></text:span></text:p>
      <text:p text:style-name="P976"><text:span text:style-name="T977">27</text:span><text:span text:style-name="T978">. Ūkio subjektas gali sudaryti ilgalaikę arba vienkartinę</text:span><text:span text:style-name="T979"><text:s/></text:span><text:span text:style-name="T980">kasos aparato techninės priežiūros ir (ar) remonto sutartį. Ūkio subjektas, nesudaręs ilgalaikės kasos aparato<text:s/></text:span><text:span text:style-name="T981">techninės priežiūros ir (ar) remonto sutarties, gali kreiptis į bet kurią šio Aprašo 22 punkte nurodytą aptarnavimo įmonę su prašymu atlikti kasos aparato techninę priežiūrą ar remontą.</text:span></text:p>
      <text:p text:style-name="P982">Aptarnavimo įmonė privalo pildyti prašymų registravimo knygą (knygas),<text:s/>kurioje (kuriose) registruojami visi prašymai atlikti kasos aparatų techninę priežiūrą ar juos suremontuoti. Aptarnavimo įmonė prašymų registravimo knygoje turi pažymėti, ar ūkio subjekto prašymas priimtas ar jo atsisakyta.<text:s/></text:p>
      <text:p text:style-name="P983">Aptarnavimo įmonė, priėmusi ūkio subjekto prašymą, ne vėliau kaip per 10 dienų turi atlikti kasos aparato techninę priežiūrą ar jį suremontuoti. Jeigu dėl techninių priežasčių aptarnavimo įmonė kasos aparato suremontuoti negali, remonto laikotarpis gali būti pratęstas, bet ne ilgiau kaip 10 dienų.</text:p>
      <text:p text:style-name="P984"><text:span text:style-name="T985">Kasos aparato techninės priežiūros ar remonto laikotarpiu darbas gali būti tęsiamas – išduodami šio Aprašo 11 punkte nurodyti dokumentai, tačiau tik užregistravus aptarnavimo įmonės iškvietimą (kreipimąsi) šio Aprašo 29 punkte nustatyta<text:s/></text:span><text:span text:style-name="T986">tvarka. Minėtu laikotarpiu gali būti naudojamas ir rezervinis</text:span><text:span text:style-name="T987"><text:s/></text:span><text:span text:style-name="T988">fiskalinis kasos aparatas.</text:span><text:s/></text:p>
      <text:p text:style-name="P989">Punkto pakeitimai:</text:p>
      <text:p text:style-name="P990"><text:span text:style-name="T991">Nr.<text:s/></text:span><text:a xlink:href="https://www.e-tar.lt/portal/legalAct.html?documentId=TAR.6D8D90D42D3C" office:target-frame-name="_top" xlink:show="replace"><text:span text:style-name="T992">844</text:span></text:a><text:span text:style-name="T993">, 2005-08-08, Žin., 2005, Nr. 97-3654 (2005-08-11), i. k.<text:s/></text:span><text:span text:style-name="T994">1051100NUTA00000844</text:span></text:p>
      <text:p text:style-name="P995"><text:span text:style-name="T996">Nr.<text:s/></text:span><text:a xlink:href="https://www.e-tar.lt/portal/legalAct.html?documentId=66351b30d8b711e68d79c2033f194657" office:target-frame-name="_top" xlink:show="replace"><text:span text:style-name="T997">12</text:span></text:a><text:span text:style-name="T998">, 2017-01-11, paskelbta TAR 2017-01-12, i. k. 2017-00814</text:span></text:p>
      <text:p text:style-name="Normal"/>
      <text:p text:style-name="P999"><text:span text:style-name="T1000">28</text:span><text:span text:style-name="T1001">. Kasos aparato techniniame pase turi būti įrašomi kiekvienos profil</text:span><text:span text:style-name="T1002">aktinės apžiūros ir remonto duomenys, nurodant darbo pradžios ir pabaigos datą ir laiką. Prieš apžiūrą ar remontą ir baigus šiuos darbus turi būti išspausdintos ir įklijuotos į techninį pasą kasos aparato programavimo parametrų (išskyrus kasos aparatus, ku</text:span><text:span text:style-name="T1003">rie neturi tokios techninės galimybės) ir tarpinė („X“) ataskaitos.<text:s/></text:span></text:p>
      <text:p text:style-name="P1004"><text:span text:style-name="T1005">29</text:span><text:span text:style-name="T1006">. Visi aptarnavimo įmonės iškvietimai chronologine tvarka turi būti užregistruoti sugedusio kasos aparato kasos operacijų žurnale. Kasos operacijų žurnale nurodoma iškvietimo (kreip</text:span><text:span text:style-name="T1007">imosi) data, laikas, kasos aparatų aptarnavimo įmonės pavadinimas. Tik užregistravus iškvietimą (kreipimąsi) gali būti tęsiamas darbas, kaip nurodyta šio Aprašo 27 punkto ketvirtojoje pastraipoje.<text:s/></text:span><text:span text:style-name="T1008">Keleiviniame transporte iki reiso pabaigos darbas gali būti</text:span><text:span text:style-name="T1009"><text:s/>tęsiamas ir neužregistravus aptarnavimo įmonės iškvietimo.</text:span><text:s/></text:p>
      <text:p text:style-name="P1010">Punkto pakeitimai:</text:p>
      <text:p text:style-name="P1011"><text:span text:style-name="T1012">Nr.<text:s/></text:span><text:a xlink:href="https://www.e-tar.lt/portal/legalAct.html?documentId=TAR.6D8D90D42D3C" office:target-frame-name="_top" xlink:show="replace"><text:span text:style-name="T1013">844</text:span></text:a><text:span text:style-name="T1014">, 2005-08-08, Žin., 2005, Nr. 97-3654 (2005-08-11), i. k. 1051100NUTA00000844</text:span></text:p>
      <text:p text:style-name="P1015"><text:span text:style-name="T1016">Nr.<text:s/></text:span><text:a xlink:href="https://www.e-tar.lt/portal/legalAct.html?documentId=66351b30d8b711e68d79c2033f194657" office:target-frame-name="_top" xlink:show="replace"><text:span text:style-name="T1017">12</text:span></text:a><text:span text:style-name="T1018">, 2017-01-11, paskelbta TAR 2017-01-12, i. k. 2017-00814</text:span></text:p>
      <text:p text:style-name="Normal"/>
      <text:p text:style-name="P1019"><text:span text:style-name="T1020">30.</text:span><text:span text:style-name="T1021"><text:s/>Neteko galios nuo 2011-06-12</text:span></text:p>
      <text:p text:style-name="P1022">Punkto naikinimas:</text:p>
      <text:p text:style-name="P1023"><text:span text:style-name="T1024">Nr.<text:s/></text:span><text:a xlink:href="https://www.e-tar.lt/portal/legalAct.html?documentId=TAR.22830B28690F" office:target-frame-name="_top" xlink:show="replace"><text:span text:style-name="T1025">661</text:span></text:a><text:span text:style-name="T1026">, 2011-06-08, Žin. 2011, Nr. 71-3406 (2011-06-11), i. k. 1111100NUTA00000661</text:span></text:p>
      <text:p text:style-name="P1027">Punkto pakeitimai:</text:p>
      <text:p text:style-name="P1028"><text:span text:style-name="T1029">Nr.<text:s/></text:span><text:a xlink:href="https://www.e-tar.lt/portal/legalAct.html?documentId=TAR.6D8D90D42D3C" office:target-frame-name="_top" xlink:show="replace"><text:span text:style-name="T1030">844</text:span></text:a><text:span text:style-name="T1031">, 2005-08-08, Žin., 2005, Nr. 97-3654 (2005-08-11), i. k. 1051100NUTA00000844</text:span></text:p>
      <text:p text:style-name="Normal"/>
      <text:p text:style-name="P1032"><text:span text:style-name="T1033">31</text:span><text:span text:style-name="T1034">. Kasos aparatas turi būti programuojamas taip, kad dienos ir tarpinėse ataskaitose būtų spausdinami išsamūs duomenys apie kiekvieno funkcinio klavišo panaudoj</text:span><text:span text:style-name="T1035">imą ar kitokius įregistruotą įplaukų sumą galinčius pakeisti veiksmus (pirkinio grąžinimą, pirkimo panaikinimą, klaidų taisymą, darbą ne prekių registravimo režimu ir panašiai). Pagrindinė (turinti gamintojo įgaliojimus) aptarnavimo įmonė nustato privalomu</text:span><text:span text:style-name="T1036">s kasos aparatų modelių programavimo parametrus ir jų sąrašus pateikia Valstybinei mokesčių inspekcijai ir visoms šios įmonės įgaliojimus turinčioms aptarnavimo įmonėms. Kasos aparato aptarnavimo (remonto) metu turi būti tikrinama, ar tas aparatas tinkamai</text:span><text:span text:style-name="T1037"><text:s/>suprogramuotas ir techniškai tvarkingas.<text:s/></text:span></text:p>
      <text:p text:style-name="P1038"><text:span text:style-name="T1039">32</text:span><text:span text:style-name="T1040">. Aptarnavimo įmonė, nustačiusi, kad neteisėtai pakeista aptarnaujamo kasos aparato programa ar konstrukcija, privalo apie tai ne vėliau kaip kitą darbo dieną pranešti teritorinei valstybinei mokesčių inspek</text:span><text:span text:style-name="T1041">cijai, kurioje įregistruotas kasos aparatas. Konstrukcijos pakeitimu laikomas gamintojo sumontuotų detalių, mazgų, jų sujungimo priemonių išėmimas, pakeitimas, gamintojo nenumatytų dalių prijungimas ar korpuso konstrukcijos pakeitimas, dėl kurio buvo ar ga</text:span><text:span text:style-name="T1042">lėjo būti pakeistos kasos aparato vykdomos funkcijos.<text:s/></text:span></text:p>
      <text:p text:style-name="P1043">33. Draudžiama naudoti sugedusį, neplombuotą arba su pažeista plomba, taip pat šio Aprašo 44 punkte nustatytais atvejais keistiną kasos aparatą.<text:s/></text:p>
      <text:p text:style-name="P1044">Punkto pakeitimai:</text:p>
      <text:p text:style-name="P1045"><text:span text:style-name="T1046">Nr.<text:s/></text:span><text:a xlink:href="https://www.e-tar.lt/portal/legalAct.html?documentId=TAR.6D8D90D42D3C" office:target-frame-name="_top" xlink:show="replace"><text:span text:style-name="T1047">844</text:span></text:a><text:span text:style-name="T1048">, 2005-08-08, Žin., 2005, Nr. 97-3654 (2005-08-11), i. k. 1051100NUTA00000844</text:span></text:p>
      <text:p text:style-name="P1049"><text:span text:style-name="T1050">Nr.<text:s/></text:span><text:a xlink:href="https://www.e-tar.lt/portal/legalAct.html?documentId=TAR.22830B28690F" office:target-frame-name="_top" xlink:show="replace"><text:span text:style-name="T1051">661</text:span></text:a><text:span text:style-name="T1052">, 2011-06-08, Žin., 2011, Nr. 71</text:span><text:span text:style-name="T1053">-3406 (2011-06-11), i. k. 1111100NUTA00000661</text:span></text:p>
      <text:p text:style-name="Normal"/>
      <text:p text:style-name="P1054"><text:span text:style-name="T1055">34</text:span><text:span text:style-name="T1056">. Kasos aparatu išspausdinta informacija apie atliktas ūkines operacijas privalomuose kvituose ir kontrolinėje juostoje turi būti tapati. Dirbti kasos aparatu be kontrolinės juostos draudžiama (išskyrus<text:s/></text:span><text:span text:style-name="T1057">šio Aprašo 42 punkto antrojoje pastraipoje nustatytus atvejus). Panaudota kasos aparato kontrolinė juosta saugoma dvejus metus.</text:span><text:s/></text:p>
      <text:p text:style-name="P1058"><text:span text:style-name="T1059">Kasos aparatuose, atitinkančiuose Valstybinės mokesčių inspekcijos patvirtintus Lietuvos Respublikoje leidžiamų naudoti kasos a</text:span><text:span text:style-name="T1060">paratų elektroninės kontrolinės juostos duomenų kaupimo ir saugojimo elektroninėse laikmenose specialius techninius reikalavimus, gali būti naudojama elektroninė kontrolinė juosta, kurios kaupiami duomenys gali būti saugomi elektroninėse laikmenose</text:span></text:p>
      <text:p text:style-name="P1061">Punkto<text:s/>pakeitimai:</text:p>
      <text:p text:style-name="P1062"><text:span text:style-name="T1063">Nr.<text:s/></text:span><text:a xlink:href="https://www.e-tar.lt/portal/legalAct.html?documentId=TAR.6D8D90D42D3C" office:target-frame-name="_top" xlink:show="replace"><text:span text:style-name="T1064">844</text:span></text:a><text:span text:style-name="T1065">, 2005-08-08, Žin., 2005, Nr. 97-3654 (2005-08-11), i. k. 1051100NUTA00000844</text:span></text:p>
      <text:p text:style-name="Normal"/>
      <text:p text:style-name="P1066"/>
      <text:p text:style-name="P1067"><text:span text:style-name="T1068">IV</text:span><text:span text:style-name="T1069">.<text:s/></text:span><text:span text:style-name="T1070">REIKALAVIMAI IŠDUODAMIEMS KASOS APARATŲ KVITAMS</text:span></text:p>
      <text:p text:style-name="P1071"/>
      <text:p text:style-name="P1072"><text:span text:style-name="T1073">35</text:span><text:span text:style-name="T1074">. Asmeniui išduodamame kasos aparato kvite turi būti:<text:s/></text:span></text:p>
      <text:p text:style-name="P1075"><text:span text:style-name="T1076">35.1</text:span><text:span text:style-name="T1077">. nefiskaliniu kasos aparatu išspausdintame kvite – ryškūs, lengvai įskaitomi šie duomenys:<text:s/></text:span></text:p>
      <text:p text:style-name="P1078"><text:span text:style-name="T1079">35.1.1</text:span><text:span text:style-name="T1080">. unikalus kasos aparato numeris, sudarytas iš ūkio subjekto, pridėtinės vertės mokesčio mokėt</text:span><text:span text:style-name="T1081">ojo, kodo (arba ūkio subjekto kodo, jeigu jis nėra šio mokesčio mokėtojas) ir nuo jo atskirto kasos aparato eilės arba korpuso numerio;<text:s/></text:span></text:p>
      <text:p text:style-name="P1082"><text:span text:style-name="T1083">35.1.2</text:span><text:span text:style-name="T1084">. prekės (paslaugos) kaina;<text:s/></text:span></text:p>
      <text:p text:style-name="P1085"><text:span text:style-name="T1086">35.1.3</text:span><text:span text:style-name="T1087">. visa mokėtina suma;<text:s/></text:span></text:p>
      <text:p text:style-name="P1088"><text:span text:style-name="T1089">35.1.4</text:span><text:span text:style-name="T1090">. pridėtinės vertės mokesčio suma, je</text:span><text:span text:style-name="T1091">igu ūkio subjektas yra šio mokesčio mokėtojas;<text:s/></text:span></text:p>
      <text:p text:style-name="P1092"><text:span text:style-name="T1093">35.1.5</text:span><text:span text:style-name="T1094">. kvito išdavimo data, laikas ir eilės numeris;<text:s/></text:span></text:p>
      <text:p text:style-name="P1095"><text:span text:style-name="T1096">35.2</text:span><text:span text:style-name="T1097">. fiskaliniu kasos aparatu išspausdintame kvite – ryškūs, lengvai įskaitomi šie duomenys:<text:s/></text:span></text:p>
      <text:p text:style-name="P1098"><text:span text:style-name="T1099">35.2.1</text:span><text:span text:style-name="T1100">. kvito antraštė (ūkio subjekto pavadini</text:span><text:span text:style-name="T1101">mas, kasos aparato įrengimo adresas ir pridėtinės vertės mokesčio mokėtojo kodas arba ūkio subjekto kodas, jeigu jis nėra šio mokesčio mokėtojas);</text:span><text:s/></text:p>
      <text:p text:style-name="P1102">Punkto pakeitimai:</text:p>
      <text:p text:style-name="P1103"><text:span text:style-name="T1104">Nr.<text:s/></text:span><text:a xlink:href="https://www.e-tar.lt/portal/legalAct.html?documentId=TAR.ECD8E6EDCEB7" office:target-frame-name="_top" xlink:show="replace"><text:span text:style-name="T1105">125</text:span><text:span text:style-name="T1106">0</text:span></text:a><text:span text:style-name="T1107">, 2004-10-05, Žin., 2004, Nr. 148-5361 (2004-10-07), i. k. 1041100NUTA00001250</text:span></text:p>
      <text:p text:style-name="Normal"/>
      <text:p text:style-name="P1108"><text:span text:style-name="T1109">35.2.2</text:span><text:span text:style-name="T1110">. kvito eilės numeris, išdavimo data ir laikas;<text:s/></text:span></text:p>
      <text:p text:style-name="P1111"><text:span text:style-name="T1112">35.2.3</text:span><text:span text:style-name="T1113">. prekės (paslaugos) arba jų grupės pavadinimas;</text:span></text:p>
      <text:p text:style-name="P1114"><text:span text:style-name="T1115">35.2.4</text:span><text:span text:style-name="T1116">. prekės (paslaugos) kaina;<text:s/></text:span></text:p>
      <text:p text:style-name="P1117"><text:span text:style-name="T1118">35.2.5</text:span><text:span text:style-name="T1119">. prekių (paslaugų) kiekis;<text:s/></text:span></text:p>
      <text:p text:style-name="P1120"><text:span text:style-name="T1121">35.2.6</text:span><text:span text:style-name="T1122">. visa mokėtina suma;<text:s/></text:span></text:p>
      <text:p text:style-name="P1123"><text:span text:style-name="T1124">35.2.7</text:span><text:span text:style-name="T1125">. pridėtinės vertės mokesčio suma, jeigu ūkio subjektas yra šio mokesčio mokėtojas;<text:s/></text:span></text:p>
      <text:p text:style-name="P1126"><text:span text:style-name="T1127">35.2.8</text:span><text:span text:style-name="T1128">. iš asmens gauta suma;<text:s/></text:span></text:p>
      <text:p text:style-name="P1129"><text:span text:style-name="T1130">35.2.9</text:span><text:span text:style-name="T1131">. grąža;<text:s/></text:span></text:p>
      <text:p text:style-name="P1132"><text:span text:style-name="T1133">35.2.10</text:span><text:span text:style-name="T1134">. fiskalinis logotipas ir unikalus kasos aparato numeris.<text:s/></text:span></text:p>
      <text:p text:style-name="P1135">36. Mažmeninės prekybos alkoholiniais gėrimais atsiskaitymo vietose, kuriose pagal šio Aprašo 8 punktą turi būti įrengti fiskaliniai kasos aparatai, taip pat degalinėse asmeniui išduodamame<text:s/>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1136">Punkto pakeitimai:</text:p>
      <text:p text:style-name="P1137"><text:span text:style-name="T1138">Nr.<text:s/></text:span><text:a xlink:href="https://www.e-tar.lt/portal/legalAct.html?documentId=TAR.9A87D9530D9A" office:target-frame-name="_top" xlink:show="replace"><text:span text:style-name="T1139">1345</text:span></text:a><text:span text:style-name="T1140">, 2003-10-29, Žin., 2003, Nr. 102-4606 (2003-10-31), i. k</text:span><text:span text:style-name="T1141">. 1031100NUTA00001345</text:span></text:p>
      <text:p text:style-name="P1142"><text:span text:style-name="T1143">Nr.<text:s/></text:span><text:a xlink:href="https://www.e-tar.lt/portal/legalAct.html?documentId=TAR.6D8D90D42D3C" office:target-frame-name="_top" xlink:show="replace"><text:span text:style-name="T1144">844</text:span></text:a><text:span text:style-name="T1145">, 2005-08-08, Žin., 2005, Nr. 97-3654 (2005-08-11), i. k. 1051100NUTA00000844</text:span></text:p>
      <text:p text:style-name="P1146"><text:span text:style-name="T1147">Nr.<text:s/></text:span><text:a xlink:href="https://www.e-tar.lt/portal/legalAct.html?documentId=TAR.22830B28690F" office:target-frame-name="_top" xlink:show="replace"><text:span text:style-name="T1148">661</text:span></text:a><text:span text:style-name="T1149">, 2011-06-08, Žin., 2011, Nr. 71-3406 (2011-06-11), i. k. 1111100NUTA00000661</text:span></text:p>
      <text:p text:style-name="Normal"/>
      <text:p text:style-name="P1150"><text:span text:style-name="T1151">37</text:span><text:span text:style-name="T1152">. Prekių supirkimo kvite turi būti išspausdintas kiekvienos superkamos prekės pavadinimas (gali būti simbolinis), vieneto kaina, vienetų skaičius ir<text:s/></text:span><text:span text:style-name="T1153">visa pirkimo suma, o dienos finansinėje ataskaitoje – bendra už nupirktas prekes išmokėta pinigų suma. Ataskaitose turi būti spausdinamas ir nupirktų prekių vienetų skaičius.</text:span></text:p>
      <text:p text:style-name="P1154"><text:span text:style-name="T1155">38</text:span><text:span text:style-name="T1156">. Keleiviniame kelių transporte naudojami kasos aparatai, pagal kurių duome</text:span><text:span text:style-name="T1157">nis iš Lietuvos Respublikos valstybės biudžeto ar savivaldybių biudžetų vežėjams kompensuojamos už lengvatinių keleivių vežimą negautos pajamos, turi keleivių biliete (kvite) spausdinti išvykimo ir atvykimo stotelių pavadinimus (išskyrus vietinio (miesto)<text:s/></text:span><text:span text:style-name="T1158">susisiekimo maršrutus) ir nuolaidos dydį procentais</text:span><text:s/></text:p>
      <text:p text:style-name="P1159">Punkto pakeitimai:</text:p>
      <text:p text:style-name="P1160"><text:span text:style-name="T1161">Nr.<text:s/></text:span><text:a xlink:href="https://www.e-tar.lt/portal/legalAct.html?documentId=TAR.EFD1285930C1" office:target-frame-name="_top" xlink:show="replace"><text:span text:style-name="T1162">1799</text:span></text:a><text:span text:style-name="T1163">, 2002-11-19, Žin., 2002, Nr. 112-4994 (2002-11-22), i. k. 1021100NUTA00001799</text:span></text:p>
      <text:p text:style-name="Normal"/>
      <text:p text:style-name="P1164"><text:span text:style-name="T1165">39.</text:span><text:span text:style-name="T1166"><text:s/>Neteko g</text:span><text:span text:style-name="T1167">alios nuo 2017-05-01</text:span></text:p>
      <text:p text:style-name="P1168">Punkto naikinimas:</text:p>
      <text:p text:style-name="P1169"><text:span text:style-name="T1170">Nr.<text:s/></text:span><text:a xlink:href="https://www.e-tar.lt/portal/legalAct.html?documentId=66351b30d8b711e68d79c2033f194657" office:target-frame-name="_top" xlink:show="replace"><text:span text:style-name="T1171">12</text:span></text:a><text:span text:style-name="T1172">, 2017-01-11, paskelbta TAR 2017-01-12, i. k. 2017-00814</text:span></text:p>
      <text:p text:style-name="Normal"/>
      <text:p text:style-name="P1173"><text:span text:style-name="T1174">40</text:span><text:span text:style-name="T1175">. Tarptautiniame jūrų ar oro uoste esančioje spe</text:span><text:span text:style-name="T1176">cialioje prekybos vietoje parduodant prekes, kurios neapmokestinamos muitais ir (arba) kurioms taikomos Lietuvos Respublikos akcizų įstatymo 19 straipsnio 1 dalies 1 punkte ir (arba) Lietuvos Respublikos pridėtinės vertės mokesčio įstatymo 53 straipsnio 4<text:s/></text:span><text:span text:style-name="T1177">dalyje nustatytos mokesčių lengvatos, taip pat parduodant minėtas prekes reiso metu keleiviams, vykstantiems oro ar jūrų transportu į paskirties tašką už Europos Sąjungos teritorijos, išduotame kasos aparato kvite, be šio Aprašo 35 punkte nurodytų rekvizit</text:span><text:span text:style-name="T1178">ų, turi būti nurodyta valstybė, į kurią vyksta keleivis, ir keleivio bilieto (arba reiso) numeris.</text:span><text:s/></text:p>
      <text:p text:style-name="P1179">Punkto pakeitimai:</text:p>
      <text:p text:style-name="P1180"><text:span text:style-name="T1181">Nr.<text:s/></text:span><text:a xlink:href="https://www.e-tar.lt/portal/legalAct.html?documentId=TAR.ECD8E6EDCEB7" office:target-frame-name="_top" xlink:show="replace"><text:span text:style-name="T1182">1250</text:span></text:a><text:span text:style-name="T1183">, 2004-10-05, Žin., 2004, Nr. 148-5361 (2004-10</text:span><text:span text:style-name="T1184">-07), i. k. 1041100NUTA00001250</text:span></text:p>
      <text:p text:style-name="P1185"><text:span text:style-name="T1186">Nr.<text:s/></text:span><text:a xlink:href="https://www.e-tar.lt/portal/legalAct.html?documentId=TAR.6D8D90D42D3C" office:target-frame-name="_top" xlink:show="replace"><text:span text:style-name="T1187">844</text:span></text:a><text:span text:style-name="T1188">, 2005-08-08, Žin., 2005, Nr. 97-3654 (2005-08-11), i. k. 1051100NUTA00000844</text:span></text:p>
      <text:p text:style-name="P1189"><text:span text:style-name="T1190">Nr.<text:s/></text:span><text:a xlink:href="https://www.e-tar.lt/portal/legalAct.html?documentId=66351b30d8b711e68d79c2033f194657" office:target-frame-name="_top" xlink:show="replace"><text:span text:style-name="T1191">12</text:span></text:a><text:span text:style-name="T1192">, 2017-01-11, paskelbta TAR 2017-01-12, i. k. 2017-00814</text:span></text:p>
      <text:p text:style-name="Normal"/>
      <text:p text:style-name="P1193"><text:span text:style-name="T1194">41</text:span><text:span text:style-name="T1195">. Kvite gali būti išspausdinti ir kiti papildomi rekvizitai.</text:span></text:p>
      <text:p text:style-name="P1196">42.<text:s/><text:span text:style-name="T1197">Valstybinės mokesčių inspekcijos nustatytais atvejais kasos aparatai gali<text:s/></text:span><text:span text:style-name="T1198">nespausdinti šio Aprašo 35.2.8 ir 35.2.9 papunkčiuose nurodytų duomenų</text:span>.</text:p>
      <text:p text:style-name="P1199">Keleivinio transporto kasos aparatuose gali būti naudojama elektroninė kontrolinė juosta. Šių aparatų priežiūros įmonės specialistas, atlikdamas pirmąjį kasos aparato remontą ar profilaktinę apžiūrą, privalo suprogramuoti (nustatyti) kasos aparatą taip, kad gamintojo nustatytu būdu būtų naudojama ir spausdinama keleivinio transporto kasos aparatų elektroninė kontrolinė juosta, išskyrus tuos atvejus, kai iki šio Aprašo įsigaliojimo įrengtų ir teritorinėje valstybinėje mokesčių inspekcijoje užregistruotų kasos aparatų gamintojas nėra numatęs galimybės jais spausdinti elektroninę kontrolinę juostą arba keleivių bilietuose (kvituose) spausdinami šio Aprašo 38 punkte nurodyti išvykimo ir atvykimo stotelių pavadinimai ir dėl to nėra techninių galimybių papildomai spausdinti kontrolinę juostą.</text:p>
      <text:p text:style-name="P1200">Keleivinio kelių transporto priemonėse įrengtų kasos aparatų spausdinami kvitai, kuriuose yra visi susisiekimo ministro nustatyti privalomi rekvizitai, gali būti naudojami kaip bilietai, tačiau jiems taikomi visi šio Aprašo reikalavimai.<text:s/></text:p>
      <text:p text:style-name="P1201">Punkto pakeitimai:</text:p>
      <text:p text:style-name="P1202"><text:span text:style-name="T1203">Nr.<text:s/></text:span><text:a xlink:href="https://www.e-tar.lt/portal/legalAct.html?documentId=TAR.EFD1285930C1" office:target-frame-name="_top" xlink:show="replace"><text:span text:style-name="T1204">1799</text:span></text:a><text:span text:style-name="T1205">, 2002-11-19, Žin., 2002, Nr. 112-4994 (2002-11-22), i. k. 102</text:span><text:span text:style-name="T1206">1100NUTA00001799</text:span></text:p>
      <text:p text:style-name="P1207"><text:span text:style-name="T1208">Nr.<text:s/></text:span><text:a xlink:href="https://www.e-tar.lt/portal/legalAct.html?documentId=TAR.9A87D9530D9A" office:target-frame-name="_top" xlink:show="replace"><text:span text:style-name="T1209">1345</text:span></text:a><text:span text:style-name="T1210">, 2003-10-29, Žin., 2003, Nr. 102-4606 (2003-10-31), i. k. 1031100NUTA00001345</text:span></text:p>
      <text:p text:style-name="P1211"><text:span text:style-name="T1212">Nr.<text:s/></text:span><text:a xlink:href="https://www.e-tar.lt/portal/legalAct.html?documentId=TAR.6D8D90D42D3C" office:target-frame-name="_top" xlink:show="replace"><text:span text:style-name="T1213">844</text:span></text:a><text:span text:style-name="T1214">, 2005-08-08, Žin., 2005, Nr. 97-3654 (2005-08-11), i. k. 1051100NUTA00000844</text:span></text:p>
      <text:p text:style-name="P1215"><text:span text:style-name="T1216">Nr.<text:s/></text:span><text:a xlink:href="https://www.e-tar.lt/portal/legalAct.html?documentId=TAR.DA1FCC92715F" office:target-frame-name="_top" xlink:show="replace"><text:span text:style-name="T1217">852</text:span></text:a><text:span text:style-name="T1218">, 2012-07-11, Žin., 2012, Nr. 83-4375 (2012-07-14), i. k. 1121100NUTA0</text:span><text:span text:style-name="T1219">0000852</text:span></text:p>
      <text:p text:style-name="P1220"><text:span text:style-name="T1221">Nr.<text:s/></text:span><text:a xlink:href="https://www.e-tar.lt/portal/legalAct.html?documentId=66351b30d8b711e68d79c2033f194657" office:target-frame-name="_top" xlink:show="replace"><text:span text:style-name="T1222">12</text:span></text:a><text:span text:style-name="T1223">, 2017-01-11, paskelbta TAR 2017-01-12, i. k. 2017-00814</text:span></text:p>
      <text:p text:style-name="Normal"/>
      <text:p text:style-name="P1224"><text:span text:style-name="T1225">43</text:span><text:span text:style-name="T1226">. Visi kasos aparato kvito duomenys turi būti išspausdinti lietuvių kalba.<text:s/></text:span></text:p>
      <text:p text:style-name="P1227"/>
      <text:p text:style-name="P1228"><text:span text:style-name="T1229">V</text:span><text:span text:style-name="T1230">.<text:s/></text:span><text:span text:style-name="T1231">BAIGIAMOSIOS NUOSTATOS</text:span></text:p>
      <text:p text:style-name="P1232"/>
      <text:p text:style-name="P1233"><text:span text:style-name="T1234">44</text:span><text:span text:style-name="T1235">. Ūkio subjektai, kuriems užfiksuota nefiskalinių kasos aparatų duomenų klastojimo faktų (sumuojantieji skaitikliai neteisėtai nustatomi į nulinę padėtį, neteisėtai įformintos grąžinamos prekės, nepagrįstai mažinamos<text:s/></text:span><text:span text:style-name="T1236">kasos aparatu įregistruotos įplaukos, imituojamas jų registravimas) arba nustatyta, kad jie naudoja pakeistos konstrukcijos ar programos nefiskalinius ar fiskalinius kasos aparatus, privalo visus tokius kasos aparatus ne vėliau kaip per 30 dienų nuo minėtų</text:span><text:span text:style-name="T1237">jų pažeidimų nustatymo pakeisti naujais fiskaliniais kasos aparatais. Naudoti keistinus kasos aparatus draudžiama nuo pažeidimų nustatymo dienos, kitaip šie kasos aparatai prilyginami be nustatytąja tvarka įregistruoto techninio paso naudojamiems kasos apa</text:span><text:span text:style-name="T1238">ratams. Iki įrengiami nauji fiskaliniai kasos aparatai, darbas gali būti organizuojamas, kaip numatyta šio Aprašo 27 punkto ketvirtojoje pastraipoje.</text:span></text:p>
      <text:p text:style-name="P1239"><text:span text:style-name="T1240">Pakeistieji kasos aparatai negali būti perregistruoti kito ūkio subjekto vardu, o ne vėliau kaip per 30 di</text:span><text:span text:style-name="T1241">enų nuo minėtųjų pažeidimų nustatymo turi būti perduoti aptarnavimo įmonei sunaikinti (utilizuoti).</text:span></text:p>
      <text:p text:style-name="P1242">Punkto pakeitimai:</text:p>
      <text:p text:style-name="P1243"><text:span text:style-name="T1244">Nr.<text:s/></text:span><text:a xlink:href="https://www.e-tar.lt/portal/legalAct.html?documentId=TAR.6D8D90D42D3C" office:target-frame-name="_top" xlink:show="replace"><text:span text:style-name="T1245">844</text:span></text:a><text:span text:style-name="T1246">, 2005-08-08, Žin., 2005, Nr. 97-3654 (2005-08-1</text:span><text:span text:style-name="T1247">1), i. k. 1051100NUTA00000844</text:span></text:p>
      <text:p text:style-name="Normal"/>
      <text:p text:style-name="P1248"><text:span text:style-name="T1249">45</text:span><text:span text:style-name="T1250">. Subjektai, pažeidę šio Aprašo reikalavimus, atsako pagal Lietuvos Respublikos įstatymus.</text:span><text:s/></text:p>
      <text:p text:style-name="P1251">Punkto pakeitimai:</text:p>
      <text:p text:style-name="P1252"><text:span text:style-name="T1253">Nr.<text:s/></text:span><text:a xlink:href="https://www.e-tar.lt/portal/legalAct.html?documentId=TAR.6D8D90D42D3C" office:target-frame-name="_top" xlink:show="replace"><text:span text:style-name="T1254">844</text:span></text:a><text:span text:style-name="T1255">, 2005-08-08, Žin.,</text:span><text:span text:style-name="T1256"><text:s/>2005, Nr. 97-3654 (2005-08-11), i. k. 1051100NUTA00000844</text:span></text:p>
      <text:p text:style-name="Normal"/>
      <text:p text:style-name="P1257"><text:span text:style-name="T1258">______________</text:span></text:p>
      <text:p text:style-name="P1259"/>
      <text:p text:style-name="P1260"/>
      <text:p text:style-name="P1261"><text:span text:style-name="T1262">Pakeitimai:</text:span></text:p>
      <text:p text:style-name="P1263"/>
      <text:p text:style-name="P1264"><text:span text:style-name="T1265">1.</text:span></text:p>
      <text:p text:style-name="P1266"><text:span text:style-name="T1267">Lietuvos Respublikos Vyriausybė, Nutarimas</text:span></text:p>
      <text:p text:style-name="P1268"><text:span text:style-name="T1269">Nr.<text:s/></text:span><text:a xlink:href="https://www.e-tar.lt/portal/legalAct.html?documentId=TAR.EFD1285930C1" office:target-frame-name="_top" xlink:show="replace"><text:span text:style-name="T1270">1799</text:span></text:a><text:span text:style-name="T1271">, 2002-11-19, Žin.,<text:s/></text:span><text:span text:style-name="T1272">2002, Nr. 112-4994 (2002-11-22), i. k. 1021100NUTA00001799</text:span></text:p>
      <text:p text:style-name="P1273"><text:span text:style-name="T1274">Dėl Lietuvos Respublikos Vyriausybės 2002 m. rugpjūčio 13 d. nutarimo Nr. 1283 "Dėl Kasos aparatų diegimo ir naudojimo tvarkos patvirtinimo" pakeitimo</text:span></text:p>
      <text:p text:style-name="P1275"/>
      <text:p text:style-name="P1276"><text:span text:style-name="T1277">2.</text:span></text:p>
      <text:p text:style-name="P1278"><text:span text:style-name="T1279">Lietuvos Respublikos Vyriausybė, Nutarimas</text:span></text:p>
      <text:p text:style-name="P1280"><text:span text:style-name="T1281">Nr.<text:s/></text:span><text:a xlink:href="https://www.e-tar.lt/portal/legalAct.html?documentId=TAR.9A87D9530D9A" office:target-frame-name="_top" xlink:show="replace"><text:span text:style-name="T1282">1345</text:span></text:a><text:span text:style-name="T1283">, 2003-10-29, Žin., 2003, Nr. 102-4606 (2003-10-31), i. k. 1031100NUTA00001345</text:span></text:p>
      <text:p text:style-name="P1284"><text:span text:style-name="T1285">Dėl Lietuvos Respublikos Vyriausybės 2002 m. rugpjūčio 13 d. nutarimo Nr. 1283 "Dėl Ka</text:span><text:span text:style-name="T1286">sos aparatų diegimo ir naudojimo tvarkos patvirtinimo" pakeitimo</text:span></text:p>
      <text:p text:style-name="P1287"/>
      <text:p text:style-name="P1288"><text:span text:style-name="T1289">3.</text:span></text:p>
      <text:p text:style-name="P1290"><text:span text:style-name="T1291">Lietuvos Respublikos Vyriausybė, Nutarimas</text:span></text:p>
      <text:p text:style-name="P1292"><text:span text:style-name="T1293">Nr.<text:s/></text:span><text:a xlink:href="https://www.e-tar.lt/portal/legalAct.html?documentId=TAR.ECD8E6EDCEB7" office:target-frame-name="_top" xlink:show="replace"><text:span text:style-name="T1294">1250</text:span></text:a><text:span text:style-name="T1295">, 2004-10-05, Žin., 2004, Nr. 148-5361 (2004-10-07), i</text:span><text:span text:style-name="T1296">. k. 1041100NUTA00001250</text:span></text:p>
      <text:p text:style-name="P1297"><text:span text:style-name="T1298">Dėl Lietuvos Respublikos Vyriausybės 2002 m. rugpjūčio 13 d. nutarimo Nr. 1283 "Dėl Kasos aparatų diegimo ir naudojimo tvarkos patvirtinimo" pakeitimo</text:span></text:p>
      <text:p text:style-name="P1299"/>
      <text:p text:style-name="P1300"><text:span text:style-name="T1301">4.</text:span></text:p>
      <text:p text:style-name="P1302"><text:span text:style-name="T1303">Lietuvos Respublikos Vyriausybė, Nutarimas</text:span></text:p>
      <text:p text:style-name="P1304"><text:span text:style-name="T1305">Nr.<text:s/></text:span><text:a xlink:href="https://www.e-tar.lt/portal/legalAct.html?documentId=TAR.6D8D90D42D3C" office:target-frame-name="_top" xlink:show="replace"><text:span text:style-name="T1306">844</text:span></text:a><text:span text:style-name="T1307">, 2005-08-08, Žin., 2005, Nr. 97-3654 (2005-08-11), i. k. 1051100NUTA00000844</text:span></text:p>
      <text:p text:style-name="P1308"><text:span text:style-name="T1309">Dėl Lietuvos Respublikos Vyriausybės 2002 m. rugpjūčio 13 d. nutarimo Nr. 1283 "Dėl Kasos aparatų diegimo ir naudojimo tva</text:span><text:span text:style-name="T1310">rkos patvirtinimo" pakeitimo</text:span></text:p>
      <text:p text:style-name="P1311"/>
      <text:p text:style-name="P1312"><text:span text:style-name="T1313">5.</text:span></text:p>
      <text:p text:style-name="P1314"><text:span text:style-name="T1315">Lietuvos Respublikos Vyriausybė, Nutarimas</text:span></text:p>
      <text:p text:style-name="P1316"><text:span text:style-name="T1317">Nr.<text:s/></text:span><text:a xlink:href="https://www.e-tar.lt/portal/legalAct.html?documentId=TAR.470C501375D9" office:target-frame-name="_top" xlink:show="replace"><text:span text:style-name="T1318">491</text:span></text:a><text:span text:style-name="T1319">, 2008-05-21, Žin., 2008, Nr. 61-2315 (2008-05-29), i. k. 1081100NUTA00000491</text:span></text:p>
      <text:p text:style-name="P1320"><text:span text:style-name="T1321">Dėl Lietuvos<text:s/></text:span><text:span text:style-name="T1322">Respublikos Vyriausybės 2002 m. rugpjūčio 13 d. nutarimo Nr. 1283 "Dėl Kasos aparatų diegimo ir naudojimo tvarkos aprašo patvirtinimo" pakeitimo</text:span></text:p>
      <text:p text:style-name="P1323"/>
      <text:p text:style-name="P1324"><text:span text:style-name="T1325">6.</text:span></text:p>
      <text:p text:style-name="P1326"><text:span text:style-name="T1327">Lietuvos Respublikos Vyriausybė, Nutarimas</text:span></text:p>
      <text:p text:style-name="P1328"><text:span text:style-name="T1329">Nr.<text:s/></text:span><text:a xlink:href="https://www.e-tar.lt/portal/legalAct.html?documentId=TAR.5B3E70D92438" office:target-frame-name="_top" xlink:show="replace"><text:span text:style-name="T1330">1193</text:span></text:a><text:span text:style-name="T1331">, 2009-09-30, Žin., 2009, Nr. 118-5070 (2009-10-03), i. k. 1091100NUTA00001193</text:span></text:p>
      <text:p text:style-name="P1332"><text:span text:style-name="T1333">Dėl Lietuvos Respublikos Vyriausybės 2002 m. rugpjūčio 13 d. nutarimo Nr. 1283 "Dėl Kasos apa</text:span><text:span text:style-name="T1334">ratų diegimo ir naudojimo tvarkos aprašo patvirtinimo" pakeitimo</text:span></text:p>
      <text:p text:style-name="P1335"/>
      <text:p text:style-name="P1336"><text:span text:style-name="T1337">7.</text:span></text:p>
      <text:p text:style-name="P1338"><text:span text:style-name="T1339">Lietuvos Respublikos Vyriausybė, Nutarimas</text:span></text:p>
      <text:p text:style-name="P1340"><text:span text:style-name="T1341">Nr.<text:s/></text:span><text:a xlink:href="https://www.e-tar.lt/portal/legalAct.html?documentId=TAR.5A5BC91B0497" office:target-frame-name="_top" xlink:show="replace"><text:span text:style-name="T1342">5</text:span></text:a><text:span text:style-name="T1343">, 2011-01-12, Žin., 2011, Nr. 6-215 (2011-01-15), i. k.<text:s/></text:span><text:span text:style-name="T1344">1111100NUTA00000005</text:span></text:p>
      <text:p text:style-name="P1345"><text:span text:style-name="T1346">Dėl Lietuvos Respublikos Vyriausybės 2002 m. rugpjūčio 13 d. nutarimo Nr. 1283 "Dėl Kasos aparatų diegimo ir naudojimo tvarkos aprašo patvirtinimo" pakeitimo</text:span></text:p>
      <text:p text:style-name="P1347"/>
      <text:p text:style-name="P1348"><text:span text:style-name="T1349">8.</text:span></text:p>
      <text:p text:style-name="P1350"><text:span text:style-name="T1351">Lietuvos Respublikos Vyriausybė, Nutarimas</text:span></text:p>
      <text:p text:style-name="P1352"><text:span text:style-name="T1353">Nr.<text:s/></text:span><text:a xlink:href="https://www.e-tar.lt/portal/legalAct.html?documentId=TAR.9CBC7514CE2D" office:target-frame-name="_top" xlink:show="replace"><text:span text:style-name="T1354">297</text:span></text:a><text:span text:style-name="T1355">, 2011-03-16, Žin., 2011, Nr. 33-1543 (2011-03-19), i. k. 1111100NUTA00000297</text:span></text:p>
      <text:p text:style-name="P1356"><text:span text:style-name="T1357">Dėl Lietuvos Respublikos Vyriausybės 2002 m. rugpjūčio 13 d. nutarimo Nr. 1283 "Dėl Kasos aparatų diegimo ir naudojimo t</text:span><text:span text:style-name="T1358">varkos aprašo patvirtinimo" pakeitimo</text:span></text:p>
      <text:p text:style-name="P1359"/>
      <text:p text:style-name="P1360"><text:span text:style-name="T1361">9.</text:span></text:p>
      <text:p text:style-name="P1362"><text:span text:style-name="T1363">Lietuvos Respublikos Vyriausybė, Nutarimas</text:span></text:p>
      <text:p text:style-name="P1364"><text:span text:style-name="T1365">Nr.<text:s/></text:span><text:a xlink:href="https://www.e-tar.lt/portal/legalAct.html?documentId=TAR.22830B28690F" office:target-frame-name="_top" xlink:show="replace"><text:span text:style-name="T1366">661</text:span></text:a><text:span text:style-name="T1367">, 2011-06-08, Žin., 2011, Nr. 71-3406 (2011-06-11), i. k. 1111100NUTA00000661</text:span></text:p>
      <text:p text:style-name="P1368"><text:span text:style-name="T1369">Dėl<text:s/></text:span><text:span text:style-name="T1370">Lietuvos Respublikos Vyriausybės 2002 m. rugpjūčio 13 d. nutarimo Nr. 1283 "Dėl Kasos aparatų diegimo ir naudojimo tvarkos aprašo patvirtinimo" pakeitimo</text:span></text:p>
      <text:p text:style-name="P1371"/>
      <text:p text:style-name="P1372"><text:span text:style-name="T1373">10.</text:span></text:p>
      <text:p text:style-name="P1374"><text:span text:style-name="T1375">Lietuvos Respublikos Vyriausybė, Nutarimas</text:span></text:p>
      <text:p text:style-name="P1376"><text:span text:style-name="T1377">Nr.<text:s/></text:span><text:a xlink:href="https://www.e-tar.lt/portal/legalAct.html?documentId=TAR.F3432EF1E5A8" office:target-frame-name="_top" xlink:show="replace"><text:span text:style-name="T1378">1262</text:span></text:a><text:span text:style-name="T1379">, 2011-10-27, Žin., 2011, Nr. 133-6317 (2011-11-08), i. k. 1111100NUTA00001262</text:span></text:p>
      <text:p text:style-name="P1380"><text:span text:style-name="T1381">Dėl Lietuvos Respublikos Vyriausybės 2002 m. rugpjūčio 13 d. nutarimo Nr. 1283 "Dėl Kasos aparatų diegimo ir naudojimo tvarkos aprašo patvirt</text:span><text:span text:style-name="T1382">inimo" pakeitimo</text:span></text:p>
      <text:p text:style-name="P1383"/>
      <text:p text:style-name="P1384"><text:span text:style-name="T1385">11.</text:span></text:p>
      <text:p text:style-name="P1386"><text:span text:style-name="T1387">Lietuvos Respublikos Vyriausybė, Nutarimas</text:span></text:p>
      <text:p text:style-name="P1388"><text:span text:style-name="T1389">Nr.<text:s/></text:span><text:a xlink:href="https://www.e-tar.lt/portal/legalAct.html?documentId=TAR.7BF4A922BC55" office:target-frame-name="_top" xlink:show="replace"><text:span text:style-name="T1390">566</text:span></text:a><text:span text:style-name="T1391">, 2012-05-23, Žin., 2012, Nr. 60-3024 (2012-05-26), i. k. 1121100NUTA00000566</text:span></text:p>
      <text:p text:style-name="P1392"><text:span text:style-name="T1393">Dėl Lietuvos Respublikos</text:span><text:span text:style-name="T1394"><text:s/>Vyriausybės 2002 m. rugpjūčio 13 d. nutarimo Nr. 1283 "Dėl Kasos aparatų diegimo ir naudojimo tvarkos aprašo patvirtinimo" pakeitimo</text:span></text:p>
      <text:p text:style-name="P1395"/>
      <text:p text:style-name="P1396"><text:span text:style-name="T1397">12.</text:span></text:p>
      <text:p text:style-name="P1398"><text:span text:style-name="T1399">Lietuvos Respublikos Vyriausybė, Nutarimas</text:span></text:p>
      <text:p text:style-name="P1400"><text:span text:style-name="T1401">Nr.<text:s/></text:span><text:a xlink:href="https://www.e-tar.lt/portal/legalAct.html?documentId=TAR.DA1FCC92715F" office:target-frame-name="_top" xlink:show="replace"><text:span text:style-name="T1402">852</text:span></text:a><text:span text:style-name="T1403">, 2012-07-11, Žin., 2012, Nr. 83-4375 (2012-07-14), i. k. 1121100NUTA00000852</text:span></text:p>
      <text:p text:style-name="P1404"><text:span text:style-name="T1405">Dėl Lietuvos Respublikos Vyriausybės 2002 m. rugpjūčio 13 d. nutarimo Nr. 1283 "Dėl Kasos apara</text:span><text:span text:style-name="T1406">tų diegimo ir naudojimo tvarkos aprašo patvirtinimo" ir kai kurių jį keitusių nutarimų pakeitimo</text:span></text:p>
      <text:p text:style-name="P1407"/>
      <text:p text:style-name="P1408"><text:span text:style-name="T1409">13.</text:span></text:p>
      <text:p text:style-name="P1410"><text:span text:style-name="T1411">Lietuvos Respublikos Vyriausybė, Nutarimas</text:span></text:p>
      <text:p text:style-name="P1412"><text:span text:style-name="T1413">Nr.<text:s/></text:span><text:a xlink:href="https://www.e-tar.lt/portal/legalAct.html?documentId=f35ab4b05b6511e487eff7b424bd0f08" office:target-frame-name="_top" xlink:show="replace"><text:span text:style-name="T1414">1152</text:span></text:a><text:span text:style-name="T1415">,<text:s/></text:span><text:span text:style-name="T1416">2014-10-22, paskelbta TAR 2014-10-24, i. k. 2014-14808</text:span></text:p>
      <text:p text:style-name="P1417"><text:span text:style-name="T1418">Dėl Lietuvos Respublikos Vyriausybės 2002 m. rugpjūčio 13 d. nutarimo Nr. 1283 „Dėl Kasos aparatų diegimo ir naudojimo tvarkos aprašo patvirtinimo“ pakeitimo</text:span></text:p>
      <text:p text:style-name="P1419"/>
      <text:p text:style-name="P1420"><text:span text:style-name="T1421">14.</text:span></text:p>
      <text:p text:style-name="P1422"><text:span text:style-name="T1423">Lietuvos Respublikos Vyriausybė, Nutar</text:span><text:span text:style-name="T1424">imas</text:span></text:p>
      <text:p text:style-name="P1425"><text:span text:style-name="T1426">Nr.<text:s/></text:span><text:a xlink:href="https://www.e-tar.lt/portal/legalAct.html?documentId=66351b30d8b711e68d79c2033f194657" office:target-frame-name="_top" xlink:show="replace"><text:span text:style-name="T1427">12</text:span></text:a><text:span text:style-name="T1428">, 2017-01-11, paskelbta TAR 2017-01-12, i. k. 2017-00814</text:span></text:p>
      <text:p text:style-name="P1429"><text:span text:style-name="T1430">Dėl Lietuvos Respublikos Vyriausybės 2002 m. rugpjūčio 13 d. nutarimo Nr. 1283 „Dėl Kasos<text:s/></text:span><text:span text:style-name="T1431">aparatų diegimo ir naudojimo tvarkos aprašo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561" meta:word-count="8323" meta:character-count="66857" meta:row-count="1555" meta:non-whitespace-character-count="59095"/>
  </office:meta>
</office:document-meta>
</file>