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center"/>
      <style:text-properties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text-transform="uppercase"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ext-properties fo:text-transform="uppercase" style:language-asian="lt" style:country-asian="LT"/>
    </style:style>
    <style:style style:name="P37"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3472in" style:page-number="1">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size-complex="12p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text-properties fo:font-weight="bold" style:font-weight-asian="bold" fo:text-transform="uppercase"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indent="0.5in"/>
      <style:text-properties style:font-size-complex="12pt"/>
    </style:style>
    <style:style style:name="P86"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tab-stops>
          <style:tab-stop style:type="left" style:position="0.62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ab-stops>
          <style:tab-stop style:type="left" style:position="0.625in"/>
        </style:tab-stops>
      </style:paragraph-properties>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6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in"/>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text-properties fo:font-weight="bold" style:font-weight-asian="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6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6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6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6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6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6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6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6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ab-stops>
          <style:tab-stop style:type="left" style:position="0.6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6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6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6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6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625in"/>
        </style:tab-stops>
      </style:paragraph-properties>
    </style:style>
    <style:style style:name="P455" style:parent-style-name="Normal" style:family="paragraph">
      <style:paragraph-properties fo:text-align="center">
        <style:tab-stops>
          <style:tab-stop style:type="left" style:position="0.625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tab-stops>
          <style:tab-stop style:type="left" style:position="0.625in"/>
        </style:tab-stops>
      </style:paragraph-properties>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tab-stops>
          <style:tab-stop style:type="left" style:position="4.3312in"/>
        </style:tab-stops>
      </style:paragraph-properties>
    </style:style>
    <style:style style:name="P471" style:parent-style-name="Normal" style:family="paragraph">
      <style:paragraph-properties fo:text-align="center">
        <style:tab-stops>
          <style:tab-stop style:type="left" style:position="4.3312in"/>
        </style:tab-stops>
      </style:paragraph-properties>
    </style:style>
    <style:style style:name="T472" style:parent-style-name="DefaultParagraphFont" style:family="text">
      <style:text-properties fo:color="#000000" style:language-asian="lt" style:country-asian="LT"/>
    </style:style>
    <style:style style:name="P4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9">Suvestinė redakcija nuo 2022-11-01 iki 2023-04-30</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Nauja redakcija nuo 2022-08-06:</text:p>
      <text:p text:style-name="Normal"><text:span text:style-name="T17">Nr.<text:s/></text:span><text:a xlink:href="https://www.e-tar.lt/portal/legalAct.html?documentId=2ec2f91014b111edb4cae1b158f98ea5" office:target-frame-name="_top" xlink:show="replace"><text:span text:style-name="T18">808</text:span></text:a><text:span text:style-name="T19">, 2022-08-03, paskelbta TAR 2022-08-05, i. k. 2022-16803</text:span></text:p>
      <text:p text:style-name="P20"/>
      <text:p text:style-name="P21"><text:span text:style-name="T22">LIETUVOS RESPUBLIKOS VYRIAUSYBĖ</text:span></text:p>
      <text:p text:style-name="P23"/>
      <text:p text:style-name="P24"><text:span text:style-name="T25">NUTARIMAS</text:span></text:p>
      <text:p text:style-name="P26"><text:span text:style-name="T27">DĖL<text:s/></text:span><text:span text:style-name="T28">atsiskaitymų už prekes ir paslaugas duomenų fiksavim</text:span><text:span text:style-name="T29">o<text:s/></text:span><text:span text:style-name="T30">TVARKOS APRAŠO PATVIRTINIMO</text:span></text:p>
      <text:p text:style-name="P31"/>
      <text:p text:style-name="P32"><text:span text:style-name="T33">2002 m. rugpjūčio 13 d. Nr. 1283</text:span></text:p>
      <text:p text:style-name="P34"><text:span text:style-name="T35">Vilnius</text:span></text:p>
      <text:p text:style-name="P36"/>
      <text:p text:style-name="P37"><text:span text:style-name="T38">Vadovaudamasi Lietuvos Respublikos mokesčių administravimo įstatymo 40 straipsnio 13 punktu, Lietuvos Respublikos Vyriausybė n u t a r i a:</text:span></text:p>
      <text:p text:style-name="P39"><text:span text:style-name="T40">Patvirtinti A</text:span><text:span text:style-name="T41">tsiskaitymų už prekes ir<text:s/></text:span><text:span text:style-name="T42">paslaugas duomenų fiksavimo</text:span><text:span text:style-name="T43"><text:s/>tvarkos aprašą (pridedama).</text:span><text:s/></text:p>
      <text:p text:style-name="P44"/>
      <text:p text:style-name="P45"/>
      <text:p text:style-name="P46"/>
      <text:p text:style-name="P47">MINISTRAS PIRMININKAS<text:tab/>ALGIRDAS BRAZAUSKAS</text:p>
      <text:p text:style-name="P48"/>
      <text:p text:style-name="P49"/>
      <text:p text:style-name="P50"/>
      <text:p text:style-name="P51"><text:span text:style-name="T52">FINANSŲ MINISTRĖ</text:span><text:span text:style-name="T53"><text:tab/>DALIA GRYBAUSKAITĖ</text:span></text:p>
      <text:p text:style-name="Normal"/>
      <text:soft-page-break/>
      <text:p text:style-name="P54"><text:span text:style-name="T62">PATVIRTINTA</text:span><text:span text:style-name="T63"><text:line-break/>Lietuvos Respublikos Vyriausybės</text:span><text:span text:style-name="T64"><text:line-break/></text:span><text:span text:style-name="T65">2002 m. rugpjūčio 13 d. nutarimu Nr. 1283</text:span></text:p>
      <text:p text:style-name="P66">(Lietuvos Respublikos Vyriausybės</text:p>
      <text:p text:style-name="P67">2018 m. spalio 24 d. nutarimo Nr. 1056</text:p>
      <text:p text:style-name="P68"><text:span text:style-name="T69">redakcija)</text:span></text:p>
      <text:p text:style-name="P70"/>
      <text:p text:style-name="P71"><text:span text:style-name="T72">ATSISKAITYMŲ UŽ PREKES IR PASLAUGAS DUOMENŲ FIKSAVIMO TVARKOS A</text:span><text:span text:style-name="T73">PRAŠAS<text:s/></text:span></text:p>
      <text:p text:style-name="P74"/>
      <text:p text:style-name="P75">Pakeistas priedo pavadinimas:</text:p>
      <text:p text:style-name="P76"><text:span text:style-name="T77">Nr.<text:s/></text:span><text:a xlink:href="https://www.e-tar.lt/portal/legalAct.html?documentId=2ec2f91014b111edb4cae1b158f98ea5" office:target-frame-name="_top" xlink:show="replace"><text:span text:style-name="T78">808</text:span></text:a><text:span text:style-name="T79">, 2022-08-03, paskelbta TAR 2022-08-05, i. k. 2022-16803</text:span></text:p>
      <text:p text:style-name="Normal"/>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Atsiskaitymų už prekes ir paslaugas duomenų fiksavimo tvarkos apraše (toliau – aprašas) reglamentuojama atsiskaitymų už parduodamas prekes (kai prekės superkamos, – superkamas prekes) ir<text:s/></text:span><text:soft-page-break/><text:span text:style-name="T90">teikiamas paslaugas duomenų fiksavimo naudojant kasos aparatus tvarka</text:span><text:span text:style-name="T91"><text:s/>ir būdai, taip pat atvejai, kai kasos aparatų nereikalaujama naudoti.</text:span><text:s/></text:p>
      <text:p text:style-name="P92">Punkto pakeitimai:</text:p>
      <text:p text:style-name="P93"><text:span text:style-name="T94">Nr.<text:s/></text:span><text:a xlink:href="https://www.e-tar.lt/portal/legalAct.html?documentId=2ec2f91014b111edb4cae1b158f98ea5" office:target-frame-name="_top" xlink:show="replace"><text:span text:style-name="T95">808</text:span></text:a><text:span text:style-name="T96">, 2022-08-03, paskelbta TAR 2022-08-05, i. k. 2022-16803</text:span></text:p>
      <text:p text:style-name="Normal"/>
      <text:p text:style-name="P97"><text:span text:style-name="T98">2</text:span><text:span text:style-name="T99">. Aprašas taikomas ūkio subjektams – juridiniams asmenims ir kitoms organizacijoms, juridinių asmenų ir kitų organizacijų filialams, atstovybėms ir individualia veikla besiverčiantiems gyventojams, kuriems už parduodamas prekes ir (arba) suteikiamas pas</text:span><text:span text:style-name="T100">laugas sumokama grynaisiais ir (arba) negrynaisiais pinigais, kai yra naudojamasi mokėjimo priemone, arba kurie už superkamas prekes sumoka grynaisiais pinigais ir nepateikia pinigų išmokėjimo kvito, mokėjimo operacijos patvirtinimo dokumento, pinigų apska</text:span><text:span text:style-name="T101">itos ar kito apskaitos dokumento (ne kasos aparato kvito). Aprašas taikomas:</text:span></text:p>
      <text:p text:style-name="P102"><text:span text:style-name="T103">2.1</text:span><text:span text:style-name="T104">. kai ūkio subjektui už parduodamas prekes ir (arba) suteikiamas paslaugas sumokama, ūkio subjektui arba asmeniui, veikiančiam ūkio subjekto vardu ar jo naudai, ir asmeniui,<text:s/></text:span><text:span text:style-name="T105">perkančiam prekes ir (arba) gaunančiam paslaugas, fiziškai esant kartu vienoje vietoje;</text:span></text:p>
      <text:p text:style-name="P106"><text:span text:style-name="T107">2.2</text:span><text:span text:style-name="T108">. kai ūkio subjektas sumoka už superkamas prekes, ūkio subjektui arba asmeniui, veikiančiam ūkio subjekto vardu ar jo naudai, ir asmeniui, iš kurio superkamos pr</text:span><text:span text:style-name="T109">ekės, fiziškai esant kartu vienoje vietoje;</text:span></text:p>
      <text:p text:style-name="P110"><text:span text:style-name="T111">2.3</text:span><text:span text:style-name="T112">. ūkio subjektams, organizuojantiems azartinius lošimus ir keičiantiems grynuosius pinigus į žetonus ir žetonus – į grynuosius pinigus arba organizuojantiems azartinius lošimus lošimo automatais.<text:s/></text:span></text:p>
      <text:p text:style-name="P113"><text:span text:style-name="T114">3</text:span><text:span text:style-name="T115">.</text:span><text:span text:style-name="T116"><text:s/>Apraše vartojamos sąvokos suprantamos taip, kaip jos apibrėžtos Lietuvos Respublikos finansinės apskaitos įstatyme, mokesčių įstatymuose ir kituose įstatymuose, kuriais reglamentuojamos atskiros veiklos sritys.</text:span><text:s/></text:p>
      <text:p text:style-name="P117">Punkto pakeitimai:</text:p>
      <text:p text:style-name="P118"><text:span text:style-name="T119">Nr.<text:s/></text:span><text:a xlink:href="https://www.e-tar.lt/portal/legalAct.html?documentId=2ec2f91014b111edb4cae1b158f98ea5" office:target-frame-name="_top" xlink:show="replace"><text:span text:style-name="T120">808</text:span></text:a><text:span text:style-name="T121">, 2022-08-03, paskelbta TAR 2022-08-05, i. k. 2022-16803</text:span></text:p>
      <text:p text:style-name="Normal"/>
      <text:p text:style-name="P122"><text:span text:style-name="T123">II</text:span><text:span text:style-name="T124"><text:s/>SKYRIUS</text:span></text:p>
      <text:p text:style-name="P125"><text:span text:style-name="T126">Kasos aparatų naudojimas</text:span></text:p>
      <text:p text:style-name="P127"/>
      <text:p text:style-name="P128"><text:span text:style-name="T129">4</text:span><text:span text:style-name="T130">. Ūkio subjektai privalo Valstybinės mokesčių inspekcijos prie Lietuvos Respublikos finansų ministerijos (toliau – Valstybinė mokesčių inspekcija prie Finansų ministerijos) nustatyta tvarka naudoti Lietuvos Respublikoje leidžiamų naudoti kasos aparatų ir p</text:span><text:span text:style-name="T131">rekybos (paslaugų teikimo) automatų modelių sąraše, patvirtintame Valstybinės mokesčių inspekcijos prie Finansų ministerijos viršininko (toliau – Lietuvos Respublikoje leidžiamų naudoti kasos aparatų ir prekybos (paslaugų teikimo) automatų modelių sąrašas)</text:span><text:span text:style-name="T132">, nurodytų modelių kasos aparatus, išskyrus aprašo IV skyriuje nurodytus atvejus, kai nereikalaujama naudoti kasos aparatų. Kasos aparatų modeliai įtraukiami į Lietuvos Respublikoje leidžiamų naudoti kasos aparatų ir prekybos (paslaugų teikimo) automatų mo</text:span><text:span text:style-name="T133">delių sąrašą ir išbraukiami iš šio sąrašo Valstybinės mokesčių inspekcijos prie Finansų ministerijos nustatyta tvarka.<text:s/></text:span></text:p>
      <text:p text:style-name="P134"><text:span text:style-name="T135">5</text:span><text:span text:style-name="T136">. Kasos aparatai turi atitikti techninius reikalavimus (tarp jų ir kasos aparatais užfiksuotų duomenų nepakeičiamumo ir tokių duome</text:span><text:span text:style-name="T137">nų prieinamumo Valstybinei mokesčių inspekcijai techninius reikalavimus), nustatytus Valstybinės mokesčių inspekcijos prie Finansų ministerijos.<text:s/></text:span></text:p>
      <text:p text:style-name="P138"><text:span text:style-name="T139">6</text:span><text:span text:style-name="T140">. Išbrauktų iš Lietuvos Respublikoje leidžiamų naudoti kasos aparatų ir prekybos (paslaugų teikimo) autom</text:span><text:span text:style-name="T141">atų modelių sąrašo modelių kasos aparatus ir prekybos (paslaugų teikimo) automatus laikinai (ne ilgiau kaip 5 metus) leidžiama naudoti Valstybinės mokesčių inspekcijos prie Finansų ministerijos nustatytais terminais ir sąlygomis, išskyrus kasos aparatus, k</text:span><text:span text:style-name="T142">urie neatitinka aprašo 5 punkte nurodytų kasos aparatais užfiksuotų duomenų nepakeičiamumo ir tokių duomenų prieinamumo Valstybinei mokesčių inspekcijai techninių reikalavimų.</text:span></text:p>
      <text:p text:style-name="P143"><text:span text:style-name="T144">7</text:span><text:span text:style-name="T145">. Naudojami kasos aparatai turi būti įrengti tose vietose, kuriose asmenys<text:s/></text:span><text:span text:style-name="T146">už jiems parduodamas prekes arba suteikiamas paslaugas sumoka grynaisiais ir (arba) negrynaisiais pinigais, kai yra naudojamasi mokėjimo priemone, arba kuriose asmenims už superkamas iš jų prekes sumokama grynaisiais pinigais.<text:s/></text:span></text:p>
      <text:p text:style-name="P147"><text:span text:style-name="T148">8</text:span><text:span text:style-name="T149">. Kiekvienas naudojamas</text:span><text:span text:style-name="T150"><text:s/>kasos aparatas turi būti įregistruotas Valstybinėje mokesčių inspekcijoje. Kasos aparatų įregistravimo ir išregistravimo tvarką nustato Valstybinė mokesčių inspekcija prie Finansų ministerijos.<text:s/></text:span></text:p>
      <text:p text:style-name="P151"><text:span text:style-name="T152">9</text:span><text:span text:style-name="T153">. Pildomas kiekvieno kasos aparato techninis pasas – ka</text:span><text:span text:style-name="T154">sos aparato registravimo dokumentas. Kasos aparato techninio paso formą, jo pildymo ir saugojimo tvarką nustato Valstybinė mokesčių inspekcija prie Finansų ministerijos.</text:span></text:p>
      <text:p text:style-name="P155"><text:span text:style-name="T156">10</text:span><text:span text:style-name="T157">. Valstybinė mokesčių inspekcija prie Finansų ministerijos savo iniciatyva ir sp</text:span><text:span text:style-name="T158">rendimu išregistruoja kasos aparatą vienu iš šių atvejų:</text:span></text:p>
      <text:p text:style-name="P159"><text:span text:style-name="T160">10.1</text:span><text:span text:style-name="T161">. kai ūkio subjektas išregistruotas iš Juridinių asmenų registro arba Mokesčių mokėtojo registro;</text:span></text:p>
      <text:p text:style-name="P162"><text:span text:style-name="T163">10.2</text:span><text:span text:style-name="T164">. kai ūkio subjektas daugiau kaip 2 metus neteikia mokesčių deklaracijų ir Valstybinės<text:s/></text:span><text:span text:style-name="T165">mokesčių inspekcijos prie Finansų ministerijos nustatyta tvarka nėra laikinai atleistas nuo mokesčių deklaracijų pateikimo;</text:span></text:p>
      <text:p text:style-name="P166"><text:span text:style-name="T167">10.3</text:span><text:span text:style-name="T168">. kai nustatomi aprašo 17 punkte nurodyti atvejai.</text:span></text:p>
      <text:p text:style-name="P169"><text:span text:style-name="T170">11</text:span><text:span text:style-name="T171">. Kasos aparatu užfiksuotų duomenų apsauga nuo neteisėto jų pakei</text:span><text:span text:style-name="T172">timo ar sunaikinimo užtikrinama Valstybinės mokesčių inspekcijos prie Finansų ministerijos nustatyta tvarka.<text:s/></text:span></text:p>
      <text:p text:style-name="P173"><text:span text:style-name="T174">12</text:span><text:span text:style-name="T175">. Kiekvieno kasos aparato kasos operacijų žurnalas pildomas atskirai. Kasos aparato kasos operacijų žurnalo formą, jo pildymo ir saugojimo t</text:span><text:span text:style-name="T176">varką nustato Valstybinė mokesčių inspekcija prie Finansų ministerijos.<text:s/></text:span></text:p>
      <text:p text:style-name="P177"><text:span text:style-name="T178">13</text:span><text:span text:style-name="T179">. Kasos aparatus naudojantys ūkio subjektai, priėmę grynuosius ir (arba) negrynuosius pinigus, kai yra naudojamasi mokėjimo priemone, arba išmokėję grynuosius pinigus, aprašo 7<text:s/></text:span><text:span text:style-name="T180">punkte nurodytiems asmenims popieriniu arba elektroniniu būdu pateikia apskaitos dokumentą – kasos aparato kvitą. Kasos aparato kvito formą, jo pildymo ir saugojimo tvarką nustato Valstybinė mokesčių inspekcija prie Finansų ministerijos.</text:span></text:p>
      <text:p text:style-name="P181"><text:span text:style-name="T182">14</text:span><text:span text:style-name="T183">. Kasos apar</text:span><text:span text:style-name="T184">ato kasoje – kasos aparato stalčiuje (jeigu naudojamas kasos aparato stalčiaus neturintis kasos aparatas – prekystalio stalčiuje, rankinėje arba dėžutėje) ir kasos aparatu atliekamų operacijų atlikimo vietoje, kurios ribas turi nustatyti ūkio subjektas, dr</text:span><text:span text:style-name="T185">audžiama laikyti kasos aparatu į apskaitą neįtrauktus (taip pat asmeninius) grynuosius pinigus.</text:span></text:p>
      <text:p text:style-name="P186"><text:span text:style-name="T187">Ši nuostata netaikoma individualia veikla besiverčiantiems gyventojams.</text:span></text:p>
      <text:p text:style-name="P188"><text:span text:style-name="T189">15</text:span><text:span text:style-name="T190">. Kasos aparatu į apskaitą įtrauktų grynųjų pinigų suma (kasos aparato duomenys) turi sutapti su kasos aparato kasoje ir kasos aparatu atliekamų operacijų atlikimo vietoje laikomų grynųjų pinigų suma.<text:s/></text:span></text:p>
      <text:p text:style-name="P191"><text:span text:style-name="T192">Ši nuostata netaikoma individualia veikla besiverčiant</text:span><text:span text:style-name="T193">iems gyventojams.</text:span></text:p>
      <text:p text:style-name="P194"><text:span text:style-name="T195">16</text:span><text:span text:style-name="T196">. Kasos aparatai techniškai prižiūrimi ar remontuojami Valstybinės mokesčių inspekcijos prie Finansų ministerijos nustatyta tvarka.</text:span></text:p>
      <text:p text:style-name="P197"><text:span text:style-name="T198">17</text:span><text:span text:style-name="T199">. Jeigu kasos aparatu užfiksuoti duomenys, kasos aparatų konstrukcija arba programa yra neteisėtai pakeisti, tokie kasos aparatai negali būti naudojami nuo to nustatymo dienos.<text:s/></text:span></text:p>
      <text:p text:style-name="P200"/>
      <text:p text:style-name="P201"><text:span text:style-name="T202">III</text:span><text:span text:style-name="T203"><text:s/>SKYRIUS</text:span></text:p>
      <text:p text:style-name="P204"><text:span text:style-name="T205">KASOS APARATO KVITO REKVIZITAI</text:span></text:p>
      <text:p text:style-name="P206"/>
      <text:p text:style-name="P207"><text:span text:style-name="T208">18</text:span><text:span text:style-name="T209">. Pateikiamame kasos<text:s/></text:span><text:span text:style-name="T210">aparato kvite turi būti:</text:span></text:p>
      <text:p text:style-name="P211"><text:span text:style-name="T212">18.1</text:span><text:span text:style-name="T213">. kvito antraštė:</text:span></text:p>
      <text:p text:style-name="P214"><text:span text:style-name="T215">18.1.1</text:span><text:span text:style-name="T216">. ūkio subjekto (išskyrus individualia veikla besiverčiantį gyventoją) pavadinimas, kasos aparato įrengimo adresas ir pridėtinės vertės mokesčio mokėtojo kodas arba ūkio subjekto kodas, jeigu jis nėr</text:span><text:span text:style-name="T217">a šio mokesčio mokėtojas;</text:span></text:p>
      <text:p text:style-name="P218"><text:span text:style-name="T219">18.1.2</text:span><text:span text:style-name="T220">. individualia veikla besiverčiančio gyventojo vardas, pavardė, individualios veiklos vykdymo pažymos (išskyrus verslo liudijimą) numeris ir pridėtinės vertės mokesčio mokėtojo kodas, jeigu jis yra šio mokesčio mokėtojas</text:span><text:span text:style-name="T221">;</text:span></text:p>
      <text:p text:style-name="P222"><text:span text:style-name="T223">18.2</text:span><text:span text:style-name="T224">. kvito eilės numeris, išdavimo data ir laikas;<text:s/></text:span></text:p>
      <text:p text:style-name="P225"><text:span text:style-name="T226">18.3</text:span><text:span text:style-name="T227">. prekės (paslaugos) arba jų grupės pavadinimas (degalinėse – kiekvienos prekės pavadinimas);</text:span></text:p>
      <text:p text:style-name="P228"><text:span text:style-name="T229">18.4</text:span><text:span text:style-name="T230">. prekės (paslaugos) kaina;<text:s/></text:span></text:p>
      <text:p text:style-name="P231"><text:span text:style-name="T232">18.5</text:span><text:span text:style-name="T233">. prekių (paslaugų) kiekis;<text:s/></text:span></text:p>
      <text:p text:style-name="P234"><text:span text:style-name="T235">18.6</text:span><text:span text:style-name="T236">. visa mokė</text:span><text:span text:style-name="T237">tina suma (visa išmokėtina suma, kai prekės superkamos);<text:s/></text:span></text:p>
      <text:p text:style-name="P238"><text:span text:style-name="T239">18.7</text:span><text:span text:style-name="T240">. prekės (paslaugos) kainai taikomas pridėtinės vertės mokesčio tarifas arba jo kodas, jeigu ūkio subjektas yra pridėtinės vertės mokesčio mokėtojas;</text:span></text:p>
      <text:p text:style-name="P241"><text:span text:style-name="T242">18.8</text:span><text:span text:style-name="T243">. pridėtinės vertės mokesčio sum</text:span><text:span text:style-name="T244">a, jeigu ūkio subjektas yra šio mokesčio mokėtojas;<text:s/></text:span></text:p>
      <text:p text:style-name="P245"><text:span text:style-name="T246">18.9</text:span><text:span text:style-name="T247">. iš asmens gauta suma;</text:span></text:p>
      <text:p text:style-name="P248"><text:span text:style-name="T249">18.10</text:span><text:span text:style-name="T250">. grąža, jeigu sumokama grynaisiais pinigais.</text:span></text:p>
      <text:p text:style-name="P251"><text:span text:style-name="T252">Tais atvejais, kai prekės superkamos, kasos aparato kvite aprašo 18.7–18.10 papunkčiuose nustatyti rekvizitai nenuro</text:span><text:span text:style-name="T253">domi.</text:span></text:p>
      <text:p text:style-name="P254"><text:span text:style-name="T255">19</text:span><text:span text:style-name="T256">. Be aprašo 18 punkte nurodytų rekvizitų, kasos aparato kvite turi būti:</text:span></text:p>
      <text:p text:style-name="P257"><text:span text:style-name="T258">19.1</text:span><text:span text:style-name="T259">. išvykimo ir atvykimo stotelių pavadinimai (išskyrus vietinio (miesto) susisiekimo maršrutus) ir nuolaidos dydis procentais – tais atvejais, kai keleiviniame keli</text:span><text:span text:style-name="T260">ų transporte naudojami kasos aparatai, pagal kurių duomenis iš Lietuvos Respublikos valstybės biudžeto ar savivaldybių biudžetų vežėjams kompensuojamos už keleivių, kuriems taikomos vežimo lengvatos, vežimą negautos pajamos;</text:span></text:p>
      <text:p text:style-name="P261"><text:span text:style-name="T262">19.2</text:span><text:span text:style-name="T263">. valstybė, į kurią<text:s/></text:span><text:span text:style-name="T264">vyksta keleivis, ir keleivio bilieto (arba reiso) numeris – tais atvejais, kai tarptautiniuose oro ir jūrų uostuose esančiose specialiose prekybos vietose parduodamos prekės, kurios neapmokestinamos muitais ir (arba) kurioms taikomos Lietuvos Respublikos a</text:span><text:span text:style-name="T265">kcizų įstatymo 19 straipsnio 1 dalies 1 punkte ir (arba) Lietuvos Respublikos pridėtinės vertės mokesčio įstatymo 53 straipsnio 4 dalyje nustatytos mokesčių lengvatos, taip pat kai minėtos prekės parduodamos reiso metu keleiviams, vykstantiems oro ar jūrų<text:s/></text:span><text:span text:style-name="T266">transportu į paskirties tašką už Europos Sąjungos teritorijos.</text:span></text:p>
      <text:p text:style-name="P267"><text:span text:style-name="T268">20</text:span><text:span text:style-name="T269">. Valstybinė mokesčių inspekcija prie Finansų ministerijos, siekdama atlikti jai pavestas funkcijas, gali nustatyti papildomus privalomus kasos aparatų kvituose spausdinamus techninio p</text:span><text:span text:style-name="T270">obūdžio, su kasos aparatais susijusius rekvizitus. Ministrai, kai būtina užtikrinti teisės aktuose nustatyto teisinio reguliavimo įgyvendinimą jiems pavestose valdymo srityse, suderinę su Valstybine mokesčių inspekcija prie Finansų ministerijos, gali nusta</text:span><text:span text:style-name="T271">tyti papildomus privalomus kasos aparatų kvituose spausdinamus rekvizitus.<text:s/></text:span></text:p>
      <text:p text:style-name="P272"><text:span text:style-name="T273">Ūkio subjektai kasos aparatų kvituose gali nurodyti ir kitus papildomus rekvizitus.<text:s/></text:span></text:p>
      <text:p text:style-name="P274"><text:span text:style-name="T275">21</text:span><text:span text:style-name="T276">. Jeigu kasos aparatų kvituose prie mokėtinos sumos nenurodomas valiutos pavadinimas, san</text:span><text:span text:style-name="T277">trumpa arba ženklas, mokėtina suma laikoma išreikšta eurais. Jeigu kasos aparatų neįmanoma perprogramuoti taip, kad kasos aparatų kvituose nebūtų nurodomas valiutos pavadinimas „litas“ arba jo santrumpa, kasininkas arba kitas ūkio subjekto įgaliotas asmuo<text:s/></text:span><text:span text:style-name="T278">privalo išbraukti valiutos pavadinimą „litas“ arba jo santrumpą, nurodytą prie mokėtinos sumos, įrašyti Europos Sąjungos bendrosios valiutos pavadinimą, jo santrumpą arba ženklą ir pasirašyti, o viešojo transporto priemonės vairuotojas – nurodyti Europos S</text:span><text:span text:style-name="T279">ąjungos bendrosios valiutos pavadinimą, jo santrumpą arba ženklą.</text:span></text:p>
      <text:p text:style-name="P280"><text:span text:style-name="T281">22</text:span><text:span text:style-name="T282">. Valstybinė mokesčių inspekcija prie Finansų ministerijos, atsižvelgdama į išbrauktų iš Lietuvos Respublikoje leidžiamų naudoti kasos aparatų ir prekybos (paslaugų teikimo) automatų<text:s/></text:span><text:span text:style-name="T283">modelių sąrašo modelių kasos aparatų, kuriuos leidžiama naudoti laikinai, technines galimybes, nustato, kokie aprašo 18 punkte nustatyti rekvizitai nenurodomi tokių kasos aparatų kvituose.</text:span></text:p>
      <text:p text:style-name="P284"/>
      <text:p text:style-name="P285"><text:span text:style-name="T286">IV</text:span><text:span text:style-name="T287"><text:s/>SKYRIUS</text:span></text:p>
      <text:p text:style-name="P288"><text:span text:style-name="T289">ATVEJAI, KAI NEREIKALAUJAMA NAUDOTI KASOS APARATŲ</text:span></text:p>
      <text:p text:style-name="P290"/>
      <text:p text:style-name="P291"><text:span text:style-name="T292">23</text:span><text:span text:style-name="T293">. Kasos aparatų nereikalaujama naudoti:</text:span></text:p>
      <text:p text:style-name="P294"><text:span text:style-name="T295">23.1</text:span><text:span text:style-name="T296">. gyvenamosiose, darbo ar kitose pirkėjų nurodytose prekių pristatymo (paslaugų suteikimo) vietose;<text:s/></text:span></text:p>
      <text:p text:style-name="P297"><text:span text:style-name="T298">23.2</text:span><text:span text:style-name="T299">. kaimo gyvenamųjų vietovių pirminės sveikatos priežiūros, slaugos ir palaikomojo gydymo (sla</text:span><text:span text:style-name="T300">ugos) įstaigose (medicinos punktuose), išskyrus aprašo 23.24 papunktyje nurodytą atvejį;<text:s/></text:span></text:p>
      <text:p text:style-name="P301"><text:span text:style-name="T302">23.3</text:span><text:span text:style-name="T303">. teikiant paslaugas lauko sąlygomis ir viešuosiuose tualetuose;</text:span></text:p>
      <text:p text:style-name="P304"><text:span text:style-name="T305">23.4</text:span><text:span text:style-name="T306">. kai grynieji arba negrynieji pinigai, kai naudojamasi mokėjimo priemone, priimami k</text:span><text:span text:style-name="T307">aip avansas, užstatas arba už anksčiau kreditan parduotas prekes;</text:span></text:p>
      <text:p text:style-name="P308"><text:span text:style-name="T309">23.5</text:span><text:span text:style-name="T310">. teatrų, muziejų, savivaldybių kultūros centrų, kino teatrų ir kitų filmo pateikimui žiūrovams pritaikytų viešųjų erdvių, sporto, pramogų ir koncertinių įmonių bilietų kasose, kurio</text:span><text:span text:style-name="T311">se parduodami tik bilietai ir tokiems renginiams skirti informaciniai ar reklaminiai leidiniai;</text:span></text:p>
      <text:p text:style-name="P312"><text:span text:style-name="T313">23.6</text:span><text:span text:style-name="T314">. kai ūkio subjektai priima pinigus išrašydami finansinės apskaitos dokumentą, kuriuo pagrindžiama grynaisiais pinigais atliekama ūkinė operacija, Finan</text:span><text:span text:style-name="T315">sinės apskaitos įstatyme nustatyta tvarka;</text:span><text:s/></text:p>
      <text:p text:style-name="P316">Papunkčio pakeitimai:</text:p>
      <text:p text:style-name="P317"><text:span text:style-name="T318">Nr.<text:s/></text:span><text:a xlink:href="https://www.e-tar.lt/portal/legalAct.html?documentId=2ec2f91014b111edb4cae1b158f98ea5" office:target-frame-name="_top" xlink:show="replace"><text:span text:style-name="T319">808</text:span></text:a><text:span text:style-name="T320">, 2022-08-03, paskelbta TAR 2022-08-05, i. k. 2022-16803</text:span></text:p>
      <text:p text:style-name="Normal"/>
      <text:p text:style-name="P321"><text:span text:style-name="T322">23.7</text:span><text:span text:style-name="T323">. prekybos vietose,</text:span><text:span text:style-name="T324"><text:s/>kuriose parduodami spaustuvėje numeruoti loterijos ir reguliarių reisų vietinio (miesto) susisiekimo maršrutų keleivinio transporto bilietai, kai įplaukos už šių bilietų pardavimą traukiamos į apskaitą Valstybinės mokesčių inspekcijos prie Finansų ministe</text:span><text:span text:style-name="T325">rijos nustatyta tvarka;</text:span></text:p>
      <text:p text:style-name="P326"><text:span text:style-name="T327">23.8</text:span><text:span text:style-name="T328">. reguliariais reisais vietinio (miesto) susisiekimo maršrutais keleivius vežančiose keleivinėse transporto priemonėse, kuriose naudojami savivaldybių tarybų patvirtinto pavyzdžio bilietai;</text:span></text:p>
      <text:p text:style-name="P329"><text:span text:style-name="T330">23.9</text:span><text:span text:style-name="T331">. reguliariais reisais tar</text:span><text:span text:style-name="T332">ptautinio susisiekimo maršrutais keleivius vežančiose keleivinio transporto priemonėse, kai išduodami tarptautinėse sutartyse nustatytos formos bilietai;</text:span></text:p>
      <text:p text:style-name="P333"><text:span text:style-name="T334">23.10</text:span><text:span text:style-name="T335">. lengvuosiuose automobiliuose taksi, kuriuose įrengti Valstybinėje mokesčių inspekcijoje užr</text:span><text:span text:style-name="T336">egistruoti taksometrai ir pildomas kiekvieno taksometro kasos operacijų žurnalas. Jeigu pinigų priėmimo kvitas išspausdinamas spausdintuvu, toks spausdintuvas turi atitikti techninius reikalavimus, nustatytus Valstybinės mokesčių inspekcijos prie Finansų m</text:span><text:span text:style-name="T337">inisterijos. Taksometrų registravimo tvarką ir taksometro kasos operacijų žurnalo formą, pildymo ir saugojimo tvarką nustato Valstybinė mokesčių inspekcija prie Finansų ministerijos;</text:span></text:p>
      <text:p text:style-name="P338"><text:span text:style-name="T339">23.11</text:span><text:span text:style-name="T340">. lengvuosiuose automobiliuose, kuriais vežami keleiviai už atly</text:span><text:span text:style-name="T341">gį pagal užsakymą;</text:span><text:s/></text:p>
      <text:p text:style-name="P342">Papunkčio pakeitimai:</text:p>
      <text:p text:style-name="P343"><text:span text:style-name="T344">Nr.<text:s/></text:span><text:a xlink:href="https://www.e-tar.lt/portal/legalAct.html?documentId=2ec2f91014b111edb4cae1b158f98ea5" office:target-frame-name="_top" xlink:show="replace"><text:span text:style-name="T345">808</text:span></text:a><text:span text:style-name="T346">, 2022-08-03, paskelbta TAR 2022-08-05, i. k. 2022-16803</text:span></text:p>
      <text:p text:style-name="Normal"/>
      <text:p text:style-name="P347"><text:span text:style-name="T348">23.12</text:span><text:span text:style-name="T349">. Lietuvos bankui, bankams, valiutos keity</text:span><text:span text:style-name="T350">klos operatoriams, kitoms finansų įstaigoms, draudikams, vykdantiems jų veiklą reglamentuojančiuose teisės aktuose nustatytą veiklą;</text:span></text:p>
      <text:p text:style-name="P351"><text:span text:style-name="T352">23.13</text:span><text:span text:style-name="T353">. jeigu kasos aparatas sugenda ir yra pradėta kasos aparato remonto procedūra arba kasos aparatu laikinai<text:s/></text:span><text:span text:style-name="T354">neįmanoma naudotis dėl priežasčių, nepriklausančių nuo ūkio subjekto valios. Šiame papunktyje nurodytos aplinkybės užfiksuojamos Valstybinės mokesčių inspekcijos prie Finansų ministerijos nustatyta tvarka;</text:span></text:p>
      <text:p text:style-name="P355"><text:span text:style-name="T356">23.14</text:span><text:span text:style-name="T357">. kai prekių pardavimo ir (arba) paslaugų</text:span><text:span text:style-name="T358"><text:s/>suteikimo (kai ūkio subjektas superka prekes, – prekių supirkimo) ūkinės operacijos fiksuojamos Valstybinės mokesčių inspekcijos prie Finansų ministerijos valdomoje išmaniojoje mokesčių administravimo informacinėje sistemoje Valstybinės mokesčių inspekcij</text:span><text:span text:style-name="T359">os prie Finansų ministerijos nustatyta tvarka;</text:span></text:p>
      <text:p text:style-name="P360"><text:span text:style-name="T361">23.15</text:span><text:span text:style-name="T362">. kioskuose, kuriuose periodinės spaudos pardavimo įplaukos sudaro 60 procentų ir daugiau paskutinių trijų mėnesių bendrųjų įplaukų. Kiekviename kioske turi būti atskirai tvarkoma įplaukų už parduotą<text:s/></text:span><text:span text:style-name="T363">periodinę spaudą ir bendrųjų įplaukų apskaita. Kasos aparatai šiuose kioskuose turi būti įrengti per 3 mėnesius po to mėnesio, kuriam pasibaigus periodinės spaudos pardavimo įplaukų dalis nesudarė 60 procentų. Įrengti kasos aparatai naudojami nuolat, neats</text:span><text:span text:style-name="T364">ižvelgiant į vėliau (po kasos aparato įrengimo dienos) gautą periodinės spaudos pardavimo įplaukų dalį;</text:span></text:p>
      <text:p text:style-name="P365"><text:span text:style-name="T366">23.16</text:span><text:span text:style-name="T367">. ūkio subjektams, teikiantiems viešojo maitinimo paslaugas, teikiamas privalomosios karo tarnybos kariams uždaruose jų maitinimo objektuose;</text:span></text:p>
      <text:p text:style-name="P368"><text:span text:style-name="T369">23.17</text:span><text:span text:style-name="T370">. kai ūkio subjektai parduoda prekes ar suteikia paslaugas vykstančių pramogų, sporto, kultūros renginių metu;</text:span></text:p>
      <text:p text:style-name="P371"><text:span text:style-name="T372">23.18</text:span><text:span text:style-name="T373">. tarptautinėse, nacionalinėse ir kitokiose Lietuvos Respublikoje organizuojamose iki 10 dienų trukmės parodose-mugėse, kuriose<text:s/></text:span><text:span text:style-name="T374">ūkio subjektai parduoda savo gamybos produkciją;</text:span></text:p>
      <text:p text:style-name="P375"><text:span text:style-name="T376">23.19</text:span><text:span text:style-name="T377">. asmenims, prekiaujantiems savo (nuosavybės teise priklausančiame ar kitais teisėtais pagrindais naudojamame) namų valdos žemės sklype, mėgėjų sodo sklype arba kitoje žemės ūkio valdoje (ūkyje), ku</text:span><text:span text:style-name="T378">rių ekonominis dydis neviršija 1 ekonominio dydžio vieneto, kaip tai suprantama pagal Lietuvos Respublikos sveikatos draudimo įstatymą, išaugintais žemės ūkio produktais ir iš jų pagamintais maisto produktais, jeigu prekiautojas prekybos vietoje turi žemės</text:span><text:span text:style-name="T379"><text:s/>valdymo arba naudojimo teisės patvirtinimo dokumentus ir asmens dokumentą;</text:span></text:p>
      <text:p text:style-name="P380"><text:span text:style-name="T381">23.20</text:span><text:span text:style-name="T382">. bibliotekoms, parduodančioms prekes ar suteikiančioms paslaugas, susijusias su bibliotekų veikla;</text:span></text:p>
      <text:p text:style-name="P383"><text:span text:style-name="T384">23.21</text:span><text:span text:style-name="T385">. prekiaujant Valstybinės mokesčių inspekcijos prie Finansų mi</text:span><text:span text:style-name="T386">nisterijos nustatyta tvarka registruotų tiesioginio ryšio kompiuterių tinklo terminalų spausdintais loterijos bilietais, šių terminalų į apskaitą traukiamais momentinės loterijos, transporto ar kultūros, meno, sporto, pramogų, švietimo, mokslo, mokymo reng</text:span><text:span text:style-name="T387">inių bilietais, papildant viešojo judriojo (mobiliojo) telefono ryšio pokalbių sąskaitas, taip pat kai per šiuos terminalus mokamos ir į apskaitą traukiamos pinigų sumos už trečiųjų asmenų tiekiamas prekes ir teikiamas paslaugas. Šių terminalų kasos operac</text:span><text:span text:style-name="T388">ijų žurnalai pildomi Valstybinės mokesčių inspekcijos prie Finansų ministerijos nustatyta tvarka;</text:span></text:p>
      <text:p text:style-name="P389"><text:span text:style-name="T390">23.22</text:span><text:span text:style-name="T391">. švietimo teikėjams, vykdantiems Lietuvos Respublikos švietimo įstatymo 7–11 straipsniuose nurodytą ugdymo veiklą, profesinio mokymo teikėjams, vykd</text:span><text:span text:style-name="T392">antiems jų veiklą reglamentuojančiuose teisės aktuose nustatytą veiklą;</text:span></text:p>
      <text:p text:style-name="P393"><text:span text:style-name="T394">23.23</text:span><text:span text:style-name="T395">. prekiaujant lauko sąlygomis, t. y. ne pastatuose ar patalpose, taip pat ne kioskuose, vagonėliuose, kilnojamuosiuose nameliuose, automobilinėse parduotuvėse;</text:span></text:p>
      <text:p text:style-name="P396"><text:span text:style-name="T397">23.24</text:span><text:span text:style-name="T398">. aprū</text:span><text:span text:style-name="T399">pinant gyventojus vaistiniais preparatais Gyventojų aprūpinimo vaistiniais preparatais per kaimo vietovėse esančias pirminės sveikatos priežiūros įstaigas taisyklėse, patvirtintose Lietuvos Respublikos Vyriausybės 2007 m. rugpjūčio 8 d. nutarimu Nr. 805 „D</text:span><text:span text:style-name="T400">ėl Gyventojų aprūpinimo vaistiniais preparatais per kaimo vietovėse esančias pirminės sveikatos priežiūros įstaigas taisyklių patvirtinimo“, nustatyta tvarka;</text:span></text:p>
      <text:p text:style-name="P401"><text:span text:style-name="T402">23.25</text:span><text:span text:style-name="T403">. kai kasos aparato naudoti neįmanoma dėl objektyvių priežasčių arba kasos aparato naudo</text:span><text:span text:style-name="T404">jimas sukeltų akivaizdžiai neproporcingą administracinę naštą – Valstybinės mokesčių inspekcijos prie Finansų ministerijos patvirtintame pavyzdiniame kasos aparatų nenaudojimo atvejų sąraše nurodytais atvejais arba konkrečiais atvejais apskrities valstybin</text:span><text:span text:style-name="T405">ei mokesčių inspekcijai priėmus individualų sprendimą. Šiame papunktyje nurodyto individualaus sprendimo nenaudoti kasos aparatų priėmimo tvarką nustato Valstybinė mokesčių inspekcija prie Finansų ministerijos;</text:span></text:p>
      <text:p text:style-name="P406"><text:span text:style-name="T407">23.26</text:span><text:span text:style-name="T408">. gyventojams, kurie verčiasi indivi</text:span><text:span text:style-name="T409">dualia veikla ir teikia paslaugas, išskyrus keleivių vežimo paslaugas, arba parduoda savo gamybos ne maisto prekes arba savo pačių surinktas, neperdirbtas miško gėrybes;</text:span></text:p>
      <text:p text:style-name="P410"><text:span text:style-name="T411">23.27</text:span><text:span text:style-name="T412">. kai žetonai įsigyjami azartinio lošimo metu prie lošimo stalo;</text:span></text:p>
      <text:p text:style-name="P413"><text:span text:style-name="T414">23.28</text:span><text:span text:style-name="T415">. o</text:span><text:span text:style-name="T416">rganizuojant azartinius lošimus B kategorijos lošimo automatais arba žaidimus žaidimo automatais, kai į lošimo arba žaidimo automatą įmetami metaliniai pinigai;</text:span></text:p>
      <text:p text:style-name="P417"><text:span text:style-name="T418">23.29</text:span><text:span text:style-name="T419">. atsiskaitymui tarp ūkio subjektų;</text:span></text:p>
      <text:p text:style-name="P420"><text:span text:style-name="T421">23.30</text:span><text:span text:style-name="T422">. kai Valstybinės mokesčių inspekcijos pr</text:span><text:span text:style-name="T423">ie Finansų ministerijos nustatyta tvarka naudojami Valstybinės mokesčių inspekcijos prie Finansų ministerijos nustatyta tvarka įtrauktų į Lietuvos Respublikoje leidžiamų naudoti kasos aparatų ir prekybos (paslaugų teikimo) automatų modelių sąrašą modelių p</text:span><text:span text:style-name="T424">rekybos (paslaugų teikimo) automatai ir įplaukos, gautos iš tokių automatų, traukiamos į apskaitą Valstybinės mokesčių inspekcijos prie Finansų ministerijos nustatyta tvarka.</text:span></text:p>
      <text:p text:style-name="P425"><text:span text:style-name="T426">24</text:span><text:span text:style-name="T427">. Jeigu aprašo 23.1–23.13 papunkčiuose nustatytais atvejais kasos<text:s/></text:span><text:span text:style-name="T428">aparatas nenaudojamas, aprašo 7 punkte nurodytiems asmenims pateikiamas bilietas, pinigų priėmimo kvitas (pinigų išmokėjimo kvitas), naudojami Valstybinės mokesčių inspekcijos prie Finansų ministerijos nustatyta tvarka, arba mokėjimo operacijos patvirtinim</text:span><text:span text:style-name="T429">o dokumentas, pinigų apskaitos ar kitas apskaitos dokumentas.</text:span></text:p>
      <text:p text:style-name="P430"><text:span text:style-name="T431">25</text:span><text:span text:style-name="T432">. Jeigu aprašo 23.14–23.24 papunkčiuose nustatytais atvejais kasos aparatas nenaudojamas, aprašo 24 punkte nurodyti dokumentai aprašo 7 punkte nurodytiems asmenims pateikiami šiems asmenim</text:span><text:span text:style-name="T433">s pareikalavus.<text:s/></text:span></text:p>
      <text:p text:style-name="P434"><text:span text:style-name="T435">26</text:span><text:span text:style-name="T436">. Aprašo 23.25 papunktyje nustatytais atvejais Valstybinė mokesčių inspekcija prie Finansų ministerijos, atsižvelgdama į ūkinių operacijų mastą ir pobūdį, nustato aprašo 24 punkte nurodytų dokumentų pateikimo aprašo 7 punkte nurodyti</text:span><text:span text:style-name="T437">ems asmenims tvarką.</text:span></text:p>
      <text:p text:style-name="P438"><text:span text:style-name="T439">27</text:span><text:span text:style-name="T440">. Pinigų priėmimo kvito (pinigų išmokėjimo kvito) rekvizitus ir formą nustato Valstybinė mokesčių inspekcija prie Finansų ministerijos. Ministrai, kai būtina užtikrinti teisės aktuose nustatyto teisinio reguliavimo įgyvendinimą j</text:span><text:span text:style-name="T441">iems pavestose valdymo srityse, gali nustatyti pinigų apskaitos ar kito apskaitos dokumento, naudojamo vietoj pinigų priėmimo (pinigų išmokėjimo) kvito, formą. Toks pinigų apskaitos ar kitas apskaitos dokumentas privalo turėti visus Valstybinės mokesčių in</text:span><text:span text:style-name="T442">spekcijos prie Finansų ministerijos nustatytus pinigų priėmimo (pinigų išmokėjimo) kvito rekvizitus.</text:span></text:p>
      <text:p text:style-name="P443"><text:span text:style-name="T444">28</text:span><text:span text:style-name="T445">. Aprašo 23.15–23.18 ir 23.23 papunkčiuose nurodytais atvejais turi būti naudojami kasos aparatai, kai prekiaujama alkoholiniais gėrimais (išskyrus<text:s/></text:span><text:span text:style-name="T446">23.17 papunktyje nurodytą atvejį, kai prekiaujama tik alumi, ir 23.18 papunktyje nurodytą atvejį, kai prekiaujama tik alumi ir (arba) natūralios fermentacijos sidru, kurio tūrinė etilo alkoholio koncentracija neviršija 6 procentų), tabako gaminiais arba va</text:span><text:span text:style-name="T447">riklių degalais.</text:span></text:p>
      <text:p text:style-name="P448"><text:span text:style-name="T449">29</text:span><text:span text:style-name="T450">. Aprašo 23.14 papunktyje nurodytu atveju pateiktas pinigų apskaitos ar kitas</text:span><text:span text:style-name="T451"><text:s/></text:span><text:span text:style-name="T452">apskaitos dokumentas, turintis visus kasos aparato kvito rekvizitus, išskyrus rekvizitus, apibūdinančius kasos aparatus (kasos aparato įrengimo adresas ir<text:s/></text:span><text:span text:style-name="T453">kiti kasos aparatą apibūdinantys rekvizitai), laikomas kasos aparato kvitu.</text:span></text:p>
      <text:p text:style-name="P454"/>
      <text:p text:style-name="P455"><text:span text:style-name="T456">V</text:span><text:span text:style-name="T457"><text:s/>SKYRIUS</text:span></text:p>
      <text:p text:style-name="P458"><text:span text:style-name="T459">BAIGIAMOSIOS NUOSTATOS</text:span></text:p>
      <text:p text:style-name="P460"/>
      <text:p text:style-name="P461"><text:span text:style-name="T462">30</text:span><text:span text:style-name="T463">. Jeigu kasos aparatus naudoja ūkio subjektai, kuriems neprivaloma naudoti kasos aparatų, jiems<text:s/></text:span><text:span text:style-name="T464">mutatis mutandis</text:span><text:span text:style-name="T465"><text:s/>taikomos aprašo nuos</text:span><text:span text:style-name="T466">tatos.</text:span></text:p>
      <text:p text:style-name="P467"><text:span text:style-name="T468">31</text:span><text:span text:style-name="T469">. Asmenys, pažeidę aprašo reikalavimus, atsako Lietuvos Respublikos administracinių nusižengimų kodekso nustatyta tvarka.</text:span></text:p>
      <text:p text:style-name="P470"/>
      <text:p text:style-name="P471"><text:span text:style-name="T472">––––––––––––––––––––</text:span></text:p>
      <text:p text:style-name="P473"/>
      <text:p text:style-name="P474">Priedo pakeitimai:</text:p>
      <text:p text:style-name="P475"><text:span text:style-name="T476">Nr.<text:s/></text:span><text:a xlink:href="https://www.e-tar.lt/portal/legalAct.html?documentId=ef58a1f0d8df11e8a1baff673bb7216a" office:target-frame-name="_top" xlink:show="replace"><text:span text:style-name="T477">1056</text:span></text:a><text:span text:style-name="T478">, 2018-10-24, paskelbta TAR 2018-10-26, i. k. 2018-16831</text:span></text:p>
      <text:p text:style-name="Normal"/>
      <text:p text:style-name="P479"/>
      <text:p text:style-name="P480"/>
      <text:p text:style-name="P481"><text:span text:style-name="T482">Pakeitimai:</text:span></text:p>
      <text:p text:style-name="P483"/>
      <text:p text:style-name="P484"><text:span text:style-name="T485">1.</text:span></text:p>
      <text:p text:style-name="P486"><text:span text:style-name="T487">Lietuvos Respublikos Vyriausybė, Nutarimas</text:span></text:p>
      <text:p text:style-name="P488"><text:span text:style-name="T489">Nr.<text:s/></text:span><text:a xlink:href="https://www.e-tar.lt/portal/legalAct.html?documentId=TAR.EFD1285930C1" office:target-frame-name="_top" xlink:show="replace"><text:span text:style-name="T490">1799</text:span></text:a><text:span text:style-name="T491">, 2002-11-19,<text:s/></text:span><text:span text:style-name="T492">Žin., 2002, Nr. 112-4994 (2002-11-22), i. k. 1021100NUTA00001799</text:span></text:p>
      <text:p text:style-name="P493"><text:span text:style-name="T494">Dėl Lietuvos Respublikos Vyriausybės 2002 m. rugpjūčio 13 d. nutarimo Nr. 1283 "Dėl Kasos aparatų diegimo ir naudojimo tvarkos patvirtinimo" pakeitimo</text:span></text:p>
      <text:p text:style-name="P495"/>
      <text:p text:style-name="P496"><text:span text:style-name="T497">2.</text:span></text:p>
      <text:p text:style-name="P498"><text:span text:style-name="T499">Lietuvos Respublikos Vyriausybė, Nut</text:span><text:span text:style-name="T500">arimas</text:span></text:p>
      <text:p text:style-name="P501"><text:span text:style-name="T502">Nr.<text:s/></text:span><text:a xlink:href="https://www.e-tar.lt/portal/legalAct.html?documentId=TAR.9A87D9530D9A" office:target-frame-name="_top" xlink:show="replace"><text:span text:style-name="T503">1345</text:span></text:a><text:span text:style-name="T504">, 2003-10-29, Žin., 2003, Nr. 102-4606 (2003-10-31), i. k. 1031100NUTA00001345</text:span></text:p>
      <text:p text:style-name="P505"><text:span text:style-name="T506">Dėl Lietuvos Respublikos Vyriausybės 2002 m. rugpjūčio 13 d. nutarimo Nr. 1283 "</text:span><text:span text:style-name="T507">Dėl Kasos aparatų diegimo ir naudojimo tvarkos patvirtinimo" pakeitimo</text:span></text:p>
      <text:p text:style-name="P508"/>
      <text:p text:style-name="P509"><text:span text:style-name="T510">3.</text:span></text:p>
      <text:p text:style-name="P511"><text:span text:style-name="T512">Lietuvos Respublikos Vyriausybė, Nutarimas</text:span></text:p>
      <text:p text:style-name="P513"><text:span text:style-name="T514">Nr.<text:s/></text:span><text:a xlink:href="https://www.e-tar.lt/portal/legalAct.html?documentId=TAR.ECD8E6EDCEB7" office:target-frame-name="_top" xlink:show="replace"><text:span text:style-name="T515">1250</text:span></text:a><text:span text:style-name="T516">, 2004-10-05, Žin., 2004, Nr. 148-5361 (2004-10-</text:span><text:span text:style-name="T517">07), i. k. 1041100NUTA00001250</text:span></text:p>
      <text:p text:style-name="P518"><text:span text:style-name="T519">Dėl Lietuvos Respublikos Vyriausybės 2002 m. rugpjūčio 13 d. nutarimo Nr. 1283 "Dėl Kasos aparatų diegimo ir naudojimo tvarkos patvirtinimo" pakeitimo</text:span></text:p>
      <text:p text:style-name="P520"/>
      <text:p text:style-name="P521"><text:span text:style-name="T522">4.</text:span></text:p>
      <text:p text:style-name="P523"><text:span text:style-name="T524">Lietuvos Respublikos Vyriausybė, Nutarimas</text:span></text:p>
      <text:p text:style-name="P525"><text:span text:style-name="T526">Nr.<text:s/></text:span><text:a xlink:href="https://www.e-tar.lt/portal/legalAct.html?documentId=TAR.6D8D90D42D3C" office:target-frame-name="_top" xlink:show="replace"><text:span text:style-name="T527">844</text:span></text:a><text:span text:style-name="T528">, 2005-08-08, Žin., 2005, Nr. 97-3654 (2005-08-11), i. k. 1051100NUTA00000844</text:span></text:p>
      <text:p text:style-name="P529"><text:span text:style-name="T530">Dėl Lietuvos Respublikos Vyriausybės 2002 m. rugpjūčio 13 d. nutarimo Nr. 1283 "Dėl Kasos aparatų diegimo ir naudoji</text:span><text:span text:style-name="T531">mo tvarkos patvirtinimo" pakeitimo</text:span></text:p>
      <text:p text:style-name="P532"/>
      <text:p text:style-name="P533"><text:span text:style-name="T534">5.</text:span></text:p>
      <text:p text:style-name="P535"><text:span text:style-name="T536">Lietuvos Respublikos Vyriausybė, Nutarimas</text:span></text:p>
      <text:p text:style-name="P537"><text:span text:style-name="T538">Nr.<text:s/></text:span><text:a xlink:href="https://www.e-tar.lt/portal/legalAct.html?documentId=TAR.470C501375D9" office:target-frame-name="_top" xlink:show="replace"><text:span text:style-name="T539">491</text:span></text:a><text:span text:style-name="T540">, 2008-05-21, Žin., 2008, Nr. 61-2315 (2008-05-29), i. k. 1081100NUTA00000491</text:span></text:p>
      <text:p text:style-name="P541"><text:span text:style-name="T542">Dėl Lie</text:span><text:span text:style-name="T543">tuvos Respublikos Vyriausybės 2002 m. rugpjūčio 13 d. nutarimo Nr. 1283 "Dėl Kasos aparatų diegimo ir naudojimo tvarkos aprašo patvirtinimo" pakeitimo</text:span></text:p>
      <text:p text:style-name="P544"/>
      <text:p text:style-name="P545"><text:span text:style-name="T546">6.</text:span></text:p>
      <text:p text:style-name="P547"><text:span text:style-name="T548">Lietuvos Respublikos Vyriausybė, Nutarimas</text:span></text:p>
      <text:p text:style-name="P549"><text:span text:style-name="T550">Nr.<text:s/></text:span><text:a xlink:href="https://www.e-tar.lt/portal/legalAct.html?documentId=TAR.5B3E70D92438" office:target-frame-name="_top" xlink:show="replace"><text:span text:style-name="T551">1193</text:span></text:a><text:span text:style-name="T552">, 2009-09-30, Žin., 2009, Nr. 118-5070 (2009-10-03), i. k. 1091100NUTA00001193</text:span></text:p>
      <text:p text:style-name="P553"><text:span text:style-name="T554">Dėl Lietuvos Respublikos Vyriausybės 2002 m. rugpjūčio 13 d. nutarimo Nr. 1283 "Dėl Kasos<text:s/></text:span><text:span text:style-name="T555">aparatų diegimo ir naudojimo tvarkos aprašo patvirtinimo" pakeitimo</text:span></text:p>
      <text:p text:style-name="P556"/>
      <text:p text:style-name="P557"><text:span text:style-name="T558">7.</text:span></text:p>
      <text:p text:style-name="P559"><text:span text:style-name="T560">Lietuvos Respublikos Vyriausybė, Nutarimas</text:span></text:p>
      <text:p text:style-name="P561"><text:span text:style-name="T562">Nr.<text:s/></text:span><text:a xlink:href="https://www.e-tar.lt/portal/legalAct.html?documentId=TAR.5A5BC91B0497" office:target-frame-name="_top" xlink:show="replace"><text:span text:style-name="T563">5</text:span></text:a><text:span text:style-name="T564">, 2011-01-12, Žin., 2011, Nr. 6-215 (2011-01-15), i. k</text:span><text:span text:style-name="T565">. 1111100NUTA00000005</text:span></text:p>
      <text:p text:style-name="P566"><text:span text:style-name="T567">Dėl Lietuvos Respublikos Vyriausybės 2002 m. rugpjūčio 13 d. nutarimo Nr. 1283 "Dėl Kasos aparatų diegimo ir naudojimo tvarkos aprašo patvirtinimo" pakeitimo</text:span></text:p>
      <text:p text:style-name="P568"/>
      <text:p text:style-name="P569"><text:span text:style-name="T570">8.</text:span></text:p>
      <text:p text:style-name="P571"><text:span text:style-name="T572">Lietuvos Respublikos Vyriausybė, Nutarimas</text:span></text:p>
      <text:p text:style-name="P573"><text:span text:style-name="T574">Nr.<text:s/></text:span><text:a xlink:href="https://www.e-tar.lt/portal/legalAct.html?documentId=TAR.9CBC7514CE2D" office:target-frame-name="_top" xlink:show="replace"><text:span text:style-name="T575">297</text:span></text:a><text:span text:style-name="T576">, 2011-03-16, Žin., 2011, Nr. 33-1543 (2011-03-19), i. k. 1111100NUTA00000297</text:span></text:p>
      <text:p text:style-name="P577"><text:span text:style-name="T578">Dėl Lietuvos Respublikos Vyriausybės 2002 m. rugpjūčio 13 d. nutarimo Nr. 1283 "Dėl Kasos aparatų diegimo ir naudojimo</text:span><text:span text:style-name="T579"><text:s/>tvarkos aprašo patvirtinimo" pakeitimo</text:span></text:p>
      <text:p text:style-name="P580"/>
      <text:p text:style-name="P581"><text:span text:style-name="T582">9.</text:span></text:p>
      <text:p text:style-name="P583"><text:span text:style-name="T584">Lietuvos Respublikos Vyriausybė, Nutarimas</text:span></text:p>
      <text:p text:style-name="P585"><text:span text:style-name="T586">Nr.<text:s/></text:span><text:a xlink:href="https://www.e-tar.lt/portal/legalAct.html?documentId=TAR.22830B28690F" office:target-frame-name="_top" xlink:show="replace"><text:span text:style-name="T587">661</text:span></text:a><text:span text:style-name="T588">, 2011-06-08, Žin., 2011, Nr. 71-3406 (2011-06-11), i. k. 1111100NUTA00000661</text:span></text:p>
      <text:p text:style-name="P589"><text:span text:style-name="T590">Dė</text:span><text:span text:style-name="T591">l Lietuvos Respublikos Vyriausybės 2002 m. rugpjūčio 13 d. nutarimo Nr. 1283 "Dėl Kasos aparatų diegimo ir naudojimo tvarkos aprašo patvirtinimo" pakeitimo</text:span></text:p>
      <text:p text:style-name="P592"/>
      <text:p text:style-name="P593"><text:span text:style-name="T594">10.</text:span></text:p>
      <text:p text:style-name="P595"><text:span text:style-name="T596">Lietuvos Respublikos Vyriausybė, Nutarimas</text:span></text:p>
      <text:p text:style-name="P597"><text:span text:style-name="T598">Nr.<text:s/></text:span><text:a xlink:href="https://www.e-tar.lt/portal/legalAct.html?documentId=TAR.F3432EF1E5A8" office:target-frame-name="_top" xlink:show="replace"><text:span text:style-name="T599">1262</text:span></text:a><text:span text:style-name="T600">, 2011-10-27, Žin., 2011, Nr. 133-6317 (2011-11-08), i. k. 1111100NUTA00001262</text:span></text:p>
      <text:p text:style-name="P601"><text:span text:style-name="T602">Dėl Lietuvos Respublikos Vyriausybės 2002 m. rugpjūčio 13 d. nutarimo Nr. 1283 "Dėl Kasos aparatų diegimo ir naudojimo tvarkos aprašo patvi</text:span><text:span text:style-name="T603">rtinimo" pakeitimo</text:span></text:p>
      <text:p text:style-name="P604"/>
      <text:p text:style-name="P605"><text:span text:style-name="T606">11.</text:span></text:p>
      <text:p text:style-name="P607"><text:span text:style-name="T608">Lietuvos Respublikos Vyriausybė, Nutarimas</text:span></text:p>
      <text:p text:style-name="P609"><text:span text:style-name="T610">Nr.<text:s/></text:span><text:a xlink:href="https://www.e-tar.lt/portal/legalAct.html?documentId=TAR.7BF4A922BC55" office:target-frame-name="_top" xlink:show="replace"><text:span text:style-name="T611">566</text:span></text:a><text:span text:style-name="T612">, 2012-05-23, Žin., 2012, Nr. 60-3024 (2012-05-26), i. k. 1121100NUTA00000566</text:span></text:p>
      <text:p text:style-name="P613"><text:span text:style-name="T614">Dėl Lietuvos Respublik</text:span><text:span text:style-name="T615">os Vyriausybės 2002 m. rugpjūčio 13 d. nutarimo Nr. 1283 "Dėl Kasos aparatų diegimo ir naudojimo tvarkos aprašo patvirtinimo" pakeitimo</text:span></text:p>
      <text:p text:style-name="P616"/>
      <text:p text:style-name="P617"><text:span text:style-name="T618">12.</text:span></text:p>
      <text:p text:style-name="P619"><text:span text:style-name="T620">Lietuvos Respublikos Vyriausybė, Nutarimas</text:span></text:p>
      <text:p text:style-name="P621"><text:span text:style-name="T622">Nr.<text:s/></text:span><text:a xlink:href="https://www.e-tar.lt/portal/legalAct.html?documentId=TAR.DA1FCC92715F" office:target-frame-name="_top" xlink:show="replace"><text:span text:style-name="T623">852</text:span></text:a><text:span text:style-name="T624">, 2012-07-11, Žin., 2012, Nr. 83-4375 (2012-07-14), i. k. 1121100NUTA00000852</text:span></text:p>
      <text:p text:style-name="P625"><text:span text:style-name="T626">Dėl Lietuvos Respublikos Vyriausybės 2002 m. rugpjūčio 13 d. nutarimo Nr. 1283 "Dėl Kasos apara</text:span><text:span text:style-name="T627">tų diegimo ir naudojimo tvarkos aprašo patvirtinimo" ir kai kurių jį keitusių nutarimų pakeitimo</text:span></text:p>
      <text:p text:style-name="P628"/>
      <text:p text:style-name="P629"><text:span text:style-name="T630">13.</text:span></text:p>
      <text:p text:style-name="P631"><text:span text:style-name="T632">Lietuvos Respublikos Vyriausybė, Nutarimas</text:span></text:p>
      <text:p text:style-name="P633"><text:span text:style-name="T634">Nr.<text:s/></text:span><text:a xlink:href="https://www.e-tar.lt/portal/legalAct.html?documentId=f35ab4b05b6511e487eff7b424bd0f08" office:target-frame-name="_top" xlink:show="replace"><text:span text:style-name="T635">1152</text:span></text:a><text:span text:style-name="T636">, 201</text:span><text:span text:style-name="T637">4-10-22, paskelbta TAR 2014-10-24, i. k. 2014-14808</text:span></text:p>
      <text:p text:style-name="P638"><text:span text:style-name="T639">Dėl Lietuvos Respublikos Vyriausybės 2002 m. rugpjūčio 13 d. nutarimo Nr. 1283 „Dėl Kasos aparatų diegimo ir naudojimo tvarkos aprašo patvirtinimo“ pakeitimo</text:span></text:p>
      <text:p text:style-name="P640"/>
      <text:p text:style-name="P641"><text:span text:style-name="T642">14.</text:span></text:p>
      <text:p text:style-name="P643"><text:span text:style-name="T644">Lietuvos Respublikos Vyriausybė, Nutarima</text:span><text:span text:style-name="T645">s</text:span></text:p>
      <text:p text:style-name="P646"><text:span text:style-name="T647">Nr.<text:s/></text:span><text:a xlink:href="https://www.e-tar.lt/portal/legalAct.html?documentId=66351b30d8b711e68d79c2033f194657" office:target-frame-name="_top" xlink:show="replace"><text:span text:style-name="T648">12</text:span></text:a><text:span text:style-name="T649">, 2017-01-11, paskelbta TAR 2017-01-12, i. k. 2017-00814</text:span></text:p>
      <text:p text:style-name="P650"><text:span text:style-name="T651">Dėl Lietuvos Respublikos Vyriausybės 2002 m. rugpjūčio 13 d. nutarimo Nr. 1283 „Dėl Kasos apa</text:span><text:span text:style-name="T652">ratų diegimo ir naudojimo tvarkos aprašo patvirtinimo“ pakeitimo</text:span></text:p>
      <text:p text:style-name="P653"/>
      <text:p text:style-name="P654"><text:span text:style-name="T655">15.</text:span></text:p>
      <text:p text:style-name="P656"><text:span text:style-name="T657">Lietuvos Respublikos Vyriausybė, Nutarimas</text:span></text:p>
      <text:p text:style-name="P658"><text:span text:style-name="T659">Nr.<text:s/></text:span><text:a xlink:href="https://www.e-tar.lt/portal/legalAct.html?documentId=ef58a1f0d8df11e8a1baff673bb7216a" office:target-frame-name="_top" xlink:show="replace"><text:span text:style-name="T660">1056</text:span></text:a><text:span text:style-name="T661">, 2018-10-24, paskelbta TAR 2018-10-2</text:span><text:span text:style-name="T662">6, i. k. 2018-16831</text:span></text:p>
      <text:p text:style-name="P663"><text:span text:style-name="T664">Dėl Lietuvos Respublikos Vyriausybės 2002 m. rugpjūčio 13 d. nutarimo Nr. 1283 „Dėl Kasos aparatų diegimo ir naudojimo tvarkos aprašo patvirtinimo“ pakeitimo</text:span></text:p>
      <text:p text:style-name="P665"/>
      <text:p text:style-name="P666"><text:span text:style-name="T667">16.</text:span></text:p>
      <text:p text:style-name="P668"><text:span text:style-name="T669">Lietuvos Respublikos Vyriausybė, Nutarimas</text:span></text:p>
      <text:p text:style-name="P670"><text:span text:style-name="T671">Nr.<text:s/></text:span><text:a xlink:href="https://www.e-tar.lt/portal/legalAct.html?documentId=667994b022f411eabe008ea93139d588" office:target-frame-name="_top" xlink:show="replace"><text:span text:style-name="T672">1297</text:span></text:a><text:span text:style-name="T673">, 2019-12-18, paskelbta TAR 2019-12-20, i. k. 2019-20779</text:span></text:p>
      <text:p text:style-name="P674"><text:span text:style-name="T675">Dėl Lietuvos Respublikos Vyriausybės 2018 m. spalio 24 d. nutarimo Nr. 1056 „Dėl Lietuvos Respublikos Vyriausybės 2002 m. r</text:span><text:span text:style-name="T676">ugpjūčio 13 d. nutarimo Nr. 1283 „Dėl Kasos aparatų diegimo ir naudojimo tvarkos aprašo patvirtinimo“ pakeitimo“ pakeitimo</text:span></text:p>
      <text:p text:style-name="P677"/>
      <text:p text:style-name="P678"><text:span text:style-name="T679">17.</text:span></text:p>
      <text:p text:style-name="P680"><text:span text:style-name="T681">Lietuvos Respublikos Vyriausybė, Nutarimas</text:span></text:p>
      <text:p text:style-name="P682"><text:span text:style-name="T683">Nr.<text:s/></text:span><text:a xlink:href="https://www.e-tar.lt/portal/legalAct.html?documentId=3241e340905911eb9fecb5ecd3bd711c" office:target-frame-name="_top" xlink:show="replace"><text:span text:style-name="T684">180</text:span></text:a><text:span text:style-name="T685">, 2021-03-24, paskelbta TAR 2021-03-29, i. k. 2021-06231</text:span></text:p>
      <text:p text:style-name="P686"><text:span text:style-name="T687">Dėl Lietuvos Respublikos Vyriausybės 2018 m. spalio 24 d. nutarimo Nr. 1056 „Dėl Lietuvos Respublikos Vyriausybės 2002 m. rugpjūčio 13 d. nutarimo Nr. 1283 „Dėl Kasos aparatų<text:s/></text:span><text:span text:style-name="T688">diegimo ir naudojimo tvarkos aprašo patvirtinimo“ pakeitimo“ pakeitimo</text:span></text:p>
      <text:p text:style-name="P689"/>
      <text:p text:style-name="P690"><text:span text:style-name="T691">18.</text:span></text:p>
      <text:p text:style-name="P692"><text:span text:style-name="T693">Lietuvos Respublikos Vyriausybė, Nutarimas</text:span></text:p>
      <text:p text:style-name="P694"><text:span text:style-name="T695">Nr.<text:s/></text:span><text:a xlink:href="https://www.e-tar.lt/portal/legalAct.html?documentId=2ec2f91014b111edb4cae1b158f98ea5" office:target-frame-name="_top" xlink:show="replace"><text:span text:style-name="T696">808</text:span></text:a><text:span text:style-name="T697">, 2022-08-03, paskelbta TAR<text:s/></text:span><text:span text:style-name="T698">2022-08-05, i. k. 2022-16803</text:span></text:p>
      <text:p text:style-name="P699"><text:span text:style-name="T700">Dėl Lietuvos Respublikos Vyriausybės 2002 m. rugpjūčio 13 d. nutarimo Nr. 1283 „Dėl Kasos aparatų diegimo ir naudojimo tvarkos aprašo patvir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5</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8T10:16:00Z</meta:creation-date>
    <dc:date>2024-09-18T10:16:00Z</dc:date>
    <meta:template xlink:href="Normal.dotm" xlink:type="simple"/>
    <meta:editing-cycles>2</meta:editing-cycles>
    <meta:editing-duration>PT0S</meta:editing-duration>
    <meta:document-statistic meta:page-count="5" meta:paragraph-count="243" meta:word-count="3842" meta:character-count="30378" meta:row-count="622" meta:non-whitespace-character-count="26779"/>
  </office:meta>
</office:document-meta>
</file>