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color="#000000"/>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2012-05-01 iki 2012-05-26</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text:span text:style-name="T246">Kasos aparatas</text:span><text:span text:style-name="T247"><text:s/>– elektroninis kasos aparatas (fiskalinis ar nefiskalinis), kompiuterinė kasos sistema arba kasos terminalas, atitinkantis šių įrenginių techninius reikalavimus.<text:s/></text:span></text:p>
      <text:soft-page-break/>
      <text:p text:style-name="P248"><text:span text:style-name="T249">Nefiskalinis kasos aparatas</text:span><text:span text:style-name="T250"><text:s/>–</text:span><text:span text:style-name="T251"><text:s/>kasos aparatas, įtrauktas į Lietuvos Respublikoje leidžiamų naudoti kasos aparatų ir prekybos (paslaugų teikimo) automatų modelių sąrašą iki 1996 m. birželio 1 d. (buvusį pirmojo etapo Valstybės registrą).<text:s/></text:span></text:p>
      <text:p text:style-name="P252"><text:span text:style-name="T253">Fiskalinis kasos aparatas</text:span><text:span text:style-name="T254"><text:s/>– kasos aparatas, įtra</text:span><text:span text:style-name="T255">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6">e) atmintyje. Fiskaliniai kasos aparatai gali būti ir specializuoti.</text:span></text:p>
      <text:p text:style-name="P257"><text:span text:style-name="T258">Specializuotas kasos aparatas</text:span><text:span text:style-name="T259"><text:s/>– kasos aparatas, spausdinantis specialios formos bei turinio dokumentus ir atitinkantis papildomus techninius reikalavimus, nustatytus Valstybinės mokesčių<text:s/></text:span><text:span text:style-name="T260">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1">) automatų modelių sąrašą, techniniuose reikalavimuose.</text:span></text:p>
      <text:p text:style-name="P262"><text:span text:style-name="T263">Kasos aparato kasa</text:span><text:span text:style-name="T264"><text:s/>– kasos aparato grynųjų pinigų saugojimo vieta, o jeigu naudojamas nešiojamasis kasos aparatas – viena talpykla (prekystalio stalčius, rankinė ar dėžutė), kurioje saugomi visi grynieji pinigai, gauti iš asmenų už prekes (paslaugas).<text:s/></text:span></text:p>
      <text:p text:style-name="P265"><text:span text:style-name="T266">Kasos aparato skyrius</text:span><text:span text:style-name="T267"><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68"><text:span text:style-name="T269">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0">.</text:span></text:p>
      <text:soft-page-break/>
      <text:p text:style-name="P271"><text:span text:style-name="T272">Kasos aparato k</text:span><text:span text:style-name="T273">vitas</text:span><text:span text:style-name="T274"><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5">jo pageidavimu papildomai įrašomi ir kituose teisės aktuose nustatyti privalomi apskaitos dokumentų rekvizitai.</text:span></text:p>
      <text:p text:style-name="P276"><text:span text:style-name="T277">Pinigų priėmimo kvitas</text:span><text:span text:style-name="T278"><text:s/>– apskaitos dokumentas, kuris nustatytaisiais atvejais išduodamas pardavus prekę arba suteikus paslaugą.<text:s/></text:span></text:p>
      <text:p text:style-name="P279"><text:span text:style-name="T280">Kasos operacijų</text:span><text:span text:style-name="T281"><text:s/>atlikimo vieta</text:span><text:span text:style-name="T282"><text:s/>– patalpa, kurioje įrengtas kasos aparatas, kasa ir kasininko darbo vieta, ar tokios patalpos dalis, nuo asmenų atskirta pertvara, prekystaliu, baro ar specialiai tokiai darbo vietai skirtais baldais. Kasos operacijų atlikimo vieta gali būt</text:span><text:span text:style-name="T283">i kelių transporto priemonė ar jos dalis, laikinasis prekystalis ir kita vieta, kurioje įrengtas kasos aparatas.<text:s/></text:span></text:p>
      <text:p text:style-name="P284"><text:span text:style-name="T285">Asmuo</text:span><text:span text:style-name="T286"><text:s/>– prekes perkantis, paslaugas gaunantis ir prekybos ar paslaugų suteikimo vietoje už jas atsiskaitantis juridinis arba fizinis asmuo.<text:s/></text:span></text:p>
      <text:p text:style-name="P287"><text:span text:style-name="T288">Ū</text:span><text:span text:style-name="T289">kio subjektas</text:span><text:span text:style-name="T290"><text:s/>– Lietuvos Respublikoje įsteigtas ir veikiantis juridinis asmuo, užsienio juridinis asmuo ar jo padalinys, taip pat fizinis asmuo, kurie Lietuvos Respublikoje galiojančių teisės aktų nustatyta tvarka verčiasi ūkine komercine veikla.</text:span></text:p>
      <text:p text:style-name="P291"><text:span text:style-name="T292">Atsiskait</text:span><text:span text:style-name="T293">ymas</text:span><text:span text:style-name="T294"><text:s/>– pinigų mokėjimo veiksmas, kuriuo įvykdomas asmens piniginis įsipareigojimas ūkio subjektui arba ūkio subjekto piniginis įsipareigojimas asmeniui.</text:span></text:p>
      <text:p text:style-name="P295"><text:span text:style-name="T296">Aptarnavimo įmonė</text:span><text:span text:style-name="T297"><text:s/>– juridinis asmuo, turintis Valstybinės mokesčių inspekcijos nustatyta tvarka išduotą</text:span><text:span text:style-name="T298"><text:s/>sertifikatą, leidžiantį atlikti jame įrašytų modelių kasos aparatų ir su jais susijusių įrenginių techninės priežiūros ir remonto darbus.<text:s/></text:span></text:p>
      <text:p text:style-name="P299"><text:span text:style-name="T300">Aptarnavimo įmonės specialistas</text:span><text:span text:style-name="T301"><text:s/>– aptarnavimo įmonės darbuotojas, turintis Valstybinės mokesčių inspekcijos nustatyt</text:span><text:span text:style-name="T302">a tvarka išduotą sertifikatą, leidžiantį atlikti jame įrašytų modelių kasos aparatų ir su jais susijusių įrenginių techninės priežiūros ir remonto darbus.</text:span></text:p>
      <text:p text:style-name="P303">Punkto pakeitimai:</text:p>
      <text:p text:style-name="P304"><text:span text:style-name="T305">Nr.<text:s/></text:span><text:a xlink:href="https://www.e-tar.lt/portal/legalAct.html?documentId=TAR.9A87D9530D9A" office:target-frame-name="_top" xlink:show="replace"><text:span text:style-name="T306">1345</text:span></text:a><text:span text:style-name="T307">, 2003-10-29, Žin., 2003, Nr. 102-4606 (2003-10-31), i. k. 1031100NUTA00001345</text:span></text:p>
      <text:soft-page-break/>
      <text:p text:style-name="P308"><text:span text:style-name="T309">Nr.<text:s/></text:span><text:a xlink:href="https://www.e-tar.lt/portal/legalAct.html?documentId=TAR.ECD8E6EDCEB7" office:target-frame-name="_top" xlink:show="replace"><text:span text:style-name="T310">1250</text:span></text:a><text:span text:style-name="T311">, 2004-10-05, Žin., 2004, Nr. 148-5361 (2004-10-07), i. k. 1041100NUTA00001250</text:span></text:p>
      <text:p text:style-name="P312"><text:span text:style-name="T313">Nr.<text:s/></text:span><text:a xlink:href="https://www.e-tar.lt/portal/legalAct.html?documentId=TAR.6D8D90D42D3C" office:target-frame-name="_top" xlink:show="replace"><text:span text:style-name="T314">844</text:span></text:a><text:span text:style-name="T315">, 2005-08-08, Žin., 2005, Nr. 97-3654 (2005-08-11), i. k. 1051100NUTA00000844</text:span></text:p>
      <text:p text:style-name="P316"><text:span text:style-name="T317">Nr.<text:s/></text:span><text:a xlink:href="https://www.e-tar.lt/portal/legalAct.html?documentId=TAR.5A5BC91B0497" office:target-frame-name="_top" xlink:show="replace"><text:span text:style-name="T318">5</text:span></text:a><text:span text:style-name="T319">,<text:s/></text:span><text:span text:style-name="T320">2011-01-12, Žin., 2011, Nr. 6-215 (2011-01-15), i. k. 1111100NUTA00000005</text:span></text:p>
      <text:p text:style-name="Normal"/>
      <text:p text:style-name="P321"><text:span text:style-name="T322">4</text:span><text:span text:style-name="T323">. Kasos aparatai turi būti įrengti ir naudojami kiekvienoje atsiskaitymo vietoje (išskyrus šio aprašo 10–12 punktuose nurodytus atvejus), kurioje:</text:span></text:p>
      <text:p text:style-name="P324"><text:span text:style-name="T325">4.1</text:span><text:span text:style-name="T326">. asmenys už prekes<text:s/></text:span><text:span text:style-name="T327">(paslaugas) atsiskaito grynaisiais pinigais ir (ar) mokėjimo kortelėmis;</text:span></text:p>
      <text:p text:style-name="P328"><text:span text:style-name="T329">4.2</text:span><text:span text:style-name="T330">. asmenims už perkamas iš jų prekes mokama grynaisiais pinigais, kai neišduodamas kitoks (ne kasos aparato kvitas) apskaitos dokumentas.</text:span><text:s/></text:p>
      <text:p text:style-name="P331">Punkto pakeitimai:</text:p>
      <text:p text:style-name="P332"><text:span text:style-name="T333">Nr.<text:s/></text:span><text:a xlink:href="https://www.e-tar.lt/portal/legalAct.html?documentId=TAR.9A87D9530D9A" office:target-frame-name="_top" xlink:show="replace"><text:span text:style-name="T334">1345</text:span></text:a><text:span text:style-name="T335">, 2003-10-29, Žin., 2003, Nr. 102-4606 (2003-10-31), i. k. 1031100NUTA00001345</text:span></text:p>
      <text:p text:style-name="P336"><text:span text:style-name="T337">Nr.<text:s/></text:span><text:a xlink:href="https://www.e-tar.lt/portal/legalAct.html?documentId=TAR.6D8D90D42D3C" office:target-frame-name="_top" xlink:show="replace"><text:span text:style-name="T338">844</text:span></text:a><text:span text:style-name="T339">, 2005-08-08, Ž</text:span><text:span text:style-name="T340">in., 2005, Nr. 97-3654 (2005-08-11), i. k. 1051100NUTA00000844</text:span></text:p>
      <text:p text:style-name="Normal"/>
      <text:p text:style-name="P341"><text:span text:style-name="T342">5</text:span><text:span text:style-name="T343">. Kiekvienam su ūkio subjektu atsiskaičiusiam asmeniui, kai šiame apraše nustatyta atsiskaitymo vietoje įrengti kasos aparatą, privaloma išduoti kasos aparato kvitą, išskyrus šios tvarkos</text:span><text:span text:style-name="T344"><text:s/>10.2 punkte nurodytus atvejus.<text:s/></text:span></text:p>
      <text:p text:style-name="P345"/>
      <text:p text:style-name="P346">Punkto pakeitimai:</text:p>
      <text:p text:style-name="P347"><text:span text:style-name="T348">Nr.<text:s/></text:span><text:a xlink:href="https://www.e-tar.lt/portal/legalAct.html?documentId=TAR.6D8D90D42D3C" office:target-frame-name="_top" xlink:show="replace"><text:span text:style-name="T349">844</text:span></text:a><text:span text:style-name="T350">, 2005-08-08, Žin., 2005, Nr. 97-3654 (2005-08-11), i. k. 1051100NUTA00000844</text:span></text:p>
      <text:p text:style-name="Normal"/>
      <text:p text:style-name="P351"><text:span text:style-name="T352">II</text:span><text:span text:style-name="T353">.<text:s/></text:span><text:span text:style-name="T354">KASOS APARATŲ ĮRENGIMO IR</text:span><text:span text:style-name="T355"><text:s/>NAUDOJIMO YPATUMAI</text:span></text:p>
      <text:p text:style-name="P356"/>
      <text:p text:style-name="P357"><text:span text:style-name="T358">6</text:span><text:span text:style-name="T359">. Visi ūkio subjektai, prekiaujantys naftos produktais, automobilių dujomis, alkoholiniais gėrimais, apdorotu tabaku arba cukrumi, kiekvienoje mažmeninės prekybos šiais produktais atsiskaitymo vietoje privalo įrengti kasos aparatą</text:span><text:span text:style-name="T360">.<text:s/></text:span></text:p>
      <text:p text:style-name="P361"><text:span text:style-name="T362">7</text:span><text:span text:style-name="T363">. Degalinėse turi būti įrengti ir naudojami specializuoti degalinių fiskaliniai kasos aparatai.<text:s/></text:span></text:p>
      <text:soft-page-break/>
      <text:p text:style-name="P364"><text:span text:style-name="T365">Kartu su specializuoto degalinių kasos aparato finansinėmis dienos ataskaitomis (arba šiose ataskaitose) turi būti spausdinamos ir kasos operacijų žurn</text:span><text:span text:style-name="T366">ale klijuojamos kiekvienos rūšies degalų (įskaitant automobilių dujas) parduoto kiekio ataskaitos.<text:s/></text:span></text:p>
      <text:p text:style-name="P367"><text:span text:style-name="T368">8</text:span><text:span text:style-name="T369">. Visi prekybos ir viešojo maitinimo ūkio subjektai, prekiaujantys alkoholiniais gėrimais (įskaitant alų), įplaukas, gautas už šių gėrimų realizavimą, turi registruoti atskirame kasos aparato skyriuje (skyriuose).<text:s/></text:span></text:p>
      <text:p text:style-name="P370">Parduotuvėse, išskyrus kaimo parduotuves,<text:s/>atsiskaityti už alkoholinius gėrimus turi būti įrengti ir naudojami tik fiskaliniai kasos aparatai. Ši nuostata netaikoma, jeigu prekiaujama tik alumi.<text:s/></text:p>
      <text:p text:style-name="P371"><text:span text:style-name="T372">Visi ūkio subjektai tauriųjų metalų ir brangakmenių gaminių realizavimo įplaukas turi registruoti atsk</text:span><text:span text:style-name="T373">irame kasos aparato skyriuje.</text:span></text:p>
      <text:p text:style-name="P374">Punkto pakeitimai:</text:p>
      <text:p text:style-name="P375"><text:span text:style-name="T376">Nr.<text:s/></text:span><text:a xlink:href="https://www.e-tar.lt/portal/legalAct.html?documentId=TAR.ECD8E6EDCEB7" office:target-frame-name="_top" xlink:show="replace"><text:span text:style-name="T377">1250</text:span></text:a><text:span text:style-name="T378">, 2004-10-05, Žin., 2004, Nr. 148-5361 (2004-10-07), i. k. 1041100NUTA00001250</text:span></text:p>
      <text:p text:style-name="Normal"/>
      <text:p text:style-name="P379"><text:span text:style-name="T380">9</text:span><text:span text:style-name="T381">. Visi ūkio subjektai, organizuo</text:span><text:span text:style-name="T382">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3">ami lošimo metu prie lošimo stalo.<text:s/></text:span></text:p>
      <text:p text:style-name="P384"><text:span text:style-name="T385">Lošimų namų (kazino), automatų ir bingo salonų laimėjimų išmokėjimą asmenims reglamentuoja Lietuvos Respublikos azartinių lošimų įstatymas (Žin., 2001, Nr. 43-1495).<text:s/></text:span></text:p>
      <text:p text:style-name="P386"><text:span text:style-name="T387">10</text:span><text:span text:style-name="T388">. Nereikalaujama naudoti kasos aparatų ir pirkėjui nereikalaujant išduoti pinigų priėmimo kvitų arba kitų vietoj jų naudojamų apskaitos dokumentų:<text:s/></text:span></text:p>
      <text:p text:style-name="P389"><text:span text:style-name="T390">10.1</text:span><text:span text:style-name="T391">. kioskuose, kuriuose periodinės spaudos pardavimo įplaukos sudaro 60 procentų ir daugiau paskutiniųjų</text:span><text:span text:style-name="T392"><text:s/>trijų mėnesių bendrųjų įplaukų ir kuriuose neprekiaujama alumi, apdorotu tabaku ir (ar) cukrumi. Kiekviename kioske turi būti atskirai tvarkoma įplaukų už parduotą periodinę spaudą ir bendrųjų įplaukų apskaita.</text:span></text:p>
      <text:soft-page-break/>
      <text:p text:style-name="P393"><text:span text:style-name="T394">Kasos aparatai šiuose kioskuose turi būti įr</text:span><text:span text:style-name="T395">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6">turi būti naudojami nuolat, neatsižvelgiant į vėliau (po kasos aparato įrengimo dienos) gautą minėtojo pardavimo įplaukų dalį;<text:s/></text:span></text:p>
      <text:p text:style-name="P397"><text:span text:style-name="T398">10.2</text:span><text:span text:style-name="T399">. spaudos kioskų, parduotuvių ar kitų prekybos vietų pardavimo įplaukoms už tose prekybos vietose realizuotus spaustuvėj</text:span><text:span text:style-name="T400">e numeruotus momentinės, piniginės-daiktinės loterijos ir vietinio (miesto) reguliaraus susisiekimo maršrutų keleivinio transporto bilietus apskaityti, net jeigu juose prekiaujama ne tik nurodytosiomis prekėmis ir yra įrengti kasos aparatai.</text:span></text:p>
      <text:p text:style-name="P401"><text:span text:style-name="T402">Įplaukos, gaut</text:span><text:span text:style-name="T403">os už šiame punkte nurodytų bilietų pardavimą ir neregistruojamos kasos aparatu, turi būti apskaitomos Valstybinės mokesčių inspekcijos nustatyta tvarka;</text:span></text:p>
      <text:p text:style-name="P404"><text:span text:style-name="T405">10.3</text:span><text:span text:style-name="T406">. ūkio subjektams, kurie asmenų įmokų grynaisiais pinigais priėmimą įformina įmonės kasoje kas</text:span><text:span text:style-name="T407">os pajamų orderiu, vadovaudamiesi Kasos darbo organizavimo ir kasos operacijų atlikimo taisyklėmis, patvirtintomis Lietuvos Respublikos Vyriausybės 2000 m. vasario 17 d. nutarimu Nr. 179 (Žin., 2000, Nr. 15-398);<text:s/></text:span></text:p>
      <text:p text:style-name="P408"><text:span text:style-name="T409">10.4</text:span><text:span text:style-name="T410">. įplaukoms, gautoms už būtinosios</text:span><text:span text:style-name="T411"><text:s/>karo tarnybos karių viešojo maitinimo paslaugas, teikiamas uždaruose jų maitinimo objektuose, apskaityti;<text:s/></text:span></text:p>
      <text:p text:style-name="P412"><text:span text:style-name="T413">10.5</text:span><text:span text:style-name="T414">. prekybos ir viešojo maitinimo ūkio subjektams arba jų padaliniams, kurie asmenis aptarnauja tik vykstančių pramogų, sporto, kultūros rengi</text:span><text:span text:style-name="T415">nių metu ir šių renginių metu neprekiauja alkoholiniais gėrimais (išskyrus alų) bei apdorotu tabaku.<text:s/></text:span></text:p>
      <text:p text:style-name="P416"><text:span text:style-name="T417">Šiame punkte nurodyti ūkio subjektai arba jų padaliniai prekybos vietoje privalo turėti prekių įsigijimo dokumentą arba jo kopiją ir ūkio subjekto vadovo<text:s/></text:span><text:span text:style-name="T418">patvirtintą kainoraštį;<text:s/></text:span></text:p>
      <text:p text:style-name="P419"><text:span text:style-name="T420">10.6</text:span><text:span text:style-name="T421">. bankams, išskyrus specializuotas valiutos keityklas, kurios atlieka tik valiutos keitimo operacijas ir nenaudoja bankų patvirtintų specializuotų kompiuterinių kasos programų;<text:s/></text:span></text:p>
      <text:p text:style-name="P422"><text:span text:style-name="T423">10.7</text:span><text:span text:style-name="T424">. tarptautinėse, nacionalinėse ir kit</text:span><text:span text:style-name="T425">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6">iais gėrimais (išskyrus alų, taip pat natūralios fermentacijos sidrą, kurio tūrinė etilo alkoholio koncentracija neviršija 6 procentų) ir (ar) apdorotu tabaku;</text:span><text:s/></text:p>
      <text:p text:style-name="P427"><text:span text:style-name="T428">10.8</text:span><text:span text:style-name="T429">. fiziniams asmenims, prekiaujantiems jų pačių surinktomis, neperdirbtomis miško gėrybėmis;<text:s/></text:span></text:p>
      <text:p text:style-name="P430"><text:span text:style-name="T431">10.9.</text:span><text:span text:style-name="T432"><text:s/>Neteko galios nuo 2011-01-16</text:span></text:p>
      <text:p text:style-name="P433">Punkto naikinimas:</text:p>
      <text:p text:style-name="P434"><text:span text:style-name="T435">Nr.<text:s/></text:span><text:a xlink:href="https://www.e-tar.lt/portal/legalAct.html?documentId=TAR.5A5BC91B0497" office:target-frame-name="_top" xlink:show="replace"><text:span text:style-name="T436">5</text:span></text:a><text:span text:style-name="T437">, 2011-01-12, Žin. 2</text:span><text:span text:style-name="T438">011, Nr. 6-215 (2011-01-15), i. k. 1111100NUTA00000005</text:span></text:p>
      <text:p text:style-name="Normal"/>
      <text:p text:style-name="P439">10.10. prekiaujantiesiems<text:s/><text:span text:style-name="T440">savo (nuosavybės teise priklausančiame ar kitais teisėtais pagrindais naudojamame)</text:span><text:s/>namų valdos žemės sklype, mėgėjų sodo sklype arba kitoje<text:s/><text:span text:style-name="T441">žemės ūkio valdoje (ūkyje), ku</text:span><text:span text:style-name="T442">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3">Punkto pakeitimai:</text:p>
      <text:p text:style-name="P444"><text:span text:style-name="T445">Nr.<text:s/></text:span><text:a xlink:href="https://www.e-tar.lt/portal/legalAct.html?documentId=TAR.5A5BC91B0497" office:target-frame-name="_top" xlink:show="replace"><text:span text:style-name="T446">5</text:span></text:a><text:span text:style-name="T447">, 2011-01-12, Žin., 2011, Nr.<text:s/></text:span><text:span text:style-name="T448">6-215 (2011-01-15), i. k. 1111100NUTA00000005</text:span></text:p>
      <text:p text:style-name="Normal"/>
      <text:p text:style-name="P449"><text:span text:style-name="T450">10.11</text:span><text:span text:style-name="T451">. lengvuosiuose taksi automobiliuose, kuriuose įrengti ir teritorinėje valstybinėje mokesčių inspekcijoje užregistruoti taksometrai. Kiekvienam taksometrui turi būti pildomas teritorinėje valstybinėje</text:span><text:span text:style-name="T452"><text:s/>mokesčių inspekcijoje užregistruotas taksometro kasos operacijų žurnalas. Taksometrų ir jų žurnalų registravimo ir pildymo taisykles nustato Valstybinė mokesčių inspekcija;<text:s/></text:span></text:p>
      <text:p text:style-name="P453"><text:span text:style-name="T454">10.12</text:span><text:span text:style-name="T455">. vietinio (miesto) reguliaraus susisiekimo maršrutuose, kuriuose naudoj</text:span><text:span text:style-name="T456">ami savivaldybės patvirtintų pavyzdžių bilietai. Ne mažiau kaip pusė visų kiekvieną mėnesį vežėjo parduotų bilietų turi būti realizuota spaudos kioskuose, parduotuvėse ar kitose prekybos vietose;<text:s/></text:span></text:p>
      <text:p text:style-name="P457"><text:span text:style-name="T458">10.13</text:span><text:span text:style-name="T459">. bibliotekose – jų vykdomos veiklos įplaukoms apskaityti;<text:s/></text:span></text:p>
      <text:p text:style-name="P460">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1"><text:s/></text:span>per šiuos terminalus mokamos ir apskaitomos pinigų sumos<text:span text:style-name="T462"><text:s/></text:span>už trečiųjų asmenų tiekiamas prekes ir teikiamas<text:span text:style-name="T463"><text:s/></text:span>paslaugas.<text:s/></text:p>
      <text:p text:style-name="P464">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5">Punkto pakeitimai:</text:p>
      <text:p text:style-name="P466"><text:span text:style-name="T467">Nr.<text:s/></text:span><text:a xlink:href="https://www.e-tar.lt/portal/legalAct.html?documentId=TAR.470C501375D9" office:target-frame-name="_top" xlink:show="replace"><text:span text:style-name="T468">491</text:span></text:a><text:span text:style-name="T469">, 2008-05-21, Žin., 2008, Nr. 61-2315 (2008-05-29), i. k. 1081100NUTA00000491</text:span></text:p>
      <text:p text:style-name="Normal"/>
      <text:p text:style-name="P470"><text:span text:style-name="T471">10.15</text:span><text:span text:style-name="T472">. bendrojo lavinimo mokyklose ir ikimokyklinio ugdymo</text:span><text:span text:style-name="T473"><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4">ityti;</text:span><text:s/></text:p>
      <text:p text:style-name="P475">10.16. ne patalpose (lauke) įrengtose prekybos vietose.</text:p>
      <text:p text:style-name="P476">Ši nuostata netaikoma, jeigu prekiaujama alumi (išskyrus šio Aprašo 10.5 ir 10.7 punktuose nurodytus atvejus), apdorotu tabaku ir (ar) cukrumi;<text:s/></text:p>
      <text:p text:style-name="P477">Punkto pakeitimai:</text:p>
      <text:p text:style-name="P478"><text:span text:style-name="T479">Nr.<text:s/></text:span><text:a xlink:href="https://www.e-tar.lt/portal/legalAct.html?documentId=TAR.5A5BC91B0497" office:target-frame-name="_top" xlink:show="replace"><text:span text:style-name="T480">5</text:span></text:a><text:span text:style-name="T481">, 2011-01-12, Žin., 2011, Nr. 6-215 (2011-01-15), i. k. 1111100NUTA00000005</text:span></text:p>
      <text:p text:style-name="P482"><text:span text:style-name="T483">Nr.<text:s/></text:span><text:a xlink:href="https://www.e-tar.lt/portal/legalAct.html?documentId=TAR.9CBC7514CE2D" office:target-frame-name="_top" xlink:show="replace"><text:span text:style-name="T484">297</text:span></text:a><text:span text:style-name="T485">, 2011-03-16, Žin., 2011, Nr</text:span><text:span text:style-name="T486">. 33-1543 (2011-03-19), i. k. 1111100NUTA00000297</text:span></text:p>
      <text:p text:style-name="Normal"/>
      <text:p text:style-name="P487">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88">Papildyta punktu</text:p>
      <text:p text:style-name="P489"><text:span text:style-name="T490">Nr.<text:s/></text:span><text:a xlink:href="https://www.e-tar.lt/portal/legalAct.html?documentId=TAR.5B3E70D92438" office:target-frame-name="_top" xlink:show="replace"><text:span text:style-name="T491">1193</text:span></text:a><text:span text:style-name="T492">, 2009-09-30, Žin., 2009, Nr. 118-5070 (2009-10-03), i. k. 1091100NUTA00001193</text:span></text:p>
      <text:p text:style-name="Normal"/>
      <text:p text:style-name="P493">Punkto pakeitimai:</text:p>
      <text:p text:style-name="P494"><text:span text:style-name="T495">Nr.<text:s/></text:span><text:a xlink:href="https://www.e-tar.lt/portal/legalAct.html?documentId=TAR.6D8D90D42D3C" office:target-frame-name="_top" xlink:show="replace"><text:span text:style-name="T496">844</text:span></text:a><text:span text:style-name="T497">, 200</text:span><text:span text:style-name="T498">5-08-08, Žin., 2005, Nr. 97-3654 (2005-08-11), i. k. 1051100NUTA00000844</text:span></text:p>
      <text:p text:style-name="Normal"/>
      <text:p text:style-name="P499"><text:span text:style-name="T500">10</text:span><text:span text:style-name="T501">1</text:span><text:span text:style-name="T502">. Kai šio Aprašo 10.2, 10.12 ir 10.14 punktuose nustatytais atvejais kiekvienam asmeniui išduodamas bilietas, pinigų priėmimo kvitas ar kitas vietoj jo naudojamas apskaitos<text:s/></text:span><text:span text:style-name="T503">dokumentas papildomai neišrašomas.</text:span><text:s/></text:p>
      <text:p text:style-name="P504">Papildyta punktu</text:p>
      <text:p text:style-name="P505"><text:span text:style-name="T506">Nr.<text:s/></text:span><text:a xlink:href="https://www.e-tar.lt/portal/legalAct.html?documentId=TAR.6D8D90D42D3C" office:target-frame-name="_top" xlink:show="replace"><text:span text:style-name="T507">844</text:span></text:a><text:span text:style-name="T508">, 2005-08-08, Žin., 2005, Nr. 97-3654 (2005-08-11), i. k. 1051100NUTA00000844</text:span></text:p>
      <text:p text:style-name="Normal"/>
      <text:p text:style-name="P509"><text:span text:style-name="T510">11</text:span><text:span text:style-name="T511">. Naudoti kasos aparatų nerei</text:span><text:span text:style-name="T512">kalaujama, kai kiekvienam asmeniui išduodamas pinigų priėmimo kvitas arba kitas teisės aktų nustatytais atvejais vietoj jo naudojamas apskaitos dokumentas arba bilietas:<text:s/></text:span></text:p>
      <text:p text:style-name="P513"><text:span text:style-name="T514">11.1</text:span><text:span text:style-name="T515">. gyvenamosiose, darbo ar kitose asmenų iškvietime nurodytose prekių pristatymo (paslaugų suteikimo) vietose, kuriose už prekes (paslaugas) atsiskaitoma grynaisiais pinigais;<text:s/></text:span></text:p>
      <text:p text:style-name="P516">11.2. kaimo vietovių pirminės sveikatos priežiūros ir slaugos įstaigose (medicinos punktuose), išskyrus šio Aprašo 10.17 punkte nurodytu atveju;<text:s/></text:p>
      <text:p text:style-name="P517">Punkto pakeitimai:</text:p>
      <text:p text:style-name="P518"><text:span text:style-name="T519">Nr.<text:s/></text:span><text:a xlink:href="https://www.e-tar.lt/portal/legalAct.html?documentId=TAR.5B3E70D92438" office:target-frame-name="_top" xlink:show="replace"><text:span text:style-name="T520">1193</text:span></text:a><text:span text:style-name="T521">, 2009-09-30, Žin., 2009, Nr. 118-5070 (2009-10-03), i. k. 1091100NUTA0000119</text:span><text:span text:style-name="T522">3</text:span></text:p>
      <text:p text:style-name="Normal"/>
      <text:p text:style-name="P523">11.3. ne patalpose (lauke) įrengtose paslaugų teikimo vietose (turgavietėse jų administratorių nustatytiems mokesčiams<text:span text:style-name="T524"><text:s/></text:span>priimti, nesaugomose automobilių stovėjimo aikštelėse, turto nuomos (dviračių, valčių ar kito turto nuomos ir panašiai) bei viešuosiuose tualetuose;<text:s/></text:p>
      <text:p text:style-name="P525">Punkto pakeitimai:</text:p>
      <text:p text:style-name="P526"><text:span text:style-name="T527">Nr.<text:s/></text:span><text:a xlink:href="https://www.e-tar.lt/portal/legalAct.html?documentId=TAR.9CBC7514CE2D" office:target-frame-name="_top" xlink:show="replace"><text:span text:style-name="T528">297</text:span></text:a><text:span text:style-name="T529">, 2011-03-16, Žin., 2011, Nr. 33-1543 (2011-03-19), i. k. 1111100NUTA00000297</text:span></text:p>
      <text:p text:style-name="Normal"/>
      <text:p text:style-name="P530"><text:span text:style-name="T531">11.4</text:span><text:span text:style-name="T532">. teatrų, muziejų, savivaldybių kultūros<text:s/></text:span><text:span text:style-name="T533">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4">;</text:span><text:s/></text:p>
      <text:p text:style-name="P535">Punkto pakeitimai:</text:p>
      <text:p text:style-name="P536"><text:span text:style-name="T537">Nr.<text:s/></text:span><text:a xlink:href="https://www.e-tar.lt/portal/legalAct.html?documentId=TAR.6D8D90D42D3C" office:target-frame-name="_top" xlink:show="replace"><text:span text:style-name="T538">844</text:span></text:a><text:span text:style-name="T539">, 2005-08-08, Žin., 2005, Nr. 97-3654 (2005-08-11), i. k. 1051100NUTA00000844</text:span></text:p>
      <text:p text:style-name="Normal"/>
      <text:p text:style-name="P540"><text:span text:style-name="T541">11.5</text:span><text:span text:style-name="T542">. sugedus kasos aparatui arba pažeidus jo plombą, taip pat</text:span><text:span text:style-name="T543"><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4">škvietimą kasos operacijų žurnale pagal šios tvarkos 29 punkto reikalavimus;</text:span></text:p>
      <text:p text:style-name="P545"><text:span text:style-name="T546">11.6</text:span><text:span text:style-name="T547">. tarptautiniais reguliariais susisiekimo maršrutais važiuojančiose keleivinio transporto priemonėse, kai išduodami tarptautinėse sutartyse nustatytos formos bilietai.</text:span></text:p>
      <text:p text:style-name="P548">11.7.<text:s/><text:span text:style-name="T549">Valstybinės mokesčių inspekcijos nustatytais atvejais, kai kasos aparato neįmanoma naudoti dėl objektyvių priežasčių arba kasos aparato naudojimas sukeltų akivaizdžiai neproporcingą administracinę naštą.</text:span><text:s/></text:p>
      <text:p text:style-name="P550">Papildyta punktu</text:p>
      <text:p text:style-name="P551"><text:span text:style-name="T552">Nr.<text:s/></text:span><text:a xlink:href="https://www.e-tar.lt/portal/legalAct.html?documentId=TAR.F3432EF1E5A8" office:target-frame-name="_top" xlink:show="replace"><text:span text:style-name="T553">1262</text:span></text:a><text:span text:style-name="T554">, 2011-10-27, Žin., 2011, Nr. 133-6317 (2011-11-08), i. k. 1111100NUTA00001262</text:span></text:p>
      <text:p text:style-name="Normal"/>
      <text:p text:style-name="P555">Punkto pakeitimai:</text:p>
      <text:p text:style-name="P556"><text:span text:style-name="T557">Nr.<text:s/></text:span><text:a xlink:href="https://www.e-tar.lt/portal/legalAct.html?documentId=TAR.9A87D9530D9A" office:target-frame-name="_top" xlink:show="replace"><text:span text:style-name="T558">1345</text:span></text:a><text:span text:style-name="T559">,<text:s/></text:span><text:span text:style-name="T560">2003-10-29, Žin., 2003, Nr. 102-4606 (2003-10-31), i. k. 1031100NUTA00001345</text:span></text:p>
      <text:soft-page-break/>
      <text:p text:style-name="P561"><text:span text:style-name="T562">Nr.<text:s/></text:span><text:a xlink:href="https://www.e-tar.lt/portal/legalAct.html?documentId=TAR.6D8D90D42D3C" office:target-frame-name="_top" xlink:show="replace"><text:span text:style-name="T563">844</text:span></text:a><text:span text:style-name="T564">, 2005-08-08, Žin., 2005, Nr. 97-3654 (2005-08-11), i. k. 1051100NUTA00000844</text:span></text:p>
      <text:p text:style-name="Normal"/>
      <text:p text:style-name="P565"><text:span text:style-name="T566">12</text:span><text:span text:style-name="T567">. Ner</text:span><text:span text:style-name="T568">eikalaujama, kad kasos aparatai būtų naudojami:</text:span></text:p>
      <text:p text:style-name="P569">12.1. gyventojų, kurie verčiasi individualia veikla, kaip ši sąvoka apibrėžta Lietuvos Respublikos gyventojų pajamų mokesčio įstatyme (Žin., 2002, Nr. 73-3085), išskyrus individualia veikla besiverčiančius<text:s/>gyventojus, užsiimančius prekybos veikla;<text:s/></text:p>
      <text:p text:style-name="P570">Punkto pakeitimai:</text:p>
      <text:p text:style-name="P571"><text:span text:style-name="T572">Nr.<text:s/></text:span><text:a xlink:href="https://www.e-tar.lt/portal/legalAct.html?documentId=TAR.5A5BC91B0497" office:target-frame-name="_top" xlink:show="replace"><text:span text:style-name="T573">5</text:span></text:a><text:span text:style-name="T574">, 2011-01-12, Žin., 2011, Nr. 6-215 (2011-01-15), i. k. 1111100NUTA00000005</text:span></text:p>
      <text:p text:style-name="P575"><text:span text:style-name="T576">Nr.<text:s/></text:span><text:a xlink:href="https://www.e-tar.lt/portal/legalAct.html?documentId=TAR.F3432EF1E5A8" office:target-frame-name="_top" xlink:show="replace"><text:span text:style-name="T577">1262</text:span></text:a><text:span text:style-name="T578">, 2011-10-27, Žin., 2011, Nr. 133-6317 (2011-11-08), i. k. 1111100NUTA00001262</text:span></text:p>
      <text:p text:style-name="Normal"/>
      <text:p text:style-name="P579"><text:span text:style-name="T580">12.2</text:span><text:span text:style-name="T581">. organizuojant lošimus B kategorijos lošimo automatais arba žaidimus žaidimo<text:s/></text:span><text:span text:style-name="T582">automatais, kai į lošimo arba žaidimo automatą įmetami ir laimėjimams išmokėti per lošimo automatą naudojami metaliniai pinigai;</text:span></text:p>
      <text:p text:style-name="P583"><text:span text:style-name="T584">12.3</text:span><text:span text:style-name="T585">. atsiskaitymui tarp ūkio subjektų;</text:span></text:p>
      <text:p text:style-name="P586"><text:span text:style-name="T587">12.4</text:span><text:span text:style-name="T588">. avansams, užstatams priimti (daiktų nuomos ir panašiais atvejais) ir pini</text:span><text:span text:style-name="T589">gams už anksčiau kreditan parduotas prekes įnešti. Šios įmokos priimamos pagal pinigų priėmimo kvitus. Kai šių ūkinių operacijų atlikimo darbo vietoje įrengtas kasos aparatas ir visi grynieji pinigai laikomi kasos aparato kasoje, dar išspausdinamas ir kaso</text:span><text:span text:style-name="T590">s aparato kvitas, kuriame nurodomas pinigų įdėjimas.</text:span><text:s/></text:p>
      <text:p text:style-name="P591">Punkto pakeitimai:</text:p>
      <text:p text:style-name="P592"><text:span text:style-name="T593">Nr.<text:s/></text:span><text:a xlink:href="https://www.e-tar.lt/portal/legalAct.html?documentId=TAR.9A87D9530D9A" office:target-frame-name="_top" xlink:show="replace"><text:span text:style-name="T594">1345</text:span></text:a><text:span text:style-name="T595">, 2003-10-29, Žin., 2003, Nr. 102-4606 (2003-10-31), i. k. 1031100NUTA00001345</text:span></text:p>
      <text:p text:style-name="Normal"/>
      <text:p text:style-name="P596"/>
      <text:p text:style-name="P597"><text:span text:style-name="T598">III</text:span><text:span text:style-name="T599">.</text:span><text:span text:style-name="T600"><text:s/></text:span><text:span text:style-name="T601">KASOS APARATŲ EKSPLOATAVIMAS</text:span></text:p>
      <text:p text:style-name="P602"/>
      <text:p text:style-name="P603"><text:span text:style-name="T604">13</text:span><text:span text:style-name="T605">. Leidžiama naudoti tik tokių modelių kasos aparatus, kurie Valstybinės mokesčių inspekcijos nustatyta tvarka įtraukti į Lietuvos Respublikoje leidžiamų naudoti kasos aparatų ir prekybos (paslaugų teikimo) automatų mode</text:span><text:span text:style-name="T606">lių sąrašą, išskyrus šio Aprašo 16 punkte nustatytus atvejus.</text:span></text:p>
      <text:p text:style-name="P607">Punkto pakeitimai:</text:p>
      <text:p text:style-name="P608"><text:span text:style-name="T609">Nr.<text:s/></text:span><text:a xlink:href="https://www.e-tar.lt/portal/legalAct.html?documentId=TAR.6D8D90D42D3C" office:target-frame-name="_top" xlink:show="replace"><text:span text:style-name="T610">844</text:span></text:a><text:span text:style-name="T611">, 2005-08-08, Žin., 2005, Nr. 97-3654 (2005-08-11), i. k. 1051100NUTA00000844</text:span></text:p>
      <text:p text:style-name="Normal"/>
      <text:p text:style-name="P612">14.<text:s/>Kasos aparatą turi naudoti tik tas ūkio subjektas, kurio vardu jis užregistruotas teritorinėje valstybinėje mokesčių inspekcijoje,<text:s/><text:span text:style-name="T613">išskyrus tuos atvejus, kai individualia veikla besiverčiantis gyventojas, sudaręs naudojimosi kasos aparatu sutartį, naudoja</text:span><text:span text:style-name="T614"><text:s/>kito ūkio subjekto vardu užregistruotą kasos aparatą. Tokios sutarties (sutarčių) sudarymas fiksuojamas arba apie jį pranešama Valstybinės mokesčių inspekcijos nustatyta tvarka. Valstybinė mokesčių inspekcija gali nustatyti kitus atvejus ir sąlygas, kai g</text:span><text:span text:style-name="T615">ali būti naudojamas kito ūkio subjekto vardu užregistruotas kasos aparatas</text:span><text:span text:style-name="T616">.</text:span><text:s/></text:p>
      <text:p text:style-name="P617">Punkto pakeitimai:</text:p>
      <text:p text:style-name="P618"><text:span text:style-name="T619">Nr.<text:s/></text:span><text:a xlink:href="https://www.e-tar.lt/portal/legalAct.html?documentId=TAR.5A5BC91B0497" office:target-frame-name="_top" xlink:show="replace"><text:span text:style-name="T620">5</text:span></text:a><text:span text:style-name="T621">, 2011-01-12, Žin., 2011, Nr. 6-215 (2011-01-15), i. k.<text:s/></text:span><text:span text:style-name="T622">1111100NUTA00000005</text:span></text:p>
      <text:p text:style-name="Normal"/>
      <text:p text:style-name="P623"><text:span text:style-name="T624">15</text:span><text:span text:style-name="T625">. Prie kiekvieno kasos aparato turi būti techninis pasas, kuris turi būti saugomas visą šio aparato naudojimo laiką. Techninis pasas laikomas kasos operacijų atlikimo vietoje. Transporto priemonėse ir kitose nestacionariose atsis</text:span><text:span text:style-name="T626">kaitymo vietose gali būti laikoma techninio paso lapo, kuriame įrašyti šio paso registravimo teritorinėje valstybinėje mokesčių inspekcijoje duomenys, kopija. Kasos aparatais prekiaujanti ir juos techniškai aptarnaujanti įmonė neturi teisės ūkio subjektui<text:s/></text:span><text:span text:style-name="T627">perduoti neužplombuoto kasos aparato ir (ar) neužregistruoto jo techninio paso.<text:s/></text:span></text:p>
      <text:p text:style-name="P628">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text:s/>Programą pakeisti (išskyrus kainas, prekių pavadinimus ir kodus) gali tik aptarnavimo įmonė. Pase turi būti nurodyta kiekvieno po šio Aprašo įsigaliojimo įrengto fiskalinio kasos aparato darbo programos (programų) kontrolinė suma (sumos).<text:s/></text:p>
      <text:p text:style-name="P629">Draudžiama naudoti kasos aparatą, kol jo techninis pasas neužregistruotas ar neperregistruotas teritorinėje valstybinėje mokesčių inspekcijoje (įrengus naują aparatą arba pasikeitus jo savininkui ar naudotojui ir įrengimo adresui).</text:p>
      <text:p text:style-name="P630">Laikinai nenaudojamą kasos aparatą<text:s/>(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31"><text:span text:style-name="T632">Tais atvejais, kai individualia veikla besiverčiantis gyventojas, turėdamas naudojimosi</text:span><text:span text:style-name="T633"><text:s/>kasos aparatu sutartį, naudoja kito ūkio subjekto vardu užregistruotą kasos aparatą, kasos aparato perregistruoti nereikalaujama, jei įvykdomos šio Aprašo 14 punkte nurodytos sąlygos. Valstybinė mokesčių inspekcija gali nustatyti kitus atvejus ir sąlygas,</text:span><text:span text:style-name="T634"><text:s/>kai kasos aparato išregistruoti ar perregistruoti nebūtina.</text:span></text:p>
      <text:p text:style-name="P635">Punkto pakeitimai:</text:p>
      <text:p text:style-name="P636"><text:span text:style-name="T637">Nr.<text:s/></text:span><text:a xlink:href="https://www.e-tar.lt/portal/legalAct.html?documentId=TAR.9A87D9530D9A" office:target-frame-name="_top" xlink:show="replace"><text:span text:style-name="T638">1345</text:span></text:a><text:span text:style-name="T639">, 2003-10-29, Žin., 2003, Nr. 102-4606 (2003-10-31), i. k. 1031100NUTA00001345</text:span></text:p>
      <text:p text:style-name="P640"><text:span text:style-name="T641">Nr.<text:s/></text:span><text:a xlink:href="https://www.e-tar.lt/portal/legalAct.html?documentId=TAR.6D8D90D42D3C" office:target-frame-name="_top" xlink:show="replace"><text:span text:style-name="T642">844</text:span></text:a><text:span text:style-name="T643">, 2005-08-08, Žin., 2005, Nr. 97-3654 (2005-08-11), i. k. 1051100NUTA00000844</text:span></text:p>
      <text:p text:style-name="P644"><text:span text:style-name="T645">Nr.<text:s/></text:span><text:a xlink:href="https://www.e-tar.lt/portal/legalAct.html?documentId=TAR.5A5BC91B0497" office:target-frame-name="_top" xlink:show="replace"><text:span text:style-name="T646">5</text:span></text:a><text:span text:style-name="T647">, 2011-01</text:span><text:span text:style-name="T648">-12, Žin., 2011, Nr. 6-215 (2011-01-15), i. k. 1111100NUTA00000005</text:span></text:p>
      <text:p text:style-name="Normal"/>
      <text:p text:style-name="P649"><text:span text:style-name="T650">16</text:span><text:span text:style-name="T651">. Iš Lietuvos Respublikoje leidžiamų naudoti kasos aparatų ir prekybos (paslaugų teikimo) automatų modelių sąrašo išbrauktų modelių kasos aparatai, įregistruoti teritorinėje valstybi</text:span><text:span text:style-name="T652">nėje mokesčių inspekcijoje iki šių modelių išbraukimo, gali būti naudojami iki jų visiško nusidėvėjimo arba pirmojo, pasibaigus 9 metams nuo pirmojo įregistravimo teritorinėje valstybinėje mokesčių inspekcijoje datos, sutrikimo, po kurio prarandama visa su</text:span><text:span text:style-name="T653">kaupta prekybinė informacija (sumuojantieji skaitikliai savaime ima rodyti nulinę padėtį).</text:span></text:p>
      <text:p text:style-name="P654">Šio punkto pirmojoje pastraipoje nurodyti kasos aparatai 5 metus nuo pirmojo jų įregistravimo dienos gali būti perregistruojami kitos įmonės vardu. Likusį laikotarpį<text:s/>šiuos kasos aparatus gali naudoti tiktai tos įmonės, kurių vardu paskutinį kartą jie buvo įregistruoti, o reorganizuojamos įmonės gali naudoti tuos kasos aparatus, kuriuos jos buvo įregistravusios iki reorganizavimo.</text:p>
      <text:p text:style-name="P655">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56">Kiekvienas iš Lietuvos Respublikoje leidžiamų naudoti<text:s/>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text:s/>tik iškvietus aptarnavimo specialistą ir (ar) užregistravus iškvietimą kasos operacijų žurnale pagal šio Aprašo 29 punkto reikalavimus</text:p>
      <text:p text:style-name="P657">Punkto pakeitimai:</text:p>
      <text:p text:style-name="P658"><text:span text:style-name="T659">Nr.<text:s/></text:span><text:a xlink:href="https://www.e-tar.lt/portal/legalAct.html?documentId=TAR.9A87D9530D9A" office:target-frame-name="_top" xlink:show="replace"><text:span text:style-name="T660">1345</text:span></text:a><text:span text:style-name="T661">, 2003-10-29</text:span><text:span text:style-name="T662">, Žin., 2003, Nr. 102-4606 (2003-10-31), i. k. 1031100NUTA00001345</text:span></text:p>
      <text:p text:style-name="P663"><text:span text:style-name="T664">Nr.<text:s/></text:span><text:a xlink:href="https://www.e-tar.lt/portal/legalAct.html?documentId=TAR.22830B28690F" office:target-frame-name="_top" xlink:show="replace"><text:span text:style-name="T665">661</text:span></text:a><text:span text:style-name="T666">, 2011-06-08, Žin., 2011, Nr. 71-3406 (2011-06-11), i. k. 1111100NUTA00000661</text:span></text:p>
      <text:p text:style-name="Normal"/>
      <text:p text:style-name="P667"><text:span text:style-name="T668">17</text:span><text:span text:style-name="T669">. Kai šio<text:s/></text:span><text:span text:style-name="T670">Aprašo 16 punkte nurodytas kasos aparatas nepataisomai sugenda, nusidėvi arba sutrinka jo darbas, kaip nurodyta šios tvarkos 16 punkto pirmojoje pastraipoje, arba likviduojamas ūkio subjektas – kasos aparato savininkas (jeigu aparatas neparduotas ir neperr</text:span><text:span text:style-name="T671">egistruotas iki ūkio subjekto išregistravimo iš Mokesčių mokėtojų registro), kasos aparatą per 3 mėnesius teritorinėje valstybinėje mokesčių inspekcijoje, kurios aptarnaujamoje teritorijoje toks kasos aparatas įrengtas, turi išregistruoti ūkio subjektas, k</text:span><text:span text:style-name="T672">urio vardu jis registruotas. Išregistravimo įrašą techniniame pase, nurodydamas paskutinius skaitiklių duomenis, turi padaryti aptarnavimo įmonės specialistas. Išregistravimo įraše būtina nurodyti atsakingam saugojimui kasos aparatą priėmusį aparato savini</text:span><text:span text:style-name="T673">nką (ūkio subjektą arba likviduojamo ūkio subjekto steigėją) arba šį aparatą utilizuoti priėmusią aptarnavimo įmonę.</text:span><text:s/></text:p>
      <text:p text:style-name="P674">Punkto pakeitimai:</text:p>
      <text:p text:style-name="P675"><text:span text:style-name="T676">Nr.<text:s/></text:span><text:a xlink:href="https://www.e-tar.lt/portal/legalAct.html?documentId=TAR.9A87D9530D9A" office:target-frame-name="_top" xlink:show="replace"><text:span text:style-name="T677">1345</text:span></text:a><text:span text:style-name="T678">, 2003-10-29, Žin., 2003, Nr.</text:span><text:span text:style-name="T679"><text:s/>102-4606 (2003-10-31), i. k. 1031100NUTA00001345</text:span></text:p>
      <text:p text:style-name="P680"><text:span text:style-name="T681">Nr.<text:s/></text:span><text:a xlink:href="https://www.e-tar.lt/portal/legalAct.html?documentId=TAR.6D8D90D42D3C" office:target-frame-name="_top" xlink:show="replace"><text:span text:style-name="T682">844</text:span></text:a><text:span text:style-name="T683">, 2005-08-08, Žin., 2005, Nr. 97-3654 (2005-08-11), i. k. 1051100NUTA00000844</text:span></text:p>
      <text:p text:style-name="Normal"/>
      <text:p text:style-name="P684">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text:s/>nurodytus atvejus. Valstybinė mokesčių inspekcija Kasos aparatų naudojimo taisyklėse gali nustatyti ir kitus atvejus, kai kasos operacijų žurnale turi būti kitos kasos aparato ataskaitos arba informaciniai duomenys. Dienos ataskaitos turi būti pasirašytos<text:s/>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685">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text:s/>nustatytu būdu ir laiku, bet ne vėliau kaip kitą darbo dieną. Automatinių degalinių kasos operacijų žurnalai gali būti laikomi ūkio subjekto buhalterijoje, juose klijuojamos visos išspausdintos dienos ataskaitos („Z“), kurių bendra įplaukų suma gali būti<text:s/>registruojama vienu įrašu ne rečiau kaip kartą per mėnesį.<text:s/></text:p>
      <text:p text:style-name="P686">Punkto pakeitimai:</text:p>
      <text:p text:style-name="P687"><text:span text:style-name="T688">Nr.<text:s/></text:span><text:a xlink:href="https://www.e-tar.lt/portal/legalAct.html?documentId=TAR.9A87D9530D9A" office:target-frame-name="_top" xlink:show="replace"><text:span text:style-name="T689">1345</text:span></text:a><text:span text:style-name="T690">, 2003-10-29, Žin., 2003, Nr. 102-4606 (2003-10-31), i. k. 1031100NUTA00001345</text:span></text:p>
      <text:p text:style-name="P691"><text:span text:style-name="T692">Nr.<text:s/></text:span><text:a xlink:href="https://www.e-tar.lt/portal/legalAct.html?documentId=TAR.5A5BC91B0497" office:target-frame-name="_top" xlink:show="replace"><text:span text:style-name="T693">5</text:span></text:a><text:span text:style-name="T694">, 2011-01-12, Žin., 2011, Nr. 6-215 (2011-01-15), i. k. 1111100NUTA00000005</text:span></text:p>
      <text:p text:style-name="Normal"/>
      <text:p text:style-name="P695"><text:span text:style-name="T696">19</text:span><text:span text:style-name="T697">. Kasos aparatas nuo neteisėto atidarymo turi būti apsaugotas plomba arba šio Aprašo 23 punkte</text:span><text:span text:style-name="T698"><text:s/>nurodytu lipduku (toliau vadinama – plomba).<text:s/></text:span></text:p>
      <text:p text:style-name="P699">Punkto pakeitimai:</text:p>
      <text:p text:style-name="P700"><text:span text:style-name="T701">Nr.<text:s/></text:span><text:a xlink:href="https://www.e-tar.lt/portal/legalAct.html?documentId=TAR.6D8D90D42D3C" office:target-frame-name="_top" xlink:show="replace"><text:span text:style-name="T702">844</text:span></text:a><text:span text:style-name="T703">, 2005-08-08, Žin., 2005, Nr. 97-3654 (2005-08-11), i. k. 1051100NUTA00000844</text:span></text:p>
      <text:p text:style-name="Normal"/>
      <text:p text:style-name="P704"><text:span text:style-name="T705">20</text:span><text:span text:style-name="T706">. Kasos aparato duomenys apie priimtų ir inkasuotų grynųjų pinigų sumas turi sutapti su kasos operacijų žurnale įrašytomis sumomis, o šiame žurnale nurodyta inkasuota suma – su kasos pajamų orderiuose įrašyta arba inkasatorių inkasuota suma.<text:s/></text:span></text:p>
      <text:p text:style-name="P707">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708"><text:span text:style-name="T709">Klaidų taisymas (kai klaida pastebėta baigus spausdinti kvitą ar pirkėjas<text:s/></text:span><text:span text:style-name="T710">atsisako sumokėti teisingai išspausdintą sumą) ir prekių grąžinimas įforminami surašant klaidos taisymo ar grąžinamos prekės priėmimo aktą, prie kurio pridedamas klaidingai išspausdintas ar grąžinamos prekės pardavimo kvitas (visais atvejais originalas) ir</text:span><text:span text:style-name="T711"><text:s/>pinigų išėmimo iš kasos aparato kasos kvitas. Tik tokiu būdu įformintuose aktuose užfiksuota grąžinimų ir taisymų suma dienos pabaigoje registruojama atitinkamoje kasos operacijų žurnalo grafoje ir pagrindžia kasos aparate užregistruotos inkasuotinos real</text:span><text:span text:style-name="T712">izacijos sumos sumažėjimą.</text:span></text:p>
      <text:p text:style-name="P713">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14">Valstybinė mokesčių inspekcija individualia veikla besiverčiantiems gyventojams gali nustatyti kitokią pinigų laikymo kasos operacijų atlikimo vietoje tvarką.</text:p>
      <text:p text:style-name="P715">Kai prie vieno kasos aparato vienu metu dirba keli kasininkai<text:s/>ir kasos aparatu tvarkoma atskira kiekvieno kasininko įplaukų apskaita, kiekvienam kasininkui įrengiama atskira kasos aparato kasa.<text:s/></text:p>
      <text:p text:style-name="P716">Punkto pakeitimai:</text:p>
      <text:p text:style-name="P717"><text:span text:style-name="T718">Nr.<text:s/></text:span><text:a xlink:href="https://www.e-tar.lt/portal/legalAct.html?documentId=TAR.5A5BC91B0497" office:target-frame-name="_top" xlink:show="replace"><text:span text:style-name="T719">5</text:span></text:a><text:span text:style-name="T720">, 2011-01-12,<text:s/></text:span><text:span text:style-name="T721">Žin., 2011, Nr. 6-215 (2011-01-15), i. k. 1111100NUTA00000005</text:span></text:p>
      <text:p text:style-name="Normal"/>
      <text:p text:style-name="P722"><text:span text:style-name="T723">22</text:span><text:span text:style-name="T724">. Kasos aparatų ir su jais susijusių techninių įrenginių priežiūrą ir remontą gali atlikti tik juridiniai asmenys ir užsienio juridinių asmenų filialai, įregistruoti Lietuvos Respublikoje</text:span><text:span text:style-name="T725"><text:s/>ir turintys sertifikatą, leidžiantį atlikti jame įrašytų modelių kasos aparatų techninės priežiūros ir remonto darbus. Sertifikatų išdavimo taisykles nustato Valstybinė mokesčių inspekcija.</text:span></text:p>
      <text:p text:style-name="P726"><text:span text:style-name="T727">Kasos aparatą aptarnauja jį įrengusi aptarnavimo įmonė ar kita to</text:span><text:span text:style-name="T728">kių modelių kasos aparatus prižiūrinti aptarnavimo įmonė.</text:span><text:s/></text:p>
      <text:p text:style-name="P729">Punkto pakeitimai:</text:p>
      <text:p text:style-name="P730"><text:span text:style-name="T731">Nr.<text:s/></text:span><text:a xlink:href="https://www.e-tar.lt/portal/legalAct.html?documentId=TAR.ECD8E6EDCEB7" office:target-frame-name="_top" xlink:show="replace"><text:span text:style-name="T732">1250</text:span></text:a><text:span text:style-name="T733">, 2004-10-05, Žin., 2004, Nr. 148-5361 (2004-10-07), i. k. 1041100NUTA00001250</text:span></text:p>
      <text:p text:style-name="P734"><text:span text:style-name="T735">Nr.<text:s/></text:span><text:a xlink:href="https://www.e-tar.lt/portal/legalAct.html?documentId=TAR.6D8D90D42D3C" office:target-frame-name="_top" xlink:show="replace"><text:span text:style-name="T736">844</text:span></text:a><text:span text:style-name="T737">, 2005-08-08, Žin., 2005, Nr. 97-3654 (2005-08-11), i. k. 1051100NUTA00000844</text:span></text:p>
      <text:p text:style-name="Normal"/>
      <text:p text:style-name="P738"><text:span text:style-name="T739">23</text:span><text:span text:style-name="T740">. Kasos aparatą įrengusios ir (ar) jį aptarnaujančios įmonės aptarnavimo specialistas priva</text:span><text:span text:style-name="T741">lo jį užplombuoti asmeniniu plombavimo įrankiu, pagamintu pagal Valstybinės mokesčių inspekcijos patvirtintą brėžinį, arba specialiu lipduku (plomba), pagamintu, įsigytu ir apskaitomu Valstybinės mokesčių inspekcijos nustatyta tvarka. Kasos aparatas plombu</text:span><text:span text:style-name="T742">ojamas pagal Valstybinės mokesčių inspekcijos patvirtintą plombavimo planą.</text:span></text:p>
      <text:p text:style-name="P743"><text:span text:style-name="T744">24</text:span><text:span text:style-name="T745">. Aptarnavimo įmonės privalo plombuoti kasos aparatą taip, kad jis būtų apsaugotas nuo neteisėto atidarymo ir būtų galima identifikuoti aptarnavimo specialistą, plombavusį ka</text:span><text:span text:style-name="T746">sos aparatą.<text:s/></text:span></text:p>
      <text:p text:style-name="P747"><text:span text:style-name="T748">25</text:span><text:span text:style-name="T749">. Kasos aparato plomba turi būti pakeista kasos aparatą aptarnavusios įmonės plomba, jeigu pasikeičia kasos aparatą aptarnaujanti įmonė.<text:s/></text:span></text:p>
      <text:p text:style-name="P750"><text:span text:style-name="T751">Nauja aptarnavimo įmonė, pakeitusi kasos aparato plombą jo aptarnavimo ar remonto metu, apie kasos</text:span><text:span text:style-name="T752"><text:s/>aparato plombos pakeitimą raštu turi pranešti teritorinei valstybinei mokesčių inspekcijai, kurios aptarnaujamoje teritorijoje registruotas tas kasos aparatas.<text:s/></text:span></text:p>
      <text:p text:style-name="P753"><text:span text:style-name="T754">26</text:span><text:span text:style-name="T755">. Aptarnaujančiai įmonei draudžiama aptarnauti jos pačios (įskaitant visus padalinius be</text:span><text:span text:style-name="T756">i filialus) atsiskaitymui naudojamus kasos aparatus.<text:s/></text:span></text:p>
      <text:p text:style-name="P757"><text:span text:style-name="T758">27</text:span><text:span text:style-name="T759">. Ūkio subjektas gali sudaryti ilgalaikę arba vienkartinio kasos aparato aptarnavimo ir (ar) remonto sutartį. Ūkio subjektas, nesudaręs ilgalaikės kasos aparato aptarnavimo ir (ar) remonto<text:s/></text:span><text:span text:style-name="T760">sutarties, gali kreiptis į bet kurią šio Aprašo 22 punkte nurodytą aptarnavimo įmonę su prašymu atlikti kasos aparato aptarnavimą ar remontą.</text:span></text:p>
      <text:p text:style-name="P761">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762">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763"><text:span text:style-name="T764">Kasos aparato remonto arba aptarnavimo laikotarpiu darbas gali būti<text:s/></text:span><text:span text:style-name="T765">tęsiamas – išduodami šio Aprašo 11 punkte nurodyti dokumentai, tačiau tik užregistravus aptarnavimo įmonės iškvietimą (kreipimąsi) šios tvarkos 29 punkte nustatyta tvarka. Minėtuoju laikotarpiu gali būti naudojamas ir rezervinis fiskalinis kasos aparatas.</text:span></text:p>
      <text:p text:style-name="P766">Punkto pakeitimai:</text:p>
      <text:p text:style-name="P767"><text:span text:style-name="T768">Nr.<text:s/></text:span><text:a xlink:href="https://www.e-tar.lt/portal/legalAct.html?documentId=TAR.6D8D90D42D3C" office:target-frame-name="_top" xlink:show="replace"><text:span text:style-name="T769">844</text:span></text:a><text:span text:style-name="T770">, 2005-08-08, Žin., 2005, Nr. 97-3654 (2005-08-11), i. k. 1051100NUTA00000844</text:span></text:p>
      <text:p text:style-name="Normal"/>
      <text:p text:style-name="P771"><text:span text:style-name="T772">28</text:span><text:span text:style-name="T773">. Kasos aparato techniniame pase turi būti įrašomi kiekvienos p</text:span><text:span text:style-name="T774">rofilaktinės apžiūros ir remonto duomenys, nurodant darbo pradžios ir pabaigos datą ir laiką. Prieš apžiūrą ar remontą ir baigus šiuos darbus turi būti išspausdintos ir įklijuotos į techninį pasą kasos aparato programavimo parametrų (išskyrus kasos aparatu</text:span><text:span text:style-name="T775">s, kurie neturi tokios techninės galimybės) ir tarpinė („X“) ataskaitos.<text:s/></text:span></text:p>
      <text:p text:style-name="P776"><text:span text:style-name="T777">29</text:span><text:span text:style-name="T778">. Visi aptarnavimo įmonės iškvietimai chronologine tvarka turi būti užregistruoti sugedusio ar aptarnautino kasos aparato kasos operacijų žurnale. Kasos operacijų žurnale nurod</text:span><text:span text:style-name="T779">oma iškvietimo (kreipimosi) data, laikas, kasos aparatų aptarnavimo įmonės pavadinimas. Tik užregistravus iškvietimą (kreipimąsi) gali būti tęsiamas darbas, kaip numatyta šio Aprašo 27 punkto ketvirtojoje pastraipoje. Keleiviniame transporte iki reiso paba</text:span><text:span text:style-name="T780">igos darbas gali būti tęsiamas ir neužregistravus aptarnavimo įmonės iškvietimo.</text:span></text:p>
      <text:p text:style-name="P781">Punkto pakeitimai:</text:p>
      <text:p text:style-name="P782"><text:span text:style-name="T783">Nr.<text:s/></text:span><text:a xlink:href="https://www.e-tar.lt/portal/legalAct.html?documentId=TAR.6D8D90D42D3C" office:target-frame-name="_top" xlink:show="replace"><text:span text:style-name="T784">844</text:span></text:a><text:span text:style-name="T785">, 2005-08-08, Žin., 2005, Nr. 97-3654 (2005-08-11), i. k. 1051100NU</text:span><text:span text:style-name="T786">TA00000844</text:span></text:p>
      <text:p text:style-name="Normal"/>
      <text:p text:style-name="P787"><text:span text:style-name="T788">30.</text:span><text:span text:style-name="T789"><text:s/>Neteko galios nuo 2011-06-12</text:span></text:p>
      <text:p text:style-name="P790">Punkto naikinimas:</text:p>
      <text:p text:style-name="P791"><text:span text:style-name="T792">Nr.<text:s/></text:span><text:a xlink:href="https://www.e-tar.lt/portal/legalAct.html?documentId=TAR.22830B28690F" office:target-frame-name="_top" xlink:show="replace"><text:span text:style-name="T793">661</text:span></text:a><text:span text:style-name="T794">, 2011-06-08, Žin. 2011, Nr. 71-3406 (2011-06-11), i. k. 1111100NUTA00000661</text:span></text:p>
      <text:p text:style-name="P795">Punkto pakeitimai:</text:p>
      <text:p text:style-name="P796"><text:span text:style-name="T797">Nr.<text:s/></text:span><text:a xlink:href="https://www.e-tar.lt/portal/legalAct.html?documentId=TAR.6D8D90D42D3C" office:target-frame-name="_top" xlink:show="replace"><text:span text:style-name="T798">844</text:span></text:a><text:span text:style-name="T799">, 2005-08-08, Žin., 2005, Nr. 97-3654 (2005-08-11), i. k. 1051100NUTA00000844</text:span></text:p>
      <text:p text:style-name="Normal"/>
      <text:p text:style-name="P800"><text:span text:style-name="T801">31</text:span><text:span text:style-name="T802">.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803">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804">kcijai ir visoms šios įmonės įgaliojimus turinčioms aptarnavimo įmonėms. Kasos aparato aptarnavimo (remonto) metu turi būti tikrinama, ar tas aparatas tinkamai suprogramuotas ir techniškai tvarkingas.<text:s/></text:span></text:p>
      <text:p text:style-name="P805"><text:span text:style-name="T806">32</text:span><text:span text:style-name="T807">. Aptarnavimo įmonė, nustačiusi, kad neteisėtai<text:s/></text:span><text:span text:style-name="T808">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809">ų detalių, mazgų, jų sujungimo priemonių išėmimas, pakeitimas, gamintojo nenumatytų dalių prijungimas ar korpuso konstrukcijos pakeitimas, dėl kurio buvo ar galėjo būti pakeistos kasos aparato vykdomos funkcijos.<text:s/></text:span></text:p>
      <text:p text:style-name="P810">33. Draudžiama naudoti sugedusį, neplombuotą arba su pažeista plomba, taip pat šio Aprašo 44 punkte nustatytais atvejais keistiną kasos aparatą.<text:s/></text:p>
      <text:p text:style-name="P811">Punkto pakeitimai:</text:p>
      <text:p text:style-name="P812"><text:span text:style-name="T813">Nr.<text:s/></text:span><text:a xlink:href="https://www.e-tar.lt/portal/legalAct.html?documentId=TAR.6D8D90D42D3C" office:target-frame-name="_top" xlink:show="replace"><text:span text:style-name="T814">844</text:span></text:a><text:span text:style-name="T815">, 2005-08-08, Žin., 2005, Nr. 97-3654 (2</text:span><text:span text:style-name="T816">005-08-11), i. k. 1051100NUTA00000844</text:span></text:p>
      <text:p text:style-name="P817"><text:span text:style-name="T818">Nr.<text:s/></text:span><text:a xlink:href="https://www.e-tar.lt/portal/legalAct.html?documentId=TAR.22830B28690F" office:target-frame-name="_top" xlink:show="replace"><text:span text:style-name="T819">661</text:span></text:a><text:span text:style-name="T820">, 2011-06-08, Žin., 2011, Nr. 71-3406 (2011-06-11), i. k. 1111100NUTA00000661</text:span></text:p>
      <text:p text:style-name="Normal"/>
      <text:p text:style-name="P821"><text:span text:style-name="T822">34</text:span><text:span text:style-name="T823">. Kasos aparatu išspausdinta informacija api</text:span><text:span text:style-name="T824">e atliktas ūkines operacijas privalomuose kvituose ir kontrolinėje juostoje turi būti tapati. Dirbti kasos aparatu be kontrolinės juostos draudžiama (išskyrus šio Aprašo 42 punkto antrojoje pastraipoje nustatytus atvejus). Panaudota kasos aparato kontrolin</text:span><text:span text:style-name="T825">ė juosta saugoma dvejus metus.</text:span><text:s/></text:p>
      <text:p text:style-name="P826"><text:span text:style-name="T827">Kasos aparatuose, atitinkančiuose Valstybinės mokesčių inspekcijos patvirtintus Lietuvos Respublikoje leidžiamų naudoti kasos aparatų elektroninės kontrolinės juostos duomenų kaupimo ir saugojimo elektroninėse laikmenose spe</text:span><text:span text:style-name="T828">cialius techninius reikalavimus, gali būti naudojama elektroninė kontrolinė juosta, kurios kaupiami duomenys gali būti saugomi elektroninėse laikmenose</text:span></text:p>
      <text:p text:style-name="P829">Punkto pakeitimai:</text:p>
      <text:p text:style-name="P830"><text:span text:style-name="T831">Nr.<text:s/></text:span><text:a xlink:href="https://www.e-tar.lt/portal/legalAct.html?documentId=TAR.EFD1285930C1" office:target-frame-name="_top" xlink:show="replace"><text:span text:style-name="T832">1799</text:span></text:a><text:span text:style-name="T833">, 2002-11-19, Žin., 2002, Nr. 112-4994 (2002-11-22), i. k. 1021100NUTA00001799</text:span></text:p>
      <text:p text:style-name="P834"><text:span text:style-name="T835">Nr.<text:s/></text:span><text:a xlink:href="https://www.e-tar.lt/portal/legalAct.html?documentId=TAR.9A87D9530D9A" office:target-frame-name="_top" xlink:show="replace"><text:span text:style-name="T836">1345</text:span></text:a><text:span text:style-name="T837">, 2003-10-29, Žin., 2003, Nr. 102-4606 (2003-10-31), i. k. 1031100NUTA00001345</text:span></text:p>
      <text:p text:style-name="P838"><text:span text:style-name="T839">Nr.</text:span><text:span text:style-name="T840"><text:s/></text:span><text:a xlink:href="https://www.e-tar.lt/portal/legalAct.html?documentId=TAR.6D8D90D42D3C" office:target-frame-name="_top" xlink:show="replace"><text:span text:style-name="T841">844</text:span></text:a><text:span text:style-name="T842">, 2005-08-08, Žin., 2005, Nr. 97-3654 (2005-08-11), i. k. 1051100NUTA00000844</text:span></text:p>
      <text:p text:style-name="Normal"/>
      <text:p text:style-name="P843"/>
      <text:p text:style-name="P844"><text:span text:style-name="T845">IV</text:span><text:span text:style-name="T846">.<text:s/></text:span><text:span text:style-name="T847">REIKALAVIMAI IŠDUODAMIEMS KASOS APARATŲ KVITAMS</text:span></text:p>
      <text:p text:style-name="P848"/>
      <text:p text:style-name="P849"><text:span text:style-name="T850">35</text:span><text:span text:style-name="T851">. Asmeniui išduodamame kasos aparato kvite turi būti:<text:s/></text:span></text:p>
      <text:p text:style-name="P852"><text:span text:style-name="T853">35.1</text:span><text:span text:style-name="T854">. nefiskaliniu kasos aparatu išspausdintame kvite – ryškūs, lengvai įskaitomi šie duomenys:<text:s/></text:span></text:p>
      <text:p text:style-name="P855"><text:span text:style-name="T856">35.1.1</text:span><text:span text:style-name="T857">. unikalus kasos aparato numeris, sudarytas iš ūkio subjekto, pridėtinės vertės mokesčio mokėtojo, kodo (arba ūkio subjekto kodo, jeigu jis nėra šio mokesčio mokėtojas) ir nuo jo atskirto kasos aparato eilės arba korpuso numerio;<text:s/></text:span></text:p>
      <text:p text:style-name="P858"><text:span text:style-name="T859">35.1.2</text:span><text:span text:style-name="T860">. prekės (pasla</text:span><text:span text:style-name="T861">ugos) kaina;<text:s/></text:span></text:p>
      <text:p text:style-name="P862"><text:span text:style-name="T863">35.1.3</text:span><text:span text:style-name="T864">. visa mokėtina suma;<text:s/></text:span></text:p>
      <text:p text:style-name="P865"><text:span text:style-name="T866">35.1.4</text:span><text:span text:style-name="T867">. pridėtinės vertės mokesčio suma, jeigu ūkio subjektas yra šio mokesčio mokėtojas;<text:s/></text:span></text:p>
      <text:p text:style-name="P868"><text:span text:style-name="T869">35.1.5</text:span><text:span text:style-name="T870">. kvito išdavimo data, laikas ir eilės numeris;<text:s/></text:span></text:p>
      <text:p text:style-name="P871"><text:span text:style-name="T872">35.2</text:span><text:span text:style-name="T873">. fiskaliniu kasos aparatu išspausdintame kvi</text:span><text:span text:style-name="T874">te – ryškūs, lengvai įskaitomi šie duomenys:<text:s/></text:span></text:p>
      <text:p text:style-name="P875"><text:span text:style-name="T876">35.2.1</text:span><text:span text:style-name="T877">. kvito antraštė (ūkio subjekto pavadinimas, kasos aparato įrengimo adresas ir pridėtinės vertės mokesčio mokėtojo kodas arba ūkio subjekto kodas, jeigu jis nėra šio mokesčio mokėtojas);</text:span><text:s/></text:p>
      <text:p text:style-name="P878">Punkto pakeitimai:</text:p>
      <text:p text:style-name="P879"><text:span text:style-name="T880">Nr.<text:s/></text:span><text:a xlink:href="https://www.e-tar.lt/portal/legalAct.html?documentId=TAR.ECD8E6EDCEB7" office:target-frame-name="_top" xlink:show="replace"><text:span text:style-name="T881">1250</text:span></text:a><text:span text:style-name="T882">, 2004-10-05, Žin., 2004, Nr. 148-5361 (2004-10-07), i. k. 1041100NUTA00001250</text:span></text:p>
      <text:p text:style-name="Normal"/>
      <text:p text:style-name="P883"><text:span text:style-name="T884">35.2.2</text:span><text:span text:style-name="T885">. kvito eilės numeris, išdavimo data ir laikas;<text:s/></text:span></text:p>
      <text:p text:style-name="P886"><text:span text:style-name="T887">35.2.3</text:span><text:span text:style-name="T888">. prekės (pa</text:span><text:span text:style-name="T889">slaugos) arba jų grupės pavadinimas;</text:span></text:p>
      <text:p text:style-name="P890"><text:span text:style-name="T891">35.2.4</text:span><text:span text:style-name="T892">. prekės (paslaugos) kaina;<text:s/></text:span></text:p>
      <text:p text:style-name="P893"><text:span text:style-name="T894">35.2.5</text:span><text:span text:style-name="T895">. prekių (paslaugų) kiekis;<text:s/></text:span></text:p>
      <text:p text:style-name="P896"><text:span text:style-name="T897">35.2.6</text:span><text:span text:style-name="T898">. visa mokėtina suma;<text:s/></text:span></text:p>
      <text:p text:style-name="P899"><text:span text:style-name="T900">35.2.7</text:span><text:span text:style-name="T901">. pridėtinės vertės mokesčio suma, jeigu ūkio subjektas yra šio mokesčio mokėtojas;<text:s/></text:span></text:p>
      <text:p text:style-name="P902"><text:span text:style-name="T903">35.2.8</text:span><text:span text:style-name="T904">. iš asmens gauta suma;<text:s/></text:span></text:p>
      <text:p text:style-name="P905"><text:span text:style-name="T906">35.2.9</text:span><text:span text:style-name="T907">. grąža;<text:s/></text:span></text:p>
      <text:p text:style-name="P908"><text:span text:style-name="T909">35.2.10</text:span><text:span text:style-name="T910">. fiskalinis logotipas ir unikalus kasos aparato numeris.<text:s/></text:span></text:p>
      <text:p text:style-name="P911">36. Mažmeninės prekybos alkoholiniais gėrimais atsiskaitymo vietose, kuriose pagal šio Aprašo 8 punktą turi būti įrengti fiskaliniai<text:s/>kasos aparatai, taip pat degalinėse asmeniui išduodamame kvite turi būti išspausdintas kiekvienos prekės (ne degalinėse – kiekvieno alkoholinio gėrimo arba alkoholinių gėrimų grupės) pavadinimas. Valstybinė mokesčių inspekcija gali nustatyti kitokius, negu<text:s/>nurodyti šio Aprašo 35 punkte, individualia veikla besiverčiančių gyventojų naudojamų kasos aparatų spausdinamų kasos aparato kvitų rekvizitus.<text:s/></text:p>
      <text:p text:style-name="P912">Punkto pakeitimai:</text:p>
      <text:p text:style-name="P913"><text:span text:style-name="T914">Nr.<text:s/></text:span><text:a xlink:href="https://www.e-tar.lt/portal/legalAct.html?documentId=TAR.9A87D9530D9A" office:target-frame-name="_top" xlink:show="replace"><text:span text:style-name="T915">1345</text:span></text:a><text:span text:style-name="T916">,</text:span><text:span text:style-name="T917"><text:s/>2003-10-29, Žin., 2003, Nr. 102-4606 (2003-10-31), i. k. 1031100NUTA00001345</text:span></text:p>
      <text:p text:style-name="P918"><text:span text:style-name="T919">Nr.<text:s/></text:span><text:a xlink:href="https://www.e-tar.lt/portal/legalAct.html?documentId=TAR.6D8D90D42D3C" office:target-frame-name="_top" xlink:show="replace"><text:span text:style-name="T920">844</text:span></text:a><text:span text:style-name="T921">, 2005-08-08, Žin., 2005, Nr. 97-3654 (2005-08-11), i. k. 1051100NUTA00000844</text:span></text:p>
      <text:p text:style-name="P922"><text:span text:style-name="T923">Nr.<text:s/></text:span><text:a xlink:href="https://www.e-tar.lt/portal/legalAct.html?documentId=TAR.22830B28690F" office:target-frame-name="_top" xlink:show="replace"><text:span text:style-name="T924">661</text:span></text:a><text:span text:style-name="T925">, 2011-06-08, Žin., 2011, Nr. 71-3406 (2011-06-11), i. k. 1111100NUTA00000661</text:span></text:p>
      <text:p text:style-name="Normal"/>
      <text:p text:style-name="P926"><text:span text:style-name="T927">37</text:span><text:span text:style-name="T928">. Prekių supirkimo kvite turi būti išspausdintas kiekvienos superkamos prekės pavadinimas (ga</text:span><text:span text:style-name="T929">li būti simbolinis), vieneto kaina, vienetų skaičius ir visa pirkimo suma, o dienos finansinėje ataskaitoje – bendra už nupirktas prekes išmokėta pinigų suma. Ataskaitose turi būti spausdinamas ir nupirktų prekių vienetų skaičius.</text:span></text:p>
      <text:p text:style-name="P930"><text:span text:style-name="T931">38</text:span><text:span text:style-name="T932">. Keleiviniame<text:s/></text:span><text:span text:style-name="T933">kelių transporte naudojami kasos aparatai, pagal kurių duomenis iš Lietuvos Respublikos valstybės biudžeto ar savivaldybių biudžetų vežėjams kompensuojamos už lengvatinių keleivių vežimą negautos pajamos, turi keleivių biliete (kvite) spausdinti išvykimo i</text:span><text:span text:style-name="T934">r atvykimo stotelių pavadinimus (išskyrus vietinio (miesto) susisiekimo maršrutus) ir nuolaidos dydį procentais</text:span><text:s/></text:p>
      <text:p text:style-name="P935">Punkto pakeitimai:</text:p>
      <text:p text:style-name="P936"><text:span text:style-name="T937">Nr.<text:s/></text:span><text:a xlink:href="https://www.e-tar.lt/portal/legalAct.html?documentId=TAR.EFD1285930C1" office:target-frame-name="_top" xlink:show="replace"><text:span text:style-name="T938">1799</text:span></text:a><text:span text:style-name="T939">, 2002-11-19, Žin., 2002, Nr.<text:s/></text:span><text:span text:style-name="T940">112-4994 (2002-11-22), i. k. 1021100NUTA00001799</text:span></text:p>
      <text:p text:style-name="Normal"/>
      <text:p text:style-name="P941"><text:span text:style-name="T942">39</text:span><text:span text:style-name="T943">. Asmeniui išduodamame kasos aparato kvite jo reikalavimu ir esant kasos aparato techninėms galimybėms gali būti spausdinami papildomi rekvizitai – prekių ar paslaugų pirkėjo pavadinimas ir kodas arba</text:span><text:span text:style-name="T944"><text:s/>vardas, pavardė ir asmens kodas (jeigu pirkėjas yra fizinis asmuo).<text:s/></text:span></text:p>
      <text:p text:style-name="P945"><text:span text:style-name="T946">40</text:span><text:span text:style-name="T947">. Tarptautiniame jūrų ar oro uoste esančioje specialioje prekybos vietoje parduodant prekes, kurios pagal galiojančius teisės aktus neapmokestinamos muitais ir (arba) kurioms taiko</text:span><text:span text:style-name="T948">mos Lietuvos Respublikos akcizų įstatymo (Žin., 2001, Nr. 98-3482; 2004, Nr. 26-802) 17 straipsnio 1 dalies 1 punkte ir (arba) Lietuvos Respublikos pridėtinės vertės mokesčio įstatymo (Žin., 2002, Nr. 35-1271) 53 straipsnio 4 dalyje nustatytos mokesčių len</text:span><text:span text:style-name="T949">gvatos, taip pat parduodant minėtas prekes reiso metu keleiviams, vykstantiems oro ar jūrų transportu į paskirties tašką už Europos Bendrijų teritorijos, išduotame kasos aparato kvite, be šio Aprašo 35 punkte nurodytų rekvizitų, turi būti nurodyta valstybė</text:span><text:span text:style-name="T950">, į kurią vyksta keleivis, ir keleivio bilieto (arba reiso) numeris.</text:span><text:s/></text:p>
      <text:p text:style-name="P951">Punkto pakeitimai:</text:p>
      <text:p text:style-name="P952"><text:span text:style-name="T953">Nr.<text:s/></text:span><text:a xlink:href="https://www.e-tar.lt/portal/legalAct.html?documentId=TAR.ECD8E6EDCEB7" office:target-frame-name="_top" xlink:show="replace"><text:span text:style-name="T954">1250</text:span></text:a><text:span text:style-name="T955">, 2004-10-05, Žin., 2004, Nr. 148-5361 (2004-10-07), i. k. 1041100NUTA0000125</text:span><text:span text:style-name="T956">0</text:span></text:p>
      <text:p text:style-name="P957"><text:span text:style-name="T958">Nr.<text:s/></text:span><text:a xlink:href="https://www.e-tar.lt/portal/legalAct.html?documentId=TAR.6D8D90D42D3C" office:target-frame-name="_top" xlink:show="replace"><text:span text:style-name="T959">844</text:span></text:a><text:span text:style-name="T960">, 2005-08-08, Žin., 2005, Nr. 97-3654 (2005-08-11), i. k. 1051100NUTA00000844</text:span></text:p>
      <text:p text:style-name="Normal"/>
      <text:p text:style-name="P961"><text:span text:style-name="T962">41</text:span><text:span text:style-name="T963">. Kvite gali būti išspausdinti ir kiti papildomi rekvizitai.</text:span></text:p>
      <text:p text:style-name="P964"><text:span text:style-name="T965">42</text:span><text:span text:style-name="T966">. Specializuo</text:span><text:span text:style-name="T967">ti kasos aparatai gali nespausdinti šio Aprašo 35.2.8 ir 35.2.9 punktuose nurodytų duomenų ir (ar) privalo spausdinti papildomus duomenis, jeigu tai numatyta Valstybinės mokesčių inspekcijos patvirtintuose Kasos aparatų bei prekybos (paslaugų teikimo) auto</text:span><text:span text:style-name="T968">matų, įtraukiamų į Lietuvos Respublikoje leidžiamų naudoti kasos aparatų ir prekybos (paslaugų teikimo) automatų modelių sąrašą, techniniuose reikalavimuose.</text:span></text:p>
      <text:p text:style-name="P969">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970"><text:span text:style-name="T971">Keleivinio kel</text:span><text:span text:style-name="T972">ių transporto priemonėse įrengtų kasos aparatų spausdinami kvitai, kuriuose yra visi susisiekimo ministro nustatyti privalomi rekvizitai, gali būti naudojami kaip bilietai, tačiau jiems taikomi visi šio Aprašo reikalavimai</text:span><text:s/></text:p>
      <text:p text:style-name="P973">Punkto pakeitimai:</text:p>
      <text:p text:style-name="P974"><text:span text:style-name="T975">Nr.<text:s/></text:span><text:a xlink:href="https://www.e-tar.lt/portal/legalAct.html?documentId=TAR.EFD1285930C1" office:target-frame-name="_top" xlink:show="replace"><text:span text:style-name="T976">1799</text:span></text:a><text:span text:style-name="T977">, 2002-11-19, Žin., 2002, Nr. 112-4994 (2002-11-22), i. k. 1021100NUTA00001799</text:span></text:p>
      <text:p text:style-name="P978"><text:span text:style-name="T979">Nr.<text:s/></text:span><text:a xlink:href="https://www.e-tar.lt/portal/legalAct.html?documentId=TAR.9A87D9530D9A" office:target-frame-name="_top" xlink:show="replace"><text:span text:style-name="T980">1345</text:span></text:a><text:span text:style-name="T981">, 2003-10-</text:span><text:span text:style-name="T982">29, Žin., 2003, Nr. 102-4606 (2003-10-31), i. k. 1031100NUTA00001345</text:span></text:p>
      <text:p text:style-name="P983"><text:span text:style-name="T984">Nr.<text:s/></text:span><text:a xlink:href="https://www.e-tar.lt/portal/legalAct.html?documentId=TAR.6D8D90D42D3C" office:target-frame-name="_top" xlink:show="replace"><text:span text:style-name="T985">844</text:span></text:a><text:span text:style-name="T986">, 2005-08-08, Žin., 2005, Nr. 97-3654 (2005-08-11), i. k. 1051100NUTA00000844</text:span></text:p>
      <text:p text:style-name="Normal"/>
      <text:p text:style-name="P987"><text:span text:style-name="T988">43</text:span><text:span text:style-name="T989">. Visi kasos aparato kvito duomenys turi būti išspausdinti lietuvių kalba.<text:s/></text:span></text:p>
      <text:p text:style-name="P990"/>
      <text:p text:style-name="P991"><text:span text:style-name="T992">V</text:span><text:span text:style-name="T993">.<text:s/></text:span><text:span text:style-name="T994">BAIGIAMOSIOS NUOSTATOS</text:span></text:p>
      <text:p text:style-name="P995"/>
      <text:p text:style-name="P996"><text:span text:style-name="T997">44</text:span><text:span text:style-name="T998">. Ūkio subjektai, kuriems užfiksuota nefiskalinių kasos aparatų duomenų klastojimo faktų (sumuojantieji skaitikliai neteisėtai nustatomi į n</text:span><text:span text:style-name="T999">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1000">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1001">nami be nustatytąja tvarka įregistruoto techninio paso naudojamiems kasos aparatams. Iki įrengiami nauji fiskaliniai kasos aparatai, darbas gali būti organizuojamas, kaip numatyta šio Aprašo 27 punkto ketvirtojoje pastraipoje.</text:span></text:p>
      <text:p text:style-name="P1002"><text:span text:style-name="T1003">Pakeistieji kasos aparatai ne</text:span><text:span text:style-name="T1004">gali būti perregistruoti kito ūkio subjekto vardu, o ne vėliau kaip per 30 dienų nuo minėtųjų pažeidimų nustatymo turi būti perduoti aptarnavimo įmonei sunaikinti (utilizuoti).</text:span></text:p>
      <text:p text:style-name="P1005">Punkto pakeitimai:</text:p>
      <text:p text:style-name="P1006"><text:span text:style-name="T1007">Nr.<text:s/></text:span><text:a xlink:href="https://www.e-tar.lt/portal/legalAct.html?documentId=TAR.6D8D90D42D3C" office:target-frame-name="_top" xlink:show="replace"><text:span text:style-name="T1008">844</text:span></text:a><text:span text:style-name="T1009">, 2005-08-08, Žin., 2005, Nr. 97-3654 (2005-08-11), i. k. 1051100NUTA00000844</text:span></text:p>
      <text:p text:style-name="Normal"/>
      <text:p text:style-name="P1010"><text:span text:style-name="T1011">45</text:span><text:span text:style-name="T1012">. Subjektai, pažeidę šio Aprašo reikalavimus, atsako pagal Lietuvos Respublikos įstatymu</text:span><text:span text:style-name="T1013">s.</text:span><text:s/></text:p>
      <text:p text:style-name="P1014">Punkto pakeitimai:</text:p>
      <text:p text:style-name="P1015"><text:span text:style-name="T1016">Nr.<text:s/></text:span><text:a xlink:href="https://www.e-tar.lt/portal/legalAct.html?documentId=TAR.6D8D90D42D3C" office:target-frame-name="_top" xlink:show="replace"><text:span text:style-name="T1017">844</text:span></text:a><text:span text:style-name="T1018">, 2005-08-08, Žin., 2005, Nr. 97-3654 (2005-08-11), i. k. 1051100NUTA00000844</text:span></text:p>
      <text:p text:style-name="Normal"/>
      <text:p text:style-name="P1019"><text:span text:style-name="T1020">______________</text:span></text:p>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text:s/></text:span><text:span text:style-name="T1030">Vyriausybė, Nutarimas</text:span></text:p>
      <text:p text:style-name="P1031"><text:span text:style-name="T1032">Nr.<text:s/></text:span><text:a xlink:href="https://www.e-tar.lt/portal/legalAct.html?documentId=TAR.EFD1285930C1" office:target-frame-name="_top" xlink:show="replace"><text:span text:style-name="T1033">1799</text:span></text:a><text:span text:style-name="T1034">, 2002-11-19, Žin., 2002, Nr. 112-4994 (2002-11-22), i. k. 1021100NUTA00001799</text:span></text:p>
      <text:p text:style-name="P1035"><text:span text:style-name="T1036">Dėl Lietuvos Respublikos Vyriausybės 2002 m. rugpjūčio 13 d. nuta</text:span><text:span text:style-name="T1037">rimo Nr. 1283 "Dėl Kasos aparatų diegimo ir naudojimo tvarkos patvirtinimo" pakeitimo</text:span></text:p>
      <text:p text:style-name="P1038"/>
      <text:p text:style-name="P1039"><text:span text:style-name="T1040">2.</text:span></text:p>
      <text:p text:style-name="P1041"><text:span text:style-name="T1042">Lietuvos Respublikos Vyriausybė, Nutarimas</text:span></text:p>
      <text:p text:style-name="P1043"><text:span text:style-name="T1044">Nr.<text:s/></text:span><text:a xlink:href="https://www.e-tar.lt/portal/legalAct.html?documentId=TAR.9A87D9530D9A" office:target-frame-name="_top" xlink:show="replace"><text:span text:style-name="T1045">1345</text:span></text:a><text:span text:style-name="T1046">, 2003-10-29, Žin., 2003, Nr. 102</text:span><text:span text:style-name="T1047">-4606 (2003-10-31), i. k. 1031100NUTA00001345</text:span></text:p>
      <text:p text:style-name="P1048"><text:span text:style-name="T1049">Dėl Lietuvos Respublikos Vyriausybės 2002 m. rugpjūčio 13 d. nutarimo Nr. 1283 "Dėl Kasos aparatų diegimo ir naudojimo tvarkos patvirtinimo" pakeitimo</text:span></text:p>
      <text:p text:style-name="P1050"/>
      <text:p text:style-name="P1051"><text:span text:style-name="T1052">3.</text:span></text:p>
      <text:p text:style-name="P1053"><text:span text:style-name="T1054">Lietuvos Respublikos Vyriausybė, Nutarimas</text:span></text:p>
      <text:p text:style-name="P1055"><text:span text:style-name="T1056">Nr.<text:s/></text:span><text:a xlink:href="https://www.e-tar.lt/portal/legalAct.html?documentId=TAR.ECD8E6EDCEB7" office:target-frame-name="_top" xlink:show="replace"><text:span text:style-name="T1057">1250</text:span></text:a><text:span text:style-name="T1058">, 2004-10-05, Žin., 2004, Nr. 148-5361 (2004-10-07), i. k. 1041100NUTA00001250</text:span></text:p>
      <text:p text:style-name="P1059"><text:span text:style-name="T1060">Dėl Lietuvos Respublikos Vyriausybės 2002 m. rugpjūčio 13 d. nutarimo Nr. 1283 "Dėl Kasos aparatų d</text:span><text:span text:style-name="T1061">iegimo ir naudojimo tvarkos patvirtinimo" pakeitimo</text:span></text:p>
      <text:p text:style-name="P1062"/>
      <text:p text:style-name="P1063"><text:span text:style-name="T1064">4.</text:span></text:p>
      <text:p text:style-name="P1065"><text:span text:style-name="T1066">Lietuvos Respublikos Vyriausybė, Nutarimas</text:span></text:p>
      <text:p text:style-name="P1067"><text:span text:style-name="T1068">Nr.<text:s/></text:span><text:a xlink:href="https://www.e-tar.lt/portal/legalAct.html?documentId=TAR.6D8D90D42D3C" office:target-frame-name="_top" xlink:show="replace"><text:span text:style-name="T1069">844</text:span></text:a><text:span text:style-name="T1070">, 2005-08-08, Žin., 2005, Nr. 97-3654 (2005-08-11), i. k.<text:s/></text:span><text:span text:style-name="T1071">1051100NUTA00000844</text:span></text:p>
      <text:p text:style-name="P1072"><text:span text:style-name="T1073">Dėl Lietuvos Respublikos Vyriausybės 2002 m. rugpjūčio 13 d. nutarimo Nr. 1283 "Dėl Kasos aparatų diegimo ir naudojimo tvarkos patvirtinimo" pakeitimo</text:span></text:p>
      <text:p text:style-name="P1074"/>
      <text:p text:style-name="P1075"><text:span text:style-name="T1076">5.</text:span></text:p>
      <text:p text:style-name="P1077"><text:span text:style-name="T1078">Lietuvos Respublikos Vyriausybė, Nutarimas</text:span></text:p>
      <text:p text:style-name="P1079"><text:span text:style-name="T1080">Nr.<text:s/></text:span><text:a xlink:href="https://www.e-tar.lt/portal/legalAct.html?documentId=TAR.470C501375D9" office:target-frame-name="_top" xlink:show="replace"><text:span text:style-name="T1081">491</text:span></text:a><text:span text:style-name="T1082">, 2008-05-21, Žin., 2008, Nr. 61-2315 (2008-05-29), i. k. 1081100NUTA00000491</text:span></text:p>
      <text:p text:style-name="P1083"><text:span text:style-name="T1084">Dėl Lietuvos Respublikos Vyriausybės 2002 m. rugpjūčio 13 d. nutarimo Nr. 1283 "Dėl Kasos aparatų diegimo ir naudojimo tvarkos<text:s/></text:span><text:span text:style-name="T1085">aprašo patvirtinimo" pakeitimo</text:span></text:p>
      <text:p text:style-name="P1086"/>
      <text:p text:style-name="P1087"><text:span text:style-name="T1088">6.</text:span></text:p>
      <text:p text:style-name="P1089"><text:span text:style-name="T1090">Lietuvos Respublikos Vyriausybė, Nutarimas</text:span></text:p>
      <text:p text:style-name="P1091"><text:span text:style-name="T1092">Nr.<text:s/></text:span><text:a xlink:href="https://www.e-tar.lt/portal/legalAct.html?documentId=TAR.5B3E70D92438" office:target-frame-name="_top" xlink:show="replace"><text:span text:style-name="T1093">1193</text:span></text:a><text:span text:style-name="T1094">, 2009-09-30, Žin., 2009, Nr. 118-5070 (2009-10-03), i. k. 1091100NUTA00001193</text:span></text:p>
      <text:p text:style-name="P1095"><text:span text:style-name="T1096">Dėl<text:s/></text:span><text:span text:style-name="T1097">Lietuvos Respublikos Vyriausybės 2002 m. rugpjūčio 13 d. nutarimo Nr. 1283 "Dėl Kasos aparatų diegimo ir naudojimo tvarkos aprašo patvirtinimo" pakeitimo</text:span></text:p>
      <text:p text:style-name="P1098"/>
      <text:p text:style-name="P1099"><text:span text:style-name="T1100">7.</text:span></text:p>
      <text:p text:style-name="P1101"><text:span text:style-name="T1102">Lietuvos Respublikos Vyriausybė, Nutarimas</text:span></text:p>
      <text:p text:style-name="P1103"><text:span text:style-name="T1104">Nr.<text:s/></text:span><text:a xlink:href="https://www.e-tar.lt/portal/legalAct.html?documentId=TAR.5A5BC91B0497" office:target-frame-name="_top" xlink:show="replace"><text:span text:style-name="T1105">5</text:span></text:a><text:span text:style-name="T1106">, 2011-01-12, Žin., 2011, Nr. 6-215 (2011-01-15), i. k. 1111100NUTA00000005</text:span></text:p>
      <text:p text:style-name="P1107"><text:span text:style-name="T1108">Dėl Lietuvos Respublikos Vyriausybės 2002 m. rugpjūčio 13 d. nutarimo Nr. 1283 "Dėl Kasos aparatų diegimo ir naudojimo tvarkos aprašo patvirtinimo"<text:s/></text:span><text:span text:style-name="T1109">pakeitimo</text:span></text:p>
      <text:p text:style-name="P1110"/>
      <text:p text:style-name="P1111"><text:span text:style-name="T1112">8.</text:span></text:p>
      <text:p text:style-name="P1113"><text:span text:style-name="T1114">Lietuvos Respublikos Vyriausybė, Nutarimas</text:span></text:p>
      <text:p text:style-name="P1115"><text:span text:style-name="T1116">Nr.<text:s/></text:span><text:a xlink:href="https://www.e-tar.lt/portal/legalAct.html?documentId=TAR.9CBC7514CE2D" office:target-frame-name="_top" xlink:show="replace"><text:span text:style-name="T1117">297</text:span></text:a><text:span text:style-name="T1118">, 2011-03-16, Žin., 2011, Nr. 33-1543 (2011-03-19), i. k. 1111100NUTA00000297</text:span></text:p>
      <text:p text:style-name="P1119"><text:span text:style-name="T1120">Dėl Lietuvos Respublikos Vyriaus</text:span><text:span text:style-name="T1121">ybės 2002 m. rugpjūčio 13 d. nutarimo Nr. 1283 "Dėl Kasos aparatų diegimo ir naudojimo tvarkos aprašo patvirtinimo" pakeitimo</text:span></text:p>
      <text:p text:style-name="P1122"/>
      <text:p text:style-name="P1123"><text:span text:style-name="T1124">9.</text:span></text:p>
      <text:p text:style-name="P1125"><text:span text:style-name="T1126">Lietuvos Respublikos Vyriausybė, Nutarimas</text:span></text:p>
      <text:p text:style-name="P1127"><text:span text:style-name="T1128">Nr.<text:s/></text:span><text:a xlink:href="https://www.e-tar.lt/portal/legalAct.html?documentId=TAR.22830B28690F" office:target-frame-name="_top" xlink:show="replace"><text:span text:style-name="T1129">661</text:span></text:a><text:span text:style-name="T1130">, 2011-06-08, Žin., 2011, Nr. 71-3406 (2011-06-11), i. k. 1111100NUTA00000661</text:span></text:p>
      <text:p text:style-name="P1131"><text:span text:style-name="T1132">Dėl Lietuvos Respublikos Vyriausybės 2002 m. rugpjūčio 13 d. nutarimo Nr. 1283 "Dėl Kasos aparatų diegimo ir naudojimo tvarkos aprašo patvirtinimo" pakeitimo</text:span></text:p>
      <text:p text:style-name="P1133"/>
      <text:p text:style-name="P1134"><text:span text:style-name="T1135">10.</text:span></text:p>
      <text:p text:style-name="P1136"><text:span text:style-name="T1137">Lietuvos<text:s/></text:span><text:span text:style-name="T1138">Respublikos Vyriausybė, Nutarimas</text:span></text:p>
      <text:p text:style-name="P1139"><text:span text:style-name="T1140">Nr.<text:s/></text:span><text:a xlink:href="https://www.e-tar.lt/portal/legalAct.html?documentId=TAR.F3432EF1E5A8" office:target-frame-name="_top" xlink:show="replace"><text:span text:style-name="T1141">1262</text:span></text:a><text:span text:style-name="T1142">, 2011-10-27, Žin., 2011, Nr. 133-6317 (2011-11-08), i. k. 1111100NUTA00001262</text:span></text:p>
      <text:p text:style-name="P1143"><text:span text:style-name="T1144">Dėl Lietuvos Respublikos Vyriausybės 2002 m. rugpjūči</text:span><text:span text:style-name="T1145">o 13 d. nutarimo Nr. 1283 "Dėl Kasos aparatų diegimo ir naudojimo tvarkos aprašo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6" meta:paragraph-count="649" meta:word-count="7673" meta:character-count="61735" meta:row-count="1953" meta:non-whitespace-character-count="54711"/>
  </office:meta>
</office:document-meta>
</file>