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3-11-01 iki 2004-10-07</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soft-page-break/>
      <text:p text:style-name="P97">Papildyta punktu</text:p>
      <text:p text:style-name="P98"><text:span text:style-name="T99">Nr.<text:s/></text:span><text:a xlink:href="https://www.e-tar.lt/portal/legalAct.html?documentId=TAR.9A87D9530D9A" office:target-frame-name="_top" xlink:show="replace"><text:span text:style-name="T100">1345</text:span></text:a><text:span text:style-name="T101">, 2003-10-29, Žin., 2003, Nr. 102-4606 (2003-10-31), i. k. 1031100NUTA00001345</text:span></text:p>
      <text:p text:style-name="Normal"/>
      <text:p text:style-name="P102"><text:span text:style-name="T103">3</text:span><text:span text:style-name="T104">. Nustatyti, kad ministerijos ir kitos valstybės institucijos jų reguliavimo sričiai priskirtų rūšių veiklai vykdyti gali:</text:span></text:p>
      <text:p text:style-name="P105"><text:span text:style-name="T106">3.1</text:span><text:span text:style-name="T107">. suderinusio</text:span><text:span text:style-name="T108">s su Valstybine mokesčių inspekcija, nustatyti papildomus privalomus kasos aparatų kvituose ir ataskaitose spausdinamus rekvizitus ir (ar) papildomas tokiems kasos aparatams privalomas vykdyti funkcijas, taip pat kitus specialius kasos aparatų naudojimo re</text:span><text:span text:style-name="T109">ikalavimus;</text:span></text:p>
      <text:p text:style-name="P110"><text:span text:style-name="T111">3.2</text:span><text:span text:style-name="T112">. suderinusios su Finansų ministerija, patvirtinti pavyzdinės formos teritorinėse valstybinėse mokesčių inspekcijose registruojamą ir spaustuvėje numeruojamą apskaitos dokumentą, naudojamą vietoj pinigų priėmimo (pinigų išmokėjimo) kvito</text:span><text:span text:style-name="T113">. Toks apskaitos dokumentas privalo turėti visus pinigų priėmimo (pinigų išmokėjimo) kvito, kurio forma patvirtinta finansų ministro įsakymu, privalomus rekvizitus.</text:span><text:s/></text:p>
      <text:p text:style-name="P114">Punkto pakeitimai:</text:p>
      <text:p text:style-name="P115"><text:span text:style-name="T116">Nr.<text:s/></text:span><text:a xlink:href="https://www.e-tar.lt/portal/legalAct.html?documentId=TAR.9A87D9530D9A" office:target-frame-name="_top" xlink:show="replace"><text:span text:style-name="T117">1345</text:span></text:a><text:span text:style-name="T118">, 2003-10-29, Žin., 2003, Nr. 102-4606 (2003-10-31), i. k. 1031100NUTA00001345</text:span></text:p>
      <text:p text:style-name="Normal"/>
      <text:p text:style-name="P119"><text:span text:style-name="T120">4</text:span><text:span text:style-name="T121">. Pripažinti netekusiais galios:<text:s/></text:span></text:p>
      <text:p text:style-name="P122"><text:span text:style-name="T123">4.1</text:span><text:span text:style-name="T124">. Lietuvos Respublikos Vyriausybės 1996 m. kovo 27 d. nutarimą Nr. 392 „Dėl kasos aparatų degalinėse keitimo tv</text:span><text:span text:style-name="T125">arkos ir sąlygų“ (Žin., 1996, Nr. 30-751);<text:s/></text:span></text:p>
      <text:p text:style-name="P126"><text:span text:style-name="T127">4.2</text:span><text:span text:style-name="T128">. Lietuvos Respublikos Vyriausybės 1998 m. birželio 4 d. nutarimą Nr. 664 „Dėl kasos aparatų diegimo ir naudojimo“ (Žin., 1998, Nr. 53-1463);</text:span></text:p>
      <text:p text:style-name="P129"><text:span text:style-name="T130">4.3</text:span><text:span text:style-name="T131">. Lietuvos Respublikos Vyriausybės 1999 m. gruodžio 28 d</text:span><text:span text:style-name="T132">. nutarimą Nr. 1493 „Dėl Lietuvos Respublikos Vyriausybės 1998 m. birželio 4 d. nutarimo Nr. 664 „Dėl kasos aparatų diegimo ir naudojimo“ dalinio pakeitimo“ (Žin., 1999, Nr. 114-3313);<text:s/></text:span></text:p>
      <text:p text:style-name="P133"><text:span text:style-name="T134">4.4</text:span><text:span text:style-name="T135">. Lietuvos Respublikos Vyriausybės 2000 m. liepos 28 d. nutarim</text:span><text:span text:style-name="T136">ą Nr. 893 „Dėl Lietuvos Respublikos Vyriausybės 1998 m. birželio 4 d. nutarimo Nr. 664 „Dėl kasos aparatų diegimo ir naudojimo“ dalinio pakeitimo“ (Žin., 2000, Nr. 65-1953);<text:s/></text:span></text:p>
      <text:p text:style-name="P137"><text:span text:style-name="T138">4.5</text:span><text:span text:style-name="T139">. Lietuvos Respublikos Vyriausybės 2001 m. liepos 12 d. nutarimą Nr. 919 „Dėl Lietuvos Respublikos Vyriausybės 1998 m. birželio 4 d. nutarimo Nr. 664 „Dėl kasos aparatų diegimo ir naudojimo“ dalinio pakeitimo“ (Žin., 2001, Nr. 63-2291).<text:s/></text:span></text:p>
      <text:p text:style-name="P140"><text:span text:style-name="T141">5</text:span><text:span text:style-name="T142">. Šis nutar</text:span><text:span text:style-name="T143">imas, išskyrus 2 ir 3 punktus, įsigalioja nuo 2002 m. lapkričio 1 dienos.<text:s/></text:span></text:p>
      <text:p text:style-name="P144"/>
      <text:p text:style-name="P145"/>
      <text:p text:style-name="P146"/>
      <text:p text:style-name="P147">MINISTRAS PIRMININKAS<text:tab/>ALGIRDAS BRAZAUSKAS</text:p>
      <text:p text:style-name="P148"/>
      <text:p text:style-name="P149"/>
      <text:p text:style-name="P150"/>
      <text:p text:style-name="P151"><text:span text:style-name="T152">FINANSŲ MINISTRĖ</text:span><text:span text:style-name="T153"><text:tab/>DALIA GRYBAUSKAITĖ</text:span></text:p>
      <text:soft-page-break/>
      <text:p text:style-name="P154"><text:span text:style-name="T155">PATVIRTINTA</text:span></text:p>
      <text:p text:style-name="P156">Lietuvos Respublikos Vyriausybės</text:p>
      <text:p text:style-name="P157">2002 m. rugpjūčio 13 d. nutarimu Nr. 1283</text:p>
      <text:p text:style-name="P158"/>
      <text:p text:style-name="P159"><text:span text:style-name="T160">KASOS APARATŲ DIEGIMO IR NAUDOJIMO TVARKA</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Ši tvarka reglamentuoja kasos aparatų Lietuvos Respublikoje įrengimo, naudojimo, aptarnavimo ypatumus.<text:s/></text:span></text:p>
      <text:p text:style-name="P170"><text:span text:style-name="T171">2</text:span><text:span text:style-name="T172">. Šios tvarkos privalo laikytis visi juridiniai ir fiziniai asmenys,</text:span><text:span text:style-name="T173"><text:s/>kurie Lietuvos Respublikos teisės aktų nustatyta tvarka turi teisę verstis ūkine komercine veikla ir parduoda prekes arba teikia paslaugas juridiniams ir fiziniams asmenims, atsiskaitantiems su jais grynaisiais pinigais ir (ar) mokėjimo kortelėmis.<text:s/></text:span></text:p>
      <text:p text:style-name="P174"><text:span text:style-name="T175">3</text:span><text:span text:style-name="T176">. Šioje tvarkoje vartojamos sąvokos:<text:s/></text:span></text:p>
      <text:p text:style-name="P177">Kasos aparatas – elektroninis kasos aparatas (fiskalinis ar nefiskalinis), kompiuterinė kasos sistema arba kasos terminalas, atitinkantis šių įrenginių techninius reikalavimus.<text:s/></text:p>
      <text:p text:style-name="P178">Nefiskalinis kasos aparatas – kasos aparatas, įtrauktas į Lietuvos Respublikoje leidžiamų naudoti kasos aparatų ir prekybos (paslaugų teikimo) automatų modelių sąrašą iki 1996 m. birželio 1 d. (buvusį pirmojo etapo Valstybės registrą).<text:s/></text:p>
      <text:p text:style-name="P17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soft-page-break/>
      <text:p text:style-name="P180">Specializuotas kasos aparatas – kasos aparatas, spausdinantis specialios formos bei turinio dokumentus ir atitinkantis papildomus techninius reikalavimus, nustatytus Valstybinės mokesčių inspekcijos<text:s/>prie Finansų ministerijos (toliau vadinama – Valstybinė mokesčių inspekcija) patvirtintuose Kasos aparatų bei prekybos (paslaugų teikimo) automatų, įtraukiamų į Lietuvos Respublikoje leidžiamų naudoti kasos aparatų ir prekybos (paslaugų teikimo) automatų<text:s/>modelių sąrašą, techniniuose reikalavimuose.</text:p>
      <text:p text:style-name="P18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82">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83">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84">Kasos aparato kvitas – kasos aparatu išspausdintas specialios formos ir turinio prekių (paslaugų) pardavimo ir (ar) prekių pirkimo dokumentas, atitinkantis kasos aparatų techninius reikalavimus. Kvite turi būti išspausdinti visi šioje tvarkoje nustatyti rekvizitai,<text:s/>o pirkėjo pageidavimu papildomai įrašomi ir kituose teisės aktuose nustatyti privalomi apskaitos dokumentų rekvizitai.</text:p>
      <text:p text:style-name="P185">Pinigų priėmimo kvitas – apskaitos dokumentas, kuris nustatytaisiais atvejais išduodamas pardavus prekę arba suteikus paslaugą.<text:s/></text:p>
      <text:soft-page-break/>
      <text:p text:style-name="P186">Kasos operacijų atlikimo vieta – patalpa, kurioje įrengtas kasos aparatas, kasa ir kasininko darbo vieta, ar tokios patalpos dalis, nuo asmenų atskirta pertvara, prekystaliu, baro ar specialiai tokiai darbo vietai skirtais baldais. Kasos operacijų atlikimo<text:s/>vieta gali būti kelių transporto priemonė ar jos dalis, laikinasis prekystalis ir kita vieta, kurioje įrengtas kasos aparatas.<text:s/></text:p>
      <text:p text:style-name="P187">Asmuo – prekes perkantis, paslaugas gaunantis ir prekybos ar paslaugų suteikimo vietoje už jas atsiskaitantis juridinis arba fizinis asmuo.<text:s/></text:p>
      <text:p text:style-name="P188">Ūkio subjektas – Lietuvos Respublikoje įsteigtas ir veikiantis juridinis asmuo, užsienio juridinis asmuo ar jo padalinys, taip pat fizinis asmuo, kurie Lietuvos Respublikos teisės aktų nustatyta tvarka verčiasi ūkine komercine veikla.</text:p>
      <text:p text:style-name="P189">Atsiskaitymas – pinigų mokėjimo veiksmas, kuriuo įvykdomas asmens piniginis įsipareigojimas ūkio subjektui arba ūkio subjekto piniginis įsipareigojimas asmeniui.</text:p>
      <text:p text:style-name="P190">Aptarnavimo įmonė – įmonė, turinti Valstybinės mokesčių inspekcijos išduotą sertifikatą, leidžiantį atlikti jame įrašytų kasos aparatų modelių ir su jais susijusių įrenginių techninės priežiūros ir remonto darbus.<text:s/></text:p>
      <text:p text:style-name="P191"><text:span text:style-name="T192">Aptarnavimo įmonės specialistas – aptarnavimo įmonės darbuotojas, turintis Valstybinės mokesčių inspekcijos išduotą sertifikatą, leidžiantį at</text:span><text:span text:style-name="T193">likti jame įrašytų modelių kasos aparatų ir su jais susijusių įrenginių techninės priežiūros bei remonto darbus.</text:span></text:p>
      <text:p text:style-name="P194">Punkto pakeitimai:</text:p>
      <text:p text:style-name="P195"><text:span text:style-name="T196">Nr.<text:s/></text:span><text:a xlink:href="https://www.e-tar.lt/portal/legalAct.html?documentId=TAR.9A87D9530D9A" office:target-frame-name="_top" xlink:show="replace"><text:span text:style-name="T197">1345</text:span></text:a><text:span text:style-name="T198">, 2003-10-29, Žin., 2003, Nr.<text:s/></text:span><text:span text:style-name="T199">102-4606 (2003-10-31), i. k. 1031100NUTA00001345</text:span></text:p>
      <text:p text:style-name="Normal"/>
      <text:p text:style-name="P200"><text:span text:style-name="T201">4</text:span><text:span text:style-name="T202">. Kasos aparatai turi būti įrengti ir naudojami kiekvienoje atsiskaitymo vietoje (išskyrus šios tvarkos 10–12 punktuose nurodytus atvejus), kurioje:</text:span></text:p>
      <text:p text:style-name="P203"><text:span text:style-name="T204">4.1</text:span><text:span text:style-name="T205">. asmenys už prekes (paslaugas) atsiskaito gryn</text:span><text:span text:style-name="T206">aisiais pinigais ir (ar) mokėjimo kortelėmis;</text:span></text:p>
      <text:p text:style-name="P207"><text:span text:style-name="T208">4.2</text:span><text:span text:style-name="T209">. asmenims už perkamas iš jų prekes mokama grynaisiais pinigais, kai neišduodamas kitoks (ne kasos aparato kvitas) apskaitos dokumentas.</text:span><text:s/></text:p>
      <text:p text:style-name="P210">Punkto pakeitimai:</text:p>
      <text:soft-page-break/>
      <text:p text:style-name="P211"><text:span text:style-name="T212">Nr.<text:s/></text:span><text:a xlink:href="https://www.e-tar.lt/portal/legalAct.html?documentId=TAR.9A87D9530D9A" office:target-frame-name="_top" xlink:show="replace"><text:span text:style-name="T213">1345</text:span></text:a><text:span text:style-name="T214">, 2003-10-29, Žin., 2003, Nr. 102-4606 (2003-10-31), i. k. 1031100NUTA00001345</text:span></text:p>
      <text:p text:style-name="Normal"/>
      <text:p text:style-name="P215"><text:span text:style-name="T216">5</text:span><text:span text:style-name="T217">. Kiekvienam su ūkio subjektu atsiskaičiusiam asmeniui, kai šioje tvarkoje nustatyta atsiskaitymo vietoje įrengti kasos apara</text:span><text:span text:style-name="T218">tą, privaloma išduoti kasos aparato kvitą, išskyrus šios tvarkos 10.2 punkte nurodytus atvejus.<text:s/></text:span></text:p>
      <text:p text:style-name="P219"/>
      <text:p text:style-name="P220"><text:span text:style-name="T221">II</text:span><text:span text:style-name="T222">.<text:s/></text:span><text:span text:style-name="T223">KASOS APARATŲ ĮRENGIMO IR NAUDOJIMO YPATUMAI</text:span></text:p>
      <text:p text:style-name="P224"/>
      <text:p text:style-name="P225"><text:span text:style-name="T226">6</text:span><text:span text:style-name="T227">. Visi ūkio subjektai, prekiaujantys naftos produktais, automobilių dujomis, alkoholiniais gėrima</text:span><text:span text:style-name="T228">is, apdorotu tabaku arba cukrumi, kiekvienoje mažmeninės prekybos šiais produktais atsiskaitymo vietoje privalo įrengti kasos aparatą.<text:s/></text:span></text:p>
      <text:p text:style-name="P229"><text:span text:style-name="T230">7</text:span><text:span text:style-name="T231">. Degalinėse turi būti įrengti ir naudojami specializuoti degalinių fiskaliniai kasos aparatai.<text:s/></text:span></text:p>
      <text:p text:style-name="P232"><text:span text:style-name="T233">Kartu su specializ</text:span><text:span text:style-name="T234">uoto degalinių kasos aparato finansinėmis dienos ataskaitomis (arba šiose ataskaitose) turi būti spausdinamos ir kasos operacijų žurnale klijuojamos kiekvienos rūšies degalų (įskaitant automobilių dujas) parduoto kiekio ataskaitos.<text:s/></text:span></text:p>
      <text:p text:style-name="P235"><text:span text:style-name="T236">8</text:span><text:span text:style-name="T237">. Visi prekybos ir</text:span><text:span text:style-name="T238"><text:s/>viešojo maitinimo ūkio subjektai, prekiaujantys alkoholiniais gėrimais (įskaitant alų), įplaukas, gautas už šių gėrimų realizavimą, turi registruoti atskirame kasos aparato skyriuje (skyriuose).<text:s/></text:span></text:p>
      <text:p text:style-name="P239"><text:span text:style-name="T240">Parduotuvėse, išskyrus kaimo parduotuves, atsiskaityti už a</text:span><text:span text:style-name="T241">lkoholinius gėrimus turi būti įrengti ir naudojami tik fiskaliniai kasos aparatai. Ši nuostata netaikoma, jeigu prekiaujama tik alumi.<text:s/></text:span></text:p>
      <text:p text:style-name="P242"><text:span text:style-name="T243">9</text:span><text:span text:style-name="T244">.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245">nai už grynuosius pinigus įsigyjami lošimo metu prie lošimo stalo.<text:s/></text:span></text:p>
      <text:soft-page-break/>
      <text:p text:style-name="P246"><text:span text:style-name="T247">Lošimų namų (kazino), automatų ir bingo salonų laimėjimų išmokėjimą asmenims reglamentuoja Lietuvos Respublikos azartinių lošimų įstatymas (Žin., 2001, Nr. 43-1495).<text:s/></text:span></text:p>
      <text:p text:style-name="P248"><text:span text:style-name="T249">10</text:span><text:span text:style-name="T250">. Nereikalaujama naudoti kasos aparatų ir pirkėjui nereikalaujant išduoti pinigų priėmimo kvitų ar kitų spaustuvėje numeruotų ir teritorinėje valstybinėje mokesčių inspekcijoje įregistruotų apskaitos dokumentų, sąskaitų faktūrų ir PVM sąskaitų faktūrų (ar<text:s/></text:span><text:span text:style-name="T251">kitų vietoj jų naudojamų apskaitos dokumentų):<text:s/></text:span></text:p>
      <text:p text:style-name="P252"><text:span text:style-name="T253">10.1</text:span><text:span text:style-name="T254">. kioskuose, kuriuose periodinės spaudos pardavimo įplaukos sudaro 60 procentų ir daugiau paskutiniųjų trijų mėnesių bendrųjų įplaukų ir kuriuose neprekiaujama alumi, apdorotu tabaku ir (ar) cukrumi. Ki</text:span><text:span text:style-name="T255">ekviename kioske turi būti atskirai tvarkoma įplaukų už parduotą periodinę spaudą ir bendrųjų įplaukų apskaita.</text:span></text:p>
      <text:p text:style-name="P256"><text:span text:style-name="T257">Kasos aparatai šiuose kioskuose turi būti įrengti per mėnesį po to mėnesio, kuriam pasibaigus minėtoji pardavimo įplaukų dalis nesudarė 60 proce</text:span><text:span text:style-name="T258">ntų. Ūkio subjekto prašymu Valstybinė mokesčių inspekcija iki trijų mėnesių gali pratęsti nurodytąjį kasos aparatų įrengimo terminą. Įrengti kasos aparatai turi būti naudojami nuolat, neatsižvelgiant į vėliau (po kasos aparato įrengimo dienos) gautą minėto</text:span><text:span text:style-name="T259">jo pardavimo įplaukų dalį;<text:s/></text:span></text:p>
      <text:p text:style-name="P260"><text:span text:style-name="T261">10.2</text:span><text:span text:style-name="T262">. spaudos kioskų, parduotuvių ar kitų prekybos vietų pardavimo įplaukoms už tose prekybos vietose realizuotus spaustuvėje numeruotus momentinės, piniginės-daiktinės loterijos ir vietinio (miesto) reguliaraus susisiekimo<text:s/></text:span><text:span text:style-name="T263">maršrutų keleivinio transporto bilietus apskaityti, net jeigu juose prekiaujama ne tik nurodytosiomis prekėmis ir yra įrengti kasos aparatai.</text:span></text:p>
      <text:p text:style-name="P264"><text:span text:style-name="T265">Įplaukos, gautos už šiame punkte nurodytų bilietų pardavimą ir neregistruojamos kasos aparatu, turi būti apskaitom</text:span><text:span text:style-name="T266">os Valstybinės mokesčių inspekcijos nustatyta tvarka;</text:span></text:p>
      <text:p text:style-name="P267"><text:span text:style-name="T268">10.3</text:span><text:span text:style-name="T269">. ūkio subjektams, kurie asmenų įmokų grynaisiais pinigais priėmimą įformina įmonės kasoje kasos pajamų orderiu, vadovaudamiesi Kasos darbo organizavimo ir kasos operacijų atlikimo taisyklėmis,<text:s/></text:span><text:span text:style-name="T270">patvirtintomis Lietuvos Respublikos Vyriausybės 2000 m. vasario 17 d. nutarimu Nr. 179 (Žin., 2000, Nr. 15-398);<text:s/></text:span></text:p>
      <text:p text:style-name="P271"><text:span text:style-name="T272">10.4</text:span><text:span text:style-name="T273">. įplaukoms, gautoms už būtinosios karo tarnybos karių viešojo maitinimo paslaugas, teikiamas uždaruose jų maitinimo objektuose, apska</text:span><text:span text:style-name="T274">ityti;<text:s/></text:span></text:p>
      <text:p text:style-name="P275"><text:span text:style-name="T276">10.5</text:span><text:span text:style-name="T277">. prekybos ir viešojo maitinimo ūkio subjektams arba jų padaliniams, kurie asmenis aptarnauja tik vykstančių pramogų, sporto, kultūros renginių metu ir šių renginių metu neprekiauja alkoholiniais gėrimais (išskyrus alų) bei apdorotu tabaku.</text:span><text:span text:style-name="T278"><text:s/></text:span></text:p>
      <text:p text:style-name="P279"><text:span text:style-name="T280">Šiame punkte nurodyti ūkio subjektai arba jų padaliniai prekybos vietoje privalo turėti prekių įsigijimo dokumentą arba jo kopiją ir ūkio subjekto vadovo patvirtintą kainoraštį;<text:s/></text:span></text:p>
      <text:p text:style-name="P281"><text:span text:style-name="T282">10.6</text:span><text:span text:style-name="T283">. bankams, išskyrus specializuotas valiutos keityklas, kurios atlie</text:span><text:span text:style-name="T284">ka tik valiutos keitimo operacijas ir nenaudoja bankų patvirtintų specializuotų kompiuterinių kasos programų;<text:s/></text:span></text:p>
      <text:p text:style-name="P285"><text:span text:style-name="T286">10.7</text:span><text:span text:style-name="T287">. tarptautinėse, nacionalinėse ir kitokiose Lietuvos Respublikoje organizuojamose iki 10 dienų trukmės parodose-mugėse, kuriose ūkio subj</text:span><text:span text:style-name="T288">ektai (įskaitant užsienio ūkio subjektus) parduoda savo gamybos produkciją. Ši nuostata netaikoma ūkio subjektams, parodose-mugėse prekiaujantiems alkoholiniais gėrimais (išskyrus alų, taip pat natūralios fermentacijos sidrą, kurio tūrinė etilo alkoholio k</text:span><text:span text:style-name="T289">oncentracija neviršija 6 procentų) ir (ar) apdorotu tabaku;</text:span><text:s/></text:p>
      <text:p text:style-name="P290">Punkto pakeitimai:</text:p>
      <text:p text:style-name="P291"><text:span text:style-name="T292">Nr.<text:s/></text:span><text:a xlink:href="https://www.e-tar.lt/portal/legalAct.html?documentId=TAR.9A87D9530D9A" office:target-frame-name="_top" xlink:show="replace"><text:span text:style-name="T293">1345</text:span></text:a><text:span text:style-name="T294">, 2003-10-29, Žin., 2003, Nr. 102-4606 (2003-10-31), i. k. 1031100NUTA00001345</text:span></text:p>
      <text:p text:style-name="Normal"/>
      <text:p text:style-name="P295"><text:span text:style-name="T296">10.8</text:span><text:span text:style-name="T297">. fiziniams asmenims, prekiaujantiems jų pačių surinktomis, neperdirbtomis miško gėrybėmis;<text:s/></text:span></text:p>
      <text:p text:style-name="P298"><text:span text:style-name="T299">10.9</text:span><text:span text:style-name="T300">. autoparduotuvėse, kurios savivaldybių institucijų nustatyta tvarka aptarnauja kaimo vietovių gyventojus.</text:span></text:p>
      <text:p text:style-name="P301"><text:span text:style-name="T302">Ši nuostata netaikoma, jeigu prekiaujama<text:s/></text:span><text:span text:style-name="T303">alumi, apdorotu tabaku ir (ar) cukrumi;</text:span></text:p>
      <text:p text:style-name="P304"><text:span text:style-name="T305">10.10</text:span><text:span text:style-name="T306">. prekiaujantiesiems asmeniniame ūkyje išauginta žemės ūkio produkcija (išskyrus prekybą mėsėdžiais švelniaplaukiais žvėreliais, nutrijomis ir jų produkcija), jeigu prekiautojas prekybos vietoje turi dokumen</text:span><text:span text:style-name="T307">tus, patvirtinančius žemės valdymą arba naudojimą, ir asmens dokumentą;<text:s/></text:span></text:p>
      <text:p text:style-name="P308"><text:span text:style-name="T309">10.11</text:span><text:span text:style-name="T310">. lengvuosiuose taksi automobiliuose, kuriuose įrengti ir teritorinėje valstybinėje mokesčių inspekcijoje užregistruoti taksometrai. Kiekvienam taksometrui turi būti pildomas</text:span><text:span text:style-name="T311"><text:s/>teritorinėje valstybinėje mokesčių inspekcijoje užregistruotas taksometro kasos operacijų žurnalas. Taksometrų ir jų žurnalų registravimo ir pildymo tvarką nustato Valstybinė mokesčių inspekcija;<text:s/></text:span></text:p>
      <text:p text:style-name="P312"><text:span text:style-name="T313">10.12</text:span><text:span text:style-name="T314">. vietinio (miesto) reguliaraus susisiekimo maršr</text:span><text:span text:style-name="T315">utuose, kuriuose naudojami savivaldybės patvirtintų pavyzdžių bilietai. Ne mažiau kaip pusė visų kiekvieną mėnesį vežėjo parduotų bilietų turi būti realizuota spaudos kioskuose, parduotuvėse ar kitose prekybos vietose;<text:s/></text:span></text:p>
      <text:p text:style-name="P316"><text:span text:style-name="T317">10.13</text:span><text:span text:style-name="T318">. bibliotekose – jų vykdomo</text:span><text:span text:style-name="T319">s veiklos įplaukoms apskaityti;<text:s/></text:span></text:p>
      <text:p text:style-name="P320"><text:span text:style-name="T321">10.14</text:span><text:span text:style-name="T322">. prekiaujant tiesioginio ryšio terminalų spausdintais loterijos bilietais, taip pat šių terminalų apskaitomais momentinės loterijos bilietais ar mobiliojo ryšio pokalbių sąskaitų elektroniniais papildymais.</text:span></text:p>
      <text:p text:style-name="P323"><text:span text:style-name="T324">Kiekvi</text:span><text:span text:style-name="T325">enam tiesioginio ryšio loterijos terminalui turi būti pildomas teritorinėje valstybinėje mokesčių inspekcijoje, kurios teritorijoje jis veikia, registruotas kasos operacijų žurnalas, kurio pildymo tvarką nustato Valstybinė mokesčių inspekcija;</text:span><text:s/></text:p>
      <text:p text:style-name="P326">Punkto pakeitimai:</text:p>
      <text:p text:style-name="P327"><text:span text:style-name="T328">Nr.<text:s/></text:span><text:a xlink:href="https://www.e-tar.lt/portal/legalAct.html?documentId=TAR.9A87D9530D9A" office:target-frame-name="_top" xlink:show="replace"><text:span text:style-name="T329">1345</text:span></text:a><text:span text:style-name="T330">, 2003-10-29, Žin., 2003, Nr. 102-4606 (2003-10-31), i. k. 1031100NUTA00001345</text:span></text:p>
      <text:p text:style-name="Normal"/>
      <text:p text:style-name="P331"><text:span text:style-name="T332">10.15</text:span><text:span text:style-name="T333">. bendrojo lavinimo mokyklose ir ikimokyklinio ugdymo bei profesinio<text:s/></text:span><text:span text:style-name="T334">mokymo įstaigose – jų vykdomos veiklos įplaukoms apskaityti, taip pat ir ūkio subjektams – įplaukoms už jų teikiamas viešojo maitinimo paslaugas bendrojo lavinimo mokyklų ir ikimokyklinio ugdymo bei profesinio mokymo įstaigų patalpose apskaityti;</text:span><text:s/></text:p>
      <text:p text:style-name="P335">Punkto pakeitimai:</text:p>
      <text:p text:style-name="P336"><text:span text:style-name="T337">Nr.<text:s/></text:span><text:a xlink:href="https://www.e-tar.lt/portal/legalAct.html?documentId=TAR.EFD1285930C1" office:target-frame-name="_top" xlink:show="replace"><text:span text:style-name="T338">1799</text:span></text:a><text:span text:style-name="T339">, 2002-11-19, Žin., 2002, Nr. 112-4994 (2002-11-22), i. k. 1021100NUTA00001799</text:span></text:p>
      <text:p text:style-name="Normal"/>
      <text:p text:style-name="P340"><text:span text:style-name="T341">10.16</text:span><text:span text:style-name="T342">. ne patalpose įrengtose lauko (gatvės prekyviečių ir panašiai) pr</text:span><text:span text:style-name="T343">ekybos vietose.</text:span></text:p>
      <text:soft-page-break/>
      <text:p text:style-name="P344"><text:span text:style-name="T345">Ši nuostata netaikoma, jeigu prekiaujama alumi (išskyrus šios tvarkos 10.5 ir 10.7 punktuose nurodytus atvejus), apdorotu tabaku ir (ar) cukrumi.</text:span></text:p>
      <text:p text:style-name="P346"><text:span text:style-name="T347">11</text:span><text:span text:style-name="T348">. Naudoti kasos aparatų nereikalaujama, kai kiekvienam asmeniui išduodamas pinigų priė</text:span><text:span text:style-name="T349">mimo kvitas arba kitas spaustuvėje numeruotas ir teritorinėje valstybinėje mokesčių inspekcijoje įregistruotas apskaitos dokumentas arba bilietas, įregistruotas teritorinėje valstybinėje mokesčių inspekcijoje, o asmens reikalavimu – ir sąskaita faktūra arb</text:span><text:span text:style-name="T350">a PVM sąskaita faktūra (ar kitas vietoj jos naudojamas apskaitos dokumentas):<text:s/></text:span></text:p>
      <text:p text:style-name="P351"><text:span text:style-name="T352">11.1</text:span><text:span text:style-name="T353">. gyvenamosiose, darbo ar kitose asmenų iškvietime nurodytose prekių pristatymo (paslaugų suteikimo) vietose, kuriose už prekes (paslaugas) atsiskaitoma grynaisiais piniga</text:span><text:span text:style-name="T354">is;<text:s/></text:span></text:p>
      <text:p text:style-name="P355"><text:span text:style-name="T356">11.2</text:span><text:span text:style-name="T357">. kaimo vietovių pirminės sveikatos priežiūros ir slaugos įstaigose (medicinos punktuose);<text:s/></text:span></text:p>
      <text:p text:style-name="P358"><text:span text:style-name="T359">11.3</text:span><text:span text:style-name="T360">. ne patalpose įrengtose paslaugų teikimo vietose (prekyvietėse rinkliavoms priimti, nesaugomose automobilių stovėjimo aikštelėse, turto nuomos (dviračių, valčių ar kito turto nuomos ir panašiai) bei viešuosiuose tualetuose;<text:s/></text:span></text:p>
      <text:p text:style-name="P361"><text:span text:style-name="T362">11.4</text:span><text:span text:style-name="T363">. teatrų, muziejų, sav</text:span><text:span text:style-name="T364">ivaldybių kultūros centrų, kino teatrų ir kino rodymo punktų, sporto, pramogų ir koncertinių įmonių bilietų kasose, kuriose parduodami tik valstybinėje mokesčių inspekcijoje įregistruoti bilietai ir tokiems renginiams skirti informaciniai ar reklaminiai le</text:span><text:span text:style-name="T365">idiniai;<text:s/></text:span></text:p>
      <text:p text:style-name="P366"><text:span text:style-name="T367">11.5</text:span><text:span text:style-name="T368">. sugedus kasos aparatui arba pažeidus jo plombą, taip pat kitais šios tvarkos 30 ir 44 punktuose nustatytais atvejais, kai atitinkamą kasos aparatą naudoti draudžiama, tačiau tik tokio kasos aparato remonto, aptarnavimo ar keitimo laikot</text:span><text:span text:style-name="T369">arpiu ir tik iškvietus aptarnavimo specialistą ir (ar) užregistravus iškvietimą kasos operacijų žurnale pagal šios tvarkos 29 punkto reikalavimus;</text:span></text:p>
      <text:p text:style-name="P370"><text:span text:style-name="T371">11.6</text:span><text:span text:style-name="T372">. tarptautiniais reguliariais susisiekimo maršrutais važiuojančiose keleivinio transporto priemonėse,</text:span><text:span text:style-name="T373"><text:s/>kai išduodami tarptautinėse sutartyse nustatytos formos bilietai.</text:span></text:p>
      <text:p text:style-name="P374">Punkto pakeitimai:</text:p>
      <text:p text:style-name="P375"><text:span text:style-name="T376">Nr.<text:s/></text:span><text:a xlink:href="https://www.e-tar.lt/portal/legalAct.html?documentId=TAR.9A87D9530D9A" office:target-frame-name="_top" xlink:show="replace"><text:span text:style-name="T377">1345</text:span></text:a><text:span text:style-name="T378">, 2003-10-29, Žin., 2003, Nr. 102-4606 (2003-10-31), i. k. 1031100NUTA00001345</text:span></text:p>
      <text:p text:style-name="Normal"/>
      <text:p text:style-name="P379"><text:span text:style-name="T380">12</text:span><text:span text:style-name="T381">. Nereikalaujama, kad kasos aparatai būtų naudojami:</text:span></text:p>
      <text:p text:style-name="P382"><text:span text:style-name="T383">12.1</text:span><text:span text:style-name="T384">. gyventojų, kurie verčiasi individualia veikla (kaip ši sąvoka apibrėžta Lietuvos Respublikos gyventojų pajamų mokesčio įstatyme);</text:span></text:p>
      <text:p text:style-name="P385"><text:span text:style-name="T386">12.2</text:span><text:span text:style-name="T387">. organizuojant lošimus B kategorijos lošimo auto</text:span><text:span text:style-name="T388">matais arba žaidimus žaidimo automatais, kai į lošimo arba žaidimo automatą įmetami ir laimėjimams išmokėti per lošimo automatą naudojami metaliniai pinigai;</text:span></text:p>
      <text:p text:style-name="P389"><text:span text:style-name="T390">12.3</text:span><text:span text:style-name="T391">. atsiskaitymui tarp ūkio subjektų;</text:span></text:p>
      <text:p text:style-name="P392"><text:span text:style-name="T393">12.4</text:span><text:span text:style-name="T394">. avansams, užstatams priimti (daiktų nuomos i</text:span><text:span text:style-name="T395">r panašiais atvejais) ir pinigams už anksčiau kreditan parduotas prekes įnešti. Šios įmokos priimamos pagal pinigų priėmimo kvitus. Kai šių ūkinių operacijų atlikimo darbo vietoje įrengtas kasos aparatas ir visi grynieji pinigai laikomi kasos aparato kasoj</text:span><text:span text:style-name="T396">e, dar išspausdinamas ir kasos aparato kvitas, kuriame nurodomas pinigų įdėjimas.</text:span><text:s/></text:p>
      <text:p text:style-name="P397">Punkto pakeitimai:</text:p>
      <text:p text:style-name="P398"><text:span text:style-name="T399">Nr.<text:s/></text:span><text:a xlink:href="https://www.e-tar.lt/portal/legalAct.html?documentId=TAR.9A87D9530D9A" office:target-frame-name="_top" xlink:show="replace"><text:span text:style-name="T400">1345</text:span></text:a><text:span text:style-name="T401">, 2003-10-29, Žin., 2003, Nr. 102-4606 (2003-10-31), i. k. 103</text:span><text:span text:style-name="T402">1100NUTA00001345</text:span></text:p>
      <text:p text:style-name="Normal"/>
      <text:p text:style-name="P403"/>
      <text:p text:style-name="P404"><text:span text:style-name="T405">III</text:span><text:span text:style-name="T406">.<text:s/></text:span><text:span text:style-name="T407">KASOS APARATŲ EKSPLOATAVIMAS</text:span></text:p>
      <text:p text:style-name="P408"/>
      <text:p text:style-name="P409"><text:span text:style-name="T410">13</text:span><text:span text:style-name="T411">. Leidžiama naudoti tik tokių modelių kasos aparatus, kurie Valstybinės mokesčių inspekcijos nustatyta tvarka įtraukti į Lietuvos Respublikoje leidžiamų naudoti kasos aparatų ir prekybos<text:s/></text:span><text:span text:style-name="T412">(paslaugų teikimo) automatų modelių sąrašą, išskyrus šios tvarkos 16 punkte nustatytus atvejus.</text:span></text:p>
      <text:p text:style-name="P413"><text:span text:style-name="T414">14</text:span><text:span text:style-name="T415">. Kasos aparatą turi naudoti tik tas ūkio subjektas, kurio vardu jis užregistruotas teritorinėje valstybinėje mokesčių inspekcijoje.</text:span></text:p>
      <text:p text:style-name="P416"><text:span text:style-name="T417">15</text:span><text:span text:style-name="T418">. Prie kiekvien</text:span><text:span text:style-name="T419">o kasos aparato turi būti techninis pasas, kuris turi būti saugomas visą šio aparato naudojimo laiką. Techninis pasas laikomas kasos operacijų atlikimo vietoje. Transporto<text:s/></text:span><text:soft-page-break/><text:span text:style-name="T420">priemonėse ir kitose nestacionariose atsiskaitymo vietose gali būti laikoma technini</text:span><text:span text:style-name="T421">o paso lapo, kuriame įrašyti šio paso registravimo teritorinėje valstybinėje mokesčių inspekcijoje duomenys, kopija. Kasos aparatais prekiaujanti ir juos techniškai aptarnaujanti įmonė neturi teisės ūkio subjektui perduoti neužplombuoto kasos aparato ir (a</text:span><text:span text:style-name="T422">r) neužregistruoto jo techninio paso.<text:s/></text:span></text:p>
      <text:p text:style-name="P423">Aptarnavimo įmonės specialistas, įrengęs kasos aparatą, vietoje užpildo jo techninį pasą ir per 3 darbo dienas pateikia jį užregistruoti teritorinei valstybinei mokesčių inspekcijai, kurios aptarnaujamoje teritorijoje<text:s/>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424">Draudžiama naudoti kasos aparatą, kol jo techninis pasas neužregistruotas ar neperregistruotas teritorinėje valstybinėje mokesčių inspekcijoje (įrengus naują aparatą arba pasikeitus jo savininkui ar naudotojui ir įrengimo adresui).</text:p>
      <text:p text:style-name="P425"><text:span text:style-name="T426">Laikinai nenaudojamą kasos aparatą (sustabdžius ūkio subjekto veiklą ir panašia</text:span><text:span text:style-name="T427">i ilgiau kaip 10 dienų) ar laikinai naudoti kitu adresu perkeltą kasos aparatą (dirbti parodose, mugėse ir panašiai, bet ne ilgiau kaip 10 dienų) išregistruoti ar perregistruoti nebūtina, tačiau iki jo laikino naudojimo kitu adresu pradžios būtina apie tai</text:span><text:span text:style-name="T428"><text:s/>pranešti teritorinei mokesčių inspekcijai, kurios teritorijoje šis kasos aparatas užregistruotas ir kurios teritorijoje jis bus laikinai naudojamas. Pranešime nurodoma laikino naudojimo kitu adresu pradžios ir pabaigos data. Jeigu numatyta kasos aparato n</text:span><text:span text:style-name="T429">audojimo kitu adresu pabaigos data pasikeičia, apie tai papildomai pranešama minėtosioms teritorinėms mokesčių inspekcijoms.</text:span></text:p>
      <text:p text:style-name="P430">Punkto pakeitimai:</text:p>
      <text:p text:style-name="P431"><text:span text:style-name="T432">Nr.<text:s/></text:span><text:a xlink:href="https://www.e-tar.lt/portal/legalAct.html?documentId=TAR.9A87D9530D9A" office:target-frame-name="_top" xlink:show="replace"><text:span text:style-name="T433">1345</text:span></text:a><text:span text:style-name="T434">, 2003-10-29, Žin., 20</text:span><text:span text:style-name="T435">03, Nr. 102-4606 (2003-10-31), i. k. 1031100NUTA00001345</text:span></text:p>
      <text:p text:style-name="Normal"/>
      <text:p text:style-name="P436"><text:span text:style-name="T437">16</text:span><text:span text:style-name="T438">. Iš Lietuvos Respublikoje leidžiamų naudoti kasos aparatų ir prekybos (paslaugų teikimo) automatų modelių sąrašo išbrauktų modelių kasos aparatai, įregistruoti teritorinėje valstybinėje mokes</text:span><text:span text:style-name="T439">čių inspekcijoje iki šių modelių išbraukimo, gali būti naudojami iki jų visiško nusidėvėjimo arba pirmojo, pasibaigus 9 metams nuo pirmojo įregistravimo teritorinėje valstybinėje mokesčių inspekcijoje datos, sutrikimo, po kurio prarandama visa sukaupta pre</text:span><text:span text:style-name="T440">kybinė informacija (sumuojantieji skaitikliai savaime ima rodyti nulinę padėtį).</text:span></text:p>
      <text:p text:style-name="P441">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442"><text:span text:style-name="T443">Draudžiama įsigyti ir pirmą kartą teritorinėje v</text:span><text:span text:style-name="T444">alstybinėje mokesčių inspekcijoje įregistruoti iš Lietuvos Respublikoje leidžiamų naudoti kasos aparatų ir prekybos (paslaugų teikimo) automatų modelių sąrašo išbrauktų modelių kasos aparatus.</text:span><text:s/></text:p>
      <text:p text:style-name="P445">Punkto pakeitimai:</text:p>
      <text:p text:style-name="P446"><text:span text:style-name="T447">Nr.<text:s/></text:span><text:a xlink:href="https://www.e-tar.lt/portal/legalAct.html?documentId=TAR.9A87D9530D9A" office:target-frame-name="_top" xlink:show="replace"><text:span text:style-name="T448">1345</text:span></text:a><text:span text:style-name="T449">, 2003-10-29, Žin., 2003, Nr. 102-4606 (2003-10-31), i. k. 1031100NUTA00001345</text:span></text:p>
      <text:p text:style-name="Normal"/>
      <text:p text:style-name="P450"><text:span text:style-name="T451">17</text:span><text:span text:style-name="T452">. Kai šios tvarkos 16 punkte nurodytas kasos aparatas nepataisomai sugenda, nusidėvi arba sutrinka jo darbas, kaip nurodyta</text:span><text:span text:style-name="T453"><text:s/>šios tvarkos 16 punkto pirmojoje pastraipoje, arba likviduojamas ūkio subjektas – kasos aparato savininkas (jeigu aparatas neparduotas ir neperregistruotas iki ūkio subjekto išregistravimo iš Mokesčių mokėtojų registro), kasos aparatą per 3 mėnesius terit</text:span><text:span text:style-name="T454">orinėje valstybinėje mokesčių inspekcijoje, kurios aptarnaujamoje teritorijoje toks kasos aparatas įrengtas, turi išregistruoti ūkio subjektas, kurio vardu jis registruotas. Išregistravimo įrašą techniniame pase, nurodydamas paskutinius skaitiklių duomenis</text:span><text:span text:style-name="T455">, turi padaryti aptarnavimo įmonės specialistas. Išregistravimo įraše būtina nurodyti atsakingam saugojimui kasos aparatą priėmusį aparato savininką (ūkio subjektą arba likviduojamo ūkio subjekto steigėją) arba šį aparatą utilizuoti priėmusią aptarnavimo į</text:span><text:span text:style-name="T456">monę.</text:span><text:s/></text:p>
      <text:soft-page-break/>
      <text:p text:style-name="P457">Punkto pakeitimai:</text:p>
      <text:p text:style-name="P458"><text:span text:style-name="T459">Nr.<text:s/></text:span><text:a xlink:href="https://www.e-tar.lt/portal/legalAct.html?documentId=TAR.9A87D9530D9A" office:target-frame-name="_top" xlink:show="replace"><text:span text:style-name="T460">1345</text:span></text:a><text:span text:style-name="T461">, 2003-10-29, Žin., 2003, Nr. 102-4606 (2003-10-31), i. k. 1031100NUTA00001345</text:span></text:p>
      <text:p text:style-name="Normal"/>
      <text:p text:style-name="P462"><text:span text:style-name="T463">18</text:span><text:span text:style-name="T464">. Kiekvienam naudojamam kasos aparatui turi būti<text:s/></text:span><text:span text:style-name="T465">pildomas atskiras kasos operacijų žurnalas, įregistruotas teritorinėje valstybinėje mokesčių inspekcijoje, kurios teritorijoje įregistruotas ūkio subjekto naudojamas kasos aparatas. Šiame žurnale turi būti kasos aparato kiekvienos darbo dienos ataskaita („</text:span><text:span text:style-name="T466">Z“), išskyrus šio punkto antrojoje pastraipoje nurodytus atvejus. Valstybinė mokesčių inspekcija Kasos aparatų naudojimo taisyklėse gali nustatyti ir kitus atvejus, kai kasos operacijų žurnale turi būti kitos kasos aparato ataskaitos arba informaciniai duo</text:span><text:span text:style-name="T467">menys. Dienos ataskaitos turi būti pasirašytos kasos aparatą naudojančio ūkio subjekto vadovo įgalioto atsakingo asmens, įklijuotos ir įregistruotos kasos operacijų žurnale. Žurnalas per darbo dieną laikomas kasos operacijų atlikimo vietoje. Transporto pri</text:span><text:span text:style-name="T468">emonėse ir kitose nestacionariose atsiskaitymo vietose gali būti laikoma kasos operacijų žurnalo lapo, kuriame įrašyti šio žurnalo registravimo teritorinėje valstybinėje mokesčių inspekcijoje duomenys, kopija. Užpildytas kasos operacijų žurnalas saugomas 1</text:span><text:span text:style-name="T469">0 metų.</text:span></text:p>
      <text:p text:style-name="P470"><text:span text:style-name="T471">Kasos aparatų, kurie veikia (išduoda prekę ar suteikia paslaugą ir registruoja įplaukas) be kasininko ar kito darbuotojo (automatinės degalinės, prekybos ir paslaugų automatai), dienos ataskaitas galima spausdinti tik atliekant inkasavimą, bet ne r</text:span><text:span text:style-name="T472">ečiau kaip kartą per mėnesį. Šių aparatų įplaukas grynaisiais pinigais pagal sutartį gali inkasuoti banko ar kito nustatytąja tvarka veikiančio juridinio asmens inkasavimo tarnyba, nedalyvaujant kasos aparatą naudojančio ūkio subjekto darbuotojams. Tokiu a</text:span><text:span text:style-name="T473">tveju tinkamai parengtas inkasavimo tarnybos įgaliotas materialiai atsakingas asmuo išspausdina kasos aparato dienos ataskaitą, joje nurodo savo pareigas, vardą, pavardę, parašu patvirtina atliktą inkasavimo operaciją ir perduoda ataskaitą ūkio subjektui s</text:span><text:span text:style-name="T474">utartyje nustatytu būdu ir laiku, bet ne vėliau kaip kitą darbo dieną. Automatinių degalinių kasos operacijų žurnalai gali būti laikomi ūkio subjekto buhalterijoje, juose klijuojamos visos<text:s/></text:span><text:soft-page-break/><text:span text:style-name="T475">išspausdintos dienos ataskaitos („Z“), kurių bendra įplaukų suma ga</text:span><text:span text:style-name="T476">li būti registruojama vienu įrašu ne rečiau kaip kartą per mėnesį.</text:span><text:s/></text:p>
      <text:p text:style-name="P477">Punkto pakeitimai:</text:p>
      <text:p text:style-name="P478"><text:span text:style-name="T479">Nr.<text:s/></text:span><text:a xlink:href="https://www.e-tar.lt/portal/legalAct.html?documentId=TAR.9A87D9530D9A" office:target-frame-name="_top" xlink:show="replace"><text:span text:style-name="T480">1345</text:span></text:a><text:span text:style-name="T481">, 2003-10-29, Žin., 2003, Nr. 102-4606 (2003-10-31), i. k. 1031100NUTA00001345</text:span></text:p>
      <text:p text:style-name="Normal"/>
      <text:p text:style-name="P482"><text:span text:style-name="T483">19</text:span><text:span text:style-name="T484">. Kasos aparatas nuo neteisėto atidarymo turi būti apsaugotas plomba arba šios tvarkos 23 punkte nurodytu lipduku (toliau vadinama – plomba).<text:s/></text:span></text:p>
      <text:p text:style-name="P485"><text:span text:style-name="T486">20</text:span><text:span text:style-name="T487">. Kasos aparato duomenys apie priimtų ir inkasuotų grynųjų pinigų sumas turi sutapti su kasos operac</text:span><text:span text:style-name="T488">ijų žurnale įrašytomis sumomis, o šiame žurnale nurodyta inkasuota suma – su kasos pajamų orderiuose įrašyta arba inkasatorių inkasuota suma.<text:s/></text:span></text:p>
      <text:p text:style-name="P489">Pinigų inkasavimo terminą ūkio subjektai nusistato vadovaudamiesi Kasos darbo organizavimo ir kasos operacijų<text:s/>atlikimo taisyklėmis, patvirtintomis Lietuvos Respublikos Vyriausybės 2000 m. vasario 17 d. nutarimu Nr. 179. Iki inkasavimo dalis pinigų saugumo sumetimais pagal kasos aparatu išspausdintą kasos aparato kvitą, kuriame pažymima apie grynųjų pinigų išėmimą,<text:s/>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490"><text:span text:style-name="T491">Klaidų taisymas (kai klaida pastebėta baigus spausdinti kvitą ar pirkėjas atsisako sumokėti teisingai išspausdintą sumą) ir prekių grąžinimas įforminami surašant klaidos t</text:span><text:span text:style-name="T492">aisymo ar grąžinamos prekės priėmimo aktą, prie kurio pridedamas klaidingai išspausdintas ar grąžinamos prekės pardavimo kvitas (visais atvejais originalas) ir pinigų išėmimo iš kasos aparato kasos kvitas. Tik tokiu būdu įformintuose aktuose užfiksuota grą</text:span><text:span text:style-name="T493">žinimų ir taisymų suma dienos pabaigoje registruojama atitinkamoje kasos operacijų žurnalo grafoje ir pagrindžia kasos aparate užregistruotos inkasuotinos realizacijos sumos sumažėjimą.</text:span></text:p>
      <text:p text:style-name="P494"><text:span text:style-name="T495">21</text:span><text:span text:style-name="T496">. Kasos aparato kasoje ir kasos operacijų atlikimo vietoje draud</text:span><text:span text:style-name="T497">žiama laikyti neapskaitytus (taip pat asmeninius) pinigus. Kasos aparatu apskaitytų pinigų kiekis turi sutapti su kasos aparato kasoje ir kasos operacijų atlikimo vietoje laikomų pinigų kiekiu.</text:span></text:p>
      <text:p text:style-name="P498"><text:span text:style-name="T499">Kai prie vieno kasos aparato vienu metu dirba keli kasininkai<text:s/></text:span><text:span text:style-name="T500">ir kasos aparatu tvarkoma atskira kiekvieno kasininko įplaukų apskaita, kiekvienam kasininkui įrengiama atskira kasos aparato kasa.</text:span></text:p>
      <text:p text:style-name="P501"><text:span text:style-name="T502">22</text:span><text:span text:style-name="T503">. Kasos aparatą aptarnauja jį įrengusi aptarnavimo įmonė ar kita tokių modelių kasos aparatus prižiūrinti aptarnavimo<text:s/></text:span><text:span text:style-name="T504">įmonė.<text:s/></text:span></text:p>
      <text:p text:style-name="P505"><text:span text:style-name="T506">23</text:span><text:span text:style-name="T507">. Kasos aparatą įrengusios ir (ar) jį aptarnaujančios įmonės aptarnavimo specialistas privalo jį užplombuoti asmeniniu plombavimo įrankiu, pagamintu pagal Valstybinės mokesčių inspekcijos patvirtintą brėžinį, arba specialiu lipduku (plomba),<text:s/></text:span><text:span text:style-name="T508">pagamintu, įsigytu ir apskaitomu Valstybinės mokesčių inspekcijos nustatyta tvarka. Kasos aparatas plombuojamas pagal Valstybinės mokesčių inspekcijos patvirtintą plombavimo planą.</text:span></text:p>
      <text:p text:style-name="P509"><text:span text:style-name="T510">24</text:span><text:span text:style-name="T511">. Aptarnavimo įmonės privalo plombuoti kasos aparatą taip, kad jis bū</text:span><text:span text:style-name="T512">tų apsaugotas nuo neteisėto atidarymo ir būtų galima identifikuoti aptarnavimo specialistą, plombavusį kasos aparatą.<text:s/></text:span></text:p>
      <text:p text:style-name="P513"><text:span text:style-name="T514">25</text:span><text:span text:style-name="T515">. Kasos aparato plomba turi būti pakeista kasos aparatą aptarnavusios įmonės plomba, jeigu pasikeičia kasos aparatą aptarnaujanti į</text:span><text:span text:style-name="T516">monė.<text:s/></text:span></text:p>
      <text:p text:style-name="P517"><text:span text:style-name="T518">Nauja aptarnavimo įmonė, pakeitusi kasos aparato plombą jo aptarnavimo ar remonto metu, apie kasos aparato plombos pakeitimą raštu turi pranešti teritorinei valstybinei mokesčių inspekcijai, kurios aptarnaujamoje teritorijoje registruotas tas kasos<text:s/></text:span><text:span text:style-name="T519">aparatas.<text:s/></text:span></text:p>
      <text:p text:style-name="P520"><text:span text:style-name="T521">26</text:span><text:span text:style-name="T522">. Aptarnaujančiai įmonei draudžiama aptarnauti jos pačios (įskaitant visus padalinius bei filialus) atsiskaitymui naudojamus kasos aparatus.<text:s/></text:span></text:p>
      <text:p text:style-name="P523"><text:span text:style-name="T524">27</text:span><text:span text:style-name="T525">. Ūkio subjektas gali sudaryti ilgalaikę arba vienkartinio kasos aparato aptarnavimo ir<text:s/></text:span><text:span text:style-name="T526">(ar) remonto sutartį. Ūkio subjektas, nesudaręs ilgalaikės kasos aparato aptarnavimo ir (ar) remonto sutarties, gali kreiptis į bet kurią šios tvarkos 22 punkte nurodytą aptarnavimo įmonę su prašymu atlikti kasos aparato aptarnavimą ar remontą.</text:span></text:p>
      <text:p text:style-name="P527">Aptarnavimo<text:s/>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528">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29"><text:span text:style-name="T530">Kasos aparato remonto arba aptarnavimo laikotarpiu darbas gali būti tęsiamas – išduodami šios tvarkos 11 punkte nurodyti dokumentai, tačiau tik užregistravus aptarnavimo įmonės iškvietimą (kreipimąsi) šios tvarkos 29 punk</text:span><text:span text:style-name="T531">te nustatyta tvarka. Minėtuoju laikotarpiu gali būti naudojamas ir rezervinis fiskalinis kasos aparatas.</text:span></text:p>
      <text:p text:style-name="P532"><text:span text:style-name="T533">28</text:span><text:span text:style-name="T534">. Kasos aparato techniniame pase turi būti įrašomi kiekvienos profilaktinės apžiūros ir remonto duomenys, nurodant darbo pradžios ir pabaigos dat</text:span><text:span text:style-name="T535">ą ir laiką. Prieš apžiūrą ar remontą ir baigus šiuos darbus turi būti išspausdintos ir įklijuotos į techninį pasą kasos aparato programavimo parametrų (išskyrus kasos aparatus, kurie neturi tokios techninės galimybės) ir tarpinė („X“) ataskaitos.<text:s/></text:span></text:p>
      <text:p text:style-name="P536"><text:span text:style-name="T537">29</text:span><text:span text:style-name="T538">.<text:s/></text:span><text:span text:style-name="T539">Visi aptarnavimo įmonės iškvietimai chronologine tvarka turi būti užregistruoti sugedusio ar aptarnautino kasos aparato kasos operacijų žurnale. Kasos operacijų žurnale nurodoma iškvietimo (kreipimosi) data, laikas, kasos aparatų aptarnavimo įmonės pavadin</text:span><text:span text:style-name="T540">imas. Tik užregistravus iškvietimą (kreipimąsi) gali būti tęsiamas darbas, kaip numatyta šios tvarkos 27 punkto ketvirtojoje pastraipoje. Keleiviniame transporte iki reiso pabaigos darbas gali būti tęsiamas ir neužregistravus aptarnavimo įmonės iškvietimo.</text:span></text:p>
      <text:p text:style-name="P541"><text:span text:style-name="T542">30</text:span><text:span text:style-name="T543">. Kiekvienas kasos aparatas turi būti profilaktiškai aptarnautas ne vėliau kaip per 12 mėnesių po paskutinio kasos aparato profilaktinio aptarnavimo ar remonto. Ūkio subjektas privalo kreiptis į aptarnavimo įmonę dėl profilaktinės kasos aparato apži</text:span><text:span text:style-name="T544">ūros, kaip numatyta šios tvarkos 29 punkte, ne vėliau kaip likus 20 dienų iki 12 mėnesių termino pabaigos. Draudžiama naudoti kasos aparatą, kuris nebuvo profilaktiškai aptarnautas ar remontuotas ilgiau kaip 12 mėnesių, išskyrus šios tvarkos 27 punkte nust</text:span><text:span text:style-name="T545">atytą kasos aparato aptarnavimo ar remonto laikotarpį, tačiau tik iškvietus aptarnavimo specialistą ir (ar) užregistravus iškvietimą kasos operacijų žurnale pagal šios tvarkos 29 punkto reikalavimus.<text:s/></text:span></text:p>
      <text:p text:style-name="P546"><text:span text:style-name="T547">31</text:span><text:span text:style-name="T548">. Kasos aparatas turi būti programuojamas taip, k</text:span><text:span text:style-name="T549">ad dienos ir tarpinėse ataskaitose būtų spausdinami išsamūs duomenys apie kiekvieno funkcinio klavišo panaudojimą ar kitokius įregistruotą įplaukų sumą galinčius pakeisti veiksmus (pirkinio grąžinimą, pirkimo panaikinimą, klaidų taisymą, darbą ne prekių re</text:span><text:span text:style-name="T550">gistravimo režimu ir panašiai). Pagrindinė (turinti gamintojo įgaliojimus) aptarnavimo įmonė nustato privalomus kasos aparatų modelių programavimo parametrus ir jų sąrašus pateikia Valstybinei mokesčių inspekcijai ir visoms šios įmonės įgaliojimus turinčio</text:span><text:span text:style-name="T551">ms aptarnavimo įmonėms. Kasos aparato aptarnavimo (remonto) metu turi būti tikrinama, ar tas aparatas tinkamai suprogramuotas ir techniškai tvarkingas.<text:s/></text:span></text:p>
      <text:p text:style-name="P552"><text:span text:style-name="T553">32</text:span><text:span text:style-name="T554">. Aptarnavimo įmonė, nustačiusi, kad neteisėtai pakeista aptarnaujamo kasos aparato programa ar k</text:span><text:span text:style-name="T555">onstrukcija, privalo apie tai ne vėliau kaip kitą darbo dieną pranešti teritorinei valstybinei mokesčių inspekcijai, kurioje įregistruotas kasos aparatas. Konstrukcijos pakeitimu laikomas gamintojo sumontuotų detalių, mazgų, jų sujungimo priemonių išėmimas</text:span><text:span text:style-name="T556">, pakeitimas, gamintojo nenumatytų dalių prijungimas ar korpuso konstrukcijos pakeitimas, dėl kurio buvo ar galėjo būti pakeistos kasos aparato vykdomos funkcijos.<text:s/></text:span></text:p>
      <text:p text:style-name="P557"><text:span text:style-name="T558">33</text:span><text:span text:style-name="T559">. Draudžiama naudoti sugedusį, neplombuotą arba su pažeista plomba, ilgiau negu 12 mė</text:span><text:span text:style-name="T560">nesių profilaktiškai neapžiūrėtą ar neremontuotą, taip pat šios tvarkos 44 punkte nustatytais atvejais keistiną kasos aparatą.<text:s/></text:span></text:p>
      <text:p text:style-name="P561"><text:span text:style-name="T562">34</text:span><text:span text:style-name="T563">. Kasos aparatu išspausdinta informacija apie atliktas ūkines operacijas privalomuose kvituose ir kontrolinėje juostoje tu</text:span><text:span text:style-name="T564">ri būti tapati. Dirbti kasos aparatu be kontrolinės juostos draudžiama (išskyrus šios tvarkos 42 punkto antrojoje pastraipoje nustatytus atvejus). Panaudota kasos aparato kontrolinė juosta saugoma penkerius metus</text:span><text:s/></text:p>
      <text:p text:style-name="P565">Punkto pakeitimai:</text:p>
      <text:p text:style-name="P566"><text:span text:style-name="T567">Nr.<text:s/></text:span><text:a xlink:href="https://www.e-tar.lt/portal/legalAct.html?documentId=TAR.EFD1285930C1" office:target-frame-name="_top" xlink:show="replace"><text:span text:style-name="T568">1799</text:span></text:a><text:span text:style-name="T569">, 2002-11-19, Žin., 2002, Nr. 112-4994 (2002-11-22), i. k. 1021100NUTA00001799</text:span></text:p>
      <text:p text:style-name="Normal"/>
      <text:p text:style-name="P570"/>
      <text:p text:style-name="P571"><text:span text:style-name="T572">IV</text:span><text:span text:style-name="T573">.<text:s/></text:span><text:span text:style-name="T574">REIKALAVIMAI IŠDUODAMIEMS KASOS APARATŲ KVITAMS</text:span></text:p>
      <text:p text:style-name="P575"/>
      <text:p text:style-name="P576"><text:span text:style-name="T577">35</text:span><text:span text:style-name="T578">. Asmeniui išduodamame kasos aparato kvite turi būti:<text:s/></text:span></text:p>
      <text:p text:style-name="P579"><text:span text:style-name="T580">35.1</text:span><text:span text:style-name="T581">. nefiskaliniu kasos aparatu išspausdintame kvite – ryškūs, lengvai įskaitomi šie duomenys:<text:s/></text:span></text:p>
      <text:p text:style-name="P582"><text:span text:style-name="T583">35.1.1</text:span><text:span text:style-name="T584">. unikalus kasos aparato numeris, sudarytas iš ūkio subjekto, pridėtinės vertės mokesčio mokėt</text:span><text:span text:style-name="T585">ojo, kodo (arba ūkio subjekto kodo, jeigu jis nėra šio mokesčio mokėtojas) ir nuo jo atskirto kasos aparato eilės arba korpuso numerio;<text:s/></text:span></text:p>
      <text:p text:style-name="P586"><text:span text:style-name="T587">35.1.2</text:span><text:span text:style-name="T588">. prekės (paslaugos) kaina;<text:s/></text:span></text:p>
      <text:p text:style-name="P589"><text:span text:style-name="T590">35.1.3</text:span><text:span text:style-name="T591">. visa mokėtina suma;<text:s/></text:span></text:p>
      <text:p text:style-name="P592"><text:span text:style-name="T593">35.1.4</text:span><text:span text:style-name="T594">. pridėtinės vertės mokesčio suma, je</text:span><text:span text:style-name="T595">igu ūkio subjektas yra šio mokesčio mokėtojas;<text:s/></text:span></text:p>
      <text:p text:style-name="P596"><text:span text:style-name="T597">35.1.5</text:span><text:span text:style-name="T598">. kvito išdavimo data, laikas ir eilės numeris;<text:s/></text:span></text:p>
      <text:p text:style-name="P599"><text:span text:style-name="T600">35.2</text:span><text:span text:style-name="T601">. fiskaliniu kasos aparatu išspausdintame kvite – ryškūs, lengvai įskaitomi šie duomenys:<text:s/></text:span></text:p>
      <text:p text:style-name="P602"><text:span text:style-name="T603">35.2.1</text:span><text:span text:style-name="T604">. kvito antraštė (ūkio subjekto pavadini</text:span><text:span text:style-name="T605">mas, kasos aparato įrengimo adresas ir 9 ženklų pridėtinės vertės mokesčio mokėtojo kodas arba ūkio subjekto kodas, jeigu jis nėra šio mokesčio mokėtojas);<text:s/></text:span></text:p>
      <text:p text:style-name="P606"><text:span text:style-name="T607">35.2.2</text:span><text:span text:style-name="T608">. kvito eilės numeris, išdavimo data ir laikas;<text:s/></text:span></text:p>
      <text:p text:style-name="P609"><text:span text:style-name="T610">35.2.3</text:span><text:span text:style-name="T611">. prekės (paslaugos) arba jų g</text:span><text:span text:style-name="T612">rupės pavadinimas;</text:span></text:p>
      <text:p text:style-name="P613"><text:span text:style-name="T614">35.2.4</text:span><text:span text:style-name="T615">. prekės (paslaugos) kaina;<text:s/></text:span></text:p>
      <text:p text:style-name="P616"><text:span text:style-name="T617">35.2.5</text:span><text:span text:style-name="T618">. prekių (paslaugų) kiekis;<text:s/></text:span></text:p>
      <text:p text:style-name="P619"><text:span text:style-name="T620">35.2.6</text:span><text:span text:style-name="T621">. visa mokėtina suma;<text:s/></text:span></text:p>
      <text:p text:style-name="P622"><text:span text:style-name="T623">35.2.7</text:span><text:span text:style-name="T624">. pridėtinės vertės mokesčio suma, jeigu ūkio subjektas yra šio mokesčio mokėtojas;<text:s/></text:span></text:p>
      <text:p text:style-name="P625"><text:span text:style-name="T626">35.2.8</text:span><text:span text:style-name="T627">. iš asmens gauta sum</text:span><text:span text:style-name="T628">a;<text:s/></text:span></text:p>
      <text:p text:style-name="P629"><text:span text:style-name="T630">35.2.9</text:span><text:span text:style-name="T631">. grąža;<text:s/></text:span></text:p>
      <text:p text:style-name="P632"><text:span text:style-name="T633">35.2.10</text:span><text:span text:style-name="T634">. fiskalinis logotipas ir unikalus kasos aparato numeris.<text:s/></text:span></text:p>
      <text:p text:style-name="P635"><text:span text:style-name="T636">36</text:span><text:span text:style-name="T637">. Mažmeninės prekybos alkoholiniais gėrimais atsiskaitymo vietose, kuriose pagal šios tvarkos 8 punktą turi būti įrengti fiskaliniai kasos aparatai,<text:s/></text:span><text:span text:style-name="T638">taip pat degalinėse asmeniui išduodamame kvite turi būti išspausdintas kiekvienos prekės (ne degalinėse – kiekvieno alkoholinio gėrimo arba alkoholinių gėrimų grupės) pavadinimas.</text:span><text:s/></text:p>
      <text:p text:style-name="P639">Punkto pakeitimai:</text:p>
      <text:p text:style-name="P640"><text:span text:style-name="T641">Nr.<text:s/></text:span><text:a xlink:href="https://www.e-tar.lt/portal/legalAct.html?documentId=TAR.9A87D9530D9A" office:target-frame-name="_top" xlink:show="replace"><text:span text:style-name="T642">1345</text:span></text:a><text:span text:style-name="T643">, 2003-10-29, Žin., 2003, Nr. 102-4606 (2003-10-31), i. k. 1031100NUTA00001345</text:span></text:p>
      <text:p text:style-name="Normal"/>
      <text:p text:style-name="P644"><text:span text:style-name="T645">37</text:span><text:span text:style-name="T646">. Prekių supirkimo kvite turi būti išspausdintas kiekvienos superkamos prekės pavadinimas (gali būti simbolinis), vieneto kaina, vienetų</text:span><text:span text:style-name="T647"><text:s/>skaičius ir visa pirkimo suma, o dienos finansinėje ataskaitoje – bendra už nupirktas prekes išmokėta pinigų suma. Ataskaitose turi būti spausdinamas ir nupirktų prekių vienetų skaičius.</text:span></text:p>
      <text:p text:style-name="P648"><text:span text:style-name="T649">38</text:span><text:span text:style-name="T650">. Keleiviniame kelių transporte naudojami kasos aparatai, paga</text:span><text:span text:style-name="T651">l kurių duomenis iš Lietuvos Respublikos valstybės biudžeto ar savivaldybių biudžetų vežėjams kompensuojamos už lengvatinių keleivių vežimą negautos pajamos, turi keleivių biliete (kvite) spausdinti išvykimo ir atvykimo stotelių pavadinimus (išskyrus vieti</text:span><text:span text:style-name="T652">nio (miesto) susisiekimo maršrutus) ir nuolaidos dydį procentais</text:span><text:s/></text:p>
      <text:p text:style-name="P653">Punkto pakeitimai:</text:p>
      <text:p text:style-name="P654"><text:span text:style-name="T655">Nr.<text:s/></text:span><text:a xlink:href="https://www.e-tar.lt/portal/legalAct.html?documentId=TAR.EFD1285930C1" office:target-frame-name="_top" xlink:show="replace"><text:span text:style-name="T656">1799</text:span></text:a><text:span text:style-name="T657">, 2002-11-19, Žin., 2002, Nr. 112-4994 (2002-11-22), i. k. 1021100NUTA00001799</text:span></text:p>
      <text:p text:style-name="Normal"/>
      <text:p text:style-name="P658"><text:span text:style-name="T659">39</text:span><text:span text:style-name="T660">. Asmeniui išduodamame kasos aparato kvite jo reikalavimu ir esant kasos aparato techninėms galimybėms gali būti spausdinami papildomi rekvizitai – prekių ar paslaugų pirkėjo pavadinimas ir kodas arba vardas, pavardė ir asmens kodas (jeigu pirkėjas yr</text:span><text:span text:style-name="T661">a fizinis asmuo).<text:s/></text:span></text:p>
      <text:p text:style-name="P662"><text:span text:style-name="T663">40</text:span><text:span text:style-name="T664">. Neapmuitinamoje parduotuvėje keleiviui išduotame kasos aparato kvite nurodomi Lietuvos Respublikos neapmuitinamų parduotuvių įstatymo (Žin., 1996, Nr. 116-2689) 4 straipsnio 8 dalyje išvardyti asmeniui išduodamo kasos aparato kvi</text:span><text:span text:style-name="T665">to rekvizitai.<text:s/></text:span></text:p>
      <text:p text:style-name="P666"><text:span text:style-name="T667">41</text:span><text:span text:style-name="T668">. Kvite gali būti išspausdinti ir kiti papildomi rekvizitai.</text:span></text:p>
      <text:p text:style-name="P669"><text:span text:style-name="T670">42</text:span><text:span text:style-name="T671">. Specializuoti kasos aparatai gali nespausdinti šios tvarkos 35.2.8 ir 35.2.9 punktuose nurodytų duomenų ir (ar) privalo spausdinti papildomus duomenis, jeigu tai num</text:span><text:span text:style-name="T672">atyta Valstybinės mokesčių inspekcijos patvirtintuose Kasos aparatų bei prekybos (paslaugų teikimo) automatų, įtraukiamų į Lietuvos Respublikoje leidžiamų naudoti kasos aparatų ir prekybos (paslaugų teikimo) automatų modelių sąrašą, techniniuose reikalavim</text:span><text:span text:style-name="T673">uose.</text:span></text:p>
      <text:p text:style-name="P67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675"><text:span text:style-name="T676">Keleivinio kelių transporto priemonėse įrengtų kasos aparatų spausdinami kvitai, kuriuose yra visi susisiekimo ministro nustatyti privalomi rekvizitai, gali būti na</text:span><text:span text:style-name="T677">udojami kaip bilietai, tačiau jiems taikomi visi šios tvarkos reikalavimai</text:span><text:s/></text:p>
      <text:p text:style-name="P678">Punkto pakeitimai:</text:p>
      <text:p text:style-name="P679"><text:span text:style-name="T680">Nr.<text:s/></text:span><text:a xlink:href="https://www.e-tar.lt/portal/legalAct.html?documentId=TAR.EFD1285930C1" office:target-frame-name="_top" xlink:show="replace"><text:span text:style-name="T681">1799</text:span></text:a><text:span text:style-name="T682">, 2002-11-19, Žin., 2002, Nr. 112-4994 (2002-11-22), i. k. 1021100NUTA0</text:span><text:span text:style-name="T683">0001799</text:span></text:p>
      <text:p text:style-name="P684"><text:span text:style-name="T685">Nr.<text:s/></text:span><text:a xlink:href="https://www.e-tar.lt/portal/legalAct.html?documentId=TAR.9A87D9530D9A" office:target-frame-name="_top" xlink:show="replace"><text:span text:style-name="T686">1345</text:span></text:a><text:span text:style-name="T687">, 2003-10-29, Žin., 2003, Nr. 102-4606 (2003-10-31), i. k. 1031100NUTA00001345</text:span></text:p>
      <text:p text:style-name="Normal"/>
      <text:p text:style-name="P688"><text:span text:style-name="T689">43</text:span><text:span text:style-name="T690">. Visi kasos aparato kvito duomenys turi būti išspausdinti lietuvių kalba.<text:s/></text:span></text:p>
      <text:p text:style-name="P691"/>
      <text:p text:style-name="P692"><text:span text:style-name="T693">V</text:span><text:span text:style-name="T694">.<text:s/></text:span><text:span text:style-name="T695">BAIGIAMOSIOS NUOSTATOS</text:span></text:p>
      <text:p text:style-name="P696"/>
      <text:p text:style-name="P697"><text:span text:style-name="T698">44</text:span><text:span text:style-name="T699">. Ūkio subjektai, kuriems užfiksuota nefiskalinių kasos aparatų duomenų klastojimo faktų (sumuojantieji skaitikliai neteisėtai nustatomi į n</text:span><text:span text:style-name="T700">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701">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702">nami be nustatytąja tvarka įregistruoto techninio paso naudojamiems kasos aparatams. Iki įrengiami nauji fiskaliniai kasos aparatai, darbas gali būti organizuojamas, kaip numatyta šios tvarkos 27 punkto ketvirtojoje pastraipoje.</text:span></text:p>
      <text:p text:style-name="P703"><text:span text:style-name="T704">Pakeistieji kasos aparatai<text:s/></text:span><text:span text:style-name="T705">negali būti perregistruoti kito ūkio subjekto vardu, o ne vėliau kaip per 30 dienų nuo minėtųjų pažeidimų nustatymo turi būti perduoti aptarnavimo įmonei sunaikinti (utilizuoti).</text:span></text:p>
      <text:p text:style-name="P706"><text:span text:style-name="T707">45</text:span><text:span text:style-name="T708">. Subjektai, pažeidę šią tvarką, atsako pagal Lietuvos Respublikos įsta</text:span><text:span text:style-name="T709">tymus.<text: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EFD1285930C1" office:target-frame-name="_top" xlink:show="replace"><text:span text:style-name="T723">1799</text:span></text:a><text:span text:style-name="T724">, 2002-11-19, Žin., 2002, Nr. 112-4994 (2002-11-22), i. k.<text:s/></text:span><text:span text:style-name="T725">1021100NUTA00001799</text:span></text:p>
      <text:p text:style-name="P726"><text:span text:style-name="T727">Dėl Lietuvos Respublikos Vyriausybės 2002 m. rugpjūčio 13 d. nutarimo Nr. 1283 "Dėl Kasos aparatų diegimo ir naudojimo tvarkos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9A87D9530D9A" office:target-frame-name="_top" xlink:show="replace"><text:span text:style-name="T735">1345</text:span></text:a><text:span text:style-name="T736">, 2003-10-29, Žin., 2003, Nr. 102-4606 (2003-10-31), i. k. 1031100NUTA00001345</text:span></text:p>
      <text:p text:style-name="P737"><text:span text:style-name="T738">Dėl Lietuvos Respublikos Vyriausybės 2002 m. rugpjūčio 13 d. nutarimo Nr. 1283 "Dėl Kasos apa</text:span><text:span text:style-name="T739">ratų diegimo ir naudojimo tvark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7" meta:paragraph-count="516" meta:word-count="5578" meta:character-count="44896" meta:row-count="1327" meta:non-whitespace-character-count="39834"/>
  </office:meta>
</office:document-meta>
</file>