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fo:break-before="page" fo:margin-left="3.5437in">
        <style:tab-stops/>
      </style:paragraph-properties>
    </style:style>
    <style:style style:name="T208" style:parent-style-name="DefaultParagraphFont" style:family="text">
      <style:text-properties fo:color="#000000"/>
    </style:style>
    <style:style style:name="P209" style:parent-style-name="Normal" style:family="paragraph">
      <style:paragraph-properties fo:text-indent="3.543in"/>
      <style:text-properties fo:color="#000000"/>
    </style:style>
    <style:style style:name="P210" style:parent-style-name="Normal" style:family="paragraph">
      <style:paragraph-properties fo:text-indent="3.54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style:text-properties fo:font-weight="bold" style:font-weight-asian="bold"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FF"/>
    </style:style>
    <style:style style:name="T463" style:parent-style-name="DefaultParagraphFont" style:family="text">
      <style:text-properties fo:color="#0000FF"/>
    </style:style>
    <style:style style:name="T464" style:parent-style-name="DefaultParagraphFont" style:family="text">
      <style:text-properties fo:color="#0000FF"/>
    </style:style>
    <style:style style:name="P465" style:parent-style-name="Normal" style:family="paragraph">
      <style:paragraph-properties fo:text-align="justify" fo:text-indent="0.492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3937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text-position="super 66.6%"/>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font-weight="bold" style:font-weight-asian="bold"/>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style:text-position="super 66.6%"/>
    </style:style>
    <style:style style:name="T625" style:parent-style-name="DefaultParagraphFont" style:family="text">
      <style:text-properties style:font-weight-complex="bold" fo:color="#000000"/>
    </style:style>
    <style:style style:name="T626" style:parent-style-name="DefaultParagraphFont" style:family="text">
      <style:text-properties style:font-weight-complex="bold" fo:color="#000000"/>
    </style:style>
    <style:style style:name="T627" style:parent-style-name="DefaultParagraphFont" style:family="text">
      <style:text-properties style:font-weight-complex="bold"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weight-complex="bold" fo:color="#000000"/>
    </style:style>
    <style:style style:name="T652" style:parent-style-name="DefaultParagraphFont" style:family="text">
      <style:text-properties style:font-weight-complex="bold" fo:color="#000000"/>
    </style:style>
    <style:style style:name="T653" style:parent-style-name="DefaultParagraphFont" style:family="text">
      <style:text-properties style:font-weight-complex="bold"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style:font-weight-complex="bold" fo:color="#000000"/>
    </style:style>
    <style:style style:name="T671" style:parent-style-name="DefaultParagraphFont" style:family="text">
      <style:text-properties style:font-weight-complex="bold" fo:color="#000000"/>
    </style:style>
    <style:style style:name="T672" style:parent-style-name="DefaultParagraphFont" style:family="text">
      <style:text-properties style:font-weight-complex="bold"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center"/>
    </style:style>
    <style:style style:name="T1046" style:parent-style-name="DefaultParagraphFont" style:family="text">
      <style:text-properties fo:color="#000000"/>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widows="0" fo:orphans="0"/>
    </style:style>
  </office:automatic-styles>
  <office:body>
    <office:text text:use-soft-page-breaks="true">
      <text:p text:style-name="P1"><text:span text:style-name="T9">Suvestinė redakcija nuo 2014-10-25 iki 2017-01-12</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ASOS APARATŲ DIEGIMO IR NAUDOJIMO TVARKOS APRAŠO PATVIRTINIMO<text:s/></text:span></text:p>
      <text:p text:style-name="P24"/>
      <text:p text:style-name="P25">2002 m. rugpjūčio 13 d. Nr. 1283</text:p>
      <text:p text:style-name="P26">Vilnius</text:p>
      <text:p text:style-name="P27"/>
      <text:p text:style-name="P28">Pakeistas teisės akto pavadinimas:</text:p>
      <text:p text:style-name="P29"><text:span text:style-name="T30">Nr.<text:s/></text:span><text:a xlink:href="https://www.e-tar.lt/portal/legalAct.html?documentId=TAR.6D8D90D42D3C" office:target-frame-name="_top" xlink:show="replace"><text:span text:style-name="T31">844</text:span></text:a><text:span text:style-name="T32">, 2005-08-08, Žin., 2005, Nr. 97-3654 (2005-08-11), i. k. 1051100NUTA00000844</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Patvirtinti Kasos aparatų diegimo ir naudojimo tvarkos aprašą (pridedama).<text:s/></text:span></text:p>
      <text:p text:style-name="P40">Punkto pakeitimai:</text:p>
      <text:p text:style-name="P41"><text:span text:style-name="T42">Nr.<text:s/></text:span><text:a xlink:href="https://www.e-tar.lt/portal/legalAct.html?documentId=TAR.6D8D90D42D3C" office:target-frame-name="_top" xlink:show="replace"><text:span text:style-name="T43">844</text:span></text:a><text:span text:style-name="T44">, 2005-08-08, Žin., 2005, Nr. 97-3654 (2005-08-11), i. k. 1051100NUTA0</text:span><text:span text:style-name="T45">0000844</text:span></text:p>
      <text:p text:style-name="Normal"/>
      <text:p text:style-name="P46"><text:span text:style-name="T47">2</text:span><text:span text:style-name="T48">. Pavesti:</text:span></text:p>
      <text:p text:style-name="P49"><text:span text:style-name="T50">2.1</text:span><text:span text:style-name="T51">. Finansų ministerijai parengti ir patvirtinti:</text:span></text:p>
      <text:p text:style-name="P52"><text:span text:style-name="T53">2.1.1</text:span><text:span text:style-name="T54">. Pinigų priėmimo ir pinigų išmokėjimo kvitų naudojimo, išrašymo ir apskaitos taisykles;</text:span></text:p>
      <text:p text:style-name="P55"><text:span text:style-name="T56">2.1.2</text:span><text:span text:style-name="T57">. Bilietų naudojimo ir apskaitos taisykles;</text:span><text:s/></text:p>
      <text:p text:style-name="P58"><text:span text:style-name="T59">2.1.3.</text:span><text:span text:style-name="T60"><text:s/>Neteko galios nuo 2005-09-01</text:span></text:p>
      <text:p text:style-name="P61">Punkto naikinimas:</text:p>
      <text:p text:style-name="P62"><text:span text:style-name="T63">Nr.<text:s/></text:span><text:a xlink:href="https://www.e-tar.lt/portal/legalAct.html?documentId=TAR.6D8D90D42D3C" office:target-frame-name="_top" xlink:show="replace"><text:span text:style-name="T64">844</text:span></text:a><text:span text:style-name="T65">, 2005-08-08, Žin. 2005, Nr. 97-3654 (2005-08-11), i. k. 1051100NUTA00000844</text:span></text:p>
      <text:p text:style-name="Normal"/>
      <text:p text:style-name="P66">Punkto pakeitimai:</text:p>
      <text:p text:style-name="P67"><text:span text:style-name="T68">Nr.<text:s/></text:span><text:a xlink:href="https://www.e-tar.lt/portal/legalAct.html?documentId=TAR.6D8D90D42D3C" office:target-frame-name="_top" xlink:show="replace"><text:span text:style-name="T69">844</text:span></text:a><text:span text:style-name="T70">, 2005-08-08, Žin., 2005, Nr. 97-3654 (2005-08-11), i. k. 1051100NUTA00000844</text:span></text:p>
      <text:p text:style-name="Normal"/>
      <text:p text:style-name="P71"><text:span text:style-name="T72">2.2</text:span><text:span text:style-name="T73">. Valstybinei mokesčių inspekcijai prie Finansų ministerijos (toliau vadinama – Valstybinė mokesčių inspekcija) iki šio nutarimo įsigaliojimo:<text:s/></text:span></text:p>
      <text:p text:style-name="P74"><text:span text:style-name="T75">2.2.1</text:span><text:span text:style-name="T76">. patvirtinti Lietuvos Respublikoje leidžiamų naudoti kasos aparatų ir prekybos (paslaugų teikimo) automa</text:span><text:span text:style-name="T77">tų modelių sąrašą;<text:s/></text:span></text:p>
      <text:p text:style-name="P78"><text:span text:style-name="T79">2.2.2</text:span><text:span text:style-name="T80">. parengti ir suderinus su Finansų ministerija patvirtinti:<text:s/></text:span></text:p>
      <text:p text:style-name="P81"><text:span text:style-name="T82">2.2.2.1</text:span><text:span text:style-name="T83">. spaustuvėje numeruotų momentinės, piniginės-daiktinės loterijos ir vietinio susisiekimo maršrutų keleivinio transporto bilietų, realizuotų spaudos kioskuos</text:span><text:span text:style-name="T84">e, parduotuvėse ar kitose prekybos vietose, pardavimo įplaukų apskaitos taisykles;<text:s/></text:span></text:p>
      <text:p text:style-name="P85">Punkto pakeitimai:</text:p>
      <text:p text:style-name="P86"><text:span text:style-name="T87">Nr.<text:s/></text:span><text:a xlink:href="https://www.e-tar.lt/portal/legalAct.html?documentId=TAR.6D8D90D42D3C" office:target-frame-name="_top" xlink:show="replace"><text:span text:style-name="T88">844</text:span></text:a><text:span text:style-name="T89">, 2005-08-08, Žin., 2005, Nr. 97-3654 (2005-08-11), i. k. 105110</text:span><text:span text:style-name="T90">0NUTA00000844</text:span></text:p>
      <text:p text:style-name="Normal"/>
      <text:p text:style-name="P91"><text:span text:style-name="T92">2.2.2.2</text:span><text:span text:style-name="T93">. Įplaukų, gautų iš prekybos (paslaugų teikimo) automatų, apskaitos ir šių automatų naudojimo taisykles;<text:s/></text:span></text:p>
      <text:p text:style-name="P94"><text:span text:style-name="T95">2.2.2.3</text:span><text:span text:style-name="T96">. kasos aparatų ir prekybos (paslaugų teikimo) automatų modelių įtraukimo į Lietuvos Respublikoje leidžiamų naudo</text:span><text:span text:style-name="T97">ti kasos aparatų ir prekybos (paslaugų teikimo) automatų modelių sąrašą taisykles;</text:span></text:p>
      <text:p text:style-name="P98">Punkto pakeitimai:</text:p>
      <text:p text:style-name="P99"><text:span text:style-name="T100">Nr.<text:s/></text:span><text:a xlink:href="https://www.e-tar.lt/portal/legalAct.html?documentId=TAR.6D8D90D42D3C" office:target-frame-name="_top" xlink:show="replace"><text:span text:style-name="T101">844</text:span></text:a><text:span text:style-name="T102">, 2005-08-08, Žin., 2005, Nr. 97-3654 (2005-08-11), i. k. 1051100</text:span><text:span text:style-name="T103">NUTA00000844</text:span></text:p>
      <text:p text:style-name="Normal"/>
      <text:p text:style-name="P104"><text:span text:style-name="T105">2.2.2.4</text:span><text:span text:style-name="T106">. Kasos aparatų naudojimo taisykles;</text:span></text:p>
      <text:p text:style-name="P107"><text:span text:style-name="T108">2.2.2</text:span>.5<text:span text:style-name="T109">. Specialių lipdukų (plombų) gamybos, įsigijimo, apskaitos ir naudojimo (plombavimo) taisykles.</text:span></text:p>
      <text:p text:style-name="P110">Punkto pakeitimai:</text:p>
      <text:p text:style-name="P111"><text:span text:style-name="T112">Nr.<text:s/></text:span><text:a xlink:href="https://www.e-tar.lt/portal/legalAct.html?documentId=TAR.6D8D90D42D3C" office:target-frame-name="_top" xlink:show="replace"><text:span text:style-name="T113">844</text:span></text:a><text:span text:style-name="T114">, 2005-08-08, Žin., 2005, Nr. 97-3654 (2005-08-11), i. k. 1051100NUTA00000844</text:span></text:p>
      <text:p text:style-name="Normal"/>
      <text:p text:style-name="P115">Punkto pakeitimai:</text:p>
      <text:p text:style-name="P116"><text:span text:style-name="T117">Nr.<text:s/></text:span><text:a xlink:href="https://www.e-tar.lt/portal/legalAct.html?documentId=TAR.9A87D9530D9A" office:target-frame-name="_top" xlink:show="replace"><text:span text:style-name="T118">1345</text:span></text:a><text:span text:style-name="T119">, 2003-10-29, Žin., 2003, Nr. 102-4606<text:s/></text:span><text:span text:style-name="T120">(2003-10-31), i. k. 1031100NUTA00001345</text:span></text:p>
      <text:p text:style-name="Normal"/>
      <text:p text:style-name="P121"><text:span text:style-name="T122">2.3</text:span><text:span text:style-name="T123">. Valstybinei mokesčių inspekcijai:</text:span></text:p>
      <text:p text:style-name="P124"><text:span text:style-name="T125">2.3.1</text:span><text:span text:style-name="T126">. iki 2003 m. gruodžio 31 d. parengti, suderinus su Finansų ministerija, patvirtinti ir paskelbti „Valstybės žiniose“ Kasos aparatų bei prekybos (paslaugų teikimo) a</text:span><text:span text:style-name="T127">utomatų, įtraukiamų į Lietuvos Respublikoje leidžiamų naudoti kasos aparatų ir prekybos (paslaugų teikimo) automatų modelių sąrašą, techninius reikalavimus;</text:span></text:p>
      <text:p text:style-name="P128"><text:span text:style-name="T129">2.3.2</text:span><text:span text:style-name="T130">. iki 2004 m. gruodžio 31 d. parengti, suderinus su Finansų ministerija, patvirtinti ir pa</text:span><text:span text:style-name="T131">skelbti „Valstybės žiniose“ Lietuvos Respublikoje leidžiamų naudoti kasos aparatų elektroninės kontrolinės juostos duomenų kaupimo ir saugojimo elektroninėse laikmenose specialius techninius reikalavimus.</text:span><text:s/></text:p>
      <text:p text:style-name="P132"><text:span text:style-name="T133">2.3.3</text:span><text:span text:style-name="T134">. iki 2004 m. gruodžio 31 d. parengti, pa</text:span><text:span text:style-name="T135">tvirtinti ir paskelbti „Valstybės žiniose“ Kasos aparatų ir su jais susijusių įrenginių techninės priežiūros bei remonto darbų sertifikavimo taisykles.</text:span><text:s/></text:p>
      <text:p text:style-name="P136">Papildyta punktu:</text:p>
      <text:p text:style-name="P137"><text:span text:style-name="T138">Nr.<text:s/></text:span><text:a xlink:href="https://www.e-tar.lt/portal/legalAct.html?documentId=TAR.ECD8E6EDCEB7" office:target-frame-name="_top" xlink:show="replace"><text:span text:style-name="T139">1250</text:span></text:a><text:span text:style-name="T140">, 2004-10-05, Žin., 2004, Nr. 148-5361 (2004-10-07), i. k. 1041100NUTA00001250</text:span></text:p>
      <text:p text:style-name="Normal"/>
      <text:p text:style-name="P141">Papildyta punktu:</text:p>
      <text:p text:style-name="P142"><text:span text:style-name="T143">Nr.<text:s/></text:span><text:a xlink:href="https://www.e-tar.lt/portal/legalAct.html?documentId=TAR.9A87D9530D9A" office:target-frame-name="_top" xlink:show="replace"><text:span text:style-name="T144">1345</text:span></text:a><text:span text:style-name="T145">, 2003-10-29, Žin., 2003, Nr. 102-4606 (2003-10-31), i. k. 10</text:span><text:span text:style-name="T146">31100NUTA00001345</text:span></text:p>
      <text:p text:style-name="Normal"/>
      <text:p text:style-name="P147">3. Nustatyti, kad:</text:p>
      <text:p text:style-name="P148">3.1. Valstybinė mokesčių inspekcija gali nustatyti papildomus privalomus kasos aparatų kvituose ir ataskaitose spausdinamus rekvizitus ir (ar) papildomas tokiems kasos aparatams privalomas atlikti funkcijas, taip pat kitus specialius kasos aparatų naudojimo reikalavimus;</text:p>
      <text:p text:style-name="P149">3.2. ministerijos ir kitos valstybės institucijos jų reguliavimo sričiai priskirtų rūšių veiklai vykdyti gali suderinusios su:</text:p>
      <text:p text:style-name="P150">3.2.1. Valstybine mokesčių inspekcija – nustatyti 3.1 punkte<text:s/>nurodytą reglamentavimą;</text:p>
      <text:p text:style-name="P151">3.2.2. Finansų ministerija – nustatyti pavyzdinės formos apskaitos dokumentą, naudojamą vietoj pinigų priėmimo (pinigų išmokėjimo) kvito. Toks apskaitos dokumentas privalo turėti visus 2.1.1 punkte nurodytose taisyklėse nustatytus pinigų priėmimo (pinigų išmokėjimo) kvito privalomus rekvizitus.<text:s/></text:p>
      <text:p text:style-name="P152"><text:span text:style-name="T153">3.3</text:span><text:span text:style-name="T154">. Nuo 2015 m. sausio 1 d. iki 2015 m. sausio 15 d. kasos aparatų kvituose mokėtinos sumos nurodomos eurais ir (arba) litais. Nurodytu laikotarpiu kasos aparatų kvituose mokėtinos sumos, prie kurių nenurodytas va</text:span><text:span text:style-name="T155">liutos pavadinimas, santrumpa arba ženklas, laikomos sumomis, išreikštomis eurais.</text:span></text:p>
      <text:p text:style-name="P156">Nuo 2015 m. sausio 16 d. kasos aparatų kvituose nurodomos mokėtinos sumos laikomos išreikštomis eurais. Jeigu kasos aparatų kvituose prie mokėtinos sumos, išreikštos eurais,<text:s/>nurodomas valiutos pavadinimas „litas“ arba jo santrumpa, kasininkas arba kitas ūkio subjekto įgaliotas asmuo privalo išbraukti valiutos pavadinimą „litas“ arba jo santrumpą, nurodytą prie mokėtinos sumos, įrašyti Europos Sąjungos bendrosios valiutos pavadinimą, jo santrumpą arba ženklą ir pasirašyti, o viešojo transporto priemonės vairuotojas – nurodyti Europos Sąjungos bendrosios valiutos pavadinimą, jo santrumpą arba ženklą.<text:s/></text:p>
      <text:p text:style-name="P157"><text:span text:style-name="T158">Nuo 2015 m. liepos 1 d. kasos aparatų, kuriuos įmanoma perprogramuoti taip, ka</text:span><text:span text:style-name="T159">d kasos aparatų kvituose nebūtų nurodomas valiutos pavadinimas „litas“ arba jo santrumpa, kvituose valiutos pavadinimas „litas“ arba jo santrumpa negali būti nurodomi.</text:span><text:s/></text:p>
      <text:p text:style-name="P160">Papildyta punktu:</text:p>
      <text:p text:style-name="P161"><text:span text:style-name="T162">Nr.<text:s/></text:span><text:a xlink:href="https://www.e-tar.lt/portal/legalAct.html?documentId=f35ab4b05b6511e487eff7b424bd0f08" office:target-frame-name="_top" xlink:show="replace"><text:span text:style-name="T163">1152</text:span></text:a><text:span text:style-name="T164">, 2014-10-22, paskelbta TAR 2014-10-24, i. k. 2014-14808</text:span></text:p>
      <text:p text:style-name="Normal"/>
      <text:p text:style-name="P165">Punkto pakeitimai:</text:p>
      <text:p text:style-name="P166"><text:span text:style-name="T167">Nr.<text:s/></text:span><text:a xlink:href="https://www.e-tar.lt/portal/legalAct.html?documentId=TAR.DA1FCC92715F" office:target-frame-name="_top" xlink:show="replace"><text:span text:style-name="T168">852</text:span></text:a><text:span text:style-name="T169">, 2012-07-11, Žin., 2012, Nr. 83-4375 (2012-07-14),</text:span><text:span text:style-name="T170"><text:s/>i. k. 1121100NUTA00000852</text:span></text:p>
      <text:p text:style-name="Normal"/>
      <text:p text:style-name="P171"><text:span text:style-name="T172">4</text:span><text:span text:style-name="T173">. Pripažinti netekusiais galios:<text:s/></text:span></text:p>
      <text:p text:style-name="P174"><text:span text:style-name="T175">4.1</text:span><text:span text:style-name="T176">. Lietuvos Respublikos Vyriausybės 1996 m. kovo 27 d. nutarimą Nr. 392 „Dėl kasos aparatų degalinėse keitimo tvarkos ir sąlygų“ (Žin., 1996, Nr. 30-751);<text:s/></text:span></text:p>
      <text:p text:style-name="P177"><text:span text:style-name="T178">4.2</text:span><text:span text:style-name="T179">. Lietuvos Respublikos</text:span><text:span text:style-name="T180"><text:s/>Vyriausybės 1998 m. birželio 4 d. nutarimą Nr. 664 „Dėl kasos aparatų diegimo ir naudojimo“ (Žin., 1998, Nr. 53-1463);</text:span></text:p>
      <text:p text:style-name="P181"><text:span text:style-name="T182">4.3</text:span><text:span text:style-name="T183">. Lietuvos Respublikos Vyriausybės 1999 m. gruodžio 28 d. nutarimą Nr. 1493 „Dėl Lietuvos Respublikos Vyriausybės 1998 m. birželi</text:span><text:span text:style-name="T184">o 4 d. nutarimo Nr. 664 „Dėl kasos aparatų diegimo ir naudojimo“ dalinio pakeitimo“ (Žin., 1999, Nr. 114-3313);<text:s/></text:span></text:p>
      <text:p text:style-name="P185"><text:span text:style-name="T186">4.4</text:span><text:span text:style-name="T187">. Lietuvos Respublikos Vyriausybės 2000 m. liepos 28 d. nutarimą Nr. 893 „Dėl Lietuvos Respublikos Vyriausybės 1998 m. birželio 4 d. nut</text:span><text:span text:style-name="T188">arimo Nr. 664 „Dėl kasos aparatų diegimo ir naudojimo“ dalinio pakeitimo“ (Žin., 2000, Nr. 65-1953);<text:s/></text:span></text:p>
      <text:p text:style-name="P189"><text:span text:style-name="T190">4.5</text:span><text:span text:style-name="T191">. Lietuvos Respublikos Vyriausybės 2001 m. liepos 12 d. nutarimą Nr. 919 „Dėl Lietuvos Respublikos Vyriausybės 1998 m. birželio 4 d. nutarimo Nr. 6</text:span><text:span text:style-name="T192">64 „Dėl kasos aparatų diegimo ir naudojimo“ dalinio pakeitimo“ (Žin., 2001, Nr. 63-2291).<text:s/></text:span></text:p>
      <text:p text:style-name="P193"><text:span text:style-name="T194">5</text:span><text:span text:style-name="T195">. Šis nutarimas, išskyrus 2 ir 3 punktus, įsigalioja nuo 2002 m. lapkričio 1 dienos.<text:s/></text:span></text:p>
      <text:p text:style-name="P196"/>
      <text:p text:style-name="P197"/>
      <text:p text:style-name="P198"/>
      <text:p text:style-name="P199">MINISTRAS PIRMININKAS<text:tab/>ALGIRDAS BRAZAUSKAS</text:p>
      <text:p text:style-name="P200"/>
      <text:p text:style-name="P201"/>
      <text:p text:style-name="P202"/>
      <text:soft-page-break/>
      <text:p text:style-name="P203"><text:span text:style-name="T204">FINANSŲ MINISTRĖ</text:span><text:span text:style-name="T205"><text:tab/>DALIA</text:span><text:span text:style-name="T206"><text:s/>GRYBAUSKAITĖ</text:span></text:p>
      <text:soft-page-break/>
      <text:p text:style-name="P207"><text:span text:style-name="T208">PATVIRTINTA</text:span></text:p>
      <text:p text:style-name="P209">Lietuvos Respublikos Vyriausybės</text:p>
      <text:p text:style-name="P210">2002 m. rugpjūčio 13 d. nutarimu Nr. 1283</text:p>
      <text:p text:style-name="P211"/>
      <text:p text:style-name="P212"><text:span text:style-name="T213">KASOS APARATŲ DIEGIMO IR NAUDOJIMO TVARKOS APRAŠAS<text:s/></text:span></text:p>
      <text:p text:style-name="P214"/>
      <text:p text:style-name="P215">Pakeistas priedo pavadinimas:</text:p>
      <text:p text:style-name="P216"><text:span text:style-name="T217">Nr.<text:s/></text:span><text:a xlink:href="https://www.e-tar.lt/portal/legalAct.html?documentId=TAR.6D8D90D42D3C" office:target-frame-name="_top" xlink:show="replace"><text:span text:style-name="T218">844</text:span></text:a><text:span text:style-name="T219">, 2005-08-08, Žin., 2005, Nr. 97-3654 (2005-08-11), i. k. 1051100NUTA00000844</text:span></text:p>
      <text:p text:style-name="Normal"/>
      <text:p text:style-name="P220"><text:span text:style-name="T221">I</text:span><text:span text:style-name="T222">.<text:s/></text:span><text:span text:style-name="T223">BENDROSIOS NUOSTATOS</text:span></text:p>
      <text:p text:style-name="P224"/>
      <text:p text:style-name="P225"><text:span text:style-name="T226">1</text:span><text:span text:style-name="T227">. Šis aprašas reglamentuoja kasos aparatų Lietuvos Respublikoj</text:span><text:span text:style-name="T228">e įrengimo, naudojimo, aptarnavimo ypatumus.<text:s/></text:span></text:p>
      <text:p text:style-name="P229">Punkto pakeitimai:</text:p>
      <text:p text:style-name="P230"><text:span text:style-name="T231">Nr.<text:s/></text:span><text:a xlink:href="https://www.e-tar.lt/portal/legalAct.html?documentId=TAR.6D8D90D42D3C" office:target-frame-name="_top" xlink:show="replace"><text:span text:style-name="T232">844</text:span></text:a><text:span text:style-name="T233">, 2005-08-08, Žin., 2005, Nr. 97-3654 (2005-08-11), i. k. 1051100NUTA00000844</text:span></text:p>
      <text:p text:style-name="Normal"/>
      <text:p text:style-name="P234"><text:span text:style-name="T235">2</text:span><text:span text:style-name="T236">. Šio Aprašo reika</text:span><text:span text:style-name="T237">lavimų privalo laikytis visi ūkio subjektai, kurie parduoda prekes arba teikia paslaugas asmenims, atsiskaitantiems su jais grynaisiais pinigais ir (ar) mokėjimo kortelėmis, arba superka prekes iš asmenų, atsiskaitydami su jais grynaisiais pinigais.</text:span><text:s/></text:p>
      <text:p text:style-name="P238">Punkto pakeitimai:</text:p>
      <text:p text:style-name="P239"><text:span text:style-name="T240">Nr.<text:s/></text:span><text:a xlink:href="https://www.e-tar.lt/portal/legalAct.html?documentId=TAR.6D8D90D42D3C" office:target-frame-name="_top" xlink:show="replace"><text:span text:style-name="T241">844</text:span></text:a><text:span text:style-name="T242">, 2005-08-08, Žin., 2005, Nr. 97-3654 (2005-08-11), i. k. 1051100NUTA00000844</text:span></text:p>
      <text:p text:style-name="Normal"/>
      <text:p text:style-name="P243"><text:span text:style-name="T244">3</text:span><text:span text:style-name="T245">. Šiame apraše vartojamos sąvokos:<text:s/></text:span></text:p>
      <text:p text:style-name="P246"><text:span text:style-name="T247">Kasos aparatas</text:span><text:span text:style-name="T248"><text:s/>– elektroninis kasos aparatas (fiskalinis ar nefiskalinis), kompiuterinė kasos sistema arba kasos terminalas, atitinkantis šių įrenginių techninius reikalavimus.<text:s/></text:span></text:p>
      <text:soft-page-break/>
      <text:p text:style-name="P249"><text:span text:style-name="T250">Nefiskalinis kasos aparatas</text:span><text:span text:style-name="T251"><text:s/>– kasos aparatas, įtrauktas į Lietuvos Respublikoje leidžiamų na</text:span><text:span text:style-name="T252">udoti kasos aparatų ir prekybos (paslaugų teikimo) automatų modelių sąrašą iki 1996 m. birželio 1 d. (buvusį pirmojo etapo Valstybės registrą).<text:s/></text:span></text:p>
      <text:p text:style-name="P253"><text:span text:style-name="T254">Fiskalinis kasos aparatas</text:span><text:span text:style-name="T255"><text:s/>– kasos aparatas, įtrauktas į Lietuvos Respublikoje leidžiamų naudoti kasos aparatų i</text:span><text:span text:style-name="T256">r prekybos (paslaugų teikimo) automatų modelių sąrašą po 1996 m. birželio 1 d. (buvusį antrojo etapo Valstybės registrą). Šiuo aparatu sukaupti duomenys saugomi vienkartinio įrašymo (fiskalinėje) atmintyje.<text:s/></text:span></text:p>
      <text:p text:style-name="P257"><text:span text:style-name="T258">Kasos aparato kasa</text:span><text:span text:style-name="T259"><text:s/>– kasos aparato grynųjų pinig</text:span><text:span text:style-name="T260">ų saugojimo vieta, o jeigu naudojamas nešiojamasis kasos aparatas – viena talpykla (prekystalio stalčius, rankinė ar dėžutė), kurioje saugomi visi grynieji pinigai, gauti iš asmenų už prekes (paslaugas).<text:s/></text:span></text:p>
      <text:p text:style-name="P261"><text:span text:style-name="T262">Kasos aparato skyrius</text:span><text:span text:style-name="T263"><text:s/>– kasos aparato elektroninės<text:s/></text:span><text:span text:style-name="T264">atminties dalis, kurioje gamintojo nustatytu ir instrukcijoje aprašytu būdu kaupiami duomenys apie įplaukas ar išlaidas. Skyriuose įplaukos ar išlaidos gali būti grupuojamos pagal prekių rūšis, atsiskaitymo būdus ir panašiai.<text:s/></text:span></text:p>
      <text:p text:style-name="P265"><text:span text:style-name="T266">Kasininkas</text:span><text:s/>– ūkio subjekto darbuotojas, kuris prekių pardavimo (paslaugos suteikimo) vietoje kasos aparate fiksuoja asmens atsiskaitymą ir išduoda jam pinigų priėmimo ir (arba) išmokėjimo apskaitos dokumentą. Šiuo atveju darbuotoju taip pat laikomas individualios įmonės savininkas, kuris pats atlieka minėtas funkcijas, arba ūkinės bendrijos tikrasis narys, kuris minėtas funkcijas atlieka bendrosios jungtinės veiklos sutarties pagrindu, taip pat individualia veikla besiverčiantis gyventojas<text:span text:style-name="T267">.</text:span></text:p>
      <text:p text:style-name="P268"><text:span text:style-name="T269">Kasos aparato kvitas</text:span><text:span text:style-name="T270"><text:s/>– kasos aparatu išspausd</text:span><text:span text:style-name="T271">intas specialios formos ir turinio prekių (paslaugų) pardavimo ir (ar) prekių pirkimo dokumentas, atitinkantis kasos aparatų techninius reikalavimus. Kvite turi būti išspausdinti visi šiame apraše nustatyti rekvizitai, o pirkėjo pageidavimu papildomai įraš</text:span><text:span text:style-name="T272">omi ir kituose teisės aktuose nustatyti privalomi apskaitos dokumentų rekvizitai.</text:span></text:p>
      <text:soft-page-break/>
      <text:p text:style-name="P273"><text:span text:style-name="T274">Pinigų priėmimo kvitas</text:span><text:span text:style-name="T275"><text:s/>– apskaitos dokumentas, kuris nustatytaisiais atvejais išduodamas pardavus prekę arba suteikus paslaugą.<text:s/></text:span></text:p>
      <text:p text:style-name="P276"><text:span text:style-name="T277">Kasos operacijų atlikimo vieta</text:span><text:span text:style-name="T278"><text:s/>– patalpa, kur</text:span><text:span text:style-name="T279">ioje įrengtas kasos aparatas, kasa ir kasininko darbo vieta, ar tokios patalpos dalis, nuo asmenų atskirta pertvara, prekystaliu, baro ar specialiai tokiai darbo vietai skirtais baldais. Kasos operacijų atlikimo vieta gali būti kelių transporto priemonė ar</text:span><text:span text:style-name="T280"><text:s/>jos dalis, laikinasis prekystalis ir kita vieta, kurioje įrengtas kasos aparatas.<text:s/></text:span></text:p>
      <text:p text:style-name="P281"><text:span text:style-name="T282">Asmuo</text:span><text:span text:style-name="T283"><text:s/>– prekes perkantis, paslaugas gaunantis ir prekybos ar paslaugų suteikimo vietoje už jas atsiskaitantis juridinis arba fizinis asmuo.<text:s/></text:span></text:p>
      <text:p text:style-name="P284"><text:span text:style-name="T285">Ūkio subjektas</text:span><text:span text:style-name="T286"><text:s/>– Lietuvos Respu</text:span><text:span text:style-name="T287">blikoje įsteigtas ir veikiantis juridinis asmuo, užsienio juridinis asmuo ar jo padalinys, taip pat fizinis asmuo, kurie Lietuvos Respublikoje galiojančių teisės aktų nustatyta tvarka verčiasi ūkine komercine veikla.</text:span></text:p>
      <text:p text:style-name="P288"><text:span text:style-name="T289">Atsiskaitymas</text:span><text:span text:style-name="T290"><text:s/>– pinigų mokėjimo veiksma</text:span><text:span text:style-name="T291">s, kuriuo įvykdomas asmens piniginis įsipareigojimas ūkio subjektui arba ūkio subjekto piniginis įsipareigojimas asmeniui.</text:span></text:p>
      <text:p text:style-name="P292"><text:span text:style-name="T293">Aptarnavimo įmonė</text:span><text:s/>– juridinis asmuo, turintis Valstybinės mokesčių inspekcijos prie Finansų ministerijos (toliau – Valstybinė mokesčių inspekcija) nustatyta tvarka išduotą sertifikatą, leidžiantį atlikti jame įrašytų modelių kasos aparatų ir su jais susijusių įrenginių techninės priežiūros ir remonto darbus<text:span text:style-name="T294">.<text:s/></text:span></text:p>
      <text:p text:style-name="P295"><text:span text:style-name="T296">Aptarnavimo įmonės specialistas</text:span><text:span text:style-name="T297"><text:s/>– aptarnavimo įmonės darbuotojas, turintis Valstybinės mokesčių inspekcijos nustatyta tvarka išduotą sertifikatą, leidžiantį atlikti jame įrašytų modelių kasos aparatų ir su jais susijusių įrenginių techninės priežiūros ir remonto darbus.</text:span></text:p>
      <text:p text:style-name="P298">Punkto pakeitimai:</text:p>
      <text:p text:style-name="P299"><text:span text:style-name="T300">Nr.<text:s/></text:span><text:a xlink:href="https://www.e-tar.lt/portal/legalAct.html?documentId=TAR.9A87D9530D9A" office:target-frame-name="_top" xlink:show="replace"><text:span text:style-name="T301">1345</text:span></text:a><text:span text:style-name="T302">, 2003-10-29, Žin., 2003, Nr. 102-4606 (2003-10-31), i. k. 1031100NUTA00001345</text:span></text:p>
      <text:p text:style-name="P303"><text:span text:style-name="T304">Nr.<text:s/></text:span><text:a xlink:href="https://www.e-tar.lt/portal/legalAct.html?documentId=TAR.ECD8E6EDCEB7" office:target-frame-name="_top" xlink:show="replace"><text:span text:style-name="T305">1250</text:span></text:a><text:span text:style-name="T306">, 2004-10-05, Žin., 2004, Nr. 148-5361 (2004-10-07), i. k. 1041100NUTA00001250</text:span></text:p>
      <text:p text:style-name="P307"><text:span text:style-name="T308">Nr.<text:s/></text:span><text:a xlink:href="https://www.e-tar.lt/portal/legalAct.html?documentId=TAR.6D8D90D42D3C" office:target-frame-name="_top" xlink:show="replace"><text:span text:style-name="T309">844</text:span></text:a><text:span text:style-name="T310">, 2005-08-08, Žin., 2005, Nr. 97-3654 (2005-08-11), i. k. 1051100NUTA00000844</text:span></text:p>
      <text:p text:style-name="P311"><text:span text:style-name="T312">Nr.<text:s/></text:span><text:a xlink:href="https://www.e-tar.lt/portal/legalAct.html?documentId=TAR.5A5BC91B0497" office:target-frame-name="_top" xlink:show="replace"><text:span text:style-name="T313">5</text:span></text:a><text:span text:style-name="T314">, 2011-01-12, Žin., 2011, Nr. 6-215 (2011-01-15), i. k. 1111100NUTA00000005</text:span></text:p>
      <text:p text:style-name="P315"><text:span text:style-name="T316">Nr.<text:s/></text:span><text:a xlink:href="https://www.e-tar.lt/portal/legalAct.html?documentId=TAR.DA1FCC92715F" office:target-frame-name="_top" xlink:show="replace"><text:span text:style-name="T317">852</text:span></text:a><text:span text:style-name="T318">, 2012-0</text:span><text:span text:style-name="T319">7-11, Žin., 2012, Nr. 83-4375 (2012-07-14), i. k. 1121100NUTA00000852</text:span></text:p>
      <text:p text:style-name="Normal"/>
      <text:p text:style-name="P320"><text:span text:style-name="T321">4</text:span><text:span text:style-name="T322">. Kasos aparatai turi būti įrengti ir naudojami kiekvienoje atsiskaitymo vietoje (išskyrus šio aprašo 10–12 punktuose nurodytus atvejus), kurioje:</text:span></text:p>
      <text:p text:style-name="P323"><text:span text:style-name="T324">4.1</text:span><text:span text:style-name="T325">. asmenys už prekes (paslaug</text:span><text:span text:style-name="T326">as) atsiskaito grynaisiais pinigais ir (ar) mokėjimo kortelėmis;</text:span></text:p>
      <text:p text:style-name="P327"><text:span text:style-name="T328">4.2</text:span><text:span text:style-name="T329">. asmenims už perkamas iš jų prekes mokama grynaisiais pinigais, kai neišduodamas kitoks (ne kasos aparato kvitas) apskaitos dokumentas.</text:span><text:s/></text:p>
      <text:p text:style-name="P330">Punkto pakeitimai:</text:p>
      <text:p text:style-name="P331"><text:span text:style-name="T332">Nr.<text:s/></text:span><text:a xlink:href="https://www.e-tar.lt/portal/legalAct.html?documentId=TAR.6D8D90D42D3C" office:target-frame-name="_top" xlink:show="replace"><text:span text:style-name="T333">844</text:span></text:a><text:span text:style-name="T334">, 2005-08-08, Žin., 2005, Nr. 97-3654 (2005-08-11), i. k. 1051100NUTA00000844</text:span></text:p>
      <text:p text:style-name="Normal"/>
      <text:p text:style-name="P335"><text:span text:style-name="T336">5</text:span><text:span text:style-name="T337">. Kiekvienam su ūkio subjektu atsiskaičiusiam asmeniui, kai šiame apraše nustatyta atsiskaitymo vietoje įren</text:span><text:span text:style-name="T338">gti kasos aparatą, privaloma išduoti kasos aparato kvitą, išskyrus šios tvarkos 10.2 punkte nurodytus atvejus.<text:s/></text:span></text:p>
      <text:p text:style-name="P339"/>
      <text:p text:style-name="P340">Punkto pakeitimai:</text:p>
      <text:p text:style-name="P341"><text:span text:style-name="T342">Nr.<text:s/></text:span><text:a xlink:href="https://www.e-tar.lt/portal/legalAct.html?documentId=TAR.6D8D90D42D3C" office:target-frame-name="_top" xlink:show="replace"><text:span text:style-name="T343">844</text:span></text:a><text:span text:style-name="T344">, 2005-08-08, Žin., 2005, Nr. 97-36</text:span><text:span text:style-name="T345">54 (2005-08-11), i. k. 1051100NUTA00000844</text:span></text:p>
      <text:p text:style-name="Normal"/>
      <text:p text:style-name="P346"><text:span text:style-name="T347">II</text:span><text:span text:style-name="T348">.<text:s/></text:span><text:span text:style-name="T349">KASOS APARATŲ ĮRENGIMO IR NAUDOJIMO YPATUMAI</text:span></text:p>
      <text:p text:style-name="P350"/>
      <text:p text:style-name="P351"><text:span text:style-name="T352">6</text:span><text:span text:style-name="T353">. Visi ūkio subjektai, prekiaujantys naftos produktais, automobilių dujomis, alkoholiniais gėrimais, apdorotu tabaku arba cukrumi, kiekvienoje mažmeninės prekybos šiais produktais atsiskaitymo vietoje privalo įrengti kasos aparatą.<text:s/></text:span></text:p>
      <text:p text:style-name="P354"><text:span text:style-name="T355">7.</text:span><text:span text:style-name="T356"><text:s/>Neteko galios nuo<text:s/></text:span><text:span text:style-name="T357">2012-11-01</text:span></text:p>
      <text:p text:style-name="P358">Punkto naikinimas:</text:p>
      <text:p text:style-name="P359"><text:span text:style-name="T360">Nr.<text:s/></text:span><text:a xlink:href="https://www.e-tar.lt/portal/legalAct.html?documentId=TAR.DA1FCC92715F" office:target-frame-name="_top" xlink:show="replace"><text:span text:style-name="T361">852</text:span></text:a><text:span text:style-name="T362">, 2012-07-11, Žin. 2012, Nr. 83-4375 (2012-07-14), i. k. 1121100NUTA00000852</text:span></text:p>
      <text:p text:style-name="Normal"/>
      <text:p text:style-name="P363"><text:span text:style-name="T364">8</text:span><text:span text:style-name="T365">. Visi prekybos ir viešojo maitinimo ūkio subjektai, prekiaujantys alkoholiniais gėrimais (įskaitant alų), įplaukas, gautas už šių gėrimų realizavimą, turi registruoti atskirame kasos aparato skyriuje (skyriuose).<text:s/></text:span></text:p>
      <text:p text:style-name="P366">Parduotuvėse, išskyrus kaimo parduotuves,<text:s/>atsiskaityti už alkoholinius gėrimus turi būti įrengti ir naudojami tik fiskaliniai kasos aparatai. Ši nuostata netaikoma, jeigu prekiaujama tik alumi.<text:s/></text:p>
      <text:p text:style-name="P367"><text:span text:style-name="T368">Visi ūkio subjektai tauriųjų metalų ir brangakmenių gaminių realizavimo įplaukas turi registruoti atsk</text:span><text:span text:style-name="T369">irame kasos aparato skyriuje.</text:span></text:p>
      <text:p text:style-name="P370">Punkto pakeitimai:</text:p>
      <text:p text:style-name="P371"><text:span text:style-name="T372">Nr.<text:s/></text:span><text:a xlink:href="https://www.e-tar.lt/portal/legalAct.html?documentId=TAR.ECD8E6EDCEB7" office:target-frame-name="_top" xlink:show="replace"><text:span text:style-name="T373">1250</text:span></text:a><text:span text:style-name="T374">, 2004-10-05, Žin., 2004, Nr. 148-5361 (2004-10-07), i. k. 1041100NUTA00001250</text:span></text:p>
      <text:p text:style-name="Normal"/>
      <text:p text:style-name="P375"><text:span text:style-name="T376">9</text:span><text:span text:style-name="T377">. Visi ūkio subjektai, organizuo</text:span><text:span text:style-name="T378">jantys azartinius lošimus, privalo įrengti kasos aparatą ir kiekvienam asmeniui išduoti kasos aparato kvitą, jeigu kasoje keičiami grynieji pinigai į žetonus, o žetonai – į grynuosius pinigus, išskyrus tuos atvejus, kai žetonai už grynuosius pinigus įsigyj</text:span><text:span text:style-name="T379">ami lošimo metu prie lošimo stalo.<text:s/></text:span></text:p>
      <text:p text:style-name="P380"><text:span text:style-name="T381">Lošimų namų (kazino), automatų ir bingo salonų laimėjimų išmokėjimą asmenims reglamentuoja Lietuvos Respublikos azartinių lošimų įstatymas (Žin., 2001, Nr. 43-1495).<text:s/></text:span></text:p>
      <text:p text:style-name="P382"><text:span text:style-name="T383">10</text:span><text:span text:style-name="T384">. Nereikalaujama naudoti kasos aparatų ir pirkė</text:span><text:span text:style-name="T385">jui nereikalaujant išduoti pinigų priėmimo kvitų arba kitų vietoj jų naudojamų apskaitos dokumentų:<text:s/></text:span></text:p>
      <text:p text:style-name="P386"><text:span text:style-name="T387">10.1</text:span><text:span text:style-name="T388">. kioskuose, kuriuose periodinės spaudos pardavimo įplaukos sudaro 60 procentų ir daugiau paskutiniųjų trijų mėnesių bendrųjų įplaukų ir kuriuose nep</text:span><text:span text:style-name="T389">rekiaujama alumi, apdorotu tabaku ir (ar) cukrumi. Kiekviename kioske turi būti atskirai tvarkoma įplaukų už parduotą periodinę spaudą ir bendrųjų įplaukų apskaita.</text:span></text:p>
      <text:p text:style-name="P390"><text:span text:style-name="T391">Kasos aparatai šiuose kioskuose turi būti įrengti per mėnesį po to mėnesio, kuriam pasibaig</text:span><text:span text:style-name="T392">us minėtoji pardavimo įplaukų dalis nesudarė 60 procentų. Ūkio subjekto prašymu Valstybinė mokesčių inspekcija iki trijų mėnesių gali pratęsti nurodytąjį kasos aparatų įrengimo terminą.<text:s/></text:span><text:soft-page-break/><text:span text:style-name="T393">Įrengti kasos aparatai turi būti naudojami nuolat, neatsižvelgiant į v</text:span><text:span text:style-name="T394">ėliau (po kasos aparato įrengimo dienos) gautą minėtojo pardavimo įplaukų dalį;<text:s/></text:span></text:p>
      <text:p text:style-name="P395"><text:span text:style-name="T396">10.2</text:span><text:span text:style-name="T397">. spaudos kioskų, parduotuvių ar kitų prekybos vietų pardavimo įplaukoms už tose prekybos vietose realizuotus spaustuvėje numeruotus momentinės, piniginės-daiktinės lo</text:span><text:span text:style-name="T398">terijos ir vietinio (miesto) reguliaraus susisiekimo maršrutų keleivinio transporto bilietus apskaityti, net jeigu juose prekiaujama ne tik nurodytosiomis prekėmis ir yra įrengti kasos aparatai.</text:span></text:p>
      <text:p text:style-name="P399"><text:span text:style-name="T400">Įplaukos, gautos už šiame punkte nurodytų bilietų pardavimą<text:s/></text:span><text:span text:style-name="T401">ir neregistruojamos kasos aparatu, turi būti apskaitomos Valstybinės mokesčių inspekcijos nustatyta tvarka;</text:span></text:p>
      <text:p text:style-name="P402"><text:span text:style-name="T403">10.3</text:span><text:span text:style-name="T404">. ūkio subjektams, kurie asmenų įmokų grynaisiais pinigais priėmimą įformina įmonės kasoje kasos pajamų orderiu, vadovaudamiesi Kasos darbo<text:s/></text:span><text:span text:style-name="T405">organizavimo ir kasos operacijų atlikimo taisyklėmis, patvirtintomis Lietuvos Respublikos Vyriausybės 2000 m. vasario 17 d. nutarimu Nr. 179 (Žin., 2000, Nr. 15-398);<text:s/></text:span></text:p>
      <text:p text:style-name="P406"><text:span text:style-name="T407">10.4</text:span><text:span text:style-name="T408">. įplaukoms, gautoms už būtinosios karo tarnybos karių viešojo maitinimo paslaug</text:span><text:span text:style-name="T409">as, teikiamas uždaruose jų maitinimo objektuose, apskaityti;<text:s/></text:span></text:p>
      <text:p text:style-name="P410"><text:span text:style-name="T411">10.5</text:span><text:span text:style-name="T412">. prekybos ir viešojo maitinimo ūkio subjektams arba jų padaliniams, kurie asmenis aptarnauja tik vykstančių pramogų, sporto, kultūros renginių metu ir šių renginių metu neprekiauja alko</text:span><text:span text:style-name="T413">holiniais gėrimais (išskyrus alų) bei apdorotu tabaku.<text:s/></text:span></text:p>
      <text:p text:style-name="P414"><text:span text:style-name="T415">Šiame punkte nurodyti ūkio subjektai arba jų padaliniai prekybos vietoje privalo turėti prekių įsigijimo dokumentą arba jo kopiją ir ūkio subjekto vadovo patvirtintą kainoraštį;<text:s/></text:span></text:p>
      <text:p text:style-name="P416"><text:span text:style-name="T417">10.6</text:span><text:span text:style-name="T418">. bankams, iš</text:span><text:span text:style-name="T419">skyrus specializuotas valiutos keityklas, kurios atlieka tik valiutos keitimo operacijas ir nenaudoja bankų patvirtintų specializuotų kompiuterinių kasos programų;<text:s/></text:span></text:p>
      <text:p text:style-name="P420"><text:span text:style-name="T421">10.7</text:span><text:span text:style-name="T422">. tarptautinėse, nacionalinėse ir kitokiose Lietuvos Respublikoje organizuojamose i</text:span><text:span text:style-name="T423">ki 10 dienų trukmės parodose-mugėse, kuriose ūkio subjektai (įskaitant užsienio ūkio subjektus) parduoda savo gamybos produkciją. Ši nuostata netaikoma ūkio subjektams, parodose-mugėse<text:s/></text:span><text:soft-page-break/><text:span text:style-name="T424">prekiaujantiems alkoholiniais gėrimais (išskyrus alų, taip pat natūrali</text:span><text:span text:style-name="T425">os fermentacijos sidrą, kurio tūrinė etilo alkoholio koncentracija neviršija 6 procentų) ir (ar) apdorotu tabaku;</text:span><text:s/></text:p>
      <text:p text:style-name="P426"><text:span text:style-name="T427">10.8</text:span><text:span text:style-name="T428">. fiziniams asmenims, prekiaujantiems jų pačių surinktomis, neperdirbtomis miško gėrybėmis;<text:s/></text:span></text:p>
      <text:p text:style-name="P429"><text:span text:style-name="T430">10.9.</text:span><text:span text:style-name="T431"><text:s/>Neteko galios nuo 2011-05-01</text:span></text:p>
      <text:p text:style-name="P432">Punkto naikinimas:</text:p>
      <text:p text:style-name="P433"><text:span text:style-name="T434">Nr.<text:s/></text:span><text:a xlink:href="https://www.e-tar.lt/portal/legalAct.html?documentId=TAR.5A5BC91B0497" office:target-frame-name="_top" xlink:show="replace"><text:span text:style-name="T435">5</text:span></text:a><text:span text:style-name="T436">, 2011-01-12, Žin. 2011, Nr. 6-215 (2011-01-15), i. k. 1111100NUTA00000005</text:span></text:p>
      <text:p text:style-name="Normal"/>
      <text:p text:style-name="P437">10.10. prekiaujantiesiems<text:s/><text:span text:style-name="T438">savo (nuosavybės teise priklausančiame ar<text:s/></text:span><text:span text:style-name="T439">kitais teisėtais pagrindais naudojamame)</text:span><text:s/>namų valdos žemės sklype, mėgėjų sodo sklype arba kitoje<text:s/><text:span text:style-name="T440">žemės ūkio valdoje (ūkyje), kurių ekonominis dydis neviršija 1</text:span><text:s/>ekonominio dydžio vieneto, kaip ši sąvoka apibrėžta Lietuvos Respublikos sveikatos draudimo įstatyme (Žin., 1996, Nr. 55-1287; 2002, Nr. 123-5512), išaugintais žemės ūkio produktais ir iš jų pagamintais maisto produktais, jeigu prekiautojas prekybos vietoje turi dokumentus, patvirtinančius žemės valdymą arba naudojimą, ir asmens dokumentą;<text:s/></text:p>
      <text:p text:style-name="P441">Punkto pakeitimai:</text:p>
      <text:p text:style-name="P442"><text:span text:style-name="T443">Nr.<text:s/></text:span><text:a xlink:href="https://www.e-tar.lt/portal/legalAct.html?documentId=TAR.5A5BC91B0497" office:target-frame-name="_top" xlink:show="replace"><text:span text:style-name="T444">5</text:span></text:a><text:span text:style-name="T445">, 2011-01-12, Žin., 2011, Nr. 6-215 (2011-01-15), i. k. 1111100NUTA00000005</text:span></text:p>
      <text:p text:style-name="Normal"/>
      <text:p text:style-name="P446"><text:span text:style-name="T447">10.11.</text:span><text:span text:style-name="T448"><text:s/>Neteko galios nuo 2012-11-01</text:span></text:p>
      <text:p text:style-name="P449">Punkto naikinimas:</text:p>
      <text:p text:style-name="P450"><text:span text:style-name="T451">Nr.<text:s/></text:span><text:a xlink:href="https://www.e-tar.lt/portal/legalAct.html?documentId=TAR.DA1FCC92715F" office:target-frame-name="_top" xlink:show="replace"><text:span text:style-name="T452">852</text:span></text:a><text:span text:style-name="T453">, 2012-07-11, Žin. 2012, Nr. 83-4375 (2012-07-14), i. k. 1121100NUTA00000852</text:span></text:p>
      <text:p text:style-name="Normal"/>
      <text:p text:style-name="P454"><text:span text:style-name="T455">10.12</text:span><text:span text:style-name="T456">. vietinio (miesto) reguliaraus susisiekimo maršrutuose, kuriuose naudojami savivaldyb</text:span><text:span text:style-name="T457">ės patvirtintų pavyzdžių bilietai. Ne mažiau kaip pusė visų kiekvieną mėnesį vežėjo parduotų bilietų turi būti realizuota spaudos kioskuose, parduotuvėse ar kitose prekybos vietose;<text:s/></text:span></text:p>
      <text:p text:style-name="P458"><text:span text:style-name="T459">10.13</text:span><text:span text:style-name="T460">. bibliotekose – jų vykdomos veiklos įplaukoms apskaityti;<text:s/></text:span></text:p>
      <text:p text:style-name="P461">10.14. prekiaujant tiesioginio ryšio kompiuterių tinklo terminalų spausdintais loterijos bilietais, šių terminalų apskaitomais momentinės loterijos, transporto ar kultūros, meno, sporto, pramogų, švietimo, mokslo, mokymo renginių bilietais, viešojo judriojo telefono ryšio pokalbių sąskaitų elektroniniais papildymais, taip pat kai<text:span text:style-name="T462"><text:s/></text:span>per šiuos terminalus mokamos ir apskaitomos pinigų sumos<text:span text:style-name="T463"><text:s/></text:span>už trečiųjų asmenų tiekiamas prekes ir teikiamas<text:span text:style-name="T464"><text:s/></text:span>paslaugas.<text:s/></text:p>
      <text:p text:style-name="P465">Kiekvienam tiesioginio ryšio kompiuterių tinklo terminalui turi būti pildomas teritorinėje valstybinėje mokesčių inspekcijoje, kurios teritorijoje jis veikia, registruotas kasos operacijų žurnalas, kurio pildymo taisykles nustato Valstybinė mokesčių inspekcija;<text:s/></text:p>
      <text:p text:style-name="P466">Punkto pakeitimai:</text:p>
      <text:p text:style-name="P467"><text:span text:style-name="T468">Nr.<text:s/></text:span><text:a xlink:href="https://www.e-tar.lt/portal/legalAct.html?documentId=TAR.470C501375D9" office:target-frame-name="_top" xlink:show="replace"><text:span text:style-name="T469">491</text:span></text:a><text:span text:style-name="T470">, 2008-05-21, Žin., 2008, Nr. 61-2315 (2008-05-29), i. k. 1081100NUTA00000491</text:span></text:p>
      <text:p text:style-name="Normal"/>
      <text:p text:style-name="P471"><text:span text:style-name="T472">10.15</text:span><text:span text:style-name="T473">. bendrojo lavinimo mokyklose ir ikimokyklinio ugdymo bei profesinio mokymo įstaigose – jų vykdomos veiklos įplauko</text:span><text:span text:style-name="T474">ms apskaityti, taip pat ir ūkio subjektams – įplaukoms už jų teikiamas viešojo maitinimo paslaugas bendrojo lavinimo mokyklų ir ikimokyklinio ugdymo bei profesinio mokymo įstaigų patalpose apskaityti;</text:span><text:s/></text:p>
      <text:p text:style-name="P475">10.16. ne patalpose (lauke) įrengtose prekybos vietose.</text:p>
      <text:p text:style-name="P476">Ši nuostata netaikoma, jeigu prekiaujama alumi (išskyrus šio Aprašo 10.5 ir 10.7 punktuose nurodytus atvejus), apdorotu tabaku ir (ar) cukrumi;<text:s/></text:p>
      <text:p text:style-name="P477">Punkto pakeitimai:</text:p>
      <text:p text:style-name="P478"><text:span text:style-name="T479">Nr.<text:s/></text:span><text:a xlink:href="https://www.e-tar.lt/portal/legalAct.html?documentId=TAR.5A5BC91B0497" office:target-frame-name="_top" xlink:show="replace"><text:span text:style-name="T480">5</text:span></text:a><text:span text:style-name="T481">, 2011-01-12, Žin., 2011, Nr. 6-215 (2011-01-15), i. k. 1111100NUTA00000005</text:span></text:p>
      <text:p text:style-name="P482"><text:span text:style-name="T483">Nr.<text:s/></text:span><text:a xlink:href="https://www.e-tar.lt/portal/legalAct.html?documentId=TAR.9CBC7514CE2D" office:target-frame-name="_top" xlink:show="replace"><text:span text:style-name="T484">297</text:span></text:a><text:span text:style-name="T485">, 2011-03-16, Žin., 2011, Nr. 33-1543 (2011-03-19), i. k. 1111100NUTA00000297</text:span></text:p>
      <text:p text:style-name="Normal"/>
      <text:p text:style-name="P486">10.17. kaimo vietovėse esančiose pirminės sveikatos priežiūros įstaigose aprūpinant gyventojus vaistiniais preparatais Gyventojų aprūpinimo vaistiniais preparatais ir medicininės paskirties produktais per kaimo vietovėse esančias pirminės sveikatos priežiūros įstaigas taisyklių,<text:s/><text:soft-page-break/>patvirtintų Lietuvos Respublikos Vyriausybės 2007 m. rugpjūčio 8 d. nutarimu Nr. 805 (Žin., 2007, Nr. 90-3574), nustatyta tvarka.<text:s/></text:p>
      <text:p text:style-name="P487">Papildyta punktu:</text:p>
      <text:p text:style-name="P488"><text:span text:style-name="T489">Nr.<text:s/></text:span><text:a xlink:href="https://www.e-tar.lt/portal/legalAct.html?documentId=TAR.5B3E70D92438" office:target-frame-name="_top" xlink:show="replace"><text:span text:style-name="T490">11</text:span><text:span text:style-name="T491">93</text:span></text:a><text:span text:style-name="T492">, 2009-09-30, Žin., 2009, Nr. 118-5070 (2009-10-03), i. k. 1091100NUTA00001193</text:span></text:p>
      <text:p text:style-name="Normal"/>
      <text:p text:style-name="P493">Punkto pakeitimai:</text:p>
      <text:p text:style-name="P494"><text:span text:style-name="T495">Nr.<text:s/></text:span><text:a xlink:href="https://www.e-tar.lt/portal/legalAct.html?documentId=TAR.6D8D90D42D3C" office:target-frame-name="_top" xlink:show="replace"><text:span text:style-name="T496">844</text:span></text:a><text:span text:style-name="T497">, 2005-08-08, Žin., 2005, Nr. 97-3654 (2005-08-11), i. k. 105110</text:span><text:span text:style-name="T498">0NUTA00000844</text:span></text:p>
      <text:p text:style-name="Normal"/>
      <text:p text:style-name="P499"><text:span text:style-name="T500">10</text:span><text:span text:style-name="T501">1</text:span><text:span text:style-name="T502">. Kai šio Aprašo 10.2, 10.12 ir 10.14 punktuose nustatytais atvejais kiekvienam asmeniui išduodamas bilietas, pinigų priėmimo kvitas ar kitas vietoj jo naudojamas apskaitos dokumentas papildomai neišrašomas.</text:span><text:s/></text:p>
      <text:p text:style-name="P503">Papildyta punktu:</text:p>
      <text:p text:style-name="P504"><text:span text:style-name="T505">Nr.<text:s/></text:span><text:a xlink:href="https://www.e-tar.lt/portal/legalAct.html?documentId=TAR.6D8D90D42D3C" office:target-frame-name="_top" xlink:show="replace"><text:span text:style-name="T506">844</text:span></text:a><text:span text:style-name="T507">, 2005-08-08, Žin., 2005, Nr. 97-3654 (2005-08-11), i. k. 1051100NUTA00000844</text:span></text:p>
      <text:p text:style-name="Normal"/>
      <text:p text:style-name="P508"><text:span text:style-name="T509">11</text:span><text:span text:style-name="T510">. Naudoti kasos aparatų nereikalaujama, kai kiekvienam asmeniui išduodamas pinigų priėmim</text:span><text:span text:style-name="T511">o kvitas arba kitas teisės aktų nustatytais atvejais vietoj jo naudojamas apskaitos dokumentas arba bilietas:<text:s/></text:span></text:p>
      <text:p text:style-name="P512"><text:span text:style-name="T513">11.1</text:span><text:span text:style-name="T514">. gyvenamosiose, darbo ar kitose asmenų iškvietime nurodytose prekių pristatymo (paslaugų suteikimo) vietose, kuriose už prekes (paslaugas) atsiskaitoma grynaisiais pinigais;<text:s/></text:span></text:p>
      <text:p text:style-name="P515">11.2. kaimo vietovių pirminės sveikatos priežiūros ir slaugos įstaigose (medicinos punktuose), išskyrus šio Aprašo 10.17 punkte nurodytu atveju;<text:s/></text:p>
      <text:p text:style-name="P516">Punkto pakeitimai:</text:p>
      <text:p text:style-name="P517"><text:span text:style-name="T518">Nr.<text:s/></text:span><text:a xlink:href="https://www.e-tar.lt/portal/legalAct.html?documentId=TAR.5B3E70D92438" office:target-frame-name="_top" xlink:show="replace"><text:span text:style-name="T519">1193</text:span></text:a><text:span text:style-name="T520">, 2009-09-30, Žin., 2009, Nr. 118-5070 (2009-10-03), i. k. 1091100NUTA0000119</text:span><text:span text:style-name="T521">3</text:span></text:p>
      <text:p text:style-name="Normal"/>
      <text:p text:style-name="P522">11.3. ne patalpose (lauke) įrengtose paslaugų teikimo vietose (turgavietėse jų administratorių nustatytiems mokesčiams<text:span text:style-name="T523"><text:s/></text:span>priimti, nesaugomose automobilių stovėjimo aikštelėse, turto nuomos (dviračių, valčių ar kito turto nuomos ir panašiai) bei viešuosiuose tualetuose;<text:s/></text:p>
      <text:soft-page-break/>
      <text:p text:style-name="P524">Punkto pakeitimai:</text:p>
      <text:p text:style-name="P525"><text:span text:style-name="T526">Nr.<text:s/></text:span><text:a xlink:href="https://www.e-tar.lt/portal/legalAct.html?documentId=TAR.9CBC7514CE2D" office:target-frame-name="_top" xlink:show="replace"><text:span text:style-name="T527">297</text:span></text:a><text:span text:style-name="T528">, 2011-03-16, Žin., 2011, Nr. 33-1543 (2011-03-19), i. k. 1111100NUTA00000297</text:span></text:p>
      <text:p text:style-name="Normal"/>
      <text:p text:style-name="P529"><text:span text:style-name="T530">11.4</text:span><text:span text:style-name="T531">. teatrų, muziejų, savivaldybių kultūros<text:s/></text:span><text:span text:style-name="T532">centrų, kino teatrų ir kino rodymo punktų, sporto, pramogų ir koncertinių įmonių bilietų kasose, kuriose parduodami tik bilietai, naudojami ir apskaitomi finansų ministro nustatyta tvarka, ir tokiems renginiams skirti informaciniai ar reklaminiai leidiniai</text:span><text:span text:style-name="T533">;</text:span><text:s/></text:p>
      <text:p text:style-name="P534">Punkto pakeitimai:</text:p>
      <text:p text:style-name="P535"><text:span text:style-name="T536">Nr.<text:s/></text:span><text:a xlink:href="https://www.e-tar.lt/portal/legalAct.html?documentId=TAR.6D8D90D42D3C" office:target-frame-name="_top" xlink:show="replace"><text:span text:style-name="T537">844</text:span></text:a><text:span text:style-name="T538">, 2005-08-08, Žin., 2005, Nr. 97-3654 (2005-08-11), i. k. 1051100NUTA00000844</text:span></text:p>
      <text:p text:style-name="Normal"/>
      <text:p text:style-name="P539"><text:span text:style-name="T540">11.5</text:span><text:span text:style-name="T541">. sugedus kasos aparatui arba pažeidus jo plombą, taip pat</text:span><text:span text:style-name="T542"><text:s/>kitais šio tvarkos Aprašo 30 ir 44 punktuose nustatytais atvejais, kai atitinkamą kasos aparatą naudoti draudžiama, tačiau tik tokio kasos aparato remonto, aptarnavimo ar keitimo laikotarpiu ir tik iškvietus aptarnavimo specialistą ir (ar) užregistravus i</text:span><text:span text:style-name="T543">škvietimą kasos operacijų žurnale pagal šios tvarkos 29 punkto reikalavimus;</text:span></text:p>
      <text:p text:style-name="P544"><text:span text:style-name="T545">11.6</text:span><text:span text:style-name="T546">. tarptautiniais reguliariais susisiekimo maršrutais važiuojančiose keleivinio transporto priemonėse, kai išduodami tarptautinėse sutartyse nustatytos formos bilietai.</text:span></text:p>
      <text:p text:style-name="P547">11.7. avansams, užstatams priimti (daiktų nuomos ir panašiais atvejais) ir pinigams už anksčiau kreditan parduotas prekes įnešti;<text:s/></text:p>
      <text:p text:style-name="P548">Papildyta punktu:</text:p>
      <text:p text:style-name="P549"><text:span text:style-name="T550">Nr.<text:s/></text:span><text:a xlink:href="https://www.e-tar.lt/portal/legalAct.html?documentId=TAR.DA1FCC92715F" office:target-frame-name="_top" xlink:show="replace"><text:span text:style-name="T551">852</text:span></text:a><text:span text:style-name="T552">, 2012-07-11,<text:s/></text:span><text:span text:style-name="T553">Žin., 2012, Nr. 83-4375 (2012-07-14), i. k. 1121100NUTA00000852</text:span></text:p>
      <text:p text:style-name="Normal"/>
      <text:p text:style-name="P554">11.8. lengvuosiuose taksi automobiliuose, kuriuose įrengti Valstybinės mokesčių inspekcijos nustatyta tvarka teritorinėje valstybinėje mokesčių inspekcijoje užregistruoti taksometrai ir kiekvienam taksometrui Valstybinės mokesčių inspekcijos nustatyta tvarka pildomas taksometro kasos operacijų žurnalas. Valstybinė mokesčių inspekcija gali nustatyti atvejus, kai taksometro kasos operacijų žurnalas nepildomas.<text:span text:style-name="T555"><text:s/></text:span>Šiame punkte nustatytu atveju pinigų priėmimo kvitas gali būti išrašomas ranka arba išspausdinamas spausdintuvu. Spausdintuvų techninius reikalavimus nustato Valstybinė mokesčių inspekcija.<text:s/></text:p>
      <text:p text:style-name="P556">Papildyta punktu:</text:p>
      <text:p text:style-name="P557"><text:span text:style-name="T558">Nr.<text:s/></text:span><text:a xlink:href="https://www.e-tar.lt/portal/legalAct.html?documentId=TAR.DA1FCC92715F" office:target-frame-name="_top" xlink:show="replace"><text:span text:style-name="T559">852</text:span></text:a><text:span text:style-name="T560">, 2012-07-11, Žin., 2012, Nr. 83-4375 (2012-07-14), i. k. 1121100NUTA00000852</text:span></text:p>
      <text:p text:style-name="Normal"/>
      <text:p text:style-name="P561"><text:span text:style-name="T562">11.7.</text:span><text:span text:style-name="T563"><text:s/>Neteko galios nuo 2012-05-27</text:span></text:p>
      <text:p text:style-name="P564">Punkto naikinimas:</text:p>
      <text:p text:style-name="P565"><text:span text:style-name="T566">Nr.<text:s/></text:span><text:a xlink:href="https://www.e-tar.lt/portal/legalAct.html?documentId=TAR.7BF4A922BC55" office:target-frame-name="_top" xlink:show="replace"><text:span text:style-name="T567">566</text:span></text:a><text:span text:style-name="T568">, 2012-05-23, Žin. 20</text:span><text:span text:style-name="T569">12, Nr. 60-3024 (2012-05-26), i. k. 1121100NUTA00000566</text:span></text:p>
      <text:p text:style-name="P570">Papildyta punktu:</text:p>
      <text:p text:style-name="P571"><text:span text:style-name="T572">Nr.<text:s/></text:span><text:a xlink:href="https://www.e-tar.lt/portal/legalAct.html?documentId=TAR.F3432EF1E5A8" office:target-frame-name="_top" xlink:show="replace"><text:span text:style-name="T573">1262</text:span></text:a><text:span text:style-name="T574">, 2011-10-27, Žin., 2011, Nr. 133-6317 (2011-11-08), i. k. 1111100NUTA00001262</text:span></text:p>
      <text:p text:style-name="Normal"/>
      <text:p text:style-name="P575">Punkto pakeitimai:</text:p>
      <text:p text:style-name="P576"><text:span text:style-name="T577">Nr.<text:s/></text:span><text:a xlink:href="https://www.e-tar.lt/portal/legalAct.html?documentId=TAR.9A87D9530D9A" office:target-frame-name="_top" xlink:show="replace"><text:span text:style-name="T578">1345</text:span></text:a><text:span text:style-name="T579">, 2003-10-29, Žin., 2003, Nr. 102-4606 (2003-10-31), i. k. 1031100NUTA00001345</text:span></text:p>
      <text:p text:style-name="P580"><text:span text:style-name="T581">Nr.<text:s/></text:span><text:a xlink:href="https://www.e-tar.lt/portal/legalAct.html?documentId=TAR.6D8D90D42D3C" office:target-frame-name="_top" xlink:show="replace"><text:span text:style-name="T582">844</text:span></text:a><text:span text:style-name="T583">, 2005-08-08, Žin., 2005, Nr. 97-3654 (2005-08-11), i. k. 1051100NUTA00000844</text:span></text:p>
      <text:p text:style-name="Normal"/>
      <text:p text:style-name="P584"><text:span text:style-name="T585">12</text:span><text:span text:style-name="T586">. Nereikalaujama, kad kasos aparatai būtų naudojami:</text:span></text:p>
      <text:p text:style-name="P587">12.1. gyventojų, kurie verčiasi individualia veikla, kaip ši sąvoka apibrėžta Lietuvos Respublikos gyventojų pajamų mokesčio įstatyme (Žin., 2002, Nr. 73-3085), ir teikia paslaugas arba parduoda savo gamybos ne maisto prekes;<text:s/></text:p>
      <text:p text:style-name="P588">Punkto pakeitimai:</text:p>
      <text:p text:style-name="P589"><text:span text:style-name="T590">Nr.<text:s/></text:span><text:a xlink:href="https://www.e-tar.lt/portal/legalAct.html?documentId=TAR.5A5BC91B0497" office:target-frame-name="_top" xlink:show="replace"><text:span text:style-name="T591">5</text:span></text:a><text:span text:style-name="T592">, 2011-01-12, Žin., 2011, Nr. 6-215 (2011-01-15), i. k. 1111100NUTA00000005</text:span></text:p>
      <text:p text:style-name="P593"><text:span text:style-name="T594">Nr.<text:s/></text:span><text:a xlink:href="https://www.e-tar.lt/portal/legalAct.html?documentId=TAR.F3432EF1E5A8" office:target-frame-name="_top" xlink:show="replace"><text:span text:style-name="T595">1262</text:span></text:a><text:span text:style-name="T596">, 2011-10-27, Žin</text:span><text:span text:style-name="T597">., 2011, Nr. 133-6317 (2011-11-08), i. k. 1111100NUTA00001262</text:span></text:p>
      <text:p text:style-name="P598"><text:span text:style-name="T599">Nr.<text:s/></text:span><text:a xlink:href="https://www.e-tar.lt/portal/legalAct.html?documentId=TAR.7BF4A922BC55" office:target-frame-name="_top" xlink:show="replace"><text:span text:style-name="T600">566</text:span></text:a><text:span text:style-name="T601">, 2012-05-23, Žin., 2012, Nr. 60-3024 (2012-05-26), i. k. 1121100NUTA00000566</text:span></text:p>
      <text:p text:style-name="Normal"/>
      <text:p text:style-name="P602"><text:span text:style-name="T603">12.2</text:span><text:span text:style-name="T604">. organizuojant<text:s/></text:span><text:span text:style-name="T605">lošimus B kategorijos lošimo automatais arba žaidimus žaidimo automatais, kai į lošimo arba žaidimo automatą įmetami ir laimėjimams išmokėti per lošimo automatą naudojami metaliniai pinigai;</text:span></text:p>
      <text:p text:style-name="P606"><text:span text:style-name="T607">12.3</text:span><text:span text:style-name="T608">. atsiskaitymui tarp ūkio subjektų;</text:span></text:p>
      <text:p text:style-name="P609"><text:span text:style-name="T610">12.4.</text:span><text:span text:style-name="T611"><text:s/>Neteko galios</text:span><text:span text:style-name="T612"><text:s/>nuo 2012-07-15</text:span></text:p>
      <text:p text:style-name="P613">Punkto naikinimas:</text:p>
      <text:p text:style-name="P614"><text:span text:style-name="T615">Nr.<text:s/></text:span><text:a xlink:href="https://www.e-tar.lt/portal/legalAct.html?documentId=TAR.DA1FCC92715F" office:target-frame-name="_top" xlink:show="replace"><text:span text:style-name="T616">852</text:span></text:a><text:span text:style-name="T617">, 2012-07-11, Žin. 2012, Nr. 83-4375 (2012-07-14), i. k. 1121100NUTA00000852</text:span></text:p>
      <text:p text:style-name="Normal"/>
      <text:p text:style-name="P618">Punkto pakeitimai:</text:p>
      <text:p text:style-name="P619"><text:span text:style-name="T620">Nr.<text:s/></text:span><text:a xlink:href="https://www.e-tar.lt/portal/legalAct.html?documentId=TAR.9A87D9530D9A" office:target-frame-name="_top" xlink:show="replace"><text:span text:style-name="T621">1345</text:span></text:a><text:span text:style-name="T622">, 2003-10-29, Žin., 2003, Nr. 102-4606 (2003-10-31), i. k. 1031100NUTA00001345</text:span></text:p>
      <text:p text:style-name="Normal"/>
      <text:p text:style-name="P623">12<text:span text:style-name="T624">1</text:span>.<text:s/><text:span text:style-name="T625">Be šio Aprašo 10–12 punktuose nurodytų atvejų, kasos aparatų naudoti nereikalaujama ir Valstybinės mokesčių<text:s/></text:span><text:span text:style-name="T626">inspekcijos nustatytais atvejais, kai kasos aparato naudoti neįmanoma dėl objektyvių priežasčių arba kasos aparato naudojimas sukeltų akivaizdžiai neproporcingą administracinę naštą. Tokiais atvejais Valstybinė mokesčių inspekcija, atsižvelgdama į ūkinių o</text:span><text:span text:style-name="T627">peracijų mastą ir pobūdį, nustato ir reikalavimus dėl šio Aprašo 10–12 punktuose nurodytų apskaitos dokumentų išrašymo.</text:span><text:s/></text:p>
      <text:p text:style-name="P628">Papildyta punktu:</text:p>
      <text:p text:style-name="P629"><text:span text:style-name="T630">Nr.<text:s/></text:span><text:a xlink:href="https://www.e-tar.lt/portal/legalAct.html?documentId=TAR.7BF4A922BC55" office:target-frame-name="_top" xlink:show="replace"><text:span text:style-name="T631">566</text:span></text:a><text:span text:style-name="T632">, 2012-05-23, Žin., 2012, Nr</text:span><text:span text:style-name="T633">. 60-3024 (2012-05-26), i. k. 1121100NUTA00000566</text:span></text:p>
      <text:p text:style-name="Normal"/>
      <text:p text:style-name="P634"/>
      <text:p text:style-name="P635"><text:span text:style-name="T636">III</text:span><text:span text:style-name="T637">.<text:s/></text:span><text:span text:style-name="T638">KASOS APARATŲ EKSPLOATAVIMAS</text:span></text:p>
      <text:p text:style-name="P639"/>
      <text:p text:style-name="P640"><text:span text:style-name="T641">13</text:span><text:span text:style-name="T642">. Leidžiama naudoti tik tokių modelių kasos aparatus, kurie Valstybinės mokesčių inspekcijos nustatyta tvarka įtraukti į Lietuvos Respublikoje leidžiamų naud</text:span><text:span text:style-name="T643">oti kasos aparatų ir prekybos (paslaugų teikimo) automatų modelių sąrašą, išskyrus šio Aprašo 16 punkte nustatytus atvejus.</text:span></text:p>
      <text:p text:style-name="P644">Punkto pakeitimai:</text:p>
      <text:p text:style-name="P645"><text:span text:style-name="T646">Nr.<text:s/></text:span><text:a xlink:href="https://www.e-tar.lt/portal/legalAct.html?documentId=TAR.6D8D90D42D3C" office:target-frame-name="_top" xlink:show="replace"><text:span text:style-name="T647">844</text:span></text:a><text:span text:style-name="T648">, 2005-08-08, Žin., 2005</text:span><text:span text:style-name="T649">, Nr. 97-3654 (2005-08-11), i. k. 1051100NUTA00000844</text:span></text:p>
      <text:p text:style-name="Normal"/>
      <text:p text:style-name="P650">14. Kasos aparatą turi naudoti tik tas ūkio subjektas, kurio vardu jis užregistruotas teritorinėje valstybinėje mokesčių inspekcijoje,<text:s/><text:span text:style-name="T651">išskyrus tuos atvejus, kai individualia veikla besiverčiantis<text:s/></text:span><text:span text:style-name="T652">gyventojas, sudaręs naudojimosi kasos aparatu sutartį, naudoja kito ūkio subjekto vardu užregistruotą kasos aparatą. Tokios sutarties (sutarčių) sudarymas fiksuojamas arba apie jį pranešama Valstybinės mokesčių inspekcijos nustatyta tvarka. Valstybinė moke</text:span><text:span text:style-name="T653">sčių inspekcija gali nustatyti kitus atvejus ir sąlygas, kai gali būti naudojamas kito ūkio subjekto vardu užregistruotas kasos aparatas</text:span><text:span text:style-name="T654">.</text:span><text:s/></text:p>
      <text:p text:style-name="P655">Punkto pakeitimai:</text:p>
      <text:p text:style-name="P656"><text:span text:style-name="T657">Nr.<text:s/></text:span><text:a xlink:href="https://www.e-tar.lt/portal/legalAct.html?documentId=TAR.5A5BC91B0497" office:target-frame-name="_top" xlink:show="replace"><text:span text:style-name="T658">5</text:span></text:a><text:span text:style-name="T659">,<text:s/></text:span><text:span text:style-name="T660">2011-01-12, Žin., 2011, Nr. 6-215 (2011-01-15), i. k. 1111100NUTA00000005</text:span></text:p>
      <text:p text:style-name="Normal"/>
      <text:p text:style-name="P661"><text:span text:style-name="T662">15</text:span><text:span text:style-name="T663">. Prie kiekvieno kasos aparato turi būti techninis pasas, kuris turi būti saugomas visą šio aparato naudojimo laiką. Techninis pasas laikomas kasos operacijų atlikimo vietoje. Transporto priemonėse ir kitose nestacionariose atsiskaitymo vietose gali būti l</text:span><text:span text:style-name="T664">aikoma techninio paso lapo, kuriame įrašyti šio paso registravimo teritorinėje valstybinėje mokesčių inspekcijoje duomenys, kopija. Kasos aparatais prekiaujanti ir juos techniškai aptarnaujanti įmonė neturi teisės ūkio subjektui perduoti neužplombuoto kaso</text:span><text:span text:style-name="T665">s aparato ir (ar) neužregistruoto jo techninio paso.<text:s/></text:span></text:p>
      <text:p text:style-name="P666">Aptarnavimo įmonės specialistas, įrengęs kasos aparatą, vietoje užpildo jo techninį pasą ir per 3 darbo dienas pateikia jį užregistruoti teritorinei valstybinei mokesčių inspekcijai, kurios aptarnaujamoje teritorijoje šis aparatas įrengtas. Pase turi būti nurodyti visi aparato įrengimo, profilaktinės apžiūros, remonto, naudotojų (savininkų, nuomininkų ir panašiai), įrengimo adreso bei programos pakeitimo ir skaitiklių duomenys. Programą pakeisti (išskyrus kainas, prekių pavadinimus ir kodus) gali tik aptarnavimo įmonė. Pase turi būti nurodyta kiekvieno po šio Aprašo įsigaliojimo įrengto fiskalinio kasos aparato darbo programos (programų) kontrolinė suma (sumos).<text:s/></text:p>
      <text:p text:style-name="P667">Draudžiama naudoti kasos aparatą, kol jo techninis pasas neužregistruotas ar neperregistruotas teritorinėje valstybinėje mokesčių inspekcijoje (įrengus naują aparatą arba pasikeitus jo savininkui ar naudotojui ir įrengimo adresui).</text:p>
      <text:p text:style-name="P668">Laikinai nenaudojamą kasos aparatą (sustabdžius ūkio subjekto veiklą ir panašiai ilgiau kaip 10 dienų) ar laikinai naudoti kitu adresu perkeltą kasos aparatą (dirbti parodose, mugėse ir panašiai, bet ne ilgiau kaip 10 dienų) išregistruoti ar perregistruoti nebūtina, tačiau iki jo laikino naudojimo kitu adresu pradžios būtina apie tai pranešti teritorinei mokesčių inspekcijai, kurios teritorijoje šis kasos aparatas užregistruotas ir kurios teritorijoje jis bus laikinai naudojamas. Pranešime nurodoma laikino naudojimo kitu adresu pradžios ir pabaigos data. Jeigu numatyta kasos aparato naudojimo kitu adresu pabaigos data pasikeičia, apie tai papildomai pranešama minėtosioms teritorinėms mokesčių inspekcijoms.</text:p>
      <text:p text:style-name="P669"><text:span text:style-name="T670">Tais atvejais, kai individualia veikla besiverčiantis gyventojas, turėdamas naudojimosi kasos aparatu sutartį, naudoja</text:span><text:span text:style-name="T671"><text:s/>kito ūkio subjekto vardu užregistruotą kasos aparatą, kasos aparato perregistruoti nereikalaujama, jei įvykdomos šio Aprašo 14 punkte nurodytos sąlygos. Valstybinė mokesčių inspekcija gali nustatyti kitus atvejus ir sąlygas, kai kasos aparato išregistruot</text:span><text:span text:style-name="T672">i ar perregistruoti nebūtina.</text:span></text:p>
      <text:p text:style-name="P673">Punkto pakeitimai:</text:p>
      <text:p text:style-name="P674"><text:span text:style-name="T675">Nr.<text:s/></text:span><text:a xlink:href="https://www.e-tar.lt/portal/legalAct.html?documentId=TAR.9A87D9530D9A" office:target-frame-name="_top" xlink:show="replace"><text:span text:style-name="T676">1345</text:span></text:a><text:span text:style-name="T677">, 2003-10-29, Žin., 2003, Nr. 102-4606 (2003-10-31), i. k. 1031100NUTA00001345</text:span></text:p>
      <text:p text:style-name="P678"><text:span text:style-name="T679">Nr.<text:s/></text:span><text:a xlink:href="https://www.e-tar.lt/portal/legalAct.html?documentId=TAR.6D8D90D42D3C" office:target-frame-name="_top" xlink:show="replace"><text:span text:style-name="T680">844</text:span></text:a><text:span text:style-name="T681">, 2005-08-08, Žin., 2005, Nr. 97-3654 (2005-08-11), i. k. 1051100NUTA00000844</text:span></text:p>
      <text:p text:style-name="P682"><text:span text:style-name="T683">Nr.<text:s/></text:span><text:a xlink:href="https://www.e-tar.lt/portal/legalAct.html?documentId=TAR.5A5BC91B0497" office:target-frame-name="_top" xlink:show="replace"><text:span text:style-name="T684">5</text:span></text:a><text:span text:style-name="T685">, 2011-01-12, Žin., 2011, Nr. 6-215 (201</text:span><text:span text:style-name="T686">1-01-15), i. k. 1111100NUTA00000005</text:span></text:p>
      <text:p text:style-name="Normal"/>
      <text:p text:style-name="P687"><text:span text:style-name="T688">16</text:span><text:span text:style-name="T689">. Iš Lietuvos Respublikoje leidžiamų naudoti kasos aparatų ir prekybos (paslaugų teikimo) automatų modelių sąrašo išbrauktų modelių kasos aparatai, įregistruoti teritorinėje valstybinėje mokesčių inspekcijoje iki<text:s/></text:span><text:span text:style-name="T690">šių modelių išbraukimo, gali būti naudojami iki jų visiško nusidėvėjimo arba pirmojo, pasibaigus 9 metams nuo pirmojo įregistravimo teritorinėje valstybinėje mokesčių inspekcijoje datos, sutrikimo, po kurio prarandama visa sukaupta prekybinė informacija (s</text:span><text:span text:style-name="T691">umuojantieji skaitikliai savaime ima rodyti nulinę padėtį).</text:span></text:p>
      <text:p text:style-name="P692">Šio punkto pirmojoje pastraipoje nurodyti kasos aparatai 5 metus nuo pirmojo jų įregistravimo dienos gali būti perregistruojami kitos įmonės vardu. Likusį laikotarpį šiuos kasos aparatus gali naudoti tiktai tos įmonės, kurių vardu paskutinį kartą jie buvo įregistruoti, o reorganizuojamos įmonės gali naudoti tuos kasos aparatus, kuriuos jos buvo įregistravusios iki reorganizavimo.</text:p>
      <text:p text:style-name="P693">Draudžiama įsigyti ir pirmą kartą teritorinėje valstybinėje mokesčių<text:s/>inspekcijoje įregistruoti iš Lietuvos Respublikoje leidžiamų naudoti kasos aparatų ir prekybos (paslaugų teikimo) automatų modelių sąrašo išbrauktų modelių kasos aparatus.</text:p>
      <text:p text:style-name="P694">Kiekvienas iš Lietuvos Respublikoje leidžiamų naudoti kasos aparatų ir prekybos (paslaugų teikimo) automatų modelių sąrašo išbraukto modelio kasos aparatas turi būti profilaktiškai aptarnautas ne vėliau kaip per 12 mėnesių po paskutinio kasos aparato profilaktinio aptarnavimo ar remonto. Ūkio subjektas privalo kreiptis į aptarnavimo įmonę<text:s/>dėl profilaktinės kasos aparato apžiūros, kaip numatyta šio Aprašo 29 punkte, ne vėliau kaip likus 20 dienų iki 12 mėnesių termino pabaigos. Draudžiama naudoti iš Lietuvos Respublikoje leidžiamų naudoti kasos aparatų ir prekybos (paslaugų teikimo) automatų modelių sąrašo išbraukto modelio kasos aparatą, kuris nebuvo profilaktiškai aptarnautas ar remontuotas ilgiau kaip 12 mėnesių, išskyrus šio Aprašo 27 punkte nustatytą kasos aparato aptarnavimo ar remonto laikotarpį, tačiau tik iškvietus aptarnavimo specialistą ir (ar) užregistravus iškvietimą kasos operacijų žurnale pagal šio Aprašo 29 punkto reikalavimus</text:p>
      <text:p text:style-name="P695">Punkto pakeitimai:</text:p>
      <text:p text:style-name="P696"><text:span text:style-name="T697">Nr.<text:s/></text:span><text:a xlink:href="https://www.e-tar.lt/portal/legalAct.html?documentId=TAR.9A87D9530D9A" office:target-frame-name="_top" xlink:show="replace"><text:span text:style-name="T698">1345</text:span></text:a><text:span text:style-name="T699">, 2003-10-29, Žin., 2003, Nr. 102-4606 (200</text:span><text:span text:style-name="T700">3-10-31), i. k. 1031100NUTA00001345</text:span></text:p>
      <text:p text:style-name="P701"><text:span text:style-name="T702">Nr.<text:s/></text:span><text:a xlink:href="https://www.e-tar.lt/portal/legalAct.html?documentId=TAR.22830B28690F" office:target-frame-name="_top" xlink:show="replace"><text:span text:style-name="T703">661</text:span></text:a><text:span text:style-name="T704">, 2011-06-08, Žin., 2011, Nr. 71-3406 (2011-06-11), i. k. 1111100NUTA00000661</text:span></text:p>
      <text:p text:style-name="Normal"/>
      <text:p text:style-name="P705"><text:span text:style-name="T706">17</text:span><text:span text:style-name="T707">. Kai šio Aprašo 16 punkte nurodytas kasos apa</text:span><text:span text:style-name="T708">ratas nepataisomai sugenda, nusidėvi arba sutrinka jo darbas, kaip nurodyta šios tvarkos 16 punkto pirmojoje pastraipoje, arba likviduojamas ūkio subjektas – kasos aparato savininkas (jeigu aparatas neparduotas ir neperregistruotas iki ūkio subjekto išregi</text:span><text:span text:style-name="T709">stravimo iš Mokesčių mokėtojų registro), kasos aparatą per 3 mėnesius teritorinėje valstybinėje mokesčių inspekcijoje, kurios aptarnaujamoje teritorijoje toks kasos aparatas įrengtas, turi išregistruoti ūkio subjektas, kurio vardu jis registruotas. Išregis</text:span><text:span text:style-name="T710">travimo įrašą techniniame pase, nurodydamas paskutinius skaitiklių duomenis, turi padaryti aptarnavimo įmonės specialistas. Išregistravimo įraše būtina nurodyti atsakingam saugojimui kasos aparatą priėmusį aparato savininką (ūkio subjektą arba likviduojamo</text:span><text:span text:style-name="T711"><text:s/>ūkio subjekto steigėją) arba šį aparatą utilizuoti priėmusią aptarnavimo įmonę.</text:span><text:s/></text:p>
      <text:p text:style-name="P712">Punkto pakeitimai:</text:p>
      <text:p text:style-name="P713"><text:span text:style-name="T714">Nr.<text:s/></text:span><text:a xlink:href="https://www.e-tar.lt/portal/legalAct.html?documentId=TAR.9A87D9530D9A" office:target-frame-name="_top" xlink:show="replace"><text:span text:style-name="T715">1345</text:span></text:a><text:span text:style-name="T716">, 2003-10-29, Žin., 2003, Nr. 102-4606 (2003-10-31), i. k.<text:s/></text:span><text:span text:style-name="T717">1031100NUTA00001345</text:span></text:p>
      <text:p text:style-name="P718"><text:span text:style-name="T719">Nr.<text:s/></text:span><text:a xlink:href="https://www.e-tar.lt/portal/legalAct.html?documentId=TAR.6D8D90D42D3C" office:target-frame-name="_top" xlink:show="replace"><text:span text:style-name="T720">844</text:span></text:a><text:span text:style-name="T721">, 2005-08-08, Žin., 2005, Nr. 97-3654 (2005-08-11), i. k. 1051100NUTA00000844</text:span></text:p>
      <text:p text:style-name="Normal"/>
      <text:p text:style-name="P722">18. Kiekvienam naudojamam kasos aparatui turi būti pildomas<text:s/>atskiras Valstybinės mokesčių inspekcijos nustatyta tvarka įformintas kasos aparato kasos operacijų žurnalas. Šiame žurnale turi būti kasos aparato kiekvienos darbo dienos ataskaita („Z“), išskyrus šio punkto antrojoje pastraipoje nurodytus atvejus. Valstybinė mokesčių inspekcija Kasos aparatų naudojimo taisyklėse gali nustatyti ir kitus atvejus, kai kasos operacijų žurnale turi būti kitos kasos aparato ataskaitos arba informaciniai duomenys. Dienos ataskaitos turi būti pasirašytos kasos aparatą naudojančio<text:s/>ūkio subjekto vadovo įgalioto atsakingo asmens, kasos aparatą naudojančio gyventojo, įklijuotos ir įregistruotos kasos aparato kasos operacijų žurnale. Žurnalas per darbo dieną laikomas kasos operacijų atlikimo vietoje. Transporto priemonėse ir kitose nestacionariose atsiskaitymo vietose gali būti laikoma kasos aparato kasos operacijų žurnalo titulinio lapo kopija. Užpildytas kasos operacijų žurnalas saugomas 10 metų. Valstybinė mokesčių inspekcija individualia veikla besiverčiantiems gyventojams gali nustatyti kitokią kasos aparato kasos operacijų žurnalo laikymo prekybos vietoje tvarką.</text:p>
      <text:p text:style-name="P723">Kasos aparatų, kurie veikia (išduoda prekę ar suteikia paslaugą ir registruoja įplaukas) be kasininko ar kito darbuotojo (automatinės degalinės, prekybos ir paslaugų automatai), dienos ataskaitas galima spausdinti tik atliekant inkasavimą, bet ne rečiau kaip kartą per mėnesį. Šių aparatų įplaukas grynaisiais pinigais pagal sutartį gali inkasuoti banko ar kito nustatytąja tvarka veikiančio juridinio asmens inkasavimo tarnyba, nedalyvaujant kasos aparatą naudojančio ūkio subjekto darbuotojams. Tokiu atveju tinkamai parengtas inkasavimo tarnybos įgaliotas materialiai atsakingas asmuo išspausdina kasos aparato dienos ataskaitą, joje nurodo savo pareigas, vardą, pavardę, parašu patvirtina atliktą inkasavimo operaciją ir perduoda ataskaitą ūkio subjektui sutartyje nustatytu būdu ir laiku, bet ne vėliau kaip kitą darbo dieną. Automatinių degalinių kasos operacijų žurnalai gali būti laikomi ūkio subjekto buhalterijoje, juose klijuojamos visos išspausdintos dienos ataskaitos („Z“), kurių bendra įplaukų suma gali būti registruojama vienu įrašu ne rečiau kaip kartą per mėnesį.<text:s/></text:p>
      <text:p text:style-name="P724">Punkto pakeitimai:</text:p>
      <text:p text:style-name="P725"><text:span text:style-name="T726">Nr.<text:s/></text:span><text:a xlink:href="https://www.e-tar.lt/portal/legalAct.html?documentId=TAR.9A87D9530D9A" office:target-frame-name="_top" xlink:show="replace"><text:span text:style-name="T727">1345</text:span></text:a><text:span text:style-name="T728">,<text:s/></text:span><text:span text:style-name="T729">2003-10-29, Žin., 2003, Nr. 102-4606 (2003-10-31), i. k. 1031100NUTA00001345</text:span></text:p>
      <text:p text:style-name="P730"><text:span text:style-name="T731">Nr.<text:s/></text:span><text:a xlink:href="https://www.e-tar.lt/portal/legalAct.html?documentId=TAR.5A5BC91B0497" office:target-frame-name="_top" xlink:show="replace"><text:span text:style-name="T732">5</text:span></text:a><text:span text:style-name="T733">, 2011-01-12, Žin., 2011, Nr. 6-215 (2011-01-15), i. k. 1111100NUTA00000005</text:span></text:p>
      <text:p text:style-name="Normal"/>
      <text:p text:style-name="P734"><text:span text:style-name="T735">19</text:span><text:span text:style-name="T736">. Kasos a</text:span><text:span text:style-name="T737">paratas nuo neteisėto atidarymo turi būti apsaugotas plomba arba šio Aprašo 23 punkte nurodytu lipduku (toliau vadinama – plomba).<text:s/></text:span></text:p>
      <text:p text:style-name="P738">Punkto pakeitimai:</text:p>
      <text:p text:style-name="P739"><text:span text:style-name="T740">Nr.<text:s/></text:span><text:a xlink:href="https://www.e-tar.lt/portal/legalAct.html?documentId=TAR.6D8D90D42D3C" office:target-frame-name="_top" xlink:show="replace"><text:span text:style-name="T741">844</text:span></text:a><text:span text:style-name="T742">, 2005-08-08, Ži</text:span><text:span text:style-name="T743">n., 2005, Nr. 97-3654 (2005-08-11), i. k. 1051100NUTA00000844</text:span></text:p>
      <text:p text:style-name="Normal"/>
      <text:p text:style-name="P744">20. Kasos aparato duomenys apie priimtų ir inkasuotų grynųjų pinigų sumas turi sutapti su kasos operacijų žurnale įrašytomis sumomis, o šiame žurnale nurodyta inkasuota suma – su kasos pajamų orderiuose įrašyta arba inkasatorių inkasuota suma, išskyrus Valstybinės mokesčių inspekcijos nustatytus atvejus ir tvarką.</text:p>
      <text:p text:style-name="P745">Pinigų inkasavimo terminą ūkio subjektai nusistato vadovaudamiesi Kasos darbo organizavimo ir kasos operacijų atlikimo taisyklėmis. Iki inkasavimo dalis pinigų saugumo sumetimais pagal kasos aparatu išspausdintą kasos aparato kvitą, kuriame pažymima apie grynųjų pinigų išėmimą, gali būti perkelta į tam skirtą vietą, įrengtą kasos operacijų atlikimo vietoje arba gretimoje patalpoje,<text:s/>kurioje grynieji pinigai kartu su kasos aparato kvitu, kuriame nurodyta pinigų išėmimo suma, saugomi iki inkasavimo. Ūkio subjektų veiklos priežiūrą atliekančių viešojo administravimo subjektų patikrinimo metu šie pinigai pateikiami kartu su jų perkėlimą patvirtinančiais kvitais.</text:p>
      <text:p text:style-name="P746">Klaidų taisymas (kai klaida pastebėta baigus spausdinti kasos aparato kvitą ar pirkėjas atsisako sumokėti teisingai išspausdintą sumą) įforminamas surašant klaidos taisymo aktą, prie kurio pridedamas klaidingai išspausdintas kasos<text:s/>aparato kvitas (originalas) ir pinigų išėmimo iš kasos aparato kasos aparato kvitas. Prekių grąžinimas įforminamas Daiktų grąžinimo ir keitimo taisyklėse, patvirtintose ūkio ministro 2001 m. birželio 29 d. įsakymu Nr. 217 (Žin., 2001, Nr. 58-2105; 2012, Nr. 34-1637) nustatyta tvarka. Tik šiame punkte nustatyta tvarka užfiksuota grąžinimų ir taisymų suma dienos pabaigoje registruojama atitinkamoje kasos operacijų žurnalo grafoje ir pagrindžia kasos aparate užregistruotos inkasuotinos realizacijos sumos sumažėjimą.<text:s/></text:p>
      <text:p text:style-name="P747">Punkto pakeitimai:</text:p>
      <text:p text:style-name="P748"><text:span text:style-name="T749">Nr.<text:s/></text:span><text:a xlink:href="https://www.e-tar.lt/portal/legalAct.html?documentId=TAR.DA1FCC92715F" office:target-frame-name="_top" xlink:show="replace"><text:span text:style-name="T750">852</text:span></text:a><text:span text:style-name="T751">, 2012-07-11, Žin., 2012, Nr. 83-4375 (2012-07-14), i. k. 1121100NUTA00000852</text:span></text:p>
      <text:p text:style-name="Normal"/>
      <text:p text:style-name="P752">21. Kasos aparato kasoje ir kasos operacijų atlikimo vietoje draudžiama laikyti neapskaitytus (taip pat asmeninius) pinigus. Kasos aparatu apskaitytų pinigų kiekis turi sutapti su kasos aparato kasoje ir kasos operacijų atlikimo vietoje laikomų pinigų kiekiu.<text:s/></text:p>
      <text:p text:style-name="P753">Valstybinė mokesčių inspekcija individualia veikla besiverčiantiems gyventojams gali nustatyti kitokią pinigų laikymo kasos operacijų atlikimo vietoje tvarką.</text:p>
      <text:p text:style-name="P754">Kai prie vieno kasos aparato vienu metu dirba keli kasininkai ir kasos aparatu tvarkoma atskira kiekvieno kasininko įplaukų apskaita, kiekvienam kasininkui įrengiama atskira kasos aparato kasa.<text:s/></text:p>
      <text:p text:style-name="P755">Punkto pakeitimai:</text:p>
      <text:p text:style-name="P756"><text:span text:style-name="T757">Nr.<text:s/></text:span><text:a xlink:href="https://www.e-tar.lt/portal/legalAct.html?documentId=TAR.5A5BC91B0497" office:target-frame-name="_top" xlink:show="replace"><text:span text:style-name="T758">5</text:span></text:a><text:span text:style-name="T759">, 2011-01-12, Žin., 2011, Nr. 6-215 (2011-01-15),</text:span><text:span text:style-name="T760"><text:s/>i. k. 1111100NUTA00000005</text:span></text:p>
      <text:p text:style-name="Normal"/>
      <text:p text:style-name="P761"><text:span text:style-name="T762">22</text:span><text:span text:style-name="T763">. Kasos aparatų ir su jais susijusių techninių įrenginių priežiūrą ir remontą gali atlikti tik juridiniai asmenys ir užsienio juridinių asmenų filialai, įregistruoti Lietuvos Respublikoje ir turintys sertifikatą, leidžiant</text:span><text:span text:style-name="T764">į atlikti jame įrašytų modelių kasos aparatų techninės priežiūros ir remonto darbus. Sertifikatų išdavimo taisykles nustato Valstybinė mokesčių inspekcija.</text:span></text:p>
      <text:p text:style-name="P765"><text:span text:style-name="T766">Kasos aparatą aptarnauja jį įrengusi aptarnavimo įmonė ar kita tokių modelių kasos aparatus prižiūri</text:span><text:span text:style-name="T767">nti aptarnavimo įmonė.</text:span><text:s/></text:p>
      <text:p text:style-name="P768">Punkto pakeitimai:</text:p>
      <text:p text:style-name="P769"><text:span text:style-name="T770">Nr.<text:s/></text:span><text:a xlink:href="https://www.e-tar.lt/portal/legalAct.html?documentId=TAR.ECD8E6EDCEB7" office:target-frame-name="_top" xlink:show="replace"><text:span text:style-name="T771">1250</text:span></text:a><text:span text:style-name="T772">, 2004-10-05, Žin., 2004, Nr. 148-5361 (2004-10-07), i. k. 1041100NUTA00001250</text:span></text:p>
      <text:p text:style-name="P773"><text:span text:style-name="T774">Nr.<text:s/></text:span><text:a xlink:href="https://www.e-tar.lt/portal/legalAct.html?documentId=TAR.6D8D90D42D3C" office:target-frame-name="_top" xlink:show="replace"><text:span text:style-name="T775">844</text:span></text:a><text:span text:style-name="T776">, 2005-08-08, Žin., 2005, Nr. 97-3654 (2005-08-11), i. k. 1051100NUTA00000844</text:span></text:p>
      <text:p text:style-name="Normal"/>
      <text:p text:style-name="P777"><text:span text:style-name="T778">23</text:span><text:span text:style-name="T779">. Kasos aparatą įrengusios ir (ar) jį aptarnaujančios įmonės aptarnavimo specialistas privalo jį užplombuoti asmeniniu plombav</text:span><text:span text:style-name="T780">imo įrankiu, pagamintu pagal Valstybinės mokesčių inspekcijos patvirtintą brėžinį, arba specialiu lipduku (plomba), pagamintu, įsigytu ir apskaitomu Valstybinės mokesčių inspekcijos nustatyta tvarka. Kasos aparatas plombuojamas pagal Valstybinės mokesčių i</text:span><text:span text:style-name="T781">nspekcijos patvirtintą plombavimo planą.</text:span></text:p>
      <text:p text:style-name="P782"><text:span text:style-name="T783">24</text:span><text:span text:style-name="T784">. Aptarnavimo įmonės privalo plombuoti kasos aparatą taip, kad jis būtų apsaugotas nuo neteisėto atidarymo ir būtų galima identifikuoti aptarnavimo specialistą, plombavusį kasos aparatą.<text:s/></text:span></text:p>
      <text:p text:style-name="P785"><text:span text:style-name="T786">25</text:span><text:span text:style-name="T787">. Kasos aparato</text:span><text:span text:style-name="T788"><text:s/>plomba turi būti pakeista kasos aparatą aptarnavusios įmonės plomba, jeigu pasikeičia kasos aparatą aptarnaujanti įmonė.<text:s/></text:span></text:p>
      <text:p text:style-name="P789"><text:span text:style-name="T790">Nauja aptarnavimo įmonė, pakeitusi kasos aparato plombą jo aptarnavimo ar remonto metu, apie kasos aparato plombos pakeitimą raštu tu</text:span><text:span text:style-name="T791">ri pranešti teritorinei valstybinei mokesčių inspekcijai, kurios aptarnaujamoje teritorijoje registruotas tas kasos aparatas.<text:s/></text:span></text:p>
      <text:p text:style-name="P792"><text:span text:style-name="T793">26</text:span><text:span text:style-name="T794">. Aptarnaujančiai įmonei draudžiama aptarnauti jos pačios (įskaitant visus padalinius bei filialus) atsiskaitymui naudojamu</text:span><text:span text:style-name="T795">s kasos aparatus.<text:s/></text:span></text:p>
      <text:p text:style-name="P796"><text:span text:style-name="T797">27</text:span><text:span text:style-name="T798">. Ūkio subjektas gali sudaryti ilgalaikę arba vienkartinio kasos aparato aptarnavimo ir (ar) remonto sutartį. Ūkio subjektas, nesudaręs ilgalaikės kasos aparato aptarnavimo ir (ar) remonto sutarties, gali kreiptis į bet kurią šio A</text:span><text:span text:style-name="T799">prašo 22 punkte nurodytą aptarnavimo įmonę su prašymu atlikti kasos aparato aptarnavimą ar remontą.</text:span></text:p>
      <text:p text:style-name="P800">Aptarnavimo įmonė privalo pildyti prašymų registravimo knygą (knygas), kurioje (kuriose) registruojami visi prašymai suremontuoti ar aptarnauti kasos aparatus. Aptarnavimo įmonė prašymų registravimo knygoje turi pažymėti, ar ūkio subjekto prašymas priimtas<text:s/>ar jo atsisakyta.<text:s/></text:p>
      <text:p text:style-name="P801">Aptarnavimo įmonė, priėmusi ūkio subjekto prašymą, ne vėliau kaip per 10 dienų turi suremontuoti arba aptarnauti kasos aparatą. Jeigu dėl techninių priežasčių aptarnavimo įmonė kasos aparato suremontuoti negali, remonto laikotarpis gali<text:s/>būti pratęstas, bet ne ilgiau kaip 10 dienų.</text:p>
      <text:p text:style-name="P802"><text:span text:style-name="T803">Kasos aparato remonto arba aptarnavimo laikotarpiu darbas gali būti tęsiamas – išduodami šio Aprašo 11 punkte nurodyti dokumentai, tačiau tik užregistravus aptarnavimo įmonės iškvietimą (kreipimąsi) šios tvarko</text:span><text:span text:style-name="T804">s 29 punkte nustatyta tvarka. Minėtuoju laikotarpiu gali būti naudojamas ir rezervinis fiskalinis kasos aparatas.</text:span></text:p>
      <text:p text:style-name="P805">Punkto pakeitimai:</text:p>
      <text:p text:style-name="P806"><text:span text:style-name="T807">Nr.<text:s/></text:span><text:a xlink:href="https://www.e-tar.lt/portal/legalAct.html?documentId=TAR.6D8D90D42D3C" office:target-frame-name="_top" xlink:show="replace"><text:span text:style-name="T808">844</text:span></text:a><text:span text:style-name="T809">, 2005-08-08, Žin., 2005, Nr. 97-3</text:span><text:span text:style-name="T810">654 (2005-08-11), i. k. 1051100NUTA00000844</text:span></text:p>
      <text:p text:style-name="Normal"/>
      <text:p text:style-name="P811"><text:span text:style-name="T812">28</text:span><text:span text:style-name="T813">. Kasos aparato techniniame pase turi būti įrašomi kiekvienos profilaktinės apžiūros ir remonto duomenys, nurodant darbo pradžios ir pabaigos datą ir laiką. Prieš apžiūrą ar remontą ir baigus šiuos darbus<text:s/></text:span><text:span text:style-name="T814">turi būti išspausdintos ir įklijuotos į techninį pasą kasos aparato programavimo parametrų (išskyrus kasos aparatus, kurie neturi tokios techninės galimybės) ir tarpinė („X“) ataskaitos.<text:s/></text:span></text:p>
      <text:p text:style-name="P815"><text:span text:style-name="T816">29</text:span><text:span text:style-name="T817">. Visi aptarnavimo įmonės iškvietimai chronologine tvarka turi</text:span><text:span text:style-name="T818"><text:s/>būti užregistruoti sugedusio ar aptarnautino kasos aparato kasos operacijų žurnale. Kasos operacijų žurnale nurodoma iškvietimo (kreipimosi) data, laikas, kasos aparatų aptarnavimo įmonės pavadinimas. Tik užregistravus iškvietimą (kreipimąsi) gali būti tę</text:span><text:span text:style-name="T819">siamas darbas, kaip numatyta šio Aprašo 27 punkto ketvirtojoje pastraipoje. Keleiviniame transporte iki reiso pabaigos darbas gali būti tęsiamas ir neužregistravus aptarnavimo įmonės iškvietimo.</text:span></text:p>
      <text:p text:style-name="P820">Punkto pakeitimai:</text:p>
      <text:p text:style-name="P821"><text:span text:style-name="T822">Nr.<text:s/></text:span><text:a xlink:href="https://www.e-tar.lt/portal/legalAct.html?documentId=TAR.6D8D90D42D3C" office:target-frame-name="_top" xlink:show="replace"><text:span text:style-name="T823">844</text:span></text:a><text:span text:style-name="T824">, 2005-08-08, Žin., 2005, Nr. 97-3654 (2005-08-11), i. k. 1051100NUTA00000844</text:span></text:p>
      <text:p text:style-name="Normal"/>
      <text:p text:style-name="P825"><text:span text:style-name="T826">30.</text:span><text:span text:style-name="T827"><text:s/>Neteko galios nuo 2011-06-12</text:span></text:p>
      <text:p text:style-name="P828">Punkto naikinimas:</text:p>
      <text:p text:style-name="P829"><text:span text:style-name="T830">Nr.<text:s/></text:span><text:a xlink:href="https://www.e-tar.lt/portal/legalAct.html?documentId=TAR.22830B28690F" office:target-frame-name="_top" xlink:show="replace"><text:span text:style-name="T831">661</text:span></text:a><text:span text:style-name="T832">, 2011-06-08, Žin. 2011, Nr. 71-3406 (2011-06-11), i. k. 1111100NUTA00000661</text:span></text:p>
      <text:p text:style-name="P833">Punkto pakeitimai:</text:p>
      <text:p text:style-name="P834"><text:span text:style-name="T835">Nr.<text:s/></text:span><text:a xlink:href="https://www.e-tar.lt/portal/legalAct.html?documentId=TAR.6D8D90D42D3C" office:target-frame-name="_top" xlink:show="replace"><text:span text:style-name="T836">844</text:span></text:a><text:span text:style-name="T837">, 2005-08-08, Žin., 2005, Nr. 97-3654 (2005-08-11), i. k.<text:s/></text:span><text:span text:style-name="T838">1051100NUTA00000844</text:span></text:p>
      <text:p text:style-name="Normal"/>
      <text:p text:style-name="P839"><text:span text:style-name="T840">31</text:span><text:span text:style-name="T841">. Kasos aparatas turi būti programuojamas taip, kad dienos ir tarpinėse ataskaitose būtų spausdinami išsamūs duomenys apie kiekvieno funkcinio klavišo panaudojimą ar kitokius įregistruotą įplaukų sumą galinčius pakeisti veiksmus<text:s/></text:span><text:span text:style-name="T842">(pirkinio grąžinimą, pirkimo panaikinimą, klaidų taisymą, darbą ne prekių registravimo režimu ir panašiai). Pagrindinė (turinti gamintojo įgaliojimus) aptarnavimo įmonė nustato privalomus kasos aparatų modelių programavimo parametrus ir jų sąrašus pateikia</text:span><text:span text:style-name="T843"><text:s/>Valstybinei mokesčių inspekcijai ir visoms šios įmonės įgaliojimus turinčioms aptarnavimo įmonėms. Kasos aparato aptarnavimo (remonto) metu turi būti tikrinama, ar tas aparatas tinkamai suprogramuotas ir techniškai tvarkingas.<text:s/></text:span></text:p>
      <text:p text:style-name="P844"><text:span text:style-name="T845">32</text:span><text:span text:style-name="T846">. Aptarnavimo įmonė, nustačiusi, kad neteisėtai pakeista aptarnaujamo kasos aparato programa ar konstrukcija, privalo apie tai ne vėliau kaip kitą darbo dieną pranešti teritorinei valstybinei mokesčių inspekcijai, kurioje įregistruotas kasos aparatas. Kons</text:span><text:span text:style-name="T847">trukcijos pakeitimu laikomas gamintojo sumontuotų detalių, mazgų, jų sujungimo priemonių išėmimas, pakeitimas, gamintojo nenumatytų dalių prijungimas ar korpuso konstrukcijos pakeitimas, dėl kurio buvo ar galėjo būti pakeistos kasos aparato vykdomos funkci</text:span><text:span text:style-name="T848">jos.<text:s/></text:span></text:p>
      <text:p text:style-name="P849">33. Draudžiama naudoti sugedusį, neplombuotą arba su pažeista plomba, taip pat šio Aprašo 44 punkte nustatytais atvejais keistiną kasos aparatą.<text:s/></text:p>
      <text:p text:style-name="P850">Punkto pakeitimai:</text:p>
      <text:p text:style-name="P851"><text:span text:style-name="T852">Nr.<text:s/></text:span><text:a xlink:href="https://www.e-tar.lt/portal/legalAct.html?documentId=TAR.6D8D90D42D3C" office:target-frame-name="_top" xlink:show="replace"><text:span text:style-name="T853">844</text:span></text:a><text:span text:style-name="T854">, 2005-08-08, Žin., 2005, Nr. 97-3654 (2005-08-11), i. k. 1051100NUTA00000844</text:span></text:p>
      <text:p text:style-name="P855"><text:span text:style-name="T856">Nr.<text:s/></text:span><text:a xlink:href="https://www.e-tar.lt/portal/legalAct.html?documentId=TAR.22830B28690F" office:target-frame-name="_top" xlink:show="replace"><text:span text:style-name="T857">661</text:span></text:a><text:span text:style-name="T858">, 2011-06-08, Žin., 2011, Nr. 71-3406 (2011-06-11), i. k. 1111100NUTA00000661</text:span></text:p>
      <text:p text:style-name="Normal"/>
      <text:p text:style-name="P859"><text:span text:style-name="T860">34</text:span><text:span text:style-name="T861">. Kasos aparatu išspausdinta informacija apie atliktas ūkines operacijas privalomuose kvituose ir kontrolinėje juostoje turi būti tapati. Dirbti kasos aparatu be kontrolinės juostos draudžiama (išskyrus šio Aprašo 42 punkto antrojoje pastraipoje nustat</text:span><text:span text:style-name="T862">ytus atvejus). Panaudota kasos aparato kontrolinė juosta saugoma dvejus metus.</text:span><text:s/></text:p>
      <text:p text:style-name="P863"><text:span text:style-name="T864">Kasos aparatuose, atitinkančiuose Valstybinės mokesčių inspekcijos patvirtintus Lietuvos Respublikoje leidžiamų naudoti kasos aparatų elektroninės kontrolinės juostos duomenų<text:s/></text:span><text:span text:style-name="T865">kaupimo ir saugojimo elektroninėse laikmenose specialius techninius reikalavimus, gali būti naudojama elektroninė kontrolinė juosta, kurios kaupiami duomenys gali būti saugomi elektroninėse laikmenose</text:span></text:p>
      <text:p text:style-name="P866">Punkto pakeitimai:</text:p>
      <text:p text:style-name="P867"><text:span text:style-name="T868">Nr.<text:s/></text:span><text:a xlink:href="https://www.e-tar.lt/portal/legalAct.html?documentId=TAR.6D8D90D42D3C" office:target-frame-name="_top" xlink:show="replace"><text:span text:style-name="T869">844</text:span></text:a><text:span text:style-name="T870">, 2005-08-08, Žin., 2005, Nr. 97-3654 (2005-08-11), i. k. 1051100NUTA00000844</text:span></text:p>
      <text:p text:style-name="Normal"/>
      <text:p text:style-name="P871"/>
      <text:p text:style-name="P872"><text:span text:style-name="T873">IV</text:span><text:span text:style-name="T874">.<text:s/></text:span><text:span text:style-name="T875">REIKALAVIMAI IŠDUODAMIEMS KASOS APARATŲ KVITAMS</text:span></text:p>
      <text:p text:style-name="P876"/>
      <text:p text:style-name="P877"><text:span text:style-name="T878">35</text:span><text:span text:style-name="T879">. Asmeniui išduodamame kasos aparato kvite turi būti:<text:s/></text:span></text:p>
      <text:p text:style-name="P880"><text:span text:style-name="T881">35.</text:span><text:span text:style-name="T882">1</text:span><text:span text:style-name="T883">. nefiskaliniu kasos aparatu išspausdintame kvite – ryškūs, lengvai įskaitomi šie duomenys:<text:s/></text:span></text:p>
      <text:p text:style-name="P884"><text:span text:style-name="T885">35.1.1</text:span><text:span text:style-name="T886">. unikalus kasos aparato numeris, sudarytas iš ūkio subjekto, pridėtinės vertės mokesčio mokėtojo, kodo (arba ūkio subjekto kodo, jeigu jis nėra šio mok</text:span><text:span text:style-name="T887">esčio mokėtojas) ir nuo jo atskirto kasos aparato eilės arba korpuso numerio;<text:s/></text:span></text:p>
      <text:p text:style-name="P888"><text:span text:style-name="T889">35.1.2</text:span><text:span text:style-name="T890">. prekės (paslaugos) kaina;<text:s/></text:span></text:p>
      <text:p text:style-name="P891"><text:span text:style-name="T892">35.1.3</text:span><text:span text:style-name="T893">. visa mokėtina suma;<text:s/></text:span></text:p>
      <text:p text:style-name="P894"><text:span text:style-name="T895">35.1.4</text:span><text:span text:style-name="T896">. pridėtinės vertės mokesčio suma, jeigu ūkio subjektas yra šio mokesčio mokėtojas;<text:s/></text:span></text:p>
      <text:p text:style-name="P897"><text:span text:style-name="T898">35.1.5</text:span><text:span text:style-name="T899">. kvito išdavimo data, laikas ir eilės numeris;<text:s/></text:span></text:p>
      <text:p text:style-name="P900"><text:span text:style-name="T901">35.2</text:span><text:span text:style-name="T902">. fiskaliniu kasos aparatu išspausdintame kvite – ryškūs, lengvai įskaitomi šie duomenys:<text:s/></text:span></text:p>
      <text:p text:style-name="P903"><text:span text:style-name="T904">35.2.1</text:span><text:span text:style-name="T905">. kvito antraštė (ūkio subjekto pavadinimas, kasos aparato įrengimo adresas ir pridėtinės vertės m</text:span><text:span text:style-name="T906">okesčio mokėtojo kodas arba ūkio subjekto kodas, jeigu jis nėra šio mokesčio mokėtojas);</text:span><text:s/></text:p>
      <text:p text:style-name="P907">Punkto pakeitimai:</text:p>
      <text:p text:style-name="P908"><text:span text:style-name="T909">Nr.<text:s/></text:span><text:a xlink:href="https://www.e-tar.lt/portal/legalAct.html?documentId=TAR.ECD8E6EDCEB7" office:target-frame-name="_top" xlink:show="replace"><text:span text:style-name="T910">1250</text:span></text:a><text:span text:style-name="T911">, 2004-10-05, Žin., 2004, Nr. 148-5361 (2004-10-07), i. k</text:span><text:span text:style-name="T912">. 1041100NUTA00001250</text:span></text:p>
      <text:p text:style-name="Normal"/>
      <text:p text:style-name="P913"><text:span text:style-name="T914">35.2.2</text:span><text:span text:style-name="T915">. kvito eilės numeris, išdavimo data ir laikas;<text:s/></text:span></text:p>
      <text:p text:style-name="P916"><text:span text:style-name="T917">35.2.3</text:span><text:span text:style-name="T918">. prekės (paslaugos) arba jų grupės pavadinimas;</text:span></text:p>
      <text:p text:style-name="P919"><text:span text:style-name="T920">35.2.4</text:span><text:span text:style-name="T921">. prekės (paslaugos) kaina;<text:s/></text:span></text:p>
      <text:p text:style-name="P922"><text:span text:style-name="T923">35.2.5</text:span><text:span text:style-name="T924">. prekių (paslaugų) kiekis;<text:s/></text:span></text:p>
      <text:p text:style-name="P925"><text:span text:style-name="T926">35.2.6</text:span><text:span text:style-name="T927">. visa mokėtina suma;<text:s/></text:span></text:p>
      <text:p text:style-name="P928"><text:span text:style-name="T929">35</text:span><text:span text:style-name="T930">.2.7</text:span><text:span text:style-name="T931">. pridėtinės vertės mokesčio suma, jeigu ūkio subjektas yra šio mokesčio mokėtojas;<text:s/></text:span></text:p>
      <text:p text:style-name="P932"><text:span text:style-name="T933">35.2.8</text:span><text:span text:style-name="T934">. iš asmens gauta suma;<text:s/></text:span></text:p>
      <text:p text:style-name="P935"><text:span text:style-name="T936">35.2.9</text:span><text:span text:style-name="T937">. grąža;<text:s/></text:span></text:p>
      <text:p text:style-name="P938"><text:span text:style-name="T939">35.2.10</text:span><text:span text:style-name="T940">. fiskalinis logotipas ir unikalus kasos aparato numeris.<text:s/></text:span></text:p>
      <text:p text:style-name="P941">36. Mažmeninės prekybos alkoholiniais gėrimais atsiskaitymo vietose, kuriose pagal šio Aprašo 8 punktą turi būti įrengti fiskaliniai kasos aparatai, taip pat degalinėse asmeniui išduodamame kvite turi būti išspausdintas kiekvienos prekės (ne degalinėse – kiekvieno alkoholinio gėrimo arba alkoholinių gėrimų grupės) pavadinimas. Valstybinė mokesčių inspekcija gali nustatyti kitokius, negu nurodyti šio Aprašo 35 punkte, individualia veikla besiverčiančių gyventojų naudojamų kasos aparatų spausdinamų kasos aparato kvitų rekvizitus.<text:s/></text:p>
      <text:p text:style-name="P942">Punkto pakeitimai:</text:p>
      <text:p text:style-name="P943"><text:span text:style-name="T944">Nr.<text:s/></text:span><text:a xlink:href="https://www.e-tar.lt/portal/legalAct.html?documentId=TAR.9A87D9530D9A" office:target-frame-name="_top" xlink:show="replace"><text:span text:style-name="T945">1345</text:span></text:a><text:span text:style-name="T946">, 2003-10-29, Žin., 2003, Nr. 102-4606 (2003-10-31), i. k. 1031100NUTA00001345</text:span></text:p>
      <text:p text:style-name="P947"><text:span text:style-name="T948">Nr.<text:s/></text:span><text:a xlink:href="https://www.e-tar.lt/portal/legalAct.html?documentId=TAR.6D8D90D42D3C" office:target-frame-name="_top" xlink:show="replace"><text:span text:style-name="T949">844</text:span></text:a><text:span text:style-name="T950">, 2005-08-08, Žin., 2005, Nr. 97-3654 (2005-08-11), i. k. 1051100NUTA00000844</text:span></text:p>
      <text:p text:style-name="P951"><text:span text:style-name="T952">Nr.<text:s/></text:span><text:a xlink:href="https://www.e-tar.lt/portal/legalAct.html?documentId=TAR.22830B28690F" office:target-frame-name="_top" xlink:show="replace"><text:span text:style-name="T953">661</text:span></text:a><text:span text:style-name="T954">, 2011-06-08, Žin., 2011, Nr. 71-3406 (2011-06-</text:span><text:span text:style-name="T955">11), i. k. 1111100NUTA00000661</text:span></text:p>
      <text:p text:style-name="Normal"/>
      <text:p text:style-name="P956"><text:span text:style-name="T957">37</text:span><text:span text:style-name="T958">. Prekių supirkimo kvite turi būti išspausdintas kiekvienos superkamos prekės pavadinimas (gali būti simbolinis), vieneto kaina, vienetų skaičius ir visa pirkimo suma, o dienos finansinėje ataskaitoje – bendra už nupir</text:span><text:span text:style-name="T959">ktas prekes išmokėta pinigų suma. Ataskaitose turi būti spausdinamas ir nupirktų prekių vienetų skaičius.</text:span></text:p>
      <text:p text:style-name="P960"><text:span text:style-name="T961">38</text:span><text:span text:style-name="T962">. Keleiviniame kelių transporte naudojami kasos aparatai, pagal kurių duomenis iš Lietuvos Respublikos valstybės biudžeto ar savivaldybių biudže</text:span><text:span text:style-name="T963">tų vežėjams kompensuojamos už lengvatinių keleivių vežimą negautos pajamos, turi keleivių biliete (kvite) spausdinti išvykimo ir atvykimo stotelių pavadinimus (išskyrus vietinio (miesto) susisiekimo maršrutus) ir nuolaidos dydį procentais</text:span><text:s/></text:p>
      <text:p text:style-name="P964">Punkto pakeitimai:</text:p>
      <text:p text:style-name="P965"><text:span text:style-name="T966">Nr.<text:s/></text:span><text:a xlink:href="https://www.e-tar.lt/portal/legalAct.html?documentId=TAR.EFD1285930C1" office:target-frame-name="_top" xlink:show="replace"><text:span text:style-name="T967">1799</text:span></text:a><text:span text:style-name="T968">, 2002-11-19, Žin., 2002, Nr. 112-4994 (2002-11-22), i. k. 1021100NUTA00001799</text:span></text:p>
      <text:p text:style-name="Normal"/>
      <text:p text:style-name="P969"><text:span text:style-name="T970">39</text:span><text:span text:style-name="T971">. Asmeniui išduodamame kasos aparato kvite jo reikalavimu ir esant kasos apar</text:span><text:span text:style-name="T972">ato techninėms galimybėms gali būti spausdinami papildomi rekvizitai – prekių ar paslaugų pirkėjo pavadinimas ir kodas arba vardas, pavardė ir asmens kodas (jeigu pirkėjas yra fizinis asmuo).<text:s/></text:span></text:p>
      <text:p text:style-name="P973"><text:span text:style-name="T974">40</text:span><text:span text:style-name="T975">. Tarptautiniame jūrų ar oro uoste esančioje specialioje<text:s/></text:span><text:span text:style-name="T976">prekybos vietoje parduodant prekes, kurios pagal galiojančius teisės aktus neapmokestinamos muitais ir (arba) kurioms taikomos Lietuvos Respublikos akcizų įstatymo (Žin., 2001, Nr. 98-3482; 2004, Nr. 26-802) 17 straipsnio 1 dalies 1 punkte ir (arba) Lietuv</text:span><text:span text:style-name="T977">os Respublikos pridėtinės vertės mokesčio įstatymo (Žin., 2002, Nr. 35-1271) 53 straipsnio 4 dalyje nustatytos mokesčių lengvatos, taip pat parduodant minėtas prekes reiso metu keleiviams, vykstantiems oro ar jūrų transportu į paskirties tašką už Europos B</text:span><text:span text:style-name="T978">endrijų teritorijos, išduotame kasos aparato kvite, be šio Aprašo 35 punkte nurodytų rekvizitų, turi būti nurodyta valstybė, į kurią vyksta keleivis, ir keleivio bilieto (arba reiso) numeris.</text:span><text:s/></text:p>
      <text:p text:style-name="P979">Punkto pakeitimai:</text:p>
      <text:p text:style-name="P980"><text:span text:style-name="T981">Nr.<text:s/></text:span><text:a xlink:href="https://www.e-tar.lt/portal/legalAct.html?documentId=TAR.ECD8E6EDCEB7" office:target-frame-name="_top" xlink:show="replace"><text:span text:style-name="T982">1250</text:span></text:a><text:span text:style-name="T983">, 2004-10-05, Žin., 2004, Nr. 148-5361 (2004-10-07), i. k. 1041100NUTA00001250</text:span></text:p>
      <text:p text:style-name="P984"><text:span text:style-name="T985">Nr.<text:s/></text:span><text:a xlink:href="https://www.e-tar.lt/portal/legalAct.html?documentId=TAR.6D8D90D42D3C" office:target-frame-name="_top" xlink:show="replace"><text:span text:style-name="T986">844</text:span></text:a><text:span text:style-name="T987">, 20</text:span><text:span text:style-name="T988">05-08-08, Žin., 2005, Nr. 97-3654 (2005-08-11), i. k. 1051100NUTA00000844</text:span></text:p>
      <text:p text:style-name="Normal"/>
      <text:p text:style-name="P989"><text:span text:style-name="T990">41</text:span><text:span text:style-name="T991">. Kvite gali būti išspausdinti ir kiti papildomi rekvizitai.</text:span></text:p>
      <text:p text:style-name="P992">42. Valstybinės mokesčių inspekcijos nustatytais atvejais kasos aparatai gali nespausdinti šio Aprašo 35.2.8 ir 35.2.9 punktuose nurodytų duomenų.</text:p>
      <text:p text:style-name="P993">Keleivinio transporto kasos aparatuose gali būti naudojama elektroninė kontrolinė juosta. Šių aparatų priežiūros įmonės specialistas, atlikdamas pirmąjį kasos aparato remontą ar profilaktinę apžiūrą, privalo suprogramuoti (nustatyti) kasos aparatą taip, kad gamintojo nustatytu būdu būtų naudojama ir spausdinama keleivinio transporto kasos aparatų elektroninė kontrolinė juosta, išskyrus tuos atvejus, kai iki šio Aprašo įsigaliojimo įrengtų ir teritorinėje valstybinėje mokesčių inspekcijoje užregistruotų kasos aparatų gamintojas nėra numatęs galimybės jais spausdinti elektroninę kontrolinę juostą arba keleivių bilietuose (kvituose) spausdinami šio Aprašo 38 punkte nurodyti išvykimo ir atvykimo stotelių pavadinimai ir dėl to<text:s/>nėra techninių galimybių papildomai spausdinti kontrolinę juostą.</text:p>
      <text:p text:style-name="P994">Keleivinio kelių transporto priemonėse įrengtų kasos aparatų spausdinami kvitai, kuriuose yra visi susisiekimo ministro nustatyti privalomi rekvizitai, gali būti naudojami kaip bilietai, tačiau jiems taikomi visi šio Aprašo reikalavimai.<text:s/></text:p>
      <text:p text:style-name="P995">Punkto pakeitimai:</text:p>
      <text:p text:style-name="P996"><text:span text:style-name="T997">Nr.<text:s/></text:span><text:a xlink:href="https://www.e-tar.lt/portal/legalAct.html?documentId=TAR.EFD1285930C1" office:target-frame-name="_top" xlink:show="replace"><text:span text:style-name="T998">1799</text:span></text:a><text:span text:style-name="T999">, 2002-11-19, Žin., 2002, Nr. 112-4994 (2002-11-22), i. k. 1021100NUTA00001799</text:span></text:p>
      <text:p text:style-name="P1000"><text:span text:style-name="T1001">Nr.<text:s/></text:span><text:a xlink:href="https://www.e-tar.lt/portal/legalAct.html?documentId=TAR.9A87D9530D9A" office:target-frame-name="_top" xlink:show="replace"><text:span text:style-name="T1002">1345</text:span></text:a><text:span text:style-name="T1003">, 2003-10-29, Žin., 2003, Nr. 102-4606 (2003-10-31), i. k. 1031100NUTA00001345</text:span></text:p>
      <text:p text:style-name="P1004"><text:span text:style-name="T1005">Nr.<text:s/></text:span><text:a xlink:href="https://www.e-tar.lt/portal/legalAct.html?documentId=TAR.6D8D90D42D3C" office:target-frame-name="_top" xlink:show="replace"><text:span text:style-name="T1006">844</text:span></text:a><text:span text:style-name="T1007">, 2005-08-08,<text:s/></text:span><text:span text:style-name="T1008">Žin., 2005, Nr. 97-3654 (2005-08-11), i. k. 1051100NUTA00000844</text:span></text:p>
      <text:p text:style-name="P1009"><text:span text:style-name="T1010">Nr.<text:s/></text:span><text:a xlink:href="https://www.e-tar.lt/portal/legalAct.html?documentId=TAR.DA1FCC92715F" office:target-frame-name="_top" xlink:show="replace"><text:span text:style-name="T1011">852</text:span></text:a><text:span text:style-name="T1012">, 2012-07-11, Žin., 2012, Nr. 83-4375 (2012-07-14), i. k. 1121100NUTA00000852</text:span></text:p>
      <text:p text:style-name="Normal"/>
      <text:p text:style-name="P1013"><text:span text:style-name="T1014">43</text:span><text:span text:style-name="T1015">. Visi kasos apara</text:span><text:span text:style-name="T1016">to kvito duomenys turi būti išspausdinti lietuvių kalba.<text:s/></text:span></text:p>
      <text:p text:style-name="P1017"/>
      <text:p text:style-name="P1018"><text:span text:style-name="T1019">V</text:span><text:span text:style-name="T1020">.<text:s/></text:span><text:span text:style-name="T1021">BAIGIAMOSIOS NUOSTATOS</text:span></text:p>
      <text:p text:style-name="P1022"/>
      <text:p text:style-name="P1023"><text:span text:style-name="T1024">44</text:span><text:span text:style-name="T1025">. Ūkio subjektai, kuriems užfiksuota nefiskalinių kasos aparatų duomenų klastojimo faktų (sumuojantieji skaitikliai neteisėtai nustatomi į nulinę padėtį,<text:s/></text:span><text:span text:style-name="T1026">neteisėtai įformintos grąžinamos prekės, nepagrįstai mažinamos kasos aparatu įregistruotos įplaukos, imituojamas jų registravimas) arba nustatyta, kad jie naudoja pakeistos konstrukcijos ar programos nefiskalinius ar fiskalinius kasos aparatus, privalo vis</text:span><text:span text:style-name="T1027">us tokius kasos aparatus ne vėliau kaip per 30 dienų nuo minėtųjų pažeidimų nustatymo pakeisti naujais fiskaliniais kasos aparatais. Naudoti keistinus kasos aparatus draudžiama nuo pažeidimų nustatymo dienos, kitaip šie kasos aparatai prilyginami be nustat</text:span><text:span text:style-name="T1028">ytąja tvarka įregistruoto techninio paso naudojamiems kasos aparatams. Iki įrengiami nauji fiskaliniai kasos aparatai, darbas gali būti organizuojamas, kaip numatyta šio Aprašo 27 punkto ketvirtojoje pastraipoje.</text:span></text:p>
      <text:p text:style-name="P1029"><text:span text:style-name="T1030">Pakeistieji kasos aparatai negali būti perr</text:span><text:span text:style-name="T1031">egistruoti kito ūkio subjekto vardu, o ne vėliau kaip per 30 dienų nuo minėtųjų pažeidimų nustatymo turi būti perduoti aptarnavimo įmonei sunaikinti (utilizuoti).</text:span></text:p>
      <text:p text:style-name="P1032">Punkto pakeitimai:</text:p>
      <text:p text:style-name="P1033"><text:span text:style-name="T1034">Nr.<text:s/></text:span><text:a xlink:href="https://www.e-tar.lt/portal/legalAct.html?documentId=TAR.6D8D90D42D3C" office:target-frame-name="_top" xlink:show="replace"><text:span text:style-name="T1035">844</text:span></text:a><text:span text:style-name="T1036">, 2005-08-08, Žin., 2005, Nr. 97-3654 (2005-08-11), i. k. 1051100NUTA00000844</text:span></text:p>
      <text:p text:style-name="Normal"/>
      <text:p text:style-name="P1037"><text:span text:style-name="T1038">45</text:span><text:span text:style-name="T1039">. Subjektai, pažeidę šio Aprašo reikalavimus, atsako pagal Lietuvos Respublikos įstatymus.</text:span><text:s/></text:p>
      <text:p text:style-name="P1040">Punkto pakeitimai:</text:p>
      <text:p text:style-name="P1041"><text:span text:style-name="T1042">Nr.<text:s/></text:span><text:a xlink:href="https://www.e-tar.lt/portal/legalAct.html?documentId=TAR.6D8D90D42D3C" office:target-frame-name="_top" xlink:show="replace"><text:span text:style-name="T1043">844</text:span></text:a><text:span text:style-name="T1044">, 2005-08-08, Žin., 2005, Nr. 97-3654 (2005-08-11), i. k. 1051100NUTA00000844</text:span></text:p>
      <text:p text:style-name="Normal"/>
      <text:p text:style-name="P1045"><text:span text:style-name="T1046">______________</text:span></text:p>
      <text:p text:style-name="P1047"/>
      <text:p text:style-name="P1048"/>
      <text:p text:style-name="P1049"><text:span text:style-name="T1050">Pakeitimai:</text:span></text:p>
      <text:p text:style-name="P1051"/>
      <text:p text:style-name="P1052"><text:span text:style-name="T1053">1.</text:span></text:p>
      <text:p text:style-name="P1054"><text:span text:style-name="T1055">Lietuvos Respublikos Vyriausybė, Nutarimas</text:span></text:p>
      <text:p text:style-name="P1056"><text:span text:style-name="T1057">Nr.<text:s/></text:span><text:a xlink:href="https://www.e-tar.lt/portal/legalAct.html?documentId=TAR.EFD1285930C1" office:target-frame-name="_top" xlink:show="replace"><text:span text:style-name="T1058">1799</text:span></text:a><text:span text:style-name="T1059">, 2002-11-19, Žin., 2002, Nr. 112-4994 (2002-11-22), i. k. 1021100NUTA00001799</text:span></text:p>
      <text:p text:style-name="P1060"><text:span text:style-name="T1061">Dėl Lietuvos Respublikos Vyriausybės 2002 m. rugpjūčio 13 d. nutarimo Nr. 1283 "Dėl Kasos aparatų diegimo ir naudojimo tvarkos<text:s/></text:span><text:span text:style-name="T1062">patvirtinimo" pakeitimo</text:span></text:p>
      <text:p text:style-name="P1063"/>
      <text:p text:style-name="P1064"><text:span text:style-name="T1065">2.</text:span></text:p>
      <text:p text:style-name="P1066"><text:span text:style-name="T1067">Lietuvos Respublikos Vyriausybė, Nutarimas</text:span></text:p>
      <text:p text:style-name="P1068"><text:span text:style-name="T1069">Nr.<text:s/></text:span><text:a xlink:href="https://www.e-tar.lt/portal/legalAct.html?documentId=TAR.9A87D9530D9A" office:target-frame-name="_top" xlink:show="replace"><text:span text:style-name="T1070">1345</text:span></text:a><text:span text:style-name="T1071">, 2003-10-29, Žin., 2003, Nr. 102-4606 (2003-10-31), i. k. 1031100NUTA00001345</text:span></text:p>
      <text:p text:style-name="P1072"><text:span text:style-name="T1073">Dėl Lietuvos<text:s/></text:span><text:span text:style-name="T1074">Respublikos Vyriausybės 2002 m. rugpjūčio 13 d. nutarimo Nr. 1283 "Dėl Kasos aparatų diegimo ir naudojimo tvarkos patvirtinimo" pakeitimo</text:span></text:p>
      <text:p text:style-name="P1075"/>
      <text:p text:style-name="P1076"><text:span text:style-name="T1077">3.</text:span></text:p>
      <text:p text:style-name="P1078"><text:span text:style-name="T1079">Lietuvos Respublikos Vyriausybė, Nutarimas</text:span></text:p>
      <text:p text:style-name="P1080"><text:span text:style-name="T1081">Nr.<text:s/></text:span><text:a xlink:href="https://www.e-tar.lt/portal/legalAct.html?documentId=TAR.ECD8E6EDCEB7" office:target-frame-name="_top" xlink:show="replace"><text:span text:style-name="T1082">1250</text:span></text:a><text:span text:style-name="T1083">, 2004-10-05, Žin., 2004, Nr. 148-5361 (2004-10-07), i. k. 1041100NUTA00001250</text:span></text:p>
      <text:p text:style-name="P1084"><text:span text:style-name="T1085">Dėl Lietuvos Respublikos Vyriausybės 2002 m. rugpjūčio 13 d. nutarimo Nr. 1283 "Dėl Kasos aparatų diegimo ir naudojimo tvarkos patvirtinimo" pakeitimo</text:span></text:p>
      <text:p text:style-name="P1086"/>
      <text:p text:style-name="P1087"><text:span text:style-name="T1088">4.</text:span></text:p>
      <text:p text:style-name="P1089"><text:span text:style-name="T1090">Lie</text:span><text:span text:style-name="T1091">tuvos Respublikos Vyriausybė, Nutarimas</text:span></text:p>
      <text:p text:style-name="P1092"><text:span text:style-name="T1093">Nr.<text:s/></text:span><text:a xlink:href="https://www.e-tar.lt/portal/legalAct.html?documentId=TAR.6D8D90D42D3C" office:target-frame-name="_top" xlink:show="replace"><text:span text:style-name="T1094">844</text:span></text:a><text:span text:style-name="T1095">, 2005-08-08, Žin., 2005, Nr. 97-3654 (2005-08-11), i. k. 1051100NUTA00000844</text:span></text:p>
      <text:p text:style-name="P1096"><text:span text:style-name="T1097">Dėl Lietuvos Respublikos Vyriausybės 2002 m. rugp</text:span><text:span text:style-name="T1098">jūčio 13 d. nutarimo Nr. 1283 "Dėl Kasos aparatų diegimo ir naudojimo tvarkos patvirtinimo" pakeitimo</text:span></text:p>
      <text:p text:style-name="P1099"/>
      <text:p text:style-name="P1100"><text:span text:style-name="T1101">5.</text:span></text:p>
      <text:p text:style-name="P1102"><text:span text:style-name="T1103">Lietuvos Respublikos Vyriausybė, Nutarimas</text:span></text:p>
      <text:p text:style-name="P1104"><text:span text:style-name="T1105">Nr.<text:s/></text:span><text:a xlink:href="https://www.e-tar.lt/portal/legalAct.html?documentId=TAR.470C501375D9" office:target-frame-name="_top" xlink:show="replace"><text:span text:style-name="T1106">491</text:span></text:a><text:span text:style-name="T1107">, 2008-05-21, Žin.</text:span><text:span text:style-name="T1108">, 2008, Nr. 61-2315 (2008-05-29), i. k. 1081100NUTA00000491</text:span></text:p>
      <text:p text:style-name="P1109"><text:span text:style-name="T1110">Dėl Lietuvos Respublikos Vyriausybės 2002 m. rugpjūčio 13 d. nutarimo Nr. 1283 "Dėl Kasos aparatų diegimo ir naudojimo tvarkos aprašo patvirtinimo" pakeitimo</text:span></text:p>
      <text:p text:style-name="P1111"/>
      <text:p text:style-name="P1112"><text:span text:style-name="T1113">6.</text:span></text:p>
      <text:p text:style-name="P1114"><text:span text:style-name="T1115">Lietuvos Respublikos Vyriausybė, N</text:span><text:span text:style-name="T1116">utarimas</text:span></text:p>
      <text:p text:style-name="P1117"><text:span text:style-name="T1118">Nr.<text:s/></text:span><text:a xlink:href="https://www.e-tar.lt/portal/legalAct.html?documentId=TAR.5B3E70D92438" office:target-frame-name="_top" xlink:show="replace"><text:span text:style-name="T1119">1193</text:span></text:a><text:span text:style-name="T1120">, 2009-09-30, Žin., 2009, Nr. 118-5070 (2009-10-03), i. k. 1091100NUTA00001193</text:span></text:p>
      <text:p text:style-name="P1121"><text:span text:style-name="T1122">Dėl Lietuvos Respublikos Vyriausybės 2002 m. rugpjūčio 13 d. nutarimo Nr. 1283</text:span><text:span text:style-name="T1123"><text:s/>"Dėl Kasos aparatų diegimo ir naudojimo tvarkos aprašo patvirtinimo" pakeitimo</text:span></text:p>
      <text:p text:style-name="P1124"/>
      <text:p text:style-name="P1125"><text:span text:style-name="T1126">7.</text:span></text:p>
      <text:p text:style-name="P1127"><text:span text:style-name="T1128">Lietuvos Respublikos Vyriausybė, Nutarimas</text:span></text:p>
      <text:p text:style-name="P1129"><text:span text:style-name="T1130">Nr.<text:s/></text:span><text:a xlink:href="https://www.e-tar.lt/portal/legalAct.html?documentId=TAR.5A5BC91B0497" office:target-frame-name="_top" xlink:show="replace"><text:span text:style-name="T1131">5</text:span></text:a><text:span text:style-name="T1132">, 2011-01-12, Žin., 2011, Nr. 6-215<text:s/></text:span><text:span text:style-name="T1133">(2011-01-15), i. k. 1111100NUTA00000005</text:span></text:p>
      <text:p text:style-name="P1134"><text:span text:style-name="T1135">Dėl Lietuvos Respublikos Vyriausybės 2002 m. rugpjūčio 13 d. nutarimo Nr. 1283 "Dėl Kasos aparatų diegimo ir naudojimo tvarkos aprašo patvirtinimo" pakeitimo</text:span></text:p>
      <text:p text:style-name="P1136"/>
      <text:p text:style-name="P1137"><text:span text:style-name="T1138">8.</text:span></text:p>
      <text:p text:style-name="P1139"><text:span text:style-name="T1140">Lietuvos Respublikos Vyriausybė, Nutarimas</text:span></text:p>
      <text:p text:style-name="P1141"><text:span text:style-name="T1142">Nr.<text:s/></text:span><text:a xlink:href="https://www.e-tar.lt/portal/legalAct.html?documentId=TAR.9CBC7514CE2D" office:target-frame-name="_top" xlink:show="replace"><text:span text:style-name="T1143">297</text:span></text:a><text:span text:style-name="T1144">, 2011-03-16, Žin., 2011, Nr. 33-1543 (2011-03-19), i. k. 1111100NUTA00000297</text:span></text:p>
      <text:p text:style-name="P1145"><text:span text:style-name="T1146">Dėl Lietuvos Respublikos Vyriausybės 2002 m. rugpjūčio 13 d. nutarimo Nr. 1283 "Dėl Kasos apara</text:span><text:span text:style-name="T1147">tų diegimo ir naudojimo tvarkos aprašo patvirtinimo" pakeitimo</text:span></text:p>
      <text:p text:style-name="P1148"/>
      <text:p text:style-name="P1149"><text:span text:style-name="T1150">9.</text:span></text:p>
      <text:p text:style-name="P1151"><text:span text:style-name="T1152">Lietuvos Respublikos Vyriausybė, Nutarimas</text:span></text:p>
      <text:p text:style-name="P1153"><text:span text:style-name="T1154">Nr.<text:s/></text:span><text:a xlink:href="https://www.e-tar.lt/portal/legalAct.html?documentId=TAR.22830B28690F" office:target-frame-name="_top" xlink:show="replace"><text:span text:style-name="T1155">661</text:span></text:a><text:span text:style-name="T1156">, 2011-06-08, Žin., 2011, Nr. 71-3406 (2011-06-11), i. k.</text:span><text:span text:style-name="T1157"><text:s/>1111100NUTA00000661</text:span></text:p>
      <text:p text:style-name="P1158"><text:span text:style-name="T1159">Dėl Lietuvos Respublikos Vyriausybės 2002 m. rugpjūčio 13 d. nutarimo Nr. 1283 "Dėl Kasos aparatų diegimo ir naudojimo tvarkos aprašo patvirtinimo" pakeitimo</text:span></text:p>
      <text:p text:style-name="P1160"/>
      <text:p text:style-name="P1161"><text:span text:style-name="T1162">10.</text:span></text:p>
      <text:p text:style-name="P1163"><text:span text:style-name="T1164">Lietuvos Respublikos Vyriausybė, Nutarimas</text:span></text:p>
      <text:p text:style-name="P1165"><text:span text:style-name="T1166">Nr.<text:s/></text:span><text:a xlink:href="https://www.e-tar.lt/portal/legalAct.html?documentId=TAR.F3432EF1E5A8" office:target-frame-name="_top" xlink:show="replace"><text:span text:style-name="T1167">1262</text:span></text:a><text:span text:style-name="T1168">, 2011-10-27, Žin., 2011, Nr. 133-6317 (2011-11-08), i. k. 1111100NUTA00001262</text:span></text:p>
      <text:p text:style-name="P1169"><text:span text:style-name="T1170">Dėl Lietuvos Respublikos Vyriausybės 2002 m. rugpjūčio 13 d. nutarimo Nr. 1283 "Dėl Kasos aparatų diegimo ir naudoji</text:span><text:span text:style-name="T1171">mo tvarkos aprašo patvirtinimo" pakeitimo</text:span></text:p>
      <text:p text:style-name="P1172"/>
      <text:p text:style-name="P1173"><text:span text:style-name="T1174">11.</text:span></text:p>
      <text:p text:style-name="P1175"><text:span text:style-name="T1176">Lietuvos Respublikos Vyriausybė, Nutarimas</text:span></text:p>
      <text:p text:style-name="P1177"><text:span text:style-name="T1178">Nr.<text:s/></text:span><text:a xlink:href="https://www.e-tar.lt/portal/legalAct.html?documentId=TAR.7BF4A922BC55" office:target-frame-name="_top" xlink:show="replace"><text:span text:style-name="T1179">566</text:span></text:a><text:span text:style-name="T1180">, 2012-05-23, Žin., 2012, Nr. 60-3024 (2012-05-26), i. k. 1121100NUTA00000566</text:span></text:p>
      <text:p text:style-name="P1181"><text:span text:style-name="T1182">Dėl Lietuvos Respublikos Vyriausybės 2002 m. rugpjūčio 13 d. nutarimo Nr. 1283 "Dėl Kasos aparatų diegimo ir naudojimo tvarkos aprašo patvirtinimo" pakeitimo</text:span></text:p>
      <text:p text:style-name="P1183"/>
      <text:p text:style-name="P1184"><text:span text:style-name="T1185">12.</text:span></text:p>
      <text:p text:style-name="P1186"><text:span text:style-name="T1187">Lietuvos Respublikos Vyriausybė, Nutarimas</text:span></text:p>
      <text:p text:style-name="P1188"><text:span text:style-name="T1189">Nr.<text:s/></text:span><text:a xlink:href="https://www.e-tar.lt/portal/legalAct.html?documentId=TAR.DA1FCC92715F" office:target-frame-name="_top" xlink:show="replace"><text:span text:style-name="T1190">852</text:span></text:a><text:span text:style-name="T1191">, 2012-07-11, Žin., 2012, Nr. 83-4375 (2012-07-14), i. k. 1121100NUTA00000852</text:span></text:p>
      <text:p text:style-name="P1192"><text:span text:style-name="T1193">Dėl Lietuvos Respublikos Vyriausybės 2002 m. rugpjūčio 13 d. nutarimo Nr. 1283 "Dėl Kasos aparatų diegimo ir naudojimo tvarkos aprašo patv</text:span><text:span text:style-name="T1194">irtinimo" ir kai kurių jį keitusių nutarimų pakeitimo</text:span></text:p>
      <text:p text:style-name="P1195"/>
      <text:p text:style-name="P1196"><text:span text:style-name="T1197">13.</text:span></text:p>
      <text:p text:style-name="P1198"><text:span text:style-name="T1199">Lietuvos Respublikos Vyriausybė, Nutarimas</text:span></text:p>
      <text:p text:style-name="P1200"><text:span text:style-name="T1201">Nr.<text:s/></text:span><text:a xlink:href="https://www.e-tar.lt/portal/legalAct.html?documentId=f35ab4b05b6511e487eff7b424bd0f08" office:target-frame-name="_top" xlink:show="replace"><text:span text:style-name="T1202">1152</text:span></text:a><text:span text:style-name="T1203">, 2014-10-22, paskelbta TAR 2014-10-24, i. k.<text:s/></text:span><text:span text:style-name="T1204">2014-14808</text:span></text:p>
      <text:p text:style-name="P1205"><text:span text:style-name="T1206">Dėl Lietuvos Respublikos Vyriausybės 2002 m. rugpjūčio 13 d. nutarimo Nr. 1283 „Dėl Kasos aparatų diegimo ir naudojimo tvarkos aprašo patvirtinimo“ pakeitimo</text:span></text:p>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09T06:32:00Z</meta:creation-date>
    <dc:date>2022-08-09T06:32:00Z</dc:date>
    <meta:template xlink:href="Normal.dotm" xlink:type="simple"/>
    <meta:editing-cycles>2</meta:editing-cycles>
    <meta:editing-duration>PT0S</meta:editing-duration>
    <meta:document-statistic meta:page-count="16" meta:paragraph-count="690" meta:word-count="8091" meta:character-count="64932" meta:row-count="2054" meta:non-whitespace-character-count="57531"/>
  </office:meta>
</office:document-meta>
</file>