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tab-stop style:type="left" style:position="1.3777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725in"/>
        </style:tab-stops>
      </style:paragraph-properties>
      <style:text-properties style:language-asian="lt" style:country-asian="LT"/>
    </style:style>
    <style:style style:name="P61" style:parent-style-name="Normal" style:family="paragraph">
      <style:paragraph-properties fo:text-align="justify"/>
      <style:text-properties style:language-asian="lt" style:country-asian="LT"/>
    </style:style>
    <style:style style:name="P62" style:parent-style-name="Normal" style:family="paragraph">
      <style:paragraph-properties fo:text-align="justify"/>
      <style:text-properties style:language-asian="lt" style:country-asian="LT"/>
    </style:style>
    <style:style style:name="P63" style:parent-style-name="Normal" style:family="paragraph">
      <style:paragraph-properties fo:text-align="center">
        <style:tab-stops>
          <style:tab-stop style:type="left" style:position="0.8861in"/>
          <style:tab-stop style:type="left" style:position="1.0833in"/>
        </style:tab-stops>
      </style:paragraph-properties>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6"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67" style:parent-style-name="Normal" style:family="paragraph">
      <style:paragraph-properties fo:text-align="center">
        <style:tab-stops>
          <style:tab-stop style:type="left" style:position="0.8861in"/>
          <style:tab-stop style:type="left" style:position="1.0833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ab-stops>
          <style:tab-stop style:type="left" style:position="0.8861in"/>
          <style:tab-stop style:type="left" style:position="1.0833in"/>
        </style:tab-stops>
      </style:paragraph-properties>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font-weight="bold" style:font-weight-asian="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6895in"/>
          <style:tab-stop style:type="left" style:position="1.0833in"/>
          <style:tab-stop style:type="left" style:position="6.1402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center">
        <style:tab-stops>
          <style:tab-stop style:type="left" style:position="0.8861in"/>
          <style:tab-stop style:type="left" style:position="1.0833in"/>
        </style:tab-stops>
      </style:paragraph-properties>
    </style:style>
    <style:style style:name="P120" style:parent-style-name="Normal" style:family="paragraph">
      <style:paragraph-properties fo:text-align="center">
        <style:tab-stops>
          <style:tab-stop style:type="left" style:position="0.8861in"/>
          <style:tab-stop style:type="left" style:position="1.0833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text-align="center">
        <style:tab-stops>
          <style:tab-stop style:type="left" style:position="0.8861in"/>
          <style:tab-stop style:type="left" style:position="1.0833in"/>
        </style:tab-stops>
      </style:paragraph-properties>
    </style:style>
    <style:style style:name="T124" style:parent-style-name="DefaultParagraphFont" style:family="text">
      <style:text-properties style:font-name-asian="Calibri" fo:font-weight="bold" style:font-weight-asian="bold" style:font-size-complex="12pt"/>
    </style:style>
    <style:style style:name="P12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26"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5in">
        <style:tab-stops>
          <style:tab-stop style:type="left" style:position="0.5833in"/>
          <style:tab-stop style:type="left" style:position="1.0833in"/>
          <style:tab-stop style:type="left" style:position="2.1694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0833in"/>
          <style:tab-stop style:type="left" style:position="2.1694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83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1972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583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5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fo:letter-spacing="0.0013in"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886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583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5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tab-stops>
          <style:tab-stop style:type="left" style:position="0.58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tab-stops>
          <style:tab-stop style:type="left" style:position="0.58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font-size="11pt" style:font-size-asian="11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style>
    <style:style style:name="T887" style:parent-style-name="DefaultParagraphFont" style:family="text">
      <style:text-properties fo:font-size="11pt" style:font-size-asian="11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center"/>
    </style:style>
    <style:style style:name="P926" style:parent-style-name="Normal" style:family="paragraph">
      <style:paragraph-properties fo:text-align="center">
        <style:tab-stops>
          <style:tab-stop style:type="left" style:position="0.8861in"/>
          <style:tab-stop style:type="left" style:position="1.0833in"/>
        </style:tab-stops>
      </style:paragraph-properties>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style:tab-stops>
          <style:tab-stop style:type="left" style:position="0.8861in"/>
          <style:tab-stop style:type="left" style:position="1.0833in"/>
        </style:tab-stops>
      </style:paragraph-properties>
    </style:style>
    <style:style style:name="T930" style:parent-style-name="DefaultParagraphFont" style:family="text">
      <style:text-properties style:font-name-asian="Calibri" fo:font-weight="bold" style:font-weight-asian="bold" style:font-size-complex="12pt"/>
    </style:style>
    <style:style style:name="P93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8861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fo:letter-spacing="0.0013in"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fo:letter-spacing="0.0013in" style:font-size-complex="12pt" style:language-asian="lt" style:country-asian="LT"/>
    </style:style>
    <style:style style:name="T1042" style:parent-style-name="DefaultParagraphFont" style:family="text">
      <style:text-properties fo:color="#000000" fo:letter-spacing="0.0013in"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9166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4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fo:letter-spacing="0.0013in"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fo:letter-spacing="0.0013in"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fo:letter-spacing="0.0013in"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fo:letter-spacing="0.0013in"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fo:background-color="#FFFFFF" style:language-asian="lt" style:country-asian="LT"/>
    </style:style>
    <style:style style:name="P1099" style:parent-style-name="Normal" style:family="paragraph">
      <style:paragraph-properties fo:text-align="center"/>
    </style:style>
    <style:style style:name="P1100" style:parent-style-name="Normal" style:family="paragraph">
      <style:paragraph-properties fo:text-align="center">
        <style:tab-stops>
          <style:tab-stop style:type="left" style:position="0.8861in"/>
          <style:tab-stop style:type="left" style:position="1.0833in"/>
        </style:tab-stops>
      </style:paragraph-properties>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center">
        <style:tab-stops>
          <style:tab-stop style:type="left" style:position="0.8861in"/>
          <style:tab-stop style:type="left" style:position="1.0833in"/>
        </style:tab-stops>
      </style:paragraph-properties>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106" style:parent-style-name="Normal" style:family="paragraph">
      <style:paragraph-properties fo:text-align="justify" fo:text-indent="0.5in">
        <style:tab-stops>
          <style:tab-stop style:type="left" style:position="0.5in"/>
          <style:tab-stop style:type="left" style:position="0.8861in"/>
          <style:tab-stop style:type="left" style:position="1.1812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A" style:font-size-complex="12pt" style:language-asian="lt" style:country-asian="LT"/>
    </style:style>
    <style:style style:name="T1171" style:parent-style-name="DefaultParagraphFont" style:family="text">
      <style:text-properties fo:color="#00000A"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A"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A"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A" style:font-size-complex="12pt" style:language-asian="lt" style:country-asian="LT"/>
    </style:style>
    <style:style style:name="T1179" style:parent-style-name="DefaultParagraphFont" style:family="text">
      <style:text-properties fo:color="#00000A"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A" style:font-size-complex="12pt" style:language-asian="lt" style:country-asian="LT"/>
    </style:style>
    <style:style style:name="P1182" style:parent-style-name="Normal" style:family="paragraph">
      <style:paragraph-properties fo:text-align="justify" fo:text-indent="0.543in"/>
    </style:style>
    <style:style style:name="T1183" style:parent-style-name="DefaultParagraphFont" style:family="text">
      <style:text-properties fo:color="#00000A" style:font-size-complex="12pt" style:language-asian="lt" style:country-asian="LT"/>
    </style:style>
    <style:style style:name="T1184" style:parent-style-name="DefaultParagraphFont" style:family="text">
      <style:text-properties fo:color="#00000A"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A" style:font-size-complex="12pt" style:language-asian="lt" style:country-asian="LT"/>
    </style:style>
    <style:style style:name="T1188" style:parent-style-name="DefaultParagraphFont" style:family="text">
      <style:text-properties fo:color="#00000A" style:font-size-complex="12pt" style:language-asian="lt" style:country-asian="LT"/>
    </style:style>
    <style:style style:name="T1189" style:parent-style-name="DefaultParagraphFont" style:family="text">
      <style:text-properties fo:color="#00000A" style:font-size-complex="12pt" style:language-asian="lt" style:country-asian="LT"/>
    </style:style>
    <style:style style:name="T1190" style:parent-style-name="DefaultParagraphFont" style:family="text">
      <style:text-properties fo:color="#00000A"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A" style:font-size-complex="12pt" style:language-asian="lt" style:country-asian="LT"/>
    </style:style>
    <style:style style:name="P1193" style:parent-style-name="Normal" style:family="paragraph">
      <style:paragraph-properties fo:text-align="justify" fo:text-indent="0.54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43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center">
        <style:tab-stops>
          <style:tab-stop style:type="left" style:position="0.8861in"/>
          <style:tab-stop style:type="left" style:position="1.0833in"/>
        </style:tab-stops>
      </style:paragraph-properties>
    </style:style>
    <style:style style:name="P1227" style:parent-style-name="Normal" style:family="paragraph">
      <style:paragraph-properties fo:text-align="center">
        <style:tab-stops>
          <style:tab-stop style:type="left" style:position="0.8861in"/>
          <style:tab-stop style:type="left" style:position="1.0833in"/>
        </style:tab-stops>
      </style:paragraph-properties>
    </style:style>
    <style:style style:name="T1228" style:parent-style-name="DefaultParagraphFont" style:family="text">
      <style:text-properties style:font-name-asian="Calibri" fo:font-weight="bold" style:font-weight-asian="bold" style:font-size-complex="12pt"/>
    </style:style>
    <style:style style:name="T1229" style:parent-style-name="DefaultParagraphFont" style:family="text">
      <style:text-properties style:font-name-asian="Calibri" fo:font-weight="bold" style:font-weight-asian="bold" style:font-size-complex="12pt"/>
    </style:style>
    <style:style style:name="P1230" style:parent-style-name="Normal" style:family="paragraph">
      <style:paragraph-properties fo:text-align="center">
        <style:tab-stops>
          <style:tab-stop style:type="left" style:position="0.8861in"/>
          <style:tab-stop style:type="left" style:position="1.0833in"/>
        </style:tab-stops>
      </style:paragraph-properties>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letter-spacing="-0.0013in" style:font-size-complex="12pt" style:language-asian="lt" style:country-asian="LT"/>
    </style:style>
    <style:style style:name="P124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center">
        <style:tab-stops>
          <style:tab-stop style:type="left" style:position="0.8861in"/>
          <style:tab-stop style:type="left" style:position="1.0833in"/>
        </style:tab-stops>
      </style:paragraph-properties>
    </style:style>
    <style:style style:name="P127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P1276"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1279" style:parent-style-name="Normal" style:family="paragraph">
      <style:paragraph-properties fo:keep-with-next="alway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1972in"/>
          <style:tab-stop style:type="left" style:position="0.8861in"/>
          <style:tab-stop style:type="left" style:position="1.1812in"/>
        </style:tab-stops>
      </style:paragraph-properties>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8861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fo:background-color="#FFFFFF"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center">
        <style:tab-stops>
          <style:tab-stop style:type="left" style:position="0.8861in"/>
          <style:tab-stop style:type="left" style:position="1.0833in"/>
        </style:tab-stops>
      </style:paragraph-properties>
    </style:style>
    <style:style style:name="P140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P141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411" style:parent-style-name="DefaultParagraphFont" style:family="text">
      <style:text-properties style:font-name-asian="Calibri" fo:font-weight="bold" style:font-weight-asian="bold" style:font-size-complex="12pt"/>
    </style:style>
    <style:style style:name="P141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4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center"/>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weight-complex="bold" style:font-style-complex="italic"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P1496" style:parent-style-name="Normal" style:family="paragraph">
      <style:paragraph-properties fo:text-align="center">
        <style:tab-stops>
          <style:tab-stop style:type="left" style:position="4.3312in"/>
        </style:tab-stops>
      </style:paragraph-properties>
    </style:style>
    <style:style style:name="T1497" style:parent-style-name="DefaultParagraphFont" style:family="text">
      <style:text-properties style:language-asian="lt" style:country-asian="LT"/>
    </style:style>
    <style:style style:name="P1498" style:parent-style-name="Normal" style:family="paragraph">
      <style:paragraph-properties>
        <style:tab-stops>
          <style:tab-stop style:type="left" style:position="4.3312in"/>
          <style:tab-stop style:type="right" style:position="5.768in"/>
        </style:tab-stops>
      </style:paragraph-properties>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office:automatic-styles>
  <office:body>
    <office:text text:use-soft-page-breaks="true">
      <text:p text:style-name="P1"><text:span text:style-name="T7">Suvestinė redakcija nuo 2019-08-01 iki 2020-09-07</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Nauja redakcija nuo 2019-01-26:</text:p>
      <text:p text:style-name="Normal"><text:span text:style-name="T15">Nr.<text:s/></text:span><text:a xlink:href="https://www.e-tar.lt/portal/legalAct.html?documentId=89706e10209a11e9875cdc20105dd260" office:target-frame-name="_top" xlink:show="replace"><text:span text:style-name="T16">54</text:span></text:a><text:span text:style-name="T17">, 2019-01-16, paskelbta TAR 2019-01-25, i. k. 2019-01159</text:span></text:p>
      <text:p text:style-name="P18"/>
      <text:p text:style-name="P19">LIETUVOS RESPUBLIKOS VYRIAUSYBĖ</text:p>
      <text:p text:style-name="P20"/>
      <text:p text:style-name="P21">NUTARIMAS</text:p>
      <text:p text:style-name="P22"><text:span text:style-name="T23">DĖL VALSTYBĖS TARNAUTOJŲ REGISTRO NUOSTATŲ PATVIRTINIMO</text:span></text:p>
      <text:p text:style-name="P24"/>
      <text:p text:style-name="P25"><text:span text:style-name="T26">2002 m. rugpjūčio 10 d. Nr. 1255</text:span></text:p>
      <text:p text:style-name="P27">Vilnius</text:p>
      <text:p text:style-name="P28"/>
      <text:p text:style-name="P29"><text:span text:style-name="T30">Vadovaudamasi Lietuvos Respublikos valstybės tarnybos įstatymo 53 straipsniu ir Lietuvos Respublikos valstybės informacinių išteklių valdymo įstatymo 18 straipsnio 2 dalimi, Lietuvos Respublikos Vyriausybė n u t a<text:s/></text:span><text:span text:style-name="T31">r i a:</text:span></text:p>
      <text:p text:style-name="P32"><text:span text:style-name="T33">Patvirtinti Valstybės tarnautojų registro nuostatus (pridedama).</text:span><text:s/></text:p>
      <text:p text:style-name="P34"/>
      <text:p text:style-name="P35"/>
      <text:p text:style-name="P36"/>
      <text:p text:style-name="P37">MINISTRAS PIRMININKAS<text:tab/>ALGIRDAS BRAZAUSKAS</text:p>
      <text:p text:style-name="P38"/>
      <text:p text:style-name="P39"/>
      <text:p text:style-name="P40"/>
      <text:p text:style-name="P41">VIDAUS REIKALŲ MINISTRAS<text:tab/>JUOZAS BERNATONIS</text:p>
      <text:p text:style-name="P42"/>
      <text:p text:style-name="Normal"/>
      <text:soft-page-break/>
      <text:p text:style-name="P43"><text:span text:style-name="T49">PATVIRTINTA</text:span><text:span text:style-name="T50"><text:line-break/></text:span><text:span text:style-name="T51">Lietuvos Respublikos Vyriausybės</text:span><text:span text:style-name="T52"><text:line-break/>2002 m. rugpjūčio 10 d. nutarimu Nr. 1255</text:span><text:span text:style-name="T53"><text:line-break/>(Lietuvos Respublikos Vyriausybės</text:span><text:span text:style-name="T54"><text:line-break/></text:span><text:span text:style-name="T55">2014 m. vasario 26 d.</text:span><text:span text:style-name="T56"><text:s/>nutarimo Nr.<text:s/></text:span><text:span text:style-name="T57">203</text:span></text:p>
      <text:p text:style-name="P58"><text:span text:style-name="T59">redakcija)</text:span></text:p>
      <text:p text:style-name="P60"/>
      <text:p text:style-name="P61"/>
      <text:p text:style-name="P62"/>
      <text:p text:style-name="P63"><text:span text:style-name="T64">VALSTYBĖS TARNAUTOJŲ REGISTRO NUOSTATAI</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76">ijos ir dokumentų (toliau – Registro duomenys)<text:s/></text:span><text:span text:style-name="T77">tvarkymą,</text:span><text:span text:style-name="T78"><text:s/>Registro sąveiką su kitais registrais ir valstybės informacinėmis sistemomis, Registro duomenų teikimą ir naudojimą, Registro duomenų saugą,</text:span><text:span text:style-name="T79"><text:s/>R</text:span><text:span text:style-name="T80">egistro finansavimą, Registro reorganizavimą ir likvidavi</text:span><text:span text:style-name="T81">mą.</text:span></text:p>
      <text:p text:style-name="P82"><text:span text:style-name="T83">2</text:span><text:span text:style-name="T84">. Registro paskirtis – registruoti Lietuvos Respublikos<text:s/></text:span><text:span text:style-name="T85">valstybės tarnybos įstatyme<text:s/></text:span><text:span text:style-name="T86"><text:s/>nustatytus Registro objektus, rinkti, kaupti, apdoroti, sisteminti, saugoti, naudoti ir teikti Registro duomenis valstybės ir savivaldybių institucijoms ir įstaigoms, kitiems registrams ir valstybės informacinėms sistemoms, kitiems juridiniams ir fiziniam</text:span><text:span text:style-name="T87">s asmenims, atlikti kitus Registro duomenų tvarkymo veiksmus.</text:span><text:s/></text:p>
      <text:p text:style-name="P88">Punkto pakeitimai:</text:p>
      <text:p text:style-name="P89"><text:span text:style-name="T90">Nr.<text:s/></text:span><text:a xlink:href="https://www.e-tar.lt/portal/legalAct.html?documentId=63c31dd084c711e8ae2bfd1913d66d57" office:target-frame-name="_top" xlink:show="replace"><text:span text:style-name="T91">640</text:span></text:a><text:span text:style-name="T92">, 2018-07-04, paskelbta TAR 2018-07-11, i. k. 2018-11724</text:span></text:p>
      <text:p text:style-name="Normal"/>
      <text:p text:style-name="P93"><text:span text:style-name="T94">3</text:span><text:span text:style-name="T95">. A</text:span><text:span text:style-name="T96">sme</text:span><text:span text:style-name="T97">ns duomenų tvarkymo tikslas</text:span><text:span text:style-name="T98"><text:s/>–</text:span><text:span text:style-name="T99"><text:s/></text:span><text:span text:style-name="T100">kaupti, analizuoti ir teikti duomenis, kurių reikia valstybės tarnybos valdymui.</text:span></text:p>
      <text:p text:style-name="P101"><text:span text:style-name="T102">4</text:span><text:span text:style-name="T103">. Registras yra valstybės registras.</text:span><text:span text:style-name="T104"><text:s/></text:span><text:span text:style-name="T105">Registro duomenys kaupiami vienoje Registro duomenų bazėje.</text:span></text:p>
      <text:p text:style-name="P106"><text:span text:style-name="T107">5</text:span><text:span text:style-name="T108">. Registras tvarkomas, vadovaujantis L</text:span><text:span text:style-name="T109">ietuvos Respublikos valstybės informacinių išteklių valdymo įstatymu, 2016 m. balandžio 27 d. Europos Parlamento ir Tarybos reglamentu (ES) 2016/679 dėl fizinių asmenų apsaugos tvarkant asmens duomenis ir dėl laisvo tokių duomenų judėjimo ir kuriuo panaiki</text:span><text:span text:style-name="T110">nama Direktyva 95/46/EB (Bendrasis duomenų apsaugos reglamentas) (OL 2016 L 119, p. 1), Lietuvos Respublikos asmens duomenų teisinės apsaugos įstatymu, Valstybės tarnybos įstatymu, Nuostatais ir kitais teisės aktais.</text:span><text:s/></text:p>
      <text:p text:style-name="P111">Punkto pakeitimai:</text:p>
      <text:p text:style-name="P112"><text:span text:style-name="T113">Nr.<text:s/></text:span><text:a xlink:href="https://www.e-tar.lt/portal/legalAct.html?documentId=89706e10209a11e9875cdc20105dd260" office:target-frame-name="_top" xlink:show="replace"><text:span text:style-name="T114">54</text:span></text:a><text:span text:style-name="T115">, 2019-01-16, paskelbta TAR 2019-01-25, i. k. 2019-01159</text:span></text:p>
      <text:p text:style-name="Normal"/>
      <text:p text:style-name="P116"><text:span text:style-name="T117">6</text:span><text:span text:style-name="T118">. Nuostatuose vartojamos sąvokos apibrėžtos Nuostatų 5 punkte nurodytuose teisės aktuose.</text:span></text:p>
      <text:p text:style-name="P119"/>
      <text:p text:style-name="P120"><text:span text:style-name="T121">II</text:span><text:span text:style-name="T122"><text:s/>SKYRIUS</text:span></text:p>
      <text:p text:style-name="P123"><text:span text:style-name="T124">REGISTRO VALDYTOJAS IR TVARKYTOJAI, JŲ TEISĖS IR PAREIGOS</text:span></text:p>
      <text:p text:style-name="P125"/>
      <text:p text:style-name="P126"><text:span text:style-name="T127">7</text:span><text:span text:style-name="T128">. Registro valdytojas, Registre tvarkomų asmens duomenų valdytojas yra Lietuvos Respublikos vidaus reikalų ministerija. Registro valdytojas metodiškai vadovauja Registro tvarkytojams, koordinu</text:span><text:span text:style-name="T129">oja Registro funkcionavimą,<text:s/></text:span><text:span text:style-name="T130">turi<text:s/></text:span><text:span text:style-name="T131">reglamente (ES) 2016/679, Asmens duomenų teisinės apsaugos įstatyme ir<text:s/></text:span><text:span text:style-name="T132">Valstybės informacinių išteklių valdymo įstatymo 24 straipsnio 2 ir 3 dalyse nustatytas teises ir pareigas</text:span><text:span text:style-name="T133">.</text:span><text:s/></text:p>
      <text:soft-page-break/>
      <text:p text:style-name="P134">Punkto pakeitimai:</text:p>
      <text:p text:style-name="P135"><text:span text:style-name="T136">Nr.<text:s/></text:span><text:a xlink:href="https://www.e-tar.lt/portal/legalAct.html?documentId=89706e10209a11e9875cdc20105dd260" office:target-frame-name="_top" xlink:show="replace"><text:span text:style-name="T137">54</text:span></text:a><text:span text:style-name="T138">, 2019-01-16, paskelbta TAR 2019-01-25, i. k. 2019-01159</text:span></text:p>
      <text:p text:style-name="Normal"/>
      <text:p text:style-name="P139"><text:span text:style-name="T140">8</text:span><text:span text:style-name="T141">. Registro tvarkytojai:</text:span></text:p>
      <text:p text:style-name="P142"><text:span text:style-name="T143">8.1</text:span><text:span text:style-name="T144">. Informatikos ir ryšių departamentas prie Lietuvos Respublikos vi</text:span><text:span text:style-name="T145">daus reikalų ministerijos (toliau – Informatikos ir ryšių departamentas) yra Registro tvarkytojas ir Registre tvarkomų asmens duomenų tvarkytojas;</text:span><text:s/></text:p>
      <text:p text:style-name="P146">Papunkčio pakeitimai:</text:p>
      <text:p text:style-name="P147"><text:span text:style-name="T148">Nr.<text:s/></text:span><text:a xlink:href="https://www.e-tar.lt/portal/legalAct.html?documentId=1de99500aee211e98451fa7b5933515d" office:target-frame-name="_top" xlink:show="replace"><text:span text:style-name="T149">765</text:span></text:a><text:span text:style-name="T150">, 2019-07-24, paskelbta TAR 2019-07-25, i. k. 2019-12297</text:span></text:p>
      <text:p text:style-name="Normal"/>
      <text:p text:style-name="P151"><text:span text:style-name="T152">8.2</text:span><text:span text:style-name="T153">. kiti Registro tvarkytojai ir Registre tvarkomų asmens duomenų tvarkytojai yra valstybės ir savivaldybių institucijos ir įstaigos bei kitos biudžetinės įstaigos.</text:span><text:s/></text:p>
      <text:p text:style-name="P154">Punkto<text:s/>pakeitimai:</text:p>
      <text:p text:style-name="P155"><text:span text:style-name="T156">Nr.<text:s/></text:span><text:a xlink:href="https://www.e-tar.lt/portal/legalAct.html?documentId=63c31dd084c711e8ae2bfd1913d66d57" office:target-frame-name="_top" xlink:show="replace"><text:span text:style-name="T157">640</text:span></text:a><text:span text:style-name="T158">, 2018-07-04, paskelbta TAR 2018-07-11, i. k. 2018-11724</text:span></text:p>
      <text:p text:style-name="P159"><text:span text:style-name="T160">Nr.<text:s/></text:span><text:a xlink:href="https://www.e-tar.lt/portal/legalAct.html?documentId=89706e10209a11e9875cdc20105dd260" office:target-frame-name="_top" xlink:show="replace"><text:span text:style-name="T161">54</text:span></text:a><text:span text:style-name="T162">, 2019-01-16, paskelbta TAR 2019-01-25, i. k. 2019-01159</text:span></text:p>
      <text:p text:style-name="Normal"/>
      <text:p text:style-name="P163"><text:span text:style-name="T164">9</text:span><text:span text:style-name="T165">. Informatikos ir ryšių departamentas</text:span><text:span text:style-name="T166">:</text:span></text:p>
      <text:p text:style-name="P167">Punkto pakeitimai:</text:p>
      <text:p text:style-name="P168"><text:span text:style-name="T169">Nr.<text:s/></text:span><text:a xlink:href="https://www.e-tar.lt/portal/legalAct.html?documentId=1de99500aee211e98451fa7b5933515d" office:target-frame-name="_top" xlink:show="replace"><text:span text:style-name="T170">765</text:span></text:a><text:span text:style-name="T171">, 2019-</text:span><text:span text:style-name="T172">07-24, paskelbta TAR 2019-07-25, i. k. 2019-12297</text:span></text:p>
      <text:p text:style-name="P173"><text:span text:style-name="T174">9.1</text:span><text:span text:style-name="T175">. turi teises, nustatytas Valstybės informacinių išteklių valdymo įstatymo 24 straipsnio 5 dalyje;<text:s/></text:span></text:p>
      <text:p text:style-name="P176"><text:span text:style-name="T177">9.2</text:span><text:span text:style-name="T178">. atlieka Valstybės informacinių išteklių valdymo įstatymo 24 straipsnio 6 dalies 1–3, 5 ir 7–</text:span><text:span text:style-name="T179">9 punktuose nustatytas funkcijas</text:span><text:span text:style-name="T180">;<text:s/></text:span></text:p>
      <text:p text:style-name="P181"><text:span text:style-name="T182">9.3</text:span><text:span text:style-name="T183">.<text:s/></text:span><text:span text:style-name="T184">turi teisę<text:s/></text:span><text:span text:style-name="T185">sudaryti Registro duomenų teikimo sutartis, administruoti Registro duomenis tvarkančių asmenų duomenis, suteikti jiems prieigos teises;<text:s/></text:span></text:p>
      <text:p text:style-name="P186"><text:span text:style-name="T187">9.4</text:span><text:span text:style-name="T188">.<text:s/></text:span><text:span text:style-name="T189">turi teisę<text:s/></text:span><text:span text:style-name="T190">teikti Registro valdytojui pasiūlymus dėl<text:s/></text:span><text:span text:style-name="T191">Registro veiklos tobulinimo ir plėtros;</text:span></text:p>
      <text:p text:style-name="P192"><text:span text:style-name="T193">9.5</text:span><text:span text:style-name="T194">.</text:span><text:span text:style-name="T195"><text:s/></text:span><text:span text:style-name="T196">raštu informuoja Registro valdytoją apie įvykusius Registre tvarkomų asmens duomenų saugumo pažeidimus ne vėliau kaip per 24 valandas nuo šio pažeidimo paaiškėjimo.</text:span><text:s/></text:p>
      <text:p text:style-name="P197">Punkto pakeitimai:</text:p>
      <text:p text:style-name="P198"><text:span text:style-name="T199">Nr.<text:s/></text:span><text:a xlink:href="https://www.e-tar.lt/portal/legalAct.html?documentId=89706e10209a11e9875cdc20105dd260" office:target-frame-name="_top" xlink:show="replace"><text:span text:style-name="T200">54</text:span></text:a><text:span text:style-name="T201">, 2019-01-16, paskelbta TAR 2019-01-25, i. k. 2019-01159</text:span></text:p>
      <text:p text:style-name="Normal"/>
      <text:p text:style-name="P202"><text:span text:style-name="T203">10</text:span><text:span text:style-name="T204">. Kiti Registro tvarkytojai:</text:span></text:p>
      <text:p text:style-name="P205"><text:span text:style-name="T206">10.1</text:span><text:span text:style-name="T207">. turi teises, nurodytas Valstybės informacinių išteklių valdymo įstatymo</text:span><text:span text:style-name="T208"><text:s/>24 straipsnio 5 dalies 1 ir 3 punktuose;</text:span></text:p>
      <text:p text:style-name="P209"><text:span text:style-name="T210">10.2</text:span><text:span text:style-name="T211">. atlieka</text:span><text:span text:style-name="T212"><text:s/></text:span><text:span text:style-name="T213">Valstybės informacinių išteklių valdymo įstatymo 24 straipsnio 6 dalies 1 ir 4–8 punktuose nustatytas funkcijas;<text:s/></text:span></text:p>
      <text:p text:style-name="P214"><text:span text:style-name="T215">10.3</text:span><text:span text:style-name="T216">. registruoja Registro objektus ir atnaujina duomenis apie juos Nuostatų n</text:span><text:span text:style-name="T217">ustatyta tvarka;<text:s/></text:span></text:p>
      <text:p text:style-name="P218"><text:span text:style-name="T219">10.4</text:span><text:span text:style-name="T220">. pagal kompetenciją teikia Registro duomenis Nuostatų 42 punkte nurodytiems Registro duomenų gavėjams.</text:span><text:s/></text:p>
      <text:p text:style-name="P221">Punkto pakeitimai:</text:p>
      <text:p text:style-name="P222"><text:span text:style-name="T223">Nr.<text:s/></text:span><text:a xlink:href="https://www.e-tar.lt/portal/legalAct.html?documentId=89706e10209a11e9875cdc20105dd260" office:target-frame-name="_top" xlink:show="replace"><text:span text:style-name="T224">54</text:span></text:a><text:span text:style-name="T225">, 2019-01-16, paskelbta TAR 2019-01-25, i. k. 2019-01159</text:span></text:p>
      <text:p text:style-name="Normal"/>
      <text:p text:style-name="P226"><text:span text:style-name="T227">III</text:span><text:span text:style-name="T228"><text:s/>SKYRIUS</text:span></text:p>
      <text:p text:style-name="P229"><text:span text:style-name="T230">REGISTRO OBJEKTAI IR JŲ DUOMENYS</text:span></text:p>
      <text:p text:style-name="P231"/>
      <text:p text:style-name="P232"><text:span text:style-name="T233">11</text:span><text:span text:style-name="T234">. Registro objektai yra:</text:span></text:p>
      <text:p text:style-name="P235"><text:span text:style-name="T236">11.1</text:span><text:span text:style-name="T237">. pareigybės, nurodytos Valstybės tarnybos įstatymo 53 straipsnyje;</text:span></text:p>
      <text:p text:style-name="P238"><text:span text:style-name="T239">11.2</text:span><text:span text:style-name="T240">. asmenys, nurodyti Valstybės tar</text:span><text:span text:style-name="T241">nybos įstatymo 53 straipsnyje.</text:span><text:s/></text:p>
      <text:p text:style-name="P242">Punkto pakeitimai:</text:p>
      <text:p text:style-name="P243"><text:span text:style-name="T244">Nr.<text:s/></text:span><text:a xlink:href="https://www.e-tar.lt/portal/legalAct.html?documentId=89706e10209a11e9875cdc20105dd260" office:target-frame-name="_top" xlink:show="replace"><text:span text:style-name="T245">54</text:span></text:a><text:span text:style-name="T246">, 2019-01-16, paskelbta TAR 2019-01-25, i. k. 2019-01159</text:span></text:p>
      <text:p text:style-name="Normal"/>
      <text:p text:style-name="P247"><text:span text:style-name="T248">12</text:span><text:span text:style-name="T249">. Registre kaupiami šie bendrieji<text:s/></text:span><text:span text:style-name="T250">duomenys apie Registro objektus:</text:span></text:p>
      <text:p text:style-name="P251"><text:span text:style-name="T252">12.1</text:span><text:span text:style-name="T253">. Registro objekto identifikavimo kodas;<text:s/></text:span></text:p>
      <text:p text:style-name="P254"><text:span text:style-name="T255">12.2</text:span><text:span text:style-name="T256">. Registro objekto tipas;</text:span></text:p>
      <text:p text:style-name="P257"><text:span text:style-name="T258">12.3</text:span><text:span text:style-name="T259">. Registro objekto įregistravimo data;</text:span></text:p>
      <text:p text:style-name="P260"><text:span text:style-name="T261">12.4</text:span><text:span text:style-name="T262">. Registro objekto išregistravimo data;</text:span></text:p>
      <text:p text:style-name="P263"><text:span text:style-name="T264">12.5</text:span><text:span text:style-name="T265">. Registro duomenų keitimo data.</text:span></text:p>
      <text:p text:style-name="P266"><text:span text:style-name="T267">13</text:span><text:span text:style-name="T268">. Registre kaupiami šie specialieji duomenys apie pareigybes:</text:span></text:p>
      <text:p text:style-name="P269"><text:span text:style-name="T270">13.1</text:span><text:span text:style-name="T271">. duomenys apie valstybės ar savivaldybių instituciją ar įstaigą, kurioje pareigybė registruota:</text:span></text:p>
      <text:p text:style-name="P272"><text:span text:style-name="T273">13.1.1</text:span><text:span text:style-name="T274">. valstybės ar savivaldybių institucijos ar įstaigos pavadinimas;</text:span></text:p>
      <text:p text:style-name="P275"><text:span text:style-name="T276">13.1.2</text:span><text:span text:style-name="T277">. v</text:span><text:span text:style-name="T278">alstybės ar savivaldybių institucijos ar įstaigos kodas;</text:span></text:p>
      <text:p text:style-name="P279"><text:span text:style-name="T280">13.1.3</text:span><text:span text:style-name="T281">. valstybės ar savivaldybių institucijos ar įstaigos įsteigimo data;</text:span></text:p>
      <text:p text:style-name="P282"><text:span text:style-name="T283">13.1.4</text:span><text:span text:style-name="T284">. valstybės ar savivaldybių institucijos ar įstaigos įsteigimo teisinis pagrindas;</text:span></text:p>
      <text:p text:style-name="P285"><text:span text:style-name="T286">13.1.5</text:span><text:span text:style-name="T287">. valstybės ar sa</text:span><text:span text:style-name="T288">vivaldybių institucijos ar įstaigos nuostatai (pavadinimas, data, numeris, tekstas);</text:span></text:p>
      <text:p text:style-name="P289"><text:span text:style-name="T290">13.1.6</text:span><text:span text:style-name="T291">. valstybės ar savivaldybių institucijos ar įstaigos buveinės adresas;</text:span></text:p>
      <text:p text:style-name="P292"><text:span text:style-name="T293">13.1.7</text:span><text:span text:style-name="T294">. valstybės ar savivaldybių institucijos ar įstaigos telefono, fakso numeriai, e</text:span><text:span text:style-name="T295">lektroninio pašto adresas;</text:span></text:p>
      <text:p text:style-name="P296"><text:span text:style-name="T297">13.1.8</text:span><text:span text:style-name="T298">. kolektyvinė sutartis (pavadinimas, data, numeris, tekstas);</text:span></text:p>
      <text:p text:style-name="P299"><text:span text:style-name="T300">13.1.9</text:span><text:span text:style-name="T301">. valstybės ar savivaldybių institucijos ar įstaigos teisinis statusas, jo įgijimo ir netekimo data, duomenys apie pasibaigusį juridinį asmenį (jur</text:span><text:span text:style-name="T302">idinio asmens reorganizavimo / likvidavimo būdas, sprendimo dėl reorganizavimo / likvidavimo priėmimo data ir organo, priėmusio sprendimą, pavadinimas; juridinio asmens pasibaigimo data ir teisinis pagrindas, duomenys apie pasibaigusio juridinio asmens tei</text:span><text:span text:style-name="T303">sių ir pareigų perėmėją);<text:s/></text:span></text:p>
      <text:p text:style-name="P304"><text:span text:style-name="T305">13.2</text:span><text:span text:style-name="T306">. duomenys apie valstybės ar savivaldybių institucijos ar įstaigos struktūrinį padalinį, kuriame pareigybė registruota:</text:span></text:p>
      <text:p text:style-name="P307"><text:span text:style-name="T308">13.2.1</text:span><text:span text:style-name="T309">. valstybės ar savivaldybių institucijos ar įstaigos struktūrinio padalinio pavadinimas,<text:s/></text:span><text:span text:style-name="T310">įsteigimo data ir teisinis pagrindas (išskyrus įstaigos struktūrinius padalinius, kuriuose pareigas eina tik Lietuvos Respublikos vidaus reikalų ministro valdymo srities vidaus tarnybos sistemos pareigūnai, kurių duomenys tvarkomi Vidaus reikalų pareigūnų<text:s/></text:span><text:span text:style-name="T311">registre, vadovaujantis Lietuvos Respublikos vidaus tarnybos statutu, kriminalinės žvalgybos pareigūnai, kurių duomenis saugo kriminalinės žvalgybos pagrindinės institucijos, nurodytos Lietuvos Respublikos kriminalinės žvalgybos įstatymo 2 straipsnio 11 da</text:span><text:span text:style-name="T312">lyje, ir duomenis, kurie įslaptinti Lietuvos Respublikos valstybės ir tarnybos paslapčių įstatymo nustatyta tvarka).</text:span><text:s/></text:p>
      <text:p text:style-name="P313">Papunkčio pakeitimai:</text:p>
      <text:p text:style-name="P314"><text:span text:style-name="T315">Nr.<text:s/></text:span><text:a xlink:href="https://www.e-tar.lt/portal/legalAct.html?documentId=63c31dd084c711e8ae2bfd1913d66d57" office:target-frame-name="_top" xlink:show="replace"><text:span text:style-name="T316">640</text:span></text:a><text:span text:style-name="T317">, 2018-07-0</text:span><text:span text:style-name="T318">4, paskelbta TAR 2018-07-11, i. k. 2018-11724</text:span></text:p>
      <text:p text:style-name="P319"><text:span text:style-name="T320">Nr.<text:s/></text:span><text:a xlink:href="https://www.e-tar.lt/portal/legalAct.html?documentId=89706e10209a11e9875cdc20105dd260" office:target-frame-name="_top" xlink:show="replace"><text:span text:style-name="T321">54</text:span></text:a><text:span text:style-name="T322">, 2019-01-16, paskelbta TAR 2019-01-25, i. k. 2019-01159</text:span></text:p>
      <text:p text:style-name="Normal"/>
      <text:p text:style-name="P323"><text:span text:style-name="T324">13.2.2</text:span><text:span text:style-name="T325">. valstybės ar savivaldybių institucij</text:span><text:span text:style-name="T326">os ar įstaigos struktūrinio padalinio nuostatai (pavadinimas, data, numeris, tekstas);</text:span></text:p>
      <text:p text:style-name="P327"><text:span text:style-name="T328">13.2.3</text:span><text:span text:style-name="T329">. valstybės ar savivaldybių institucijos ar įstaigos struktūrinio padalinio buveinės adresas, telefono, fakso numeriai, elektroninio pašto adresas (nurodomi ta</text:span><text:span text:style-name="T330">da, kai jie skiriasi nuo įstaigos buveinės adreso, telefono, fakso numerių, elektroninio pašto adreso);</text:span></text:p>
      <text:p text:style-name="P331"><text:span text:style-name="T332">13.3</text:span><text:span text:style-name="T333">. pareigybės pavadinimas;</text:span></text:p>
      <text:p text:style-name="P334"><text:span text:style-name="T335">13.4</text:span><text:span text:style-name="T336">. pareigybės įsteigimo (ar panaikinimo) teisinis pagrindas ir data;<text:s/></text:span></text:p>
      <text:p text:style-name="P337"><text:span text:style-name="T338">13.5</text:span><text:span text:style-name="T339">. valstybės tarnautojo<text:s/></text:span><text:span text:style-name="T340">pareigybių grupė, pareiginės algos koeficientas pagal Valstybės tarnybos įstatymo 1 priedą;</text:span><text:s/></text:p>
      <text:p text:style-name="P341">Papunkčio pakeitimai:</text:p>
      <text:p text:style-name="P342"><text:span text:style-name="T343">Nr.<text:s/></text:span><text:a xlink:href="https://www.e-tar.lt/portal/legalAct.html?documentId=89706e10209a11e9875cdc20105dd260" office:target-frame-name="_top" xlink:show="replace"><text:span text:style-name="T344">54</text:span></text:a><text:span text:style-name="T345">, 2019-01-16, paskelbta TAR 2019-01-2</text:span><text:span text:style-name="T346">5, i. k. 2019-01159</text:span></text:p>
      <text:p text:style-name="Normal"/>
      <text:p text:style-name="P347"><text:span text:style-name="T348">13.6</text:span><text:span text:style-name="T349">. žyma apie pareigybės užimtumą (jeigu pareigybė laisva, nurodoma, kad ji neužimta arba paskelbtas konkursas, arba pareigybė siūloma asmeniui, nurodytam Valstybės tarnybos įstatymo 17 straipsnio 2, 3, 4 dalyse; jeigu pareigybė<text:s/></text:span><text:span text:style-name="T350">užimta, pateikiama valstybės tarnautojo, darbuotojo, gaunančio darbo užmokestį iš valstybės biudžeto, savivaldybių biudžetų ir valstybės<text:s/></text:span><text:soft-page-break/><text:span text:style-name="T351">pinigų fondų (toliau – darbuotojas), Vyriausybės nario ar valstybės pareigūno priėmimo, skyrimo ar perkėlimo į pareigas</text:span><text:span text:style-name="T352"><text:s/>data ir teisinis pagrindas);</text:span><text:s/></text:p>
      <text:p text:style-name="P353">Papunkčio pakeitimai:</text:p>
      <text:p text:style-name="P354"><text:span text:style-name="T355">Nr.<text:s/></text:span><text:a xlink:href="https://www.e-tar.lt/portal/legalAct.html?documentId=63c31dd084c711e8ae2bfd1913d66d57" office:target-frame-name="_top" xlink:show="replace"><text:span text:style-name="T356">640</text:span></text:a><text:span text:style-name="T357">, 2018-07-04, paskelbta TAR 2018-07-11, i. k. 2018-11724</text:span></text:p>
      <text:p text:style-name="P358"><text:span text:style-name="T359">Nr.<text:s/></text:span><text:a xlink:href="https://www.e-tar.lt/portal/legalAct.html?documentId=89706e10209a11e9875cdc20105dd260" office:target-frame-name="_top" xlink:show="replace"><text:span text:style-name="T360">54</text:span></text:a><text:span text:style-name="T361">, 2019-01-16, paskelbta TAR 2019-01-25, i. k. 2019-01159</text:span></text:p>
      <text:p text:style-name="Normal"/>
      <text:p text:style-name="P362"><text:span text:style-name="T363">13.7</text:span><text:span text:style-name="T364">. valstybės tarnautojo, darbuotojo pareigybės aprašymas (pavadinimas, data, numeris, tekstas</text:span><text:span text:style-name="T365">);</text:span></text:p>
      <text:p text:style-name="P366"><text:span text:style-name="T367">13.8</text:span><text:span text:style-name="T368">. žyma, ar valstybės tarnautojo arba darbuotojo pareigybė įtraukta į didžiausią leistiną valstybės tarnautojų ir darbuotojų, dirbančių pagal darbo sutartis ir gaunančių darbo užmokestį iš valstybės biudžeto ir valstybės pinigų fondų ar savivaldy</text:span><text:span text:style-name="T369">bių biudžeto (išskyrus darbuotojus, dirbančius pagal darbo sutartis ir gaunančius darbo užmokestį iš Europos Sąjungos struktūrinės, kitos Europos Sąjungos finansinės paramos ir tarptautinės finansinės paramos lėšų (išskyrus techninės paramos lėšas), pareig</text:span><text:span text:style-name="T370">ybių skaičių;</text:span></text:p>
      <text:p text:style-name="P371"><text:span text:style-name="T372">13.9</text:span><text:span text:style-name="T373">. žyma, ar valstybės tarnautojo arba darbuotojo pareigybė finansuojama iš valstybės biudžeto ar Europos Sąjungos lėšų.</text:span></text:p>
      <text:p text:style-name="P374"><text:span text:style-name="T375">14</text:span><text:span text:style-name="T376">. Registre kaupiami šie specialieji duomenys apie asmenis:</text:span></text:p>
      <text:p text:style-name="P377"><text:span text:style-name="T378">14.1</text:span><text:span text:style-name="T379">. duomenys apie valstybės tarnautojus</text:span><text:span text:style-name="T380"><text:s/></text:span><text:span text:style-name="T381">(išs</text:span><text:span text:style-name="T382">kyrus Lietuvos Respublikos vidaus reikalų ministro valdymo srities vidaus tarnybos sistemos pareigūnus, kurių duomenys tvarkomi Vidaus reikalų pareigūnų registre, vadovaujantis Vidaus tarnybos statutu, kriminalinės žvalgybos pareigūnai, kurių duomenis saug</text:span><text:span text:style-name="T383">o kriminalinės žvalgybos pagrindinės institucijos, nurodytos Kriminalinės žvalgybos įstatymo 2 straipsnio 11 dalyje, ir duomenis, kurie įslaptinti Lietuvos Respublikos valstybės ir tarnybos paslapčių įstatymo nustatyta tvarka):</text:span><text:s/></text:p>
      <text:p text:style-name="P384">Papunkčio pakeitimai:</text:p>
      <text:p text:style-name="P385"><text:span text:style-name="T386">Nr.<text:s/></text:span><text:a xlink:href="https://www.e-tar.lt/portal/legalAct.html?documentId=63c31dd084c711e8ae2bfd1913d66d57" office:target-frame-name="_top" xlink:show="replace"><text:span text:style-name="T387">640</text:span></text:a><text:span text:style-name="T388">, 2018-07-04, paskelbta TAR 2018-07-11, i. k. 2018-11724</text:span></text:p>
      <text:p text:style-name="P389"><text:span text:style-name="T390">Nr.<text:s/></text:span><text:a xlink:href="https://www.e-tar.lt/portal/legalAct.html?documentId=89706e10209a11e9875cdc20105dd260" office:target-frame-name="_top" xlink:show="replace"><text:span text:style-name="T391">54</text:span></text:a><text:span text:style-name="T392">, 2019-01-16, paskelbta TAR 2019-01-25, i. k. 2019-01159</text:span></text:p>
      <text:p text:style-name="P393"><text:span text:style-name="T394">14.1.1</text:span><text:span text:style-name="T395">. asmens kodas;<text:s/></text:span></text:p>
      <text:p text:style-name="P396"><text:span text:style-name="T397">14.1.2</text:span><text:span text:style-name="T398">. vardas (vardai);</text:span></text:p>
      <text:p text:style-name="P399"><text:span text:style-name="T400">14.1.3</text:span><text:span text:style-name="T401">. pavardė (pavardės);</text:span></text:p>
      <text:p text:style-name="P402"><text:span text:style-name="T403">14.1.4</text:span><text:span text:style-name="T404">. lytis;</text:span></text:p>
      <text:p text:style-name="P405"><text:span text:style-name="T406">14.1.5</text:span><text:span text:style-name="T407">. gimimo data;</text:span></text:p>
      <text:p text:style-name="P408"><text:span text:style-name="T409">14.1.6</text:span><text:span text:style-name="T410">. mirties data;</text:span></text:p>
      <text:p text:style-name="P411"><text:span text:style-name="T412">14.1.7</text:span><text:span text:style-name="T413">. pilietybė;</text:span></text:p>
      <text:p text:style-name="P414"><text:span text:style-name="T415">14.1.8</text:span><text:span text:style-name="T416">. Lietuvos Respublikos piliečio paso, paso arba asmens tapatybės kortelės numeris, išdavimo data, galiojimo data, dokumentą išdavusi įstaiga;<text:s/></text:span></text:p>
      <text:p text:style-name="P417"><text:span text:style-name="T418">14.1.9</text:span><text:span text:style-name="T419">. asmens socialinio draudimo numeris;</text:span></text:p>
      <text:p text:style-name="P420"><text:span text:style-name="T421">14.1.10</text:span><text:span text:style-name="T422">. duomenys apie išsilavinimą (mokymo įstaiga, baigimo<text:s/></text:span><text:span text:style-name="T423">metai, studijų sritis, studijų kryptis, studijų programa, kvalifikacinis laipsnis, mokslo laipsnis, pedagoginis vardas);</text:span></text:p>
      <text:p text:style-name="P424"><text:span text:style-name="T425">14.1.11</text:span><text:span text:style-name="T426">. duomenys apie užsienio kalbas, kurias moka valstybės tarnautojas;</text:span><text:s/></text:p>
      <text:p text:style-name="P427">Papunkčio pakeitimai:</text:p>
      <text:p text:style-name="P428"><text:span text:style-name="T429">Nr.<text:s/></text:span><text:a xlink:href="https://www.e-tar.lt/portal/legalAct.html?documentId=89706e10209a11e9875cdc20105dd260" office:target-frame-name="_top" xlink:show="replace"><text:span text:style-name="T430">54</text:span></text:a><text:span text:style-name="T431">, 2019-01-16, paskelbta TAR 2019-01-25, i. k. 2019-01159</text:span></text:p>
      <text:p text:style-name="Normal"/>
      <text:p text:style-name="P432"><text:span text:style-name="T433">14.1.12</text:span><text:span text:style-name="T434">. duomenys apie priėmimą (perkėlimą) į valstybės tarnautojo pareigas (atleidimą iš jų) – data, einamosios pareigos,<text:s/></text:span><text:span text:style-name="T435">priėmimo (perkėlimo, atleidimo) teisinis pagrindas (Valstybės tarnybos įstatymo straipsnis, straipsnio dalis ir punktas, sprendimo dėl priėmimo (perkėlimo, atleidimo) numeris ir data), žyma, kad valstybės tarnautojas atleistas iš pareigų už šiurkštų tarnyb</text:span><text:span text:style-name="T436">inį nusižengimą);</text:span></text:p>
      <text:p text:style-name="P437"><text:span text:style-name="T438">14.1.13</text:span><text:span text:style-name="T439">. tarnybinio telefono numeris, tarnybinio elektroninio pašto adresas;</text:span></text:p>
      <text:p text:style-name="P440"><text:span text:style-name="T441">14.1.14</text:span><text:span text:style-name="T442">. tarnybos Lietuvos valstybei stažas ir tarnybos (darbo) stažas valstybės ar savivaldybių institucijoje ar įstaigoje, kurioje eina pareigas;</text:span></text:p>
      <text:p text:style-name="P443"><text:span text:style-name="T444">14.1.15</text:span><text:span text:style-name="T445">. duomenys apie leidimą valstybės tarnautojui dirbti kitą darbą pagal darbo sutartį (sprendimo leisti dirbti kitą darbą pagal darbo sutartį numeris ir data, sprendimo neleisti dirbti kito darbo pagal darbo sutartį numeris ir data, sprendimo atšauk</text:span><text:span text:style-name="T446">ti sprendimą dėl leidimo dirbti kitą darbą<text:s/></text:span><text:soft-page-break/><text:span text:style-name="T447">pagal darbo sutartį numeris ir data, sprendimo palikti galioti leidimą dirbti kitą darbą pagal darbo sutartį numeris ir data);</text:span><text:s/></text:p>
      <text:p text:style-name="P448">Papunkčio pakeitimai:</text:p>
      <text:p text:style-name="P449"><text:span text:style-name="T450">Nr.<text:s/></text:span><text:a xlink:href="https://www.e-tar.lt/portal/legalAct.html?documentId=89706e10209a11e9875cdc20105dd260" office:target-frame-name="_top" xlink:show="replace"><text:span text:style-name="T451">54</text:span></text:a><text:span text:style-name="T452">, 2019-01-16, paskelbta TAR 2019-01-25, i. k. 2019-01159</text:span></text:p>
      <text:p text:style-name="Normal"/>
      <text:p text:style-name="P453"><text:span text:style-name="T454">14.1.16</text:span><text:span text:style-name="T455">. duomenys apie darbo užmokestį (pareiginė alga, priedai, priemokos, apmokėjimas už darbą poilsio ir švenčių dienomis, nakties, viršvalandinį darb</text:span><text:span text:style-name="T456">ą ir budėjimą; priedų, priemokų ir apmokėjimo už darbą poilsio ir švenčių dienomis, nakties, viršvalandinį darbą ir budėjimą mokėjimo laikotarpis);</text:span></text:p>
      <text:p text:style-name="P457"><text:span text:style-name="T458">14.1.17</text:span><text:span text:style-name="T459">. duomenys apie tikslines atostogas (rūšis, pradžios data, pabaigos data, įsakymo data, įsakymo n</text:span><text:span text:style-name="T460">umeris);</text:span></text:p>
      <text:p text:style-name="P461"><text:span text:style-name="T462">14.1.18</text:span><text:span text:style-name="T463">. duomenys apie mokymą – mokymo forma, mokymo vieta ir mokymo įstaigos pavadinimas, mokymo trukmė, sritis, temos, finansavimo pobūdis;</text:span><text:s/></text:p>
      <text:p text:style-name="P464">Papunkčio pakeitimai:</text:p>
      <text:p text:style-name="P465"><text:span text:style-name="T466">Nr.<text:s/></text:span><text:a xlink:href="https://www.e-tar.lt/portal/legalAct.html?documentId=89706e10209a11e9875cdc20105dd260" office:target-frame-name="_top" xlink:show="replace"><text:span text:style-name="T467">54</text:span></text:a><text:span text:style-name="T468">, 2019-01-16, paskelbta TAR 2019-01-25, i. k. 2019-01159</text:span></text:p>
      <text:p text:style-name="Normal"/>
      <text:p text:style-name="P469"><text:span text:style-name="T470">14.1.19</text:span><text:span text:style-name="T471">. duomenys apie valstybės tarnautojo tarnybinės veiklos vertinimą – valstybės tarnautojo tiesioginio vadovo įvertinimas arba tiesioginio vadovo pasiūlymas ir jo<text:s/></text:span><text:span text:style-name="T472">data; valstybės tarnautojų vertinimo komisijos, jeigu valstybės tarnautoją vertino valstybės tarnautojų vertinimo komisija, vertinimo data ir laikas, įvertinimas ir pasiūlymas; valstybės tarnautoją į pareigas priimančio asmens sprendimas dėl valstybės tarn</text:span><text:span text:style-name="T473">autojų vertinimo komisijos pasiūlymo įgyvendinimo;</text:span></text:p>
      <text:p text:style-name="P474"><text:span text:style-name="T475">14.1.20</text:span><text:span text:style-name="T476">. skatinimai, apdovanojimai (teisinis pagrindas, sprendimo data ir numeris, rūšis, trumpas aprašymas);</text:span></text:p>
      <text:p text:style-name="P477"><text:span text:style-name="T478">14.1.21</text:span><text:span text:style-name="T479">. tarnybinės nuobaudos (teisinis pagrindas, sprendimo data ir numeris, rūšis, tr</text:span><text:span text:style-name="T480">umpas aprašymas, sprendimo apskundimo data, skundą nagrinėjančios institucijos pavadinimas ir jos priimtas sprendimas, panaikinimo data, panaikinimo priežastys, žyma, kad valstybės tarnautojas yra padaręs šiurkštų tarnybinį nusižengimą, ir šiurkštaus tarny</text:span><text:span text:style-name="T481">binio nusižengimo tipas, duomenys apie šiurkštaus tarnybinio nusižengimo tyrimo rezultatus (motyvuotos išvados surašymo data, teisinis pagrindas, siūlomos nuobaudos rūšis);</text:span></text:p>
      <text:p text:style-name="P482"><text:span text:style-name="T483">14.1.22</text:span><text:span text:style-name="T484">. duomenys apie nušalinimą nuo pareigų (nušalinimo nuo pareigų terminas,</text:span><text:span text:style-name="T485"><text:s/>teisinis pagrindas);</text:span></text:p>
      <text:p text:style-name="P486"><text:span text:style-name="T487">14.1.23</text:span><text:span text:style-name="T488">. duomenys apie valstybės ar savivaldybių institucijai ar įstaigai padarytą materialinę žalą (atsiradimo pagrindas ir data, materialinės žalos dydis ir atlygintinos žalos dydis);</text:span></text:p>
      <text:p text:style-name="P489"><text:span text:style-name="T490">14.1.24</text:span><text:span text:style-name="T491">. išeitinės išmokos,<text:s/></text:span><text:span text:style-name="T492">kompensacijos, pašalpos (dydis, skyrimo data, teisinis pagrindas);</text:span></text:p>
      <text:p text:style-name="P493"><text:span text:style-name="T494">14.1.25.</text:span><text:span text:style-name="T495"><text:s/>Neteko galios nuo 2019-01-26</text:span></text:p>
      <text:p text:style-name="P496">Papunkčio naikinimas:</text:p>
      <text:p text:style-name="P497"><text:span text:style-name="T498">Nr.<text:s/></text:span><text:a xlink:href="https://www.e-tar.lt/portal/legalAct.html?documentId=89706e10209a11e9875cdc20105dd260" office:target-frame-name="_top" xlink:show="replace"><text:span text:style-name="T499">54</text:span></text:a><text:span text:style-name="T500">, 2019-01-16, paskelbta</text:span><text:span text:style-name="T501"><text:s/>TAR 2019-01-25, i. k. 2019-01159</text:span></text:p>
      <text:p text:style-name="Normal"/>
      <text:p text:style-name="P502"><text:span text:style-name="T503">14.2</text:span><text:span text:style-name="T504">. duomenys apie darbuotojus:</text:span></text:p>
      <text:p text:style-name="P505"><text:span text:style-name="T506">14.2.1</text:span><text:span text:style-name="T507">. asmens kodas (jeigu jis suteiktas Lietuvos Respublikos gyventojų registro įstatymo nustatyta tvarka);<text:s/></text:span></text:p>
      <text:p text:style-name="P508"><text:span text:style-name="T509">14.2.2</text:span><text:span text:style-name="T510">. vardas (vardai);</text:span></text:p>
      <text:p text:style-name="P511"><text:span text:style-name="T512">14.2.3</text:span><text:span text:style-name="T513">. pavardė (pavardės);</text:span></text:p>
      <text:p text:style-name="P514"><text:span text:style-name="T515">14.2.4</text:span><text:span text:style-name="T516">. lytis;</text:span></text:p>
      <text:p text:style-name="P517"><text:span text:style-name="T518">14.2.5</text:span><text:span text:style-name="T519">. gimimo data;<text:s/></text:span></text:p>
      <text:p text:style-name="P520"><text:span text:style-name="T521">14.2.6</text:span><text:span text:style-name="T522">. mirties data;</text:span></text:p>
      <text:p text:style-name="P523"><text:span text:style-name="T524">14.2.7</text:span><text:span text:style-name="T525">. pilietybė;</text:span></text:p>
      <text:p text:style-name="P526"><text:span text:style-name="T527">14.2.8</text:span><text:span text:style-name="T528">. Lietuvos Respublikos piliečio paso, paso arba asmens tapatybės kortelės numeris, išdavimo data, galiojimo data, dokumentą išdavusi įstaiga;<text:s/></text:span></text:p>
      <text:p text:style-name="P529"><text:span text:style-name="T530">14.2.9</text:span><text:span text:style-name="T531">.<text:s/></text:span><text:span text:style-name="T532">užsieniečio kelionės ar jam prilyginto dokumento rūšis, dokumento, patvirtinančio ar suteikiančio teisę gyventi Lietuvos Respublikoje, rūšis, numeris, išdavimo data, galiojimo laikas, dokumentą išdavusi įstaiga;</text:span></text:p>
      <text:p text:style-name="P533"><text:span text:style-name="T534">14.2.10</text:span><text:span text:style-name="T535">. leidimo dirbti Lietuvos Respubl</text:span><text:span text:style-name="T536">ikoje išdavimo data, numeris, galiojimo laikas arba sprendimo dėl užsieniečio aukštos profesinės kvalifikacijos reikalaujančio darbo atitikties Lietuvos Respublikos darbo rinkos poreikiams priėmimo data, numeris, numatomas darbo sutarties galiojimo laikota</text:span><text:span text:style-name="T537">rpis;</text:span></text:p>
      <text:p text:style-name="P538"><text:span text:style-name="T539">14.2.11</text:span><text:span text:style-name="T540">. asmens socialinio draudimo numeris;</text:span></text:p>
      <text:p text:style-name="P541"><text:span text:style-name="T542">14.2.12</text:span><text:span text:style-name="T543">. duomenys apie išsilavinimą (mokymo įstaiga, baigimo metai, studijų sritis, studijų kryptis, studijų programa, kvalifikacinis laipsnis, mokslo laipsnis, pedagoginis vardas);</text:span></text:p>
      <text:p text:style-name="P544"><text:span text:style-name="T545">14.2.13</text:span><text:span text:style-name="T546">. du</text:span><text:span text:style-name="T547">omenys apie užsienio kalbas, kurias moka darbuotojas;</text:span><text:s/></text:p>
      <text:p text:style-name="P548">Papunkčio pakeitimai:</text:p>
      <text:p text:style-name="P549"><text:span text:style-name="T550">Nr.<text:s/></text:span><text:a xlink:href="https://www.e-tar.lt/portal/legalAct.html?documentId=89706e10209a11e9875cdc20105dd260" office:target-frame-name="_top" xlink:show="replace"><text:span text:style-name="T551">54</text:span></text:a><text:span text:style-name="T552">, 2019-01-16, paskelbta TAR 2019-01-25, i. k. 2019-01159</text:span></text:p>
      <text:p text:style-name="Normal"/>
      <text:p text:style-name="P553"><text:span text:style-name="T554">14.2.14</text:span><text:span text:style-name="T555">.<text:s/></text:span><text:span text:style-name="T556">duomenys apie priėmimą (perkėlimą) į pareigas (atleidimą iš jų) – data, einamosios pareigos, priėmimo (perkėlimo, atleidimo) teisinis pagrindas (Lietuvos Respublikos darbo kodekso straipsnis, straipsnio dalis, punktas, sprendimo dėl priėmimo (perkėlimo, at</text:span><text:span text:style-name="T557">leidimo) numeris ir data), darbo sutarties rūšis (Lietuvos Respublikos darbo kodekso straipsnis, straipsnio dalis, punktas);</text:span></text:p>
      <text:p text:style-name="P558"><text:span text:style-name="T559">14.2.15</text:span><text:span text:style-name="T560">. tarnybinio telefono numeris, tarnybinio elektroninio pašto adresas;</text:span></text:p>
      <text:p text:style-name="P561"><text:span text:style-name="T562">14.2.16</text:span><text:span text:style-name="T563">. darbo stažas valstybės ar savivaldybi</text:span><text:span text:style-name="T564">ų institucijoje ar įstaigoje, kurioje eina pareigas;</text:span></text:p>
      <text:p text:style-name="P565"><text:span text:style-name="T566">14.2.17</text:span><text:span text:style-name="T567">. duomenys apie darbo užmokestį (pareiginė alga, priemokos, mokėjimas už darbą poilsio ir švenčių dienomis, nakties bei viršvalandinį darbą, budėjimą ir, esant nukrypimams nuo normalių darbo s</text:span><text:span text:style-name="T568">ąlygų, premijos; priemokų mokėjimo ir mokėjimo už darbą poilsio ir švenčių dienomis, nakties bei viršvalandinį darbą, budėjimą ir, esant nukrypimams nuo normalių darbo sąlygų, laikotarpis);</text:span><text:s/></text:p>
      <text:p text:style-name="P569">Papunkčio pakeitimai:</text:p>
      <text:p text:style-name="P570"><text:span text:style-name="T571">Nr.<text:s/></text:span><text:a xlink:href="https://www.e-tar.lt/portal/legalAct.html?documentId=89706e10209a11e9875cdc20105dd260" office:target-frame-name="_top" xlink:show="replace"><text:span text:style-name="T572">54</text:span></text:a><text:span text:style-name="T573">, 2019-01-16, paskelbta TAR 2019-01-25, i. k. 2019-01159</text:span></text:p>
      <text:p text:style-name="Normal"/>
      <text:p text:style-name="P574"><text:span text:style-name="T575">14.2.18</text:span><text:span text:style-name="T576">. duomenys apie tikslines atostogas (rūšis, pradžios data, pabaigos data, įsakymo data, įsakymo numeris);</text:span></text:p>
      <text:p text:style-name="P577"><text:span text:style-name="T578">14.2.19</text:span><text:span text:style-name="T579">.<text:s/></text:span><text:span text:style-name="T580">duomenys apie mokymą (kvalifikacijos tobulinimas) – mokymo forma, mokymo vieta ir mokymo įstaigos pavadinimas, mokymo trukmė, sritis, temos, finansavimo pobūdis ir duomenys apie gautą dokumentą, patvirtinantį, kad atitinkama mokymo programa išklausyta (pav</text:span><text:span text:style-name="T581">adinimas, numeris, data);</text:span></text:p>
      <text:p text:style-name="P582"><text:span text:style-name="T583">14.2.20</text:span><text:span text:style-name="T584">. skatinimai, apdovanojimai (teisinis pagrindas, rūšis, sprendimo data ir numeris, trumpas aprašymas);</text:span></text:p>
      <text:p text:style-name="P585"><text:span text:style-name="T586">14.2.21</text:span><text:span text:style-name="T587">. darbo pareigų pažeidimai (sprendimo data, trumpas aprašymas, žyma, kad darbuotojas yra šiurkščiai pažei</text:span><text:span text:style-name="T588">dęs darbo pareigas);</text:span><text:s/></text:p>
      <text:p text:style-name="P589">Papunkčio pakeitimai:</text:p>
      <text:p text:style-name="P590"><text:span text:style-name="T591">Nr.<text:s/></text:span><text:a xlink:href="https://www.e-tar.lt/portal/legalAct.html?documentId=89706e10209a11e9875cdc20105dd260" office:target-frame-name="_top" xlink:show="replace"><text:span text:style-name="T592">54</text:span></text:a><text:span text:style-name="T593">, 2019-01-16, paskelbta TAR 2019-01-25, i. k. 2019-01159</text:span></text:p>
      <text:p text:style-name="Normal"/>
      <text:p text:style-name="P594"><text:span text:style-name="T595">14.2.22</text:span><text:span text:style-name="T596">. duomenys apie nušalinimą nuo pareigų<text:s/></text:span><text:span text:style-name="T597">(nušalinimo nuo pareigų terminas, teisinis pagrindas);</text:span></text:p>
      <text:p text:style-name="P598"><text:span text:style-name="T599">14.2.23</text:span><text:span text:style-name="T600">. duomenys apie valstybės ar savivaldybių institucijai ar įstaigai padarytą materialinę žalą (atsiradimo pagrindas ir data, materialinės žalos dydis ir atlygintinos žalos dydis);</text:span></text:p>
      <text:p text:style-name="P601"><text:span text:style-name="T602">14.2.24</text:span><text:span text:style-name="T603">. išeitinės išmokos, kompensacijos, pašalpos (dydis, skyrimo data, teisinis pagrindas);</text:span></text:p>
      <text:p text:style-name="P604"><text:span text:style-name="T605">14.3</text:span><text:span text:style-name="T606">. duomenys apie Vyriausybės narius ir valstybės pareigūnus:</text:span></text:p>
      <text:p text:style-name="P607"><text:span text:style-name="T608">14.3.1</text:span><text:span text:style-name="T609">. asmens kodas;<text:s/></text:span></text:p>
      <text:p text:style-name="P610"><text:span text:style-name="T611">14.3.2</text:span><text:span text:style-name="T612">. vardas (vardai);</text:span></text:p>
      <text:p text:style-name="P613"><text:span text:style-name="T614">14.3.3</text:span><text:span text:style-name="T615">. pavardė (pavardės);</text:span></text:p>
      <text:p text:style-name="P616"><text:span text:style-name="T617">14.3.4</text:span><text:span text:style-name="T618">.<text:s/></text:span><text:span text:style-name="T619">lytis;</text:span></text:p>
      <text:p text:style-name="P620"><text:span text:style-name="T621">14.3.5</text:span><text:span text:style-name="T622">. gimimo data;<text:s/></text:span></text:p>
      <text:p text:style-name="P623"><text:span text:style-name="T624">14.3.6</text:span><text:span text:style-name="T625">. mirties data;</text:span></text:p>
      <text:p text:style-name="P626"><text:span text:style-name="T627">14.3.7</text:span><text:span text:style-name="T628">. duomenys apie skyrimą į einamąsias pareigas (atleidimą iš jų) – data, einamosios pareigos;</text:span></text:p>
      <text:p text:style-name="P629"><text:span text:style-name="T630">14.4</text:span><text:span text:style-name="T631">. duomenys apie<text:s/></text:span><text:span text:style-name="T632">asmenis, kurie įstatymų numatytais atvejais pripažinti padariusiais<text:s/></text:span><text:span text:style-name="T633">tarnybinį nusižengimą, už kurį yra pagrindas skirti tarnybinę nuobaudą – atleidimą iš pareigų:</text:span></text:p>
      <text:p text:style-name="P634"><text:span text:style-name="T635">14.4.1</text:span><text:span text:style-name="T636">. asmens kodas;<text:s/></text:span></text:p>
      <text:p text:style-name="P637"><text:span text:style-name="T638">14.4.2</text:span><text:span text:style-name="T639">. vardas (vardai);</text:span></text:p>
      <text:p text:style-name="P640"><text:span text:style-name="T641">14.4.3</text:span><text:span text:style-name="T642">. pavardė (pavardės);</text:span></text:p>
      <text:p text:style-name="P643"><text:span text:style-name="T644">14.4.4</text:span><text:span text:style-name="T645">. lytis;</text:span></text:p>
      <text:p text:style-name="P646"><text:span text:style-name="T647">14.4.5</text:span><text:span text:style-name="T648">. gimimo data;<text:s/></text:span></text:p>
      <text:p text:style-name="P649"><text:span text:style-name="T650">14.4.6</text:span><text:span text:style-name="T651">. mirties data;</text:span></text:p>
      <text:p text:style-name="P652"><text:span text:style-name="T653">14</text:span><text:span text:style-name="T654">.4.7</text:span><text:span text:style-name="T655">. duomenys apie priimtą sprendimą dėl asmens, ėjusio valstybės tarnautojo pareigas, pripažinimo padariusiu tarnybinį nusižengimą ir tarnybinės nuobaudos, kuri turėtų būti jam skirta, rūšis (sprendimo priėmimo data; teisinis pagrindas, tarnybinės nuob</text:span><text:span text:style-name="T656">audos, kuri turėtų būti jam skirta, rūšis, žyma, kad valstybės tarnautojas pripažintas padariusiu tarnybinį nusižengimą).</text:span><text:s/></text:p>
      <text:p text:style-name="P657">Papunkčio pakeitimai:</text:p>
      <text:p text:style-name="P658"><text:span text:style-name="T659">Nr.<text:s/></text:span><text:a xlink:href="https://www.e-tar.lt/portal/legalAct.html?documentId=89706e10209a11e9875cdc20105dd260" office:target-frame-name="_top" xlink:show="replace"><text:span text:style-name="T660">54</text:span></text:a><text:span text:style-name="T661">, 201</text:span><text:span text:style-name="T662">9-01-16, paskelbta TAR 2019-01-25, i. k. 2019-01159</text:span></text:p>
      <text:p text:style-name="Normal"/>
      <text:p text:style-name="P663"><text:span text:style-name="T664">14.5</text:span><text:span text:style-name="T665">. duomenys apie<text:s/></text:span><text:span text:style-name="T666">asmenis, atleistus iš<text:s/></text:span><text:span text:style-name="T667">statutinio valstybės tarnautojo </text:span><text:span text:style-name="T668">pareigų už šiurkštų tarnybinį nusižengimą ar </text:span><text:span text:style-name="T669">už pareigūno vardo pažeminimą</text:span><text:span text:style-name="T670">:</text:span></text:p>
      <text:p text:style-name="P671"><text:span text:style-name="T672">14.5.1</text:span><text:span text:style-name="T673">. asmens kodas;<text:s/></text:span></text:p>
      <text:p text:style-name="P674"><text:span text:style-name="T675">14.5.2</text:span><text:span text:style-name="T676">. vardas<text:s/></text:span><text:span text:style-name="T677">(vardai);</text:span></text:p>
      <text:p text:style-name="P678"><text:span text:style-name="T679">14.5.3</text:span><text:span text:style-name="T680">. pavardė (pavardės);</text:span></text:p>
      <text:p text:style-name="P681"><text:span text:style-name="T682">14.5.4</text:span><text:span text:style-name="T683">. lytis;</text:span></text:p>
      <text:p text:style-name="P684"><text:span text:style-name="T685">14.5.5</text:span><text:span text:style-name="T686">. gimimo data;<text:s/></text:span></text:p>
      <text:p text:style-name="P687"><text:span text:style-name="T688">14.5.6</text:span><text:span text:style-name="T689">. mirties data;</text:span></text:p>
      <text:p text:style-name="P690"><text:span text:style-name="T691">14.5.7</text:span><text:span text:style-name="T692">. duomenys apie priimtą sprendimą dėl asmenų, atleistų iš statutinio valstybės tarnautojo pareigų už šiurkštų tarnybinį nusižengimą<text:s/></text:span><text:span text:style-name="T693">a</text:span><text:span text:style-name="T694">r<text:s/></text:span><text:span text:style-name="T695">už pareigūno vardo pažeminimą (sprendimo priėmimo data; teisinis pagrindas, tarnybinės nuobaudos rūšis, žyma, kad statutinis valstybės tarnautojas pripažintas padariusiu šiurkštų tarnybinį nusižengimą ar pažeminusiu pareigūno vardą), atleidimo data ir pa</text:span><text:span text:style-name="T696">grindas.</text:span><text:s/></text:p>
      <text:p text:style-name="P697">Papildyta papunkčiu:</text:p>
      <text:p text:style-name="P698"><text:span text:style-name="T699">Nr.<text:s/></text:span><text:a xlink:href="https://www.e-tar.lt/portal/legalAct.html?documentId=89706e10209a11e9875cdc20105dd260" office:target-frame-name="_top" xlink:show="replace"><text:span text:style-name="T700">54</text:span></text:a><text:span text:style-name="T701">, 2019-01-16, paskelbta TAR 2019-01-25, i. k. 2019-01159</text:span></text:p>
      <text:p text:style-name="Normal"/>
      <text:p text:style-name="P702"><text:span text:style-name="T703">15</text:span><text:span text:style-name="T704">. Registre kaupiami asmenų, atsakingų už Registro duo</text:span><text:span text:style-name="T705">menų tvarkymą, ir asmenų, turinčių teisę susipažinti su valstybės ar savivaldybių institucijos (-ų) <text:s/>ar įstaigos (-ų) duomenimis Registre, duomenys (valstybės ar savivaldybių institucijų ar <text:s/>įstaigų pavadinimai, asmenų pareigos, vardai, pavardės, gimimo da</text:span><text:span text:style-name="T706">tos, jiems suteiktos duomenų tvarkymo ar peržiūros teisės, kontaktiniai telefono numeriai ir elektroninio pašto adresai).<text:s/></text:span></text:p>
      <text:p text:style-name="P707"><text:span text:style-name="T708">16</text:span><text:span text:style-name="T709">. Registre naudojami šie tarptautiniai ir nacionaliniai klasifikatoriai:<text:s/></text:span></text:p>
      <text:p text:style-name="P710"><text:span text:style-name="T711">16.1</text:span><text:span text:style-name="T712">. asmens dokumentų rūšių;</text:span></text:p>
      <text:p text:style-name="P713"><text:span text:style-name="T714">16.2</text:span><text:span text:style-name="T715">. Lietuvos<text:s/></text:span><text:span text:style-name="T716">švietimo;</text:span></text:p>
      <text:p text:style-name="P717"><text:span text:style-name="T718">16.3</text:span><text:span text:style-name="T719">. išsilavinimo;</text:span></text:p>
      <text:p text:style-name="P720"><text:span text:style-name="T721">16.4</text:span><text:span text:style-name="T722">. Lietuvos Respublikos administracinių vienetų ir gyvenamųjų vietovių;</text:span></text:p>
      <text:p text:style-name="P723"><text:span text:style-name="T724">16.5</text:span><text:span text:style-name="T725">. kvalifikacinių laipsnių;</text:span></text:p>
      <text:p text:style-name="P726"><text:span text:style-name="T727">16.6</text:span><text:span text:style-name="T728">. mokslo laipsnių;</text:span></text:p>
      <text:p text:style-name="P729"><text:span text:style-name="T730">16.7</text:span><text:span text:style-name="T731">. pedagoginių vardų rūšių;</text:span></text:p>
      <text:p text:style-name="P732"><text:span text:style-name="T733">16.8</text:span><text:span text:style-name="T734">. pasaulio šalių ir teritorijų.</text:span></text:p>
      <text:p text:style-name="P735"><text:span text:style-name="T736">17</text:span><text:span text:style-name="T737">. Registro objektams klasifikuoti naudojami šie specialieji Registro duomenų klasifikatoriai:<text:s/></text:span></text:p>
      <text:p text:style-name="P738"><text:span text:style-name="T739">17.1</text:span><text:span text:style-name="T740">. apdovanojimų tipų;</text:span></text:p>
      <text:p text:style-name="P741"><text:span text:style-name="T742">17.2</text:span><text:span text:style-name="T743">. asignavimų valdytojų;</text:span></text:p>
      <text:p text:style-name="P744"><text:span text:style-name="T745">17.3</text:span><text:span text:style-name="T746">. atlyginimo priedo ar priemokos skaičiavimo būdų;</text:span></text:p>
      <text:p text:style-name="P747"><text:span text:style-name="T748">17.4</text:span><text:span text:style-name="T749">. atlyginimo priemokų tipų;</text:span></text:p>
      <text:p text:style-name="P750"><text:span text:style-name="T751">17.</text:span><text:span text:style-name="T752">5</text:span><text:span text:style-name="T753">. atlyginimo skaičiavimo būdų;</text:span></text:p>
      <text:p text:style-name="P754"><text:span text:style-name="T755">17.6</text:span><text:span text:style-name="T756">. atostogų tipų;</text:span></text:p>
      <text:p text:style-name="P757"><text:span text:style-name="T758">17.7</text:span><text:span text:style-name="T759">. atlyginimo priedų tipų;</text:span></text:p>
      <text:p text:style-name="P760"><text:span text:style-name="T761">17.8</text:span><text:span text:style-name="T762">. diplomatinio rango tipų;</text:span></text:p>
      <text:p text:style-name="P763"><text:span text:style-name="T764">17.9</text:span><text:span text:style-name="T765">. dokumento tipų;</text:span></text:p>
      <text:p text:style-name="P766"><text:span text:style-name="T767">17.10</text:span><text:span text:style-name="T768">. valstybės ir savivaldybių institucijų ir įstaigų darbo apmokėjimo grupių;</text:span></text:p>
      <text:p text:style-name="P769"><text:span text:style-name="T770">17.11</text:span><text:span text:style-name="T771">.<text:s/></text:span><text:span text:style-name="T772">valstybės ir savivaldybių institucijų ir įstaigų grupių;</text:span></text:p>
      <text:p text:style-name="P773"><text:span text:style-name="T774">17.12</text:span><text:span text:style-name="T775">. valstybės ir savivaldybių institucijų ir įstaigų teisinių formų;</text:span></text:p>
      <text:p text:style-name="P776"><text:span text:style-name="T777">17.13</text:span><text:span text:style-name="T778">. valstybės ir savivaldybių institucijų ir įstaigų – viešojo administravimo subjektų grupių;</text:span></text:p>
      <text:p text:style-name="P779"><text:span text:style-name="T780">17.14</text:span><text:span text:style-name="T781">. išeitinės<text:s/></text:span><text:span text:style-name="T782">išmokos rūšių;</text:span></text:p>
      <text:p text:style-name="P783"><text:span text:style-name="T784">17.15</text:span><text:span text:style-name="T785">. kompensacijos tipų;</text:span></text:p>
      <text:p text:style-name="P786"><text:span text:style-name="T787">17.16</text:span><text:span text:style-name="T788">. kvalifikacijos tobulinimo finansavimo šaltinių;</text:span></text:p>
      <text:p text:style-name="P789"><text:span text:style-name="T790">17.17</text:span><text:span text:style-name="T791">. kvalifikacijos tobulinimo pobūdžio;</text:span></text:p>
      <text:p text:style-name="P792"><text:span text:style-name="T793">17.18</text:span><text:span text:style-name="T794">. kvalifikacijos tobulinimo prioritetinių valstybės tarnautojų grupių;</text:span></text:p>
      <text:p text:style-name="P795">Papunkčio pakeitimai:</text:p>
      <text:p text:style-name="P796"><text:span text:style-name="T797">Nr.<text:s/></text:span><text:a xlink:href="https://www.e-tar.lt/portal/legalAct.html?documentId=89706e10209a11e9875cdc20105dd260" office:target-frame-name="_top" xlink:show="replace"><text:span text:style-name="T798">54</text:span></text:a><text:span text:style-name="T799">, 2019-01-16, paskelbta TAR 2019-01-25, i. k. 2019-01159</text:span></text:p>
      <text:p text:style-name="Normal"/>
      <text:p text:style-name="P800"><text:span text:style-name="T801">17.19</text:span><text:span text:style-name="T802">. kvalifikacijos tobulinimo rūšių;</text:span></text:p>
      <text:p text:style-name="P803"><text:span text:style-name="T804">17.20.</text:span><text:span text:style-name="T805"><text:s/>Neteko galios nuo 2019-01-26</text:span></text:p>
      <text:p text:style-name="P806">Papunkčio<text:s/>naikinimas:</text:p>
      <text:p text:style-name="P807"><text:span text:style-name="T808">Nr.<text:s/></text:span><text:a xlink:href="https://www.e-tar.lt/portal/legalAct.html?documentId=89706e10209a11e9875cdc20105dd260" office:target-frame-name="_top" xlink:show="replace"><text:span text:style-name="T809">54</text:span></text:a><text:span text:style-name="T810">, 2019-01-16, paskelbta TAR 2019-01-25, i. k. 2019-01159</text:span></text:p>
      <text:p text:style-name="Normal"/>
      <text:p text:style-name="P811"><text:span text:style-name="T812">17.21.</text:span><text:span text:style-name="T813"><text:s/>Neteko galios nuo 2019-01-26</text:span></text:p>
      <text:p text:style-name="P814">Papunkčio naikinimas:</text:p>
      <text:p text:style-name="P815"><text:span text:style-name="T816">Nr.<text:s/></text:span><text:a xlink:href="https://www.e-tar.lt/portal/legalAct.html?documentId=89706e10209a11e9875cdc20105dd260" office:target-frame-name="_top" xlink:show="replace"><text:span text:style-name="T817">54</text:span></text:a><text:span text:style-name="T818">, 2019-01-16, paskelbta TAR 2019-01-25, i. k. 2019-01159</text:span></text:p>
      <text:p text:style-name="Normal"/>
      <text:p text:style-name="P819"><text:span text:style-name="T820">17.22</text:span><text:span text:style-name="T821">. kvalifikacinių laipsnių;</text:span></text:p>
      <text:p text:style-name="P822"><text:span text:style-name="T823">17.23</text:span><text:span text:style-name="T824">. laikino pareigų neėjimo priežasčių;</text:span></text:p>
      <text:p text:style-name="P825"><text:span text:style-name="T826">17.24</text:span><text:span text:style-name="T827">. laikino perkėlimo tipų</text:span><text:span text:style-name="T828">;</text:span></text:p>
      <text:p text:style-name="P829"><text:span text:style-name="T830">17.25</text:span><text:span text:style-name="T831">. leidimo dirbti kitą darbą tipų;</text:span></text:p>
      <text:p text:style-name="P832"><text:span text:style-name="T833">17.26</text:span><text:span text:style-name="T834">. lyčių;</text:span></text:p>
      <text:p text:style-name="P835"><text:span text:style-name="T836">17.27</text:span><text:span text:style-name="T837">. mokslo sričių;</text:span></text:p>
      <text:p text:style-name="P838"><text:span text:style-name="T839">17.28</text:span><text:span text:style-name="T840">. nuobaudos rūšių;</text:span></text:p>
      <text:p text:style-name="P841"><text:span text:style-name="T842">17.29</text:span><text:span text:style-name="T843">. nušalinimo nuo pareigų priežasčių;</text:span></text:p>
      <text:p text:style-name="P844"><text:span text:style-name="T845">17.30</text:span><text:span text:style-name="T846">. pareigybės finansavimo šaltinių;</text:span></text:p>
      <text:p text:style-name="P847"><text:span text:style-name="T848">17.31</text:span><text:span text:style-name="T849">. pareigybės grupių;</text:span><text:s/></text:p>
      <text:p text:style-name="P850">Papunkčio<text:s/>pakeitimai:</text:p>
      <text:p text:style-name="P851"><text:span text:style-name="T852">Nr.<text:s/></text:span><text:a xlink:href="https://www.e-tar.lt/portal/legalAct.html?documentId=89706e10209a11e9875cdc20105dd260" office:target-frame-name="_top" xlink:show="replace"><text:span text:style-name="T853">54</text:span></text:a><text:span text:style-name="T854">, 2019-01-16, paskelbta TAR 2019-01-25, i. k. 2019-01159</text:span></text:p>
      <text:p text:style-name="Normal"/>
      <text:p text:style-name="P855"><text:span text:style-name="T856">17.32</text:span><text:span text:style-name="T857">. pareigybės rangų;</text:span></text:p>
      <text:p text:style-name="P858"><text:span text:style-name="T859">17.33</text:span><text:span text:style-name="T860">. pareigybės tipo grupių;</text:span></text:p>
      <text:p text:style-name="P861"><text:span text:style-name="T862">17.34</text:span><text:span text:style-name="T863">.<text:s/></text:span><text:span text:style-name="T864">pareigybės tipų;</text:span></text:p>
      <text:p text:style-name="P865"><text:span text:style-name="T866">17.35</text:span><text:span text:style-name="T867">. paskyrimo būsenų;</text:span></text:p>
      <text:p text:style-name="P868"><text:span text:style-name="T869">17.36</text:span><text:span text:style-name="T870">. pašalpos rūšių;</text:span></text:p>
      <text:p text:style-name="P871"><text:span text:style-name="T872">17.37</text:span><text:span text:style-name="T873">. priėmimo, perkėlimo, atleidimo teisinių pagrindų;</text:span></text:p>
      <text:p text:style-name="P874"><text:span text:style-name="T875">17.38</text:span><text:span text:style-name="T876">. specialybių;</text:span></text:p>
      <text:p text:style-name="P877"><text:span text:style-name="T878">17.39</text:span><text:span text:style-name="T879">. statutinių laipsnių;</text:span></text:p>
      <text:p text:style-name="P880"><text:span text:style-name="T881">17.40</text:span><text:span text:style-name="T882">. statutinių pareiginių laipsnių, rangų, klasių;</text:span></text:p>
      <text:p text:style-name="P883"><text:span text:style-name="T884">17.41</text:span><text:span text:style-name="T885">. šiurkščių tarnybinių nusižengimų tipų;</text:span></text:p>
      <text:p text:style-name="P886"><text:span text:style-name="T887">17.42.</text:span><text:span text:style-name="T888"><text:s/>Neteko galios nuo 2019-01-26</text:span></text:p>
      <text:soft-page-break/>
      <text:p text:style-name="P889">Papunkčio naikinimas:</text:p>
      <text:p text:style-name="P890"><text:span text:style-name="T891">Nr.<text:s/></text:span><text:a xlink:href="https://www.e-tar.lt/portal/legalAct.html?documentId=89706e10209a11e9875cdc20105dd260" office:target-frame-name="_top" xlink:show="replace"><text:span text:style-name="T892">54</text:span></text:a><text:span text:style-name="T893">, 2019-01-16, paskelbta TAR 2019-01-25, i. k.<text:s/></text:span><text:span text:style-name="T894">2019-01159</text:span></text:p>
      <text:p text:style-name="Normal"/>
      <text:p text:style-name="P895"><text:span text:style-name="T896">17.43</text:span><text:span text:style-name="T897">. tarnybinės veiklos vertinimo sprendimo tipų;</text:span></text:p>
      <text:p text:style-name="P898"><text:span text:style-name="T899">17.44</text:span><text:span text:style-name="T900">. tarnybinės veiklos vertinimo tipų;</text:span></text:p>
      <text:p text:style-name="P901"><text:span text:style-name="T902">17.45</text:span><text:span text:style-name="T903">. teritorijų (apskričių ir savivaldybių);</text:span></text:p>
      <text:p text:style-name="P904"><text:span text:style-name="T905">17.46.</text:span><text:span text:style-name="T906"><text:s/>Neteko galios nuo 2019-01-26</text:span></text:p>
      <text:p text:style-name="P907">Papunkčio naikinimas:</text:p>
      <text:p text:style-name="P908"><text:span text:style-name="T909">Nr.<text:s/></text:span><text:a xlink:href="https://www.e-tar.lt/portal/legalAct.html?documentId=89706e10209a11e9875cdc20105dd260" office:target-frame-name="_top" xlink:show="replace"><text:span text:style-name="T910">54</text:span></text:a><text:span text:style-name="T911">, 2019-01-16, paskelbta TAR 2019-01-25, i. k. 2019-01159</text:span></text:p>
      <text:p text:style-name="Normal"/>
      <text:p text:style-name="P912"><text:span text:style-name="T913">17.47</text:span><text:span text:style-name="T914">. valiutų;</text:span></text:p>
      <text:p text:style-name="P915"><text:span text:style-name="T916">17.48</text:span><text:span text:style-name="T917">. valstybės tarnautojų pareigybės pobūdžių;</text:span></text:p>
      <text:p text:style-name="P918"><text:span text:style-name="T919">17.49</text:span><text:span text:style-name="T920">. vienkartinių piniginių išmokų tipų;<text:s/></text:span></text:p>
      <text:p text:style-name="P921"><text:span text:style-name="T922">17</text:span><text:span text:style-name="T923">.50</text:span><text:span text:style-name="T924">. žalos atlyginimo būdų.</text:span></text:p>
      <text:p text:style-name="P925"/>
      <text:p text:style-name="P926"><text:span text:style-name="T927">IV</text:span><text:span text:style-name="T928"><text:s/>SKYRIUS</text:span></text:p>
      <text:p text:style-name="P929"><text:span text:style-name="T930">REGISTRO OBJEKTŲ REGISTRAVIMAS</text:span></text:p>
      <text:p text:style-name="P931"/>
      <text:p text:style-name="P932"><text:span text:style-name="T933">18</text:span><text:span text:style-name="T934">. Registrui duomenis teikia šie duomenų teikėjai:</text:span></text:p>
      <text:p text:style-name="P935"><text:span text:style-name="T936">18.1</text:span><text:span text:style-name="T937">. valstybės tarnautojai – duomenis, nurodytus Nuostatų 14.1.1, 14.1.10, 14.1.11 ir 14.1.18 papunkčiuose;</text:span></text:p>
      <text:p text:style-name="P938"><text:span text:style-name="T939">18.2</text:span><text:span text:style-name="T940">. darbuotojai – duomenis, nurodytus Nuostatų 14.2.1, 14.2.12, 14.2.13 ir 14.2.19 papunkčiuose;</text:span></text:p>
      <text:p text:style-name="P941"><text:span text:style-name="T942">18.3</text:span><text:span text:style-name="T943">. Vyriausybės nariai ir valstybės pareigūnai – duomenis, nurodytus Nuostatų 14.3.1 papunktyje.</text:span></text:p>
      <text:p text:style-name="P944"><text:span text:style-name="T945">19.</text:span><text:span text:style-name="T946"><text:s/>Neteko galios nuo 2019-01-26</text:span></text:p>
      <text:p text:style-name="P947">Punkto naikinimas:</text:p>
      <text:p text:style-name="P948"><text:span text:style-name="T949">N</text:span><text:span text:style-name="T950">r.<text:s/></text:span><text:a xlink:href="https://www.e-tar.lt/portal/legalAct.html?documentId=89706e10209a11e9875cdc20105dd260" office:target-frame-name="_top" xlink:show="replace"><text:span text:style-name="T951">54</text:span></text:a><text:span text:style-name="T952">, 2019-01-16, paskelbta TAR 2019-01-25, i. k. 2019-01159</text:span></text:p>
      <text:p text:style-name="Normal"/>
      <text:p text:style-name="P953"><text:span text:style-name="T954">20</text:span><text:span text:style-name="T955">. Duomenų teikėjai privalo:</text:span></text:p>
      <text:p text:style-name="P956"><text:span text:style-name="T957">20.1</text:span><text:span text:style-name="T958">. teikti Registrui duomenis;</text:span><text:s/></text:p>
      <text:p text:style-name="P959">Papunkčio pakeitimai:</text:p>
      <text:p text:style-name="P960"><text:span text:style-name="T961">Nr.</text:span><text:span text:style-name="T962"><text:s/></text:span><text:a xlink:href="https://www.e-tar.lt/portal/legalAct.html?documentId=89706e10209a11e9875cdc20105dd260" office:target-frame-name="_top" xlink:show="replace"><text:span text:style-name="T963">54</text:span></text:a><text:span text:style-name="T964">, 2019-01-16, paskelbta TAR 2019-01-25, i. k. 2019-01159</text:span></text:p>
      <text:p text:style-name="Normal"/>
      <text:p text:style-name="P965"><text:span text:style-name="T966">20.2</text:span><text:span text:style-name="T967">. užtikrinti, kad Registrui teikiami duomenys būtų teisingi, išsamūs, atitiktų dokumentus</text:span><text:span text:style-name="T968"><text:s/>ir būtų nuolat atnaujinami;</text:span></text:p>
      <text:p text:style-name="P969"><text:span text:style-name="T970">20.3</text:span><text:span text:style-name="T971">. vykdyti kitas Nuostatuose ir kituose teisės aktuose nustatytas pareigas.</text:span></text:p>
      <text:p text:style-name="P972"><text:span text:style-name="T973">21</text:span><text:span text:style-name="T974">. Duomenų teikėjai turi teisę:</text:span></text:p>
      <text:p text:style-name="P975"><text:span text:style-name="T976">21.1</text:span><text:span text:style-name="T977">. reikalauti, kad būtų ištaisyti neteisingi ir netikslūs arba papildyti neišsamūs (toliau – netiksl</text:span><text:span text:style-name="T978">ūs duomenys), pašalinti nereikalingi ar neteisėtai surinkti duomenys;</text:span></text:p>
      <text:p text:style-name="P979"><text:span text:style-name="T980">21.2</text:span><text:span text:style-name="T981">. įgyvendinti kitas Nuostatuose ir kituose teisės aktuose jiems suteiktas teises.</text:span></text:p>
      <text:p text:style-name="P982"><text:span text:style-name="T983">22</text:span><text:span text:style-name="T984">. Nuostatų 15 punkte nurodytus duomenis įrašo Informatikos ir ryšių departamentas, o 13.</text:span><text:span text:style-name="T985">1.2, 13.1.4, 13.1.5, 13.1.7, 13.1.8, 13.2–13.9, 14.1.1, 14.1.4, 14.1.10–14.1.24, 14.2.1, 14.2.4, 14.2.12–14.2.24, 14.3.1, 14.3.4, 14.3.7, 14.4.1, 14.4.4, 14.4.7, 14.5 papunkčiuose nurodytus duomenis – kiti Registro tvarkytojai. Nuostatų 13.1.4, 13.1.5, 13.</text:span><text:span text:style-name="T986">1.7, 13.1.8, 13.2–13.9 papunkčiuose ir 12, 14, 15 punktuose nurodyti duomenys įrašomi tik tada, kai įrašomi 13.1.1–13.1.3, 13.1.6 ir 13.1.9 papunkčiuose nurodyti duomenys. Registro duomenys įrašomi (papildomi, keičiami) Nuostatų nustatyta tvarka. Nuostatų<text:s/></text:span><text:span text:style-name="T987">12 punkte nurodyti duomenys suformuojami ir įrašomi automatiškai.</text:span><text:s/></text:p>
      <text:p text:style-name="P988">Punkto pakeitimai:</text:p>
      <text:p text:style-name="P989"><text:span text:style-name="T990">Nr.<text:s/></text:span><text:a xlink:href="https://www.e-tar.lt/portal/legalAct.html?documentId=89706e10209a11e9875cdc20105dd260" office:target-frame-name="_top" xlink:show="replace"><text:span text:style-name="T991">54</text:span></text:a><text:span text:style-name="T992">, 2019-01-16, paskelbta TAR 2019-01-25, i. k. 2019-01159</text:span></text:p>
      <text:p text:style-name="P993"><text:span text:style-name="T994">Nr.<text:s/></text:span><text:a xlink:href="https://www.e-tar.lt/portal/legalAct.html?documentId=1de99500aee211e98451fa7b5933515d" office:target-frame-name="_top" xlink:show="replace"><text:span text:style-name="T995">765</text:span></text:a><text:span text:style-name="T996">, 2019-07-24, paskelbta TAR 2019-07-25, i. k. 2019-12297</text:span></text:p>
      <text:p text:style-name="Normal"/>
      <text:p text:style-name="P997"><text:span text:style-name="T998">23</text:span><text:span text:style-name="T999">. Registro objektai laikomi įregistruotais nuo to momento, kai Nuostatų 13.1.1–13.1.3, 13.1.6</text:span><text:span text:style-name="T1000">, 13.1.9, 13.2.1, 13.3, 13.4, 13.5, 14.1.1–14.1.3, 14.1.5, 14.1.7, 14.1.8, 14.2.1–14.2.3, 14.2.5, 14.2.7–14.2.10, 14.3.1, 14.3.2, 14.3.3, 14.3.5, 14.4.1, 14.4.2–14.4.5, 14.4.7 ir 14.5 papunkčiuose nurodyti Registro duomenys įrašomi į Registro duomenų bazę<text:s/></text:span><text:span text:style-name="T1001">ir jiems suteikiami Registro objekto identifikavimo kodai.</text:span><text:s/></text:p>
      <text:p text:style-name="P1002">Punkto pakeitimai:</text:p>
      <text:p text:style-name="P1003"><text:span text:style-name="T1004">Nr.<text:s/></text:span><text:a xlink:href="https://www.e-tar.lt/portal/legalAct.html?documentId=89706e10209a11e9875cdc20105dd260" office:target-frame-name="_top" xlink:show="replace"><text:span text:style-name="T1005">54</text:span></text:a><text:span text:style-name="T1006">, 2019-01-16, paskelbta TAR 2019-01-25, i. k. 2019-01159</text:span></text:p>
      <text:p text:style-name="Normal"/>
      <text:p text:style-name="P1007"><text:span text:style-name="T1008">24</text:span><text:span text:style-name="T1009">. Keičian</text:span><text:span text:style-name="T1010">tis kuriems nors Registre įrašytiems duomenims, nauji duomenys į Registro duomenų bazę įrašomi nesunaikinus ankstesniųjų duomenų.<text:s/></text:span></text:p>
      <text:p text:style-name="P1011"><text:span text:style-name="T1012">25</text:span><text:span text:style-name="T1013">. Registro objektai išregistruojami šia tvarka:</text:span></text:p>
      <text:p text:style-name="P1014"><text:span text:style-name="T1015">25.1</text:span><text:span text:style-name="T1016">. Registro objektai iš Registro išregistruojami, kai:</text:span></text:p>
      <text:p text:style-name="P1017"><text:span text:style-name="T1018">25.1.1</text:span><text:span text:style-name="T1019">. panaikinama valstybės tarnautojo, darbuotojo, Vyriausybės nario ar valstybės pareigūno pareigybė;<text:s/></text:span></text:p>
      <text:p text:style-name="P1020"><text:span text:style-name="T1021">25.1.2</text:span><text:span text:style-name="T1022">. valstybės tarnautojas, darbuotojas, Vyriausybės narys ar valstybės pareigūnas atleidžiamas iš einamųjų pareigų, išskyrus asmenis, atleistus už<text:s/></text:span><text:span text:style-name="T1023">šiurkštų tarnybinį nusižengimą, ir<text:s/></text:span><text:span text:style-name="T1024">asmenis, kurie įstatymų numatytais atvejais pripažinti padariusiais tarnybinį nusižengimą, už kurį yra pagrindas skirti tarnybinę nuobaudą – atleidimą iš pareigų;</text:span><text:s/></text:p>
      <text:p text:style-name="P1025">Papunkčio pakeitimai:</text:p>
      <text:p text:style-name="P1026"><text:span text:style-name="T1027">Nr.<text:s/></text:span><text:a xlink:href="https://www.e-tar.lt/portal/legalAct.html?documentId=89706e10209a11e9875cdc20105dd260" office:target-frame-name="_top" xlink:show="replace"><text:span text:style-name="T1028">54</text:span></text:a><text:span text:style-name="T1029">, 2019-01-16, paskelbta TAR 2019-01-25, i. k. 2019-01159</text:span></text:p>
      <text:p text:style-name="Normal"/>
      <text:p text:style-name="P1030"><text:span text:style-name="T1031">25.1.3</text:span><text:span text:style-name="T1032">. gauta informacija apie valstybės tarnautojo, darbuotojo, Vyriausybės nario ar valstybės pareigūno mirtį;</text:span></text:p>
      <text:p text:style-name="P1033"><text:span text:style-name="T1034">25.1.4</text:span><text:span text:style-name="T1035">.<text:s/></text:span><text:span text:style-name="T1036">sueina 3 metai nuo<text:s/></text:span><text:span text:style-name="T1037">asmenų, atleistų iš valstybės tarnautojo pareigų už šiurkštų tarnybinį nusižengimą, pripažinimo padariusiais šiurkštų tarnybinį nusižengimą dienos;</text:span></text:p>
      <text:p text:style-name="P1038"><text:span text:style-name="T1039">25.1.5</text:span><text:span text:style-name="T1040">. sueina 3 metai nuo<text:s/></text:span><text:span text:style-name="T1041">tarnybinės nuobaudos skyrimo asmenims, kurie įstatymų numa</text:span><text:span text:style-name="T1042">tytais atvejais pripažinti padariusiais tarnybinį nusižengimą, už kurį yra pagrindas skirti tarnybinę nuobaudą – atleidimą iš pareigų, dienos;</text:span><text:s/></text:p>
      <text:p text:style-name="P1043">Papunkčio pakeitimai:</text:p>
      <text:p text:style-name="P1044"><text:span text:style-name="T1045">Nr.<text:s/></text:span><text:a xlink:href="https://www.e-tar.lt/portal/legalAct.html?documentId=89706e10209a11e9875cdc20105dd260" office:target-frame-name="_top" xlink:show="replace"><text:span text:style-name="T1046">54</text:span></text:a><text:span text:style-name="T1047">, 2019-01-16, paskelbta TAR 2019-01-25, i. k. 2019-01159</text:span></text:p>
      <text:p text:style-name="Normal"/>
      <text:p text:style-name="P1048"><text:span text:style-name="T1049">25.2</text:span><text:span text:style-name="T1050">. Registro objektus Registro tvarkytojai iš Registro išregistruoja šia tvarka:</text:span></text:p>
      <text:p text:style-name="P1051"><text:span text:style-name="T1052">25.2.1</text:span><text:span text:style-name="T1053">. valstybės tarnautojo, darbuotojo, Vyriausybės nario ar valstybės pareigūno pareigybė<text:s/></text:span><text:span text:style-name="T1054">išregistruojama ne vėliau kaip per 3 darbo dienas po valstybės tarnautojo, darbuotojo, Vyriausybės nario ar valstybės pareigūno pareigybės panaikinimo;</text:span></text:p>
      <text:p text:style-name="P1055"><text:span text:style-name="T1056">25.2.2</text:span><text:span text:style-name="T1057">. valstybės tarnautojas, darbuotojas, Vyriausybės narys ar valstybės pareigūnas išregistruojamas ne vėliau kaip per 3 darbo dienas po valstybės tarnautojo, darbuotojo, Vyriausybės nario ar valstybės pareigūno atleidimo iš einamų pareigų, išskyrus asmenis,<text:s/></text:span><text:span text:style-name="T1058">atleistus už šiurkštų tarnybinį nusižengimą, ir<text:s/></text:span><text:span text:style-name="T1059">asmenis, kurie įstatymų numatytais atvejais pripažinti padariusiais tarnybinį nusižengimą, už kurį yra pagrindas skirti tarnybinę nuobaudą – atleidimą iš pareigų</text:span><text:span text:style-name="T1060">, arba nuo informacijos apie valstybės tarnauto</text:span><text:span text:style-name="T1061">jo, darbuotojo, Vyriausybės nario ar valstybės pareigūno mirties datą gavimo;</text:span><text:s/></text:p>
      <text:p text:style-name="P1062">Papunkčio pakeitimai:</text:p>
      <text:p text:style-name="P1063"><text:span text:style-name="T1064">Nr.<text:s/></text:span><text:a xlink:href="https://www.e-tar.lt/portal/legalAct.html?documentId=89706e10209a11e9875cdc20105dd260" office:target-frame-name="_top" xlink:show="replace"><text:span text:style-name="T1065">54</text:span></text:a><text:span text:style-name="T1066">, 2019-01-16, paskelbta TAR 2019-01-25, i. k. 2019-</text:span><text:span text:style-name="T1067">01159</text:span></text:p>
      <text:p text:style-name="Normal"/>
      <text:p text:style-name="P1068"><text:span text:style-name="T1069">25.2.3</text:span><text:span text:style-name="T1070">.<text:s/></text:span><text:span text:style-name="T1071">asmenys, atleisti iš valstybės tarnautojo pareigų už šiurkštų tarnybinį nusižengimą, išregistruojami automatiškai po 3 metų nuo jų pripažinimo padariusiais šiurkštų tarnybinį nusižengimą dienos;</text:span></text:p>
      <text:p text:style-name="P1072"><text:span text:style-name="T1073">25.2.4</text:span><text:span text:style-name="T1074">. asmenys, kurie įstatymų numaty</text:span><text:span text:style-name="T1075">tais atvejais pripažinti<text:s/></text:span><text:span text:style-name="T1076">padariusiais tarnybinį nusižengimą, už kurį yra pagrindas skirti tarnybinę nuobaudą</text:span><text:span text:style-name="T1077"><text:s/>– atleidimą iš pareigų, išregistruojami automatiškai po 3 metų nuo tarnybinės nuobaudos skyrimo dienos.</text:span><text:s/></text:p>
      <text:p text:style-name="P1078">Papunkčio pakeitimai:</text:p>
      <text:p text:style-name="P1079"><text:span text:style-name="T1080">Nr.<text:s/></text:span><text:a xlink:href="https://www.e-tar.lt/portal/legalAct.html?documentId=89706e10209a11e9875cdc20105dd260" office:target-frame-name="_top" xlink:show="replace"><text:span text:style-name="T1081">54</text:span></text:a><text:span text:style-name="T1082">, 2019-01-16, paskelbta TAR 2019-01-25, i. k. 2019-01159</text:span></text:p>
      <text:p text:style-name="Normal"/>
      <text:p text:style-name="P1083"><text:span text:style-name="T1084">26</text:span><text:span text:style-name="T1085">. Valstybės ar savivaldybių institucijos ar įstaigos reorganizavimo arba likvidavimo metu nesant technin</text:span><text:span text:style-name="T1086">ių galimybių valstybės ar savivaldybių institucijai ar įstaigai atlikti Nuostatų 25.2.1 ir 25.2.2 papunkčiuose nustatytų veiksmų, sprendimų dėl valstybės tarnautojo, darbuotojo, Vyriausybės nario ar valstybės pareigūno pareigybės panaikinimo arba sprendimų</text:span><text:span text:style-name="T1087"><text:s/>dėl valstybės tarnautojo, darbuotojo, Vyriausybės nario ar valstybės pareigūno atleidimo iš einamųjų pareigų kopijas valstybės ar savivaldybių institucija ar įstaiga pateikia Informatikos ir ryšių departamentui. Tokiu atveju Nuostatų 25.2.1 ir 25.2.2 papu</text:span><text:span text:style-name="T1088">nkčiuose nustatytus Registro objektus išregistruoja Informatikos ir ryšių departamentas ne vėliau kaip per 3 darbo dienas po to, kai gauna visų minėtų dokumentų kopijas.</text:span><text:s/></text:p>
      <text:p text:style-name="P1089">Punkto pakeitimai:</text:p>
      <text:p text:style-name="P1090"><text:span text:style-name="T1091">Nr.<text:s/></text:span><text:a xlink:href="https://www.e-tar.lt/portal/legalAct.html?documentId=1de99500aee211e98451fa7b5933515d" office:target-frame-name="_top" xlink:show="replace"><text:span text:style-name="T1092">765</text:span></text:a><text:span text:style-name="T1093">, 2019-07-24, paskelbta TAR 2019-07-25, i. k. 2019-12297</text:span></text:p>
      <text:p text:style-name="Normal"/>
      <text:p text:style-name="P1094"><text:span text:style-name="T1095">27</text:span><text:span text:style-name="T1096">. Nuostatų 25 punkte nurodytų objektų duomenys tą pačią dieną, kurią išregistruojami, automat</text:span><text:span text:style-name="T1097">iniu būdu perkeliami į Registro duomenų bazės archyvą, kuriame saugomi 50 metų.<text:s/></text:span><text:span text:style-name="T1098">Pasibaigus šiam saugojimo terminui, jie sunaikinami.</text:span></text:p>
      <text:p text:style-name="P1099"/>
      <text:p text:style-name="P1100"><text:span text:style-name="T1101">V</text:span><text:span text:style-name="T1102"><text:s/>SKYRIUS</text:span></text:p>
      <text:p text:style-name="P1103"><text:span text:style-name="T1104">REGISTRO DUOMENŲ TAISYMAS</text:span></text:p>
      <text:p text:style-name="P1105"/>
      <text:p text:style-name="P1106"><text:span text:style-name="T1107">28</text:span><text:span text:style-name="T1108">. Netikslūs duomenys Registre gali būti taisomi Registro tvarkytojų inici</text:span><text:span text:style-name="T1109">atyva arba gavus suinteresuoto asmens (Registro duomenų gavėjo, susijusio registro ar valstybės informacinės sistemos tvarkytojo, duomenų subjekto) prašymą ir jį pagrindžiančius dokumentus.</text:span><text:s/></text:p>
      <text:p text:style-name="P1110">Punkto pakeitimai:</text:p>
      <text:p text:style-name="P1111"><text:span text:style-name="T1112">Nr.<text:s/></text:span><text:a xlink:href="https://www.e-tar.lt/portal/legalAct.html?documentId=89706e10209a11e9875cdc20105dd260" office:target-frame-name="_top" xlink:show="replace"><text:span text:style-name="T1113">54</text:span></text:a><text:span text:style-name="T1114">, 2019-01-16, paskelbta TAR 2019-01-25, i. k. 2019-01159</text:span></text:p>
      <text:p text:style-name="Normal"/>
      <text:p text:style-name="P1115"><text:span text:style-name="T1116">29</text:span><text:span text:style-name="T1117">. Jeigu nustatoma, kad į Registro duomenų bazę dėl Registro tvarkytojų kaltės įrašyti netikslūs duomenys, jie privalo nedelsdami, bet<text:s/></text:span><text:span text:style-name="T1118">ne vėliau kaip per 24 valandas, netikslius duomenis ištaisyti ir elektroniniu būdu per Registrą ar kitais būdais (elektroniniu paštu, faksu ar paštu) informuoti apie tai Registro duomenų gavėjus, susijusių registrų ir valstybės informacinių sistemų tvarkyt</text:span><text:span text:style-name="T1119">ojus, kuriems perduoti netikslūs duomenys, taip pat duomenų subjektą.<text:s/></text:span></text:p>
      <text:p text:style-name="P1120"><text:span text:style-name="T1121">30</text:span><text:span text:style-name="T1122">. Registro tvarkytojas, nustatęs, kad Registro objektui registruoti duomenų teikėjas pateikė netikslius duomenis ir (ar) dokumentus arba iš susijusio registro ar valstybės<text:s/></text:span><text:span text:style-name="T1123">informacinės sistemos sąveikos būdu gauti duomenys netikslūs, nedelsdamas apie tai elektroniniu būdu per Registrą ar kitais būdais (elektroniniu paštu, faksu ar paštu) informuoja duomenų teikėją arba susijusio registro ar valstybės informacinės sistemos tv</text:span><text:span text:style-name="T1124">arkytoją, pareikalauja ištaisyti netikslumus ir pateikti patikslintus duomenis. Duomenų teikėjas arba susijusio registro ar valstybės informacinės sistemos tvarkytojas, gavęs tokį prašymą, privalo pateikti Registro tvarkytojui patikslintus duomenis arba mo</text:span><text:span text:style-name="T1125">tyvuotą atsisakymą juos tikslinti ne vėliau kaip per 3 darbo dienas. Jeigu dėl netikslumų ištaisymo Registro tvarkytojas turi kreiptis į valstybės tarnautoją arba darbuotoją, Vyriausybės narį arba valstybės pareigūną, kurio duomenys Registre netikslūs, šis</text:span><text:span text:style-name="T1126"><text:s/>terminas gali būti pratęstas, tačiau ne ilgiau kaip 30 kalendorinių dienų nuo duomenų netikslumų nustatymo.</text:span></text:p>
      <text:p text:style-name="P1127"><text:span text:style-name="T1128">31</text:span><text:span text:style-name="T1129">.<text:s/></text:span><text:span text:style-name="T1130">Informatikos ir ryšių departamentas, gavęs iš susijusio registro ar valstybės informacinės sistemos informaciją, kad susijusiam registrui a</text:span><text:span text:style-name="T1131">r valstybės informacinei sistemai sąveikos būdu perduoti netikslūs duomenys, nedelsdamas apie tai<text:s/></text:span><text:span text:style-name="T1132">elektroniniu būdu per Registrą ar kitais būdais (elektroniniu paštu, faksu ar paštu)<text:s/></text:span><text:span text:style-name="T1133">informuoja netikslius duomenis įrašiusį Registro tvarkytoją, kuris prival</text:span><text:span text:style-name="T1134">o per 3 darbo dienas nuo pranešimo gavimo įrašytą informaciją patikrinti ir ištaisyti netikslumus. Jeigu dėl netikslumų ištaisymo Registro tvarkytojas turi kreiptis į valstybės tarnautoją arba darbuotoją,<text:s/></text:span><text:span text:style-name="T1135">Vyriausybės narį arba valstybės pareigūną,</text:span><text:span text:style-name="T1136"><text:s/>kurio duomenys Registre netikslūs, šis terminas gali būti pratęstas, tačiau ne ilgiau kaip 30 kalendorinių dienų nuo pranešimo apie Registro duomenų netikslumus iš Informatikos ir ryšių departamento gavimo. Ištaisęs Registro duomenų netikslumus, Registro<text:s/></text:span><text:span text:style-name="T1137">tvarkytojas nedelsdamas praneša apie tai susijusio registro ar valstybės informacinės sistemos tvarkytojui.</text:span><text:s/></text:p>
      <text:p text:style-name="P1138">Punkto pakeitimai:</text:p>
      <text:soft-page-break/>
      <text:p text:style-name="P1139"><text:span text:style-name="T1140">Nr.<text:s/></text:span><text:a xlink:href="https://www.e-tar.lt/portal/legalAct.html?documentId=1de99500aee211e98451fa7b5933515d" office:target-frame-name="_top" xlink:show="replace"><text:span text:style-name="T1141">765</text:span></text:a><text:span text:style-name="T1142">, 2019-07-24, paskelbta</text:span><text:span text:style-name="T1143"><text:s/>TAR 2019-07-25, i. k. 2019-12297</text:span></text:p>
      <text:p text:style-name="Normal"/>
      <text:p text:style-name="P1144"><text:span text:style-name="T1145">32</text:span><text:span text:style-name="T1146">. Registro duomenų gavėjas, nustatęs, kad iš Registro gauti duomenys netikslūs, privalo nedelsdamas apie tai elektroniniu būdu per Registrą ar kitais būdais (elektroniniu paštu, faksu ar paštu) informuoti jam netiks</text:span><text:span text:style-name="T1147">lius Registro duomenis pateikusį<text:s/></text:span><text:span text:style-name="T1148">Informatikos ir ryšių<text:s/></text:span><text:span text:style-name="T1149">departamentą ar kitą Registro tvarkytoją. Gavęs iš Registro duomenų gavėjo informaciją apie jam perduotų duomenų netikslumus,<text:s/></text:span><text:span text:style-name="T1150">Informatikos ir ryšių<text:s/></text:span><text:span text:style-name="T1151">departamentas ar kitas Registro tvarkytojas privalo p</text:span><text:span text:style-name="T1152">er 3 darbo dienas nuo tokio pranešimo gavimo pateiktą informaciją patikrinti, jeigu reikia – ištaisyti Registro duomenų netikslumus, ir apie tai elektroniniu būdu per Registrą ar kitais būdais (elektroniniu paštu, faksu ar paštu) informuoti Registro duomen</text:span><text:span text:style-name="T1153">ų gavėją. Jeigu dėl netikslumų ištaisymo netikslius Registro duomenis pateikęs<text:s/></text:span><text:span text:style-name="T1154">Informatikos ir ryšių<text:s/></text:span><text:span text:style-name="T1155">departamentas ar kitas Registro tvarkytojas turi kreiptis į valstybės tarnautoją arba darbuotoją, Vyriausybės narį arba valstybės pareigūną, kurio duomenys</text:span><text:span text:style-name="T1156"><text:s/>Registre netikslūs, šis terminas gali būti pratęstas, tačiau ne ilgiau kaip 30 kalendorinių dienų nuo Registro duomenų gavėjo pranešimo apie Registro duomenų netikslumus gavimo.</text:span><text:s/></text:p>
      <text:p text:style-name="P1157">Punkto pakeitimai:</text:p>
      <text:p text:style-name="P1158"><text:span text:style-name="T1159">Nr.<text:s/></text:span><text:a xlink:href="https://www.e-tar.lt/portal/legalAct.html?documentId=1de99500aee211e98451fa7b5933515d" office:target-frame-name="_top" xlink:show="replace"><text:span text:style-name="T1160">765</text:span></text:a><text:span text:style-name="T1161">, 2019-07-24, paskelbta TAR 2019-07-25, i. k. 2019-12297</text:span></text:p>
      <text:p text:style-name="Normal"/>
      <text:p text:style-name="P1162"><text:span text:style-name="T1163">33</text:span><text:span text:style-name="T1164">.<text:s/></text:span><text:span text:style-name="T1165">Teisė susipažinti su Registre tvarkomais duomenimis, netikslių duomenų taisymas:</text:span></text:p>
      <text:p text:style-name="P1166"><text:span text:style-name="T1167">33.1</text:span><text:span text:style-name="T1168">. Valstybės tarnautojas, darbuotojas, Vyriausybės narys</text:span><text:span text:style-name="T1169"><text:s/>ar valstybės pareigūnas, kurio duomenys tvarkomi Registre,<text:s/></text:span><text:span text:style-name="T1170">pateikęs Registro tvarkytojui asmens tapatybę patvirtinantį dokumentą arba elektroninių ryšių priemonėmis, kurios leidžia identifikuoti asmenį, patvirtinęs savo asmens tapatybę, turi teisę susipaž</text:span><text:span text:style-name="T1171">inti su<text:s/></text:span><text:span text:style-name="T1172">Registre tvarkomais savo duomenimis</text:span><text:span text:style-name="T1173">, gauti informaciją, iš kokių šaltinių ir kokie jo asmens duomenys surinkti, kokiu tikslu jie tvarkomi, kokiems duomenų subjektams teikiami ir buvo teikti, gauti tvarkomų duomenų kopiją. Pagal gautą v</text:span><text:span text:style-name="T1174">alstybės tarn</text:span><text:span text:style-name="T1175">autojo, darbuotojo, Vyriausybės nario ar valstybės pareigūno</text:span><text:span text:style-name="T1176"><text:s/>paklausimą Registro tvarkytojas privalo atsakyti, ar su juo susiję asmens duomenys tvarkomi, ir pateikti v</text:span><text:span text:style-name="T1177">alstybės tarnautojui, darbuotojui, Vyriausybės nariui ar valstybės pareigūnui</text:span><text:span text:style-name="T1178"><text:s/>prašomus du</text:span><text:span text:style-name="T1179">omenis ne vėliau kaip per 30 kalendorinių dienų nuo jo kreipimosi.<text:s/></text:span><text:span text:style-name="T1180">Valstybės tarnautojo, darbuotojo, Vyriausybės nario ar valstybės pareigūno</text:span><text:span text:style-name="T1181"><text:s/>prašymu jo prašomi duomenys turi būti pateikti raštu.</text:span></text:p>
      <text:p text:style-name="P1182"><text:span text:style-name="T1183">33.2</text:span><text:span text:style-name="T1184">. Jeigu v</text:span><text:span text:style-name="T1185">alstybės tarnautojas, darbuotojas,<text:s/></text:span><text:span text:style-name="T1186">Vyriausybės narys ar valstybės pareigūnas</text:span><text:span text:style-name="T1187">, susipažinęs su Registre tvarkomais jo duomenimis, nustato, kad jo asmens duomenys netikslūs, jis turi teisę asmeniškai, paštu ar elektroninių ryšių priemonėmis pateikti Registro tvarkytojui rašytinį prašymą ir sav</text:span><text:span text:style-name="T1188">o asmens tapatybę bei asmens duomenis patvirtinančius dokumentus ir reikalauti, kad būtų ištaisyti netikslūs jo asmens duomenys. Registro tvarkytojas privalo per 24 valandas nuo šiame papunktyje nurodyto prašymo ir kitų dokumentų gavimo ištaisyti netiksliu</text:span><text:span text:style-name="T1189">s asmens duomenis ir (arba) sustabdyti tokių asmens duomenų tvarkymo veiksmus, išskyrus saugojimą, o jeigu šiame papunktyje nurodytas prašymas yra nepagrįstas, per 24 valandas nuo šiame papunktyje nurodyto prašymo ir kitų dokumentų gavimo priimti motyvuotą</text:span><text:span text:style-name="T1190"><text:s/>sprendimą</text:span><text:span text:style-name="T1191"><text:s/>netaisyti asmens duomenų arba nestabdyti asmens duomenų tvarkymo veiksmų</text:span><text:span text:style-name="T1192">.</text:span></text:p>
      <text:p text:style-name="P1193"><text:span text:style-name="T1194">33.3</text:span><text:span text:style-name="T1195">. Registro tvarkytojas nedelsdamas, ne vėliau kaip per 5 darbo dienas nuo asmens duomenų ištaisymo ir (arba) asmens duomenų tvarkymo veiksmų sustabdymo arba motyvu</text:span><text:span text:style-name="T1196">oto sprendimo netaisyti asmens duomenų arba nestabdyti asmens duomenų tvarkymo veiksmų priėmimo, raštu praneša valstybės tarnautojui, darbuotojui, Vyriausybės nariui ar valstybės pareigūnui, kad jo prašymu netikslūs jo asmens duomenys ištaisyti (neištaisyt</text:span><text:span text:style-name="T1197">i) ar jų tvarkymo veiksmai sustabdyti (nesustabdyti).<text:s/></text:span></text:p>
      <text:p text:style-name="P1198"><text:span text:style-name="T1199">33.4</text:span><text:span text:style-name="T1200">. Registro tvarkytojas nedelsdamas, ne vėliau kaip per 5 darbo dienas nuo asmens duomenų ištaisymo ar asmens duomenų tvarkymo veiksmų sustabdymo, informuoja Registro duomenų gavėjus apie valsty</text:span><text:span text:style-name="T1201">bės tarnautojo, darbuotojo, Vyriausybės nario ar valstybės pareigūno prašymu ištaisytus netikslius jų asmens duomenis, sustabdytus asmens duomenų tvarkymo veiksmus, išskyrus tuos atvejus, kai pateikti tokią informaciją būtų neįmanoma arba sudėtinga.</text:span><text:s/></text:p>
      <text:p text:style-name="P1202">Punkto pakeitimai:</text:p>
      <text:p text:style-name="P1203"><text:span text:style-name="T1204">Nr.<text:s/></text:span><text:a xlink:href="https://www.e-tar.lt/portal/legalAct.html?documentId=89706e10209a11e9875cdc20105dd260" office:target-frame-name="_top" xlink:show="replace"><text:span text:style-name="T1205">54</text:span></text:a><text:span text:style-name="T1206">, 2019-01-16, paskelbta TAR 2019-01-25, i. k. 2019-01159</text:span></text:p>
      <text:p text:style-name="Normal"/>
      <text:p text:style-name="P1207"><text:span text:style-name="T1208">34</text:span><text:span text:style-name="T1209">. Pasikeitę Registro objektų duomenys atnaujinami ne vėliau kaip per 3 d</text:span><text:span text:style-name="T1210">arbo dienas po to, kai jie pasikeičia. Duomenys apie valstybės tarnautojo, darbuotojo, Vyriausybės nario ar valstybės pareigūno priėmimą (skyrimą) į pareigas į Registro duomenų bazę įrašomi ne vėliau kaip tą pačią dieną, kurią valstybės tarnautojas, darbuo</text:span><text:span text:style-name="T1211">tojas, Vyriausybės narys ar valstybės pareigūnas priimamas (skiriamas) į pareigas.</text:span><text:s/></text:p>
      <text:p text:style-name="P1212">Punkto pakeitimai:</text:p>
      <text:p text:style-name="P1213"><text:span text:style-name="T1214">Nr.<text:s/></text:span><text:a xlink:href="https://www.e-tar.lt/portal/legalAct.html?documentId=89706e10209a11e9875cdc20105dd260" office:target-frame-name="_top" xlink:show="replace"><text:span text:style-name="T1215">54</text:span></text:a><text:span text:style-name="T1216">, 2019-01-16, paskelbta TAR 2019-01-25, i. k. 201</text:span><text:span text:style-name="T1217">9-01159</text:span></text:p>
      <text:p text:style-name="Normal"/>
      <text:p text:style-name="P1218"><text:span text:style-name="T1219">35</text:span><text:span text:style-name="T1220">. Registro duomenų bazėje pakeisti įrašai saugomi, iki Registro objektai iš jos išregistruojami Nuostatų 25 punkte nustatytais atvejais ir tvarka ir perkeliami į Registro duomenų bazės archyvą Nuostatų 27 punkte nustatyta tvarka.</text:span></text:p>
      <text:p text:style-name="P1221"><text:span text:style-name="T1222">36</text:span><text:span text:style-name="T1223">. Tva</text:span><text:span text:style-name="T1224">rka, kuria Registro duomenų gavėjas informuojamas apie pastebėtus netikslumus ir jie ištaisomi, taip pat tvarka, kuria Registro duomenų gavėjas informuoja Registro tvarkytoją apie pastebėtus jam perduotų duomenų netikslumus ir Registro tvarkytojas informuo</text:span><text:span text:style-name="T1225">ja Registro duomenų gavėją apie netikslumų ištaisymą, gali būti detalizuojama duomenų teikimo sutartyje.</text:span></text:p>
      <text:p text:style-name="P1226"/>
      <text:p text:style-name="P1227"><text:span text:style-name="T1228">VI</text:span><text:span text:style-name="T1229"><text:s/>SKYRIUS</text:span></text:p>
      <text:p text:style-name="P1230"><text:span text:style-name="T1231">REGISTRO SĄVEIKA SU KITAIS REGISTRAIS IR VALSTYBĖS INFORMACINE SISTEMA</text:span></text:p>
      <text:p text:style-name="P1232"/>
      <text:p text:style-name="P1233"><text:span text:style-name="T1234">37</text:span><text:span text:style-name="T1235">. Registre naudojami šie susijusių registrų ir<text:s/></text:span><text:span text:style-name="T1236">valstybės informacinės sistemos duomenys:</text:span></text:p>
      <text:p text:style-name="P1237"><text:span text:style-name="T1238">37.1</text:span><text:span text:style-name="T1239">. Juridinių asmenų registro – Nuostatų 13.1.1, 13.1.3, 13.1.6, 13.1.9 papunkčiuose nurodyti duomenys;</text:span></text:p>
      <text:p text:style-name="P1240"><text:span text:style-name="T1241">37.2</text:span><text:span text:style-name="T1242">. Lietuvos Respublikos gyventojų registro – Nuostatų 14.1.2–14.1.8, 14.2.2–14.2.8, 14.3.2–14.3.6,<text:s/></text:span><text:span text:style-name="T1243">14.4.2–14.4.6 papunkčiuose nurodyti duomenys;</text:span></text:p>
      <text:p text:style-name="P1244"><text:span text:style-name="T1245">37.3</text:span><text:span text:style-name="T1246">.<text:s/></text:span><text:span text:style-name="T1247">Švietimo ir mokslo institucijų registro – Nuostatų 14.1.10 ir 14.2.12 papunkčiuose nurodyti duomenys apie mokymo įstaigas;</text:span></text:p>
      <text:p text:style-name="P1248"><text:span text:style-name="T1249">37.4</text:span><text:span text:style-name="T1250">. Studijų, mokymo programų ir kvalifikacijų registro – Nuostatų 14.1.</text:span><text:span text:style-name="T1251">10 ir 14.2.12 papunkčiuose nurodyti duomenys apie studijų kryptis ir studijų programas;</text:span><text:s/></text:p>
      <text:p text:style-name="P1252">Papunkčio pakeitimai:</text:p>
      <text:p text:style-name="P1253"><text:span text:style-name="T1254">Nr.<text:s/></text:span><text:a xlink:href="https://www.e-tar.lt/portal/legalAct.html?documentId=89706e10209a11e9875cdc20105dd260" office:target-frame-name="_top" xlink:show="replace"><text:span text:style-name="T1255">54</text:span></text:a><text:span text:style-name="T1256">, 2019-01-16, paskelbta TAR 2019-01-25, i</text:span><text:span text:style-name="T1257">. k. 2019-01159</text:span></text:p>
      <text:p text:style-name="Normal"/>
      <text:p text:style-name="P1258"><text:span text:style-name="T1259">37.5</text:span><text:span text:style-name="T1260">. Užsieniečių registro – Nuostatų 14.2.2–14.2.5, 14.2.7 ir 14.2.9 papunkčiuose nurodyti užsieniečių duomenys;</text:span></text:p>
      <text:p text:style-name="P1261"><text:span text:style-name="T1262">37.6</text:span><text:span text:style-name="T1263">. Lietuvos Respublikos apdraustųjų valstybiniu socialiniu draudimu ir valstybinio socialinio draudimo išmokų gavė</text:span><text:span text:style-name="T1264">jų registro – Nuostatų 14.1.9 ir 14.2.11 papunkčiuose nurodyti duomenys;</text:span></text:p>
      <text:p text:style-name="P1265"><text:span text:style-name="T1266">37.7</text:span><text:span text:style-name="T1267">. Lietuvos darbo biržos informacinės sistemos – Nuostatų 14.2.10 papunktyje nurodyti duomenys.</text:span></text:p>
      <text:p text:style-name="P1268"><text:span text:style-name="T1269">38</text:span><text:span text:style-name="T1270">. Registras iš susijusių registrų ir valstybės informacinės sistemos duo</text:span><text:span text:style-name="T1271">menis gauna automatiniu būdu.</text:span></text:p>
      <text:p text:style-name="P1272"/>
      <text:p text:style-name="P1273"><text:span text:style-name="T1274">VII</text:span><text:span text:style-name="T1275"><text:s/>SKYRIUS</text:span></text:p>
      <text:p text:style-name="P1276"><text:span text:style-name="T1277">REGISTRO DUOMENŲ TEIKIMAS IR NAUDOJIMAS</text:span></text:p>
      <text:p text:style-name="P1278"/>
      <text:p text:style-name="P1279"><text:span text:style-name="T1280">39</text:span><text:span text:style-name="T1281">. Registro duomenys yra vieši ir Lietuvos Respublikos įstatymuose, Europos Sąjungos teisės aktuose ir (arba) Nuostatuose nustatyta tvarka per valstybės<text:s/></text:span><text:span text:style-name="T1282">informacinių sistemų ar registrų sąveiką perduodami susijusiems registrams ir valstybės informacinėms sistemoms, teikiami Registro duomenų gavėjams, jeigu Lietuvos Respublikos įstatymuose ar Europos Sąjungos teisės aktuose nenustatyta kitaip.</text:span></text:p>
      <text:p text:style-name="P1283"><text:span text:style-name="T1284">40</text:span><text:span text:style-name="T1285">.<text:s/></text:span><text:span text:style-name="T1286">Fizinių asmenų asmens duomenys susijusiems registrams ir valstybės informacinėms sistemoms perduodami ir Registro duomenų gavėjams teikiami Nuostatų nustatyta tvarka ir vadovaujantis r</text:span><text:span text:style-name="T1287">eglamentu (ES) 2016/679.</text:span><text:s/></text:p>
      <text:p text:style-name="P1288">Punkto pakeitimai:</text:p>
      <text:p text:style-name="P1289"><text:span text:style-name="T1290">Nr.<text:s/></text:span><text:a xlink:href="https://www.e-tar.lt/portal/legalAct.html?documentId=89706e10209a11e9875cdc20105dd260" office:target-frame-name="_top" xlink:show="replace"><text:span text:style-name="T1291">54</text:span></text:a><text:span text:style-name="T1292">, 2019-01-16, paskelbta TAR 2019-01-25, i. k. 2019-01159</text:span></text:p>
      <text:p text:style-name="Normal"/>
      <text:p text:style-name="P1293"><text:span text:style-name="T1294">41</text:span><text:span text:style-name="T1295">. Registro duomenis teikia:<text:s/></text:span></text:p>
      <text:p text:style-name="P1296"><text:span text:style-name="T1297">41.1</text:span><text:span text:style-name="T1298">.<text:s/></text:span><text:span text:style-name="T1299">Informatikos ir ryšių<text:s/></text:span><text:span text:style-name="T1300">departamentas – juridiniams ir fiziniams asmenims, turin</text:span><text:span text:style-name="T1301">tiems įstatymų nustatytą teisę gauti Registro duomenis, pagal duomenų teikimo sutartis (daugkartinio teikimo atveju), kuriose turi būti nurodytas asmens duomenų naudojimo tikslas, teikimo ir gavimo teisinis pagrindas, sąlygos, tvarka ir teikiamų asmens duo</text:span><text:span text:style-name="T1302">menų apimtis, arba pagal Registro duomenų gavėjo prašymą (vienkartinio teikimo atveju), kuriame turi būti nurodytas asmens duomenų naudojimo tikslas, teikimo ir gavimo teisinis pagrindas ir prašomų pateikti asmens duomenų apimtis;</text:span><text:s/></text:p>
      <text:p text:style-name="P1303">Papunkčio pakeitimai:</text:p>
      <text:p text:style-name="P1304"><text:span text:style-name="T1305">Nr</text:span><text:span text:style-name="T1306">.<text:s/></text:span><text:a xlink:href="https://www.e-tar.lt/portal/legalAct.html?documentId=1de99500aee211e98451fa7b5933515d" office:target-frame-name="_top" xlink:show="replace"><text:span text:style-name="T1307">765</text:span></text:a><text:span text:style-name="T1308">, 2019-07-24, paskelbta TAR 2019-07-25, i. k. 2019-12297</text:span></text:p>
      <text:p text:style-name="Normal"/>
      <text:p text:style-name="P1309"><text:span text:style-name="T1310">41.2</text:span><text:span text:style-name="T1311">. kiti Registro tvarkytojai – asmenims, kurių duomenys saugomi Registre, pateikusiems r</text:span><text:span text:style-name="T1312">ašytinį prašymą, – jų duomenis.<text:s/></text:span></text:p>
      <text:p text:style-name="P1313"><text:span text:style-name="T1314">42</text:span><text:span text:style-name="T1315">. Registro duomenų gavėjai – juridiniai ir fiziniai asmenys, nurodyti Nuostatų 41 punkte.<text:s/></text:span></text:p>
      <text:p text:style-name="P1316"><text:span text:style-name="T1317">43</text:span><text:span text:style-name="T1318">.<text:s/></text:span><text:span text:style-name="T1319">Informatikos ir ryšių departamentas<text:s/></text:span><text:span text:style-name="T1320">gali:</text:span></text:p>
      <text:p text:style-name="P1321">Punkto pakeitimai:</text:p>
      <text:p text:style-name="P1322"><text:span text:style-name="T1323">Nr.<text:s/></text:span><text:a xlink:href="https://www.e-tar.lt/portal/legalAct.html?documentId=1de99500aee211e98451fa7b5933515d" office:target-frame-name="_top" xlink:show="replace"><text:span text:style-name="T1324">765</text:span></text:a><text:span text:style-name="T1325">, 2019-07-24, paskelbta TAR 2019-07-25, i. k. 2019-12297</text:span></text:p>
      <text:p text:style-name="P1326"><text:span text:style-name="T1327">43.1</text:span><text:span text:style-name="T1328">. perduoti Registro išrašus ir Registro duomenų bazės išrašus, apimančius visus duomenų bazėje</text:span><text:span text:style-name="T1329"><text:s/>saugomus duomenis ir duomenų pasikeitimus arba jų dalį;</text:span></text:p>
      <text:p text:style-name="P1330"><text:span text:style-name="T1331">43.2</text:span><text:span text:style-name="T1332">. teikti pagal Registro duomenis parengtus išrašus ir kitus dokumentus;</text:span></text:p>
      <text:p text:style-name="P1333"><text:span text:style-name="T1334">43.3</text:span><text:span text:style-name="T1335">. teikti pagal Registro duomenis parengtą apibendrintą, susistemintą ar kitaip apdorotą informaciją (toliau – i</text:span><text:span text:style-name="T1336">nformacija).</text:span></text:p>
      <text:p text:style-name="P1337"><text:span text:style-name="T1338">44</text:span><text:span text:style-name="T1339">. Išrašai, kiti dokumentai ir informacija gali būti:</text:span></text:p>
      <text:p text:style-name="P1340"><text:span text:style-name="T1341">44.1</text:span><text:span text:style-name="T1342">. pateikiami peržiūrėti leidžiamosios kreipties būdu internetu arba kitais elektroninių ryšių tinklais;</text:span></text:p>
      <text:p text:style-name="P1343"><text:span text:style-name="T1344">44.2</text:span><text:span text:style-name="T1345">. perduodami automatiniu būdu elektroninių ryšių tinklais;</text:span></text:p>
      <text:p text:style-name="P1346"><text:span text:style-name="T1347">44.</text:span><text:span text:style-name="T1348">3</text:span><text:span text:style-name="T1349">. pateikiami raštu ir (arba) elektroninių ryšių priemonėmis;</text:span></text:p>
      <text:p text:style-name="P1350"><text:span text:style-name="T1351">44.4</text:span><text:span text:style-name="T1352">. pateikiami kitais Lietuvos Respublikos įstatymuose ir Europos Sąjungos teisės aktuose nustatytais būdais.</text:span></text:p>
      <text:p text:style-name="P1353"><text:span text:style-name="T1354">45</text:span><text:span text:style-name="T1355">. Vidaus reikalų ministerija, užtikrindama valstybės tarnybos viešum</text:span><text:span text:style-name="T1356">ą, savo interneto svetainėje viešai skelbia suvestinius duomenis apie valstybės tarnautojų ir darbuotojų pareigybes, valstybės tarnautojų statusą turinčius asmenis bei darbuotojus – jų skaičių ir pasiskirstymą pagal pareigybių grupes, valstybės tarnautojų<text:s/></text:span><text:span text:style-name="T1357">pasiskirstymą pagal išsilavinimą ir amžiaus vidurkį.</text:span><text:s/></text:p>
      <text:p text:style-name="P1358">Punkto pakeitimai:</text:p>
      <text:p text:style-name="P1359"><text:span text:style-name="T1360">Nr.<text:s/></text:span><text:a xlink:href="https://www.e-tar.lt/portal/legalAct.html?documentId=89706e10209a11e9875cdc20105dd260" office:target-frame-name="_top" xlink:show="replace"><text:span text:style-name="T1361">54</text:span></text:a><text:span text:style-name="T1362">, 2019-01-16, paskelbta TAR 2019-01-25, i. k. 2019-01159</text:span></text:p>
      <text:p text:style-name="Normal"/>
      <text:p text:style-name="P1363"><text:span text:style-name="T1364">46</text:span><text:span text:style-name="T1365">. Registro duomenų gavėjas, gaunantis Registro duomenis pagal duomenų teikimo sutartį arba prašymą, gautus duomenis privalo naudoti vadovaudamasis reglamentu (ES) 2016/679, Asmens duomenų teisinės apsaugos įstatymu ir tik tokia tvarka ir tokiu tikslu, kuri</text:span><text:span text:style-name="T1366">e nustatyti<text:s/></text:span><text:soft-page-break/><text:span text:style-name="T1367">duomenų teikimo sutartyje arba prašyme. Pavyzdines Registro duomenų teikimo sutartis rengia ir savo interneto svetainėje skelbia<text:s/></text:span><text:span text:style-name="T1368">Informatikos ir ryšių<text:s/></text:span><text:span text:style-name="T1369">departamentas.</text:span><text:s/></text:p>
      <text:p text:style-name="P1370">Punkto pakeitimai:</text:p>
      <text:p text:style-name="P1371"><text:span text:style-name="T1372">Nr.<text:s/></text:span><text:a xlink:href="https://www.e-tar.lt/portal/legalAct.html?documentId=89706e10209a11e9875cdc20105dd260" office:target-frame-name="_top" xlink:show="replace"><text:span text:style-name="T1373">54</text:span></text:a><text:span text:style-name="T1374">, 2019-01-16, paskelbta TAR 2019-01-25, i. k. 2019-01159</text:span></text:p>
      <text:p text:style-name="P1375"><text:span text:style-name="T1376">Nr.<text:s/></text:span><text:a xlink:href="https://www.e-tar.lt/portal/legalAct.html?documentId=1de99500aee211e98451fa7b5933515d" office:target-frame-name="_top" xlink:show="replace"><text:span text:style-name="T1377">765</text:span></text:a><text:span text:style-name="T1378">, 2019-07-24, paskelbta TAR 2019-07-25, i. k. 20</text:span><text:span text:style-name="T1379">19-12297</text:span></text:p>
      <text:p text:style-name="Normal"/>
      <text:p text:style-name="P1380"><text:span text:style-name="T1381">47</text:span><text:span text:style-name="T1382">. Registro duomenys teikiami neatlygintinai.</text:span></text:p>
      <text:p text:style-name="P1383"><text:span text:style-name="T1384">48</text:span><text:span text:style-name="T1385">.<text:s/></text:span><text:span text:style-name="T1386">Informatikos ir ryšių<text:s/></text:span><text:span text:style-name="T1387">departamentas savo interneto svetainėje skelbia informaciją apie Registro objektus, tvarkymo tikslus, Registro tvarkytojus, Registro tvarkymą, asmenų teises susipaži</text:span><text:span text:style-name="T1388">nti su Registre tvarkomais jų duomenimis, netikslių duomenų ištaisymo tvarką, Registro duomenų teikėjus, Registro duomenų gavėjus, susijusius registrus ir valstybės informacines sistemas, kuriems perduodami Registro duomenys, kokie duomenys teikiami Regist</text:span><text:span text:style-name="T1389">rui,<text:s/></text:span><text:span text:style-name="T1390">kokiu būdu jie turi būti pateikiami Registro tvarkytojui ir kokius reikalavimus turi atitikti</text:span><text:span text:style-name="T1391">.</text:span><text:s/></text:p>
      <text:p text:style-name="P1392">Punkto pakeitimai:</text:p>
      <text:p text:style-name="P1393"><text:span text:style-name="T1394">Nr.<text:s/></text:span><text:a xlink:href="https://www.e-tar.lt/portal/legalAct.html?documentId=1de99500aee211e98451fa7b5933515d" office:target-frame-name="_top" xlink:show="replace"><text:span text:style-name="T1395">765</text:span></text:a><text:span text:style-name="T1396">, 2019-07-24, paskelbta TAR 201</text:span><text:span text:style-name="T1397">9-07-25, i. k. 2019-12297</text:span></text:p>
      <text:p text:style-name="Normal"/>
      <text:p text:style-name="P1398"><text:span text:style-name="T1399">49</text:span><text:span text:style-name="T1400">. Registro duomenys Europos Sąjungos valstybių narių ir (arba) Europos ekonominės erdvės valstybių fiziniams, juridiniams asmenims, juridinio asmens statuso neturintiems subjektams, jų filialams ir atstovybėms teikiami toki</text:span><text:span text:style-name="T1401">a pat tvarka kaip Lietuvos Respublikos juridiniams ir fiziniams asmenims.</text:span></text:p>
      <text:p text:style-name="P1402"><text:span text:style-name="T1403">50</text:span><text:span text:style-name="T1404">. Registro duomenys trečiųjų šalių fiziniams, juridiniams asmenims, juridinio asmens statuso neturintiems subjektams, jų filialams ir atstovybėms teikiami tokia pat tvarka kaip</text:span><text:span text:style-name="T1405"><text:s/>Lietuvos Respublikos juridiniams ir fiziniams asmenims, jeigu tai neprieštarauja Lietuvos Respublikos įstatymams, tarptautinėms sutartims ir kitiems teisės aktams.</text:span></text:p>
      <text:p text:style-name="P1406"/>
      <text:p text:style-name="P1407"><text:span text:style-name="T1408">VIII</text:span><text:span text:style-name="T1409"><text:s/>SKYRIUS</text:span></text:p>
      <text:p text:style-name="P1410"><text:span text:style-name="T1411">REGISTRO DUOMENŲ SAUGA</text:span></text:p>
      <text:p text:style-name="P1412"/>
      <text:p text:style-name="P1413"><text:span text:style-name="T1414">51</text:span><text:span text:style-name="T1415">.<text:s/></text:span><text:span text:style-name="T1416">Registro valdytojas ir Registro tvarkyt</text:span><text:span text:style-name="T1417">ojai Registro duomenų saugą užtikrina vadovaudamiesi reglamentu (ES) 2016/679, Registro valdytojo tvirtinamais duomenų saugos nuostatais ir kitais saugos dokumentais, kurie rengiami, derinami ir tvirtinami Bendrųjų elektroninės informacijos saugos reikalav</text:span><text:span text:style-name="T1418">imų aprašo, patvirtinto Lietuvos Respublikos Vyriausybės 2013 m. liepos 24 d. nutarimu Nr. 716 „Dėl Bendrųjų elektroninės informacijos saugos reikalavimų aprašo, Saugos dokumentų turinio gairių aprašo ir Elektroninės informacijos, sudarančios valstybės inf</text:span><text:span text:style-name="T1419">ormacinius išteklius, svarbos įvertinimo ir valstybės informacinių sistemų, registrų ir kitų informacinių sistemų klasifikavimo gairių aprašo patvirtinimo“, nustatyta tvarka.</text:span><text:s/></text:p>
      <text:p text:style-name="P1420">Punkto pakeitimai:</text:p>
      <text:p text:style-name="P1421"><text:span text:style-name="T1422">Nr.<text:s/></text:span><text:a xlink:href="https://www.e-tar.lt/portal/legalAct.html?documentId=89706e10209a11e9875cdc20105dd260" office:target-frame-name="_top" xlink:show="replace"><text:span text:style-name="T1423">54</text:span></text:a><text:span text:style-name="T1424">, 2019-01-16, paskelbta TAR 2019-01-25, i. k. 2019-01159</text:span></text:p>
      <text:p text:style-name="P1425"><text:span text:style-name="T1426">Nr.<text:s/></text:span><text:a xlink:href="https://www.e-tar.lt/portal/legalAct.html?documentId=1de99500aee211e98451fa7b5933515d" office:target-frame-name="_top" xlink:show="replace"><text:span text:style-name="T1427">765</text:span></text:a><text:span text:style-name="T1428">, 2019-07-24, paskelbta TAR 2019-07-25, i. k. 2019-</text:span><text:span text:style-name="T1429">12297</text:span></text:p>
      <text:p text:style-name="Normal"/>
      <text:p text:style-name="P1430"><text:span text:style-name="T1431">52</text:span><text:span text:style-name="T1432">. Duomenų saugos priemonės turi užtikrinti:</text:span></text:p>
      <text:p text:style-name="P1433"><text:span text:style-name="T1434">52.1</text:span><text:span text:style-name="T1435">. registruojamų, perduodamų ryšių kanalais, saugomų, apdorojamų ir naudojamų duomenų saugą;</text:span></text:p>
      <text:p text:style-name="P1436"><text:span text:style-name="T1437">52.2</text:span><text:span text:style-name="T1438">. Registro duomenų saugą nuo atsitiktinio ar neteisėto sunaikinimo, atskleidimo, pakeitimo ir kitokio neteisėto tvarkymo.<text:s/></text:span></text:p>
      <text:p text:style-name="P1439"><text:span text:style-name="T1440">53</text:span><text:span text:style-name="T1441">. Už Registro duomenų saugą pagal kompetenciją Lietuvos Respublikos įstatymų nustatyta tvarka atsako Registro valdytojas ir R</text:span><text:span text:style-name="T1442">egistro tvarkytojai.</text:span></text:p>
      <text:p text:style-name="P1443"><text:span text:style-name="T1444">54</text:span><text:span text:style-name="T1445">. Registro valdytojo ir Registro tvarkytojų valstybės tarnautojai ir darbuotojai, kurie tvarko asmens duomenis, privalo laikytis reglamento (ES) 2016/679, Asmens duomenų teisinės apsaugos įstatymo, Valstybės informacinių išteklių</text:span><text:span text:style-name="T1446"><text:s/>valdymo įstatymo nuostatų ir raštu pasižadėti saugoti asmens duomenų paslaptį.<text:s/></text:span></text:p>
      <text:p text:style-name="P1447">Punkto pakeitimai:</text:p>
      <text:p text:style-name="P1448"><text:span text:style-name="T1449">Nr.<text:s/></text:span><text:a xlink:href="https://www.e-tar.lt/portal/legalAct.html?documentId=89706e10209a11e9875cdc20105dd260" office:target-frame-name="_top" xlink:show="replace"><text:span text:style-name="T1450">54</text:span></text:a><text:span text:style-name="T1451">, 2019-01-16, paskelbta TAR 2019-01-25, i. k.<text:s/></text:span><text:span text:style-name="T1452">2019-01159</text:span></text:p>
      <text:p text:style-name="P1453"><text:span text:style-name="T1454">Nr.<text:s/></text:span><text:a xlink:href="https://www.e-tar.lt/portal/legalAct.html?documentId=1de99500aee211e98451fa7b5933515d" office:target-frame-name="_top" xlink:show="replace"><text:span text:style-name="T1455">765</text:span></text:a><text:span text:style-name="T1456">, 2019-07-24, paskelbta TAR 2019-07-25, i. k. 2019-12297</text:span></text:p>
      <text:p text:style-name="Normal"/>
      <text:p text:style-name="P1457"><text:span text:style-name="T1458">55</text:span><text:span text:style-name="T1459">. Teisinėmis, administracinėmis, organizacinėmis, techninėmis ir kitomis pri</text:span><text:span text:style-name="T1460">emonėmis užtikrinama, kad tvarkant Registrą nebūtų įrašyti netikslūs duomenys, kad duomenys atitiktų pateiktus registravimo dokumentuose duomenis.</text:span></text:p>
      <text:p text:style-name="P1461"/>
      <text:p text:style-name="P1462"><text:span text:style-name="T1463">IX</text:span><text:span text:style-name="T1464"><text:s/>SKYRIUS</text:span></text:p>
      <text:p text:style-name="P1465"><text:span text:style-name="T1466">REGISTRO FINANSAVIMAS</text:span></text:p>
      <text:p text:style-name="P1467"/>
      <text:p text:style-name="P1468"><text:span text:style-name="T1469">56</text:span><text:span text:style-name="T1470">. Registras finansuojamas iš valstybės biudžeto, Europos Sąjun</text:span><text:span text:style-name="T1471">gos finansinės paramos lėšų ir kitų teisės aktuose nustatytų finansavimo šaltinių.<text:s/></text:span></text:p>
      <text:p text:style-name="P1472"/>
      <text:p text:style-name="P1473"><text:span text:style-name="T1474">X</text:span><text:span text:style-name="T1475">.<text:s/></text:span><text:span text:style-name="T1476">REGISTRO REORGANIZAVIMAS IR LIKVIDAVIMAS</text:span></text:p>
      <text:p text:style-name="P1477"/>
      <text:p text:style-name="P1478"><text:span text:style-name="T1479">57</text:span><text:span text:style-name="T1480">. Registras reorganizuojamas ir likviduojamas Valstybės informacinių išteklių valdymo įstatymo ir kitų įstatymų, t</text:span><text:span text:style-name="T1481">aip pat<text:s/></text:span><text:span text:style-name="T1482">Registrų steigimo, kūrimo, reorganizavimo ir likvidavimo tvarkos aprašo, patvirtinto Lietuvos Respublikos Vyriausybės<text:s/></text:span><text:span text:style-name="T1483">2012 m. liepos 18 d. nutarimu Nr. 881 „Dėl Registrų steigimo, kūrimo, reorganizavimo ir likvidavimo tvarkos aprašo patvirtinimo“<text:s/></text:span><text:span text:style-name="T1484">n</text:span><text:span text:style-name="T1485">ustatyta tvarka.</text:span><text:s/></text:p>
      <text:p text:style-name="P1486">Punkto pakeitimai:</text:p>
      <text:p text:style-name="P1487"><text:span text:style-name="T1488">Nr.<text:s/></text:span><text:a xlink:href="https://www.e-tar.lt/portal/legalAct.html?documentId=89706e10209a11e9875cdc20105dd260" office:target-frame-name="_top" xlink:show="replace"><text:span text:style-name="T1489">54</text:span></text:a><text:span text:style-name="T1490">, 2019-01-16, paskelbta TAR 2019-01-25, i. k. 2019-01159</text:span></text:p>
      <text:p text:style-name="Normal"/>
      <text:p text:style-name="P1491"><text:span text:style-name="T1492">58</text:span><text:span text:style-name="T1493">. Likviduojamo Registro duomenys perduodami kitam<text:s/></text:span><text:span text:style-name="T1494">valstybės registrui, sunaikinami arba perduodami valstybės archyvams Lietuvos Respublikos dokumentų ir archyvų įstatymo nustatyta tvarka.</text:span></text:p>
      <text:p text:style-name="P1495"/>
      <text:p text:style-name="P1496"><text:span text:style-name="T1497">__________________</text:span></text:p>
      <text:p text:style-name="P1498"/>
      <text:p text:style-name="P1499">Priedo pakeitimai:</text:p>
      <text:p text:style-name="P1500"><text:span text:style-name="T1501">Nr.<text:s/></text:span><text:a xlink:href="https://www.e-tar.lt/portal/legalAct.html?documentId=TAR.B95075F50975" office:target-frame-name="_top" xlink:show="replace"><text:span text:style-name="T1502">44</text:span></text:a><text:span text:style-name="T1503">, 2007-01-17, Žin., 2007, Nr. 8-326 (2007-01-19), i. k. 1071100NUTA00000044</text:span></text:p>
      <text:p text:style-name="P1504"><text:span text:style-name="T1505">Nr.<text:s/></text:span><text:a xlink:href="https://www.e-tar.lt/portal/legalAct.html?documentId=5bae9900a52c11e3aeb49a67165e3ad3" office:target-frame-name="_top" xlink:show="replace"><text:span text:style-name="T1506">203</text:span></text:a><text:span text:style-name="T1507">, 2014-02-26, paskelbta TAR 2014-03-06, i. k. 2014-02764</text:span></text:p>
      <text:p text:style-name="Normal"/>
      <text:p text:style-name="P1508"/>
      <text:p text:style-name="P1509"/>
      <text:p text:style-name="P1510"><text:span text:style-name="T1511">Pakeitimai:</text:span></text:p>
      <text:p text:style-name="P1512"/>
      <text:p text:style-name="P1513"><text:span text:style-name="T1514">1.</text:span></text:p>
      <text:p text:style-name="P1515"><text:span text:style-name="T1516">Lietuvos Respublikos Vyriausybė, Nutarimas</text:span></text:p>
      <text:p text:style-name="P1517"><text:span text:style-name="T1518">Nr.<text:s/></text:span><text:a xlink:href="https://www.e-tar.lt/portal/legalAct.html?documentId=TAR.B95075F50975" office:target-frame-name="_top" xlink:show="replace"><text:span text:style-name="T1519">44</text:span></text:a><text:span text:style-name="T1520">, 2007-01-17, Žin., 2007, Nr. 8-326 (2007-</text:span><text:span text:style-name="T1521">01-19), i. k. 1071100NUTA00000044</text:span></text:p>
      <text:p text:style-name="P1522"><text:span text:style-name="T1523">Dėl Lietuvos Respublikos Vyriausybės 2002 m. rugpjūčio 10 d. nutarimo Nr. 1255 "Dėl Lietuvos Respublikos valdininkų registro reorganizavimo į Valstybės tarnautojų registrą ir Valstybės tarnautojų registro nuostatų<text:s/></text:span><text:span text:style-name="T1524">patvirtinimo" pakeitimo</text:span></text:p>
      <text:p text:style-name="P1525"/>
      <text:p text:style-name="P1526"><text:span text:style-name="T1527">2.</text:span></text:p>
      <text:p text:style-name="P1528"><text:span text:style-name="T1529">Lietuvos Respublikos Vyriausybė, Nutarimas</text:span></text:p>
      <text:p text:style-name="P1530"><text:span text:style-name="T1531">Nr.<text:s/></text:span><text:a xlink:href="https://www.e-tar.lt/portal/legalAct.html?documentId=TAR.F2DC49A3C4C2" office:target-frame-name="_top" xlink:show="replace"><text:span text:style-name="T1532">1016</text:span></text:a><text:span text:style-name="T1533">, 2007-09-26, Žin., 2007, Nr. 103-4209 (2007-10-04), i. k. 1071100NUTA00001016</text:span></text:p>
      <text:p text:style-name="P1534"><text:span text:style-name="T1535">Dėl Lietuvos Res</text:span><text:span text:style-name="T1536">publikos Vyriausybės 2002 m. rugpjūčio 10 d. nutarimo Nr. 1255 "Dėl Lietuvos Respublikos valdininkų registro reorganizavimo į Valstybės tarnautojų registrą ir Valstybės tarnautojų registro nuostatų patvirtinimo" pakeitimo</text:span></text:p>
      <text:p text:style-name="P1537"/>
      <text:p text:style-name="P1538"><text:span text:style-name="T1539">3.</text:span></text:p>
      <text:p text:style-name="P1540"><text:span text:style-name="T1541">Lietuvos Respublikos Vyriausyb</text:span><text:span text:style-name="T1542">ė, Nutarimas</text:span></text:p>
      <text:p text:style-name="P1543"><text:span text:style-name="T1544">Nr.<text:s/></text:span><text:a xlink:href="https://www.e-tar.lt/portal/legalAct.html?documentId=TAR.B46262F76D2E" office:target-frame-name="_top" xlink:show="replace"><text:span text:style-name="T1545">338</text:span></text:a><text:span text:style-name="T1546">, 2010-03-31, Žin., 2010, Nr. 38-1792 (2010-04-03), i. k. 1101100NUTA00000338</text:span></text:p>
      <text:p text:style-name="P1547"><text:span text:style-name="T1548">Dėl Lietuvos Respublikos Vyriausybės 2002 m. rugpjūčio 10 d. nutarimo Nr. 12</text:span><text:span text:style-name="T1549">55 "Dėl Lietuvos Respublikos valdininkų registro reorganizavimo į Valstybės tarnautojų registrą ir Valstybės tarnautojų registro nuostatų patvirtinimo" pakeitimo</text:span></text:p>
      <text:p text:style-name="P1550"/>
      <text:p text:style-name="P1551"><text:span text:style-name="T1552">4.</text:span></text:p>
      <text:p text:style-name="P1553"><text:span text:style-name="T1554">Lietuvos Respublikos Vyriausybė, Nutarimas</text:span></text:p>
      <text:soft-page-break/>
      <text:p text:style-name="P1555"><text:span text:style-name="T1556">Nr.<text:s/></text:span><text:a xlink:href="https://www.e-tar.lt/portal/legalAct.html?documentId=TAR.76CF97E10D59" office:target-frame-name="_top" xlink:show="replace"><text:span text:style-name="T1557">1198</text:span></text:a><text:span text:style-name="T1558">, 2011-10-12, Žin., 2011, Nr. 125-5967 (2011-10-18), i. k. 1111100NUTA00001198</text:span></text:p>
      <text:p text:style-name="P1559"><text:span text:style-name="T1560">Dėl Lietuvos Respublikos Vyriausybės 2002 m. rugpjūčio 10 d. nutarimo Nr. 1255 "Dėl Lietuvos<text:s/></text:span><text:span text:style-name="T1561">Respublikos valdininkų registro reorganizavimo į Valstybės tarnautojų registrą ir Valstybės tarnautojų registro nuostatų patvirtinimo" pakeitimo</text:span></text:p>
      <text:p text:style-name="P1562"/>
      <text:p text:style-name="P1563"><text:span text:style-name="T1564">5.</text:span></text:p>
      <text:p text:style-name="P1565"><text:span text:style-name="T1566">Lietuvos Respublikos Vyriausybė, Nutarimas</text:span></text:p>
      <text:p text:style-name="P1567"><text:span text:style-name="T1568">Nr.<text:s/></text:span><text:a xlink:href="https://www.e-tar.lt/portal/legalAct.html?documentId=TAR.317329CBE9D7" office:target-frame-name="_top" xlink:show="replace"><text:span text:style-name="T1569">1349</text:span></text:a><text:span text:style-name="T1570">, 2012-11-07, Žin., 2012, Nr. 130-6571 (2012-11-10), i. k. 1121100NUTA00001349</text:span></text:p>
      <text:p text:style-name="P1571"><text:span text:style-name="T1572">Dėl Lietuvos Respublikos Vyriausybės 2002 m. rugpjūčio 10 d. nutarimo Nr. 1255 "Dėl Lietuvos Respublikos valdininkų registro reorganizavimo į Valstybės</text:span><text:span text:style-name="T1573"><text:s/>tarnautojų registrą ir Valstybės tarnautojų registro nuostatų patvirtinimo" papildymo</text:span></text:p>
      <text:p text:style-name="P1574"/>
      <text:p text:style-name="P1575"><text:span text:style-name="T1576">6.</text:span></text:p>
      <text:p text:style-name="P1577"><text:span text:style-name="T1578">Lietuvos Respublikos Vyriausybė, Nutarimas</text:span></text:p>
      <text:p text:style-name="P1579"><text:span text:style-name="T1580">Nr.<text:s/></text:span><text:a xlink:href="https://www.e-tar.lt/portal/legalAct.html?documentId=5bae9900a52c11e3aeb49a67165e3ad3" office:target-frame-name="_top" xlink:show="replace"><text:span text:style-name="T1581">203</text:span></text:a><text:span text:style-name="T1582">, 2014-02-26, pas</text:span><text:span text:style-name="T1583">kelbta TAR 2014-03-06, i. k. 2014-02764</text:span></text:p>
      <text:p text:style-name="P1584"><text:span text:style-name="T1585">Dėl Lietuvos Respublikos Vyriausybės 2002 m. rugpjūčio 10 d. nutarimo Nr. 1255 „Dėl Lietuvos Respublikos valdininkų registro reorganizavimo į Valstybės tarnautojų registrą ir Valstybės tarnautojų registro nuostatų pa</text:span><text:span text:style-name="T1586">tvirtinimo“ pakeitimo</text:span></text:p>
      <text:p text:style-name="P1587"/>
      <text:p text:style-name="P1588"><text:span text:style-name="T1589">7.</text:span></text:p>
      <text:p text:style-name="P1590"><text:span text:style-name="T1591">Lietuvos Respublikos Vyriausybė, Nutarimas</text:span></text:p>
      <text:p text:style-name="P1592"><text:span text:style-name="T1593">Nr.<text:s/></text:span><text:a xlink:href="https://www.e-tar.lt/portal/legalAct.html?documentId=63c31dd084c711e8ae2bfd1913d66d57" office:target-frame-name="_top" xlink:show="replace"><text:span text:style-name="T1594">640</text:span></text:a><text:span text:style-name="T1595">, 2018-07-04, paskelbta TAR 2018-07-11, i. k. 2018-11724</text:span></text:p>
      <text:p text:style-name="P1596"><text:span text:style-name="T1597">Dėl Lietuvos Respublikos<text:s/></text:span><text:span text:style-name="T1598">Vyriausybės 2002 m. rugpjūčio 10 d. nutarimo Nr. 1255 „Dėl Valstybės tarnautojų registro nuostatų patvirtinimo“ pakeitimo</text:span></text:p>
      <text:p text:style-name="P1599"/>
      <text:p text:style-name="P1600"><text:span text:style-name="T1601">8.</text:span></text:p>
      <text:p text:style-name="P1602"><text:span text:style-name="T1603">Lietuvos Respublikos Vyriausybė, Nutarimas</text:span></text:p>
      <text:p text:style-name="P1604"><text:span text:style-name="T1605">Nr.<text:s/></text:span><text:a xlink:href="https://www.e-tar.lt/portal/legalAct.html?documentId=89706e10209a11e9875cdc20105dd260" office:target-frame-name="_top" xlink:show="replace"><text:span text:style-name="T1606">54</text:span></text:a><text:span text:style-name="T1607">, 2019-01-16, paskelbta TAR 2019-01-25, i. k. 2019-01159</text:span></text:p>
      <text:p text:style-name="P1608"><text:span text:style-name="T1609">Dėl Valstybės tarnautojų registro reorganizavimo ir Lietuvos Respublikos Vyriausybės 2002 m. rugpjūčio 10 d. nutarimo Nr. 1255 „Dėl Valstybės tarnautojų registro nuostatų patvirtinim</text:span><text:span text:style-name="T1610">o“ pakeitimo</text:span></text:p>
      <text:p text:style-name="P1611"/>
      <text:p text:style-name="P1612"><text:span text:style-name="T1613">9.</text:span></text:p>
      <text:p text:style-name="P1614"><text:span text:style-name="T1615">Lietuvos Respublikos Vyriausybė, Nutarimas</text:span></text:p>
      <text:p text:style-name="P1616"><text:span text:style-name="T1617">Nr.<text:s/></text:span><text:a xlink:href="https://www.e-tar.lt/portal/legalAct.html?documentId=1de99500aee211e98451fa7b5933515d" office:target-frame-name="_top" xlink:show="replace"><text:span text:style-name="T1618">765</text:span></text:a><text:span text:style-name="T1619">, 2019-07-24, paskelbta TAR 2019-07-25, i. k. 2019-12297</text:span></text:p>
      <text:p text:style-name="P1620"><text:span text:style-name="T1621">Dėl Valstybės tarnautojų registro<text:s/></text:span><text:span text:style-name="T1622">reorganizavimo ir Lietuvos Respublikos Vyriausybės 2002 m. rugpjūčio 10 d. nutarimo Nr. 1255 „Dėl Valstybės tarnautojų registro nuostatų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7</text:page-number></text:span></text:p></draw:text-box></draw:frame></text:p>
      </style:header>
    </style:master-page>
    <style:master-page style:next-style-name="MP1" style:name="MPF1" style:page-layout-name="PL1">
      <style:header>
        <text:p text:style-name="P4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8T09:16:00Z</meta:creation-date>
    <dc:date>2020-09-08T09:16:00Z</dc:date>
    <meta:template xlink:href="Normal.dotm" xlink:type="simple"/>
    <meta:editing-cycles>2</meta:editing-cycles>
    <meta:editing-duration>PT0S</meta:editing-duration>
    <meta:document-statistic meta:page-count="18" meta:paragraph-count="974" meta:word-count="7188" meta:character-count="58473" meta:row-count="3074" meta:non-whitespace-character-count="52259"/>
  </office:meta>
</office:document-meta>
</file>