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8861in"/>
          <style:tab-stop style:type="left" style:position="1.083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tab-stops>
          <style:tab-stop style:type="left" style:position="0.8861in"/>
          <style:tab-stop style:type="left" style:position="1.0833in"/>
        </style:tab-stops>
      </style:paragraph-properties>
    </style:style>
    <style:style style:name="P128" style:parent-style-name="Normal" style:family="paragraph">
      <style:paragraph-properties fo:text-align="center">
        <style:tab-stops>
          <style:tab-stop style:type="left" style:position="0.8861in"/>
          <style:tab-stop style:type="left" style:position="1.083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ab-stops>
          <style:tab-stop style:type="left" style:position="0.8861in"/>
          <style:tab-stop style:type="left" style:position="1.0833in"/>
        </style:tab-stops>
      </style:paragraph-properties>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5833in"/>
          <style:tab-stop style:type="left" style:position="0.8861in"/>
          <style:tab-stop style:type="left" style:position="3.298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5833in"/>
        </style:tab-stops>
      </style:paragraph-properties>
    </style:style>
    <style:style style:name="T199" style:parent-style-name="DefaultParagraphFont" style:family="text">
      <style:text-properties style:font-name-asian="Calibri" fo:letter-spacing="0.0013in" style:font-size-complex="12pt"/>
    </style:style>
    <style:style style:name="T200" style:parent-style-name="DefaultParagraphFont" style:family="text">
      <style:text-properties style:font-name-asian="Calibri" fo:letter-spacing="0.0013in" style:font-size-complex="12pt"/>
    </style:style>
    <style:style style:name="P201" style:parent-style-name="Normal" style:family="paragraph">
      <style:paragraph-properties fo:text-align="justify" fo:text-indent="0.5in">
        <style:tab-stops>
          <style:tab-stop style:type="left" style:position="0.5833in"/>
        </style:tab-stops>
      </style:paragraph-properties>
    </style:style>
    <style:style style:name="T202" style:parent-style-name="DefaultParagraphFont" style:family="text">
      <style:text-properties style:font-name-asian="Calibri" fo:letter-spacing="0.0013in" style:font-size-complex="12pt"/>
    </style:style>
    <style:style style:name="T203" style:parent-style-name="DefaultParagraphFont" style:family="text">
      <style:text-properties style:font-name-asian="Calibri" fo:letter-spacing="0.0013in" style:font-size-complex="12pt"/>
    </style:style>
    <style:style style:name="T204" style:parent-style-name="DefaultParagraphFont" style:family="text">
      <style:text-properties style:font-name-asian="Calibri" fo:letter-spacing="0.0013in" style:font-size-complex="12pt"/>
    </style:style>
    <style:style style:name="P20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fo:background-color="#FFFFFF"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34in" style:font-size-complex="12pt" fo:background-color="#FFFFFF" style:language-asian="lt" style:country-asian="LT"/>
    </style:style>
    <style:style style:name="T369" style:parent-style-name="DefaultParagraphFont" style:family="text">
      <style:text-properties fo:color="#000000" fo:letter-spacing="-0.0034in"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34in"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5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5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5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tab-stops>
          <style:tab-stop style:type="left" style:position="0.8861in"/>
          <style:tab-stop style:type="left" style:position="1.0833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center">
        <style:tab-stops>
          <style:tab-stop style:type="left" style:position="0.8861in"/>
          <style:tab-stop style:type="left" style:position="1.0833in"/>
        </style:tab-stops>
      </style:paragraph-properties>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916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tab-stops>
          <style:tab-stop style:type="left" style:position="0.8861in"/>
          <style:tab-stop style:type="left" style:position="1.0833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tab-stops>
          <style:tab-stop style:type="left" style:position="0.8861in"/>
          <style:tab-stop style:type="left" style:position="1.0833in"/>
        </style:tab-stops>
      </style:paragraph-properties>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03" style:parent-style-name="Normal" style:family="paragraph">
      <style:paragraph-properties fo:text-align="justify" fo:text-indent="0.5in">
        <style:tab-stops>
          <style:tab-stop style:type="left" style:position="0.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tab-stops>
          <style:tab-stop style:type="left" style:position="0.8861in"/>
          <style:tab-stop style:type="left" style:position="1.0833in"/>
        </style:tab-stops>
      </style:paragraph-properties>
    </style:style>
    <style:style style:name="P961" style:parent-style-name="Normal" style:family="paragraph">
      <style:paragraph-properties fo:text-align="center">
        <style:tab-stops>
          <style:tab-stop style:type="left" style:position="0.8861in"/>
          <style:tab-stop style:type="left" style:position="1.0833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tab-stops>
          <style:tab-stop style:type="left" style:position="0.8861in"/>
          <style:tab-stop style:type="left" style:position="1.0833in"/>
        </style:tab-stops>
      </style:paragraph-properties>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tab-stops>
          <style:tab-stop style:type="left" style:position="0.8861in"/>
          <style:tab-stop style:type="left" style:position="1.0833in"/>
        </style:tab-stops>
      </style:paragraph-properties>
    </style:style>
    <style:style style:name="P1001"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007" style:parent-style-name="Normal" style:family="paragraph">
      <style:paragraph-properties fo:keep-with-next="alway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style:tab-stops>
          <style:tab-stop style:type="left" style:position="0.8861in"/>
          <style:tab-stop style:type="left" style:position="1.0833in"/>
        </style:tab-stops>
      </style:paragraph-properties>
    </style:style>
    <style:style style:name="P109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03" style:parent-style-name="Normal" style:family="paragraph">
      <style:paragraph-properties fo:keep-with-next="alway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fo:color="#000000" style:font-size-complex="12pt" fo:background-color="#FFFFFF"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P1163" style:parent-style-name="Normal" style:family="paragraph">
      <style:paragraph-properties fo:text-align="center">
        <style:tab-stops>
          <style:tab-stop style:type="left" style:position="4.3312in"/>
        </style:tab-stops>
      </style:paragraph-properties>
    </style:style>
    <style:style style:name="T1164" style:parent-style-name="DefaultParagraphFont" style:family="text">
      <style:text-properties style:language-asian="lt" style:country-asian="LT"/>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7">Suvestinė redakcija nuo 2018-07-12 iki 2019-01-25</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4-03-07:</text:p>
      <text:p text:style-name="Normal"><text:span text:style-name="T15">Nr.<text:s/></text:span><text:a xlink:href="https://www.e-tar.lt/portal/legalAct.html?documentId=5bae9900a52c11e3aeb49a67165e3ad3" office:target-frame-name="_top" xlink:show="replace"><text:span text:style-name="T16">203</text:span></text:a><text:span text:style-name="T17">, 2014-02-26, paskelbta TAR 2014-03-06, i. k. 2014-02764</text:span></text:p>
      <text:p text:style-name="P18"/>
      <text:p text:style-name="P19">LIETUVOS RESPUBLIKOS VYRIAUSYBĖ</text:p>
      <text:p text:style-name="P20"/>
      <text:p text:style-name="P21">NUTARIMAS</text:p>
      <text:p text:style-name="P22"><text:span text:style-name="T23">DĖL<text:s/></text:span><text:span text:style-name="T24">VALSTYBĖS TARNAUTOJŲ REGISTRO NUOSTATŲ<text:s/></text:span><text:span text:style-name="T25">PATVIRTINIMO</text:span></text:p>
      <text:p text:style-name="P26"/>
      <text:p text:style-name="P27"><text:span text:style-name="T28">2002 m. rugpjūčio 10 d. Nr. 1255</text:span></text:p>
      <text:p text:style-name="P29">Vilnius</text:p>
      <text:p text:style-name="P30"/>
      <text:p text:style-name="P31"><text:span text:style-name="T32">Vadovaudamasi<text:s/></text:span><text:span text:style-name="T33">Lietuvos Respublikos valstybės tarnybos įstatymo</text:span><text:span text:style-name="T34"><text:s/></text:span><text:span text:style-name="T35">50 straipsniu,<text:s/></text:span><text:span text:style-name="T36">Lietuvos Respublikos valstybės informacinių išteklių valdymo įstatymu</text:span><text:span text:style-name="T37">, Lietuvos Respublikos<text:s/></text:span><text:span text:style-name="T38">asmens duomenų teisinės apsaugos įstatymu</text:span><text:span text:style-name="T39"><text:s/>ir įgyvendindama</text:span><text:span text:style-name="T40"><text:s/></text:span><text:span text:style-name="T41">Registrų steigimo, kūrimo, reorganizavimo ir likvidavimo tvarkos aprašą, patvirtintą Lietuvos Respublikos Vyriausybės 2012 m. liepos 18 d. nutarimu Nr. 881 „Dėl Registrų steigimo, kūrimo, reorganizavimo ir likvidavimo tvarkos aprašo patvi</text:span><text:span text:style-name="T42">rtinimo“, Lietuvos Respublikos Vyriausybė</text:span><text:span text:style-name="T43"><text:s/>nutaria</text:span><text:span text:style-name="T44">:</text:span></text:p>
      <text:p text:style-name="P45"><text:span text:style-name="T46">Patvirtinti Valstybės tarnautojų registro nuostatus (pridedama).</text:span><text:s/></text:p>
      <text:p text:style-name="P47"/>
      <text:p text:style-name="P48"/>
      <text:p text:style-name="P49"/>
      <text:p text:style-name="P50">MINISTRAS PIRMININKAS<text:tab/>ALGIRDAS BRAZAUSKAS</text:p>
      <text:p text:style-name="P51"/>
      <text:p text:style-name="P52"/>
      <text:p text:style-name="P53"/>
      <text:p text:style-name="P54">VIDAUS REIKALŲ MINISTRAS<text:tab/>JUOZAS BERNATONIS</text:p>
      <text:p text:style-name="P55"/>
      <text:p text:style-name="Normal"/>
      <text:soft-page-break/>
      <text:p text:style-name="P56"><text:span text:style-name="T62">PATVIRTINTA</text:span><text:span text:style-name="T63"><text:line-break/></text:span><text:span text:style-name="T64">Lietuvos Respublikos Vyriausybės</text:span><text:span text:style-name="T65"><text:line-break/>2002 m. rugpjūčio 10 d. nutarimu Nr. 1255</text:span><text:span text:style-name="T66"><text:line-break/>(Lietuvos Respublikos Vyriausybės</text:span><text:span text:style-name="T67"><text:line-break/></text:span><text:span text:style-name="T68">2014 m. vasari</text:span><text:span text:style-name="T69">o 26 d.</text:span><text:span text:style-name="T70"><text:s/>nutarimo Nr.<text:s/></text:span><text:span text:style-name="T71">203</text:span></text:p>
      <text:p text:style-name="P72"><text:span text:style-name="T73">redakcija)</text:span></text:p>
      <text:p text:style-name="P74"/>
      <text:p text:style-name="P75"/>
      <text:p text:style-name="P76"/>
      <text:p text:style-name="P77"><text:span text:style-name="T78">VALSTYBĖS TARNAUTOJŲ REGIS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90">ijos ir dokumentų (toliau – Registro duomenys)<text:s/></text:span><text:span text:style-name="T91">tvarkymą,</text:span><text:span text:style-name="T92"><text:s/>Registro sąveiką su kitais registrais ir valstybės informacinėmis sistemomis, Registro duomenų teikimą ir naudojimą, Registro duomenų saugą,</text:span><text:span text:style-name="T93"><text:s/>R</text:span><text:span text:style-name="T94">egistro finansavimą, Registro reorganizavimą ir likvidavi</text:span><text:span text:style-name="T95">mą.</text:span></text:p>
      <text:p text:style-name="P96"><text:span text:style-name="T97">2</text:span><text:span text:style-name="T98">. Registro paskirtis – registruoti Lietuvos Respublikos<text:s/></text:span><text:span text:style-name="T99">valstybės tarnybos įstatyme<text:s/></text:span><text:span text:style-name="T100"><text:s/>nustatytus Registro objektus, rinkti, kaupti, apdoroti, sisteminti, saugoti, naudoti ir teikti Registro duomenis valstybės ir savivaldybių institucijoms ir įstaig</text:span><text:span text:style-name="T101">oms, kitiems registrams ir valstybės informacinėms sistemoms, kitiems juridiniams ir fiziniams asmenims, atlikti kitus Registro duomenų tvarkymo veiksmus.</text:span><text:s/></text:p>
      <text:p text:style-name="P102">Punkto pakeitimai:</text:p>
      <text:p text:style-name="P103"><text:span text:style-name="T104">Nr.<text:s/></text:span><text:a xlink:href="https://www.e-tar.lt/portal/legalAct.html?documentId=63c31dd084c711e8ae2bfd1913d66d57" office:target-frame-name="_top" xlink:show="replace"><text:span text:style-name="T105">640</text:span></text:a><text:span text:style-name="T106">, 2018-07-04, paskelbta TAR 2018-07-11, i. k. 2018-11724</text:span></text:p>
      <text:p text:style-name="Normal"/>
      <text:p text:style-name="P107"><text:span text:style-name="T108">3</text:span><text:span text:style-name="T109">. A</text:span><text:span text:style-name="T110">smens duomenų tvarkymo tikslas</text:span><text:span text:style-name="T111"><text:s/>–</text:span><text:span text:style-name="T112"><text:s/></text:span><text:span text:style-name="T113">kaupti, analizuoti ir teikti duomenis, kurių reikia valstybės tarnybos valdymui.</text:span></text:p>
      <text:p text:style-name="P114"><text:span text:style-name="T115">4</text:span><text:span text:style-name="T116">. Registras yra valstybės registras.</text:span><text:span text:style-name="T117"><text:s/></text:span><text:span text:style-name="T118">Registro d</text:span><text:span text:style-name="T119">uomenys kaupiami vienoje Registro duomenų bazėje.</text:span></text:p>
      <text:p text:style-name="P120"><text:span text:style-name="T121">5</text:span><text:span text:style-name="T122">. Registras tvarkomas vadovaujantis Lietuvos Respublikos valstybės informacinių išteklių valdymo įstatymu, Lietuvos Respublikos asmens duomenų teisinės apsaugos įstatymu, Valstybės tarnybos įstatymu, N</text:span><text:span text:style-name="T123">uostatais ir kitais teisės aktais.</text:span></text:p>
      <text:p text:style-name="P124"><text:span text:style-name="T125">6</text:span><text:span text:style-name="T126">. Nuostatuose vartojamos sąvokos apibrėžtos Nuostatų 5 punkte nurodytuose teisės aktuose.</text:span></text:p>
      <text:p text:style-name="P127"/>
      <text:p text:style-name="P128"><text:span text:style-name="T129">II</text:span><text:span text:style-name="T130"><text:s/>SKYRIUS</text:span></text:p>
      <text:p text:style-name="P131"><text:span text:style-name="T132">REGISTRO VALDYTOJAS IR TVARKYTOJAI, JŲ TEISĖS IR PAREIGOS</text:span></text:p>
      <text:p text:style-name="P133"/>
      <text:p text:style-name="P134"><text:span text:style-name="T135">7</text:span><text:span text:style-name="T136">. Registro valdytojas ir tvarkytojas,</text:span><text:span text:style-name="T137"><text:s/></text:span><text:span text:style-name="T138">Registre tvarkomų asmens duomenų valdytojas ir tvarkytojas</text:span><text:span text:style-name="T139"><text:s/></text:span><text:span text:style-name="T140">yra Valstybės tarnybos departamentas. Registro valdytojas metodiškai vadovauja kitiems Registro tvarkytojams ir koordinuoja Registro funkcionavimą.</text:span></text:p>
      <text:p text:style-name="P141"><text:span text:style-name="T142">8</text:span><text:span text:style-name="T143">. Kiti Registro tvarkytojai ir Registre tvar</text:span><text:span text:style-name="T144">komų asmens duomenų tvarkytojai yra valstybės ir savivaldybių institucijos ir įstaigos – atstovaujamosios, valstybės vadovo, vykdomosios, teisminės valdžios institucijos, teisėsaugos institucijos ir įstaigos, auditą, kontrolę (priežiūrą) atliekančios insti</text:span><text:span text:style-name="T145">tucijos ir įstaigos, kitos valstybės ir savivaldybių institucijos ir įstaigos, kurios finansuojamos iš Lietuvos Respublikos valstybės biudžeto (toliau – valstybės biudžetas) ar savivaldybių biudžetų ir valstybės pinigų fondų ir kurioms Lietuvos Respublikos</text:span><text:span text:style-name="T146"><text:s/>viešojo administravimo įstatymo nustatyta tvarka suteikti viešojo administravimo įgaliojimai, taip pat įstaiga, Lietuvos Respublikos Vyriausybės nustatyta tvarka<text:s/></text:span><text:span text:style-name="T147">centralizuotai atliekanti personalo<text:s/></text:span><text:soft-page-break/><text:span text:style-name="T148">administravimo funkcijas</text:span><text:span text:style-name="T149">.</text:span><text:span text:style-name="T150"><text:s/></text:span><text:span text:style-name="T151">Tikslų Registro tvarkytojų sąra</text:span><text:span text:style-name="T152">šą sudaro Valstybės tarnybos departamentas.</text:span><text:s/></text:p>
      <text:p text:style-name="P153">Punkto pakeitimai:</text:p>
      <text:p text:style-name="P154"><text:span text:style-name="T155">Nr.<text:s/></text:span><text:a xlink:href="https://www.e-tar.lt/portal/legalAct.html?documentId=63c31dd084c711e8ae2bfd1913d66d57" office:target-frame-name="_top" xlink:show="replace"><text:span text:style-name="T156">640</text:span></text:a><text:span text:style-name="T157">, 2018-07-04, paskelbta TAR 2018-07-11, i. k. 2018-11724</text:span></text:p>
      <text:p text:style-name="Normal"/>
      <text:p text:style-name="P158"><text:span text:style-name="T159">9</text:span><text:span text:style-name="T160">. Valstybės tarnybos<text:s/></text:span><text:span text:style-name="T161">departamentas:</text:span></text:p>
      <text:p text:style-name="P162"><text:span text:style-name="T163">9.1</text:span><text:span text:style-name="T164">. turi teises, nurodytas Lietuvos Respublikos valstybės informacinių išteklių valdymo įstatymo 24 straipsnio 2 dalies 1–3 punktuose ir 5 dalyje, taip pat turi teisę reikalauti iš Registro tvarkytojų, kad Registro duomenys būtų tvarkomi<text:s/></text:span><text:span text:style-name="T165">Nuostatų ir kitų teisės aktų nustatyta tvarka;</text:span></text:p>
      <text:p text:style-name="P166"><text:span text:style-name="T167">9.2</text:span><text:span text:style-name="T168">. atlieka Lietuvos Respublikos valstybės informacinių išteklių valdymo įstatymo 24 straipsnio 3 dalyje ir 6 dalies 1–3, 5 ir 7–9 punktuose nustatytas funkcijas.</text:span></text:p>
      <text:p text:style-name="P169"><text:span text:style-name="T170">10</text:span><text:span text:style-name="T171">. Kiti Registro tvarkytojai:</text:span></text:p>
      <text:p text:style-name="P172"><text:span text:style-name="T173">10.1</text:span><text:span text:style-name="T174">. turi teises, nurodytas Lietuvos Respublikos valstybės informacinių išteklių valdymo įstatymo 24 straipsnio 5 dalies 1 ir 3 punktuose;</text:span></text:p>
      <text:p text:style-name="P175"><text:span text:style-name="T176">10.2</text:span><text:span text:style-name="T177">. atlieka</text:span><text:span text:style-name="T178"><text:s/></text:span><text:span text:style-name="T179">Lietuvos Respublikos valstybės informacinių išteklių valdymo įstatymo 24 straipsnio 6 dalies 1 ir 4–</text:span><text:span text:style-name="T180">8 punktuose nustatytas funkcijas;<text:s/></text:span></text:p>
      <text:p text:style-name="P181"><text:span text:style-name="T182">10.3</text:span><text:span text:style-name="T183">. registruoja Registro objektus ir atnaujina duomenis apie juos Nuostatų ir Valstybės tarnybos departamento direktoriaus nustatyta tvarka;<text:s/></text:span></text:p>
      <text:p text:style-name="P184"><text:span text:style-name="T185">10.4</text:span><text:span text:style-name="T186">. pagal kompetenciją teikia Registro duomenis Nuostatų 42 punkte<text:s/></text:span><text:span text:style-name="T187">nurodytiems Registro duomenų gavėjams.</text:span></text:p>
      <text:p text:style-name="P188"/>
      <text:p text:style-name="P189"><text:span text:style-name="T190">III</text:span><text:span text:style-name="T191"><text:s/>SKYRIUS</text:span></text:p>
      <text:p text:style-name="P192"><text:span text:style-name="T193">REGISTRO OBJEKTAI IR JŲ DUOMENYS</text:span></text:p>
      <text:p text:style-name="P194"/>
      <text:p text:style-name="P195"><text:span text:style-name="T196">11</text:span><text:span text:style-name="T197">. Registro objektai yra:</text:span></text:p>
      <text:p text:style-name="P198"><text:span text:style-name="T199">11.1</text:span><text:span text:style-name="T200">. pareigybės, nurodytos Valstybės tarnybos įstatymo 50 straipsnyje;</text:span></text:p>
      <text:p text:style-name="P201"><text:span text:style-name="T202">11.2</text:span><text:span text:style-name="T203">. asmenys, nurodyti Valstybės tarnybos įstatymo 5</text:span><text:span text:style-name="T204">0 straipsnyje.</text:span></text:p>
      <text:p text:style-name="P205"><text:span text:style-name="T206">12</text:span><text:span text:style-name="T207">. Registre kaupiami šie bendrieji duomenys apie Registro objektus:</text:span></text:p>
      <text:p text:style-name="P208"><text:span text:style-name="T209">12.1</text:span><text:span text:style-name="T210">. Registro objekto identifikavimo kodas;<text:s/></text:span></text:p>
      <text:p text:style-name="P211"><text:span text:style-name="T212">12.2</text:span><text:span text:style-name="T213">. Registro objekto tipas;</text:span></text:p>
      <text:p text:style-name="P214"><text:span text:style-name="T215">12.3</text:span><text:span text:style-name="T216">. Registro objekto įregistravimo data;</text:span></text:p>
      <text:p text:style-name="P217"><text:span text:style-name="T218">12.4</text:span><text:span text:style-name="T219">. Registro objekto<text:s/></text:span><text:span text:style-name="T220">išregistravimo data;</text:span></text:p>
      <text:p text:style-name="P221"><text:span text:style-name="T222">12.5</text:span><text:span text:style-name="T223">. Registro duomenų keitimo data.</text:span></text:p>
      <text:p text:style-name="P224"><text:span text:style-name="T225">13</text:span><text:span text:style-name="T226">. Registre kaupiami šie specialieji duomenys apie pareigybes:</text:span></text:p>
      <text:p text:style-name="P227"><text:span text:style-name="T228">13.1</text:span><text:span text:style-name="T229">. duomenys apie valstybės ar savivaldybių instituciją ar įstaigą, kurioje pareigybė registruota:</text:span></text:p>
      <text:p text:style-name="P230"><text:span text:style-name="T231">13.1.1</text:span><text:span text:style-name="T232">. valstybės<text:s/></text:span><text:span text:style-name="T233">ar savivaldybių institucijos ar įstaigos pavadinimas;</text:span></text:p>
      <text:p text:style-name="P234"><text:span text:style-name="T235">13.1.2</text:span><text:span text:style-name="T236">. valstybės ar savivaldybių institucijos ar įstaigos kodas;</text:span></text:p>
      <text:p text:style-name="P237"><text:span text:style-name="T238">13.1.3</text:span><text:span text:style-name="T239">. valstybės ar savivaldybių institucijos ar įstaigos įsteigimo data;</text:span></text:p>
      <text:p text:style-name="P240"><text:span text:style-name="T241">13.1.4</text:span><text:span text:style-name="T242">. valstybės ar savivaldybių institucijos ar</text:span><text:span text:style-name="T243"><text:s/>įstaigos įsteigimo teisinis pagrindas;</text:span></text:p>
      <text:p text:style-name="P244"><text:span text:style-name="T245">13.1.5</text:span><text:span text:style-name="T246">. valstybės ar savivaldybių institucijos ar įstaigos nuostatai (pavadinimas, data, numeris, tekstas);</text:span></text:p>
      <text:p text:style-name="P247"><text:span text:style-name="T248">13.1.6</text:span><text:span text:style-name="T249">. valstybės ar savivaldybių institucijos ar įstaigos buveinės adresas;</text:span></text:p>
      <text:p text:style-name="P250"><text:span text:style-name="T251">13.1.7</text:span><text:span text:style-name="T252">. valstybės a</text:span><text:span text:style-name="T253">r savivaldybių institucijos ar įstaigos telefono, fakso numeriai, elektroninio pašto adresas;</text:span></text:p>
      <text:p text:style-name="P254"><text:span text:style-name="T255">13.1.8</text:span><text:span text:style-name="T256">. kolektyvinė sutartis (pavadinimas, data, numeris, tekstas);</text:span></text:p>
      <text:p text:style-name="P257"><text:span text:style-name="T258">13.1.9</text:span><text:span text:style-name="T259">. valstybės ar savivaldybių institucijos ar įstaigos teisinis statusas, jo įgiji</text:span><text:span text:style-name="T260">mo ir netekimo data, duomenys apie pasibaigusį juridinį asmenį (juridinio asmens reorganizavimo / likvidavimo būdas, sprendimo dėl reorganizavimo / likvidavimo priėmimo data ir organo, priėmusio sprendimą, pavadinimas; juridinio asmens pasibaigimo data ir<text:s/></text:span><text:span text:style-name="T261">teisinis pagrindas, duomenys apie pasibaigusio juridinio asmens teisių ir pareigų perėmėją);<text:s/></text:span></text:p>
      <text:p text:style-name="P262"><text:span text:style-name="T263">13.2</text:span><text:span text:style-name="T264">. duomenys apie valstybės ar savivaldybių institucijos ar įstaigos struktūrinį padalinį, kuriame pareigybė registruota:</text:span></text:p>
      <text:p text:style-name="P265"><text:span text:style-name="T266">13.2.1</text:span><text:span text:style-name="T267">. valstybės ar savivaldy</text:span><text:span text:style-name="T268">bių institucijos ar įstaigos struktūrinio padalinio pavadinimas, įsteigimo data ir teisinis pagrindas (išskyrus įstaigos struktūrinius padalinius, kuriuose pareigas eina tik vidaus tarnybos sistemos pareigūnai, kurių duomenys tvarkomi Lietuvos Respublikos<text:s/></text:span><text:span text:style-name="T269">vidaus reikalų pareigūnų registre vadovaujantis Lietuvos Respublikos vidaus tarnybos statutu, kriminalinės žvalgybos pareigūnai, kurių duomenis saugo kriminalinės žvalgybos pagrindinės institucijos, nurodytos Lietuvos Respublikos kriminalinės žvalgybos įst</text:span><text:span text:style-name="T270">atymo 2 straipsnio 11 dalyje, ir duomenis, kurie įslaptinti Lietuvos Respublikos valstybės ir tarnybos paslapčių įstatymo nustatyta tvarka).</text:span><text:s/></text:p>
      <text:p text:style-name="P271">Papunkčio pakeitimai:</text:p>
      <text:p text:style-name="P272"><text:span text:style-name="T273">Nr.<text:s/></text:span><text:a xlink:href="https://www.e-tar.lt/portal/legalAct.html?documentId=63c31dd084c711e8ae2bfd1913d66d57" office:target-frame-name="_top" xlink:show="replace"><text:span text:style-name="T274">640</text:span></text:a><text:span text:style-name="T275">, 2018-07-04, paskelbta TAR 2018-07-11, i. k. 2018-11724</text:span></text:p>
      <text:p text:style-name="Normal"/>
      <text:p text:style-name="P276"><text:span text:style-name="T277">13.2.2</text:span><text:span text:style-name="T278">. valstybės ar savivaldybių institucijos ar įstaigos struktūrinio padalinio nuostatai (pavadinimas, data, numeris, tekstas);</text:span></text:p>
      <text:p text:style-name="P279"><text:span text:style-name="T280">13.2.3</text:span><text:span text:style-name="T281">. valstybės ar savivaldybių institucijos</text:span><text:span text:style-name="T282"><text:s/>ar įstaigos struktūrinio padalinio buveinės adresas, telefono, fakso numeriai, elektroninio pašto adresas (nurodomi tada, kai jie skiriasi nuo įstaigos buveinės adreso, telefono, fakso numerių, elektroninio pašto adreso);</text:span></text:p>
      <text:p text:style-name="P283"><text:span text:style-name="T284">13.3</text:span><text:span text:style-name="T285">. pareigybės pavadinima</text:span><text:span text:style-name="T286">s;</text:span></text:p>
      <text:p text:style-name="P287"><text:span text:style-name="T288">13.4</text:span><text:span text:style-name="T289">. pareigybės įsteigimo (ar panaikinimo) teisinis pagrindas ir data;<text:s/></text:span></text:p>
      <text:p text:style-name="P290"><text:span text:style-name="T291">13.5</text:span><text:span text:style-name="T292">. valstybės tarnautojo pareigybės grupė, nustatoma pagal Valstybės tarnybos įstatymo 6 straipsnį, lygis ir kategorija;</text:span></text:p>
      <text:p text:style-name="P293"><text:span text:style-name="T294">13.6</text:span><text:span text:style-name="T295">. žyma apie pareigybės užimtumą (jeigu<text:s/></text:span><text:span text:style-name="T296">pareigybė laisva, nurodoma, kad ji neužimta arba paskelbtas konkursas, arba pareigybė siūloma asmeniui, nurodytam Valstybės</text:span><text:span text:style-name="T297"><text:s/>tarnybos įstatymo 16 straipsnio 2, 3, 5 dalyse ar 43 straipsnio 2, 3 dalyse; jeigu pareigybė užimta, pateikiama valstybės tarnautojo</text:span><text:span text:style-name="T298">, darbuotojo, </text:span><text:span text:style-name="T299">gaunančio darbo užmokestį iš valstybės biudžeto, savivaldybių biudžetų ir valstybės pinigų fondų (toliau – darbuotojas)</text:span><text:span text:style-name="T300">, Vyriausybės <text:s/>nario ar valstybės pareigūno priėmimo, skyrimo ar perkėlimo į pareigas data ir teisinis pagrindas).</text:span><text:s/></text:p>
      <text:p text:style-name="P301">Papunkčio pakeitimai:</text:p>
      <text:p text:style-name="P302"><text:span text:style-name="T303">Nr.<text:s/></text:span><text:a xlink:href="https://www.e-tar.lt/portal/legalAct.html?documentId=63c31dd084c711e8ae2bfd1913d66d57" office:target-frame-name="_top" xlink:show="replace"><text:span text:style-name="T304">640</text:span></text:a><text:span text:style-name="T305">, 2018-07-04, paskelbta TAR 2018-07-11, i. k. 2018-11724</text:span></text:p>
      <text:p text:style-name="Normal"/>
      <text:p text:style-name="P306"><text:span text:style-name="T307">13.7</text:span><text:span text:style-name="T308">. valstybės tarnautojo, darbuotojo pareigybės aprašymas (pavadinimas,<text:s/></text:span><text:span text:style-name="T309">data, numeris, tekstas);</text:span></text:p>
      <text:p text:style-name="P310"><text:span text:style-name="T311">13.8</text:span><text:span text:style-name="T312">. žyma, ar valstybės tarnautojo arba darbuotojo pareigybė įtraukta į didžiausią leistiną valstybės tarnautojų ir darbuotojų, dirbančių pagal darbo sutartis ir gaunančių darbo užmokestį iš valstybės biudžeto ir valstybės pin</text:span><text:span text:style-name="T313">igų fondų ar savivaldybių biudžeto (išskyrus darbuotojus, dirbančius pagal darbo sutartis ir gaunančius darbo užmokestį iš Europos Sąjungos struktūrinės, kitos Europos Sąjungos finansinės paramos ir tarptautinės finansinės paramos lėšų (išskyrus techninės<text:s/></text:span><text:span text:style-name="T314">paramos lėšas), pareigybių skaičių;</text:span></text:p>
      <text:p text:style-name="P315"><text:span text:style-name="T316">13.9</text:span><text:span text:style-name="T317">. žyma, ar valstybės tarnautojo arba darbuotojo pareigybė finansuojama iš valstybės biudžeto ar Europos Sąjungos lėšų.</text:span></text:p>
      <text:p text:style-name="P318"><text:span text:style-name="T319">14</text:span><text:span text:style-name="T320">. Registre kaupiami šie specialieji duomenys apie asmenis:</text:span></text:p>
      <text:p text:style-name="P321"><text:span text:style-name="T322">14.1</text:span><text:span text:style-name="T323">. duomenys apie valstybės tarnautojus (išskyrus vidaus tarnybos sistemos pareigūnus, kurių duomenys tvarkomi<text:s/></text:span><text:span text:style-name="T324">Lietuvos Respublikos vidaus reikalų pareigūnų registre</text:span><text:span text:style-name="T325"><text:s/>vadovaujantis Lietuvos Respublikos vidaus tarnybos statutu, kriminalinės žvalgybos pareigūnu</text:span><text:span text:style-name="T326">s, kurių<text:s/></text:span><text:span text:style-name="T327">duomenis saugo kriminalinės žvalgybos pagrindinės institucijos, nurodytos Lietuvos Respublikos kriminalinės žvalgybos įstatymo 2 straipsnio 11 dalyje, ir duomenis, kurie įslaptinti Lietuvos Respublikos valstybės ir tarnybos paslapčių įstatymo nust</text:span><text:span text:style-name="T328">atyta tvarka):</text:span><text:s/></text:p>
      <text:p text:style-name="P329">Papunkčio pakeitimai:</text:p>
      <text:p text:style-name="P330"><text:span text:style-name="T331">Nr.<text:s/></text:span><text:a xlink:href="https://www.e-tar.lt/portal/legalAct.html?documentId=63c31dd084c711e8ae2bfd1913d66d57" office:target-frame-name="_top" xlink:show="replace"><text:span text:style-name="T332">640</text:span></text:a><text:span text:style-name="T333">, 2018-07-04, paskelbta TAR 2018-07-11, i. k. 2018-11724</text:span></text:p>
      <text:p text:style-name="P334"><text:span text:style-name="T335">14.1.1</text:span><text:span text:style-name="T336">. asmens kodas;<text:s/></text:span></text:p>
      <text:p text:style-name="P337"><text:span text:style-name="T338">14.1.2</text:span><text:span text:style-name="T339">. vardas (vardai);</text:span></text:p>
      <text:p text:style-name="P340"><text:span text:style-name="T341">14.1.3</text:span><text:span text:style-name="T342">. pavardė (pavardės);</text:span></text:p>
      <text:p text:style-name="P343"><text:span text:style-name="T344">14.1.4</text:span><text:span text:style-name="T345">. lytis;</text:span></text:p>
      <text:p text:style-name="P346"><text:span text:style-name="T347">14.1.5</text:span><text:span text:style-name="T348">. gimimo data;</text:span></text:p>
      <text:p text:style-name="P349"><text:span text:style-name="T350">14.1.6</text:span><text:span text:style-name="T351">. mirties data;</text:span></text:p>
      <text:p text:style-name="P352"><text:span text:style-name="T353">14.1.7</text:span><text:span text:style-name="T354">. pilietybė;</text:span></text:p>
      <text:p text:style-name="P355"><text:span text:style-name="T356">14.1.8</text:span><text:span text:style-name="T357">. Lietuvos Respublikos piliečio paso, paso arba asmens tapatybės kortelės numeris, išdavimo data, galiojimo data, dokumentą išdavusi įstaiga;<text:s/></text:span></text:p>
      <text:p text:style-name="P358"><text:span text:style-name="T359">14.1.9</text:span><text:span text:style-name="T360">. asmens socialinio draudimo numeris;</text:span></text:p>
      <text:p text:style-name="P361"><text:span text:style-name="T362">14.1.10</text:span><text:span text:style-name="T363">. duomenys apie išsilavinimą (mokymo įstaiga, baigimo<text:s/></text:span><text:span text:style-name="T364">metai, studijų sritis, studijų kryptis, studijų programa, kvalifikacinis laipsnis, mokslo laipsnis, pedagoginis vardas);</text:span></text:p>
      <text:p text:style-name="P365"><text:span text:style-name="T366">14.1.11</text:span><text:span text:style-name="T367">. duomenys apie užsienio kalbas, kurias moka valstybės tarnautojas (kalba, kalbos mokėjimo lygis, nustatytas vadovaujantis<text:s/></text:span><text:span text:style-name="T368">2</text:span><text:span text:style-name="T369">004 m. gruodžio</text:span><text:span text:style-name="T370"> </text:span><text:span text:style-name="T371">15 d.</text:span><text:span text:style-name="T372"> </text:span><text:span text:style-name="T373">Europos Parlamento ir Tarybos sprendimu Nr. 2241/2004/EB dėl bendros Bendrijos sistemos siekiant užtikrinti kvalifikacijų ir gebėjimų skaidrumą (Europasas) (OL 2004 L 390, p. 6)</text:span><text:span text:style-name="T374"><text:s/>(toliau – Europasas);</text:span></text:p>
      <text:p text:style-name="P375"><text:span text:style-name="T376">14.1.12</text:span><text:span text:style-name="T377">. duomenys apie<text:s/></text:span><text:span text:style-name="T378">priėmimą (perkėlimą) į valstybės tarnautojo pareigas (atleidimą iš jų) – data, einamosios pareigos, priėmimo (perkėlimo, atleidimo) teisinis pagrindas (Valstybės tarnybos įstatymo straipsnis, straipsnio dalis ir punktas, sprendimo dėl priėmimo (perkėlimo,<text:s/></text:span><text:span text:style-name="T379">atleidimo) numeris ir data), žyma, kad valstybės tarnautojas atleistas iš pareigų už šiurkštų tarnybinį nusižengimą);</text:span></text:p>
      <text:p text:style-name="P380"><text:span text:style-name="T381">14.1.13</text:span><text:span text:style-name="T382">. tarnybinio telefono numeris, tarnybinio elektroninio pašto adresas;</text:span></text:p>
      <text:p text:style-name="P383"><text:span text:style-name="T384">14.1.14</text:span><text:span text:style-name="T385">. tarnybos Lietuvos valstybei stažas ir tarnyb</text:span><text:span text:style-name="T386">os (darbo) stažas valstybės ar savivaldybių institucijoje ar įstaigoje, kurioje eina pareigas;</text:span></text:p>
      <text:p text:style-name="P387"><text:span text:style-name="T388">14.1.15</text:span><text:span text:style-name="T389">. duomenys apie leidimą valstybės tarnautojui dirbti kitą darbą (sprendimo išduoti leidimą dirbti kitą darbą numeris ir data, sprendimo neišduoti leid</text:span><text:span text:style-name="T390">imo dirbti kitą darbą numeris ir data, sprendimo atšaukti sprendimą dėl leidimo dirbti kitą darbą numeris ir data, sprendimo palikti galioti leidimą dirbti kitą darbą numeris ir data);<text:s/></text:span></text:p>
      <text:p text:style-name="P391"><text:span text:style-name="T392">14.1.16</text:span><text:span text:style-name="T393">. duomenys apie darbo užmokestį (pareiginė alga, priedai, p</text:span><text:span text:style-name="T394">riemokos, apmokėjimas už darbą poilsio ir švenčių dienomis, nakties, viršvalandinį darbą ir budėjimą; priedų, priemokų ir apmokėjimo už darbą poilsio ir švenčių dienomis, nakties, viršvalandinį darbą ir budėjimą mokėjimo laikotarpis);</text:span></text:p>
      <text:p text:style-name="P395"><text:span text:style-name="T396">14.1.17</text:span><text:span text:style-name="T397">. duomenys</text:span><text:span text:style-name="T398"><text:s/>apie tikslines atostogas (rūšis, pradžios data, pabaigos data, įsakymo data, įsakymo numeris);</text:span></text:p>
      <text:p text:style-name="P399"><text:span text:style-name="T400">14.1.18</text:span><text:span text:style-name="T401">. duomenys apie mokymą (įvadinis mokymas, kvalifikacijos tobulinimas) – mokymo forma, mokymo vieta ir mokymo įstaigos pavadinimas, mokymo trukmė, sri</text:span><text:span text:style-name="T402">tis, temos, finansavimo pobūdis, prioritetinė valstybės tarnautojų grupė ir duomenys apie gautą dokumentą, patvirtinantį, kad atitinkama mokymo programa išklausyta (pavadinimas, numeris, data);<text:s/></text:span></text:p>
      <text:p text:style-name="P403"><text:span text:style-name="T404">14.1.19</text:span><text:span text:style-name="T405">. duomenys apie valstybės tarnautojo tarnybinės ve</text:span><text:span text:style-name="T406">iklos vertinimą – valstybės tarnautojo tiesioginio vadovo įvertinimas arba tiesioginio vadovo pasiūlymas ir jo data; valstybės tarnautojų vertinimo komisijos, jeigu valstybės tarnautoją vertino valstybės tarnautojų vertinimo komisija, vertinimo data ir lai</text:span><text:span text:style-name="T407">kas, įvertinimas ir pasiūlymas; valstybės tarnautoją į pareigas priimančio asmens sprendimas dėl valstybės tarnautojų vertinimo komisijos pasiūlymo įgyvendinimo;</text:span></text:p>
      <text:p text:style-name="P408"><text:span text:style-name="T409">14.1.20</text:span><text:span text:style-name="T410">. skatinimai, apdovanojimai (teisinis pagrindas, sprendimo data ir numeris, rūšis,<text:s/></text:span><text:span text:style-name="T411">trumpas aprašymas);</text:span></text:p>
      <text:p text:style-name="P412"><text:span text:style-name="T413">14.1.21</text:span><text:span text:style-name="T414">. tarnybinės nuobaudos (teisinis pagrindas, sprendimo data ir numeris, rūšis, trumpas aprašymas, sprendimo apskundimo data, skundą nagrinėjančios institucijos pavadinimas ir jos priimtas sprendimas, panaikinimo data, panaikin</text:span><text:span text:style-name="T415">imo priežastys, žyma, kad valstybės tarnautojas yra padaręs šiurkštų tarnybinį nusižengimą, ir šiurkštaus tarnybinio nusižengimo tipas, duomenys apie šiurkštaus tarnybinio nusižengimo tyrimo rezultatus (motyvuotos išvados surašymo data, teisinis pagrindas,</text:span><text:span text:style-name="T416"><text:s/>siūlomos nuobaudos rūšis);</text:span></text:p>
      <text:p text:style-name="P417"><text:span text:style-name="T418">14.1.22</text:span><text:span text:style-name="T419">. duomenys apie nušalinimą nuo pareigų (nušalinimo nuo pareigų terminas, teisinis pagrindas);</text:span></text:p>
      <text:p text:style-name="P420"><text:span text:style-name="T421">14.1.23</text:span><text:span text:style-name="T422">. duomenys apie valstybės ar savivaldybių institucijai ar įstaigai padarytą materialinę žalą (atsiradimo<text:s/></text:span><text:span text:style-name="T423">pagrindas ir data, materialinės žalos dydis ir atlygintinos žalos dydis);</text:span></text:p>
      <text:p text:style-name="P424"><text:span text:style-name="T425">14.1.24</text:span><text:span text:style-name="T426">. išeitinės išmokos, kompensacijos, pašalpos (dydis, skyrimo data, teisinis pagrindas);</text:span></text:p>
      <text:p text:style-name="P427"><text:span text:style-name="T428">14.1.25</text:span><text:span text:style-name="T429">. duomenys apie valstybės tarnybos pratęsimą vyresniems nei 65 metų vals</text:span><text:span text:style-name="T430">tybės tarnautojams (pradžios data, pabaigos data, sprendimo data ir numeris);</text:span></text:p>
      <text:p text:style-name="P431"><text:span text:style-name="T432">14.2</text:span><text:span text:style-name="T433">. duomenys apie darbuotojus:</text:span></text:p>
      <text:p text:style-name="P434"><text:span text:style-name="T435">14.2.1</text:span><text:span text:style-name="T436">. asmens kodas (jeigu jis suteiktas Lietuvos Respublikos gyventojų registro įstatymo nustatyta tvarka);<text:s/></text:span></text:p>
      <text:p text:style-name="P437"><text:span text:style-name="T438">14.2.2</text:span><text:span text:style-name="T439">. vardas (vardai</text:span><text:span text:style-name="T440">);</text:span></text:p>
      <text:p text:style-name="P441"><text:span text:style-name="T442">14.2.3</text:span><text:span text:style-name="T443">. pavardė (pavardės);</text:span></text:p>
      <text:p text:style-name="P444"><text:span text:style-name="T445">14.2.4</text:span><text:span text:style-name="T446">. lytis;</text:span></text:p>
      <text:p text:style-name="P447"><text:span text:style-name="T448">14.2.5</text:span><text:span text:style-name="T449">. gimimo data;<text:s/></text:span></text:p>
      <text:p text:style-name="P450"><text:span text:style-name="T451">14.2.6</text:span><text:span text:style-name="T452">. mirties data;</text:span></text:p>
      <text:p text:style-name="P453"><text:span text:style-name="T454">14.2.7</text:span><text:span text:style-name="T455">. pilietybė;</text:span></text:p>
      <text:p text:style-name="P456"><text:span text:style-name="T457">14.2.8</text:span><text:span text:style-name="T458">. Lietuvos Respublikos piliečio paso, paso arba asmens tapatybės kortelės numeris, išdavimo data, galiojimo data, dok</text:span><text:span text:style-name="T459">umentą išdavusi įstaiga;<text:s/></text:span></text:p>
      <text:p text:style-name="P460"><text:span text:style-name="T461">14.2.9</text:span><text:span text:style-name="T462">. užsieniečio kelionės ar jam prilyginto dokumento rūšis, dokumento, patvirtinančio ar suteikiančio teisę gyventi Lietuvos Respublikoje, rūšis, numeris, išdavimo data, galiojimo laikas, dokumentą išdavusi įstaiga;</text:span></text:p>
      <text:p text:style-name="P463"><text:span text:style-name="T464">14.2</text:span><text:span text:style-name="T465">.10</text:span><text:span text:style-name="T466">. leidimo dirbti Lietuvos Respublikoje išdavimo data, numeris, galiojimo laikas arba sprendimo dėl užsieniečio aukštos profesinės kvalifikacijos reikalaujančio darbo atitikties Lietuvos Respublikos darbo rinkos poreikiams priėmimo data, numeris, numat</text:span><text:span text:style-name="T467">omas darbo sutarties galiojimo laikotarpis;</text:span></text:p>
      <text:p text:style-name="P468"><text:span text:style-name="T469">14.2.11</text:span><text:span text:style-name="T470">. asmens socialinio draudimo numeris;</text:span></text:p>
      <text:p text:style-name="P471"><text:span text:style-name="T472">14.2.12</text:span><text:span text:style-name="T473">. duomenys apie išsilavinimą (mokymo įstaiga, baigimo metai, studijų sritis, studijų kryptis, studijų programa, kvalifikacinis laipsnis, mokslo<text:s/></text:span><text:span text:style-name="T474">laipsnis, pedagoginis vardas);</text:span></text:p>
      <text:p text:style-name="P475"><text:span text:style-name="T476">14.2.13</text:span><text:span text:style-name="T477">. duomenys apie užsienio kalbas, kurias moka darbuotojas (kalba, kalbos mokėjimo lygis pagal Europasą);</text:span></text:p>
      <text:p text:style-name="P478"><text:span text:style-name="T479">14.2.14</text:span><text:span text:style-name="T480">. duomenys apie priėmimą (perkėlimą) į pareigas (atleidimą iš jų) – data, einamosios pareigos,<text:s/></text:span><text:span text:style-name="T481">priėmimo (perkėlimo, atleidimo) teisinis pagrindas (Lietuvos Respublikos darbo kodekso straipsnis, straipsnio dalis, punktas, sprendimo dėl priėmimo (perkėlimo, atleidimo) numeris ir data), darbo sutarties rūšis (Lietuvos Respublikos darbo kodekso straipsn</text:span><text:span text:style-name="T482">is, straipsnio dalis, punktas);</text:span></text:p>
      <text:p text:style-name="P483"><text:span text:style-name="T484">14.2.15</text:span><text:span text:style-name="T485">. tarnybinio telefono numeris, tarnybinio elektroninio pašto adresas;</text:span></text:p>
      <text:p text:style-name="P486"><text:span text:style-name="T487">14.2.16</text:span><text:span text:style-name="T488">. darbo stažas valstybės ar savivaldybių institucijoje ar įstaigoje, kurioje eina pareigas;</text:span></text:p>
      <text:p text:style-name="P489"><text:span text:style-name="T490">14.2.17</text:span><text:span text:style-name="T491">. duomenys apie darbo užmokes</text:span><text:span text:style-name="T492">tį (pareiginė alga, priedai, priemokos, apmokėjimas už darbą poilsio ir švenčių dienomis, nakties, viršvalandinį darbą ir budėjimą; priedų, priemokų ir apmokėjimo už darbą poilsio ir švenčių dienomis, nakties, viršvalandinį darbą ir budėjimą mokėjimo laiko</text:span><text:span text:style-name="T493">tarpis);</text:span></text:p>
      <text:p text:style-name="P494"><text:span text:style-name="T495">14.2.18</text:span><text:span text:style-name="T496">. duomenys apie tikslines atostogas (rūšis, pradžios data, pabaigos data, įsakymo data, įsakymo numeris);</text:span></text:p>
      <text:p text:style-name="P497"><text:span text:style-name="T498">14.2.19</text:span><text:span text:style-name="T499">. duomenys apie mokymą (kvalifikacijos tobulinimas) – mokymo forma, mokymo vieta ir mokymo įstaigos pavadinimas, mokymo</text:span><text:span text:style-name="T500"><text:s/>trukmė, sritis, temos, finansavimo pobūdis ir duomenys apie gautą dokumentą, patvirtinantį, kad atitinkama mokymo programa išklausyta (pavadinimas, numeris, data);</text:span></text:p>
      <text:p text:style-name="P501"><text:span text:style-name="T502">14.2.20</text:span><text:span text:style-name="T503">. skatinimai, apdovanojimai (teisinis pagrindas, rūšis, sprendimo data ir numeri</text:span><text:span text:style-name="T504">s, trumpas aprašymas);</text:span></text:p>
      <text:p text:style-name="P505"><text:span text:style-name="T506">14.2.21</text:span><text:span text:style-name="T507">. drausminės nuobaudos (teisinis pagrindas, sprendimo data ir numeris, rūšis, trumpas aprašymas, sprendimo apskundimo data, skundą nagrinėjančios institucijos pavadinimas ir jos priimtas sprendimas, panaikinimo data, priež</text:span><text:span text:style-name="T508">astys, žyma, kad darbuotojas yra šiurkščiai pažeidęs darbo pareigas, ir šiurkštaus darbo pareigų pažeidimo tipas);</text:span></text:p>
      <text:p text:style-name="P509"><text:span text:style-name="T510">14.2.22</text:span><text:span text:style-name="T511">. duomenys apie nušalinimą nuo pareigų (nušalinimo nuo pareigų terminas, teisinis pagrindas);</text:span></text:p>
      <text:p text:style-name="P512"><text:span text:style-name="T513">14.2.23</text:span><text:span text:style-name="T514">. duomenys apie valstybės</text:span><text:span text:style-name="T515"><text:s/>ar savivaldybių institucijai ar įstaigai padarytą materialinę žalą (atsiradimo pagrindas ir data, materialinės žalos dydis ir atlygintinos žalos dydis);</text:span></text:p>
      <text:p text:style-name="P516"><text:span text:style-name="T517">14.2.24</text:span><text:span text:style-name="T518">. išeitinės išmokos, kompensacijos, pašalpos (dydis, skyrimo data, teisinis pagrindas);</text:span></text:p>
      <text:p text:style-name="P519"><text:span text:style-name="T520">14.3</text:span><text:span text:style-name="T521">. duomenys apie Vyriausybės narius ir valstybės pareigūnus:</text:span></text:p>
      <text:p text:style-name="P522"><text:span text:style-name="T523">14.3.1</text:span><text:span text:style-name="T524">. asmens kodas;<text:s/></text:span></text:p>
      <text:p text:style-name="P525"><text:span text:style-name="T526">14.3.2</text:span><text:span text:style-name="T527">. vardas (vardai);</text:span></text:p>
      <text:p text:style-name="P528"><text:span text:style-name="T529">14.3.3</text:span><text:span text:style-name="T530">. pavardė (pavardės);</text:span></text:p>
      <text:p text:style-name="P531"><text:span text:style-name="T532">14.3.4</text:span><text:span text:style-name="T533">. lytis;</text:span></text:p>
      <text:p text:style-name="P534"><text:span text:style-name="T535">14.3.5</text:span><text:span text:style-name="T536">. gimimo data;<text:s/></text:span></text:p>
      <text:p text:style-name="P537"><text:span text:style-name="T538">14.3.6</text:span><text:span text:style-name="T539">. mirties data;</text:span></text:p>
      <text:p text:style-name="P540"><text:span text:style-name="T541">14.3.7</text:span><text:span text:style-name="T542">. duomenys apie skyrim</text:span><text:span text:style-name="T543">ą į einamąsias pareigas (atleidimą iš jų) – data, einamosios pareigos;</text:span></text:p>
      <text:p text:style-name="P544"><text:span text:style-name="T545">14.4</text:span><text:span text:style-name="T546">. duomenys apie asmenis,<text:s/></text:span><text:span text:style-name="T547">kurie Valstybės tarnybos įstatymo nustatytais atvejais pripažinti padariusiais šiurkštų tarnybinį nusižengimą, už kurį yra pagrindas skirti tarnybinę<text:s/></text:span><text:span text:style-name="T548">nuobaudą – atleidimą iš pareigų</text:span><text:span text:style-name="T549">:</text:span></text:p>
      <text:p text:style-name="P550"><text:span text:style-name="T551">14.4.1</text:span><text:span text:style-name="T552">. asmens kodas;<text:s/></text:span></text:p>
      <text:p text:style-name="P553"><text:span text:style-name="T554">14.4.2</text:span><text:span text:style-name="T555">. vardas (vardai);</text:span></text:p>
      <text:p text:style-name="P556"><text:span text:style-name="T557">14.4.3</text:span><text:span text:style-name="T558">. pavardė (pavardės);</text:span></text:p>
      <text:p text:style-name="P559"><text:span text:style-name="T560">14.4.4</text:span><text:span text:style-name="T561">. lytis;</text:span></text:p>
      <text:p text:style-name="P562"><text:span text:style-name="T563">14.4.5</text:span><text:span text:style-name="T564">. gimimo data;<text:s/></text:span></text:p>
      <text:p text:style-name="P565"><text:span text:style-name="T566">14.4.6</text:span><text:span text:style-name="T567">. mirties data;</text:span></text:p>
      <text:p text:style-name="P568"><text:span text:style-name="T569">14.4.7</text:span><text:span text:style-name="T570">. duomenys apie priimtą sprendimą dėl asmens, ėjusio<text:s/></text:span><text:span text:style-name="T571">valstybės tarnautojo pareigas, pripažinimo padariusiu tarnybinį nusižengimą ir tarnybinės nuobaudos, kuri turėtų būti jam skirta, rūšis (sprendimo priėmimo data; teisinis pagrindas, tarnybinės nuobaudos, kuri turėtų būti jam skirta, rūšis, žyma, kad valsty</text:span><text:span text:style-name="T572">bės tarnautojas pripažintas padariusiu tarnybinį nusižengimą).</text:span></text:p>
      <text:p text:style-name="P573"><text:span text:style-name="T574">15</text:span><text:span text:style-name="T575">. Registre kaupiami asmenų, atsakingų už Registro duomenų tvarkymą, ir asmenų, turinčių teisę susipažinti su valstybės ar savivaldybių institucijos (-ų) <text:s/>ar įstaigos (-ų) duomenimis R</text:span><text:span text:style-name="T576">egistre, duomenys (valstybės ar savivaldybių institucijų ar <text:s/>įstaigų pavadinimai, asmenų pareigos, vardai, pavardės, gimimo datos, jiems suteiktos duomenų tvarkymo ar peržiūros teisės, kontaktiniai telefono numeriai ir elektroninio pašto adresai).<text:s/></text:span></text:p>
      <text:p text:style-name="P577"><text:span text:style-name="T578">16</text:span><text:span text:style-name="T579">.</text:span><text:span text:style-name="T580"><text:s/>Registre naudojami šie tarptautiniai ir nacionaliniai klasifikatoriai:<text:s/></text:span></text:p>
      <text:p text:style-name="P581"><text:span text:style-name="T582">16.1</text:span><text:span text:style-name="T583">. asmens dokumentų rūšių;</text:span></text:p>
      <text:p text:style-name="P584"><text:span text:style-name="T585">16.2</text:span><text:span text:style-name="T586">. Lietuvos švietimo;</text:span></text:p>
      <text:p text:style-name="P587"><text:span text:style-name="T588">16.3</text:span><text:span text:style-name="T589">. išsilavinimo;</text:span></text:p>
      <text:p text:style-name="P590"><text:span text:style-name="T591">16.4</text:span><text:span text:style-name="T592">. Lietuvos Respublikos administracinių vienetų ir gyvenamųjų vietovių;</text:span></text:p>
      <text:p text:style-name="P593"><text:span text:style-name="T594">16.5</text:span><text:span text:style-name="T595">. kvalifika</text:span><text:span text:style-name="T596">cinių laipsnių;</text:span></text:p>
      <text:p text:style-name="P597"><text:span text:style-name="T598">16.6</text:span><text:span text:style-name="T599">. mokslo laipsnių;</text:span></text:p>
      <text:p text:style-name="P600"><text:span text:style-name="T601">16.7</text:span><text:span text:style-name="T602">. pedagoginių vardų rūšių;</text:span></text:p>
      <text:p text:style-name="P603"><text:span text:style-name="T604">16.8</text:span><text:span text:style-name="T605">. pasaulio šalių ir teritorijų.</text:span></text:p>
      <text:p text:style-name="P606"><text:span text:style-name="T607">17</text:span><text:span text:style-name="T608">. Registro objektams klasifikuoti naudojami šie specialieji Registro duomenų klasifikatoriai:<text:s/></text:span></text:p>
      <text:p text:style-name="P609"><text:span text:style-name="T610">17.1</text:span><text:span text:style-name="T611">. apdovanojimų tipų;</text:span></text:p>
      <text:p text:style-name="P612"><text:span text:style-name="T613">17.2</text:span><text:span text:style-name="T614">. asignavimų valdytojų;</text:span></text:p>
      <text:p text:style-name="P615"><text:span text:style-name="T616">17.3</text:span><text:span text:style-name="T617">. atlyginimo priedo ar priemokos skaičiavimo būdų;</text:span></text:p>
      <text:p text:style-name="P618"><text:span text:style-name="T619">17.4</text:span><text:span text:style-name="T620">. atlyginimo priemokų tipų;</text:span></text:p>
      <text:p text:style-name="P621"><text:span text:style-name="T622">17.5</text:span><text:span text:style-name="T623">. atlyginimo skaičiavimo būdų;</text:span></text:p>
      <text:p text:style-name="P624"><text:span text:style-name="T625">17.6</text:span><text:span text:style-name="T626">. atostogų tipų;</text:span></text:p>
      <text:p text:style-name="P627"><text:span text:style-name="T628">17.7</text:span><text:span text:style-name="T629">. atlyginimo priedų tipų;</text:span></text:p>
      <text:p text:style-name="P630"><text:span text:style-name="T631">17.8</text:span><text:span text:style-name="T632">. diplomatinio rango tipų;</text:span></text:p>
      <text:p text:style-name="P633"><text:span text:style-name="T634">17</text:span><text:span text:style-name="T635">.9</text:span><text:span text:style-name="T636">. dokumento tipų;</text:span></text:p>
      <text:p text:style-name="P637"><text:span text:style-name="T638">17.10</text:span><text:span text:style-name="T639">. valstybės ir savivaldybių institucijų ir įstaigų darbo apmokėjimo grupių;</text:span></text:p>
      <text:p text:style-name="P640"><text:span text:style-name="T641">17.11</text:span><text:span text:style-name="T642">. valstybės ir savivaldybių institucijų ir įstaigų grupių;</text:span></text:p>
      <text:p text:style-name="P643"><text:span text:style-name="T644">17.12</text:span><text:span text:style-name="T645">. valstybės ir savivaldybių institucijų ir įstaigų teisinių formų;</text:span></text:p>
      <text:p text:style-name="P646"><text:span text:style-name="T647">17.</text:span><text:span text:style-name="T648">13</text:span><text:span text:style-name="T649">. valstybės ir savivaldybių institucijų ir įstaigų – viešojo administravimo subjektų grupių;</text:span></text:p>
      <text:p text:style-name="P650"><text:span text:style-name="T651">17.14</text:span><text:span text:style-name="T652">. išeitinės išmokos rūšių;</text:span></text:p>
      <text:p text:style-name="P653"><text:span text:style-name="T654">17.15</text:span><text:span text:style-name="T655">. kompensacijos tipų;</text:span></text:p>
      <text:p text:style-name="P656"><text:span text:style-name="T657">17.16</text:span><text:span text:style-name="T658">. kvalifikacijos tobulinimo finansavimo šaltinių;</text:span></text:p>
      <text:p text:style-name="P659"><text:span text:style-name="T660">17.17</text:span><text:span text:style-name="T661">. kvalifikacijos<text:s/></text:span><text:span text:style-name="T662">tobulinimo pobūdžio;</text:span></text:p>
      <text:p text:style-name="P663"><text:span text:style-name="T664">17.18</text:span><text:span text:style-name="T665">. kvalifikacijos tobulinimo prioritetinių valstybės tarnautojų grupių;</text:span></text:p>
      <text:p text:style-name="P666"><text:span text:style-name="T667">17.19</text:span><text:span text:style-name="T668">. kvalifikacijos tobulinimo rūšių;</text:span></text:p>
      <text:p text:style-name="P669"><text:span text:style-name="T670">17.20</text:span><text:span text:style-name="T671">. kvalifikacinės klasės ar kategorijos suteikimo pagrindų;</text:span></text:p>
      <text:p text:style-name="P672"><text:span text:style-name="T673">17.21</text:span><text:span text:style-name="T674">. kvalifikacinių klasių ir kategor</text:span><text:span text:style-name="T675">ijų tipų;</text:span></text:p>
      <text:p text:style-name="P676"><text:span text:style-name="T677">17.22</text:span><text:span text:style-name="T678">. kvalifikacinių laipsnių;</text:span></text:p>
      <text:p text:style-name="P679"><text:span text:style-name="T680">17.23</text:span><text:span text:style-name="T681">. laikino pareigų neėjimo priežasčių;</text:span></text:p>
      <text:p text:style-name="P682"><text:span text:style-name="T683">17.24</text:span><text:span text:style-name="T684">. laikino perkėlimo tipų;</text:span></text:p>
      <text:p text:style-name="P685"><text:span text:style-name="T686">17.25</text:span><text:span text:style-name="T687">. leidimo dirbti kitą darbą tipų;</text:span></text:p>
      <text:p text:style-name="P688"><text:span text:style-name="T689">17.26</text:span><text:span text:style-name="T690">. lyčių;</text:span></text:p>
      <text:p text:style-name="P691"><text:span text:style-name="T692">17.27</text:span><text:span text:style-name="T693">. mokslo sričių;</text:span></text:p>
      <text:p text:style-name="P694"><text:span text:style-name="T695">17.28</text:span><text:span text:style-name="T696">. nuobaudos rūšių;</text:span></text:p>
      <text:p text:style-name="P697"><text:span text:style-name="T698">17.29</text:span><text:span text:style-name="T699">. nu</text:span><text:span text:style-name="T700">šalinimo nuo pareigų priežasčių;</text:span></text:p>
      <text:p text:style-name="P701"><text:span text:style-name="T702">17.30</text:span><text:span text:style-name="T703">. pareigybės finansavimo šaltinių;</text:span></text:p>
      <text:p text:style-name="P704"><text:span text:style-name="T705">17.31</text:span><text:span text:style-name="T706">. pareigybės lygių;</text:span></text:p>
      <text:p text:style-name="P707"><text:span text:style-name="T708">17.32</text:span><text:span text:style-name="T709">. pareigybės rangų;</text:span></text:p>
      <text:p text:style-name="P710"><text:span text:style-name="T711">17.33</text:span><text:span text:style-name="T712">. pareigybės tipo grupių;</text:span></text:p>
      <text:p text:style-name="P713"><text:span text:style-name="T714">17.34</text:span><text:span text:style-name="T715">. pareigybės tipų;</text:span></text:p>
      <text:p text:style-name="P716"><text:span text:style-name="T717">17.35</text:span><text:span text:style-name="T718">. paskyrimo būsenų;</text:span></text:p>
      <text:p text:style-name="P719"><text:span text:style-name="T720">17.36</text:span><text:span text:style-name="T721">. pašalpos rūšių;</text:span></text:p>
      <text:p text:style-name="P722"><text:span text:style-name="T723">17.37</text:span><text:span text:style-name="T724">. priėmimo, perkėlimo, atleidimo teisinių pagrindų;</text:span></text:p>
      <text:p text:style-name="P725"><text:span text:style-name="T726">17.38</text:span><text:span text:style-name="T727">. specialybių;</text:span></text:p>
      <text:p text:style-name="P728"><text:span text:style-name="T729">17.39</text:span><text:span text:style-name="T730">. statutinių laipsnių;</text:span></text:p>
      <text:p text:style-name="P731"><text:span text:style-name="T732">17.40</text:span><text:span text:style-name="T733">. statutinių pareiginių laipsnių, rangų, klasių;</text:span></text:p>
      <text:p text:style-name="P734"><text:span text:style-name="T735">17.41</text:span><text:span text:style-name="T736">. šiurkščių tarnybinių nusižengimų tipų;</text:span></text:p>
      <text:p text:style-name="P737"><text:span text:style-name="T738">17.42</text:span><text:span text:style-name="T739">. tarnybinės veiklos<text:s/></text:span><text:span text:style-name="T740">vertinimo išvados tipų;</text:span></text:p>
      <text:p text:style-name="P741"><text:span text:style-name="T742">17.43</text:span><text:span text:style-name="T743">. tarnybinės veiklos vertinimo sprendimo tipų;</text:span></text:p>
      <text:p text:style-name="P744"><text:span text:style-name="T745">17.44</text:span><text:span text:style-name="T746">. tarnybinės veiklos vertinimo tipų;</text:span></text:p>
      <text:p text:style-name="P747"><text:span text:style-name="T748">17.45</text:span><text:span text:style-name="T749">. teritorijų (apskričių ir savivaldybių);</text:span></text:p>
      <text:p text:style-name="P750"><text:span text:style-name="T751">17.46</text:span><text:span text:style-name="T752">. užsienio kalbos lygių;</text:span></text:p>
      <text:p text:style-name="P753"><text:span text:style-name="T754">17.47</text:span><text:span text:style-name="T755">. valiutų;</text:span></text:p>
      <text:p text:style-name="P756"><text:span text:style-name="T757">17.48</text:span><text:span text:style-name="T758">. valstybės tarn</text:span><text:span text:style-name="T759">autojų pareigybės pobūdžių;</text:span></text:p>
      <text:p text:style-name="P760"><text:span text:style-name="T761">17.49</text:span><text:span text:style-name="T762">. vienkartinių piniginių išmokų tipų;<text:s/></text:span></text:p>
      <text:p text:style-name="P763"><text:span text:style-name="T764">17.50</text:span><text:span text:style-name="T765">. žalos atlyginimo būdų.</text:span></text:p>
      <text:p text:style-name="P766"/>
      <text:p text:style-name="P767"><text:span text:style-name="T768">IV</text:span><text:span text:style-name="T769"><text:s/>SKYRIUS</text:span></text:p>
      <text:p text:style-name="P770"><text:span text:style-name="T771">REGISTRO OBJEKTŲ REGISTRAVIMAS</text:span></text:p>
      <text:p text:style-name="P772"/>
      <text:p text:style-name="P773"><text:span text:style-name="T774">18</text:span><text:span text:style-name="T775">. Registrui duomenis teikia šie duomenų teikėjai:</text:span></text:p>
      <text:p text:style-name="P776"><text:span text:style-name="T777">18.1</text:span><text:span text:style-name="T778">. valstybės tarnautojai –<text:s/></text:span><text:span text:style-name="T779">duomenis, nurodytus Nuostatų 14.1.1, 14.1.10, 14.1.11 ir 14.1.18 papunkčiuose;</text:span></text:p>
      <text:p text:style-name="P780"><text:span text:style-name="T781">18.2</text:span><text:span text:style-name="T782">. darbuotojai – duomenis, nurodytus Nuostatų 14.2.1, 14.2.12, 14.2.13 ir 14.2.19 papunkčiuose;</text:span></text:p>
      <text:p text:style-name="P783"><text:span text:style-name="T784">18.3</text:span><text:span text:style-name="T785">. Vyriausybės nariai ir valstybės pareigūnai – duomenis, nurodytus</text:span><text:span text:style-name="T786"><text:s/>Nuostatų 14.3.1 papunktyje.</text:span></text:p>
      <text:p text:style-name="P787"><text:span text:style-name="T788">19</text:span><text:span text:style-name="T789">. Duomenys Registrui teikiami Valstybės tarnybos departamento direktoriaus nustatyta tvarka.</text:span></text:p>
      <text:p text:style-name="P790"><text:span text:style-name="T791">20</text:span><text:span text:style-name="T792">. Duomenų teikėjai privalo:</text:span></text:p>
      <text:p text:style-name="P793"><text:span text:style-name="T794">20.1</text:span><text:span text:style-name="T795">. teikti Registrui duomenis Valstybės tarnybos departamento direktoriaus nustatyta tva</text:span><text:span text:style-name="T796">rka;</text:span></text:p>
      <text:p text:style-name="P797"><text:span text:style-name="T798">20.2</text:span><text:span text:style-name="T799">. užtikrinti, kad Registrui teikiami duomenys būtų teisingi, išsamūs, atitiktų dokumentus ir būtų nuolat atnaujinami;</text:span></text:p>
      <text:p text:style-name="P800"><text:span text:style-name="T801">20.3</text:span><text:span text:style-name="T802">. vykdyti kitas Nuostatuose ir kituose teisės aktuose nustatytas pareigas.</text:span></text:p>
      <text:p text:style-name="P803"><text:span text:style-name="T804">21</text:span><text:span text:style-name="T805">. Duomenų teikėjai turi teisę:</text:span></text:p>
      <text:p text:style-name="P806"><text:span text:style-name="T807">21.</text:span><text:span text:style-name="T808">1</text:span><text:span text:style-name="T809">. reikalauti, kad būtų ištaisyti neteisingi ir netikslūs arba papildyti neišsamūs (toliau – netikslūs duomenys), pašalinti nereikalingi ar neteisėtai surinkti duomenys;</text:span></text:p>
      <text:p text:style-name="P810"><text:span text:style-name="T811">21.2</text:span><text:span text:style-name="T812">. įgyvendinti kitas Nuostatuose ir kituose teisės aktuose jiems suteiktas te</text:span><text:span text:style-name="T813">ises.</text:span></text:p>
      <text:p text:style-name="P814"><text:span text:style-name="T815">22</text:span><text:span text:style-name="T816">. Nuostatų 13.1.2, 13.1.4 papunkčiuose ir 15 punkte nurodytus duomenis įrašo Valstybės tarnybos departamentas, o 13.1.5, 13.1.7, 13.1.8, 13.2–13.9, 14.1.1, 14.1.4, 14.1.10–14.1.25, 14.2.1, 14.2.4, 14.2.12–14.2.24, 14.3.1, 14.3.4, 14.3.7, 14.4</text:span><text:span text:style-name="T817">.1, 14.4.4, 14.4.7 papunkčiuose nurodytus duomenis – kiti Registro tvarkytojai. Nuostatų 13.1.4, 13.1.5, 13.1.7, 13.1.8, 13.2–13.9 papunkčiuose ir 12, 14, 15 punktuose nurodyti duomenys įrašomi tik tada, kai įrašomi 13.1.1–13.1.3, 13.1.6 ir 13.1.9 papunkči</text:span><text:span text:style-name="T818">uose nurodyti duomenys. Registro duomenys įrašomi (papildomi, keičiami) Nuostatų ir Valstybės tarnybos departamento direktoriaus nustatyta tvarka. Nuostatų 12 punkte nurodyti duomenys suformuojami ir įrašomi automatiškai.</text:span></text:p>
      <text:p text:style-name="P819"><text:span text:style-name="T820">23</text:span><text:span text:style-name="T821">. Registro objektai laikomi<text:s/></text:span><text:span text:style-name="T822">įregistruotais nuo to momento, kai Nuostatų 13.1.1–13.1.3, 13.1.6, 13.1.9, 13.2.1, 13.3, 13.4, 13.5, 14.1.1–14.1.3, 14.1.5, 14.1.7, 14.1.8, 14.2.1–14.2.3, 14.2.5, 14.2.7–14.2.10, 14.3.1, 14.3.2, 14.3.3, 14.3.5, 14.4.1, 14.4.2–14.4.5 ir 14.4.7 papunkčiuose<text:s/></text:span><text:span text:style-name="T823">nurodyti Registro duomenys įrašomi į Registro duomenų bazę ir jiems suteikiami Registro objekto identifikavimo kodai.</text:span></text:p>
      <text:p text:style-name="P824"><text:span text:style-name="T825">24</text:span><text:span text:style-name="T826">. Keičiantis kuriems nors Registre įrašytiems duomenims, nauji duomenys į Registro duomenų bazę įrašomi nesunaikinus ankstesniųjų du</text:span><text:span text:style-name="T827">omenų.<text:s/></text:span></text:p>
      <text:p text:style-name="P828"><text:span text:style-name="T829">25</text:span><text:span text:style-name="T830">. Registro objektai išregistruojami šia tvarka:</text:span></text:p>
      <text:p text:style-name="P831"><text:span text:style-name="T832">25.1</text:span><text:span text:style-name="T833">. Registro objektai iš Registro išregistruojami, kai:</text:span></text:p>
      <text:p text:style-name="P834"><text:span text:style-name="T835">25.1.1</text:span><text:span text:style-name="T836">. panaikinama valstybės tarnautojo, darbuotojo, Vyriausybės nario ar valstybės pareigūno pareigybė;<text:s/></text:span></text:p>
      <text:p text:style-name="P837"><text:span text:style-name="T838">25.1.2</text:span><text:span text:style-name="T839">. valstybės tarnautojas, darbuotojas, Vyriausybės narys ar valstybės pareigūnas atleidžiamas iš einamųjų pareigų, išskyrus asmenis, atleistus už šiurkštų tarnybinį nusižengimą, ir<text:s/></text:span><text:span text:style-name="T840">asmenis, kurie Valstybės tarnybos įstatymo nustatytais atvejais pripažinti<text:s/></text:span><text:span text:style-name="T841">p</text:span><text:span text:style-name="T842">adariusiais šiurkštų tarnybinį nusižengimą, už kurį yra pagrindas skirti tarnybinę nuobaudą</text:span><text:span text:style-name="T843"><text:s/>– atleidimą iš pareigų;</text:span><text:span text:style-name="T844"><text:s/></text:span></text:p>
      <text:p text:style-name="P845"><text:span text:style-name="T846">25.1.3</text:span><text:span text:style-name="T847">. gauta informacija apie valstybės tarnautojo, darbuotojo, Vyriausybės nario ar valstybės pareigūno mirtį;</text:span></text:p>
      <text:p text:style-name="P848"><text:span text:style-name="T849">25.1.4</text:span><text:span text:style-name="T850">. sueina 3 m</text:span><text:span text:style-name="T851">etai nuo<text:s/></text:span><text:span text:style-name="T852">asmenų, atleistų iš valstybės tarnautojo pareigų už šiurkštų tarnybinį nusižengimą, pripažinimo padariusiais šiurkštų tarnybinį nusižengimą dienos;</text:span></text:p>
      <text:p text:style-name="P853"><text:span text:style-name="T854">25.1.5</text:span><text:span text:style-name="T855">. sueina 3 metai nuo<text:s/></text:span><text:span text:style-name="T856">tarnybinės nuobaudos skyrimo asmenims, kurie Valstybės tarnybos įsta</text:span><text:span text:style-name="T857">tymo nustatytais atvejais pripažinti padariusiais šiurkštų tarnybinį nusižengimą, už kurį yra pagrindas skirti tarnybinę nuobaudą – atleidimą iš pareigų, dienos;</text:span></text:p>
      <text:p text:style-name="P858"><text:span text:style-name="T859">25.2</text:span><text:span text:style-name="T860">. Registro objektus Registro tvarkytojai iš Registro išregistruoja šia tvarka:</text:span></text:p>
      <text:p text:style-name="P861"><text:span text:style-name="T862">25.2.</text:span><text:span text:style-name="T863">1</text:span><text:span text:style-name="T864">. valstybės tarnautojo, darbuotojo, Vyriausybės nario ar valstybės pareigūno pareigybė išregistruojama ne vėliau kaip per 3 darbo dienas po valstybės tarnautojo, darbuotojo, Vyriausybės nario ar valstybės pareigūno pareigybės panaikinimo;</text:span></text:p>
      <text:p text:style-name="P865"><text:span text:style-name="T866">25.2.2</text:span><text:span text:style-name="T867">. va</text:span><text:span text:style-name="T868">lstybės tarnautojas, darbuotojas, Vyriausybės narys ar valstybės pareigūnas išregistruojamas ne vėliau kaip per 3 darbo dienas po valstybės tarnautojo, darbuotojo, Vyriausybės nario ar valstybės pareigūno atleidimo iš einamų pareigų, išskyrus asmenis, atle</text:span><text:span text:style-name="T869">istus už šiurkštų tarnybinį nusižengimą, ir<text:s/></text:span><text:span text:style-name="T870">asmenis, kurie Valstybės tarnybos įstatymo nustatytais atvejais<text:s/></text:span><text:soft-page-break/><text:span text:style-name="T871">pripažinti padariusiais šiurkštų tarnybinį nusižengimą, už kurį yra pagrindas skirti tarnybinę nuobaudą – atleidimą iš pareigų</text:span><text:span text:style-name="T872">, arba nuo informacijo</text:span><text:span text:style-name="T873">s apie valstybės tarnautojo, darbuotojo, Vyriausybės nario ar valstybės pareigūno mirties datą gavimo;</text:span></text:p>
      <text:p text:style-name="P874"><text:span text:style-name="T875">25.2.3</text:span><text:span text:style-name="T876">.<text:s/></text:span><text:span text:style-name="T877">asmenys, atleisti iš valstybės tarnautojo pareigų už šiurkštų tarnybinį nusižengimą, išregistruojami automatiškai po 3 metų nuo jų pripažinim</text:span><text:span text:style-name="T878">o padariusiais šiurkštų tarnybinį nusižengimą dienos;</text:span></text:p>
      <text:p text:style-name="P879"><text:span text:style-name="T880">25.2.4</text:span><text:span text:style-name="T881">. asmenys, kurie Valstybės tarnybos įstatymo nustatytais atvejais pripažinti<text:s/></text:span><text:span text:style-name="T882">padariusiais šiurkštų tarnybinį nusižengimą, už kurį yra pagrindas skirti tarnybinę nuobaudą</text:span><text:span text:style-name="T883"><text:s/>– atleidimą iš pareigų</text:span><text:span text:style-name="T884">, išregistruojami automatiškai po 3 metų nuo tarnybinės nuobaudos skyrimo dienos.</text:span></text:p>
      <text:p text:style-name="P885"><text:span text:style-name="T886">26</text:span><text:span text:style-name="T887">. Valstybės ar savivaldybių institucijos ar įstaigos reorganizavimo arba likvidavimo metu nesant techninių galimybių valstybės ar savivaldybių institucijai ar įstai</text:span><text:span text:style-name="T888">gai atlikti Nuostatų 25.2.1 ir 25.2.2 papunkčiuose nustatytų veiksmų, sprendimų dėl valstybės tarnautojo, darbuotojo, Vyriausybės nario ar valstybės pareigūno pareigybės panaikinimo arba sprendimų dėl valstybės tarnautojo, darbuotojo, Vyriausybės nario ar<text:s/></text:span><text:span text:style-name="T889">valstybės pareigūno atleidimo iš einamųjų pareigų kopijas valstybės ar savivaldybių institucija ar įstaiga pateikia Valstybės tarnybos departamentui. Tokiu atveju Nuostatų 25.2.1 ir 25.2.2 papunkčiuose nustatytus Registro objektus išregistruoja Valstybės t</text:span><text:span text:style-name="T890">arnybos departamentas ne vėliau kaip per 3 darbo dienas po to, kai gauna visų minėtų dokumentų kopijas.</text:span></text:p>
      <text:p text:style-name="P891"><text:span text:style-name="T892">27</text:span><text:span text:style-name="T893">. Nuostatų 25 punkte nurodytų objektų duomenys tą pačią dieną, kurią išregistruojami, automatiniu būdu perkeliami į Registro duomenų bazės archyvą</text:span><text:span text:style-name="T894">, kuriame saugomi 50 metų.<text:s/></text:span><text:span text:style-name="T895">Pasibaigus šiam saugojimo terminui, jie sunaikinami.</text:span></text:p>
      <text:p text:style-name="P896"/>
      <text:p text:style-name="P897"><text:span text:style-name="T898">V</text:span><text:span text:style-name="T899"><text:s/>SKYRIUS</text:span></text:p>
      <text:p text:style-name="P900"><text:span text:style-name="T901">REGISTRO DUOMENŲ TAISYMAS</text:span></text:p>
      <text:p text:style-name="P902"/>
      <text:p text:style-name="P903"><text:span text:style-name="T904">28</text:span><text:span text:style-name="T905">. Netikslūs duomenys Registre gali būti taisomi Valstybės tarnybos departamento ar kitų Registro tvarkytojų iniciatyva arba gavus suinteresuoto asmens (Registro duomenų gavėjo, susijusio registro ar valstybės informacinės sistemos tvarkytojo, duomenų subje</text:span><text:span text:style-name="T906">kto) prašymą ir jį pagrindžiančius dokumentus.<text:s/></text:span></text:p>
      <text:p text:style-name="P907"><text:span text:style-name="T908">29</text:span><text:span text:style-name="T909">. Jeigu nustatoma, kad į Registro duomenų bazę dėl Registro tvarkytojų kaltės įrašyti netikslūs duomenys, jie privalo nedelsdami, bet ne vėliau kaip per 24 valandas, netikslius duomenis ištaisyti ir ele</text:span><text:span text:style-name="T910">ktroniniu būdu per Registrą ar kitais būdais (elektroniniu paštu, faksu ar paštu) informuoti apie tai Registro duomenų gavėjus, susijusių registrų ir valstybės informacinių sistemų tvarkytojus, kuriems perduoti netikslūs duomenys, taip pat duomenų subjektą</text:span><text:span text:style-name="T911">.<text:s/></text:span></text:p>
      <text:p text:style-name="P912"><text:span text:style-name="T913">30</text:span><text:span text:style-name="T914">. Registro tvarkytojas, nustatęs, kad Registro objektui registruoti duomenų teikėjas pateikė netikslius duomenis ir (ar) dokumentus arba iš susijusio registro ar valstybės informacinės sistemos sąveikos būdu gauti duomenys netikslūs, nedelsdamas a</text:span><text:span text:style-name="T915">pie tai elektroniniu būdu per Registrą ar kitais būdais (elektroniniu paštu, faksu ar paštu) informuoja duomenų teikėją arba susijusio registro ar valstybės informacinės sistemos tvarkytoją, pareikalauja ištaisyti netikslumus ir pateikti patikslintus duome</text:span><text:span text:style-name="T916">nis. Duomenų teikėjas arba susijusio registro ar valstybės informacinės sistemos tvarkytojas, gavęs tokį prašymą, privalo pateikti Registro tvarkytojui patikslintus duomenis arba motyvuotą atsisakymą juos tikslinti ne vėliau kaip per 3 darbo dienas. Jeigu<text:s/></text:span><text:span text:style-name="T917">dėl netikslumų ištaisymo Registro tvarkytojas turi kreiptis į valstybės tarnautoją arba darbuotoją, Vyriausybės narį arba valstybės pareigūną, kurio duomenys Registre netikslūs, šis terminas gali būti pratęstas, tačiau ne ilgiau kaip 30 kalendorinių dienų<text:s/></text:span><text:span text:style-name="T918">nuo duomenų netikslumų nustatymo.</text:span></text:p>
      <text:p text:style-name="P919"><text:span text:style-name="T920">31</text:span><text:span text:style-name="T921">.<text:s/></text:span><text:span text:style-name="T922">Valstybės tarnybos departamentas, gavęs iš susijusio registro ar valstybės informacinės sistemos informaciją, kad susijusiam registrui ar valstybės informacinei sistemai sąveikos būdu perduoti netikslūs duomenys, nedelsdamas apie tai<text:s/></text:span><text:span text:style-name="T923">elektroniniu būdu per<text:s/></text:span><text:span text:style-name="T924">Registrą ar kitais būdais (elektroniniu paštu, faksu ar paštu)<text:s/></text:span><text:span text:style-name="T925">informuoja netikslius duomenis įrašiusį Registro tvarkytoją, kuris privalo per 3 darbo dienas nuo pranešimo gavimo įrašytą informaciją patikrinti ir ištaisyti netikslumus. Jeigu dėl netikslumų<text:s/></text:span><text:span text:style-name="T926">ištaisymo Registro tvarkytojas turi kreiptis į valstybės tarnautoją<text:s/></text:span><text:soft-page-break/><text:span text:style-name="T927">arba darbuotoją,<text:s/></text:span><text:span text:style-name="T928">Vyriausybės narį arba valstybės pareigūną,</text:span><text:span text:style-name="T929"><text:s/>kurio duomenys Registre netikslūs, šis terminas gali būti pratęstas, tačiau ne ilgiau kaip 30 kalendorinių dienų nuo pranešimo a</text:span><text:span text:style-name="T930">pie Registro duomenų netikslumus iš Valstybės tarnybos departamento gavimo. Ištaisęs Registro duomenų netikslumus, Registro tvarkytojas nedelsdamas praneša apie tai susijusio registro ar valstybės informacinės sistemos tvarkytojui.</text:span><text:span text:style-name="T931"><text:s/></text:span></text:p>
      <text:p text:style-name="P932"><text:span text:style-name="T933">32</text:span><text:span text:style-name="T934">. Registro duomen</text:span><text:span text:style-name="T935">ų gavėjas, nustatęs, kad iš Registro gauti duomenys netikslūs, privalo nedelsdamas apie tai elektroniniu būdu per Registrą ar kitais būdais (elektroniniu paštu, faksu ar paštu) informuoti jam netikslius Registro duomenis pateikusį Valstybės tarnybos depart</text:span><text:span text:style-name="T936">amentą ar kitą Registro tvarkytoją. Gavęs iš Registro duomenų gavėjo informaciją apie jam perduotų duomenų netikslumus, Valstybės tarnybos departamentas ar kitas Registro tvarkytojas privalo per 3 darbo dienas nuo tokio pranešimo gavimo pateiktą informacij</text:span><text:span text:style-name="T937">ą patikrinti, jeigu reikia – ištaisyti Registro duomenų netikslumus, ir apie tai elektroniniu būdu per Registrą ar kitais būdais (elektroniniu paštu, faksu ar paštu) informuoti Registro duomenų gavėją. Jeigu dėl netikslumų ištaisymo netikslius Registro duo</text:span><text:span text:style-name="T938">menis pateikęs Valstybės tarnybos departamentas ar kitas Registro tvarkytojas turi kreiptis į valstybės tarnautoją arba darbuotoją, Vyriausybės narį arba valstybės pareigūną, kurio duomenys Registre netikslūs, šis terminas gali būti pratęstas, tačiau ne il</text:span><text:span text:style-name="T939">giau kaip 30 kalendorinių dienų nuo Registro duomenų gavėjo pranešimo apie Registro duomenų netikslumus gavimo.<text:s/></text:span></text:p>
      <text:p text:style-name="P940"><text:span text:style-name="T941">33</text:span><text:span text:style-name="T942">. Valstybės tarnautojas, darbuotojas, Vyriausybės narys ar valstybės pareigūnas, kurio duomenys tvarkomi Registre, turi teisę susipažinti</text:span><text:span text:style-name="T943"><text:s/>su Registre tvarkomais savo duomenimis ir reikalauti Registro tvarkytojo, kad šis ištaisytų netikslius duomenis. Registro tvarkytojas, gavęs rašytinį prašymą ištaisyti netikslius duomenis ir tai pagrindžiančius dokumentus, patikrinęs ir patvirtinęs šio pr</text:span><text:span text:style-name="T944">ašymo pagrįstumą, privalo ištaisyti duomenis per 5 darbo dienas nuo prašymo ir dokumentų gavimo ir apie duomenų ištaisymą raštu informuoti to reikalavusį valstybės tarnautoją, darbuotoją, Vyriausybės narį ar valstybės pareigūną, o patikslintus duomenis per</text:span><text:span text:style-name="T945">duoti duomenų gavėjams. Registro tvarkytojas, atmetęs prašymą ištaisyti duomenis kaip nepagrįstą, privalo apie tai raštu informuoti to reikalavusį valstybės tarnautoją, darbuotoją, Vyriausybės narį ar valstybės pareigūną per 5 darbo dienas nuo prašymo gavi</text:span><text:span text:style-name="T946">mo.</text:span></text:p>
      <text:p text:style-name="P947"><text:span text:style-name="T948">34</text:span><text:span text:style-name="T949">. Pasikeitę Registro objektų duomenys atnaujinami ne vėliau kaip per 3 darbo dienas po to, kai pasikeičia. Duomenys apie valstybės tarnautojo, darbuotojo, Vyriausybės nario ar valstybės pareigūno priėmimą (skyrimą) į pareigas į Registro duomenų b</text:span><text:span text:style-name="T950">azę įrašomi ne vėliau kaip tą pačią dieną, kurią valstybės tarnautojas, darbuotojas, Vyriausybės narys ar valstybės pareigūnas priimamas (skiriamas) į pareigas. Duomenys apie dokumento, patvirtinančio, kad mokymo programa išklausyta, įrašomi per 5 darbo di</text:span><text:span text:style-name="T951">enas po mokymo pabaigos.<text:s/></text:span></text:p>
      <text:p text:style-name="P952"><text:span text:style-name="T953">35</text:span><text:span text:style-name="T954">. Registro duomenų bazėje pakeisti įrašai saugomi, iki Registro objektai iš jos išregistruojami Nuostatų 25 punkte nustatytais atvejais ir tvarka ir perkeliami į Registro duomenų bazės archyvą Nuostatų 27 punkte nustatyta tv</text:span><text:span text:style-name="T955">arka.</text:span></text:p>
      <text:p text:style-name="P956"><text:span text:style-name="T957">36</text:span><text:span text:style-name="T958">. Tvarka, kuria Registro duomenų gavėjas informuojamas apie pastebėtus netikslumus ir jie ištaisomi, taip pat tvarka, kuria Registro duomenų gavėjas informuoja Registro tvarkytoją apie pastebėtus jam perduotų duomenų netikslumus ir Registro tva</text:span><text:span text:style-name="T959">rkytojas informuoja Registro duomenų gavėją apie netikslumų ištaisymą, gali būti detalizuojama duomenų teikimo sutartyje.</text:span></text:p>
      <text:p text:style-name="P960"/>
      <text:p text:style-name="P961"><text:span text:style-name="T962">VI</text:span><text:span text:style-name="T963"><text:s/>SKYRIUS</text:span></text:p>
      <text:p text:style-name="P964"><text:span text:style-name="T965">REGISTRO SĄVEIKA SU KITAIS REGISTRAIS IR VALSTYBĖS INFORMACINE SISTEMA</text:span></text:p>
      <text:p text:style-name="P966"/>
      <text:p text:style-name="P967"><text:span text:style-name="T968">37</text:span><text:span text:style-name="T969">. Registre naudojami šie susijusių reg</text:span><text:span text:style-name="T970">istrų ir valstybės informacinės sistemos duomenys:</text:span></text:p>
      <text:p text:style-name="P971"><text:span text:style-name="T972">37.1</text:span><text:span text:style-name="T973">. Juridinių asmenų registro – Nuostatų 13.1.1, 13.1.3, 13.1.6, 13.1.9 papunkčiuose nurodyti duomenys;</text:span></text:p>
      <text:p text:style-name="P974"><text:span text:style-name="T975">37.2</text:span><text:span text:style-name="T976">. Lietuvos Respublikos gyventojų registro – Nuostatų 14.1.2–14.1.8, 14.2.2–14.2.8, 14.3.2</text:span><text:span text:style-name="T977">–14.3.6, 14.4.2–14.4.6 papunkčiuose nurodyti duomenys;</text:span></text:p>
      <text:p text:style-name="P978"><text:span text:style-name="T979">37.3</text:span><text:span text:style-name="T980">.<text:s/></text:span><text:span text:style-name="T981">Švietimo ir mokslo institucijų registro – Nuostatų 14.1.10 ir 14.2.12 papunkčiuose nurodyti duomenys apie mokymo įstaigas;</text:span></text:p>
      <text:p text:style-name="P982"><text:span text:style-name="T983">37.4</text:span><text:span text:style-name="T984">. Studijų ir mokymo programų ir kvalifikacijų registro –<text:s/></text:span><text:span text:style-name="T985">Nuostatų 14.1.10 ir 14.2.12 papunkčiuose nurodyti duomenys apie studijų kryptis ir studijų programas;</text:span></text:p>
      <text:p text:style-name="P986"><text:span text:style-name="T987">37.5</text:span><text:span text:style-name="T988">. Užsieniečių registro – Nuostatų 14.2.2–14.2.5, 14.2.7 ir 14.2.9 papunkčiuose nurodyti užsieniečių duomenys;</text:span></text:p>
      <text:p text:style-name="P989"><text:span text:style-name="T990">37.6</text:span><text:span text:style-name="T991">. Lietuvos Respublikos apdra</text:span><text:span text:style-name="T992">ustųjų valstybiniu socialiniu draudimu ir valstybinio socialinio draudimo išmokų gavėjų registro – Nuostatų 14.1.9 ir 14.2.11 papunkčiuose nurodyti duomenys;</text:span></text:p>
      <text:p text:style-name="P993"><text:span text:style-name="T994">37.7</text:span><text:span text:style-name="T995">. Lietuvos darbo biržos informacinės sistemos – Nuostatų 14.2.10 papunktyje nurodyti duome</text:span><text:span text:style-name="T996">nys.</text:span></text:p>
      <text:p text:style-name="P997"><text:span text:style-name="T998">38</text:span><text:span text:style-name="T999">. Registras iš susijusių registrų ir valstybės informacinės sistemos duomenis gauna automatiniu būdu.</text:span></text:p>
      <text:p text:style-name="P1000"/>
      <text:p text:style-name="P1001"><text:span text:style-name="T1002">VII</text:span><text:span text:style-name="T1003"><text:s/>SKYRIUS</text:span></text:p>
      <text:p text:style-name="P1004"><text:span text:style-name="T1005">REGISTRO DUOMENŲ TEIKIMAS IR NAUDOJIMAS</text:span></text:p>
      <text:p text:style-name="P1006"/>
      <text:p text:style-name="P1007"><text:span text:style-name="T1008">39</text:span><text:span text:style-name="T1009">. Registro duomenys yra vieši ir Lietuvos Respublikos įstatymuose, Europos<text:s/></text:span><text:span text:style-name="T1010">Sąjungos teisės aktuose ir (arba) Nuostatuose nustatyta tvarka per valstybės informacinių sistemų ar registrų sąveiką perduodami susijusiems registrams ir valstybės informacinėms sistemoms, teikiami Registro duomenų gavėjams, jeigu Lietuvos Respublikos įst</text:span><text:span text:style-name="T1011">atymuose ar Europos Sąjungos teisės aktuose nenustatyta kitaip.</text:span></text:p>
      <text:p text:style-name="P1012"><text:span text:style-name="T1013">40</text:span><text:span text:style-name="T1014">. Fizinių asmenų asmens duomenys susijusiems registrams ir valstybės informacinėms sistemoms perduodami ir Registro duomenų gavėjams teikiami vadovaujantis Lietuvos Respublikos asmens<text:s/></text:span><text:span text:style-name="T1015">duomenų teisinės apsaugos įstatymu.</text:span></text:p>
      <text:p text:style-name="P1016"><text:span text:style-name="T1017">41</text:span><text:span text:style-name="T1018">. Registro duomenis teikia:<text:s/></text:span></text:p>
      <text:p text:style-name="P1019"><text:span text:style-name="T1020">41.1</text:span><text:span text:style-name="T1021">. Valstybės tarnybos departamentas – juridiniams ir fiziniams asmenims, turintiems įstatymų nustatytą teisę gauti Registro duomenis, pagal duomenų teikimo sutartis (daugkartinio t</text:span><text:span text:style-name="T1022">eikimo atveju), kuriose turi būti nurodytas asmens duomenų naudojimo tikslas, teikimo ir gavimo teisinis pagrindas, sąlygos, tvarka ir teikiamų asmens duomenų apimtis, arba pagal Registro duomenų gavėjo prašymą (vienkartinio teikimo atveju), kuriame turi b</text:span><text:span text:style-name="T1023">ūti nurodytas asmens duomenų naudojimo tikslas, teikimo ir gavimo teisinis pagrindas ir prašomų pateikti asmens duomenų apimtis;<text:s/></text:span></text:p>
      <text:p text:style-name="P1024"><text:span text:style-name="T1025">41.2</text:span><text:span text:style-name="T1026">. kiti Registro tvarkytojai – asmenims, kurių duomenys saugomi Registre, pateikusiems rašytinį prašymą, – jų duomenis.</text:span><text:span text:style-name="T1027"><text:s/></text:span></text:p>
      <text:p text:style-name="P1028"><text:span text:style-name="T1029">42</text:span><text:span text:style-name="T1030">. Registro duomenų gavėjai – juridiniai ir fiziniai asmenys, nurodyti Nuostatų 41 punkte.<text:s/></text:span></text:p>
      <text:p text:style-name="P1031"><text:span text:style-name="T1032">43</text:span><text:span text:style-name="T1033">. Valstybės tarnybos departamentas gali:</text:span></text:p>
      <text:p text:style-name="P1034"><text:span text:style-name="T1035">43.1</text:span><text:span text:style-name="T1036">. perduoti Registro išrašus ir Registro duomenų bazės išrašus, apimančius visus duomenų bazėje saugomu</text:span><text:span text:style-name="T1037">s duomenis ir duomenų pasikeitimus arba jų dalį;</text:span></text:p>
      <text:p text:style-name="P1038"><text:span text:style-name="T1039">43.2</text:span><text:span text:style-name="T1040">. teikti pagal Registro duomenis parengtus išrašus ir kitus dokumentus;</text:span></text:p>
      <text:p text:style-name="P1041"><text:span text:style-name="T1042">43.3</text:span><text:span text:style-name="T1043">. teikti pagal Registro duomenis parengtą apibendrintą, susistemintą ar kitaip apdorotą informaciją (toliau –<text:s/></text:span><text:span text:style-name="T1044">informacija).</text:span></text:p>
      <text:p text:style-name="P1045"><text:span text:style-name="T1046">44</text:span><text:span text:style-name="T1047">. Išrašai, kiti dokumentai ir informacija gali būti:</text:span></text:p>
      <text:p text:style-name="P1048"><text:span text:style-name="T1049">44.1</text:span><text:span text:style-name="T1050">. pateikiami peržiūrėti leidžiamosios kreipties būdu internetu arba kitais elektroninių ryšių tinklais;</text:span></text:p>
      <text:p text:style-name="P1051"><text:span text:style-name="T1052">44.2</text:span><text:span text:style-name="T1053">. perduodami automatiniu būdu elektroninių ryšių tinklais;</text:span></text:p>
      <text:p text:style-name="P1054"><text:span text:style-name="T1055">44</text:span><text:span text:style-name="T1056">.3</text:span><text:span text:style-name="T1057">. pateikiami raštu ir (arba) elektroninių ryšių priemonėmis;</text:span></text:p>
      <text:p text:style-name="P1058"><text:span text:style-name="T1059">44.4</text:span><text:span text:style-name="T1060">. pateikiami kitais Lietuvos Respublikos įstatymuose ir Europos Sąjungos teisės aktuose nustatytais būdais.</text:span></text:p>
      <text:p text:style-name="P1061"><text:span text:style-name="T1062">45</text:span><text:span text:style-name="T1063">. Valstybės tarnybos departamentas savo interneto svetainėje viešai</text:span><text:span text:style-name="T1064"><text:s/>skelbia šiuos Registro duomenis:</text:span></text:p>
      <text:p text:style-name="P1065"><text:span text:style-name="T1066">45.1</text:span><text:span text:style-name="T1067">. suvestinius duomenis apie valstybės tarnautojų pareigas ir valstybės tarnautojų statusą turinčius asmenis – jų skaičių ir pasiskirstymą pagal pareigybių grupes, kategorijas; valstybės tarnautojų pasiskirstymą pagal</text:span><text:span text:style-name="T1068"><text:s/>išsilavinimą, amžiaus vidurkį ir kitus požymius – Valstybės tarnybos departamento direktoriaus nustatyta tvarka;</text:span></text:p>
      <text:p text:style-name="P1069"><text:span text:style-name="T1070">45.2</text:span><text:span text:style-name="T1071">. informaciją apie valstybės tarnautojų ir darbuotojų pareigas, valstybės tarnautojus ir darbuotojus (nurodoma pareigų pavadinimas ir<text:s/></text:span><text:span text:style-name="T1072">kas jas eina – vardas (vardai), pavardė (pavardės), darbo telefono numeris).</text:span></text:p>
      <text:p text:style-name="P1073"><text:span text:style-name="T1074">46</text:span><text:span text:style-name="T1075">. Registro duomenų gavėjas, gaunantis Registro duomenis pagal duomenų teikimo sutartį arba prašymą, gautus duomenis privalo naudoti tik tokia tvarka ir tik tokiu tikslu, k</text:span><text:span text:style-name="T1076">urie nustatyti duomenų teikimo sutartyje arba prašyme. Pavyzdines Registro duomenų teikimo sutartis rengia ir savo interneto svetainėje skelbia Valstybės tarnybos departamentas.</text:span></text:p>
      <text:p text:style-name="P1077"><text:span text:style-name="T1078">47</text:span><text:span text:style-name="T1079">. Registro duomenys teikiami neatlygintinai.</text:span></text:p>
      <text:p text:style-name="P1080"><text:span text:style-name="T1081">48</text:span><text:span text:style-name="T1082">. Valstybės tarnybos<text:s/></text:span><text:span text:style-name="T1083">departamentas savo interneto svetainėje skelbia informaciją apie Registro objektus, tvarkymo tikslus, Registro tvarkytojus, Registro tvarkymą, asmenų teises susipažinti su Registre tvarkomais jų duomenimis, netikslių duomenų ištaisymo tvarką, Registro duom</text:span><text:span text:style-name="T1084">enų teikėjus, Registro duomenų gavėjus, susijusius registrus ir valstybės informacines sistemas, kuriems perduodami Registro duomenys, kokie duomenys teikiami Registrui,<text:s/></text:span><text:span text:style-name="T1085">kokiu būdu jie turi būti pateikiami Registro tvarkytojui ir kokius reikalavimus turi a</text:span><text:span text:style-name="T1086">titikti</text:span><text:span text:style-name="T1087">.</text:span></text:p>
      <text:p text:style-name="P1088"><text:span text:style-name="T1089">49</text:span><text:span text:style-name="T1090">. Registro duomenys Europos Sąjungos valstybių narių ir (arba) Europos ekonominės erdvės valstybių fiziniams, juridiniams asmenims, juridinio asmens statuso neturintiems subjektams, jų filialams ir atstovybėms teikiami tokia pat tvarka kaip<text:s/></text:span><text:span text:style-name="T1091">Lietuvos Respublikos juridiniams ir fiziniams asmenims.</text:span></text:p>
      <text:p text:style-name="P1092"><text:span text:style-name="T1093">50</text:span><text:span text:style-name="T1094">. Registro duomenys trečiųjų šalių fiziniams, juridiniams asmenims, juridinio asmens statuso neturintiems subjektams, jų filialams ir atstovybėms teikiami tokia pat tvarka kaip Lietuvos Respubli</text:span><text:span text:style-name="T1095">kos juridiniams ir fiziniams asmenims, jeigu tai neprieštarauja Lietuvos Respublikos įstatymams, tarptautinėms sutartims ir kitiems teisės aktams.</text:span></text:p>
      <text:p text:style-name="P1096"/>
      <text:p text:style-name="P1097"><text:span text:style-name="T1098">VIII</text:span><text:span text:style-name="T1099"><text:s/>SKYRIUS</text:span></text:p>
      <text:p text:style-name="P1100"><text:span text:style-name="T1101">REGISTRO DUOMENŲ SAUGA</text:span></text:p>
      <text:p text:style-name="P1102"/>
      <text:p text:style-name="P1103"><text:span text:style-name="T1104">51</text:span><text:span text:style-name="T1105">.<text:s/></text:span><text:span text:style-name="T1106">Registro duomenų saugą nustato Registro valdytojo</text:span><text:span text:style-name="T1107"> </text:span><text:span text:style-name="T1108">tvirtinami Registro duomenų saugos nuostatai ir kiti saugos dokumentai,</text:span><text:span text:style-name="T1109"> </text:span><text:span text:style-name="T1110">kurie rengiami, derinami ir tvirtinami laikantis Bendrųjų elektroninės informacijos saugos reikalavimų aprašo, patvirtinto Lietuvos Respublikos Vyriausybės 2013 m. liepos 24 d. nutarim</text:span><text:span text:style-name="T1111">u Nr. 716</text:span><text:span text:style-name="T1112"><text:s/></text:span><text:span text:style-name="T1113">„Dėl Bendrųjų elektroninės informacijos saugos reikalavimų aprašo, Saugos dokumentų turinio gairių aprašo ir Valstybės informacinių sistemų, registrų ir kitų informacinių sistemų klasifikavimo ir elektroninės informacijos svarbos nustatymo gairių</text:span><text:span text:style-name="T1114"><text:s/>aprašo patvirtinimo“, ir kitų teisės aktų, reglamentuojančių duomenų saugą, reikalavimų.</text:span></text:p>
      <text:p text:style-name="P1115"><text:span text:style-name="T1116">52</text:span><text:span text:style-name="T1117">. Duomenų saugos priemonės turi užtikrinti:</text:span></text:p>
      <text:p text:style-name="P1118"><text:span text:style-name="T1119">52.1</text:span><text:span text:style-name="T1120">. registruojamų, perduodamų ryšių kanalais, saugomų, apdorojamų ir naudojamų duomenų saugą;</text:span></text:p>
      <text:p text:style-name="P1121"><text:span text:style-name="T1122">52.2</text:span><text:span text:style-name="T1123">. Registro</text:span><text:span text:style-name="T1124"><text:s/>duomenų saugą nuo atsitiktinio ar neteisėto sunaikinimo, atskleidimo, pakeitimo ir kitokio neteisėto tvarkymo.<text:s/></text:span></text:p>
      <text:p text:style-name="P1125"><text:span text:style-name="T1126">53</text:span><text:span text:style-name="T1127">. Už Registro duomenų saugą pagal kompetenciją Lietuvos Respublikos įstatymų nustatyta tvarka atsako Registro valdytojas ir Registro tv</text:span><text:span text:style-name="T1128">arkytojai.</text:span></text:p>
      <text:p text:style-name="P1129"><text:span text:style-name="T1130">54</text:span><text:span text:style-name="T1131">. Atsakingi už Registro duomenų tvarkymą asmenys ir valstybės tarnautojai arba darbuotojai, turintys teisę susipažinti su valstybės ar savivaldybių institucijos (-ų) ar įstaigos (-ų) duomenimis Registre ir jais naudotis, privalo raštu pasi</text:span><text:span text:style-name="T1132">žadėti saugoti Registro asmens duomenų paslaptį, nepažeisdami Lietuvos Respublikos asmens duomenų teisinės apsaugos įstatymo ir kitų teisės aktų reikalavimų. Ši pareiga galioja ir jiems pasitraukus iš valstybės tarnybos, perėjus dirbti į kitas pareigas, pa</text:span><text:span text:style-name="T1133">sibaigus jų darbo ar sutartiniams santykiams. Pasižadėjimų originalus Registro tvarkytojai perduoda Registro valdytojui. Už neteisėtą Registro duomenų paskelbimą, perdavimą, pakeitimą ar sunaikinimą šie asmenys atsako įstatymų nustatyta tvarka.</text:span></text:p>
      <text:p text:style-name="P1134"><text:span text:style-name="T1135">55</text:span><text:span text:style-name="T1136">. Tei</text:span><text:span text:style-name="T1137">sinėmis, administracinėmis, organizacinėmis, techninėmis ir kitomis priemonėmis užtikrinama, kad tvarkant Registrą nebūtų įrašyti netikslūs duomenys, kad duomenys atitiktų pateiktus registravimo dokumentuose duomenis.</text:span></text:p>
      <text:p text:style-name="P1138"/>
      <text:p text:style-name="P1139"><text:span text:style-name="T1140">IX</text:span><text:span text:style-name="T1141"><text:s/>SKYRIUS</text:span></text:p>
      <text:p text:style-name="P1142"><text:span text:style-name="T1143">REGISTRO FINANSAVIMA</text:span><text:span text:style-name="T1144">S</text:span></text:p>
      <text:p text:style-name="P1145"/>
      <text:p text:style-name="P1146"><text:span text:style-name="T1147">56</text:span><text:span text:style-name="T1148">. Registras finansuojamas iš valstybės biudžeto, Europos Sąjungos finansinės paramos lėšų ir kitų teisės aktuose nustatytų finansavimo šaltinių.<text:s/></text:span></text:p>
      <text:p text:style-name="P1149"/>
      <text:p text:style-name="P1150"><text:span text:style-name="T1151">X</text:span><text:span text:style-name="T1152">.<text:s/></text:span><text:span text:style-name="T1153">REGISTRO REORGANIZAVIMAS IR LIKVIDAVIMAS</text:span></text:p>
      <text:p text:style-name="P1154"/>
      <text:p text:style-name="P1155"><text:span text:style-name="T1156">57</text:span><text:span text:style-name="T1157">. Registras reorganizuojamas ir likviduojamas Lietuvos Respublikos valstybės informacinių išteklių valdymo įstatymo ir kitų įstatymų, taip pat Vyriausybės nustatyta tvarka.<text:s/></text:span></text:p>
      <text:p text:style-name="P1158"><text:span text:style-name="T1159">58</text:span><text:span text:style-name="T1160">. Likviduojamo Registro duomenys perduodami kitam valstybės registrui, sunai</text:span><text:span text:style-name="T1161">kinami arba perduodami valstybės archyvams Lietuvos Respublikos dokumentų ir archyvų įstatymo nustatyta tvarka.</text:span></text:p>
      <text:p text:style-name="P1162"/>
      <text:p text:style-name="P1163"><text:span text:style-name="T1164">__________________</text:span></text:p>
      <text:p text:style-name="P1165"/>
      <text:p text:style-name="P1166">Priedo pakeitimai:</text:p>
      <text:p text:style-name="P1167"><text:span text:style-name="T1168">Nr.<text:s/></text:span><text:a xlink:href="https://www.e-tar.lt/portal/legalAct.html?documentId=TAR.B95075F50975" office:target-frame-name="_top" xlink:show="replace"><text:span text:style-name="T1169">44</text:span></text:a><text:span text:style-name="T1170">, 2007-01-</text:span><text:span text:style-name="T1171">17, Žin., 2007, Nr. 8-326 (2007-01-19), i. k. 1071100NUTA00000044</text:span></text:p>
      <text:p text:style-name="P1172"><text:span text:style-name="T1173">Nr.<text:s/></text:span><text:a xlink:href="https://www.e-tar.lt/portal/legalAct.html?documentId=5bae9900a52c11e3aeb49a67165e3ad3" office:target-frame-name="_top" xlink:show="replace"><text:span text:style-name="T1174">203</text:span></text:a><text:span text:style-name="T1175">, 2014-02-26, paskelbta TAR 2014-03-06, i. k. 2014-02764</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text:s/></text:span><text:span text:style-name="T1185">Respublikos Vyriausybė, Nutarimas</text:span></text:p>
      <text:p text:style-name="P1186"><text:span text:style-name="T1187">Nr.<text:s/></text:span><text:a xlink:href="https://www.e-tar.lt/portal/legalAct.html?documentId=TAR.B95075F50975" office:target-frame-name="_top" xlink:show="replace"><text:span text:style-name="T1188">44</text:span></text:a><text:span text:style-name="T1189">, 2007-01-17, Žin., 2007, Nr. 8-326 (2007-01-19), i. k. 1071100NUTA00000044</text:span></text:p>
      <text:p text:style-name="P1190"><text:span text:style-name="T1191">Dėl Lietuvos Respublikos Vyriausybės 2002 m. rugpjūčio 10<text:s/></text:span><text:span text:style-name="T1192">d. nutarimo Nr. 1255 "Dėl Lietuvos Respublikos valdininkų registro reorganizavimo į Valstybės tarnautojų registrą ir Valstybės tarnautojų registro nuostatų patvirtinimo" pakeitimo</text:span></text:p>
      <text:p text:style-name="P1193"/>
      <text:p text:style-name="P1194"><text:span text:style-name="T1195">2.</text:span></text:p>
      <text:p text:style-name="P1196"><text:span text:style-name="T1197">Lietuvos Respublikos Vyriausybė, Nutarimas</text:span></text:p>
      <text:p text:style-name="P1198"><text:span text:style-name="T1199">Nr.<text:s/></text:span><text:a xlink:href="https://www.e-tar.lt/portal/legalAct.html?documentId=TAR.F2DC49A3C4C2" office:target-frame-name="_top" xlink:show="replace"><text:span text:style-name="T1200">1016</text:span></text:a><text:span text:style-name="T1201">, 2007-09-26, Žin., 2007, Nr. 103-4209 (2007-10-04), i. k. 1071100NUTA00001016</text:span></text:p>
      <text:p text:style-name="P1202"><text:span text:style-name="T1203">Dėl Lietuvos Respublikos Vyriausybės 2002 m. rugpjūčio 10 d. nutarimo Nr. 1255 "Dėl Lietuvos Respublikos valdininkų<text:s/></text:span><text:span text:style-name="T1204">registro reorganizavimo į Valstybės tarnautojų registrą ir Valstybės tarnautojų registro nuostatų patvirtinimo" pakeitimo</text:span></text:p>
      <text:p text:style-name="P1205"/>
      <text:p text:style-name="P1206"><text:span text:style-name="T1207">3.</text:span></text:p>
      <text:p text:style-name="P1208"><text:span text:style-name="T1209">Lietuvos Respublikos Vyriausybė, Nutarimas</text:span></text:p>
      <text:p text:style-name="P1210"><text:span text:style-name="T1211">Nr.<text:s/></text:span><text:a xlink:href="https://www.e-tar.lt/portal/legalAct.html?documentId=TAR.B46262F76D2E" office:target-frame-name="_top" xlink:show="replace"><text:span text:style-name="T1212">3</text:span><text:span text:style-name="T1213">38</text:span></text:a><text:span text:style-name="T1214">, 2010-03-31, Žin., 2010, Nr. 38-1792 (2010-04-03), i. k. 1101100NUTA00000338</text:span></text:p>
      <text:p text:style-name="P1215"><text:span text:style-name="T1216">Dėl Lietuvos Respublikos Vyriausybės 2002 m. rugpjūčio 10 d. nutarimo Nr. 1255 "Dėl Lietuvos Respublikos valdininkų registro reorganizavimo į Valstybės tarnautojų registrą ir V</text:span><text:span text:style-name="T1217">alstybės tarnautojų registro nuostatų patvirtinimo" pakeitimo</text:span></text:p>
      <text:p text:style-name="P1218"/>
      <text:p text:style-name="P1219"><text:span text:style-name="T1220">4.</text:span></text:p>
      <text:p text:style-name="P1221"><text:span text:style-name="T1222">Lietuvos Respublikos Vyriausybė, Nutarimas</text:span></text:p>
      <text:p text:style-name="P1223"><text:span text:style-name="T1224">Nr.<text:s/></text:span><text:a xlink:href="https://www.e-tar.lt/portal/legalAct.html?documentId=TAR.76CF97E10D59" office:target-frame-name="_top" xlink:show="replace"><text:span text:style-name="T1225">1198</text:span></text:a><text:span text:style-name="T1226">, 2011-10-12, Žin., 2011, Nr. 125-5967 (2011-10-18), i. k</text:span><text:span text:style-name="T1227">. 1111100NUTA00001198</text:span></text:p>
      <text:p text:style-name="P1228"><text:span text:style-name="T1229">Dėl Lietuvos Respublikos Vyriausybės 2002 m. rugpjūčio 10 d. nutarimo Nr. 1255 "Dėl Lietuvos Respublikos valdininkų registro reorganizavimo į Valstybės tarnautojų registrą ir Valstybės tarnautojų registro nuostatų patvirtinimo" pakeit</text:span><text:span text:style-name="T1230">imo</text:span></text:p>
      <text:p text:style-name="P1231"/>
      <text:p text:style-name="P1232"><text:span text:style-name="T1233">5.</text:span></text:p>
      <text:p text:style-name="P1234"><text:span text:style-name="T1235">Lietuvos Respublikos Vyriausybė, Nutarimas</text:span></text:p>
      <text:p text:style-name="P1236"><text:span text:style-name="T1237">Nr.<text:s/></text:span><text:a xlink:href="https://www.e-tar.lt/portal/legalAct.html?documentId=TAR.317329CBE9D7" office:target-frame-name="_top" xlink:show="replace"><text:span text:style-name="T1238">1349</text:span></text:a><text:span text:style-name="T1239">, 2012-11-07, Žin., 2012, Nr. 130-6571 (2012-11-10), i. k. 1121100NUTA00001349</text:span></text:p>
      <text:soft-page-break/>
      <text:p text:style-name="P1240"><text:span text:style-name="T1241">Dėl Lietuvos Respublikos Vyriausybės</text:span><text:span text:style-name="T1242"><text:s/>2002 m. rugpjūčio 10 d. nutarimo Nr. 1255 "Dėl Lietuvos Respublikos valdininkų registro reorganizavimo į Valstybės tarnautojų registrą ir Valstybės tarnautojų registro nuostatų patvirtinimo" papildymo</text:span></text:p>
      <text:p text:style-name="P1243"/>
      <text:p text:style-name="P1244"><text:span text:style-name="T1245">6.</text:span></text:p>
      <text:p text:style-name="P1246"><text:span text:style-name="T1247">Lietuvos Respublikos Vyriausybė, Nutarimas</text:span></text:p>
      <text:p text:style-name="P1248"><text:span text:style-name="T1249">Nr.<text:s/></text:span><text:a xlink:href="https://www.e-tar.lt/portal/legalAct.html?documentId=5bae9900a52c11e3aeb49a67165e3ad3" office:target-frame-name="_top" xlink:show="replace"><text:span text:style-name="T1250">203</text:span></text:a><text:span text:style-name="T1251">, 2014-02-26, paskelbta TAR 2014-03-06, i. k. 2014-02764</text:span></text:p>
      <text:p text:style-name="P1252"><text:span text:style-name="T1253">Dėl Lietuvos Respublikos Vyriausybės 2002 m. rugpjūčio 10 d. nutarimo Nr. 1255 „Dėl Lietuvos Respubl</text:span><text:span text:style-name="T1254">ikos valdininkų registro reorganizavimo į Valstybės tarnautojų registrą ir Valstybės tarnautojų registro nuostatų patvirtinimo“ pakeitimo</text:span></text:p>
      <text:p text:style-name="P1255"/>
      <text:p text:style-name="P1256"><text:span text:style-name="T1257">7.</text:span></text:p>
      <text:p text:style-name="P1258"><text:span text:style-name="T1259">Lietuvos Respublikos Vyriausybė, Nutarimas</text:span></text:p>
      <text:p text:style-name="P1260"><text:span text:style-name="T1261">Nr.<text:s/></text:span><text:a xlink:href="https://www.e-tar.lt/portal/legalAct.html?documentId=63c31dd084c711e8ae2bfd1913d66d57" office:target-frame-name="_top" xlink:show="replace"><text:span text:style-name="T1262">640</text:span></text:a><text:span text:style-name="T1263">, 2018-07-04, paskelbta TAR 2018-07-11, i. k. 2018-11724</text:span></text:p>
      <text:p text:style-name="P1264"><text:span text:style-name="T1265">Dėl Lietuvos Respublikos Vyriausybės 2002 m. rugpjūčio 10 d. nutarimo Nr. 1255 „Dėl Valstybės tarnau</text:span><text:span text:style-name="T1266">tojų registro nuostatų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9:16:00Z</meta:creation-date>
    <dc:date>2020-09-08T09:16:00Z</dc:date>
    <meta:template xlink:href="Normal.dotm" xlink:type="simple"/>
    <meta:editing-cycles>2</meta:editing-cycles>
    <meta:editing-duration>PT0S</meta:editing-duration>
    <meta:document-statistic meta:page-count="15" meta:paragraph-count="467" meta:word-count="5822" meta:character-count="47223" meta:row-count="1350" meta:non-whitespace-character-count="41868"/>
  </office:meta>
</office:document-meta>
</file>