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font-weight="bold" style:font-weight-asian="bold" style:font-style-complex="italic"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style:font-style-complex="italic" fo:color="#000000"/>
    </style:style>
    <style:style style:name="T880" style:parent-style-name="DefaultParagraphFont" style:family="text">
      <style:text-properties fo:font-weight="bold" style:font-weight-asian="bold" style:font-style-complex="italic" fo:color="#000000"/>
    </style:style>
    <style:style style:name="T881" style:parent-style-name="DefaultParagraphFont" style:family="text">
      <style:text-properties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tyle-complex="italic"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style-complex="italic" fo:color="#000000"/>
    </style:style>
    <style:style style:name="T916" style:parent-style-name="DefaultParagraphFont" style:family="text">
      <style:text-properties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text-indent="0.4916in"/>
    </style:style>
    <style:style style:name="T946" style:parent-style-name="DefaultParagraphFont" style:family="text">
      <style:text-properties style:font-style-complex="italic" fo:color="#000000"/>
    </style:style>
    <style:style style:name="T947" style:parent-style-name="DefaultParagraphFont" style:family="text">
      <style:text-properties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tyle-complex="italic"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style:font-style-complex="italic"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weight="bold" style:font-weight-asian="bold"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font-weight="bold" style:font-weight-asian="bold"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style:font-style-complex="italic" fo:color="#000000"/>
    </style:style>
    <style:style style:name="P976" style:parent-style-name="Normal" style:family="paragraph">
      <style:paragraph-properties fo:text-align="justify" fo:text-indent="0.4916in"/>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style:font-style-complex="italic"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4916in"/>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keep-with-next="always" fo:keep-together="always" fo:text-indent="0.4916in"/>
      <style:text-properties fo:color="#000000"/>
    </style:style>
    <style:style style:name="P1119" style:parent-style-name="Normal" style:family="paragraph">
      <style:paragraph-properties fo:keep-with-next="always" fo:keep-together="alway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07-10-05 iki 2010-04-03</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5 metų valstybės tarnautojams.</text:span></text:p>
      <text:p text:style-name="P549">Punkto pakeitimai:</text:p>
      <text:p text:style-name="P550"><text:span text:style-name="T551">Nr.<text:s/></text:span><text:a xlink:href="https://www.e-tar.lt/portal/legalAct.html?documentId=TAR.F2DC49A3C4C2" office:target-frame-name="_top" xlink:show="replace"><text:span text:style-name="T552">1016</text:span></text:a><text:span text:style-name="T553">, 2007-09-26, Žin., 2007, Nr. 103-4209<text:s/></text:span><text:span text:style-name="T554">(2007-10-04), i. k. 1071100NUTA00001016</text:span></text:p>
      <text:p text:style-name="Normal"/>
      <text:p text:style-name="P555"><text:span text:style-name="T556">23</text:span><text:span text:style-name="T557">. Registre kaupiami šie duomenys apie darbuotojus ir jų darbo užmokestį:</text:span></text:p>
      <text:p text:style-name="P558"><text:span text:style-name="T559">23.1</text:span><text:span text:style-name="T560">. asmens kodas (jeigu jis suteiktas Lietuvos Respublikos gyventojų registro įstatymo (Žin., 1992, Nr.<text:s/></text:span><text:a xlink:href="https://www.e-tar.lt/portal/lt/legalAct/TAR.DCBDC82E26CD" office:target-frame-name="_blank" xlink:show="new"><text:span text:style-name="T561">5-78</text:span></text:a><text:span text:style-name="T562">; 1999, Nr.<text:s/></text:span><text:a xlink:href="https://www.e-tar.lt/portal/lt/legalAct/TAR.A941BFE880F7" office:target-frame-name="_blank" xlink:show="new"><text:span text:style-name="T563">28-793</text:span></text:a><text:span text:style-name="T564">) nustatyta tvarka);<text:s/></text:span></text:p>
      <text:p text:style-name="P565"><text:span text:style-name="T566">23.2</text:span><text:span text:style-name="T567">. vardas (vardai);</text:span></text:p>
      <text:p text:style-name="P568"><text:span text:style-name="T569">23.3</text:span><text:span text:style-name="T570">. pavardė (pavardės);</text:span></text:p>
      <text:p text:style-name="P571"><text:span text:style-name="T572">23.4</text:span><text:span text:style-name="T573">.<text:s/></text:span><text:span text:style-name="T574">lytis;</text:span></text:p>
      <text:p text:style-name="P575"><text:span text:style-name="T576">23.5</text:span><text:span text:style-name="T577">. gimimo data;</text:span></text:p>
      <text:p text:style-name="P578"><text:span text:style-name="T579">23.6</text:span><text:span text:style-name="T580">. pilietybė;</text:span></text:p>
      <text:p text:style-name="P581"><text:span text:style-name="T582">23.7</text:span><text:span text:style-name="T583">.</text:span><text:span text:style-name="T584"><text:s/></text:span><text:span text:style-name="T585">Lietuvos Respublikos piliečio paso, paso arba asmens tapatybės kortelės numeris, išdavimo data, galiojimo laikas, dokumentą išdavusi įstaiga;<text:s/></text:span></text:p>
      <text:p text:style-name="P586"><text:span text:style-name="T587">23.8</text:span><text:span text:style-name="T588">. leidimo gyventi Lietuvos Respublikoje rūši</text:span><text:span text:style-name="T589">s, numeris, išdavimo data, leidimo gyventi Lietuvos Respublikoje galiojimo laikas, dokumentą išdavusi įstaiga;</text:span></text:p>
      <text:p text:style-name="P590"><text:span text:style-name="T591">23.9</text:span><text:span text:style-name="T592">. leidimo dirbti Lietuvos Respublikoje išdavimo data, galiojimo laikas;</text:span></text:p>
      <text:p text:style-name="P593"><text:span text:style-name="T594">23.10</text:span><text:span text:style-name="T595">. valstybinio socialinio draudimo pažymėjimo numeris;</text:span></text:p>
      <text:p text:style-name="P596"><text:span text:style-name="T597">23.11</text:span><text:span text:style-name="T598">. duomenys apie išsilavinimą (mokymo įstaiga, baigimo metai, studijų kryptis, studijų programa, specializacija, kvalifikacinis laipsnis, mokslo laipsnis, pedagoginis vardas);</text:span></text:p>
      <text:p text:style-name="P599"><text:span text:style-name="T600">23.12</text:span><text:span text:style-name="T601">. užsienio kalbos, kurias moka darbuotojas;</text:span></text:p>
      <text:p text:style-name="P602"><text:span text:style-name="T603">23.13</text:span><text:span text:style-name="T604">. darbo staž</text:span><text:span text:style-name="T605">as įstaigoje;</text:span></text:p>
      <text:p text:style-name="P606"><text:span text:style-name="T607">23.14</text:span><text:span text:style-name="T608">. skatinimai, apdovanojimai, drausminės nuobaudos;</text:span></text:p>
      <text:p text:style-name="P609"><text:span text:style-name="T610">23.15</text:span><text:span text:style-name="T611">. išeitinės išmokos, kompensacijos, pašalpos (dydis, skyrimo data, teisinis pagrindas);</text:span></text:p>
      <text:p text:style-name="P612"><text:span text:style-name="T613">23.16</text:span><text:span text:style-name="T614">. tarnybinio telefono numeris, tarnybinio elektroninio pašto adresas;</text:span></text:p>
      <text:p text:style-name="P615"><text:span text:style-name="T616">23.1</text:span><text:span text:style-name="T617">7</text:span><text:span text:style-name="T618">. duomenys apie mokymą (kvalifikacijos tobulinimas) – mokymo forma, mokymo vieta ir įstaigos pavadinimas, mokymo trukmė, sritis, temos, finansavimo pobūdis ir duomenys apie gautą dokumentą, patvirtinantį atitinkamos mokymo programos išklausymą<text:s/></text:span><text:span text:style-name="T619">(pavadinimas, numeris, data) (jeigu toks dokumentas išduotas);</text:span></text:p>
      <text:p text:style-name="P620"><text:span text:style-name="T621">23.18</text:span><text:span text:style-name="T622">. duomenys apie priėmimą (perkėlimą) į pareigas (atleidimą iš jų) – data, einamosios pareigos, priėmimo (perkėlimo, atleidimo) teisinis pagrindas (Lietuvos Respublikos darbo kodekso st</text:span><text:span text:style-name="T623">raipsnis, straipsnio dalis ir punktas, sprendimo dėl priėmimo (perkėlimo, atleidimo) numeris ir data);</text:span></text:p>
      <text:p text:style-name="P624"><text:span text:style-name="T625">23.19</text:span><text:span text:style-name="T626">. duomenys apie darbo užmokestį (pareiginė alga, priedai, priemokos; priedų ir priemokų mokėjimo laikotarpis);</text:span></text:p>
      <text:p text:style-name="P627"><text:span text:style-name="T628">23.20</text:span><text:span text:style-name="T629">. duomenys apie atostoga</text:span><text:span text:style-name="T630">s, dėl kurių atsilaisvina darbo vieta (pareigos).<text:s/></text:span></text:p>
      <text:p text:style-name="P631"><text:span text:style-name="T632">24</text:span><text:span text:style-name="T633">. Registre kaupiami šie duomenys apie asmenis, kuriems teismas yra atėmęs teisę eiti valstybės tarnautojo pareigas:</text:span></text:p>
      <text:p text:style-name="P634"><text:span text:style-name="T635">24.1</text:span><text:span text:style-name="T636">. asmens kodas;</text:span></text:p>
      <text:p text:style-name="P637"><text:span text:style-name="T638">24.2</text:span><text:span text:style-name="T639">. vardas (vardai);</text:span></text:p>
      <text:p text:style-name="P640"><text:span text:style-name="T641">24.3</text:span><text:span text:style-name="T642">. pavardė (pavardės);</text:span></text:p>
      <text:p text:style-name="P643"><text:span text:style-name="T644">24.4</text:span><text:span text:style-name="T645">. lytis;</text:span></text:p>
      <text:p text:style-name="P646"><text:span text:style-name="T647">24.5</text:span><text:span text:style-name="T648">. gimimo data;</text:span></text:p>
      <text:p text:style-name="P649"><text:span text:style-name="T650">24.6</text:span><text:span text:style-name="T651">. Lietuvos Respublikos baudžiamojo kodekso (Žin., 2000, Nr.<text:s/></text:span><text:a xlink:href="https://www.e-tar.lt/portal/lt/legalAct/TAR.2B866DFF7D43" office:target-frame-name="_blank" xlink:show="new"><text:span text:style-name="T652">89-2741</text:span></text:a><text:span text:style-name="T653">) straipsnis ir jo dalis, nustatanti nusikalstamą veiką, d</text:span><text:span text:style-name="T654">ėl kurios asmuo pripažintas kaltu;<text:s/></text:span></text:p>
      <text:p text:style-name="P655"><text:span text:style-name="T656">24.7</text:span><text:span text:style-name="T657">. nuosprendį priėmusio teismo pavadinimas;</text:span></text:p>
      <text:p text:style-name="P658"><text:span text:style-name="T659">24.8</text:span><text:span text:style-name="T660">. nuosprendžio priėmimo data;</text:span></text:p>
      <text:p text:style-name="P661"><text:span text:style-name="T662">24.9</text:span><text:span text:style-name="T663">. teismo nuosprendžio įsiteisėjimo data;<text:s/></text:span></text:p>
      <text:p text:style-name="P664"><text:span text:style-name="T665">24.10</text:span><text:span text:style-name="T666">. bausmės terminas, kuriam atimta teisė eiti valstybės tarnautojo<text:s/></text:span><text:span text:style-name="T667">pareigas;</text:span></text:p>
      <text:p text:style-name="P668"><text:span text:style-name="T669">24.11</text:span><text:span text:style-name="T670">. sprendimų, naikinančių ar keičiančių ankstesnius sprendimus, priimtus išnagrinėjus baudžiamąją bylą, duomenys (sprendimą priėmusio teismo pavadinimas, naikinamas ar keičiamas sprendimas, sprendimas nutraukti baudžiamąją bylą ir baudžia</text:span><text:span text:style-name="T671">mosios bylos nutraukimo teisinis pagrindas, sprendimo priėmimo data, priimto sprendimo rūšis).</text:span></text:p>
      <text:p text:style-name="P672"><text:span text:style-name="T673">25</text:span><text:span text:style-name="T674">. Registre kaupiami atsakingų už registro duomenų tvarkymą asmenų vardai, pavardės, telefono numeriai, elektroninio pašto adresai.</text:span></text:p>
      <text:p text:style-name="P675"><text:span text:style-name="T676">26</text:span><text:span text:style-name="T677">. Registro objektams klasifikuoti naudojami tarptautiniai ir nacionaliniai klasifikatoriai:<text:s/></text:span></text:p>
      <text:p text:style-name="P678"><text:span text:style-name="T679">26.1</text:span><text:span text:style-name="T680">. tarptautinis standartizuotas švietimo;</text:span></text:p>
      <text:p text:style-name="P681"><text:span text:style-name="T682">26.2</text:span><text:span text:style-name="T683">. išsilavinimo;</text:span></text:p>
      <text:p text:style-name="P684"><text:span text:style-name="T685">26.3</text:span><text:span text:style-name="T686">. kalbų;</text:span></text:p>
      <text:p text:style-name="P687"><text:span text:style-name="T688">26.4</text:span><text:span text:style-name="T689">. Lietuvos Respublikos administracinių vienetų ir gyvenamųjų vietov</text:span><text:span text:style-name="T690">ių.</text:span></text:p>
      <text:p text:style-name="P691"><text:span text:style-name="T692">27</text:span><text:span text:style-name="T693">. Registro objektams klasifikuoti naudojami specialūs registro duomenų klasifikatoriai:<text:s/></text:span></text:p>
      <text:p text:style-name="P694"><text:span text:style-name="T695">27.1</text:span><text:span text:style-name="T696">. registro objektų tipų;</text:span></text:p>
      <text:p text:style-name="P697"><text:span text:style-name="T698">27.2</text:span><text:span text:style-name="T699">. įstaigų grupių;</text:span></text:p>
      <text:p text:style-name="P700"><text:span text:style-name="T701">27.3</text:span><text:span text:style-name="T702">. suvienodintų valstybės tarnautojų pareigybių;</text:span></text:p>
      <text:p text:style-name="P703"><text:span text:style-name="T704">27.4</text:span><text:span text:style-name="T705">. pareigybių grupių;</text:span></text:p>
      <text:p text:style-name="P706"><text:span text:style-name="T707">27.5</text:span><text:span text:style-name="T708">. par</text:span><text:span text:style-name="T709">eigybių lygių;</text:span></text:p>
      <text:p text:style-name="P710"><text:span text:style-name="T711">27.6</text:span><text:span text:style-name="T712">. valstybės tarnautojų pareigybių kategorijų ir pareiginių algų koeficientų;</text:span></text:p>
      <text:p text:style-name="P713"><text:span text:style-name="T714">27.7</text:span><text:span text:style-name="T715">. priedų, priemokų ir pašalpų rūšių;</text:span></text:p>
      <text:p text:style-name="P716"><text:span text:style-name="T717">27.8</text:span><text:span text:style-name="T718">. išmokų ir kompensacijų rūšių;</text:span></text:p>
      <text:p text:style-name="P719"><text:span text:style-name="T720">27.9</text:span><text:span text:style-name="T721">. priėmimo, perkėlimo būdų ir teisinių pagrindų;</text:span></text:p>
      <text:p text:style-name="P722"><text:span text:style-name="T723">27.10</text:span><text:span text:style-name="T724">. ska</text:span><text:span text:style-name="T725">tinimo ir apdovanojimo rūšių;</text:span></text:p>
      <text:p text:style-name="P726"><text:span text:style-name="T727">27.11</text:span><text:span text:style-name="T728">. nuobaudų rūšių;</text:span></text:p>
      <text:p text:style-name="P729"><text:span text:style-name="T730">27.12</text:span><text:span text:style-name="T731">. nuobaudų išnykimo priežasčių;</text:span></text:p>
      <text:p text:style-name="P732"><text:span text:style-name="T733">27.13</text:span><text:span text:style-name="T734">. valstybės tarnautojų mokymo rūšių;</text:span></text:p>
      <text:p text:style-name="P735"><text:span text:style-name="T736">27.14</text:span><text:span text:style-name="T737">. valstybės tarnautojų kvalifikacijos tobulinimo formų;</text:span></text:p>
      <text:p text:style-name="P738"><text:span text:style-name="T739">27.15</text:span><text:span text:style-name="T740">. valstybės tarnautojų kvalifikacijos<text:s/></text:span><text:span text:style-name="T741">tobulinimo įstaigų;</text:span></text:p>
      <text:p text:style-name="P742"><text:span text:style-name="T743">27.16</text:span><text:span text:style-name="T744">. valstybės tarnautojų kvalifikacijos tobulinimo programų;</text:span></text:p>
      <text:p text:style-name="P745"><text:span text:style-name="T746">27.17</text:span><text:span text:style-name="T747">. valstybės tarnautojų kvalifikacijos tobulinimo finansavimo šaltinių;</text:span></text:p>
      <text:p text:style-name="P748"><text:span text:style-name="T749">27.18</text:span><text:span text:style-name="T750">. valstybės tarnautojų vertinimo rūšių;</text:span></text:p>
      <text:p text:style-name="P751"><text:span text:style-name="T752">27.19</text:span><text:span text:style-name="T753">. subjektų, vertinančių<text:s/></text:span><text:span text:style-name="T754">valstybės tarnautojus;</text:span></text:p>
      <text:p text:style-name="P755"><text:span text:style-name="T756">27.20</text:span><text:span text:style-name="T757">. valstybės tarnautojų vertinimo komisijos pasiūlymų;</text:span></text:p>
      <text:p text:style-name="P758"><text:span text:style-name="T759">27.21</text:span><text:span text:style-name="T760">. valstybės tarnautojų įvertinimų;</text:span></text:p>
      <text:p text:style-name="P761"><text:span text:style-name="T762">27.22</text:span><text:span text:style-name="T763">. valstybės tarnautojų kvalifikacinių klasių;</text:span></text:p>
      <text:p text:style-name="P764"><text:span text:style-name="T765">27.23</text:span><text:span text:style-name="T766">. atostogų rūšių;</text:span></text:p>
      <text:p text:style-name="P767"><text:span text:style-name="T768">27.24</text:span><text:span text:style-name="T769">. registro duomenų įrašų galiojimo.</text:span></text:p>
      <text:p text:style-name="P770"/>
      <text:p text:style-name="P771"><text:span text:style-name="T772">IV</text:span><text:span text:style-name="T773">.<text:s/></text:span><text:span text:style-name="T774">REGISTRO OBJEKTŲ REGISTRAVIMAS</text:span></text:p>
      <text:p text:style-name="P775"/>
      <text:p text:style-name="P776"><text:span text:style-name="T777">28</text:span><text:span text:style-name="T778">. Registro duomenų teikėjai yra šių Nuostatų 6 punkte nurodytos įstaigos, kurios teikia duomenis registrui šių Nuostatų ir kitų teisės aktų nustatyta tvarka.<text:s/></text:span></text:p>
      <text:p text:style-name="P779"><text:span text:style-name="T780">29</text:span><text:span text:style-name="T781">. Dokumentai, kuriais remiantis duomeny</text:span><text:span text:style-name="T782">s įrašomi į registrą:<text:s/></text:span></text:p>
      <text:p text:style-name="P783"><text:span text:style-name="T784">29.1</text:span><text:span text:style-name="T785">. teisės aktas, kuriuo remiantis įsteigiamas, likviduojamas arba reorganizuojamas juridinis asmuo;<text:s/></text:span></text:p>
      <text:p text:style-name="P786"><text:span text:style-name="T787">29.2</text:span><text:span text:style-name="T788">. teisės aktas, kuriuo remiantis įsteigiamas, likviduojamas arba reorganizuojamas įstaigos struktūrinis padalinys;</text:span></text:p>
      <text:p text:style-name="P789"><text:span text:style-name="T790">29</text:span><text:span text:style-name="T791">.3</text:span><text:span text:style-name="T792">. teisės aktas, kuriuo tvirtinami įstaigos ir įstaigos struktūrinio padalinio nuostatai;</text:span></text:p>
      <text:p text:style-name="P793"><text:span text:style-name="T794">29.4</text:span><text:span text:style-name="T795">. dėl valstybės tarnautojo ar darbuotojo pareigybės įsteigimo (ar panaikinimo) – valstybės tarnautoją ar darbuotoją į pareigas priimančio asmens<text:s/></text:span><text:span text:style-name="T796">sprendimas;</text:span></text:p>
      <text:p text:style-name="P797"><text:span text:style-name="T798">29.5</text:span><text:span text:style-name="T799">. dėl valstybės tarnautojo ar darbuotojo priėmimo į pareigas (ar atleidimo iš jų) – valstybės tarnautoją ar darbuotoją į pareigas priimančio asmens sprendimas;</text:span></text:p>
      <text:p text:style-name="P800"><text:span text:style-name="T801">29.6</text:span><text:span text:style-name="T802">. įstaigoje valstybės tarnautojo ar darbuotojo asmens byloje saugomi</text:span><text:span text:style-name="T803"><text:s/>dokumentai, kuriuose yra duomenų, įrašomų į registrą;</text:span></text:p>
      <text:p text:style-name="P804"><text:span text:style-name="T805">29.7</text:span><text:span text:style-name="T806">. kolektyvinė sutartis.</text:span></text:p>
      <text:p text:style-name="P807"><text:span text:style-name="T808">30</text:span><text:span text:style-name="T809">. Šių Nuostatų 20.1–20.3, 20.6 ir 20.7 punktuose nurodytus duomenis įrašo Valstybės tarnybos departamentas, o 20.4 ir 20.5, 20.8–20.10, 21–23 punktuose nurodytus</text:span><text:span text:style-name="T810"><text:s/>duomenis – registro tvarkymo įstaigos. Šių Nuostatų 20.4 ir 20.5, 20.8–20.10, 21–23 punktuose nurodyti duomenys įrašomi tik įrašius 20.1–20.3, 20.6 ir 20.7 punktuose nurodytus duomenis. Registro objektai laikomi įregistruotais, kai jiems suteikiamas ident</text:span><text:span text:style-name="T811">ifikavimo kodas ir šių Nuostatų 20.1–20.3, 21.1–21.3, 22.1–22.7, 23.1–23.10 punktuose nurodyti duomenys suformuojami ir įrašomi į registro duomenų bazę. Registro duomenys įrašomi (keičiami) ar objektai išregistruojami vadovaujantis šių Nuostatų 29 punkte n</text:span><text:span text:style-name="T812">urodytais dokumentais.</text:span></text:p>
      <text:p text:style-name="P813"><text:span text:style-name="T814">31</text:span><text:span text:style-name="T815">. Asmenys, kuriems teismas yra atėmęs teisę eiti valstybės tarnautojo pareigas, registre laikomi įregistruotais, kai jiems suteikiamas identifikavimo kodas ir šių Nuostatų 24.1–24.10 punktuose nurodyti duomenys suformuojami ir<text:s/></text:span><text:span text:style-name="T816">įrašomi į registro duomenų bazę.<text:s/></text:span></text:p>
      <text:p text:style-name="P817"><text:span text:style-name="T818">32</text:span><text:span text:style-name="T819">. Atsakingam už registro duomenų tvarkymą asmeniui duomenis, nurodytus šių Nuostatų 20–23 punktuose, teikia valstybės tarnautojas ir/arba darbuotojas, atsakingas už personalo tvarkymą įstaigoje, o atsakingas už regis</text:span><text:span text:style-name="T820">tro duomenų tvarkymą asmuo jam pateiktus duomenis ne vėliau kaip per 3 darbo dienas nuo tokių duomenų gavimo dienos įrašo į registro duomenų bazę. Kai įstaiga reorganizuojama ar likviduojama, atsakingas už registro duomenų tvarkymą asmuo ne vėliau kaip per</text:span><text:span text:style-name="T821"><text:s/>3 darbo dienas nuo sprendimo reorganizuoti arba likviduoti įstaigą priėmimo paskelbimo dienos paštu išsiunčia Valstybės tarnybos departamentui dokumentų apie įstaigos reorganizavimą ar likvidavimą kopijas.</text:span></text:p>
      <text:p text:style-name="P822"><text:span text:style-name="T823">33</text:span><text:span text:style-name="T824">. Duomenys apie asmenis, kuriems teismas yr</text:span><text:span text:style-name="T825">a atėmęs teisę eiti valstybės tarnautojo pareigas, iš<text:s/></text:span><text:span text:style-name="T826">Įtariamų, kaltinamų ir teistų asmenų žinybinio registro</text:span><text:span text:style-name="T827"><text:s/>automatiniu būdu perduodami į registro duomenų bazę teisės aktų nustatyta tvarka.</text:span></text:p>
      <text:p text:style-name="P828"><text:span text:style-name="T829">34</text:span><text:span text:style-name="T830">. Valstybės tarnautojas arba darbuotojas, kurio duomenys t</text:span><text:span text:style-name="T831">varkomi registre, turi teisę susipažinti su savo duomenimis ir reikalauti, kad būtų ištaisyti neteisingi ar netikslūs arba papildyti neišsamūs ir pašalinti nereikalingi duomenys. Registro tvarkymo įstaiga privalo per 5 darbo dienas nuo reikalavimo ir jame<text:s/></text:span><text:span text:style-name="T832">nurodytus faktus patvirtinančio dokumento gavimo dienos nurodytus netikslumus ištaisyti ir apie tai informuoti valstybės tarnautoją arba darbuotoją ir Valstybės tarnybos departamentą, neatlygintinai informuojantį apie tai visus registro duomenų gavėjus, ku</text:span><text:span text:style-name="T833">riems neteisingi, netikslūs ar neišsamūs duomenys buvo perduoti.</text:span></text:p>
      <text:p text:style-name="P834"><text:span text:style-name="T835">35</text:span><text:span text:style-name="T836">. Nustačius, kad į registro duomenų bazę neteisingi, netikslūs ar neišsamūs duomenys įrašyti dėl registro tvarkymo įstaigos kaltės, ji privalo ne vėliau kaip per 3 darbo dienas nuo toki</text:span><text:span text:style-name="T837">o nustatymo dienos šiuos netikslumus ištaisyti ir automatiniu būdu informuoti apie tai Valstybės tarnybos departamentą,</text:span><text:span text:style-name="T838"><text:s/></text:span><text:span text:style-name="T839">neatlygintinai informuojantį apie tai visus registro duomenų gavėjus, kuriems neteisingi, netikslūs ar neišsamūs duomenys buvo perduoti.</text:span></text:p>
      <text:p text:style-name="P840"><text:span text:style-name="T841">36</text:span><text:span text:style-name="T842">. Valstybės tarnybos departamentui nustačius, kad gauti iš susijusio registro duomenys skiriasi nuo registro duomenų teikėjo pateiktų duomenų, duomenų registravimas atliekamas toliau, suformuojami registro duomenys, o susijusio registro tvarkymo įst</text:span><text:span text:style-name="T843">aiga nedelsiant informuojama apie pastebėtus jos pateiktų duomenų netikslumus.</text:span></text:p>
      <text:p text:style-name="P844"><text:span text:style-name="T845">37</text:span><text:span text:style-name="T846">. Pasikeitę registro objektų duomenys atnaujinami ne vėliau kaip per 3 darbo dienas po pasikeitimo, o duomenys apie karjeros valstybės tarnautojų ir įstaigų vadovų (išskyr</text:span><text:span text:style-name="T847">us įstaigos vadovus, priimamus į pareigas politinio (asmeninio) pasitikėjimo pagrindu ar įstatymo nustatytai kadencijai) pareigybės užimtumą į registro duomenų bazę įrašomi ne vėliau kaip per vieną darbo dieną po pasikeitimo. Apie registro objektų duomenų<text:s/></text:span><text:span text:style-name="T848">pasikeitimus registro duomenų teikėjai Valstybės tarnybos departamentą informuoja automatiniu būdu.<text:s/></text:span></text:p>
      <text:p text:style-name="P849"><text:span text:style-name="T850">38</text:span><text:span text:style-name="T851">. Registro duomenų bazėje pakeisti įrašai saugomi tol, kol registro objektai iš jos išregistruojami šių Nuostatų 39 punkte nustatytais atvejais ir pe</text:span><text:span text:style-name="T852">rkeliami į registro duomenų bazės archyvą šių Nuostatų 41 punkte nustatyta tvarka.</text:span></text:p>
      <text:p text:style-name="P853"><text:span text:style-name="T854">39</text:span><text:span text:style-name="T855">. Registro objektai iš registro duomenų bazės išregistruojami šiais atvejais:</text:span></text:p>
      <text:p text:style-name="P856"><text:span text:style-name="T857">39.1</text:span><text:span text:style-name="T858">. Įstaigų struktūros išregistruojamos, kai Valstybės tarnybos departamentas gauna<text:s/></text:span><text:span text:style-name="T859">šių Nuostatų 32 punkte nurodytą informaciją apie įstaigos reorganizavimą ar likvidavimą; šiuos objektus iš registro duomenų bazės išregistruoja Valstybės tarnybos departamentas.</text:span></text:p>
      <text:p text:style-name="P860"><text:span text:style-name="T861">39.2</text:span><text:span text:style-name="T862">. Valstybės tarnautojo arba darbuotojo pareigybė išregistruojama, kai<text:s/></text:span><text:span text:style-name="T863">atsakingas už registro duomenų tvarkymą asmuo gauna duomenis apie valstybės tarnautojo arba darbuotojo pareigybės panaikinimą ir įrašo šiuos duomenis į registro duomenų bazę.</text:span></text:p>
      <text:p text:style-name="P864"><text:span text:style-name="T865">39.3</text:span><text:span text:style-name="T866">. Valstybės tarnautojas arba darbuotojas išregistruojamas, kai atsakingam</text:span><text:span text:style-name="T867"><text:s/>už registro duomenų tvarkymą asmeniui atsakingas už personalo tvarkymą įstaigoje</text:span><text:span text:style-name="T868"><text:s/></text:span><text:span text:style-name="T869">asmuo pateikia sprendimo kopiją</text:span><text:span text:style-name="T870"><text:s/></text:span><text:span text:style-name="T871">apie valstybės tarnautojo arba darbuotojo atleidimą iš einamųjų pareigų ir šie duomenys įrašomi į registro duomenų bazę.<text:s/></text:span></text:p>
      <text:p text:style-name="P872"><text:span text:style-name="T873">39.4</text:span><text:span text:style-name="T874">. Asmenys, k</text:span><text:span text:style-name="T875">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876">Įtariamų,</text:span><text:span text:style-name="T877"><text:s/></text:span><text:span text:style-name="T878">kaltinamų ir t</text:span><text:span text:style-name="T879">eistų asmenų</text:span><text:span text:style-name="T880"><text:s/></text:span><text:span text:style-name="T881">žinybinio registro</text:span><text:span text:style-name="T882"><text:s/>gaunama informacija apie sprendimus, naikinančius ar keičiančius ankstesnius sprendimus, priimtus išnagrinėjus baudžiamąją bylą.</text:span></text:p>
      <text:p text:style-name="P883"><text:span text:style-name="T884">40</text:span><text:span text:style-name="T885">. Jeigu atsakingas už registro duomenų tvarkymą asmuo juridinio asmens likvidavimo arba</text:span><text:span text:style-name="T886"><text:s/>reorganizavimo atveju dėl objektyvių priežasčių neturi galimybių atlikti šių Nuostatų 39.2 ir 39.3 punktuose nustatytų veiksmų, jis privalo kartu su šių Nuostatų 32 punkte nurodyta informacija apie įstaigos reorganizavimą ar likvidavimą pateikti Valstybės</text:span><text:span text:style-name="T887"><text:s/>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888"><text:span text:style-name="T889">41</text:span><text:span text:style-name="T890">. Šių Nuostatų 39 punkte nurodytų objektų duomenys po jų išregistravimo tą pačią dieną automatiniu būdu perkeliami į registro duomenų bazės archyvą, kuriame saugomi 75 metus.<text:s/></text:span></text:p>
      <text:p text:style-name="P891"><text:span text:style-name="T892">42</text:span><text:span text:style-name="T893">. Priemonės ir būdai, užtikrinantys, kad tvarkant registrą nebūtų įrašyt</text:span><text:span text:style-name="T894">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895"/>
      <text:p text:style-name="P896"><text:span text:style-name="T897">V</text:span><text:span text:style-name="T898">.<text:s/></text:span><text:span text:style-name="T899">SĄVEIKA SU KITAIS REGISTRAIS<text:s/></text:span></text:p>
      <text:p text:style-name="P900"/>
      <text:p text:style-name="P901"><text:span text:style-name="T902">43</text:span><text:span text:style-name="T903">. Registras yra susijęs su šiais registrais:</text:span></text:p>
      <text:p text:style-name="P904"><text:span text:style-name="T905">43.1</text:span><text:span text:style-name="T906">. Juridinių asmenų registru;</text:span></text:p>
      <text:p text:style-name="P907"><text:span text:style-name="T908">43.2</text:span><text:span text:style-name="T909">. Lietuvos Respublikos gyventojų registru;</text:span></text:p>
      <text:p text:style-name="P910"><text:span text:style-name="T911">43.3</text:span><text:span text:style-name="T912">.<text:s/></text:span><text:span text:style-name="T913">Įtariamų, kaltinamų ir teistų asmenų žinybiniu registru;<text:s/></text:span></text:p>
      <text:p text:style-name="P914"><text:span text:style-name="T915">43.4</text:span><text:span text:style-name="T916">.<text:s/></text:span><text:span text:style-name="T917">Švietimo</text:span><text:span text:style-name="T918"><text:s/>ir mokslo institucijų registru;</text:span></text:p>
      <text:p text:style-name="P919"><text:span text:style-name="T920">43.5</text:span><text:span text:style-name="T921">. Studijų ir mokymo programų registru.</text:span></text:p>
      <text:p text:style-name="P922"><text:span text:style-name="T923">44</text:span><text:span text:style-name="T924">. Registre naudojami šie susijusių registrų klasifikatoriai ir duomenys:</text:span></text:p>
      <text:p text:style-name="P925"><text:span text:style-name="T926">44.1</text:span><text:span text:style-name="T927">. Juridinių asmenų registro – šių Nuostatų 20.1–20.3, 20.6 ir 20.7 punktuose nustatyti duomenys;<text:s/></text:span></text:p>
      <text:p text:style-name="P928"><text:span text:style-name="T929">44.2</text:span><text:span text:style-name="T930">. Lietuvos Respublikos gyventojų registro – pasaulio valstybių ir teritorijų bei asmens dokumentų rūšių klasifikatoriai ir šių Nuostatų 22.1–22.6, 23.</text:span><text:span text:style-name="T931">1–23.8, 24.1 ir 24.5 punktuose nustatyti duomenys;</text:span></text:p>
      <text:p text:style-name="P932"><text:span text:style-name="T933">44.3</text:span><text:span text:style-name="T934">.<text:s/></text:span><text:span text:style-name="T935">Įtariamų, kaltinamų ir teistų asmenų žinybinio registro –<text:s/></text:span><text:span text:style-name="T936">šių<text:s/></text:span><text:span text:style-name="T937">Nuostatų 24.6–24.11 punktuose nustatyti duomenys;</text:span></text:p>
      <text:p text:style-name="P938"><text:span text:style-name="T939">44.4</text:span><text:span text:style-name="T940">. Švietimo ir mokslo institucijų registro<text:s/></text:span><text:span text:style-name="T941">–<text:s/></text:span><text:span text:style-name="T942">šių<text:s/></text:span><text:span text:style-name="T943">Nuostatų 22.9 ir 23.11 punk</text:span><text:span text:style-name="T944">tuose nustatyti duomenys apie mokymo įstaigas;</text:span></text:p>
      <text:p text:style-name="P945"><text:span text:style-name="T946">44.5</text:span><text:span text:style-name="T947">.<text:s/></text:span><text:span text:style-name="T948">Studijų ir mokymo programų registro – kvalifikacinių laipsnių, mokslo laipsnių ir pedagoginių vardų rūšių klasifikatoriai ir šių<text:s/></text:span><text:span text:style-name="T949">Nuostatų 22.9 ir 23.11 punktuose nustatyti duomenys apie<text:s/></text:span><text:span text:style-name="T950">studijų krypt</text:span><text:span text:style-name="T951">is ir studijų programas</text:span><text:span text:style-name="T952">.</text:span></text:p>
      <text:p text:style-name="P953"><text:span text:style-name="T954">45</text:span><text:span text:style-name="T955">. Registras iš susijusių registrų duomenis gauna automatiniu būdu.</text:span></text:p>
      <text:p text:style-name="P956"><text:span text:style-name="T957">46</text:span><text:span text:style-name="T958">. Registro tvarkymo įstaiga, nustačiusi, kad gauti iš susijusio registro duomenys yra neteisingi, netikslūs ar neišsamūs, informaciją apie tai ar paai</text:span><text:span text:style-name="T959">škinimus dėl to nedelsdama turi perduoti susijusio registro tvarkymo įstaigai ir informuoti apie tai<text:s/></text:span><text:span text:style-name="T960">Valstybės tarnybos departamentą</text:span><text:span text:style-name="T961">.</text:span></text:p>
      <text:p text:style-name="P962"><text:span text:style-name="T963">47</text:span><text:span text:style-name="T964">. Gavęs iš susijusio registro informaciją apie nustatytus jam perduotų duomenų netikslumus ir paaiškinimus dėl to,<text:s/></text:span><text:span text:style-name="T965">V</text:span><text:span text:style-name="T966">alstybės tarnybos departamentas</text:span><text:span text:style-name="T967"><text:s/>nedelsdamas informuoja apie tai neteisingus, netikslius ar neišsamius duomenis pateikusią registro tvarkymo įstaigą, kuri privalo per 3 darbo dienas nuo pranešimo gavimo dienos</text:span><text:span text:style-name="T968"><text:s/></text:span><text:span text:style-name="T969">pateiktą informaciją patikrinti ir ištaisyti ne</text:span><text:span text:style-name="T970">tikslumus. Jeigu dėl netikslumų ištaisymo registro tvarkymo įstaiga privalo kreiptis į valstybės tarnautoją arba darbuotoją, kurio duomenys yra neteisingi, netikslūs ar neišsamūs, šis terminas gali būti pratęstas,</text:span><text:span text:style-name="T971"><text:s/></text:span><text:span text:style-name="T972">tačiau ne ilgiau kaip mėnesiui nuo praneši</text:span><text:span text:style-name="T973">mo apie registro duomenų netikslumus iš<text:s/></text:span><text:span text:style-name="T974">Valstybės tarnybos departamento gavi</text:span><text:span text:style-name="T975">mo dienos.</text:span></text:p>
      <text:p text:style-name="P976"><text:span text:style-name="T977">48</text:span><text:span text:style-name="T978">. Ištaisiusi registro duomenų netikslumus, registro tvarkymo įstaiga nedelsdama praneša apie tai susijusio registro tvarkymo įstaigai ir<text:s/></text:span><text:span text:style-name="T979">Valstybės tarnybos departa</text:span><text:span text:style-name="T980">mentui</text:span><text:span text:style-name="T981">.</text:span></text:p>
      <text:p text:style-name="P982"/>
      <text:p text:style-name="P983"><text:span text:style-name="T984">VI</text:span><text:span text:style-name="T985">.<text:s/></text:span><text:span text:style-name="T986">REGISTRO DUOMENŲ TEIKIMAS IR NAUDOJIMAS</text:span></text:p>
      <text:p text:style-name="P987"/>
      <text:p text:style-name="P988"><text:span text:style-name="T989">49</text:span><text:span text:style-name="T990">. Registro duomenys teikiami vadovaujantis Lietuvos Respublikos asmens duomenų teisinės apsaugos įstatymu ir kitais teisės aktais.</text:span></text:p>
      <text:p text:style-name="P991"><text:span text:style-name="T992">50</text:span><text:span text:style-name="T993">. Registro duomenis teikia:<text:s/></text:span></text:p>
      <text:p text:style-name="P994"><text:span text:style-name="T995">50.1</text:span><text:span text:style-name="T996">. Valstybės<text:s/></text:span><text:span text:style-name="T997">tarnybos departamentas registro tvarkymo įstaigoms – tiesioginėms jų funkcijoms atlikti, taip pat susijusiems registrams, informacinėms sistemoms, kitiems juridiniams ir fiziniams asmenims, turintiems įstatymų nustatytą teisę gauti registro duomenis, pagal</text:span><text:span text:style-name="T998"><text:s/>duomenų teikimo sutartis (daugkartinio teikimo atveju), kuriose turi būti nurodytas duomenų naudojimo tikslas, sąlygos ir tvarka, arba pagal duomenų gavėjo prašymą (vienkartinio teikimo atveju), kuriame turi būti</text:span><text:span text:style-name="T999"><text:s/></text:span><text:span text:style-name="T1000">nurodytas duomenų naudojimo tikslas;<text:s/></text:span></text:p>
      <text:p text:style-name="P1001"><text:span text:style-name="T1002">50</text:span><text:span text:style-name="T1003">.2</text:span><text:span text:style-name="T1004">. registro tvarkymo įstaigos asmenims, kurių duomenys saugomi registre, pateikusiems rašytinį prašymą, – jų duomenis; asmuo, susipažinęs su registre saugomais jo duomenimis, turi teisę reikalauti, kad būtų ištaisyti neteisingi, netikslūs arba papildyti</text:span><text:span text:style-name="T1005"><text:s/>neišsamūs duomenys, iš registro pašalinti neteisėtai ir nesąžiningai sukaupti duomenys; registro tvarkymo įstaiga, gavusi šį reikalavimą ir patikrinusi jo pagrįstumą, privalo ištaisyti duomenis per 5 darbo dienas nuo prašymo gavimo dienos ir raštu informu</text:span><text:span text:style-name="T1006">oti apie tai asmenį; registro tvarkymo įstaiga, prašymą pakeisti duomenis atmetusi kaip nepagrįstą, privalo informuoti apie tai asmenį per 5 darbo dienas nuo prašymo gavimo.</text:span></text:p>
      <text:p text:style-name="P1007"><text:span text:style-name="T1008">51</text:span><text:span text:style-name="T1009">. Registro duomenys teikiami neatlygintinai.</text:span></text:p>
      <text:p text:style-name="P1010"><text:span text:style-name="T1011">52</text:span><text:span text:style-name="T1012">. Registro duomenų teik</text:span><text:span text:style-name="T1013">imo būdai gali būti šie:</text:span></text:p>
      <text:p text:style-name="P1014"><text:span text:style-name="T1015">52.1</text:span><text:span text:style-name="T1016">. registro objekto duomenų paieška ir peržiūra kompiuterio ekrane pagal registro duomenų gavėjo pateiktą užklausą;</text:span></text:p>
      <text:p text:style-name="P1017"><text:span text:style-name="T1018">52.2</text:span><text:span text:style-name="T1019">. registro objekto duomenų perdavimas duomenų perdavimo kanalu pagal registro duomenų gavėjo pateiktą<text:s/></text:span><text:span text:style-name="T1020">užklausą;</text:span></text:p>
      <text:p text:style-name="P1021"><text:span text:style-name="T1022">52.3</text:span><text:span text:style-name="T1023">. registro duomenų bazės išrašo ir registro duomenų pasikeitimų perdavimas duomenų perdavimo kanalu registro duomenų gavėjui sutartu periodiškumu;</text:span></text:p>
      <text:p text:style-name="P1024"><text:span text:style-name="T1025">52.4</text:span><text:span text:style-name="T1026">. informacijos registro duomenų pagrindu teikimas registro duomenų gavėjams, pažymų</text:span><text:span text:style-name="T1027">, registro išrašų, kurie gali būti teikiami raštu, elektroniniu paštu ar įrašant į kompiuterines laikmenas, formavimas.<text:s/></text:span></text:p>
      <text:p text:style-name="P1028"><text:span text:style-name="T1029">53</text:span><text:span text:style-name="T1030">. Registro duomenų gavėjų informavimo apie pastebėtus netikslumus ir jų ištaisymo tvarka, taip pat tvarka, kuria registro duome</text:span><text:span text:style-name="T1031">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1032"><text:span text:style-name="T1033">54</text:span><text:span text:style-name="T1034">. Registro</text:span><text:span text:style-name="T1035"><text:s/>duomenų gavėjas, gaunantis registro duomenis pagal duomenų teikimo sutartį arba prašymą, gautus duomenis privalo naudoti tik tokia tvarka ir tik tokiu tikslu, kaip apibrėžta duomenų teikimo sutartyje arba prašyme.<text:s/></text:span></text:p>
      <text:p text:style-name="P1036"><text:span text:style-name="T1037">55</text:span><text:span text:style-name="T1038">. Tipines registro duomenų teikimo</text:span><text:span text:style-name="T1039"><text:s/>sutartis rengia ir savo interneto svetainėje skelbia Valstybės tarnybos departamentas.</text:span></text:p>
      <text:p text:style-name="P1040"><text:span text:style-name="T1041">56</text:span><text:span text:style-name="T1042">. Valstybės tarnybos departamentas savo interneto svetainėje skelbia šių Nuostatų 57 punkte nurodytus duomenis ir informaciją apie registro objektus, registro tik</text:span><text:span text:style-name="T1043">slus, registro tvarkymo įstaigas, registro tvarkymą, asmenų teises susipažinti su registre tvarkomais jų duomenimis, neteisingų, netikslių ar neišsamių duomenų ištaisymo tvarką, registro duomenų teikėjus, gavėjus, dokumentų ir duomenų sąrašo teikimo regist</text:span><text:span text:style-name="T1044">rui būdą.</text:span></text:p>
      <text:p text:style-name="P1045"><text:span text:style-name="T1046">57</text:span><text:span text:style-name="T1047">. Valstybės tarnybos departamentas savo interneto svetainėje viešai skelbia šiuos registro duomenis:</text:span></text:p>
      <text:p text:style-name="P1048"><text:span text:style-name="T1049">57.1</text:span><text:span text:style-name="T1050">.<text:s/></text:span><text:span text:style-name="T1051">suvestinius duomenis apie valstybės tarnautojų pareigas ir valstybės tarnautojus –<text:s/></text:span><text:span text:style-name="T1052">jų skaičių ir pasiskirstymą pagal pareigybių gru</text:span><text:span text:style-name="T1053">pes, kategorijas; valstybės tarnautojų pasiskirstymą pagal išsilavinimą, amžiaus vidurkį ir kitus požymius;</text:span></text:p>
      <text:p text:style-name="P1054"><text:span text:style-name="T1055">57.2</text:span><text:span text:style-name="T1056">. informaciją apie įstaigų struktūras, valstybės tarnautojų ir darbuotojų pareigas, valstybės tarnautojus ir darbuotojus (nurodoma pareigų p</text:span><text:span text:style-name="T1057">avadinimas ir kas jas eina – pavardė, vardas, darbo telefono numeris).<text:s/></text:span></text:p>
      <text:p text:style-name="P1058"/>
      <text:p text:style-name="P1059"><text:span text:style-name="T1060">VII</text:span><text:span text:style-name="T1061">.<text:s/></text:span><text:span text:style-name="T1062">REGISTRO DUOMENŲ PERDAVIMAS Į UŽSIENIO VALSTYBES</text:span></text:p>
      <text:p text:style-name="P1063"/>
      <text:p text:style-name="P1064"><text:span text:style-name="T1065">58</text:span><text:span text:style-name="T1066">. Europos Sąjungos valstybių narių juridiniams ir fiziniams asmenims registro duomenys teikiami ta pačia tvarka<text:s/></text:span><text:span text:style-name="T1067">kaip ir Lietuvos Respublikos juridiniams ir fiziniams asmenims.</text:span></text:p>
      <text:p text:style-name="P1068"><text:span text:style-name="T1069">59</text:span><text:span text:style-name="T1070">. Duomenys trečiųjų valstybių juridiniams ir fiziniams asmenims teikiami vadovaujantis Lietuvos Respublikos įstatymais, kitais teisės aktais ir tarptautinėmis sutartimis.</text:span></text:p>
      <text:p text:style-name="P1071"/>
      <text:p text:style-name="P1072"><text:span text:style-name="T1073">VIII</text:span><text:span text:style-name="T1074">.<text:s/></text:span><text:span text:style-name="T1075">RE</text:span><text:span text:style-name="T1076">GISTRO DUOMENŲ SAUGA</text:span></text:p>
      <text:p text:style-name="P1077"/>
      <text:p text:style-name="P1078"><text:span text:style-name="T1079">60</text:span><text:span text:style-name="T1080">. Už registro duomenų saugą pagal kompetenciją atsako Valstybės tarnybos departamentas ir registro tvarkymo įstaigos.</text:span></text:p>
      <text:p text:style-name="P1081"><text:span text:style-name="T1082">61</text:span><text:span text:style-name="T1083">. Registro duomenų saugos administracinės, organizacinės, techninės, programinės ir kitokios priemonės nustatomos vadovaujantis Bendraisiais elektroninės informacijos saugos valstybės institucijų ir įstaigų informacinėse sistemose reikalavimais, patvirtint</text:span><text:span text:style-name="T1084">ais Lietuvos Respublikos Vyriausybės 1997 m. rugsėjo 4 d. nutarimu Nr. 952 (Žin., 1997, Nr.<text:s/></text:span><text:a xlink:href="https://www.e-tar.lt/portal/lt/legalAct/TAR.69A782236F58" office:target-frame-name="_blank" xlink:show="new"><text:span text:style-name="T1085">83-2075</text:span></text:a><text:span text:style-name="T1086">; 2007, Nr. 49-1891), ir kitais teisės aktais, reglamentuojančiais duome</text:span><text:span text:style-name="T1087">nų saugą.</text:span><text:s/></text:p>
      <text:p text:style-name="P1088">Punkto pakeitimai:</text:p>
      <text:p text:style-name="P1089"><text:span text:style-name="T1090">Nr.<text:s/></text:span><text:a xlink:href="https://www.e-tar.lt/portal/legalAct.html?documentId=TAR.F2DC49A3C4C2" office:target-frame-name="_top" xlink:show="replace"><text:span text:style-name="T1091">1016</text:span></text:a><text:span text:style-name="T1092">, 2007-09-26, Žin., 2007, Nr. 103-4209 (2007-10-04), i. k. 1071100NUTA00001016</text:span></text:p>
      <text:p text:style-name="Normal"/>
      <text:p text:style-name="P1093"><text:span text:style-name="T1094">62</text:span><text:span text:style-name="T1095">. Duomenų saugos priemonės turi užtikrinti:</text:span></text:p>
      <text:p text:style-name="P1096"><text:span text:style-name="T1097">62.1</text:span><text:span text:style-name="T1098">. registruojamų, perduodamų ryšių kanalais, saugomų, apdorojamų ir naudojamų duomenų saugą;</text:span></text:p>
      <text:p text:style-name="P1099"><text:span text:style-name="T1100">62.2</text:span><text:span text:style-name="T1101">. registro duomenų apsaugą nuo atsitiktinio ar neteisėto sunaikinimo, atskleidimo, pakeitimo ir kitokio neteisėto tvarkymo.<text:s/></text:span></text:p>
      <text:p text:style-name="P1102"><text:span text:style-name="T1103">63</text:span><text:span text:style-name="T1104">. Atsakingi už registro</text:span><text:span text:style-name="T1105"><text:s/>duomenų tvarkymą asmenys ir valstybės tarnautojai arba darbuotojai, turintys teisę susipažinti su įstaigos duomenimis registre ir jais naudotis, privalo saugoti asmens duomenų paslaptį teisės aktų nustatytą laiką. Šie asmenys privalo pasirašyti pasižadėji</text:span><text:span text:style-name="T1106">mą, kad saugos asmens duomenų paslaptį ir nepažeis Lietuvos Respublikos asmens duomenų teisinės apsaugos įstatymo. Pasižadėjimų originalus registro tvarkymo įstaigos perduoda Valstybės tarnybos departamentui.</text:span></text:p>
      <text:p text:style-name="P1107"><text:span text:style-name="T1108">64</text:span><text:span text:style-name="T1109">. Konkrečios registro duomenų saugos prie</text:span><text:span text:style-name="T1110">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111">143-5225</text:span></text:a><text:span text:style-name="T1112">).</text:span></text:p>
      <text:p text:style-name="P1113"/>
      <text:p text:style-name="P1114"><text:span text:style-name="T1115">IX</text:span><text:span text:style-name="T1116">.<text:s/></text:span><text:span text:style-name="T1117">REGISTRO FINANSAVIMAS</text:span></text:p>
      <text:p text:style-name="P1118"/>
      <text:p text:style-name="P1119"><text:span text:style-name="T1120">65</text:span><text:span text:style-name="T1121">. Registras finansuojamas iš Lietuvos Respublikos valstybės biudžeto lėšų ir kitų teisės aktuose nustatytų finansavimo šaltinių.<text:s/></text:span></text:p>
      <text:p text:style-name="P1122"/>
      <text:p text:style-name="P1123"><text:span text:style-name="T1124">X</text:span><text:span text:style-name="T1125">.<text:s/></text:span><text:span text:style-name="T1126">REGISTRO REORGANIZAVIMAS IR LIKVIDAVIMAS</text:span></text:p>
      <text:p text:style-name="P1127"/>
      <text:p text:style-name="P1128"><text:span text:style-name="T1129">66</text:span><text:span text:style-name="T1130">. Registras reorganizuojamas ir likviduojamas Lietuvos Respublikos įstatymų ir Lietuvos Respublikos Vyriausybės nustatyta tvarka.</text:span></text:p>
      <text:p text:style-name="P1131"><text:span text:style-name="T1132">67</text:span><text:span text:style-name="T1133">. Likviduojamo registro duomenys perduodami kitam registrui, sunaikinami arba perduodami valstybės archyvams Liet</text:span><text:span text:style-name="T1134">uvos Respublikos dokumentų ir archyvų įstatymo (Žin., 1995, Nr.<text:s/></text:span><text:a xlink:href="https://www.e-tar.lt/portal/lt/legalAct/TAR.1FEF229DA7C6" office:target-frame-name="_blank" xlink:show="new"><text:span text:style-name="T1135">107-2389</text:span></text:a><text:span text:style-name="T1136">; 2004, Nr. 57-1982) nustatyta tvarka.</text:span></text:p>
      <text:p text:style-name="P1137"><text:span text:style-name="T1138">______________</text:span></text:p>
      <text:p text:style-name="Normal"/>
      <text:p text:style-name="P1139">Priedo pakeitimai:</text:p>
      <text:p text:style-name="P1140"><text:span text:style-name="T1141">Nr.<text:s/></text:span><text:a xlink:href="https://www.e-tar.lt/portal/legalAct.html?documentId=TAR.B95075F50975" office:target-frame-name="_top" xlink:show="replace"><text:span text:style-name="T1142">44</text:span></text:a><text:span text:style-name="T1143">, 2007-01-17, Žin., 2007, Nr. 8-326 (2007-01-19), i. k. 1071100NUTA00000044</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B95075F50975" office:target-frame-name="_top" xlink:show="replace"><text:span text:style-name="T1155">44</text:span></text:a><text:span text:style-name="T1156">, 2007-01-17, Žin., 2007, Nr. 8-326 (2007-01-19), i. k. 1071100NUTA00000044</text:span></text:p>
      <text:p text:style-name="P1157"><text:span text:style-name="T1158">Dėl Lietuvos Respublikos Vyriausybės 2002 m. rugpjūčio 10 d. nutarimo Nr. 1255 "Dėl Lietuvos Respu</text:span><text:span text:style-name="T1159">blikos valdininkų registro reorganizavimo į Valstybės tarnautojų registrą ir Valstybės tarnautojų registro nuostatų patvirtinimo" pakeitimo</text:span></text:p>
      <text:p text:style-name="P1160"/>
      <text:p text:style-name="P1161"><text:span text:style-name="T1162">2.</text:span></text:p>
      <text:p text:style-name="P1163"><text:span text:style-name="T1164">Lietuvos Respublikos Vyriausybė, Nutarimas</text:span></text:p>
      <text:p text:style-name="P1165"><text:span text:style-name="T1166">Nr.<text:s/></text:span><text:a xlink:href="https://www.e-tar.lt/portal/legalAct.html?documentId=TAR.F2DC49A3C4C2" office:target-frame-name="_top" xlink:show="replace"><text:span text:style-name="T1167">1016</text:span></text:a><text:span text:style-name="T1168">, 2007-09-26, Žin., 2007, Nr. 103-4209 (2007-10-04), i. k. 1071100NUTA00001016</text:span></text:p>
      <text:p text:style-name="P1169"><text:span text:style-name="T1170">Dėl Lietuvos Respublikos Vyriausybės 2002 m. rugpjūčio 10 d. nutarimo Nr. 1255 "Dėl Lietuvos Respublikos valdininkų registro reorganizavimo į Valstybės tarn</text:span><text:span text:style-name="T1171">autojų registrą ir Valstybės tarnautojų registr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89" meta:word-count="6704" meta:character-count="44830" meta:row-count="318" meta:non-whitespace-character-count="38215"/>
  </office:meta>
</office:document-meta>
</file>