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tyle-complex="italic" fo:color="#000000"/>
    </style:style>
    <style:style style:name="T872" style:parent-style-name="DefaultParagraphFont" style:family="text">
      <style:text-properties fo:font-weight="bold" style:font-weight-asian="bold" style:font-style-complex="italic" fo:color="#000000"/>
    </style:style>
    <style:style style:name="T873" style:parent-style-name="DefaultParagraphFont" style:family="text">
      <style:text-properties style:font-style-complex="italic" fo:color="#000000"/>
    </style:style>
    <style:style style:name="T874" style:parent-style-name="DefaultParagraphFont" style:family="text">
      <style:text-properties fo:font-weight="bold" style:font-weight-asian="bold" style:font-style-complex="italic" fo:color="#000000"/>
    </style:style>
    <style:style style:name="T875" style:parent-style-name="DefaultParagraphFont" style:family="text">
      <style:text-properties style:font-style-complex="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P911" style:parent-style-name="Normal" style:family="paragraph">
      <style:paragraph-properties fo:text-align="justify" fo:text-indent="0.4916in"/>
    </style:style>
    <style:style style:name="T912" style:parent-style-name="DefaultParagraphFont" style:family="text">
      <style:text-properties style:font-style-complex="italic" fo:color="#000000"/>
    </style:style>
    <style:style style:name="T913" style:parent-style-name="DefaultParagraphFont" style:family="text">
      <style:text-properties style:font-style-complex="italic"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style:font-style-complex="italic"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style:font-style-complex="italic" fo:color="#000000"/>
    </style:style>
    <style:style style:name="T941" style:parent-style-name="DefaultParagraphFont" style:family="text">
      <style:text-properties style:font-style-complex="italic" fo:color="#000000"/>
    </style:style>
    <style:style style:name="P942" style:parent-style-name="Normal" style:family="paragraph">
      <style:paragraph-properties fo:text-align="justify" fo:text-indent="0.4916in"/>
    </style:style>
    <style:style style:name="T943" style:parent-style-name="DefaultParagraphFont" style:family="text">
      <style:text-properties style:font-style-complex="italic" fo:color="#000000"/>
    </style:style>
    <style:style style:name="T944" style:parent-style-name="DefaultParagraphFont" style:family="text">
      <style:text-properties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tyle-complex="italic" fo:color="#000000"/>
    </style:style>
    <style:style style:name="P950" style:parent-style-name="Normal" style:family="paragraph">
      <style:paragraph-properties fo:text-align="justify" fo:text-indent="0.4916in"/>
    </style:style>
    <style:style style:name="T951" style:parent-style-name="DefaultParagraphFont" style:family="text">
      <style:text-properties style:font-style-complex="italic" fo:color="#000000"/>
    </style:style>
    <style:style style:name="T952" style:parent-style-name="DefaultParagraphFont" style:family="text">
      <style:text-properties style:font-style-complex="italic" fo:color="#000000"/>
    </style:style>
    <style:style style:name="P953" style:parent-style-name="Normal" style:family="paragraph">
      <style:paragraph-properties fo:text-align="justify" fo:text-indent="0.4916in"/>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T956" style:parent-style-name="DefaultParagraphFont" style:family="text">
      <style:text-properties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style:font-style-complex="italic" fo:color="#000000"/>
    </style:style>
    <style:style style:name="P959" style:parent-style-name="Normal" style:family="paragraph">
      <style:paragraph-properties fo:text-align="justify" fo:text-indent="0.4916in"/>
    </style:style>
    <style:style style:name="T960" style:parent-style-name="DefaultParagraphFont" style:family="text">
      <style:text-properties style:font-style-complex="italic" fo:color="#000000"/>
    </style:style>
    <style:style style:name="T961" style:parent-style-name="DefaultParagraphFont" style:family="text">
      <style:text-properties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font-weight="bold" style:font-weight-asian="bold" style:font-style-complex="italic" fo:color="#000000"/>
    </style:style>
    <style:style style:name="T966" style:parent-style-name="DefaultParagraphFont" style:family="text">
      <style:text-properties style:font-style-complex="italic" fo:color="#000000"/>
    </style:style>
    <style:style style:name="T967" style:parent-style-name="DefaultParagraphFont" style:family="text">
      <style:text-properties style:font-style-complex="italic" fo:color="#000000"/>
    </style:style>
    <style:style style:name="T968" style:parent-style-name="DefaultParagraphFont" style:family="text">
      <style:text-properties fo:font-weight="bold" style:font-weight-asian="bold"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style:font-style-complex="italic" fo:color="#000000"/>
    </style:style>
    <style:style style:name="P973" style:parent-style-name="Normal" style:family="paragraph">
      <style:paragraph-properties fo:text-align="justify" fo:text-indent="0.4916in"/>
    </style:style>
    <style:style style:name="T974" style:parent-style-name="DefaultParagraphFont" style:family="text">
      <style:text-properties style:font-style-complex="italic" fo:color="#000000"/>
    </style:style>
    <style:style style:name="T975" style:parent-style-name="DefaultParagraphFont" style:family="text">
      <style:text-properties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style:font-style-complex="italic"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text-properties style:font-style-complex="italic"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indent="0.4916in"/>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keep-with-next="always" fo:keep-together="always" fo:text-indent="0.4916in"/>
      <style:text-properties fo:color="#000000"/>
    </style:style>
    <style:style style:name="P1103" style:parent-style-name="Normal" style:family="paragraph">
      <style:paragraph-properties fo:keep-with-next="always" fo:keep-together="alway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indent="0.4916in"/>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7">Suvestinė redakcija nuo 2007-01-20 iki 2007-10-04</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 m.<text:s/>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 –<text:s/></text:span><text:span text:style-name="T106">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eg</text:span><text:span text:style-name="T110">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 si</text:span><text:span text:style-name="T115">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ar</text:span><text:span text:style-name="T119">eigos, valstybės tarnautojai ir jų darbo užmokestis, darbuotojai, dirbantys įstaigose pagal darbo sutartis ir gaunantys darbo užmokestį iš Lietuvos Respublikos valstybės biudžeto, savivaldybių biudžetų ir valstybės pinigų fondų (toliau vadinama – darbuotoj</text:span><text:span text:style-name="T120">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 va</text:span><text:span text:style-name="T126">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uo</text:span><text:span text:style-name="T138">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2,5 metų valstybės tarnautojams.</text:span></text:p>
      <text:p text:style-name="P549"><text:span text:style-name="T550">23</text:span><text:span text:style-name="T551">. Registre kaupiami šie duomenys apie darbuotojus ir jų darbo užmokestį:</text:span></text:p>
      <text:p text:style-name="P552"><text:span text:style-name="T553">23.1</text:span><text:span text:style-name="T554">. asmens kodas (jeigu jis suteiktas Lietuvos Respublikos gy</text:span><text:span text:style-name="T555">ventojų registro įstatymo (Žin., 1992, Nr.<text:s/></text:span><text:a xlink:href="https://www.e-tar.lt/portal/lt/legalAct/TAR.DCBDC82E26CD" office:target-frame-name="_blank" xlink:show="new"><text:span text:style-name="T556">5-78</text:span></text:a><text:span text:style-name="T557">; 1999, Nr.<text:s/></text:span><text:a xlink:href="https://www.e-tar.lt/portal/lt/legalAct/TAR.A941BFE880F7" office:target-frame-name="_blank" xlink:show="new"><text:span text:style-name="T558">28-793</text:span></text:a><text:span text:style-name="T559">) nustatyta tvarka);<text:s/></text:span></text:p>
      <text:p text:style-name="P560"><text:span text:style-name="T561">23.2</text:span><text:span text:style-name="T562">. vardas (vardai);</text:span></text:p>
      <text:p text:style-name="P563"><text:span text:style-name="T564">23.3</text:span><text:span text:style-name="T565">. pavardė (pavardės);</text:span></text:p>
      <text:p text:style-name="P566"><text:span text:style-name="T567">23.4</text:span><text:span text:style-name="T568">. lytis;</text:span></text:p>
      <text:p text:style-name="P569"><text:span text:style-name="T570">23.5</text:span><text:span text:style-name="T571">. gimimo data;</text:span></text:p>
      <text:p text:style-name="P572"><text:span text:style-name="T573">23.6</text:span><text:span text:style-name="T574">. pilietybė;</text:span></text:p>
      <text:p text:style-name="P575"><text:span text:style-name="T576">23.7</text:span><text:span text:style-name="T577">.</text:span><text:span text:style-name="T578"><text:s/></text:span><text:span text:style-name="T579">Lietuvos Respublikos piliečio paso, paso arba asmens tapatybės kortelės numeris, išdavimo data, galiojimo laikas, dokumentą išdavusi įstaiga;<text:s/></text:span></text:p>
      <text:p text:style-name="P580"><text:span text:style-name="T581">23.8</text:span><text:span text:style-name="T582">. leidimo gyventi Lietuvos Respublikoje rūšis, numeris, išdavimo data, leidimo gyventi Lietuvos Respublik</text:span><text:span text:style-name="T583">oje galiojimo laikas, dokumentą išdavusi įstaiga;</text:span></text:p>
      <text:p text:style-name="P584"><text:span text:style-name="T585">23.9</text:span><text:span text:style-name="T586">. leidimo dirbti Lietuvos Respublikoje išdavimo data, galiojimo laikas;</text:span></text:p>
      <text:p text:style-name="P587"><text:span text:style-name="T588">23.10</text:span><text:span text:style-name="T589">. valstybinio socialinio draudimo pažymėjimo numeris;</text:span></text:p>
      <text:p text:style-name="P590"><text:span text:style-name="T591">23.11</text:span><text:span text:style-name="T592">. duomenys apie išsilavinimą (mokymo įstaiga, baigimo<text:s/></text:span><text:span text:style-name="T593">metai, studijų kryptis, studijų programa, specializacija, kvalifikacinis laipsnis, mokslo laipsnis, pedagoginis vardas);</text:span></text:p>
      <text:p text:style-name="P594"><text:span text:style-name="T595">23.12</text:span><text:span text:style-name="T596">. užsienio kalbos, kurias moka darbuotojas;</text:span></text:p>
      <text:p text:style-name="P597"><text:span text:style-name="T598">23.13</text:span><text:span text:style-name="T599">. darbo stažas įstaigoje;</text:span></text:p>
      <text:p text:style-name="P600"><text:span text:style-name="T601">23.14</text:span><text:span text:style-name="T602">. skatinimai, apdovanojimai, drausminė</text:span><text:span text:style-name="T603">s nuobaudos;</text:span></text:p>
      <text:p text:style-name="P604"><text:span text:style-name="T605">23.15</text:span><text:span text:style-name="T606">. išeitinės išmokos, kompensacijos, pašalpos (dydis, skyrimo data, teisinis pagrindas);</text:span></text:p>
      <text:p text:style-name="P607"><text:span text:style-name="T608">23.16</text:span><text:span text:style-name="T609">. tarnybinio telefono numeris, tarnybinio elektroninio pašto adresas;</text:span></text:p>
      <text:p text:style-name="P610"><text:span text:style-name="T611">23.17</text:span><text:span text:style-name="T612">. duomenys apie mokymą (kvalifikacijos tobulinimas) – moky</text:span><text:span text:style-name="T613">mo forma, mokymo vieta ir įstaigos pavadinimas, mokymo trukmė, sritis, temos, finansavimo pobūdis ir duomenys apie gautą dokumentą, patvirtinantį atitinkamos mokymo programos išklausymą (pavadinimas, numeris, data) (jeigu toks dokumentas išduotas);</text:span></text:p>
      <text:p text:style-name="P614"><text:span text:style-name="T615">23.18</text:span><text:span text:style-name="T616">.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17">mo, atleidimo) numeris ir data);</text:span></text:p>
      <text:p text:style-name="P618"><text:span text:style-name="T619">23.19</text:span><text:span text:style-name="T620">. duomenys apie darbo užmokestį (pareiginė alga, priedai, priemokos; priedų ir priemokų mokėjimo laikotarpis);</text:span></text:p>
      <text:p text:style-name="P621"><text:span text:style-name="T622">23.20</text:span><text:span text:style-name="T623">. duomenys apie atostogas, dėl kurių atsilaisvina darbo vieta (pareigos).<text:s/></text:span></text:p>
      <text:p text:style-name="P624"><text:span text:style-name="T625">24</text:span><text:span text:style-name="T626">. Registre<text:s/></text:span><text:span text:style-name="T627">kaupiami šie duomenys apie asmenis, kuriems teismas yra atėmęs teisę eiti valstybės tarnautojo pareigas:</text:span></text:p>
      <text:p text:style-name="P628"><text:span text:style-name="T629">24.1</text:span><text:span text:style-name="T630">. asmens kodas;</text:span></text:p>
      <text:p text:style-name="P631"><text:span text:style-name="T632">24.2</text:span><text:span text:style-name="T633">. vardas (vardai);</text:span></text:p>
      <text:p text:style-name="P634"><text:span text:style-name="T635">24.3</text:span><text:span text:style-name="T636">. pavardė (pavardės);</text:span></text:p>
      <text:p text:style-name="P637"><text:span text:style-name="T638">24.4</text:span><text:span text:style-name="T639">. lytis;</text:span></text:p>
      <text:p text:style-name="P640"><text:span text:style-name="T641">24.5</text:span><text:span text:style-name="T642">. gimimo data;</text:span></text:p>
      <text:p text:style-name="P643"><text:span text:style-name="T644">24.6</text:span><text:span text:style-name="T645">. Lietuvos Respublikos baudžiamojo kodekso (Žin., 2000, Nr.<text:s/></text:span><text:a xlink:href="https://www.e-tar.lt/portal/lt/legalAct/TAR.2B866DFF7D43" office:target-frame-name="_blank" xlink:show="new"><text:span text:style-name="T646">89-2741</text:span></text:a><text:span text:style-name="T647">) straipsnis ir jo dalis, nustatanti nusikalstamą veiką, dėl kurios asmuo pripažintas kaltu;<text:s/></text:span></text:p>
      <text:p text:style-name="P648"><text:span text:style-name="T649">24.7</text:span><text:span text:style-name="T650">.<text:s/></text:span><text:span text:style-name="T651">nuosprendį priėmusio teismo pavadinimas;</text:span></text:p>
      <text:p text:style-name="P652"><text:span text:style-name="T653">24.8</text:span><text:span text:style-name="T654">. nuosprendžio priėmimo data;</text:span></text:p>
      <text:p text:style-name="P655"><text:span text:style-name="T656">24.9</text:span><text:span text:style-name="T657">. teismo nuosprendžio įsiteisėjimo data;<text:s/></text:span></text:p>
      <text:p text:style-name="P658"><text:span text:style-name="T659">24.10</text:span><text:span text:style-name="T660">. bausmės terminas, kuriam atimta teisė eiti valstybės tarnautojo pareigas;</text:span></text:p>
      <text:p text:style-name="P661"><text:span text:style-name="T662">24.11</text:span><text:span text:style-name="T663">. sprendimų, naikinančių ar keiči</text:span><text:span text:style-name="T664">ančių ankstesnius sprendimus, priimtus išnagrinėjus baudžiamąją bylą, duomenys (sprendimą priėmusio teismo pavadinimas, naikinamas ar keičiamas sprendimas, sprendimas nutraukti baudžiamąją bylą ir baudžiamosios bylos nutraukimo teisinis pagrindas, sprendim</text:span><text:span text:style-name="T665">o priėmimo data, priimto sprendimo rūšis).</text:span></text:p>
      <text:p text:style-name="P666"><text:span text:style-name="T667">25</text:span><text:span text:style-name="T668">. Registre kaupiami atsakingų už registro duomenų tvarkymą asmenų vardai, pavardės, telefono numeriai, elektroninio pašto adresai.</text:span></text:p>
      <text:p text:style-name="P669"><text:span text:style-name="T670">26</text:span><text:span text:style-name="T671">. Registro objektams klasifikuoti naudojami tarptautiniai ir nacionaliniai klasifikatoriai:<text:s/></text:span></text:p>
      <text:p text:style-name="P672"><text:span text:style-name="T673">26.1</text:span><text:span text:style-name="T674">. tarptautinis standartizuotas švietimo;</text:span></text:p>
      <text:p text:style-name="P675"><text:span text:style-name="T676">26.2</text:span><text:span text:style-name="T677">. išsilavinimo;</text:span></text:p>
      <text:p text:style-name="P678"><text:span text:style-name="T679">26.3</text:span><text:span text:style-name="T680">. kalbų;</text:span></text:p>
      <text:p text:style-name="P681"><text:span text:style-name="T682">26.4</text:span><text:span text:style-name="T683">. Lietuvos Respublikos administracinių vienetų ir gyvenamųjų vietov</text:span><text:span text:style-name="T684">ių.</text:span></text:p>
      <text:p text:style-name="P685"><text:span text:style-name="T686">27</text:span><text:span text:style-name="T687">. Registro objektams klasifikuoti naudojami specialūs registro duomenų klasifikatoriai:<text:s/></text:span></text:p>
      <text:p text:style-name="P688"><text:span text:style-name="T689">27.1</text:span><text:span text:style-name="T690">. registro objektų tipų;</text:span></text:p>
      <text:p text:style-name="P691"><text:span text:style-name="T692">27.2</text:span><text:span text:style-name="T693">. įstaigų grupių;</text:span></text:p>
      <text:p text:style-name="P694"><text:span text:style-name="T695">27.3</text:span><text:span text:style-name="T696">. suvienodintų valstybės tarnautojų pareigybių;</text:span></text:p>
      <text:p text:style-name="P697"><text:span text:style-name="T698">27.4</text:span><text:span text:style-name="T699">. pareigybių grupių;</text:span></text:p>
      <text:p text:style-name="P700"><text:span text:style-name="T701">27.5</text:span><text:span text:style-name="T702">.<text:s/></text:span><text:span text:style-name="T703">pareigybių lygių;</text:span></text:p>
      <text:p text:style-name="P704"><text:span text:style-name="T705">27.6</text:span><text:span text:style-name="T706">. valstybės tarnautojų pareigybių kategorijų ir pareiginių algų koeficientų;</text:span></text:p>
      <text:p text:style-name="P707"><text:span text:style-name="T708">27.7</text:span><text:span text:style-name="T709">. priedų, priemokų ir pašalpų rūšių;</text:span></text:p>
      <text:p text:style-name="P710"><text:span text:style-name="T711">27.8</text:span><text:span text:style-name="T712">. išmokų ir kompensacijų rūšių;</text:span></text:p>
      <text:p text:style-name="P713"><text:span text:style-name="T714">27.9</text:span><text:span text:style-name="T715">. priėmimo, perkėlimo būdų ir teisinių pagrindų;</text:span></text:p>
      <text:p text:style-name="P716"><text:span text:style-name="T717">27.10</text:span><text:span text:style-name="T718">.<text:s/></text:span><text:span text:style-name="T719">skatinimo ir apdovanojimo rūšių;</text:span></text:p>
      <text:p text:style-name="P720"><text:span text:style-name="T721">27.11</text:span><text:span text:style-name="T722">. nuobaudų rūšių;</text:span></text:p>
      <text:p text:style-name="P723"><text:span text:style-name="T724">27.12</text:span><text:span text:style-name="T725">. nuobaudų išnykimo priežasčių;</text:span></text:p>
      <text:p text:style-name="P726"><text:span text:style-name="T727">27.13</text:span><text:span text:style-name="T728">. valstybės tarnautojų mokymo rūšių;</text:span></text:p>
      <text:p text:style-name="P729"><text:span text:style-name="T730">27.14</text:span><text:span text:style-name="T731">. valstybės tarnautojų kvalifikacijos tobulinimo formų;</text:span></text:p>
      <text:p text:style-name="P732"><text:span text:style-name="T733">27.15</text:span><text:span text:style-name="T734">. valstybės tarnautojų kvalifikacij</text:span><text:span text:style-name="T735">os tobulinimo įstaigų;</text:span></text:p>
      <text:p text:style-name="P736"><text:span text:style-name="T737">27.16</text:span><text:span text:style-name="T738">. valstybės tarnautojų kvalifikacijos tobulinimo programų;</text:span></text:p>
      <text:p text:style-name="P739"><text:span text:style-name="T740">27.17</text:span><text:span text:style-name="T741">. valstybės tarnautojų kvalifikacijos tobulinimo finansavimo šaltinių;</text:span></text:p>
      <text:p text:style-name="P742"><text:span text:style-name="T743">27.18</text:span><text:span text:style-name="T744">. valstybės tarnautojų vertinimo rūšių;</text:span></text:p>
      <text:p text:style-name="P745"><text:span text:style-name="T746">27.19</text:span><text:span text:style-name="T747">. subjektų, vertinančių<text:s/></text:span><text:span text:style-name="T748">valstybės tarnautojus;</text:span></text:p>
      <text:p text:style-name="P749"><text:span text:style-name="T750">27.20</text:span><text:span text:style-name="T751">. valstybės tarnautojų vertinimo komisijos pasiūlymų;</text:span></text:p>
      <text:p text:style-name="P752"><text:span text:style-name="T753">27.21</text:span><text:span text:style-name="T754">. valstybės tarnautojų įvertinimų;</text:span></text:p>
      <text:p text:style-name="P755"><text:span text:style-name="T756">27.22</text:span><text:span text:style-name="T757">. valstybės tarnautojų kvalifikacinių klasių;</text:span></text:p>
      <text:p text:style-name="P758"><text:span text:style-name="T759">27.23</text:span><text:span text:style-name="T760">. atostogų rūšių;</text:span></text:p>
      <text:p text:style-name="P761"><text:span text:style-name="T762">27.24</text:span><text:span text:style-name="T763">. registro duomenų įrašų galiojimo.</text:span></text:p>
      <text:p text:style-name="P764"/>
      <text:p text:style-name="P765"><text:span text:style-name="T766">IV</text:span><text:span text:style-name="T767">.<text:s/></text:span><text:span text:style-name="T768">REGISTRO OBJEKTŲ REGISTRAVIMAS</text:span></text:p>
      <text:p text:style-name="P769"/>
      <text:p text:style-name="P770"><text:span text:style-name="T771">28</text:span><text:span text:style-name="T772">. Registro duomenų teikėjai yra šių Nuostatų 6 punkte nurodytos įstaigos, kurios teikia duomenis registrui šių Nuostatų ir kitų teisės aktų nustatyta tvarka.<text:s/></text:span></text:p>
      <text:p text:style-name="P773"><text:span text:style-name="T774">29</text:span><text:span text:style-name="T775">. Dokumentai, kuriais remiantis duomeny</text:span><text:span text:style-name="T776">s įrašomi į registrą:<text:s/></text:span></text:p>
      <text:p text:style-name="P777"><text:span text:style-name="T778">29.1</text:span><text:span text:style-name="T779">. teisės aktas, kuriuo remiantis įsteigiamas, likviduojamas arba reorganizuojamas juridinis asmuo;<text:s/></text:span></text:p>
      <text:p text:style-name="P780"><text:span text:style-name="T781">29.2</text:span><text:span text:style-name="T782">. teisės aktas, kuriuo remiantis įsteigiamas, likviduojamas arba reorganizuojamas įstaigos struktūrinis padalinys;</text:span></text:p>
      <text:p text:style-name="P783"><text:span text:style-name="T784">29</text:span><text:span text:style-name="T785">.3</text:span><text:span text:style-name="T786">. teisės aktas, kuriuo tvirtinami įstaigos ir įstaigos struktūrinio padalinio nuostatai;</text:span></text:p>
      <text:p text:style-name="P787"><text:span text:style-name="T788">29.4</text:span><text:span text:style-name="T789">. dėl valstybės tarnautojo ar darbuotojo pareigybės įsteigimo (ar panaikinimo) – valstybės tarnautoją ar darbuotoją į pareigas priimančio asmens sprendimas</text:span><text:span text:style-name="T790">;</text:span></text:p>
      <text:p text:style-name="P791"><text:span text:style-name="T792">29.5</text:span><text:span text:style-name="T793">. dėl valstybės tarnautojo ar darbuotojo priėmimo į pareigas (ar atleidimo iš jų) – valstybės tarnautoją ar darbuotoją į pareigas priimančio asmens sprendimas;</text:span></text:p>
      <text:p text:style-name="P794"><text:span text:style-name="T795">29.6</text:span><text:span text:style-name="T796">. įstaigoje valstybės tarnautojo ar darbuotojo asmens byloje saugomi dokumenta</text:span><text:span text:style-name="T797">i, kuriuose yra duomenų, įrašomų į registrą;</text:span></text:p>
      <text:p text:style-name="P798"><text:span text:style-name="T799">29.7</text:span><text:span text:style-name="T800">. kolektyvinė sutartis.</text:span></text:p>
      <text:p text:style-name="P801"><text:span text:style-name="T802">30</text:span><text:span text:style-name="T803">. Šių Nuostatų 20.1–20.3, 20.6 ir 20.7 punktuose nurodytus duomenis įrašo Valstybės tarnybos departamentas, o 20.4 ir 20.5, 20.8–20.10, 21–23 punktuose nurodytus duomenis<text:s/></text:span><text:span text:style-name="T804">– registro tvarkymo įstaigos. Šių Nuostatų 20.4 ir 20.5, 20.8–20.10, 21–23 punktuose nurodyti duomenys įrašomi tik įrašius 20.1–20.3, 20.6 ir 20.7 punktuose nurodytus duomenis. Registro objektai laikomi įregistruotais, kai jiems suteikiamas identifikavimo<text:s/></text:span><text:span text:style-name="T805">kodas ir šių Nuostatų 20.1–20.3, 21.1–21.3, 22.1–22.7, 23.1–23.10 punktuose nurodyti duomenys suformuojami ir įrašomi į registro duomenų bazę. Registro duomenys įrašomi (keičiami) ar objektai išregistruojami vadovaujantis šių Nuostatų 29 punkte nurodytais<text:s/></text:span><text:span text:style-name="T806">dokumentais.</text:span></text:p>
      <text:p text:style-name="P807"><text:span text:style-name="T808">31</text:span><text:span text:style-name="T809">. Asmenys, kuriems teismas yra atėmęs teisę eiti valstybės tarnautojo pareigas, registre laikomi įregistruotais, kai jiems suteikiamas identifikavimo kodas ir šių Nuostatų 24.1–24.10 punktuose nurodyti duomenys suformuojami ir įrašomi į registro duomenų ba</text:span><text:span text:style-name="T810">zę.<text:s/></text:span></text:p>
      <text:p text:style-name="P811"><text:span text:style-name="T812">32</text:span><text:span text:style-name="T813">. Atsakingam už registro duomenų tvarkymą asmeniui duomenis, nurodytus šių Nuostatų 20–23 punktuose, teikia valstybės tarnautojas ir/arba darbuotojas, atsakingas už personalo tvarkymą įstaigoje, o atsakingas už registro duomenų tvarkymą asmuo ja</text:span><text:span text:style-name="T814">m pateiktus duomenis ne vėliau kaip per 3 darbo dienas nuo tokių duomenų gavimo dienos įrašo į registro duomenų bazę. Kai įstaiga reorganizuojama ar likviduojama, atsakingas už registro duomenų tvarkymą asmuo ne vėliau kaip per 3 darbo dienas nuo sprendimo</text:span><text:span text:style-name="T815"><text:s/>reorganizuoti arba likviduoti įstaigą priėmimo paskelbimo dienos paštu išsiunčia Valstybės tarnybos departamentui dokumentų apie įstaigos reorganizavimą ar likvidavimą kopijas.</text:span></text:p>
      <text:p text:style-name="P816"><text:span text:style-name="T817">33</text:span><text:span text:style-name="T818">. Duomenys apie asmenis, kuriems teismas yra atėmęs teisę eiti valstybės</text:span><text:span text:style-name="T819"><text:s/>tarnautojo pareigas, iš<text:s/></text:span><text:span text:style-name="T820">Įtariamų, kaltinamų ir teistų asmenų žinybinio registro</text:span><text:span text:style-name="T821"><text:s/>automatiniu būdu perduodami į registro duomenų bazę teisės aktų nustatyta tvarka.</text:span></text:p>
      <text:p text:style-name="P822"><text:span text:style-name="T823">34</text:span><text:span text:style-name="T824">. Valstybės tarnautojas arba darbuotojas, kurio duomenys tvarkomi registre, turi teisę<text:s/></text:span><text:span text:style-name="T825">susipažinti su savo duomenimis ir reikalauti, kad būtų ištaisyti neteisingi ar netikslūs arba papildyti neišsamūs ir pašalinti nereikalingi duomenys. Registro tvarkymo įstaiga privalo per 5 darbo dienas nuo reikalavimo ir jame nurodytus faktus patvirtinanč</text:span><text:span text:style-name="T826">io dokumento gavimo dienos nurodytus netikslumus ištaisyti ir apie tai informuoti valstybės tarnautoją arba darbuotoją ir Valstybės tarnybos departamentą, neatlygintinai informuojantį apie tai visus registro duomenų gavėjus, kuriems neteisingi, netikslūs a</text:span><text:span text:style-name="T827">r neišsamūs duomenys buvo perduoti.</text:span></text:p>
      <text:p text:style-name="P828"><text:span text:style-name="T829">35</text:span><text:span text:style-name="T830">. Nustačius, kad į registro duomenų bazę neteisingi, netikslūs ar neišsamūs duomenys įrašyti dėl registro tvarkymo įstaigos kaltės, ji privalo ne vėliau kaip per 3 darbo dienas nuo tokio nustatymo dienos šiuos neti</text:span><text:span text:style-name="T831">kslumus ištaisyti ir automatiniu būdu informuoti apie tai Valstybės tarnybos departamentą,</text:span><text:span text:style-name="T832"><text:s/></text:span><text:span text:style-name="T833">neatlygintinai informuojantį apie tai visus registro duomenų gavėjus, kuriems neteisingi, netikslūs ar neišsamūs duomenys buvo perduoti.</text:span></text:p>
      <text:p text:style-name="P834"><text:span text:style-name="T835">36</text:span><text:span text:style-name="T836">. Valstybės tarnybos d</text:span><text:span text:style-name="T837">epartamentui nustačius, kad gauti iš susijusio registro duomenys skiriasi nuo registro duomenų teikėjo pateiktų duomenų, duomenų registravimas atliekamas toliau, suformuojami registro duomenys, o susijusio registro tvarkymo įstaiga nedelsiant informuojama<text:s/></text:span><text:span text:style-name="T838">apie pastebėtus jos pateiktų duomenų netikslumus.</text:span></text:p>
      <text:p text:style-name="P839"><text:span text:style-name="T840">37</text:span><text:span text:style-name="T841">. Pasikeitę registro objektų duomenys atnaujinami ne vėliau kaip per 3 darbo dienas po pasikeitimo, o duomenys apie karjeros valstybės tarnautojų ir įstaigų vadovų (išskyrus įstaigos vadovus, priimamu</text:span><text:span text:style-name="T842">s į pareigas politinio (asmeninio) pasitikėjimo pagrindu ar įstatymo nustatytai kadencijai) pareigybės užimtumą į registro duomenų bazę įrašomi ne vėliau kaip per vieną darbo dieną po pasikeitimo. Apie registro objektų duomenų pasikeitimus registro duomenų</text:span><text:span text:style-name="T843"><text:s/>teikėjai Valstybės tarnybos departamentą informuoja automatiniu būdu.<text:s/></text:span></text:p>
      <text:p text:style-name="P844"><text:span text:style-name="T845">38</text:span><text:span text:style-name="T846">. Registro duomenų bazėje pakeisti įrašai saugomi tol, kol registro objektai iš jos išregistruojami šių Nuostatų 39 punkte nustatytais atvejais ir perkeliami į registro duomenų b</text:span><text:span text:style-name="T847">azės archyvą šių Nuostatų 41 punkte nustatyta tvarka.</text:span></text:p>
      <text:p text:style-name="P848"><text:span text:style-name="T849">39</text:span><text:span text:style-name="T850">. Registro objektai iš registro duomenų bazės išregistruojami šiais atvejais:</text:span></text:p>
      <text:p text:style-name="P851"><text:span text:style-name="T852">39.1</text:span><text:span text:style-name="T853">. Įstaigų struktūros išregistruojamos, kai Valstybės tarnybos departamentas gauna šių Nuostatų 32 punkte nurodyt</text:span><text:span text:style-name="T854">ą informaciją apie įstaigos reorganizavimą ar likvidavimą; šiuos objektus iš registro duomenų bazės išregistruoja Valstybės tarnybos departamentas.</text:span></text:p>
      <text:p text:style-name="P855"><text:span text:style-name="T856">39.2</text:span><text:span text:style-name="T857">. Valstybės tarnautojo arba darbuotojo pareigybė išregistruojama, kai atsakingas už registro duomenų</text:span><text:span text:style-name="T858"><text:s/>tvarkymą asmuo gauna duomenis apie valstybės tarnautojo arba darbuotojo pareigybės panaikinimą ir įrašo šiuos duomenis į registro duomenų bazę.</text:span></text:p>
      <text:p text:style-name="P859"><text:span text:style-name="T860">39.3</text:span><text:span text:style-name="T861">. Valstybės tarnautojas arba darbuotojas išregistruojamas, kai atsakingam už registro duomenų tvarkymą<text:s/></text:span><text:span text:style-name="T862">asmeniui atsakingas už personalo tvarkymą įstaigoje</text:span><text:span text:style-name="T863"><text:s/></text:span><text:span text:style-name="T864">asmuo pateikia sprendimo kopiją</text:span><text:span text:style-name="T865"><text:s/></text:span><text:span text:style-name="T866">apie valstybės tarnautojo arba darbuotojo atleidimą iš einamųjų pareigų ir šie duomenys įrašomi į registro duomenų bazę.<text:s/></text:span></text:p>
      <text:p text:style-name="P867"><text:span text:style-name="T868">39.4</text:span><text:span text:style-name="T869">. Asmenys, kuriems teismas yra atėmęs teis</text:span><text:span text:style-name="T870">ę eiti valstybės tarnautojo pareigas, automatiniu būdu iš registro duomenų bazės išregistruojami tą pačią dieną, kurią pasibaigia teisės eiti valstybės tarnautojo pareigas atėmimo terminas, arba kai iš<text:s/></text:span><text:span text:style-name="T871">Įtariamų,</text:span><text:span text:style-name="T872"><text:s/></text:span><text:span text:style-name="T873">kaltinamų ir teistų asmenų</text:span><text:span text:style-name="T874"><text:s/></text:span><text:span text:style-name="T875">žinybinio registr</text:span><text:span text:style-name="T876">o</text:span><text:span text:style-name="T877"><text:s/>gaunama informacija apie sprendimus, naikinančius ar keičiančius ankstesnius sprendimus, priimtus išnagrinėjus baudžiamąją bylą.</text:span></text:p>
      <text:p text:style-name="P878"><text:span text:style-name="T879">40</text:span><text:span text:style-name="T880">. Jeigu atsakingas už registro duomenų tvarkymą asmuo juridinio asmens likvidavimo arba reorganizavimo atveju dėl objektyvių priežasčių neturi galimybių atlikti šių Nuostatų 39.2 ir 39.3 punktuose nustatytų veiksmų, jis privalo kartu su šių Nuostatų 32 pun</text:span><text:span text:style-name="T881">kte nurodyta informacija apie įstaigos reorganizavimą ar likvidavimą pateikti Valstybės tarnybos departamentui ir sprendimų dėl įstaigos valstybės tarnautojų ir darbuotojų atleidimo iš pareigų dokumentų kopijas. Tokiu atveju šių Nuostatų 39.2 ir 39.3 punkt</text:span><text:span text:style-name="T882">uose nustatytus registro objektus išregistruoja Valstybės tarnybos departamentas.<text:s/></text:span></text:p>
      <text:p text:style-name="P883"><text:span text:style-name="T884">41</text:span><text:span text:style-name="T885">. Šių Nuostatų 39 punkte nurodytų objektų duomenys po jų išregistravimo tą pačią dieną automatiniu būdu perkeliami į registro duomenų bazės archyvą, kuriame saugomi 75</text:span><text:span text:style-name="T886"> metus.<text:s/></text:span></text:p>
      <text:p text:style-name="P887"><text:span text:style-name="T888">42</text:span><text:span text:style-name="T889">. Priemonės ir būdai, užtikrinantys, kad tvarkant registrą nebūtų įrašyti neteisingi, netikslūs ar neišsamūs duomenys ir kad registro duomenys atitiktų esančiuosius registravimo dokumentuose, nustatomi Registro duomenų tvarkymo ir saugos procedūrų atlikimo</text:span><text:span text:style-name="T890"><text:s/>taisyklėse, kurias tvirtina Valstybės tarnybos departamentas.<text:s/></text:span></text:p>
      <text:p text:style-name="P891"/>
      <text:p text:style-name="P892"><text:span text:style-name="T893">V</text:span><text:span text:style-name="T894">.<text:s/></text:span><text:span text:style-name="T895">SĄVEIKA SU KITAIS REGISTRAIS<text:s/></text:span></text:p>
      <text:p text:style-name="P896"/>
      <text:p text:style-name="P897"><text:span text:style-name="T898">43</text:span><text:span text:style-name="T899">. Registras yra susijęs su šiais registrais:</text:span></text:p>
      <text:p text:style-name="P900"><text:span text:style-name="T901">43.1</text:span><text:span text:style-name="T902">. Juridinių asmenų registru;</text:span></text:p>
      <text:p text:style-name="P903"><text:span text:style-name="T904">43.2</text:span><text:span text:style-name="T905">. Lietuvos Respublikos gyventojų registru;</text:span></text:p>
      <text:p text:style-name="P906"><text:span text:style-name="T907">43.3</text:span><text:span text:style-name="T908">.<text:s/></text:span><text:span text:style-name="T909">Įtar</text:span><text:span text:style-name="T910">iamų, kaltinamų ir teistų asmenų žinybiniu registru;<text:s/></text:span></text:p>
      <text:p text:style-name="P911"><text:span text:style-name="T912">43.4</text:span><text:span text:style-name="T913">.<text:s/></text:span><text:span text:style-name="T914">Švietimo ir mokslo institucijų registru;</text:span></text:p>
      <text:p text:style-name="P915"><text:span text:style-name="T916">43.5</text:span><text:span text:style-name="T917">. Studijų ir mokymo programų registru.</text:span></text:p>
      <text:p text:style-name="P918"><text:span text:style-name="T919">44</text:span><text:span text:style-name="T920">. Registre naudojami šie susijusių registrų klasifikatoriai ir duomenys:</text:span></text:p>
      <text:p text:style-name="P921"><text:span text:style-name="T922">44.1</text:span><text:span text:style-name="T923">. Juridinių asmen</text:span><text:span text:style-name="T924">ų registro – šių Nuostatų 20.1–20.3, 20.6 ir 20.7 punktuose nustatyti duomenys;<text:s/></text:span></text:p>
      <text:p text:style-name="P925"><text:span text:style-name="T926">44.2</text:span><text:span text:style-name="T927">. Lietuvos Respublikos gyventojų registro – pasaulio valstybių ir teritorijų bei asmens dokumentų rūšių klasifikatoriai ir šių Nuostatų 22.1–22.6, 23.1–23.8, 24.1 ir 2</text:span><text:span text:style-name="T928">4.5 punktuose nustatyti duomenys;</text:span></text:p>
      <text:p text:style-name="P929"><text:span text:style-name="T930">44.3</text:span><text:span text:style-name="T931">.<text:s/></text:span><text:span text:style-name="T932">Įtariamų, kaltinamų ir teistų asmenų žinybinio registro –<text:s/></text:span><text:span text:style-name="T933">šių<text:s/></text:span><text:span text:style-name="T934">Nuostatų 24.6–24.11 punktuose nustatyti duomenys;</text:span></text:p>
      <text:p text:style-name="P935"><text:span text:style-name="T936">44.4</text:span><text:span text:style-name="T937">. Švietimo ir mokslo institucijų registro<text:s/></text:span><text:span text:style-name="T938">–<text:s/></text:span><text:span text:style-name="T939">šių<text:s/></text:span><text:span text:style-name="T940">Nuostatų 22.9 ir 23.11 punktuose nustatyti d</text:span><text:span text:style-name="T941">uomenys apie mokymo įstaigas;</text:span></text:p>
      <text:p text:style-name="P942"><text:span text:style-name="T943">44.5</text:span><text:span text:style-name="T944">.<text:s/></text:span><text:span text:style-name="T945">Studijų ir mokymo programų registro – kvalifikacinių laipsnių, mokslo laipsnių ir pedagoginių vardų rūšių klasifikatoriai ir šių<text:s/></text:span><text:span text:style-name="T946">Nuostatų 22.9 ir 23.11 punktuose nustatyti duomenys apie<text:s/></text:span><text:span text:style-name="T947">studijų kryptis ir studijų<text:s/></text:span><text:span text:style-name="T948">programas</text:span><text:span text:style-name="T949">.</text:span></text:p>
      <text:p text:style-name="P950"><text:span text:style-name="T951">45</text:span><text:span text:style-name="T952">. Registras iš susijusių registrų duomenis gauna automatiniu būdu.</text:span></text:p>
      <text:p text:style-name="P953"><text:span text:style-name="T954">46</text:span><text:span text:style-name="T955">. Registro tvarkymo įstaiga, nustačiusi, kad gauti iš susijusio registro duomenys yra neteisingi, netikslūs ar neišsamūs, informaciją apie tai ar paaiškinimus dėl t</text:span><text:span text:style-name="T956">o nedelsdama turi perduoti susijusio registro tvarkymo įstaigai ir informuoti apie tai<text:s/></text:span><text:span text:style-name="T957">Valstybės tarnybos departamentą</text:span><text:span text:style-name="T958">.</text:span></text:p>
      <text:p text:style-name="P959"><text:span text:style-name="T960">47</text:span><text:span text:style-name="T961">. Gavęs iš susijusio registro informaciją apie nustatytus jam perduotų duomenų netikslumus ir paaiškinimus dėl to,<text:s/></text:span><text:span text:style-name="T962">Valstybės tarny</text:span><text:span text:style-name="T963">bos departamentas</text:span><text:span text:style-name="T964"><text:s/>nedelsdamas informuoja apie tai neteisingus, netikslius ar neišsamius duomenis pateikusią registro tvarkymo įstaigą, kuri privalo per 3 darbo dienas nuo pranešimo gavimo dienos</text:span><text:span text:style-name="T965"><text:s/></text:span><text:span text:style-name="T966">pateiktą informaciją patikrinti ir ištaisyti netikslumus. Jei</text:span><text:span text:style-name="T967">gu dėl netikslumų ištaisymo registro tvarkymo įstaiga privalo kreiptis į valstybės tarnautoją arba darbuotoją, kurio duomenys yra neteisingi, netikslūs ar neišsamūs, šis terminas gali būti pratęstas,</text:span><text:span text:style-name="T968"><text:s/></text:span><text:span text:style-name="T969">tačiau ne ilgiau kaip mėnesiui nuo pranešimo apie regist</text:span><text:span text:style-name="T970">ro duomenų netikslumus iš<text:s/></text:span><text:span text:style-name="T971">Valstybės tarnybos departamento gavi</text:span><text:span text:style-name="T972">mo dienos.</text:span></text:p>
      <text:p text:style-name="P973"><text:span text:style-name="T974">48</text:span><text:span text:style-name="T975">. Ištaisiusi registro duomenų netikslumus, registro tvarkymo įstaiga nedelsdama praneša apie tai susijusio registro tvarkymo įstaigai ir<text:s/></text:span><text:span text:style-name="T976">Valstybės tarnybos departamentui</text:span><text:span text:style-name="T977">.</text:span></text:p>
      <text:p text:style-name="P978"/>
      <text:p text:style-name="P979"><text:span text:style-name="T980">V</text:span><text:span text:style-name="T981">I</text:span><text:span text:style-name="T982">.<text:s/></text:span><text:span text:style-name="T983">REGISTRO DUOMENŲ TEIKIMAS IR NAUDOJIMAS</text:span></text:p>
      <text:p text:style-name="P984"/>
      <text:p text:style-name="P985"><text:span text:style-name="T986">49</text:span><text:span text:style-name="T987">. Registro duomenys teikiami vadovaujantis Lietuvos Respublikos asmens duomenų teisinės apsaugos įstatymu ir kitais teisės aktais.</text:span></text:p>
      <text:p text:style-name="P988"><text:span text:style-name="T989">50</text:span><text:span text:style-name="T990">. Registro duomenis teikia:<text:s/></text:span></text:p>
      <text:p text:style-name="P991"><text:span text:style-name="T992">50.1</text:span><text:span text:style-name="T993">. Valstybės tarnybos departament</text:span><text:span text:style-name="T994">as registro tvarkymo įstaigoms – tiesioginėms jų funkcijoms atlikti, taip pat susijusiems registrams, informacinėms sistemoms, kitiems juridiniams ir fiziniams asmenims, turintiems įstatymų nustatytą teisę gauti registro duomenis, pagal duomenų teikimo sut</text:span><text:span text:style-name="T995">artis (daugkartinio teikimo atveju), kuriose turi būti nurodytas duomenų naudojimo tikslas, sąlygos ir tvarka, arba pagal duomenų gavėjo prašymą (vienkartinio teikimo atveju), kuriame turi būti</text:span><text:span text:style-name="T996"><text:s/></text:span><text:span text:style-name="T997">nurodytas duomenų naudojimo tikslas;<text:s/></text:span></text:p>
      <text:p text:style-name="P998"><text:span text:style-name="T999">50.2</text:span><text:span text:style-name="T1000">. registro<text:s/></text:span><text:span text:style-name="T1001">tvarkymo įstaigos asmenims, kurių duomenys saugomi registre, pateikusiems rašytinį prašymą, – jų duomenis; asmuo, susipažinęs su registre saugomais jo duomenimis, turi teisę reikalauti, kad būtų ištaisyti neteisingi, netikslūs arba papildyti neišsamūs duom</text:span><text:span text:style-name="T1002">enys, iš registro pašalinti neteisėtai ir nesąžiningai sukaupti duomenys; registro tvarkymo įstaiga, gavusi šį reikalavimą ir patikrinusi jo pagrįstumą, privalo ištaisyti duomenis per 5 darbo dienas nuo prašymo gavimo dienos ir raštu informuoti apie tai as</text:span><text:span text:style-name="T1003">menį; registro tvarkymo įstaiga, prašymą pakeisti duomenis atmetusi kaip nepagrįstą, privalo informuoti apie tai asmenį per 5 darbo dienas nuo prašymo gavimo.</text:span></text:p>
      <text:p text:style-name="P1004"><text:span text:style-name="T1005">51</text:span><text:span text:style-name="T1006">. Registro duomenys teikiami neatlygintinai.</text:span></text:p>
      <text:p text:style-name="P1007"><text:span text:style-name="T1008">52</text:span><text:span text:style-name="T1009">. Registro duomenų teikimo būdai gali<text:s/></text:span><text:span text:style-name="T1010">būti šie:</text:span></text:p>
      <text:p text:style-name="P1011"><text:span text:style-name="T1012">52.1</text:span><text:span text:style-name="T1013">. registro objekto duomenų paieška ir peržiūra kompiuterio ekrane pagal registro duomenų gavėjo pateiktą užklausą;</text:span></text:p>
      <text:p text:style-name="P1014"><text:span text:style-name="T1015">52.2</text:span><text:span text:style-name="T1016">. registro objekto duomenų perdavimas duomenų perdavimo kanalu pagal registro duomenų gavėjo pateiktą užklausą;</text:span></text:p>
      <text:p text:style-name="P1017"><text:span text:style-name="T1018">52.3</text:span><text:span text:style-name="T1019">. registro duomenų bazės išrašo ir registro duomenų pasikeitimų perdavimas duomenų perdavimo kanalu registro duomenų gavėjui sutartu periodiškumu;</text:span></text:p>
      <text:p text:style-name="P1020"><text:span text:style-name="T1021">52.4</text:span><text:span text:style-name="T1022">. informacijos registro duomenų pagrindu teikimas registro duomenų gavėjams, pažymų, registro i</text:span><text:span text:style-name="T1023">šrašų, kurie gali būti teikiami raštu, elektroniniu paštu ar įrašant į kompiuterines laikmenas, formavimas.<text:s/></text:span></text:p>
      <text:p text:style-name="P1024"><text:span text:style-name="T1025">53</text:span><text:span text:style-name="T1026">. Registro duomenų gavėjų informavimo apie pastebėtus netikslumus ir jų ištaisymo tvarka, taip pat tvarka, kuria registro duomenų gavėjas t</text:span><text:span text:style-name="T1027">uri informuoti registro tvarkymo įstaigą apie pastebėtus jam perduotų duomenų netikslumus ir kuria registro tvarkymo įstaiga informuoja registro duomenų gavėją apie netikslumų ištaisymą, yra nustatoma duomenų teikimo sutartyje.</text:span></text:p>
      <text:p text:style-name="P1028"><text:span text:style-name="T1029">54</text:span><text:span text:style-name="T1030">. Registro duomenų gav</text:span><text:span text:style-name="T1031">ėjas, gaunantis registro duomenis pagal duomenų teikimo sutartį arba prašymą, gautus duomenis privalo naudoti tik tokia tvarka ir tik tokiu tikslu, kaip apibrėžta duomenų teikimo sutartyje arba prašyme.<text:s/></text:span></text:p>
      <text:p text:style-name="P1032"><text:span text:style-name="T1033">55</text:span><text:span text:style-name="T1034">. Tipines registro duomenų teikimo sutartis re</text:span><text:span text:style-name="T1035">ngia ir savo interneto svetainėje skelbia Valstybės tarnybos departamentas.</text:span></text:p>
      <text:p text:style-name="P1036"><text:span text:style-name="T1037">56</text:span><text:span text:style-name="T1038">. Valstybės tarnybos departamentas savo interneto svetainėje skelbia šių Nuostatų 57 punkte nurodytus duomenis ir informaciją apie registro objektus, registro tikslus, regist</text:span><text:span text:style-name="T1039">ro tvarkymo įstaigas, registro tvarkymą, asmenų teises susipažinti su registre tvarkomais jų duomenimis, neteisingų, netikslių ar neišsamių duomenų ištaisymo tvarką, registro duomenų teikėjus, gavėjus, dokumentų ir duomenų sąrašo teikimo registrui būdą.</text:span></text:p>
      <text:p text:style-name="P1040"><text:span text:style-name="T1041">57</text:span><text:span text:style-name="T1042">. Valstybės tarnybos departamentas savo interneto svetainėje viešai skelbia šiuos registro duomenis:</text:span></text:p>
      <text:p text:style-name="P1043"><text:span text:style-name="T1044">57.1</text:span><text:span text:style-name="T1045">.<text:s/></text:span><text:span text:style-name="T1046">suvestinius duomenis apie valstybės tarnautojų pareigas ir valstybės tarnautojus –<text:s/></text:span><text:span text:style-name="T1047">jų skaičių ir pasiskirstymą pagal pareigybių grupes, kategor</text:span><text:span text:style-name="T1048">ijas; valstybės tarnautojų pasiskirstymą pagal išsilavinimą, amžiaus vidurkį ir kitus požymius;</text:span></text:p>
      <text:p text:style-name="P1049"><text:span text:style-name="T1050">VII</text:span><text:span text:style-name="T1051">.<text:s/></text:span><text:span text:style-name="T1052">REGISTRO DUOMENŲ PERDAVIMAS Į UŽSIENIO VALSTYBES</text:span></text:p>
      <text:p text:style-name="P1053"/>
      <text:p text:style-name="P1054"><text:span text:style-name="T1055">58</text:span><text:span text:style-name="T1056">. Europos Sąjungos valstybių narių juridiniams ir fiziniams asmenims registro duomenys teik</text:span><text:span text:style-name="T1057">iami ta pačia tvarka kaip ir Lietuvos Respublikos juridiniams ir fiziniams asmenims.</text:span></text:p>
      <text:p text:style-name="P1058"><text:span text:style-name="T1059">59</text:span><text:span text:style-name="T1060">. Duomenys trečiųjų valstybių juridiniams ir fiziniams asmenims teikiami vadovaujantis Lietuvos Respublikos įstatymais, kitais teisės aktais ir tarptautinėmis sutart</text:span><text:span text:style-name="T1061">imis.</text:span></text:p>
      <text:p text:style-name="P1062"/>
      <text:p text:style-name="P1063"><text:span text:style-name="T1064">VIII</text:span><text:span text:style-name="T1065">.<text:s/></text:span><text:span text:style-name="T1066">REGISTRO DUOMENŲ SAUGA</text:span></text:p>
      <text:p text:style-name="P1067"/>
      <text:p text:style-name="P1068"><text:span text:style-name="T1069">60</text:span><text:span text:style-name="T1070">. Už registro duomenų saugą pagal kompetenciją atsako Valstybės tarnybos departamentas ir registro tvarkymo įstaigos.</text:span></text:p>
      <text:p text:style-name="P1071"><text:span text:style-name="T1072">61</text:span><text:span text:style-name="T1073">. Registro duomenų saugos administracinės, organizacinės, techninės, programinės ir</text:span><text:span text:style-name="T1074"><text:s/>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75">83-2075</text:span></text:a><text:span text:style-name="T1076">; 2003, Nr. 2-45), ir kitais teisės aktais, reglamentuojančiais duomenų saugą.<text:s/></text:span></text:p>
      <text:p text:style-name="P1077"><text:span text:style-name="T1078">62</text:span><text:span text:style-name="T1079">. Duomenų saugos priemonės turi užtikrinti:</text:span></text:p>
      <text:p text:style-name="P1080"><text:span text:style-name="T1081">62.1</text:span><text:span text:style-name="T1082">. registruojamų, perduodamų ryšių kanalais, saugomų, apdorojamų ir naudojamų duomenų saugą;</text:span></text:p>
      <text:p text:style-name="P1083"><text:span text:style-name="T1084">62.2</text:span><text:span text:style-name="T1085">. registro duomenų apsaugą nuo atsitiktinio ar neteisėto sunaikinimo, atskleidimo, pakeitimo ir kitokio neteisėto tvarkymo.<text:s/></text:span></text:p>
      <text:p text:style-name="P1086"><text:span text:style-name="T1087">63</text:span><text:span text:style-name="T1088">. Atsakingi už registro duomenų tvarkymą asmenys ir valstybės tarnautojai arba darbuotojai, turintys teisę susipažint</text:span><text:span text:style-name="T1089">i su įstaigos duomenimis registre ir jais naudotis, privalo saugoti asmens duomenų paslaptį teisės aktų nustatytą laiką. Šie asmenys privalo pasirašyti pasižadėjimą, kad saugos asmens duomenų paslaptį ir nepažeis Lietuvos Respublikos asmens duomenų teisinė</text:span><text:span text:style-name="T1090">s apsaugos įstatymo. Pasižadėjimų originalus registro tvarkymo įstaigos perduoda Valstybės tarnybos departamentui.</text:span></text:p>
      <text:p text:style-name="P1091"><text:span text:style-name="T1092">64</text:span><text:span text:style-name="T1093">. Konkrečios registro duomenų saugos priemonės nustatomos Valstybės tarnautojų registro duomenų saugos nuostatuose, patvirtintuose Vals</text:span><text:span text:style-name="T1094">tybės tarnybos departamento direktoriaus 2005 m. lapkričio 21 d. įsakymu Nr. 27V-76 (Žin., 2005, Nr. </text:span><text:a xlink:href="https://www.e-tar.lt/portal/lt/legalAct/TAR.E22B7268E6F3" office:target-frame-name="_blank" xlink:show="new"><text:span text:style-name="T1095">143-5225</text:span></text:a><text:span text:style-name="T1096">).</text:span></text:p>
      <text:p text:style-name="P1097"/>
      <text:p text:style-name="P1098"><text:span text:style-name="T1099">IX</text:span><text:span text:style-name="T1100">.<text:s/></text:span><text:span text:style-name="T1101">REGISTRO FINANSAVIMAS</text:span></text:p>
      <text:p text:style-name="P1102"/>
      <text:p text:style-name="P1103"><text:span text:style-name="T1104">65</text:span><text:span text:style-name="T1105">. Registras finansuojamas iš Lietuvos Respublikos valstybės biudžeto lėšų ir kitų teisės aktuose nustatytų finansavimo šaltinių.<text:s/></text:span></text:p>
      <text:p text:style-name="P1106"/>
      <text:p text:style-name="P1107"><text:span text:style-name="T1108">X</text:span><text:span text:style-name="T1109">.<text:s/></text:span><text:span text:style-name="T1110">REGISTRO REORGANIZAVIMAS IR LIKVIDAVIMAS</text:span></text:p>
      <text:p text:style-name="P1111"/>
      <text:p text:style-name="P1112"><text:span text:style-name="T1113">66</text:span><text:span text:style-name="T1114">. Registras reorganizuojamas ir likviduojamas Lietuvos Respublikos į</text:span><text:span text:style-name="T1115">statymų ir Lietuvos Respublikos Vyriausybės nustatyta tvarka.</text:span></text:p>
      <text:p text:style-name="P1116"><text:span text:style-name="T1117">67</text:span><text:span text:style-name="T1118">.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119">107-2389</text:span></text:a><text:span text:style-name="T1120">; 2004, Nr. 57-1982) nustatyta tvarka.</text:span></text:p>
      <text:p text:style-name="P1121"><text:span text:style-name="T1122">______________</text:span></text:p>
      <text:p text:style-name="Normal"/>
      <text:p text:style-name="P1123">Priedo pakeitimai:</text:p>
      <text:p text:style-name="P1124"><text:span text:style-name="T1125">Nr.<text:s/></text:span><text:a xlink:href="https://www.e-tar.lt/portal/legalAct.html?documentId=TAR.B95075F50975" office:target-frame-name="_top" xlink:show="replace"><text:span text:style-name="T1126">44</text:span></text:a><text:span text:style-name="T1127">,<text:s/></text:span><text:span text:style-name="T1128">2007-01-17, Žin., 2007, Nr. 8-326 (2007-01-19), i. k. 1071100NUTA00000044</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Vyriausybė, Nutarimas</text:span></text:p>
      <text:p text:style-name="P1138"><text:span text:style-name="T1139">Nr.<text:s/></text:span><text:a xlink:href="https://www.e-tar.lt/portal/legalAct.html?documentId=TAR.B95075F50975" office:target-frame-name="_top" xlink:show="replace"><text:span text:style-name="T1140">44</text:span></text:a><text:span text:style-name="T1141">, 2007-01-17, Žin., 2007, Nr. 8-</text:span><text:span text:style-name="T1142">326 (2007-01-19), i. k. 1071100NUTA00000044</text:span></text:p>
      <text:p text:style-name="P1143"><text:span text:style-name="T1144">Dėl Lietuvos Respublikos Vyriausybės 2002 m. rugpjūčio 10 d. nutarimo Nr. 1255 "Dėl Lietuvos Respublikos valdininkų registro reorganizavimo į Valstybės tarnautojų registrą ir Valstybės tarnautojų registro nuostat</text:span><text:span text:style-name="T1145">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87" meta:word-count="6535" meta:character-count="43703" meta:row-count="310" meta:non-whitespace-character-count="37255"/>
  </office:meta>
</office:document-meta>
</file>