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tyle-complex="italic"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style-complex="italic" fo:color="#000000"/>
    </style:style>
    <style:style style:name="T872" style:parent-style-name="DefaultParagraphFont" style:family="text">
      <style:text-properties fo:font-weight="bold" style:font-weight-asian="bold" style:font-style-complex="italic" fo:color="#000000"/>
    </style:style>
    <style:style style:name="T873" style:parent-style-name="DefaultParagraphFont" style:family="text">
      <style:text-properties style:font-style-complex="italic" fo:color="#000000"/>
    </style:style>
    <style:style style:name="T874" style:parent-style-name="DefaultParagraphFont" style:family="text">
      <style:text-properties fo:font-weight="bold" style:font-weight-asian="bold" style:font-style-complex="italic" fo:color="#000000"/>
    </style:style>
    <style:style style:name="T875" style:parent-style-name="DefaultParagraphFont" style:family="text">
      <style:text-properties style:font-style-complex="italic" fo:color="#000000"/>
    </style:style>
    <style:style style:name="T876" style:parent-style-name="DefaultParagraphFont" style:family="text">
      <style:text-properties style:font-style-complex="italic"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tyle-complex="italic" fo:color="#000000"/>
    </style:style>
    <style:style style:name="T910" style:parent-style-name="DefaultParagraphFont" style:family="text">
      <style:text-properties style:font-style-complex="italic" fo:color="#000000"/>
    </style:style>
    <style:style style:name="P911" style:parent-style-name="Normal" style:family="paragraph">
      <style:paragraph-properties fo:text-align="justify" fo:text-indent="0.4916in"/>
    </style:style>
    <style:style style:name="T912" style:parent-style-name="DefaultParagraphFont" style:family="text">
      <style:text-properties style:font-style-complex="italic" fo:color="#000000"/>
    </style:style>
    <style:style style:name="T913" style:parent-style-name="DefaultParagraphFont" style:family="text">
      <style:text-properties style:font-style-complex="italic"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style-complex="italic" fo:color="#000000"/>
    </style:style>
    <style:style style:name="T933" style:parent-style-name="DefaultParagraphFont" style:family="text">
      <style:text-properties fo:color="#000000"/>
    </style:style>
    <style:style style:name="T934" style:parent-style-name="DefaultParagraphFont" style:family="text">
      <style:text-properties style:font-style-complex="italic"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style-complex="italic" fo:color="#000000"/>
    </style:style>
    <style:style style:name="T939" style:parent-style-name="DefaultParagraphFont" style:family="text">
      <style:text-properties fo:color="#000000"/>
    </style:style>
    <style:style style:name="T940" style:parent-style-name="DefaultParagraphFont" style:family="text">
      <style:text-properties style:font-style-complex="italic" fo:color="#000000"/>
    </style:style>
    <style:style style:name="T941" style:parent-style-name="DefaultParagraphFont" style:family="text">
      <style:text-properties style:font-style-complex="italic" fo:color="#000000"/>
    </style:style>
    <style:style style:name="P942" style:parent-style-name="Normal" style:family="paragraph">
      <style:paragraph-properties fo:text-align="justify" fo:text-indent="0.4916in"/>
    </style:style>
    <style:style style:name="T943" style:parent-style-name="DefaultParagraphFont" style:family="text">
      <style:text-properties style:font-style-complex="italic" fo:color="#000000"/>
    </style:style>
    <style:style style:name="T944" style:parent-style-name="DefaultParagraphFont" style:family="text">
      <style:text-properties style:font-style-complex="italic" fo:color="#000000"/>
    </style:style>
    <style:style style:name="T945" style:parent-style-name="DefaultParagraphFont" style:family="text">
      <style:text-properties fo:color="#000000"/>
    </style:style>
    <style:style style:name="T946" style:parent-style-name="DefaultParagraphFont" style:family="text">
      <style:text-properties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tyle-complex="italic" fo:color="#000000"/>
    </style:style>
    <style:style style:name="P950" style:parent-style-name="Normal" style:family="paragraph">
      <style:paragraph-properties fo:text-align="justify" fo:text-indent="0.4916in"/>
    </style:style>
    <style:style style:name="T951" style:parent-style-name="DefaultParagraphFont" style:family="text">
      <style:text-properties style:font-style-complex="italic" fo:color="#000000"/>
    </style:style>
    <style:style style:name="T952" style:parent-style-name="DefaultParagraphFont" style:family="text">
      <style:text-properties style:font-style-complex="italic" fo:color="#000000"/>
    </style:style>
    <style:style style:name="P953" style:parent-style-name="Normal" style:family="paragraph">
      <style:paragraph-properties fo:text-align="justify" fo:text-indent="0.4916in"/>
    </style:style>
    <style:style style:name="T954" style:parent-style-name="DefaultParagraphFont" style:family="text">
      <style:text-properties style:font-style-complex="italic" fo:color="#000000"/>
    </style:style>
    <style:style style:name="T955" style:parent-style-name="DefaultParagraphFont" style:family="text">
      <style:text-properties style:font-style-complex="italic" fo:color="#000000"/>
    </style:style>
    <style:style style:name="T956" style:parent-style-name="DefaultParagraphFont" style:family="text">
      <style:text-properties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style:font-style-complex="italic" fo:color="#000000"/>
    </style:style>
    <style:style style:name="P959" style:parent-style-name="Normal" style:family="paragraph">
      <style:paragraph-properties fo:text-align="justify" fo:text-indent="0.4916in"/>
    </style:style>
    <style:style style:name="T960" style:parent-style-name="DefaultParagraphFont" style:family="text">
      <style:text-properties style:font-style-complex="italic" fo:color="#000000"/>
    </style:style>
    <style:style style:name="T961" style:parent-style-name="DefaultParagraphFont" style:family="text">
      <style:text-properties style:font-style-complex="italic"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tyle-complex="italic" fo:color="#000000"/>
    </style:style>
    <style:style style:name="T965" style:parent-style-name="DefaultParagraphFont" style:family="text">
      <style:text-properties fo:font-weight="bold" style:font-weight-asian="bold" style:font-style-complex="italic" fo:color="#000000"/>
    </style:style>
    <style:style style:name="T966" style:parent-style-name="DefaultParagraphFont" style:family="text">
      <style:text-properties style:font-style-complex="italic" fo:color="#000000"/>
    </style:style>
    <style:style style:name="T967" style:parent-style-name="DefaultParagraphFont" style:family="text">
      <style:text-properties style:font-style-complex="italic" fo:color="#000000"/>
    </style:style>
    <style:style style:name="T968" style:parent-style-name="DefaultParagraphFont" style:family="text">
      <style:text-properties fo:font-weight="bold" style:font-weight-asian="bold" style:font-style-complex="italic" fo:color="#000000"/>
    </style:style>
    <style:style style:name="T969" style:parent-style-name="DefaultParagraphFont" style:family="text">
      <style:text-properties style:font-style-complex="italic" fo:color="#000000"/>
    </style:style>
    <style:style style:name="T970" style:parent-style-name="DefaultParagraphFont" style:family="text">
      <style:text-properties style:font-style-complex="italic" fo:color="#000000"/>
    </style:style>
    <style:style style:name="T971" style:parent-style-name="DefaultParagraphFont" style:family="text">
      <style:text-properties fo:color="#000000"/>
    </style:style>
    <style:style style:name="T972" style:parent-style-name="DefaultParagraphFont" style:family="text">
      <style:text-properties style:font-style-complex="italic" fo:color="#000000"/>
    </style:style>
    <style:style style:name="P973" style:parent-style-name="Normal" style:family="paragraph">
      <style:paragraph-properties fo:text-align="justify" fo:text-indent="0.4916in"/>
    </style:style>
    <style:style style:name="T974" style:parent-style-name="DefaultParagraphFont" style:family="text">
      <style:text-properties style:font-style-complex="italic" fo:color="#000000"/>
    </style:style>
    <style:style style:name="T975" style:parent-style-name="DefaultParagraphFont" style:family="text">
      <style:text-properties style:font-style-complex="italic" fo:color="#000000"/>
    </style:style>
    <style:style style:name="T976" style:parent-style-name="DefaultParagraphFont" style:family="text">
      <style:text-properties fo:color="#000000"/>
    </style:style>
    <style:style style:name="T977" style:parent-style-name="DefaultParagraphFont" style:family="text">
      <style:text-properties style:font-style-complex="italic" fo:color="#000000"/>
    </style:style>
    <style:style style:name="P978" style:parent-style-name="Normal" style:family="paragraph">
      <style:paragraph-properties fo:text-align="justify" fo:text-indent="0.4916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text-properties style:font-style-complex="italic"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indent="0.4916in"/>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P1104" style:parent-style-name="Normal" style:family="paragraph">
      <style:paragraph-properties fo:keep-with-next="always" fo:keep-together="always"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keep-with-next="always" fo:keep-together="always" fo:text-indent="0.4916in"/>
      <style:text-properties fo:color="#000000"/>
    </style:style>
    <style:style style:name="P1109" style:parent-style-name="Normal" style:family="paragraph">
      <style:paragraph-properties fo:keep-with-next="always" fo:keep-together="alway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indent="0.4916in"/>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7">Suvestinė redakcija nuo 2007-07-01 iki 2007-10-04</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 m.<text:s/>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 –<text:s/></text:span><text:span text:style-name="T106">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eg</text:span><text:span text:style-name="T110">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 si</text:span><text:span text:style-name="T115">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ar</text:span><text:span text:style-name="T119">eigos, valstybės tarnautojai ir jų darbo užmokestis, darbuotojai, dirbantys įstaigose pagal darbo sutartis ir gaunantys darbo užmokestį iš Lietuvos Respublikos valstybės biudžeto, savivaldybių biudžetų ir valstybės pinigų fondų (toliau vadinama – darbuotoj</text:span><text:span text:style-name="T120">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 va</text:span><text:span text:style-name="T126">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uo</text:span><text:span text:style-name="T138">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3, Nr.<text:s/></text:span><text:a xlink:href="https://www.e-tar.lt/portal/lt/legalAct/TAR.A5D68BD2EAFF" office:target-frame-name="_blank" xlink:show="new"><text:span text:style-name="T146">15-597</text:span></text:a><text:span text:style-name="T147">), šiais Nuostatais ir kitais teisės aktais.</text:span></text:p>
      <text:p text:style-name="P148"/>
      <text:p text:style-name="P149"><text:span text:style-name="T150">II</text:span><text:span text:style-name="T151">.<text:s/></text:span><text:span text:style-name="T152">REGISTRO TVARKYMO<text:s/></text:span><text:span text:style-name="T153">ĮSTAIGOS</text:span></text:p>
      <text:p text:style-name="P154"/>
      <text:p text:style-name="P155"><text:span text:style-name="T156">9</text:span><text:span text:style-name="T157">. Registro tvarkymo įstaigos:</text:span></text:p>
      <text:p text:style-name="P158"><text:span text:style-name="T159">9.1</text:span><text:span text:style-name="T160">. Vadovaujančioji registro tvarkymo įstaiga yra Valstybės tarnybos departamentas prie Vidaus reikalų ministerijos (toliau vadinama – Valstybės tarnybos departamentas). Valstybės tarnybos departamentas yra r</text:span><text:span text:style-name="T161">egistro asmens duomenų valdytojas.<text:s/></text:span></text:p>
      <text:p text:style-name="P162"><text:span text:style-name="T163">9.2</text:span><text:span text:style-name="T164">. Registro tvarkymo įstaigos yra Valstybės tarnybos departamentas ir kitos valstybės ir savivaldybių institucijos ir įstaigos, nurodytos Lietuvos Respublikos valstybės tarnybos įstatymo 2 straipsnio 4 dalyje (toli</text:span><text:span text:style-name="T165">au vadinama – kitos registro tvarkymo įstaigos). Registro tvarkymo įstaigos yra registro asmens duomenų tvarkytojos.<text:s/></text:span></text:p>
      <text:p text:style-name="P166"><text:span text:style-name="T167">10</text:span><text:span text:style-name="T168">. Vadovaujančioji registro tvarkymo įstaiga metodiškai vadovauja registrui ir atlieka šias funkcijas:</text:span></text:p>
      <text:p text:style-name="P169"><text:span text:style-name="T170">10.1</text:span><text:span text:style-name="T171">. koordinuoja, kontrol</text:span><text:span text:style-name="T172">iuoja registro tvarkymo įstaigų registro tvarkymo darbą, teisės aktų nustatyta tvarka atlieka šių įstaigų priežiūrą;</text:span></text:p>
      <text:p text:style-name="P173"><text:span text:style-name="T174">10.2</text:span><text:span text:style-name="T175">. organizuoja registro techninės ir programinės įrangos kūrimo, tobulinimo ir diegimo darbus;</text:span></text:p>
      <text:p text:style-name="P176"><text:span text:style-name="T177">10.3</text:span><text:span text:style-name="T178">. atlieka registro duomenų<text:s/></text:span><text:span text:style-name="T179">saugos reikalavimų laikymosi priežiūrą;</text:span></text:p>
      <text:p text:style-name="P180"><text:span text:style-name="T181">10.4</text:span><text:span text:style-name="T182">. planuoja metinį ir perspektyvinį registro biudžetus;</text:span></text:p>
      <text:p text:style-name="P183"><text:span text:style-name="T184">10.5</text:span><text:span text:style-name="T185">. kontroliuoja, kaip vykdomi metinis ir perspektyvinis registro biudžetai;</text:span></text:p>
      <text:p text:style-name="P186"><text:span text:style-name="T187">10.6</text:span><text:span text:style-name="T188">. teikia suinteresuotiems asmenims informaciją apie registro v</text:span><text:span text:style-name="T189">eiklą;</text:span></text:p>
      <text:p text:style-name="P190"><text:span text:style-name="T191">10.7</text:span><text:span text:style-name="T192">. užtikrina, kad registras būtų tvarkomas vadovaujantis Lietuvos Respublikos valstybės registrų įstatymu, šiais Nuostatais ir kitais teisės aktais.</text:span></text:p>
      <text:p text:style-name="P193"><text:span text:style-name="T194">11</text:span><text:span text:style-name="T195">. Vadovaujančioji registro tvarkymo įstaiga turi teisę:</text:span></text:p>
      <text:p text:style-name="P196"><text:span text:style-name="T197">11.1</text:span><text:span text:style-name="T198">. pagal kompetenciją<text:s/></text:span><text:span text:style-name="T199">rengti ir priimti teisės aktus, susijusius su registro duomenų tvarkymu ir registro duomenų sauga;</text:span></text:p>
      <text:p text:style-name="P200"><text:span text:style-name="T201">11.2</text:span><text:span text:style-name="T202">. spręsti registro plėtros ir modernizavimo klausimus.</text:span></text:p>
      <text:p text:style-name="P203"><text:span text:style-name="T204">12</text:span><text:span text:style-name="T205">. Valstybės tarnybos departamentas atlieka šias registro tvarkymo įstaigos funkcijas:</text:span></text:p>
      <text:p text:style-name="P206"><text:span text:style-name="T207">12.1</text:span><text:span text:style-name="T208">. tvarko registro duomenų bazę;</text:span></text:p>
      <text:p text:style-name="P209"><text:span text:style-name="T210">12.2</text:span><text:span text:style-name="T211">. užtikrina sąveiką su susijusiais registrais;</text:span></text:p>
      <text:p text:style-name="P212"><text:span text:style-name="T213">12.3</text:span><text:span text:style-name="T214">. sudaro duomenų teikimo sutartis su duomenų gavėjais, nurodytais šių Nuostatų 50.1 punkte, ir teikia registro duomenis šių Nuostatų 50.1 punkte nurodytiem</text:span><text:span text:style-name="T215">s registro duomenų gavėjams;</text:span></text:p>
      <text:p text:style-name="P216"><text:span text:style-name="T217">12.4</text:span><text:span text:style-name="T218">. pagal registro duomenis teikia informaciją apie valstybės tarnybą teisės aktų nustatyta tvarka;</text:span></text:p>
      <text:p text:style-name="P219"><text:span text:style-name="T220">12.5</text:span><text:span text:style-name="T221">. aprūpina registro tvarkymo įstaigas standartine ir taikomąja registro duomenų tvarkymo programine programa;</text:span></text:p>
      <text:p text:style-name="P222"><text:span text:style-name="T223">1</text:span><text:span text:style-name="T224">2.6</text:span><text:span text:style-name="T225">. užtikrina registro duomenų bazės apsaugą;</text:span></text:p>
      <text:p text:style-name="P226"><text:span text:style-name="T227">12.7</text:span><text:span text:style-name="T228">. atsakingiems už registro duomenų tvarkymą asmenims, pateikusiems šių Nuostatų 63 punkte nurodytą pasižadėjimo originalą, suteikia teises tvarkyti registro duomenis;</text:span></text:p>
      <text:p text:style-name="P229"><text:span text:style-name="T230">12.8</text:span><text:span text:style-name="T231">. tvarkydamas savo duome</text:span><text:span text:style-name="T232">nis registre, registruoja registro objektus ir atnaujina apie juos duomenis šių Nuostatų nustatyta tvarka;</text:span></text:p>
      <text:p text:style-name="P233"><text:span text:style-name="T234">12.9</text:span><text:span text:style-name="T235">. tvarkydamas savo duomenis registre, vykdo šių Nuostatų 16.1–16.6 punktuose nurodytas registro tvarkymo įstaigų pareigas;</text:span></text:p>
      <text:p text:style-name="P236"><text:span text:style-name="T237">12.10</text:span><text:span text:style-name="T238">. atlieka</text:span><text:span text:style-name="T239"><text:s/>kitas Lietuvos Respublikos valstybės registrų įstatyme ir kituose teisės aktuose nustatytas funkcijas.</text:span></text:p>
      <text:p text:style-name="P240"><text:span text:style-name="T241">13</text:span><text:span text:style-name="T242">. Valstybės tarnybos departamentas privalo:</text:span></text:p>
      <text:p text:style-name="P243"><text:span text:style-name="T244">13.1</text:span><text:span text:style-name="T245">. užtikrinti, kad registras veiktų nepertraukiamai;</text:span></text:p>
      <text:p text:style-name="P246"><text:span text:style-name="T247">13.2</text:span><text:span text:style-name="T248">. užtikrinti tinkamą registro veik</text:span><text:span text:style-name="T249">imą ir registro duomenų bei dokumentų saugą;</text:span></text:p>
      <text:p text:style-name="P250"><text:span text:style-name="T251">13.3</text:span><text:span text:style-name="T252">. organizuoti registro sąveiką su kitais valstybės registrais, informacinėmis sistemomis Lietuvos Respublikos valstybės registrų įstatymo, kitų teisės aktų nustatytomis sąlygomis ir tvarka;</text:span></text:p>
      <text:p text:style-name="P253"><text:span text:style-name="T254">13.4</text:span><text:span text:style-name="T255">. užt</text:span><text:span text:style-name="T256">ikrinti, kad registro duomenys, gaunami iš susijusių registrų, būtų nuolat atnaujinami;</text:span></text:p>
      <text:p text:style-name="P257"><text:span text:style-name="T258">13.5</text:span><text:span text:style-name="T259">. užtikrinti, kad registro duomenų gavėjai, kuriems buvo perduoti neteisingi, netikslūs ar neišsamūs registro duomenys, būtų informuoti apie ištaisytus netikslu</text:span><text:span text:style-name="T260">mus;</text:span></text:p>
      <text:p text:style-name="P261"><text:span text:style-name="T262">13.6</text:span><text:span text:style-name="T263">. nurodyti registro tvarkymo įstaigoms arba asmenims, atsakingiems už Valstybės tarnybos departamento duomenų tvarkymą registre, ištaisyti neteisingus, netikslius ar neišsamius registro duomenis šių Nuostatų nustatyta tvarka;<text:s/></text:span></text:p>
      <text:p text:style-name="P264"><text:span text:style-name="T265">13.7</text:span><text:span text:style-name="T266">.<text:s/></text:span><text:span text:style-name="T267">atsakingiems už registro duomenų tvarkymą asmenims, pateikusiems šių Nuostatų 63 punkte nurodytą pasižadėjimo originalą, ne vėliau kaip per 7 darbo dienas nuo pasižadėjimo originalo gavimo dienos suteikti teisę tvarkyti registro duomenis;</text:span></text:p>
      <text:p text:style-name="P268"><text:span text:style-name="T269">13.8</text:span><text:span text:style-name="T270">. organiz</text:span><text:span text:style-name="T271">uoti ir koordinuoti registro tvarkymo įstaigų valstybės tarnautojų ir darbuotojų mokymą, rengti kvalifikacijos tobulinimo registro tvarkymo srityje programas;</text:span></text:p>
      <text:p text:style-name="P272"><text:span text:style-name="T273">13.9</text:span><text:span text:style-name="T274">. nagrinėti registro tvarkymo įstaigų pasiūlymus dėl registro veiklos tobulinimo ir juos<text:s/></text:span><text:span text:style-name="T275">apibendrinti.</text:span></text:p>
      <text:p text:style-name="P276"><text:span text:style-name="T277">14</text:span><text:span text:style-name="T278">. Valstybės tarnybos departamentas turi teisę:</text:span></text:p>
      <text:p text:style-name="P279"><text:span text:style-name="T280">14.1</text:span><text:span text:style-name="T281">. reikalauti iš registro duomenų teikėjų, kad registro duomenys ir jų pakeitimai būtų laiku pateikti ir atitiktų susijusių registrų duomenis;</text:span></text:p>
      <text:p text:style-name="P282"><text:span text:style-name="T283">14.2</text:span><text:span text:style-name="T284">. skirti registro duomenų teikė</text:span><text:span text:style-name="T285">jui terminą trūkumams pašalinti, jeigu Valstybės tarnybos departamentas nustato, kad registrui pateikti duomenys yra neteisingi, netikslūs, neišsamūs ar neatitinka teisės aktų nustatytų reikalavimų;</text:span></text:p>
      <text:p text:style-name="P286"><text:span text:style-name="T287">14.3</text:span><text:span text:style-name="T288">. nustatyti registro darbo organizavimo principus</text:span><text:span text:style-name="T289"><text:s/>ir tvarką.</text:span></text:p>
      <text:p text:style-name="P290"><text:span text:style-name="T291">15</text:span><text:span text:style-name="T292">. Kitos registro tvarkymo įstaigos atlieka šias funkcijas:</text:span></text:p>
      <text:p text:style-name="P293"><text:span text:style-name="T294">15.1</text:span><text:span text:style-name="T295">. registruoja registro objektus ir atnaujina apie juos duomenis šių Nuostatų nustatyta tvarka;</text:span></text:p>
      <text:p text:style-name="P296"><text:span text:style-name="T297">15.2</text:span><text:span text:style-name="T298">. teikia registro duomenis šių Nuostatų 50.2 punkte nurodytiems regi</text:span><text:span text:style-name="T299">stro duomenų gavėjams.</text:span></text:p>
      <text:p text:style-name="P300"><text:span text:style-name="T301">16</text:span><text:span text:style-name="T302">. Kitos registro tvarkymo įstaigos privalo:</text:span></text:p>
      <text:p text:style-name="P303"><text:span text:style-name="T304">16.1</text:span><text:span text:style-name="T305">. užtikrinti, kad registro duomenys atitiktų šių Nuostatų 29 punkte nustatytuose registro tvarkymo įstaigoje saugomuose dokumentuose nurodytus duomenis;</text:span></text:p>
      <text:p text:style-name="P306"><text:span text:style-name="T307">16.2</text:span><text:span text:style-name="T308">. užtikrinti,<text:s/></text:span><text:span text:style-name="T309">kad neteisingi, netikslūs, neišsamūs registro duomenys arba registro duomenų pasikeitimai būtų ištaisyti, atnaujinti arba papildyti;</text:span></text:p>
      <text:p text:style-name="P310"><text:span text:style-name="T311">16.3</text:span><text:span text:style-name="T312">. užtikrinti tinkamą registro veikimą ir registro duomenų ir dokumentų saugą;</text:span></text:p>
      <text:p text:style-name="P313"><text:span text:style-name="T314">16.4</text:span><text:span text:style-name="T315">. paskirti atsakingus už regi</text:span><text:span text:style-name="T316">stro duomenų tvarkymą asmenis;</text:span></text:p>
      <text:p text:style-name="P317"><text:span text:style-name="T318">16.5</text:span><text:span text:style-name="T319">. paskirti valstybės tarnautojus ir/arba darbuotojus, turinčius teisę registre susipažinti su įstaigos duomenimis ir jais naudotis;</text:span></text:p>
      <text:p text:style-name="P320"><text:span text:style-name="T321">16.6</text:span><text:span text:style-name="T322">. atsakingiems už registro duomenų tvarkymą asmenims darbui su kompiuterine r</text:span><text:span text:style-name="T323">egistro duomenų tvarkymo programa skirti asmeninį kompiuterį, kurio techniniai parametrai su registro duomenų baze leidžia dirbti tiesioginiu režimu;</text:span></text:p>
      <text:p text:style-name="P324"><text:span text:style-name="T325">16.7</text:span><text:span text:style-name="T326">. ne vėliau kaip per 7 darbo dienas nuo atsakingų už registro duomenų tvarkymą asmenų pasikeitimo<text:s/></text:span><text:span text:style-name="T327">dienos Valstybės tarnybos departamentui pateikti šių Nuostatų 63 punkte nurodytą pasižadėjimo originalą.</text:span></text:p>
      <text:p text:style-name="P328"><text:span text:style-name="T329">17</text:span><text:span text:style-name="T330">. Kitos registro tvarkymo įstaigos turi teisę:</text:span></text:p>
      <text:p text:style-name="P331"><text:span text:style-name="T332">17.1</text:span><text:span text:style-name="T333">. gauti metodinę pagalbą ir standartinę kompiuterinę registro duomenų tvarkymo programą iš</text:span><text:span text:style-name="T334"><text:s/>Valstybės tarnybos departamento;</text:span></text:p>
      <text:p text:style-name="P335"><text:span text:style-name="T336">17.2</text:span><text:span text:style-name="T337">. teikti Valstybės tarnybos departamentui pasiūlymus dėl registro veiklos tobulinimo.</text:span></text:p>
      <text:p text:style-name="P338"/>
      <text:p text:style-name="P339"><text:span text:style-name="T340">III</text:span><text:span text:style-name="T341">.<text:s/></text:span><text:span text:style-name="T342">REGISTRO DUOMENYS</text:span></text:p>
      <text:p text:style-name="P343"/>
      <text:p text:style-name="P344"><text:span text:style-name="T345">18</text:span><text:span text:style-name="T346">. Registro duomenų bazėje kaupiami:</text:span></text:p>
      <text:p text:style-name="P347"><text:span text:style-name="T348">18.1</text:span><text:span text:style-name="T349">. bendrieji registro objektų duomenys;</text:span></text:p>
      <text:p text:style-name="P350"><text:span text:style-name="T351">18.2</text:span><text:span text:style-name="T352">. duomenys apie įstaigų struktūras;</text:span></text:p>
      <text:p text:style-name="P353"><text:span text:style-name="T354">18.3</text:span><text:span text:style-name="T355">. valstybės tarnautojų ir darbuotojų pareigybių duomenys;</text:span></text:p>
      <text:p text:style-name="P356"><text:span text:style-name="T357">18.4</text:span><text:span text:style-name="T358">. valstybės tarnautojų ir jų darbo užmokesčio duomenys;</text:span></text:p>
      <text:p text:style-name="P359"><text:span text:style-name="T360">18.5</text:span><text:span text:style-name="T361">. darbuotojų ir jų darbo užmokesčio duomenys;</text:span></text:p>
      <text:p text:style-name="P362"><text:span text:style-name="T363">18.6</text:span><text:span text:style-name="T364">. asmenų, kuriems teismas<text:s/></text:span><text:span text:style-name="T365">yra atėmęs teisę eiti valstybės tarnautojo pareigas, duomenys.</text:span></text:p>
      <text:p text:style-name="P366"><text:span text:style-name="T367">19</text:span><text:span text:style-name="T368">. Bendrieji registro objektų duomenys:</text:span></text:p>
      <text:p text:style-name="P369"><text:span text:style-name="T370">19.1</text:span><text:span text:style-name="T371">. registro objekto tipas;</text:span></text:p>
      <text:p text:style-name="P372"><text:span text:style-name="T373">19.2</text:span><text:span text:style-name="T374">. registro objekto identifikavimo kodas, kuris generuojamas automatiniu būdu;<text:s/></text:span></text:p>
      <text:p text:style-name="P375"><text:span text:style-name="T376">19.3</text:span><text:span text:style-name="T377">. registro objekto<text:s/></text:span><text:span text:style-name="T378">įregistravimo data;</text:span></text:p>
      <text:p text:style-name="P379"><text:span text:style-name="T380">19.4</text:span><text:span text:style-name="T381">. registro objekto išregistravimo data;</text:span></text:p>
      <text:p text:style-name="P382"><text:span text:style-name="T383">19.5</text:span><text:span text:style-name="T384">. registro duomenų keitimo data.</text:span></text:p>
      <text:p text:style-name="P385"><text:span text:style-name="T386">20</text:span><text:span text:style-name="T387">. Registre kaupiami šie duomenys apie įstaigų struktūras:<text:s/></text:span></text:p>
      <text:p text:style-name="P388"><text:span text:style-name="T389">20.1</text:span><text:span text:style-name="T390">. įstaigos pavadinimas;</text:span></text:p>
      <text:p text:style-name="P391"><text:span text:style-name="T392">20.2</text:span><text:span text:style-name="T393">. įstaigos kodas Juridinių asmenų<text:s/></text:span><text:span text:style-name="T394">registre;</text:span></text:p>
      <text:p text:style-name="P395"><text:span text:style-name="T396">20.3</text:span><text:span text:style-name="T397">. įstaigos įsteigimo data ir teisinis pagrindas;</text:span></text:p>
      <text:p text:style-name="P398"><text:span text:style-name="T399">20.4</text:span><text:span text:style-name="T400">. įstaigos nuostatai;</text:span></text:p>
      <text:p text:style-name="P401"><text:span text:style-name="T402">20.5</text:span><text:span text:style-name="T403">. kolektyvinė sutartis (jeigu yra);</text:span></text:p>
      <text:p text:style-name="P404"><text:span text:style-name="T405">20.6</text:span><text:span text:style-name="T406">. įstaigos teisinis statusas, jo įgijimo ir netekimo data;<text:s/></text:span></text:p>
      <text:p text:style-name="P407"><text:span text:style-name="T408">20.7</text:span><text:span text:style-name="T409">. duomenys apie pasibaigusį juridinį as</text:span><text:span text:style-name="T410">menį (juridinio asmens reorganizavimo būdas, sprendimo dėl reorganizavimo priėmimo data ir organo, priėmusio sprendimą, pavadinimas; juridinio asmens pasibaigimo data ir teisinis pagrindas, duomenys apie pasibaigusio juridinio asmens teisių ir pareigų perė</text:span><text:span text:style-name="T411">mėją);<text:s/></text:span></text:p>
      <text:p text:style-name="P412"><text:span text:style-name="T413">20.8</text:span><text:span text:style-name="T414">. įstaigos struktūrinio padalinio pavadinimas, įsteigimo data ir teisinis pagrindas (išskyrus įstaigos struktūrinius padalinius, kuriuose pareigas eina tik vidaus tarnybos sistemos pareigūnai, kurių duomenys tvarkomi vadovaujantis Vidaus ta</text:span><text:span text:style-name="T415">rnybos statuto (Žin., 2003, Nr.<text:s/></text:span><text:a xlink:href="https://www.e-tar.lt/portal/lt/legalAct/TAR.4FC026AC03AE" office:target-frame-name="_blank" xlink:show="new"><text:span text:style-name="T416">42-1927</text:span></text:a><text:span text:style-name="T417">) 60 straipsnio 3 dalimi, ir operatyvinės veiklos pareigūnai, kurių duomenis saugo operatyvinės veiklos subjektų pagrindinės institu</text:span><text:span text:style-name="T418">cijos, nustatytos Lietuvos Respublikos operatyvinės veiklos įstatymo (Žin., 2002, Nr.<text:s/></text:span><text:a xlink:href="https://www.e-tar.lt/portal/lt/legalAct/TAR.AAC3F61596EE" office:target-frame-name="_blank" xlink:show="new"><text:span text:style-name="T419">65-2633</text:span></text:a><text:span text:style-name="T420">) 3 straipsnio 3 dalyje);</text:span></text:p>
      <text:p text:style-name="P421"><text:span text:style-name="T422">20.9</text:span><text:span text:style-name="T423">. įstaigos struktūrinio padalinio nuostatai;</text:span><text:span text:style-name="T424"><text:s/></text:span></text:p>
      <text:p text:style-name="P425"><text:span text:style-name="T426">20.10</text:span><text:span text:style-name="T427">. įstaigos struktūrinio padalinio buveinė, telefono, fakso numeriai, elektroninio pašto adresas (struktūrinio padalinio buveinės adresas, telefono, fakso numeriai ir elektroninio pašto adresas nurodomi tada, kai jie skiriasi nuo įstaigos).</text:span></text:p>
      <text:p text:style-name="P428"><text:span text:style-name="T429">2</text:span><text:span text:style-name="T430">1</text:span><text:span text:style-name="T431">. Registre kaupiami šie duomenys apie laisvas ir užimtas valstybės tarnautojų ir darbuotojų pareigybes (išskyrus vidaus tarnybos sistemos pareigūnų pareigybių duomenis, kurių tvarkymas nustatomas vadovaujantis Vidaus tarnybos statuto 60 straipsnio 3 dal</text:span><text:span text:style-name="T432">imi, ir operatyvinės veiklos pareigūnų pareigybių duomenis, kuriuos saugo operatyvinės veiklos subjektų pagrindinės institucijos, nustatytos Lietuvos Respublikos operatyvinės veiklos įstatymo 3 straipsnio 3 dalyje):</text:span></text:p>
      <text:p text:style-name="P433"><text:span text:style-name="T434">21.1</text:span><text:span text:style-name="T435">. tikslus valstybės tarnautojo par</text:span><text:span text:style-name="T436">eigų pavadinimas, kuris susideda iš įstaigos pavadinimo, struktūrinio padalinio pavadinimo ir pareigybės pavadinimo, atitinkančio Ministro Pirmininko politinio (asmeninio) pasitikėjimo valstybės tarnautojų pareigybių, Vyriausybės kanceliarijos, ministerijų</text:span><text:span text:style-name="T437">,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438">51-1952</text:span></text:a><text:span text:style-name="T439">), arba Seimo politinio (asmeninio) pasitikėjimo valstybės tarnautojų pareigybių, Seimo kanceliarijos ir Seimui atskaitingų institucijų, Respublikos Prezidento institucijos ir Respublikos Prezidentui atskaitingų inst</text:span><text:span text:style-name="T440">itucijų, Nacionalinės teismų administracijos, teismų, prokuratūros ir savivaldybių institucijų valstybės tarnautojų suvienodintų pareigybių sąrašą, patvirtintą Lietuvos Respublikos Seimo 2002 m. birželio 27 d. nutarimu Nr. IX-992 (Žin., 2002, Nr. </text:span><text:a xlink:href="https://www.e-tar.lt/portal/lt/legalAct/TAR.4C0A98482EAA" office:target-frame-name="_blank" xlink:show="new"><text:span text:style-name="T441">66-2707</text:span></text:a><text:span text:style-name="T442">; 2004, Nr.<text:s/></text:span><text:a xlink:href="https://www.e-tar.lt/portal/lt/legalAct/TAR.9CAE476FC677" office:target-frame-name="_blank" xlink:show="new"><text:span text:style-name="T443">167-6113</text:span></text:a><text:span text:style-name="T444">); tikslus darbuotojo pareigų pavadinimas, kuris susideda iš įstaigo</text:span><text:span text:style-name="T445">s pavadinimo, struktūrinio padalinio pavadinimo ir pareigybės pavadinimo;</text:span></text:p>
      <text:p text:style-name="P446"><text:span text:style-name="T447">21.2</text:span><text:span text:style-name="T448">. valstybės tarnautojo ar darbuotojo pareigybės įsteigimo (ar panaikinimo) teisinis pagrindas ir data;</text:span></text:p>
      <text:p text:style-name="P449"><text:span text:style-name="T450">21.3</text:span><text:span text:style-name="T451">. valstybės tarnautojo pareigybės grupė, kuri nustatoma pagal<text:s/></text:span><text:span text:style-name="T452">Lietuvos Respublikos valstybės tarnybos įstatymo 6 straipsnį, lygis ir kategorija;</text:span></text:p>
      <text:p text:style-name="P453"><text:span text:style-name="T454">21.4</text:span><text:span text:style-name="T455">. valstybės tarnautojo pareigybės užimtumas; jeigu pareigybė laisva, nurodoma, kad ji neužimta arba paskelbtas konkursas, arba pareigybė siūloma asmeniui, siekiančia</text:span><text:span text:style-name="T456">m atkurti karjeros valstybės tarnautojo statusą ar įstaigos vadovo (išskyrus įstaigos vadovą, priimamą į pareigas politinio (asmeninio) pasitikėjimo pagrindu ar įstatymo nustatytai kadencijai) statusą, ar buvusiam karjeros valstybės tarnautojui ar įstaigos</text:span><text:span text:style-name="T457"><text:s/>vadovui (išskyrus įstaigos vadovą, priimamą į pareigas politinio (asmeninio) pasitikėjimo pagrindu ar įstatymo nustatytai kadencijai), atleistam iš pareigų dėl pareigybės panaikinimo; jeigu pareigybė užimta, pateikiama valstybės tarnautojo priėmimo, pasky</text:span><text:span text:style-name="T458">rimo ar perkėlimo į pareigas data ir pagrindas;</text:span></text:p>
      <text:p text:style-name="P459"><text:span text:style-name="T460">21.5</text:span><text:span text:style-name="T461">. darbuotojo pareigybės užimtumas;</text:span></text:p>
      <text:p text:style-name="P462"><text:span text:style-name="T463">21.6</text:span><text:span text:style-name="T464">. valstybės tarnautojo pareigybės aprašymas.</text:span></text:p>
      <text:p text:style-name="P465"><text:span text:style-name="T466">22</text:span><text:span text:style-name="T467">. Registre kaupiami šie duomenys apie valstybės tarnautojus (išskyrus vidaus tarnybos sistemos pareigūnu</text:span><text:span text:style-name="T468">s, kurių duomenų tvarkymas nustatomas vadovaujantis Vidaus tarnybos statuto 60 straipsnio 3 dalimi, ir operatyvinės veiklos pareigūnus, kurių duomenis saugo operatyvinės veiklos subjektų pagrindinės institucijos, nustatytos Lietuvos Respublikos operatyvinė</text:span><text:span text:style-name="T469">s veiklos įstatymo 3 straipsnio 3 dalyje) ir jų darbo užmokestį:</text:span></text:p>
      <text:p text:style-name="P470"><text:span text:style-name="T471">22.1</text:span><text:span text:style-name="T472">. asmens kodas;<text:s/></text:span></text:p>
      <text:p text:style-name="P473"><text:span text:style-name="T474">22.2</text:span><text:span text:style-name="T475">. vardas (vardai);</text:span></text:p>
      <text:p text:style-name="P476"><text:span text:style-name="T477">22.3</text:span><text:span text:style-name="T478">. pavardė (pavardės);</text:span></text:p>
      <text:p text:style-name="P479"><text:span text:style-name="T480">22.4</text:span><text:span text:style-name="T481">. lytis;</text:span></text:p>
      <text:p text:style-name="P482"><text:span text:style-name="T483">22.5</text:span><text:span text:style-name="T484">. gimimo data;</text:span></text:p>
      <text:p text:style-name="P485"><text:span text:style-name="T486">22.6</text:span><text:span text:style-name="T487">. Lietuvos Respublikos piliečio paso, paso arba asmens tapatybės kortelės numeris, išdavimo data, galiojimo laikas, dokumentą išdavusi įstaiga;<text:s/></text:span></text:p>
      <text:p text:style-name="P488"><text:span text:style-name="T489">22.7</text:span><text:span text:style-name="T490">. valstybinio socialinio draudimo pažymėjimo numeris;</text:span></text:p>
      <text:p text:style-name="P491"><text:span text:style-name="T492">22.8</text:span><text:span text:style-name="T493">. valstybės tarnautojo pažymėjimo numeris</text:span><text:span text:style-name="T494">, galiojimo data;</text:span></text:p>
      <text:p text:style-name="P495"><text:span text:style-name="T496">22.9</text:span><text:span text:style-name="T497">. duomenys apie išsilavinimą (mokymo įstaiga, baigimo metai, studijų kryptis, studijų programa, specializacija, kvalifikacinis laipsnis, mokslo laipsnis, pedagoginis vardas);</text:span></text:p>
      <text:p text:style-name="P498"><text:span text:style-name="T499">22.10</text:span><text:span text:style-name="T500">. užsienio kalbos, kurias moka valstybės tarna</text:span><text:span text:style-name="T501">utojas;</text:span></text:p>
      <text:p text:style-name="P502"><text:span text:style-name="T503">22.11</text:span><text:span text:style-name="T504">. tarnybos Lietuvos valstybei stažas ir tarnybos (darbo) stažas įstaigoje;</text:span></text:p>
      <text:p text:style-name="P505"><text:span text:style-name="T506">22.12</text:span><text:span text:style-name="T507">. skatinimai, apdovanojimai, tarnybinės nuobaudos;</text:span></text:p>
      <text:p text:style-name="P508"><text:span text:style-name="T509">22.13</text:span><text:span text:style-name="T510">. duomenys apie nušalinimą nuo pareigų (nušalinimo nuo pareigų terminas, teisinis pagrindas);</text:span></text:p>
      <text:p text:style-name="P511"><text:span text:style-name="T512">22.14</text:span><text:span text:style-name="T513">. duomenys apie įstaigai padarytą materialinę žalą (atsiradimo pagrindas ir data, materialinės žalos dydis ir atlygintinos žalos dydis);</text:span></text:p>
      <text:p text:style-name="P514"><text:span text:style-name="T515">22.15</text:span><text:span text:style-name="T516">. išeitinės išmokos, kompensacijos, pašalpos (dydis, skyrimo data, teisinis pagrindas);</text:span></text:p>
      <text:p text:style-name="P517"><text:span text:style-name="T518">22.16</text:span><text:span text:style-name="T519">. tar</text:span><text:span text:style-name="T520">nybinio telefono numeris, tarnybinio elektroninio pašto adresas;</text:span></text:p>
      <text:p text:style-name="P521"><text:span text:style-name="T522">22.17</text:span><text:span text:style-name="T523">. duomenys apie mokymą (įvadinis mokymas, kvalifikacijos tobulinimas) – mokymo forma, mokymo vieta ir įstaigos pavadinimas, mokymo trukmė, sritis, temos, finansavimo pobūdis ir duome</text:span><text:span text:style-name="T524">nys apie gautą dokumentą, patvirtinantį atitinkamos mokymo programos išklausymą (pavadinimas, numeris, data) (jeigu toks dokumentas išduotas);</text:span></text:p>
      <text:p text:style-name="P525"><text:span text:style-name="T526">22.18</text:span><text:span text:style-name="T527">. duomenys apie priėmimą (perkėlimą) į valstybės tarnautojo pareigas (atleidimą iš jų) – data, einamosio</text:span><text:span text:style-name="T528">s pareigos, priėmimo (perkėlimo, atleidimo) teisinis pagrindas (Lietuvos Respublikos valstybės tarnybos įstatymo straipsnis, straipsnio dalis ir punktas, sprendimo dėl priėmimo (perkėlimo, atleidimo) numeris ir data);</text:span></text:p>
      <text:p text:style-name="P529"><text:span text:style-name="T530">22.19</text:span><text:span text:style-name="T531">. duomenys apie darbo užmokes</text:span><text:span text:style-name="T532">tį (pareiginė alga, priedai, priemokos; priedų ir priemokų mokėjimo laikotarpis);</text:span></text:p>
      <text:p text:style-name="P533"><text:span text:style-name="T534">22.20</text:span><text:span text:style-name="T535">. duomenys apie valstybės tarnautojo ir jo tarnybinės veiklos vertinimą – tiesioginio valstybės tarnautojo vadovo įvertinimas arba tiesioginio vadovo pasiūlymas ir j</text:span><text:span text:style-name="T536">o data; valstybės tarnautojų vertinimo komisijos, jeigu valstybės tarnautoją vertino valstybės tarnautojų vertinimo komisija, vertinimo data ir laikas, įvertinimas ir pasiūlymas; valstybės tarnautoją į pareigas priimančio asmens sprendimas dėl valstybės ta</text:span><text:span text:style-name="T537">rnautojų vertinimo komisijos pasiūlymo įgyvendinimo;<text:s/></text:span></text:p>
      <text:p text:style-name="P538"><text:span text:style-name="T539">22.21</text:span><text:span text:style-name="T540">. duomenys apie leidimą valstybės tarnautojui dirbti kitą darbą (sprendimo išduoti leidimą dirbti kitą darbą numeris ir data, sprendimo neišduoti leidimo dirbti kitą darbą numeris ir data, spre</text:span><text:span text:style-name="T541">ndimo atšaukti sprendimą dėl leidimo dirbti kitą darbą numeris ir data, sprendimo palikti galioti leidimą dirbti kitą darbą numeris ir data, dirbtų valandų skaičius per savaitę einant valstybės tarnautojo pareigas);<text:s/></text:span></text:p>
      <text:p text:style-name="P542"><text:span text:style-name="T543">22.22</text:span><text:span text:style-name="T544">. duomenys apie tikslines atos</text:span><text:span text:style-name="T545">togas;</text:span></text:p>
      <text:p text:style-name="P546"><text:span text:style-name="T547">22.23</text:span><text:span text:style-name="T548">. duomenys apie valstybės tarnybos pratęsimą vyresniems nei 62,5 metų valstybės tarnautojams.</text:span></text:p>
      <text:p text:style-name="P549"><text:span text:style-name="T550">23</text:span><text:span text:style-name="T551">. Registre kaupiami šie duomenys apie darbuotojus ir jų darbo užmokestį:</text:span></text:p>
      <text:p text:style-name="P552"><text:span text:style-name="T553">23.1</text:span><text:span text:style-name="T554">. asmens kodas (jeigu jis suteiktas Lietuvos Respublikos gy</text:span><text:span text:style-name="T555">ventojų registro įstatymo (Žin., 1992, Nr.<text:s/></text:span><text:a xlink:href="https://www.e-tar.lt/portal/lt/legalAct/TAR.DCBDC82E26CD" office:target-frame-name="_blank" xlink:show="new"><text:span text:style-name="T556">5-78</text:span></text:a><text:span text:style-name="T557">; 1999, Nr.<text:s/></text:span><text:a xlink:href="https://www.e-tar.lt/portal/lt/legalAct/TAR.A941BFE880F7" office:target-frame-name="_blank" xlink:show="new"><text:span text:style-name="T558">28-793</text:span></text:a><text:span text:style-name="T559">) nustatyta tvarka);<text:s/></text:span></text:p>
      <text:p text:style-name="P560"><text:span text:style-name="T561">23.2</text:span><text:span text:style-name="T562">. vardas (vardai);</text:span></text:p>
      <text:p text:style-name="P563"><text:span text:style-name="T564">23.3</text:span><text:span text:style-name="T565">. pavardė (pavardės);</text:span></text:p>
      <text:p text:style-name="P566"><text:span text:style-name="T567">23.4</text:span><text:span text:style-name="T568">. lytis;</text:span></text:p>
      <text:p text:style-name="P569"><text:span text:style-name="T570">23.5</text:span><text:span text:style-name="T571">. gimimo data;</text:span></text:p>
      <text:p text:style-name="P572"><text:span text:style-name="T573">23.6</text:span><text:span text:style-name="T574">. pilietybė;</text:span></text:p>
      <text:p text:style-name="P575"><text:span text:style-name="T576">23.7</text:span><text:span text:style-name="T577">.</text:span><text:span text:style-name="T578"><text:s/></text:span><text:span text:style-name="T579">Lietuvos Respublikos piliečio paso, paso arba asmens tapatybės kortelės numeris, išdavimo data, galiojimo laikas, dokumentą išdavusi įstaiga;<text:s/></text:span></text:p>
      <text:p text:style-name="P580"><text:span text:style-name="T581">23.8</text:span><text:span text:style-name="T582">. leidimo gyventi Lietuvos Respublikoje rūšis, numeris, išdavimo data, leidimo gyventi Lietuvos Respublik</text:span><text:span text:style-name="T583">oje galiojimo laikas, dokumentą išdavusi įstaiga;</text:span></text:p>
      <text:p text:style-name="P584"><text:span text:style-name="T585">23.9</text:span><text:span text:style-name="T586">. leidimo dirbti Lietuvos Respublikoje išdavimo data, galiojimo laikas;</text:span></text:p>
      <text:p text:style-name="P587"><text:span text:style-name="T588">23.10</text:span><text:span text:style-name="T589">. valstybinio socialinio draudimo pažymėjimo numeris;</text:span></text:p>
      <text:p text:style-name="P590"><text:span text:style-name="T591">23.11</text:span><text:span text:style-name="T592">. duomenys apie išsilavinimą (mokymo įstaiga, baigimo<text:s/></text:span><text:span text:style-name="T593">metai, studijų kryptis, studijų programa, specializacija, kvalifikacinis laipsnis, mokslo laipsnis, pedagoginis vardas);</text:span></text:p>
      <text:p text:style-name="P594"><text:span text:style-name="T595">23.12</text:span><text:span text:style-name="T596">. užsienio kalbos, kurias moka darbuotojas;</text:span></text:p>
      <text:p text:style-name="P597"><text:span text:style-name="T598">23.13</text:span><text:span text:style-name="T599">. darbo stažas įstaigoje;</text:span></text:p>
      <text:p text:style-name="P600"><text:span text:style-name="T601">23.14</text:span><text:span text:style-name="T602">. skatinimai, apdovanojimai, drausminė</text:span><text:span text:style-name="T603">s nuobaudos;</text:span></text:p>
      <text:p text:style-name="P604"><text:span text:style-name="T605">23.15</text:span><text:span text:style-name="T606">. išeitinės išmokos, kompensacijos, pašalpos (dydis, skyrimo data, teisinis pagrindas);</text:span></text:p>
      <text:p text:style-name="P607"><text:span text:style-name="T608">23.16</text:span><text:span text:style-name="T609">. tarnybinio telefono numeris, tarnybinio elektroninio pašto adresas;</text:span></text:p>
      <text:p text:style-name="P610"><text:span text:style-name="T611">23.17</text:span><text:span text:style-name="T612">. duomenys apie mokymą (kvalifikacijos tobulinimas) – moky</text:span><text:span text:style-name="T613">mo forma, mokymo vieta ir įstaigos pavadinimas, mokymo trukmė, sritis, temos, finansavimo pobūdis ir duomenys apie gautą dokumentą, patvirtinantį atitinkamos mokymo programos išklausymą (pavadinimas, numeris, data) (jeigu toks dokumentas išduotas);</text:span></text:p>
      <text:p text:style-name="P614"><text:span text:style-name="T615">23.18</text:span><text:span text:style-name="T616">. duomenys apie priėmimą (perkėlimą) į pareigas (atleidimą iš jų) – data, einamosios pareigos, priėmimo (perkėlimo, atleidimo) teisinis pagrindas (Lietuvos Respublikos darbo kodekso straipsnis, straipsnio dalis ir punktas, sprendimo dėl priėmimo (perkėli</text:span><text:span text:style-name="T617">mo, atleidimo) numeris ir data);</text:span></text:p>
      <text:p text:style-name="P618"><text:span text:style-name="T619">23.19</text:span><text:span text:style-name="T620">. duomenys apie darbo užmokestį (pareiginė alga, priedai, priemokos; priedų ir priemokų mokėjimo laikotarpis);</text:span></text:p>
      <text:p text:style-name="P621"><text:span text:style-name="T622">23.20</text:span><text:span text:style-name="T623">. duomenys apie atostogas, dėl kurių atsilaisvina darbo vieta (pareigos).<text:s/></text:span></text:p>
      <text:p text:style-name="P624"><text:span text:style-name="T625">24</text:span><text:span text:style-name="T626">. Registre<text:s/></text:span><text:span text:style-name="T627">kaupiami šie duomenys apie asmenis, kuriems teismas yra atėmęs teisę eiti valstybės tarnautojo pareigas:</text:span></text:p>
      <text:p text:style-name="P628"><text:span text:style-name="T629">24.1</text:span><text:span text:style-name="T630">. asmens kodas;</text:span></text:p>
      <text:p text:style-name="P631"><text:span text:style-name="T632">24.2</text:span><text:span text:style-name="T633">. vardas (vardai);</text:span></text:p>
      <text:p text:style-name="P634"><text:span text:style-name="T635">24.3</text:span><text:span text:style-name="T636">. pavardė (pavardės);</text:span></text:p>
      <text:p text:style-name="P637"><text:span text:style-name="T638">24.4</text:span><text:span text:style-name="T639">. lytis;</text:span></text:p>
      <text:p text:style-name="P640"><text:span text:style-name="T641">24.5</text:span><text:span text:style-name="T642">. gimimo data;</text:span></text:p>
      <text:p text:style-name="P643"><text:span text:style-name="T644">24.6</text:span><text:span text:style-name="T645">. Lietuvos Respublikos baudžiamojo kodekso (Žin., 2000, Nr.<text:s/></text:span><text:a xlink:href="https://www.e-tar.lt/portal/lt/legalAct/TAR.2B866DFF7D43" office:target-frame-name="_blank" xlink:show="new"><text:span text:style-name="T646">89-2741</text:span></text:a><text:span text:style-name="T647">) straipsnis ir jo dalis, nustatanti nusikalstamą veiką, dėl kurios asmuo pripažintas kaltu;<text:s/></text:span></text:p>
      <text:p text:style-name="P648"><text:span text:style-name="T649">24.7</text:span><text:span text:style-name="T650">.<text:s/></text:span><text:span text:style-name="T651">nuosprendį priėmusio teismo pavadinimas;</text:span></text:p>
      <text:p text:style-name="P652"><text:span text:style-name="T653">24.8</text:span><text:span text:style-name="T654">. nuosprendžio priėmimo data;</text:span></text:p>
      <text:p text:style-name="P655"><text:span text:style-name="T656">24.9</text:span><text:span text:style-name="T657">. teismo nuosprendžio įsiteisėjimo data;<text:s/></text:span></text:p>
      <text:p text:style-name="P658"><text:span text:style-name="T659">24.10</text:span><text:span text:style-name="T660">. bausmės terminas, kuriam atimta teisė eiti valstybės tarnautojo pareigas;</text:span></text:p>
      <text:p text:style-name="P661"><text:span text:style-name="T662">24.11</text:span><text:span text:style-name="T663">. sprendimų, naikinančių ar keiči</text:span><text:span text:style-name="T664">ančių ankstesnius sprendimus, priimtus išnagrinėjus baudžiamąją bylą, duomenys (sprendimą priėmusio teismo pavadinimas, naikinamas ar keičiamas sprendimas, sprendimas nutraukti baudžiamąją bylą ir baudžiamosios bylos nutraukimo teisinis pagrindas, sprendim</text:span><text:span text:style-name="T665">o priėmimo data, priimto sprendimo rūšis).</text:span></text:p>
      <text:p text:style-name="P666"><text:span text:style-name="T667">25</text:span><text:span text:style-name="T668">. Registre kaupiami atsakingų už registro duomenų tvarkymą asmenų vardai, pavardės, telefono numeriai, elektroninio pašto adresai.</text:span></text:p>
      <text:p text:style-name="P669"><text:span text:style-name="T670">26</text:span><text:span text:style-name="T671">. Registro objektams klasifikuoti naudojami tarptautiniai ir nacionaliniai klasifikatoriai:<text:s/></text:span></text:p>
      <text:p text:style-name="P672"><text:span text:style-name="T673">26.1</text:span><text:span text:style-name="T674">. tarptautinis standartizuotas švietimo;</text:span></text:p>
      <text:p text:style-name="P675"><text:span text:style-name="T676">26.2</text:span><text:span text:style-name="T677">. išsilavinimo;</text:span></text:p>
      <text:p text:style-name="P678"><text:span text:style-name="T679">26.3</text:span><text:span text:style-name="T680">. kalbų;</text:span></text:p>
      <text:p text:style-name="P681"><text:span text:style-name="T682">26.4</text:span><text:span text:style-name="T683">. Lietuvos Respublikos administracinių vienetų ir gyvenamųjų vietov</text:span><text:span text:style-name="T684">ių.</text:span></text:p>
      <text:p text:style-name="P685"><text:span text:style-name="T686">27</text:span><text:span text:style-name="T687">. Registro objektams klasifikuoti naudojami specialūs registro duomenų klasifikatoriai:<text:s/></text:span></text:p>
      <text:p text:style-name="P688"><text:span text:style-name="T689">27.1</text:span><text:span text:style-name="T690">. registro objektų tipų;</text:span></text:p>
      <text:p text:style-name="P691"><text:span text:style-name="T692">27.2</text:span><text:span text:style-name="T693">. įstaigų grupių;</text:span></text:p>
      <text:p text:style-name="P694"><text:span text:style-name="T695">27.3</text:span><text:span text:style-name="T696">. suvienodintų valstybės tarnautojų pareigybių;</text:span></text:p>
      <text:p text:style-name="P697"><text:span text:style-name="T698">27.4</text:span><text:span text:style-name="T699">. pareigybių grupių;</text:span></text:p>
      <text:p text:style-name="P700"><text:span text:style-name="T701">27.5</text:span><text:span text:style-name="T702">.<text:s/></text:span><text:span text:style-name="T703">pareigybių lygių;</text:span></text:p>
      <text:p text:style-name="P704"><text:span text:style-name="T705">27.6</text:span><text:span text:style-name="T706">. valstybės tarnautojų pareigybių kategorijų ir pareiginių algų koeficientų;</text:span></text:p>
      <text:p text:style-name="P707"><text:span text:style-name="T708">27.7</text:span><text:span text:style-name="T709">. priedų, priemokų ir pašalpų rūšių;</text:span></text:p>
      <text:p text:style-name="P710"><text:span text:style-name="T711">27.8</text:span><text:span text:style-name="T712">. išmokų ir kompensacijų rūšių;</text:span></text:p>
      <text:p text:style-name="P713"><text:span text:style-name="T714">27.9</text:span><text:span text:style-name="T715">. priėmimo, perkėlimo būdų ir teisinių pagrindų;</text:span></text:p>
      <text:p text:style-name="P716"><text:span text:style-name="T717">27.10</text:span><text:span text:style-name="T718">.<text:s/></text:span><text:span text:style-name="T719">skatinimo ir apdovanojimo rūšių;</text:span></text:p>
      <text:p text:style-name="P720"><text:span text:style-name="T721">27.11</text:span><text:span text:style-name="T722">. nuobaudų rūšių;</text:span></text:p>
      <text:p text:style-name="P723"><text:span text:style-name="T724">27.12</text:span><text:span text:style-name="T725">. nuobaudų išnykimo priežasčių;</text:span></text:p>
      <text:p text:style-name="P726"><text:span text:style-name="T727">27.13</text:span><text:span text:style-name="T728">. valstybės tarnautojų mokymo rūšių;</text:span></text:p>
      <text:p text:style-name="P729"><text:span text:style-name="T730">27.14</text:span><text:span text:style-name="T731">. valstybės tarnautojų kvalifikacijos tobulinimo formų;</text:span></text:p>
      <text:p text:style-name="P732"><text:span text:style-name="T733">27.15</text:span><text:span text:style-name="T734">. valstybės tarnautojų kvalifikacij</text:span><text:span text:style-name="T735">os tobulinimo įstaigų;</text:span></text:p>
      <text:p text:style-name="P736"><text:span text:style-name="T737">27.16</text:span><text:span text:style-name="T738">. valstybės tarnautojų kvalifikacijos tobulinimo programų;</text:span></text:p>
      <text:p text:style-name="P739"><text:span text:style-name="T740">27.17</text:span><text:span text:style-name="T741">. valstybės tarnautojų kvalifikacijos tobulinimo finansavimo šaltinių;</text:span></text:p>
      <text:p text:style-name="P742"><text:span text:style-name="T743">27.18</text:span><text:span text:style-name="T744">. valstybės tarnautojų vertinimo rūšių;</text:span></text:p>
      <text:p text:style-name="P745"><text:span text:style-name="T746">27.19</text:span><text:span text:style-name="T747">. subjektų, vertinančių<text:s/></text:span><text:span text:style-name="T748">valstybės tarnautojus;</text:span></text:p>
      <text:p text:style-name="P749"><text:span text:style-name="T750">27.20</text:span><text:span text:style-name="T751">. valstybės tarnautojų vertinimo komisijos pasiūlymų;</text:span></text:p>
      <text:p text:style-name="P752"><text:span text:style-name="T753">27.21</text:span><text:span text:style-name="T754">. valstybės tarnautojų įvertinimų;</text:span></text:p>
      <text:p text:style-name="P755"><text:span text:style-name="T756">27.22</text:span><text:span text:style-name="T757">. valstybės tarnautojų kvalifikacinių klasių;</text:span></text:p>
      <text:p text:style-name="P758"><text:span text:style-name="T759">27.23</text:span><text:span text:style-name="T760">. atostogų rūšių;</text:span></text:p>
      <text:p text:style-name="P761"><text:span text:style-name="T762">27.24</text:span><text:span text:style-name="T763">. registro duomenų įrašų galiojimo.</text:span></text:p>
      <text:p text:style-name="P764"/>
      <text:p text:style-name="P765"><text:span text:style-name="T766">IV</text:span><text:span text:style-name="T767">.<text:s/></text:span><text:span text:style-name="T768">REGISTRO OBJEKTŲ REGISTRAVIMAS</text:span></text:p>
      <text:p text:style-name="P769"/>
      <text:p text:style-name="P770"><text:span text:style-name="T771">28</text:span><text:span text:style-name="T772">. Registro duomenų teikėjai yra šių Nuostatų 6 punkte nurodytos įstaigos, kurios teikia duomenis registrui šių Nuostatų ir kitų teisės aktų nustatyta tvarka.<text:s/></text:span></text:p>
      <text:p text:style-name="P773"><text:span text:style-name="T774">29</text:span><text:span text:style-name="T775">. Dokumentai, kuriais remiantis duomeny</text:span><text:span text:style-name="T776">s įrašomi į registrą:<text:s/></text:span></text:p>
      <text:p text:style-name="P777"><text:span text:style-name="T778">29.1</text:span><text:span text:style-name="T779">. teisės aktas, kuriuo remiantis įsteigiamas, likviduojamas arba reorganizuojamas juridinis asmuo;<text:s/></text:span></text:p>
      <text:p text:style-name="P780"><text:span text:style-name="T781">29.2</text:span><text:span text:style-name="T782">. teisės aktas, kuriuo remiantis įsteigiamas, likviduojamas arba reorganizuojamas įstaigos struktūrinis padalinys;</text:span></text:p>
      <text:p text:style-name="P783"><text:span text:style-name="T784">29</text:span><text:span text:style-name="T785">.3</text:span><text:span text:style-name="T786">. teisės aktas, kuriuo tvirtinami įstaigos ir įstaigos struktūrinio padalinio nuostatai;</text:span></text:p>
      <text:p text:style-name="P787"><text:span text:style-name="T788">29.4</text:span><text:span text:style-name="T789">. dėl valstybės tarnautojo ar darbuotojo pareigybės įsteigimo (ar panaikinimo) – valstybės tarnautoją ar darbuotoją į pareigas priimančio asmens sprendimas</text:span><text:span text:style-name="T790">;</text:span></text:p>
      <text:p text:style-name="P791"><text:span text:style-name="T792">29.5</text:span><text:span text:style-name="T793">. dėl valstybės tarnautojo ar darbuotojo priėmimo į pareigas (ar atleidimo iš jų) – valstybės tarnautoją ar darbuotoją į pareigas priimančio asmens sprendimas;</text:span></text:p>
      <text:p text:style-name="P794"><text:span text:style-name="T795">29.6</text:span><text:span text:style-name="T796">. įstaigoje valstybės tarnautojo ar darbuotojo asmens byloje saugomi dokumenta</text:span><text:span text:style-name="T797">i, kuriuose yra duomenų, įrašomų į registrą;</text:span></text:p>
      <text:p text:style-name="P798"><text:span text:style-name="T799">29.7</text:span><text:span text:style-name="T800">. kolektyvinė sutartis.</text:span></text:p>
      <text:p text:style-name="P801"><text:span text:style-name="T802">30</text:span><text:span text:style-name="T803">. Šių Nuostatų 20.1–20.3, 20.6 ir 20.7 punktuose nurodytus duomenis įrašo Valstybės tarnybos departamentas, o 20.4 ir 20.5, 20.8–20.10, 21–23 punktuose nurodytus duomenis<text:s/></text:span><text:span text:style-name="T804">– registro tvarkymo įstaigos. Šių Nuostatų 20.4 ir 20.5, 20.8–20.10, 21–23 punktuose nurodyti duomenys įrašomi tik įrašius 20.1–20.3, 20.6 ir 20.7 punktuose nurodytus duomenis. Registro objektai laikomi įregistruotais, kai jiems suteikiamas identifikavimo<text:s/></text:span><text:span text:style-name="T805">kodas ir šių Nuostatų 20.1–20.3, 21.1–21.3, 22.1–22.7, 23.1–23.10 punktuose nurodyti duomenys suformuojami ir įrašomi į registro duomenų bazę. Registro duomenys įrašomi (keičiami) ar objektai išregistruojami vadovaujantis šių Nuostatų 29 punkte nurodytais<text:s/></text:span><text:span text:style-name="T806">dokumentais.</text:span></text:p>
      <text:p text:style-name="P807"><text:span text:style-name="T808">31</text:span><text:span text:style-name="T809">. Asmenys, kuriems teismas yra atėmęs teisę eiti valstybės tarnautojo pareigas, registre laikomi įregistruotais, kai jiems suteikiamas identifikavimo kodas ir šių Nuostatų 24.1–24.10 punktuose nurodyti duomenys suformuojami ir įrašomi į registro duomenų ba</text:span><text:span text:style-name="T810">zę.<text:s/></text:span></text:p>
      <text:p text:style-name="P811"><text:span text:style-name="T812">32</text:span><text:span text:style-name="T813">. Atsakingam už registro duomenų tvarkymą asmeniui duomenis, nurodytus šių Nuostatų 20–23 punktuose, teikia valstybės tarnautojas ir/arba darbuotojas, atsakingas už personalo tvarkymą įstaigoje, o atsakingas už registro duomenų tvarkymą asmuo ja</text:span><text:span text:style-name="T814">m pateiktus duomenis ne vėliau kaip per 3 darbo dienas nuo tokių duomenų gavimo dienos įrašo į registro duomenų bazę. Kai įstaiga reorganizuojama ar likviduojama, atsakingas už registro duomenų tvarkymą asmuo ne vėliau kaip per 3 darbo dienas nuo sprendimo</text:span><text:span text:style-name="T815"><text:s/>reorganizuoti arba likviduoti įstaigą priėmimo paskelbimo dienos paštu išsiunčia Valstybės tarnybos departamentui dokumentų apie įstaigos reorganizavimą ar likvidavimą kopijas.</text:span></text:p>
      <text:p text:style-name="P816"><text:span text:style-name="T817">33</text:span><text:span text:style-name="T818">. Duomenys apie asmenis, kuriems teismas yra atėmęs teisę eiti valstybės</text:span><text:span text:style-name="T819"><text:s/>tarnautojo pareigas, iš<text:s/></text:span><text:span text:style-name="T820">Įtariamų, kaltinamų ir teistų asmenų žinybinio registro</text:span><text:span text:style-name="T821"><text:s/>automatiniu būdu perduodami į registro duomenų bazę teisės aktų nustatyta tvarka.</text:span></text:p>
      <text:p text:style-name="P822"><text:span text:style-name="T823">34</text:span><text:span text:style-name="T824">. Valstybės tarnautojas arba darbuotojas, kurio duomenys tvarkomi registre, turi teisę<text:s/></text:span><text:span text:style-name="T825">susipažinti su savo duomenimis ir reikalauti, kad būtų ištaisyti neteisingi ar netikslūs arba papildyti neišsamūs ir pašalinti nereikalingi duomenys. Registro tvarkymo įstaiga privalo per 5 darbo dienas nuo reikalavimo ir jame nurodytus faktus patvirtinanč</text:span><text:span text:style-name="T826">io dokumento gavimo dienos nurodytus netikslumus ištaisyti ir apie tai informuoti valstybės tarnautoją arba darbuotoją ir Valstybės tarnybos departamentą, neatlygintinai informuojantį apie tai visus registro duomenų gavėjus, kuriems neteisingi, netikslūs a</text:span><text:span text:style-name="T827">r neišsamūs duomenys buvo perduoti.</text:span></text:p>
      <text:p text:style-name="P828"><text:span text:style-name="T829">35</text:span><text:span text:style-name="T830">. Nustačius, kad į registro duomenų bazę neteisingi, netikslūs ar neišsamūs duomenys įrašyti dėl registro tvarkymo įstaigos kaltės, ji privalo ne vėliau kaip per 3 darbo dienas nuo tokio nustatymo dienos šiuos neti</text:span><text:span text:style-name="T831">kslumus ištaisyti ir automatiniu būdu informuoti apie tai Valstybės tarnybos departamentą,</text:span><text:span text:style-name="T832"><text:s/></text:span><text:span text:style-name="T833">neatlygintinai informuojantį apie tai visus registro duomenų gavėjus, kuriems neteisingi, netikslūs ar neišsamūs duomenys buvo perduoti.</text:span></text:p>
      <text:p text:style-name="P834"><text:span text:style-name="T835">36</text:span><text:span text:style-name="T836">. Valstybės tarnybos d</text:span><text:span text:style-name="T837">epartamentui nustačius, kad gauti iš susijusio registro duomenys skiriasi nuo registro duomenų teikėjo pateiktų duomenų, duomenų registravimas atliekamas toliau, suformuojami registro duomenys, o susijusio registro tvarkymo įstaiga nedelsiant informuojama<text:s/></text:span><text:span text:style-name="T838">apie pastebėtus jos pateiktų duomenų netikslumus.</text:span></text:p>
      <text:p text:style-name="P839"><text:span text:style-name="T840">37</text:span><text:span text:style-name="T841">. Pasikeitę registro objektų duomenys atnaujinami ne vėliau kaip per 3 darbo dienas po pasikeitimo, o duomenys apie karjeros valstybės tarnautojų ir įstaigų vadovų (išskyrus įstaigos vadovus, priimamu</text:span><text:span text:style-name="T842">s į pareigas politinio (asmeninio) pasitikėjimo pagrindu ar įstatymo nustatytai kadencijai) pareigybės užimtumą į registro duomenų bazę įrašomi ne vėliau kaip per vieną darbo dieną po pasikeitimo. Apie registro objektų duomenų pasikeitimus registro duomenų</text:span><text:span text:style-name="T843"><text:s/>teikėjai Valstybės tarnybos departamentą informuoja automatiniu būdu.<text:s/></text:span></text:p>
      <text:p text:style-name="P844"><text:span text:style-name="T845">38</text:span><text:span text:style-name="T846">. Registro duomenų bazėje pakeisti įrašai saugomi tol, kol registro objektai iš jos išregistruojami šių Nuostatų 39 punkte nustatytais atvejais ir perkeliami į registro duomenų b</text:span><text:span text:style-name="T847">azės archyvą šių Nuostatų 41 punkte nustatyta tvarka.</text:span></text:p>
      <text:p text:style-name="P848"><text:span text:style-name="T849">39</text:span><text:span text:style-name="T850">. Registro objektai iš registro duomenų bazės išregistruojami šiais atvejais:</text:span></text:p>
      <text:p text:style-name="P851"><text:span text:style-name="T852">39.1</text:span><text:span text:style-name="T853">. Įstaigų struktūros išregistruojamos, kai Valstybės tarnybos departamentas gauna šių Nuostatų 32 punkte nurodyt</text:span><text:span text:style-name="T854">ą informaciją apie įstaigos reorganizavimą ar likvidavimą; šiuos objektus iš registro duomenų bazės išregistruoja Valstybės tarnybos departamentas.</text:span></text:p>
      <text:p text:style-name="P855"><text:span text:style-name="T856">39.2</text:span><text:span text:style-name="T857">. Valstybės tarnautojo arba darbuotojo pareigybė išregistruojama, kai atsakingas už registro duomenų</text:span><text:span text:style-name="T858"><text:s/>tvarkymą asmuo gauna duomenis apie valstybės tarnautojo arba darbuotojo pareigybės panaikinimą ir įrašo šiuos duomenis į registro duomenų bazę.</text:span></text:p>
      <text:p text:style-name="P859"><text:span text:style-name="T860">39.3</text:span><text:span text:style-name="T861">. Valstybės tarnautojas arba darbuotojas išregistruojamas, kai atsakingam už registro duomenų tvarkymą<text:s/></text:span><text:span text:style-name="T862">asmeniui atsakingas už personalo tvarkymą įstaigoje</text:span><text:span text:style-name="T863"><text:s/></text:span><text:span text:style-name="T864">asmuo pateikia sprendimo kopiją</text:span><text:span text:style-name="T865"><text:s/></text:span><text:span text:style-name="T866">apie valstybės tarnautojo arba darbuotojo atleidimą iš einamųjų pareigų ir šie duomenys įrašomi į registro duomenų bazę.<text:s/></text:span></text:p>
      <text:p text:style-name="P867"><text:span text:style-name="T868">39.4</text:span><text:span text:style-name="T869">. Asmenys, kuriems teismas yra atėmęs teis</text:span><text:span text:style-name="T870">ę eiti valstybės tarnautojo pareigas, automatiniu būdu iš registro duomenų bazės išregistruojami tą pačią dieną, kurią pasibaigia teisės eiti valstybės tarnautojo pareigas atėmimo terminas, arba kai iš<text:s/></text:span><text:span text:style-name="T871">Įtariamų,</text:span><text:span text:style-name="T872"><text:s/></text:span><text:span text:style-name="T873">kaltinamų ir teistų asmenų</text:span><text:span text:style-name="T874"><text:s/></text:span><text:span text:style-name="T875">žinybinio registr</text:span><text:span text:style-name="T876">o</text:span><text:span text:style-name="T877"><text:s/>gaunama informacija apie sprendimus, naikinančius ar keičiančius ankstesnius sprendimus, priimtus išnagrinėjus baudžiamąją bylą.</text:span></text:p>
      <text:p text:style-name="P878"><text:span text:style-name="T879">40</text:span><text:span text:style-name="T880">. Jeigu atsakingas už registro duomenų tvarkymą asmuo juridinio asmens likvidavimo arba reorganizavimo atveju dėl objektyvių priežasčių neturi galimybių atlikti šių Nuostatų 39.2 ir 39.3 punktuose nustatytų veiksmų, jis privalo kartu su šių Nuostatų 32 pun</text:span><text:span text:style-name="T881">kte nurodyta informacija apie įstaigos reorganizavimą ar likvidavimą pateikti Valstybės tarnybos departamentui ir sprendimų dėl įstaigos valstybės tarnautojų ir darbuotojų atleidimo iš pareigų dokumentų kopijas. Tokiu atveju šių Nuostatų 39.2 ir 39.3 punkt</text:span><text:span text:style-name="T882">uose nustatytus registro objektus išregistruoja Valstybės tarnybos departamentas.<text:s/></text:span></text:p>
      <text:p text:style-name="P883"><text:span text:style-name="T884">41</text:span><text:span text:style-name="T885">. Šių Nuostatų 39 punkte nurodytų objektų duomenys po jų išregistravimo tą pačią dieną automatiniu būdu perkeliami į registro duomenų bazės archyvą, kuriame saugomi 75</text:span><text:span text:style-name="T886"> metus.<text:s/></text:span></text:p>
      <text:p text:style-name="P887"><text:span text:style-name="T888">42</text:span><text:span text:style-name="T889">. Priemonės ir būdai, užtikrinantys, kad tvarkant registrą nebūtų įrašyti neteisingi, netikslūs ar neišsamūs duomenys ir kad registro duomenys atitiktų esančiuosius registravimo dokumentuose, nustatomi Registro duomenų tvarkymo ir saugos procedūrų atlikimo</text:span><text:span text:style-name="T890"><text:s/>taisyklėse, kurias tvirtina Valstybės tarnybos departamentas.<text:s/></text:span></text:p>
      <text:p text:style-name="P891"/>
      <text:p text:style-name="P892"><text:span text:style-name="T893">V</text:span><text:span text:style-name="T894">.<text:s/></text:span><text:span text:style-name="T895">SĄVEIKA SU KITAIS REGISTRAIS<text:s/></text:span></text:p>
      <text:p text:style-name="P896"/>
      <text:p text:style-name="P897"><text:span text:style-name="T898">43</text:span><text:span text:style-name="T899">. Registras yra susijęs su šiais registrais:</text:span></text:p>
      <text:p text:style-name="P900"><text:span text:style-name="T901">43.1</text:span><text:span text:style-name="T902">. Juridinių asmenų registru;</text:span></text:p>
      <text:p text:style-name="P903"><text:span text:style-name="T904">43.2</text:span><text:span text:style-name="T905">. Lietuvos Respublikos gyventojų registru;</text:span></text:p>
      <text:p text:style-name="P906"><text:span text:style-name="T907">43.3</text:span><text:span text:style-name="T908">.<text:s/></text:span><text:span text:style-name="T909">Įtar</text:span><text:span text:style-name="T910">iamų, kaltinamų ir teistų asmenų žinybiniu registru;<text:s/></text:span></text:p>
      <text:p text:style-name="P911"><text:span text:style-name="T912">43.4</text:span><text:span text:style-name="T913">.<text:s/></text:span><text:span text:style-name="T914">Švietimo ir mokslo institucijų registru;</text:span></text:p>
      <text:p text:style-name="P915"><text:span text:style-name="T916">43.5</text:span><text:span text:style-name="T917">. Studijų ir mokymo programų registru.</text:span></text:p>
      <text:p text:style-name="P918"><text:span text:style-name="T919">44</text:span><text:span text:style-name="T920">. Registre naudojami šie susijusių registrų klasifikatoriai ir duomenys:</text:span></text:p>
      <text:p text:style-name="P921"><text:span text:style-name="T922">44.1</text:span><text:span text:style-name="T923">. Juridinių asmen</text:span><text:span text:style-name="T924">ų registro – šių Nuostatų 20.1–20.3, 20.6 ir 20.7 punktuose nustatyti duomenys;<text:s/></text:span></text:p>
      <text:p text:style-name="P925"><text:span text:style-name="T926">44.2</text:span><text:span text:style-name="T927">. Lietuvos Respublikos gyventojų registro – pasaulio valstybių ir teritorijų bei asmens dokumentų rūšių klasifikatoriai ir šių Nuostatų 22.1–22.6, 23.1–23.8, 24.1 ir 2</text:span><text:span text:style-name="T928">4.5 punktuose nustatyti duomenys;</text:span></text:p>
      <text:p text:style-name="P929"><text:span text:style-name="T930">44.3</text:span><text:span text:style-name="T931">.<text:s/></text:span><text:span text:style-name="T932">Įtariamų, kaltinamų ir teistų asmenų žinybinio registro –<text:s/></text:span><text:span text:style-name="T933">šių<text:s/></text:span><text:span text:style-name="T934">Nuostatų 24.6–24.11 punktuose nustatyti duomenys;</text:span></text:p>
      <text:p text:style-name="P935"><text:span text:style-name="T936">44.4</text:span><text:span text:style-name="T937">. Švietimo ir mokslo institucijų registro<text:s/></text:span><text:span text:style-name="T938">–<text:s/></text:span><text:span text:style-name="T939">šių<text:s/></text:span><text:span text:style-name="T940">Nuostatų 22.9 ir 23.11 punktuose nustatyti d</text:span><text:span text:style-name="T941">uomenys apie mokymo įstaigas;</text:span></text:p>
      <text:p text:style-name="P942"><text:span text:style-name="T943">44.5</text:span><text:span text:style-name="T944">.<text:s/></text:span><text:span text:style-name="T945">Studijų ir mokymo programų registro – kvalifikacinių laipsnių, mokslo laipsnių ir pedagoginių vardų rūšių klasifikatoriai ir šių<text:s/></text:span><text:span text:style-name="T946">Nuostatų 22.9 ir 23.11 punktuose nustatyti duomenys apie<text:s/></text:span><text:span text:style-name="T947">studijų kryptis ir studijų<text:s/></text:span><text:span text:style-name="T948">programas</text:span><text:span text:style-name="T949">.</text:span></text:p>
      <text:p text:style-name="P950"><text:span text:style-name="T951">45</text:span><text:span text:style-name="T952">. Registras iš susijusių registrų duomenis gauna automatiniu būdu.</text:span></text:p>
      <text:p text:style-name="P953"><text:span text:style-name="T954">46</text:span><text:span text:style-name="T955">. Registro tvarkymo įstaiga, nustačiusi, kad gauti iš susijusio registro duomenys yra neteisingi, netikslūs ar neišsamūs, informaciją apie tai ar paaiškinimus dėl t</text:span><text:span text:style-name="T956">o nedelsdama turi perduoti susijusio registro tvarkymo įstaigai ir informuoti apie tai<text:s/></text:span><text:span text:style-name="T957">Valstybės tarnybos departamentą</text:span><text:span text:style-name="T958">.</text:span></text:p>
      <text:p text:style-name="P959"><text:span text:style-name="T960">47</text:span><text:span text:style-name="T961">. Gavęs iš susijusio registro informaciją apie nustatytus jam perduotų duomenų netikslumus ir paaiškinimus dėl to,<text:s/></text:span><text:span text:style-name="T962">Valstybės tarny</text:span><text:span text:style-name="T963">bos departamentas</text:span><text:span text:style-name="T964"><text:s/>nedelsdamas informuoja apie tai neteisingus, netikslius ar neišsamius duomenis pateikusią registro tvarkymo įstaigą, kuri privalo per 3 darbo dienas nuo pranešimo gavimo dienos</text:span><text:span text:style-name="T965"><text:s/></text:span><text:span text:style-name="T966">pateiktą informaciją patikrinti ir ištaisyti netikslumus. Jei</text:span><text:span text:style-name="T967">gu dėl netikslumų ištaisymo registro tvarkymo įstaiga privalo kreiptis į valstybės tarnautoją arba darbuotoją, kurio duomenys yra neteisingi, netikslūs ar neišsamūs, šis terminas gali būti pratęstas,</text:span><text:span text:style-name="T968"><text:s/></text:span><text:span text:style-name="T969">tačiau ne ilgiau kaip mėnesiui nuo pranešimo apie regist</text:span><text:span text:style-name="T970">ro duomenų netikslumus iš<text:s/></text:span><text:span text:style-name="T971">Valstybės tarnybos departamento gavi</text:span><text:span text:style-name="T972">mo dienos.</text:span></text:p>
      <text:p text:style-name="P973"><text:span text:style-name="T974">48</text:span><text:span text:style-name="T975">. Ištaisiusi registro duomenų netikslumus, registro tvarkymo įstaiga nedelsdama praneša apie tai susijusio registro tvarkymo įstaigai ir<text:s/></text:span><text:span text:style-name="T976">Valstybės tarnybos departamentui</text:span><text:span text:style-name="T977">.</text:span></text:p>
      <text:p text:style-name="P978"/>
      <text:p text:style-name="P979"><text:span text:style-name="T980">V</text:span><text:span text:style-name="T981">I</text:span><text:span text:style-name="T982">.<text:s/></text:span><text:span text:style-name="T983">REGISTRO DUOMENŲ TEIKIMAS IR NAUDOJIMAS</text:span></text:p>
      <text:p text:style-name="P984"/>
      <text:p text:style-name="P985"><text:span text:style-name="T986">49</text:span><text:span text:style-name="T987">. Registro duomenys teikiami vadovaujantis Lietuvos Respublikos asmens duomenų teisinės apsaugos įstatymu ir kitais teisės aktais.</text:span></text:p>
      <text:p text:style-name="P988"><text:span text:style-name="T989">50</text:span><text:span text:style-name="T990">. Registro duomenis teikia:<text:s/></text:span></text:p>
      <text:p text:style-name="P991"><text:span text:style-name="T992">50.1</text:span><text:span text:style-name="T993">. Valstybės tarnybos departament</text:span><text:span text:style-name="T994">as registro tvarkymo įstaigoms – tiesioginėms jų funkcijoms atlikti, taip pat susijusiems registrams, informacinėms sistemoms, kitiems juridiniams ir fiziniams asmenims, turintiems įstatymų nustatytą teisę gauti registro duomenis, pagal duomenų teikimo sut</text:span><text:span text:style-name="T995">artis (daugkartinio teikimo atveju), kuriose turi būti nurodytas duomenų naudojimo tikslas, sąlygos ir tvarka, arba pagal duomenų gavėjo prašymą (vienkartinio teikimo atveju), kuriame turi būti</text:span><text:span text:style-name="T996"><text:s/></text:span><text:span text:style-name="T997">nurodytas duomenų naudojimo tikslas;<text:s/></text:span></text:p>
      <text:p text:style-name="P998"><text:span text:style-name="T999">50.2</text:span><text:span text:style-name="T1000">. registro<text:s/></text:span><text:span text:style-name="T1001">tvarkymo įstaigos asmenims, kurių duomenys saugomi registre, pateikusiems rašytinį prašymą, – jų duomenis; asmuo, susipažinęs su registre saugomais jo duomenimis, turi teisę reikalauti, kad būtų ištaisyti neteisingi, netikslūs arba papildyti neišsamūs duom</text:span><text:span text:style-name="T1002">enys, iš registro pašalinti neteisėtai ir nesąžiningai sukaupti duomenys; registro tvarkymo įstaiga, gavusi šį reikalavimą ir patikrinusi jo pagrįstumą, privalo ištaisyti duomenis per 5 darbo dienas nuo prašymo gavimo dienos ir raštu informuoti apie tai as</text:span><text:span text:style-name="T1003">menį; registro tvarkymo įstaiga, prašymą pakeisti duomenis atmetusi kaip nepagrįstą, privalo informuoti apie tai asmenį per 5 darbo dienas nuo prašymo gavimo.</text:span></text:p>
      <text:p text:style-name="P1004"><text:span text:style-name="T1005">51</text:span><text:span text:style-name="T1006">. Registro duomenys teikiami neatlygintinai.</text:span></text:p>
      <text:p text:style-name="P1007"><text:span text:style-name="T1008">52</text:span><text:span text:style-name="T1009">. Registro duomenų teikimo būdai gali<text:s/></text:span><text:span text:style-name="T1010">būti šie:</text:span></text:p>
      <text:p text:style-name="P1011"><text:span text:style-name="T1012">52.1</text:span><text:span text:style-name="T1013">. registro objekto duomenų paieška ir peržiūra kompiuterio ekrane pagal registro duomenų gavėjo pateiktą užklausą;</text:span></text:p>
      <text:p text:style-name="P1014"><text:span text:style-name="T1015">52.2</text:span><text:span text:style-name="T1016">. registro objekto duomenų perdavimas duomenų perdavimo kanalu pagal registro duomenų gavėjo pateiktą užklausą;</text:span></text:p>
      <text:p text:style-name="P1017"><text:span text:style-name="T1018">52.3</text:span><text:span text:style-name="T1019">. registro duomenų bazės išrašo ir registro duomenų pasikeitimų perdavimas duomenų perdavimo kanalu registro duomenų gavėjui sutartu periodiškumu;</text:span></text:p>
      <text:p text:style-name="P1020"><text:span text:style-name="T1021">52.4</text:span><text:span text:style-name="T1022">. informacijos registro duomenų pagrindu teikimas registro duomenų gavėjams, pažymų, registro i</text:span><text:span text:style-name="T1023">šrašų, kurie gali būti teikiami raštu, elektroniniu paštu ar įrašant į kompiuterines laikmenas, formavimas.<text:s/></text:span></text:p>
      <text:p text:style-name="P1024"><text:span text:style-name="T1025">53</text:span><text:span text:style-name="T1026">. Registro duomenų gavėjų informavimo apie pastebėtus netikslumus ir jų ištaisymo tvarka, taip pat tvarka, kuria registro duomenų gavėjas t</text:span><text:span text:style-name="T1027">uri informuoti registro tvarkymo įstaigą apie pastebėtus jam perduotų duomenų netikslumus ir kuria registro tvarkymo įstaiga informuoja registro duomenų gavėją apie netikslumų ištaisymą, yra nustatoma duomenų teikimo sutartyje.</text:span></text:p>
      <text:p text:style-name="P1028"><text:span text:style-name="T1029">54</text:span><text:span text:style-name="T1030">. Registro duomenų gav</text:span><text:span text:style-name="T1031">ėjas, gaunantis registro duomenis pagal duomenų teikimo sutartį arba prašymą, gautus duomenis privalo naudoti tik tokia tvarka ir tik tokiu tikslu, kaip apibrėžta duomenų teikimo sutartyje arba prašyme.<text:s/></text:span></text:p>
      <text:p text:style-name="P1032"><text:span text:style-name="T1033">55</text:span><text:span text:style-name="T1034">. Tipines registro duomenų teikimo sutartis re</text:span><text:span text:style-name="T1035">ngia ir savo interneto svetainėje skelbia Valstybės tarnybos departamentas.</text:span></text:p>
      <text:p text:style-name="P1036"><text:span text:style-name="T1037">56</text:span><text:span text:style-name="T1038">. Valstybės tarnybos departamentas savo interneto svetainėje skelbia šių Nuostatų 57 punkte nurodytus duomenis ir informaciją apie registro objektus, registro tikslus, regist</text:span><text:span text:style-name="T1039">ro tvarkymo įstaigas, registro tvarkymą, asmenų teises susipažinti su registre tvarkomais jų duomenimis, neteisingų, netikslių ar neišsamių duomenų ištaisymo tvarką, registro duomenų teikėjus, gavėjus, dokumentų ir duomenų sąrašo teikimo registrui būdą.</text:span></text:p>
      <text:p text:style-name="P1040"><text:span text:style-name="T1041">57</text:span><text:span text:style-name="T1042">. Valstybės tarnybos departamentas savo interneto svetainėje viešai skelbia šiuos registro duomenis:</text:span></text:p>
      <text:p text:style-name="P1043"><text:span text:style-name="T1044">57.1</text:span><text:span text:style-name="T1045">.<text:s/></text:span><text:span text:style-name="T1046">suvestinius duomenis apie valstybės tarnautojų pareigas ir valstybės tarnautojus –<text:s/></text:span><text:span text:style-name="T1047">jų skaičių ir pasiskirstymą pagal pareigybių grupes, kategor</text:span><text:span text:style-name="T1048">ijas; valstybės tarnautojų pasiskirstymą pagal išsilavinimą, amžiaus vidurkį ir kitus požymius;</text:span></text:p>
      <text:p text:style-name="P1049"><text:span text:style-name="T1050">57.2</text:span><text:span text:style-name="T1051">. informaciją apie įstaigų struktūras, valstybės tarnautojų ir darbuotojų pareigas, valstybės tarnautojus ir darbuotojus (nurodoma pareigų pavadinimas i</text:span><text:span text:style-name="T1052">r kas jas eina – pavardė, vardas, darbo telefono numeris).<text:s/></text:span></text:p>
      <text:p text:style-name="P1053"/>
      <text:p text:style-name="P1054"><text:span text:style-name="T1055">VII</text:span><text:span text:style-name="T1056">.<text:s/></text:span><text:span text:style-name="T1057">REGISTRO DUOMENŲ PERDAVIMAS Į UŽSIENIO VALSTYBES</text:span></text:p>
      <text:p text:style-name="P1058"/>
      <text:p text:style-name="P1059"><text:span text:style-name="T1060">58</text:span><text:span text:style-name="T1061">. Europos Sąjungos valstybių narių juridiniams ir fiziniams asmenims registro duomenys teikiami ta pačia tvarka kaip ir Lietuv</text:span><text:span text:style-name="T1062">os Respublikos juridiniams ir fiziniams asmenims.</text:span></text:p>
      <text:p text:style-name="P1063"><text:span text:style-name="T1064">59</text:span><text:span text:style-name="T1065">. Duomenys trečiųjų valstybių juridiniams ir fiziniams asmenims teikiami vadovaujantis Lietuvos Respublikos įstatymais, kitais teisės aktais ir tarptautinėmis sutartimis.</text:span></text:p>
      <text:p text:style-name="P1066"/>
      <text:p text:style-name="P1067"><text:span text:style-name="T1068">VIII</text:span><text:span text:style-name="T1069">.<text:s/></text:span><text:span text:style-name="T1070">REGISTRO DUOMENŲ</text:span><text:span text:style-name="T1071"><text:s/>SAUGA</text:span></text:p>
      <text:p text:style-name="P1072"/>
      <text:p text:style-name="P1073"><text:span text:style-name="T1074">60</text:span><text:span text:style-name="T1075">. Už registro duomenų saugą pagal kompetenciją atsako Valstybės tarnybos departamentas ir registro tvarkymo įstaigos.</text:span></text:p>
      <text:p text:style-name="P1076"><text:span text:style-name="T1077">61</text:span><text:span text:style-name="T1078">. Registro duomenų saugos administracinės, organizacinės, techninės, programinės ir kitokios priemonės nustatomos vado</text:span><text:span text:style-name="T1079">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080">83-2075</text:span></text:a><text:span text:style-name="T1081">; 2003, Nr. 2-45), ir kitais teisės aktais, reglamentuojančiais duomenų saugą.<text:s/></text:span></text:p>
      <text:p text:style-name="P1082"><text:span text:style-name="T1083">62</text:span><text:span text:style-name="T1084">. Duomenų saugos priemonės turi užtikrinti:</text:span></text:p>
      <text:p text:style-name="P1085"><text:span text:style-name="T1086">62.1</text:span><text:span text:style-name="T1087">. registruojamų, perduodamų ryšių kanalais, saugomų, apdorojamų ir naudojamų duomenų saugą;</text:span></text:p>
      <text:p text:style-name="P1088"><text:span text:style-name="T1089">62.2</text:span><text:span text:style-name="T1090">. registro duomenų a</text:span><text:span text:style-name="T1091">psaugą nuo atsitiktinio ar neteisėto sunaikinimo, atskleidimo, pakeitimo ir kitokio neteisėto tvarkymo.<text:s/></text:span></text:p>
      <text:p text:style-name="P1092"><text:span text:style-name="T1093">63</text:span><text:span text:style-name="T1094">. Atsakingi už registro duomenų tvarkymą asmenys ir valstybės tarnautojai arba darbuotojai, turintys teisę susipažinti su įstaigos duomenimis<text:s/></text:span><text:span text:style-name="T1095">registre ir jais naudotis, privalo saugoti asmens duomenų paslaptį teisės aktų nustatytą laiką. Šie asmenys privalo pasirašyti pasižadėjimą, kad saugos asmens duomenų paslaptį ir nepažeis Lietuvos Respublikos asmens duomenų teisinės apsaugos įstatymo. Pasi</text:span><text:span text:style-name="T1096">žadėjimų originalus registro tvarkymo įstaigos perduoda Valstybės tarnybos departamentui.</text:span></text:p>
      <text:p text:style-name="P1097"><text:span text:style-name="T1098">64</text:span><text:span text:style-name="T1099">. Konkrečios registro duomenų saugos priemonės nustatomos Valstybės tarnautojų registro duomenų saugos nuostatuose, patvirtintuose Valstybės tarnybos departamen</text:span><text:span text:style-name="T1100">to direktoriaus 2005 m. lapkričio 21 d. įsakymu Nr. 27V-76 (Žin., 2005, Nr. </text:span><text:a xlink:href="https://www.e-tar.lt/portal/lt/legalAct/TAR.E22B7268E6F3" office:target-frame-name="_blank" xlink:show="new"><text:span text:style-name="T1101">143-5225</text:span></text:a><text:span text:style-name="T1102">).</text:span></text:p>
      <text:p text:style-name="P1103"/>
      <text:p text:style-name="P1104"><text:span text:style-name="T1105">IX</text:span><text:span text:style-name="T1106">.<text:s/></text:span><text:span text:style-name="T1107">REGISTRO FINANSAVIMAS</text:span></text:p>
      <text:p text:style-name="P1108"/>
      <text:p text:style-name="P1109"><text:span text:style-name="T1110">65</text:span><text:span text:style-name="T1111">. Registras finansuojamas iš Lietuvos Respub</text:span><text:span text:style-name="T1112">likos valstybės biudžeto lėšų ir kitų teisės aktuose nustatytų finansavimo šaltinių.<text:s/></text:span></text:p>
      <text:p text:style-name="P1113"/>
      <text:p text:style-name="P1114"><text:span text:style-name="T1115">X</text:span><text:span text:style-name="T1116">.<text:s/></text:span><text:span text:style-name="T1117">REGISTRO REORGANIZAVIMAS IR LIKVIDAVIMAS</text:span></text:p>
      <text:p text:style-name="P1118"/>
      <text:p text:style-name="P1119"><text:span text:style-name="T1120">66</text:span><text:span text:style-name="T1121">. Registras reorganizuojamas ir likviduojamas Lietuvos Respublikos įstatymų ir Lietuvos Respublikos Vyriausybės<text:s/></text:span><text:span text:style-name="T1122">nustatyta tvarka.</text:span></text:p>
      <text:p text:style-name="P1123"><text:span text:style-name="T1124">67</text:span><text:span text:style-name="T1125">.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126">107-2389</text:span></text:a><text:span text:style-name="T1127">; 2004, Nr. 57-1982) nustatyta tvarka.</text:span></text:p>
      <text:p text:style-name="P1128"><text:span text:style-name="T1129">______________</text:span></text:p>
      <text:p text:style-name="Normal"/>
      <text:p text:style-name="P1130">Priedo pakeitimai:</text:p>
      <text:p text:style-name="P1131"><text:span text:style-name="T1132">Nr.<text:s/></text:span><text:a xlink:href="https://www.e-tar.lt/portal/legalAct.html?documentId=TAR.B95075F50975" office:target-frame-name="_top" xlink:show="replace"><text:span text:style-name="T1133">44</text:span></text:a><text:span text:style-name="T1134">, 2007-01-17, Žin., 2007, Nr. 8-326 (2007-01-19),<text:s/></text:span><text:span text:style-name="T1135">i. k. 1071100NUTA00000044</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Vyriausybė, Nutarimas</text:span></text:p>
      <text:p text:style-name="P1145"><text:span text:style-name="T1146">Nr.<text:s/></text:span><text:a xlink:href="https://www.e-tar.lt/portal/legalAct.html?documentId=TAR.B95075F50975" office:target-frame-name="_top" xlink:show="replace"><text:span text:style-name="T1147">44</text:span></text:a><text:span text:style-name="T1148">, 2007-01-17, Žin., 2007, Nr. 8-326 (2007-01-19), i. k. 1071100NUTA00000044</text:span></text:p>
      <text:p text:style-name="P1149"><text:span text:style-name="T1150">Dėl<text:s/></text:span><text:span text:style-name="T1151">Lietuvos Respublikos Vyriausybės 2002 m. rugpjūčio 10 d. nutarimo Nr. 1255 "Dėl Lietuvos Respublikos valdininkų registro reorganizavimo į Valstybės tarnautojų registrą ir Valstybės tarnautojų registro nuostatų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39:00Z</meta:creation-date>
    <dc:date>2024-07-01T14:39:00Z</dc:date>
    <meta:template xlink:href="Normal.dotm" xlink:type="simple"/>
    <meta:editing-cycles>2</meta:editing-cycles>
    <meta:editing-duration>PT0S</meta:editing-duration>
    <meta:document-statistic meta:page-count="3" meta:paragraph-count="87" meta:word-count="6568" meta:character-count="43924" meta:row-count="312" meta:non-whitespace-character-count="37443"/>
  </office:meta>
</office:document-meta>
</file>