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 fo:margin-left="0.3937in">
        <style:tab-stops>
          <style:tab-stop style:type="left" style:position="0.1972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font-weight="bold" style:font-weight-asian="bold" fo:text-transform="uppercase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8-15</text:span></text:p>
      <text:p text:style-name="P10"/>
      <text:p text:style-name="P11"><text:span text:style-name="T12">Nutarimas paskelbtas: Žin. 2002, Nr.<text:s/></text:span><text:a xlink:href="https://www.e-tar.lt/portal/legalAct.html?documentId=TAR.5BEFDB6687E2" office:target-frame-name="_top" xlink:show="replace"><text:span text:style-name="T13">80-3415</text:span></text:a><text:span text:style-name="T14">, i. k. 1021100NUTA00001229</text:span></text:p>
      <text:p text:style-name="P15"/>
      <text:p text:style-name="P16">Nauja redakcija nuo 2009-10-30:</text:p>
      <text:p text:style-name="Normal"><text:span text:style-name="T17">Nr.<text:s/></text:span><text:a xlink:href="https://www.e-tar.lt/portal/legalAct.html?documentId=TAR.17BE47D6AA89" office:target-frame-name="_top" xlink:show="replace"><text:span text:style-name="T18">1372</text:span></text:a><text:span text:style-name="T19">, 2009-10-21, Žin. 2009, Nr. 129-5603 (2009-10-29), i. k. 1091100NUTA00001372</text:span></text:p>
      <text:p text:style-name="P20"/>
      <text:p text:style-name="P21">LIETUVOS RESPUBLIKOS VYRIAUSYBĖ</text:p>
      <text:p text:style-name="P22"/>
      <text:p text:style-name="P23">NUTARIMAS</text:p>
      <text:p text:style-name="P24">DĖL PRIVALOMŲJŲ ATSKAITYMŲ Į LIETUVOS RESPUBLIKOS<text:s/>VALSTYBĖS BIUDŽETĄ IŠ PAJAMŲ UŽ PARDUOTĄ ŽALIAVINĘ MEDIENĄ IR NENUKIRSTĄ MIŠKĄ APSKAIČIAVIMO IR MOKĖJIMO TVARKOS APRAŠO PATVIRTINIMO</text:p>
      <text:p text:style-name="P25"/>
      <text:p text:style-name="P26"><text:span text:style-name="T27">2002 m. rugpjūčio 10 d. Nr. 1229</text:span></text:p>
      <text:p text:style-name="P28"><text:span text:style-name="T29">Vilnius</text:span></text:p>
      <text:p text:style-name="P30"/>
      <text:p text:style-name="P31">Vadovaudamasi Lietuvos Respublikos miškų įstatymo (Žin., 1994, Nr. <text:a xlink:href="https://www.e-tar.lt/portal/legalAct.html?documentId=TAR.5D6D055CC00C" office:target-frame-name="_blank" xlink:show="new"><text:span text:style-name="Hyperlink">96-1872</text:span></text:a>; 2001, Nr. <text:a xlink:href="https://www.e-tar.lt/portal/legalAct.html?documentId=TAR.960DBFBF5981" office:target-frame-name="_blank" xlink:show="new"><text:span text:style-name="Hyperlink">35-1161</text:span></text:a><text:span text:style-name="T32">; 2009, Nr.<text:s/></text:span><text:a xlink:href="https://www.e-tar.lt/portal/legalAct.html?documentId=TAR.24CA29E669DF" office:target-frame-name="_blank" xlink:show="new"><text:span text:style-name="Hyperlink">54-2137</text:span></text:a>) 7 straipsnio 2 ir 3 dalimis, Lietuvos Respublikos Vyriausybė<text:span text:style-name="T33"><text:s/></text:span><text:span text:style-name="T34">nutari</text:span>a<text:span text:style-name="T35">:</text:span></text:p>
      <text:p text:style-name="P36">Patvirtinti Privalomųjų atskaitymų į Lietuvos Respublikos valstybės biudžetą iš pajamų už parduotą žaliavinę medieną ir nenukirstą mišką apskaičiavimo ir mokėjimo tvarkos aprašą (pridedama).<text:s/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<text:span text:style-name="T45">APLINKOS MINIS</text:span><text:span text:style-name="T46">TRAS</text:span><text:span text:style-name="T47"><text:tab/>ARŪNAS KUNDROTAS</text:span></text:p>
      <text:p text:style-name="Normal"/>
      <text:p text:style-name="P48"/>
      <text:soft-page-break/>
      <text:p text:style-name="P49"><text:span text:style-name="T57">PATVIRTINTA</text:span><text:span text:style-name="T58"><text:line-break/>Lietuvos Respublikos Vyriausybės</text:span><text:span text:style-name="T59"><text:line-break/>2002 m. rugpjūčio 10 d. nutarimu Nr. 1229</text:span><text:span text:style-name="T60"><text:line-break/>(Lietuvos Respublikos<text:s/></text:span><text:span text:style-name="T61">Vyriausybės</text:span><text:span text:style-name="T62"><text:line-break/></text:span>2014 m. gruodžio 3 d.<text:span text:style-name="T63"><text:s/>nutarimo Nr.<text:s/></text:span>1380<text:line-break/>redakcija)</text:p>
      <text:p text:style-name="P64"/>
      <text:p text:style-name="P65"/>
      <text:p text:style-name="P66"><text:span text:style-name="T67">PRIVALOMŲJŲ ATSKAITYMŲ Į LIETUVOS RESPUBLIKOS VALSTYBĖS BIUDŽETĄ IŠ PAJAMŲ UŽ PARDUOTĄ ŽALIAVINĘ MEDIENĄ IR NENUKIRSTĄ MIŠKĄ APSKAIČIAVIMO IR MOKĖJIMO TVARKOS APRAŠA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Privalomųjų atskaitymų į Lietuvos Respublikos valstybės biudžetą iš pajamų už parduotą žaliavinę medieną ir nenukirstą mišką apskaičiavimo ir mokėjimo tvarkos aprašas (toliau – Aprašas) reglamentuoja miško valdytojų privalomųjų atskaitymų, nurodytų Lietu</text:span><text:span text:style-name="T79">vos Respublikos miškų įstatymo 7 straipsnio 2 ir 3 dalyse, iš pajamų už parduotą žaliavinę medieną ir nenukirstą mišką apskaičiavimo, mokėjimo ir deklaravimo tvarką.<text:s/></text:span></text:p>
      <text:p text:style-name="P80"><text:span text:style-name="T81">2</text:span><text:span text:style-name="T82">. Apraše vartojamos sąvokos atitinka Lietuvos Respublikos miškų įstatyme, Lietuvos R</text:span><text:span text:style-name="T83">espublikos mokesčių administravimo įstatyme, Lietuvos Respublikos pelno mokesčio įstatyme,<text:s/></text:span><text:span text:style-name="T84">Lietuvos Respublikos gyventojų pajamų mokesčio įstatyme ir kituose teisės aktuose vartojamas sąvokas.</text:span></text:p>
      <text:p text:style-name="P85"><text:span text:style-name="T86">3</text:span><text:span text:style-name="T87">. Privalomieji atskaitymai administruojami Lietuvos Respub</text:span><text:span text:style-name="T88">likos mokesčių administravimo įstatymo nustatyta tvarka.<text:s/>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ivalomųjų atskaitymų apskaičiavimas, mokėjimas ir deklaravimas</text:span></text:p>
      <text:p text:style-name="P95"/>
      <text:p text:style-name="P96"><text:span text:style-name="T97">4</text:span><text:span text:style-name="T98">. Privalomieji atskaitymai atskaitomi iš miško valdytojo pajamų, gautų už parduotą žaliavinę medieną, paruošt</text:span><text:span text:style-name="T99">ą jo valdomame miške, ir už parduotą jo valdomą nenukirstą mišką. Pajamos pripažįstamos pagal buhalterinę apskaitą reglamentuojančiuose teisės aktuose nustatytus apskaitos principus.<text:s/></text:span></text:p>
      <text:p text:style-name="P100"><text:span text:style-name="T101">5</text:span><text:span text:style-name="T102">. Vadovaujantis Lietuvos Respublikos miškų įstatymo 7 straipsnio 2<text:s/></text:span><text:span text:style-name="T103">dalimi, miško valdytojas iš pajamų, gautų už parduotą žaliavinę medieną, paruoštą jo valdomame miške, ir už parduotą jo valdomą nenukirstą mišką, apskaičiuoja privalomuosius 5 procentų atskaitymus.<text:s/></text:span></text:p>
      <text:p text:style-name="P104"><text:span text:style-name="T105">6</text:span><text:span text:style-name="T106">. Vadovaujantis Lietuvos Respublikos miškų įstatymo<text:s/></text:span><text:span text:style-name="T107">7 straipsnio 3 dalimi, valstybinio miško valdytojas iš pajamų, gautų už parduotą žaliavinę medieną, paruoštą jo valdomame miške, ir už parduotą jo valdomą nenukirstą mišką, apskaičiuoja privalomuosius 10 procentų atskaitymus.<text:s/></text:span></text:p>
      <text:p text:style-name="P108"><text:span text:style-name="T109">7</text:span><text:span text:style-name="T110">. Miško valdytojo, kuris</text:span><text:span text:style-name="T111"><text:s/>yra juridinis asmuo arba užsienio valstybėje įsteigta organizacija, neturinti juridinio asmens statuso, tačiau turinti civilinį teisnumą pagal tos valstybės įstatymus, privalomųjų atskaitymų mokestinis laikotarpis yra kalendorinis mėnuo.</text:span></text:p>
      <text:p text:style-name="P112"><text:span text:style-name="T113">8</text:span><text:span text:style-name="T114">. Miško vald</text:span><text:span text:style-name="T115">ytojo, kuris yra fizinis asmuo, privalomųjų atskaitymų mokestinis laikotarpis yra kalendoriniai metai.</text:span><text:s/></text:p>
      <text:p text:style-name="P116">Punkto pakeitimai:</text:p>
      <text:p text:style-name="P117"><text:span text:style-name="T118">Nr.<text:s/></text:span><text:a xlink:href="https://www.e-tar.lt/portal/legalAct.html?documentId=d5272f409f8211e8b93ad15b34c9248c" office:target-frame-name="_top" xlink:show="replace"><text:span text:style-name="T119">779</text:span></text:a><text:span text:style-name="T120">, 2018-08-08, paskelbta TAR<text:s/></text:span><text:span text:style-name="T121">2018-08-14, i. k. 2018-13064</text:span></text:p>
      <text:p text:style-name="Normal"/>
      <text:p text:style-name="P122"><text:span text:style-name="T123">9</text:span><text:span text:style-name="T124">. Mokestiniam laikotarpiui pasibaigus, miško valdytojas,</text:span><text:span text:style-name="T125"><text:s/>kuris yra juridinis asmuo arba užsienio valstybėje įsteigta organizacija, neturinti juridinio asmens statuso, tačiau turinti civilinį teisnumą pagal tos valstybės įstatymus,</text:span><text:span text:style-name="T126"><text:s/>iki kito mėnesio, einančio po mokestinio laikotarpio, 15<text:s/></text:span><text:soft-page-break/><text:span text:style-name="T127">dienos ir<text:s/></text:span><text:span text:style-name="T128">miško valdytoj</text:span><text:span text:style-name="T129">as, kuris yra fizinis asmuo,</text:span><text:span text:style-name="T130"><text:s/>iki kalendorinių metų, einančių po mokestinio laikotarpio, gegužės 1 dienos privalo apskaičiuoti privalomuosius atskaitymus iš gautų per mokestinį laikotarpį pajamų už parduotą žaliavinę medieną, paruoštą jo valdomame miške, ir</text:span><text:span text:style-name="T131"><text:s/>už parduotą jo valdomą nenukirstą mišką, juos sumokėti į Lietuvos Respublikos valstybės biudžetą pagal mokesčių administratoriaus nustatytą įmokos kodą ir mokesčių administratoriui pateikti privalomųjų atskaitymų deklaraciją, užpildytą pagal Valstybinės m</text:span><text:span text:style-name="T132">okesčių inspekcijos prie Lietuvos Respublikos finansų ministerijos patvirtintas Privalomųjų atskaitymų iš pajamų už parduotą žaliavinę medieną ir nenukirstą mišką deklaracijos užpildymo taisykles.</text:span><text:s/></text:p>
      <text:p text:style-name="P133">Punkto pakeitimai:</text:p>
      <text:p text:style-name="P134"><text:span text:style-name="T135">Nr.<text:s/></text:span><text:a xlink:href="https://www.e-tar.lt/portal/legalAct.html?documentId=d5272f409f8211e8b93ad15b34c9248c" office:target-frame-name="_top" xlink:show="replace"><text:span text:style-name="T136">779</text:span></text:a><text:span text:style-name="T137">, 2018-08-08, paskelbta TAR 2018-08-14, i. k. 2018-13064</text:span></text:p>
      <text:p text:style-name="Normal"/>
      <text:p text:style-name="P138"><text:span text:style-name="T139">10</text:span><text:span text:style-name="T140">. Jeigu miško valdytojas per mokestinį laikotarpį negavo pajamų už parduotą žaliavinę medieną, paruoštą jo valdomame miške, ir</text:span><text:span text:style-name="T141"><text:s/>už parduotą jo valdomą nenukirstą mišką, už šį mokestinį laikotarpį privalomųjų atskaitymų į Lietuvos Respublikos valstybės biudžetą mokėti ir privalomųjų atskaitymų deklaracijų teikti nereikia.<text:s/></text:span></text:p>
      <text:p text:style-name="P142"/>
      <text:p text:style-name="P143"><text:span text:style-name="T144">III</text:span><text:span text:style-name="T145"><text:s/>SKYRIUS</text:span></text:p>
      <text:p text:style-name="P146"><text:span text:style-name="T147">baigiamosios nuostatos</text:span></text:p>
      <text:p text:style-name="P148"/>
      <text:p text:style-name="P149"><text:span text:style-name="T150">11</text:span><text:span text:style-name="T151">. Valstybi</text:span><text:span text:style-name="T152">nė mokesčių inspekcija prie Lietuvos Respublikos finansų ministerijos duomenų teikimo sutartyje nustatyta tvarka ir terminais Lietuvos Respublikos aplinkos ministerijai pateikia duomenis apie kiekvieno miško valdytojo į Lietuvos Respublikos valstybės biudž</text:span><text:span text:style-name="T153">etą sumokėtus privalomuosius atskaitymus.<text:s/></text:span></text:p>
      <text:p text:style-name="P154"><text:span text:style-name="T155">––––––––––––––––––––</text:span></text:p>
      <text:p text:style-name="P156">Priedo pakeitimai:</text:p>
      <text:p text:style-name="P157"><text:span text:style-name="T158">Nr.<text:s/></text:span><text:a xlink:href="https://www.e-tar.lt/portal/legalAct.html?documentId=TAR.17BE47D6AA89" office:target-frame-name="_top" xlink:show="replace"><text:span text:style-name="T159">1372</text:span></text:a><text:span text:style-name="T160">, 2009-10-21, Žin., 2009, Nr. 129-5603 (2009-10-29), i. k. 1091100NUTA0000137</text:span><text:span text:style-name="T161">2</text:span></text:p>
      <text:p text:style-name="P162"><text:span text:style-name="T163">Nr.<text:s/></text:span><text:a xlink:href="https://www.e-tar.lt/portal/legalAct.html?documentId=63fe4080813e11e4bc68a1493830b8b9" office:target-frame-name="_top" xlink:show="replace"><text:span text:style-name="T164">1380</text:span></text:a><text:span text:style-name="T165">, 2014-12-03, paskelbta TAR 2014-12-11, i. k. 2014-19511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4B6FD0A46BDD" office:target-frame-name="_top" xlink:show="replace"><text:span text:style-name="T177">570</text:span></text:a><text:span text:style-name="T178">, 2003-05-08, Žin., 2003, Nr. 47-2069 (2003-05-14), i. k. 1031100NUTA00000570</text:span></text:p>
      <text:p text:style-name="P179"><text:span text:style-name="T180">Dėl Lietuvos Respublikos Vyriausybės 2002 m. rugpjūčio 10 d. nutarimo Nr. 1229 "Dėl Privalomųjų</text:span><text:span text:style-name="T181"><text:s/>atskaitymų į Lietuvos Respublikos valstybės biudžetą iš pajamų už parduotą žaliavinę medieną ir nenukirstą mišką apskaičiavimo ir mokėjimo tvarkos patvirtinimo" pakeitimo</text:span></text:p>
      <text:p text:style-name="P182"/>
      <text:p text:style-name="P183"><text:span text:style-name="T184">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17BE47D6AA89" office:target-frame-name="_top" xlink:show="replace"><text:span text:style-name="T189">1372</text:span></text:a><text:span text:style-name="T190">, 2009-10-21, Žin., 2009, Nr. 129-5603 (2009-10-29), i. k. 1091100NUTA00001372</text:span></text:p>
      <text:p text:style-name="P191"><text:span text:style-name="T192">Dėl Lietuvos Respublikos Vyriausybės 2002 m. rugpjūčio 10 d. nutarimo Nr. 1229 "Dėl Privalomųjų atskaitymų į Lietuvos Respub</text:span><text:span text:style-name="T193">likos valstybės biudžetą iš pajamų už parduotą žaliavinę medieną ir nenukirstą mišką apskaičiavimo ir mokėjimo tvarkos patvirtinimo" pakeitimo</text:span></text:p>
      <text:p text:style-name="P194"/>
      <text:p text:style-name="P195"><text:span text:style-name="T196">3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63fe4080813e11e4bc68a1493830b8b9" office:target-frame-name="_top" xlink:show="replace"><text:span text:style-name="T201">1380</text:span></text:a><text:span text:style-name="T202">, 2014-12-03, paskelbta TAR 2014-12-11, i. k. 2014-19511</text:span></text:p>
      <text:p text:style-name="P203"><text:span text:style-name="T204">Dėl Lietuvos Respublikos Vyriausybės 2002 m. rugpjūčio 10 d. nutarimo Nr. 1229 „Dėl Privalomųjų atskaitymų į Lietuvos Respublikos valstybės biudžetą iš pajamų<text:s/></text:span><text:span text:style-name="T205">už parduotą žaliavinę medieną ir nenukirstą mišką apskaičiavimo ir mokėjimo tvarkos aprašo patvirtinimo“ pakeitimo</text:span></text:p>
      <text:p text:style-name="P206"/>
      <text:p text:style-name="P207"><text:span text:style-name="T208">4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d5272f409f8211e8b93ad15b34c9248c" office:target-frame-name="_top" xlink:show="replace"><text:span text:style-name="T213">779</text:span></text:a><text:span text:style-name="T214">, 2018-08-08, paskelbta TAR 2018-08-14, i. k. 2018-13064</text:span></text:p>
      <text:soft-page-break/>
      <text:p text:style-name="P215"><text:span text:style-name="T216">Dėl Lietuvos Respublikos Vyriausybės 2002 m. rugpjūčio 10 d. nutarimo Nr. 1229 „Dėl Privalomųjų atskaitymų į Lietuvos Respublikos valstybės biudžetą iš pajamų už parduotą žaliavinę medieną</text:span><text:span text:style-name="T217"><text:s/>ir nenukirstą mišką apskaičiavimo ir mokėjimo tvarkos ap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6T10:01:00Z</meta:creation-date>
    <dc:date>2018-08-16T10:01:00Z</dc:date>
    <meta:template xlink:href="Normal.dotm" xlink:type="simple"/>
    <meta:editing-cycles>2</meta:editing-cycles>
    <meta:editing-duration>PT0S</meta:editing-duration>
    <meta:document-statistic meta:page-count="4" meta:paragraph-count="105" meta:word-count="1109" meta:character-count="8263" meta:row-count="234" meta:non-whitespace-character-count="7259"/>
  </office:meta>
</office:document-meta>
</file>