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fo:line-height="150%"/>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keep-with-next="always" fo:text-align="center"/>
      <style:text-properties fo:font-weight="bold" style:font-weight-asian="bold"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center"/>
      <style:text-properties style:font-weight-complex="bold"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fo:margin-left="3.3472in">
        <style:tab-stops/>
      </style:paragraph-properties>
    </style:style>
    <style:style style:name="P70" style:parent-style-name="Normal" style:family="paragraph">
      <style:paragraph-properties>
        <style:tab-stops>
          <style:tab-stop style:type="left" style:position="-0.295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margin-left="0.3937in">
        <style:tab-stops>
          <style:tab-stop style:type="left" style:position="0.1972in"/>
        </style:tab-stops>
      </style:paragraph-properties>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5909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tab-stops>
          <style:tab-stop style:type="left" style:position="0.5909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b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25in" fo:text-indent="-0.25in">
        <style:tab-stops>
          <style:tab-stop style:type="left" style:position="0.2423in"/>
        </style:tab-stops>
      </style:paragraph-properties>
      <style:text-properties style:font-name-asian="Calibri" style:font-size-complex="12pt"/>
    </style:style>
    <style:style style:name="P154"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155" style:parent-style-name="Normal" style:family="paragraph">
      <style:paragraph-properties fo:text-align="justify" fo:margin-left="0.25in" fo:text-indent="0.2423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6.6%"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name="Arial" fo:font-weight="bold" style:font-weight-asian="bold" fo:font-size="10pt" style:font-size-asian="10pt"/>
    </style:style>
    <style:style style:name="P181" style:parent-style-name="Normal" style:family="paragraph">
      <style:paragraph-properties fo:text-align="justify"/>
      <style:text-properties style:font-name="Arial"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weight="bold" style:font-weight-asian="bold"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2, Nr.<text:s/></text:span><text:a xlink:href="https://www.e-tar.lt/portal/legalAct.html?documentId=TAR.5BEFDB6687E2" office:target-frame-name="_top" xlink:show="replace"><text:span text:style-name="T13">80-3415</text:span></text:a><text:span text:style-name="T14">, i. k. 1021100NUTA00001229</text:span></text:p>
      <text:p text:style-name="P15"/>
      <text:p text:style-name="P16">Nauja redakcija nuo 2024-07-01:</text:p>
      <text:p text:style-name="Normal"><text:span text:style-name="T17">Nr.<text:s/></text:span><text:a xlink:href="https://www.e-tar.lt/portal/legalAct.html?documentId=59b29d60190a11ef8b14c5bcce136045" office:target-frame-name="_top" xlink:show="replace"><text:span text:style-name="T18">371</text:span></text:a><text:span text:style-name="T19">, 2024-05-22, paskelbta TAR 2024-05-23, i. k. 2024-09280</text:span></text:p>
      <text:p text:style-name="P20"/>
      <text:p text:style-name="P21">Lietuvos Respublikos Vyriausybė</text:p>
      <text:p text:style-name="P22"/>
      <text:p text:style-name="P23"><text:span text:style-name="T24">NUTARIMAS</text:span></text:p>
      <text:h text:style-name="P25" text:outline-level="2"><text:span text:style-name="T26">DĖL<text:s/></text:span><text:span text:style-name="T27">PRIVALOMŲJŲ ATSKAITYMŲ NUO PAJAMŲ UŽ PARDUOTĄ ŽALIAV</text:span><text:span text:style-name="T28">INĘ MEDIENĄ IR NENUKIRSTĄ MIŠKĄ NUSTATYMO MIŠKŲ VALDYTOJAMS IR SURINKTŲ LĖŠŲ PASKIRSTYMO Į SAVIVALDYBIŲ BIUDŽETUS TVARKOS APRAŠO PATVIRTINIMO</text:span></text:h>
      <text:h text:style-name="P29" text:outline-level="2"/>
      <text:h text:style-name="P30" text:outline-level="2"><text:span text:style-name="T31">2002 m. rugpjūčio 10 d. Nr. 1229</text:span></text:h>
      <text:h text:style-name="P32" text:outline-level="2">Vilnius</text:h>
      <text:h text:style-name="P33" text:outline-level="2"/>
      <text:p text:style-name="P34"/>
      <text:p text:style-name="P35"><text:span text:style-name="T36">Vadovaudamasi Lietuvos Respublikos miškų įstatymo 7 straipsnio 2<text:s/></text:span><text:span text:style-name="T37">dalimi, Lietuvos Respublikos Vyriausybė</text:span><text:span text:style-name="T38"><text:s/></text:span><text:span text:style-name="T39">nutari</text:span><text:span text:style-name="T40">a</text:span><text:span text:style-name="T41">:</text:span></text:p>
      <text:p text:style-name="P42"><text:span text:style-name="T43">Patvirtinti Privalomųjų atskaitymų nuo pajamų už parduotą žaliavinę medieną ir nenukirstą mišką nustatymo miškų valdytojams<text:s/></text:span><text:span text:style-name="T44">ir surinktų lėšų paskirstymo į savivaldybių biudžetus<text:s/></text:span><text:span text:style-name="T45">tvarkos aprašą (pridedama).</text:span></text:p>
      <text:p text:style-name="P46"/>
      <text:p text:style-name="P47"/>
      <text:p text:style-name="P48"/>
      <text:p text:style-name="P49">MINISTRAS PIRMININKAS<text:tab/>ALGIRDAS BRAZAUSKAS</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64">Lietuvos Respublikos Vyriausybės</text:p>
      <text:p text:style-name="P65">2002 m. rugpjūčio 10 d. nutarimu Nr. 1229</text:p>
      <text:p text:style-name="P66">(Lietuvos Respublikos Vyriausybės</text:p>
      <text:p text:style-name="P67">2024 m. gegužės 22 d.<text:s/><text:span text:style-name="T68">nutarimo Nr.<text:s/></text:span>371</text:p>
      <text:p text:style-name="P69">redakcija)</text:p>
      <text:p text:style-name="P70"/>
      <text:p text:style-name="P71"><text:span text:style-name="T72">PRIVALOMŲJŲ ATSKAITYMŲ NUO PAJAMŲ UŽ PARDUOTĄ ŽALIAVINĘ MEDIENĄ IR NENUKIRSTĄ MIŠKĄ NUSTATYMO MIŠKŲ VALDYTOJAMS IR SURINKTŲ LĖŠŲ<text:s/></text:span><text:span text:style-name="T73">PASKIRSTYMO Į SAVIVALDYBIŲ BIUDŽET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valomųjų atskaitymų nuo pajamų už parduotą žaliavinę medieną ir nenukirstą mišką nustatymo miškų valdytojams ir surinktų lėšų paskirstymo į savivaldybių biu</text:span><text:span text:style-name="T84">džetus tvarkos aprašas (toliau – Aprašas) reglamentuoja privalomųjų atskaitymų nuo pajamų už parduotą žaliavinę medieną ir nenukirstą mišką miškų valdytojams (toliau – privalomieji atskaitymai) apskaičiavimo, mokėjimo, deklaravimo ir 15 procentų<text:s/></text:span><text:span text:style-name="T85">surinktų l</text:span><text:span text:style-name="T86">ėšų paskirstymo į savivaldybių, kurių teritorijos miškingumas yra didesnis kaip 50 procentų, biudžetus vietinės reikšmės viešųjų kelių priežiūrai ir taisymui (remontui)<text:s/></text:span><text:span text:style-name="T87">tvarką.<text:s/></text:span></text:p>
      <text:p text:style-name="P88"><text:span text:style-name="T89">2</text:span><text:span text:style-name="T90">. Apraše vartojamos sąvokos suprantamos taip, kaip jos apibrėžtos Lietuvo</text:span><text:span text:style-name="T91">s Respublikos miškų įstatyme, Lietuvos Respublikos mokesčių administravimo įstatyme, Lietuvos Respublikos pelno mokesčio įstatyme,<text:s/></text:span><text:span text:style-name="T92">Lietuvos Respublikos gyventojų pajamų mokesčio įstatyme.</text:span></text:p>
      <text:p text:style-name="P93"/>
      <text:p text:style-name="P94"><text:span text:style-name="T95">II</text:span><text:span text:style-name="T96"><text:s/>SKYRIUS</text:span></text:p>
      <text:p text:style-name="P97"><text:span text:style-name="T98">privalomųjų atskaitymų apskaičiavimas, mokėjimas i</text:span><text:span text:style-name="T99">r deklaravimas</text:span></text:p>
      <text:p text:style-name="P100"/>
      <text:p text:style-name="P101"><text:span text:style-name="T102">3</text:span><text:span text:style-name="T103">. Privalomieji atskaitymai atskaitomi nuo miško valdytojo pajamų, gautų už parduotą žaliavinę medieną, paruoštą jo valdomame miške, ir už parduotą jo valdomą nenukirstą mišką. Pajamos pripažįstamos pagal finansinę apskaitą reglamentuoj</text:span><text:span text:style-name="T104">ančiuose teisės aktuose nustatytus apskaitos principus.<text:s/></text:span></text:p>
      <text:p text:style-name="P105"><text:span text:style-name="T106">4</text:span><text:span text:style-name="T107">. Valstybinio miško valdytojas nuo pajamų, gautų už parduotą žaliavinę medieną, paruoštą jo valdomame miške, ir už parduotą jo valdomą nenukirstą mišką, apskaičiuoja privalomuosius 15 procentų<text:s/></text:span><text:span text:style-name="T108">atskaitymus, o privataus miško valdytojas</text:span><text:s/><text:span text:style-name="T109">nuo pajamų, gautų už parduotą žaliavinę medieną, paruoštą jo valdomame miške, ir už parduotą jo valdomą nenukirstą mišką, – 5 procentų atskaitymus.<text:s/></text:span></text:p>
      <text:p text:style-name="P110"><text:span text:style-name="T111">5</text:span><text:span text:style-name="T112">. Mokestiniam laikotarpiui pasibaigus, miško valdytojas,</text:span><text:span text:style-name="T113"><text:s/>kur</text:span><text:span text:style-name="T114">is yra juridinis asmuo arba užsienio valstybėje įsteigta organizacija, neturinti juridinio asmens statuso, tačiau turinti civilinį teisnumą pagal tos valstybės įstatymus,</text:span><text:span text:style-name="T115"><text:s/>iki kito mėnesio, einančio po mokestinio laikotarpio, 15 dienos ir<text:s/></text:span><text:span text:style-name="T116">miško valdytojas,<text:s/></text:span><text:span text:style-name="T117">kuris yra fizinis asmuo,</text:span><text:span text:style-name="T118"><text:s/>iki kalendorinių metų, einančių po mokestinio laikotarpio, gegužės 1 dienos privalo apskaičiuoti privalomuosius atskaitymus nuo gautų per mokestinį laikotarpį pajamų už parduotą žaliavinę medieną, paruoštą jo valdomame miške, ir už</text:span><text:span text:style-name="T119"><text:s/>parduotą jo valdomą nenukirstą mišką, juos sumokėti į Valstybinės mokesčių inspekcijos prie Lietuvos Respublikos finansų ministerijos (toliau – Valstybinė mokesčių inspekcija) biudžeto pajamų surenkamąsias sąskaitas pagal Valstybinės<text:s/></text:span><text:span text:style-name="T120">mokesčių inspekcijos<text:s/></text:span><text:span text:style-name="T121">viršininko ir Muitinės departamento prie Lietuvos Respublikos finansų ministerijos generalinio direktoriaus patvirtintą įmokos kodą ir Valstybinei mokesčių inspekcijai pateikti privalomųjų atskaitymų deklaraciją, užpildytą pagal Valstybinės mokesčių inspek</text:span><text:span text:style-name="T122">cijos viršininko tvirtinamas šios deklaracijos formos</text:span><text:span text:style-name="T123"><text:s/></text:span><text:span text:style-name="T124">užpildymo taisykles.</text:span><text:s/></text:p>
      <text:p text:style-name="P125"><text:span text:style-name="T126">6</text:span><text:span text:style-name="T127">. Jeigu miško valdytojas per mokestinį laikotarpį negavo pajamų už parduotą žaliavinę medieną, paruoštą jo valdomame miške, ir už parduotą jo valdomą nenukirstą mišką, už šį m</text:span><text:span text:style-name="T128">okestinį laikotarpį privalomųjų atskaitymų į Valstybinės mokesčių inspekcijos biudžeto pajamų surenkamąsias sąskaitas mokėti ir privalomųjų atskaitymų deklaracijos teikti nereikia.<text:s/></text:span></text:p>
      <text:p text:style-name="P129"/>
      <text:p text:style-name="P130"><text:span text:style-name="T131">III</text:span><text:span text:style-name="T132"><text:s/>SKYRIUS</text:span></text:p>
      <text:p text:style-name="P133"><text:span text:style-name="T134">SURINKTŲ LĖŠŲ PASKIRSTYMAS Į SAVIVALDYBIŲ BIUDŽETUS</text:span></text:p>
      <text:p text:style-name="P135"/>
      <text:p text:style-name="P136"><text:span text:style-name="T137">7</text:span><text:span text:style-name="T138">. Valstybinė miškų tarnyba kasmet iki einamųjų metų spalio 1 d. pateikia Lietuvos Respublikos aplinkos ministerijai sąrašą savivaldybių, kurių teritorijos miškingumas yra didesnis kaip 50 procentų,</text:span><text:span text:style-name="T139"><text:s/></text:span><text:span text:style-name="T140">nurodydama savivaldybės teritorijos miškingumą (procent</text:span><text:span text:style-name="T141">ais) ir savivaldybės teritorijoje esančios miško žemės plotą (hektarais) pagal einamųjų metų sausio 1 d. duomenis.</text:span></text:p>
      <text:p text:style-name="P142"><text:span text:style-name="T143">8</text:span><text:span text:style-name="T144">.</text:span><text:span text:style-name="T145"><text:tab/>Aprašo 7 punkte nurodytame sąraše esančioms savivaldybėms skiriamų lėšų dalys apskaičiuojamos pagal formulę (kiekvienas iš formulėje n</text:span><text:span text:style-name="T146">urodytų dėmenų apvalinamas iki dviejų skaičių po kablelio):</text:span></text:p>
      <text:p text:style-name="P147"><text:span text:style-name="T148">S = (MP</text:span><text:span text:style-name="T149">S</text:span><text:span text:style-name="T150">/MP</text:span><text:span text:style-name="T151">B</text:span><text:span text:style-name="T152">)*100;<text:s/></text:span></text:p>
      <text:p text:style-name="P153">čia:</text:p>
      <text:p text:style-name="P154">S – savivaldybei skirtina lėšų dalis vietinės reikšmės viešųjų kelių priežiūrai ir taisymui (remontui) procentais;</text:p>
      <text:p text:style-name="P155"><text:span text:style-name="T156">MP</text:span><text:span text:style-name="T157">S</text:span><text:span text:style-name="T158"><text:s/>– tos savivaldybės teritorijoje esančios miško žemės</text:span><text:span text:style-name="T159"><text:s/>plotas hektarais;</text:span></text:p>
      <text:p text:style-name="P160"><text:span text:style-name="T161">MP</text:span><text:span text:style-name="T162">B</text:span><text:span text:style-name="T163"><text:s/>– bendras Aprašo 7 punkte nurodytame sąraše nurodytų savivaldybių teritorijose esančios miško žemės plotas hektarais.</text:span></text:p>
      <text:p text:style-name="P164"><text:span text:style-name="T165">9</text:span><text:span text:style-name="T166">. Savivaldybėms skiriamų lėšų dalys tvirtinamos aplinkos ministro įsakymu iki einamųjų metų gruodžio 20 d. ate</text:span><text:span text:style-name="T167">inantiems biudžetiniams metams.</text:span><text:span text:style-name="T168"><text:s/></text:span></text:p>
      <text:p text:style-name="P169"><text:span text:style-name="T170">10</text:span><text:span text:style-name="T171">. Valstybinė mokesčių inspekcija lėšas perveda į savivaldybių biudžetus pagal aplinkos ministro įsakymu patvirtintas savivaldybėms skiriamų lėšų dalis Lietuvos Respublikos valstybės biudžeto ir savivaldybių biudžetų<text:s/></text:span><text:span text:style-name="T172">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173"><text:span text:style-name="T174">11</text:span><text:span text:style-name="T175">.<text:s/></text:span><text:span text:style-name="T176">Valstybinė mokesčių inspekcija kasmet iki einamųjų metų vasario 1 d. pateikia Aplinkos ministerijai duomenis apie praėjusių metų į Valstybinės mokesčių inspekcijos biudžeto pajamų surenkamąsias sąskaitas sumokėtus privalomuosius atskaitymus.</text:span></text:p>
      <text:p text:style-name="P177"><text:span text:style-name="T178">__________</text:span><text:span text:style-name="T179">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4B6FD0A46BDD" office:target-frame-name="_top" xlink:show="replace"><text:span text:style-name="T191">570</text:span></text:a><text:span text:style-name="T192">, 2003-05-08, Žin., 2003, Nr. 47-2069 (2003-05-14), i. k. 1031100NUTA00000570</text:span></text:p>
      <text:p text:style-name="P193"><text:span text:style-name="T194">Dėl Lietuvos<text:s/></text:span><text:span text:style-name="T195">Respublikos Vyriausybės 2002 m. rugpjūčio 10 d. nutarimo Nr. 1229 "Dėl Privalomųjų atskaitymų į Lietuvos Respublikos valstybės biudžetą iš pajamų už parduotą žaliavinę medieną ir nenukirstą mišką apskaičiavimo ir mokėjimo tvarkos patvirtinimo" pakeitimo</text:span></text:p>
      <text:p text:style-name="P196"/>
      <text:p text:style-name="P197"><text:span text:style-name="T198">2</text:span><text:span text:style-name="T199">.</text:span></text:p>
      <text:p text:style-name="P200"><text:span text:style-name="T201">Lietuvos Respublikos Vyriausybė, Nutarimas</text:span></text:p>
      <text:p text:style-name="P202"><text:span text:style-name="T203">Nr.<text:s/></text:span><text:a xlink:href="https://www.e-tar.lt/portal/legalAct.html?documentId=TAR.17BE47D6AA89" office:target-frame-name="_top" xlink:show="replace"><text:span text:style-name="T204">1372</text:span></text:a><text:span text:style-name="T205">, 2009-10-21, Žin., 2009, Nr. 129-5603 (2009-10-29), i. k. 1091100NUTA00001372</text:span></text:p>
      <text:p text:style-name="P206"><text:span text:style-name="T207">Dėl Lietuvos Respublikos Vyriausybės 2002<text:s/></text:span><text:span text:style-name="T208">m. rugpjūčio 10 d. nutarimo Nr. 1229 "Dėl Privalomųjų atskaitymų į Lietuvos Respublikos valstybės biudžetą iš pajamų už parduotą žaliavinę medieną ir nenukirstą mišką apskaičiavimo ir mokėjimo tvarkos patvirtinimo" pakeitimo</text:span></text:p>
      <text:p text:style-name="P209"/>
      <text:p text:style-name="P210"><text:span text:style-name="T211">3.</text:span></text:p>
      <text:p text:style-name="P212"><text:span text:style-name="T213">Lietuvos Respublikos Vyriau</text:span><text:span text:style-name="T214">sybė, Nutarimas</text:span></text:p>
      <text:p text:style-name="P215"><text:span text:style-name="T216">Nr.<text:s/></text:span><text:a xlink:href="https://www.e-tar.lt/portal/legalAct.html?documentId=63fe4080813e11e4bc68a1493830b8b9" office:target-frame-name="_top" xlink:show="replace"><text:span text:style-name="T217">1380</text:span></text:a><text:span text:style-name="T218">, 2014-12-03, paskelbta TAR 2014-12-11, i. k. 2014-19511</text:span></text:p>
      <text:p text:style-name="P219"><text:span text:style-name="T220">Dėl Lietuvos Respublikos Vyriausybės 2002 m. rugpjūčio 10 d. nutarimo Nr. 122</text:span><text:span text:style-name="T221">9 „Dėl Privalomųjų atskaitymų į Lietuvos Respublikos valstybės biudžetą iš pajamų už parduotą žaliavinę medieną ir nenukirstą mišką apskaičiavimo ir mokėjimo tvarkos aprašo patvirtinimo“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d5272f409f8211e8b93ad15b34c9248c" office:target-frame-name="_top" xlink:show="replace"><text:span text:style-name="T229">779</text:span></text:a><text:span text:style-name="T230">, 2018-08-08, paskelbta TAR 2018-08-14, i. k. 2018-13064</text:span></text:p>
      <text:p text:style-name="P231"><text:span text:style-name="T232">Dėl Lietuvos Respublikos Vyriausybės 2002 m. rugpjūčio 10 d. nutarimo Nr. 1229 „Dėl Privalomųjų atsk</text:span><text:span text:style-name="T233">aitymų į Lietuvos Respublikos valstybės biudžetą iš pajamų už parduotą žaliavinę medieną ir nenukirstą mišką apskaičiavimo ir mokėjimo tvarkos aprašo patvirtinimo“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59b29d60190a11ef8b14c5bcce136045" office:target-frame-name="_top" xlink:show="replace"><text:span text:style-name="T241">371</text:span></text:a><text:span text:style-name="T242">, 2024-05-22, paskelbta TAR 2024-05-23, i. k. 2024-09280</text:span></text:p>
      <text:p text:style-name="P243"><text:span text:style-name="T244">Dėl Lietuvos Respublikos Vyriausybės 2002 m. rugpjūčio 10 d. nutarimo Nr. 1229 „Dėl Privalomųjų atskaitymų į Lietuvos Respublikos</text:span><text:span text:style-name="T245"><text:s/>valstybės biudžetą iš pajamų už parduotą žaliavinę medieną ir nenukirstą mišką apskaičiavimo ir mokėjimo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0" style:parent-style-name="DefaultParagraphFont" style:family="text">
      <style:text-properties style:letter-kerning="true"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2715in" svg:y="-0.09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x="4.2715in" svg:y="-0.0993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9T15:31:00Z</meta:creation-date>
    <dc:date>2024-06-29T15:31:00Z</dc:date>
    <meta:template xlink:href="Normal.dotm" xlink:type="simple"/>
    <meta:editing-cycles>2</meta:editing-cycles>
    <meta:editing-duration>PT0S</meta:editing-duration>
    <meta:document-statistic meta:page-count="3" meta:paragraph-count="88" meta:word-count="1124" meta:character-count="8860" meta:row-count="260" meta:non-whitespace-character-count="7824"/>
  </office:meta>
</office:document-meta>
</file>