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fo:font-weight="bold" style:font-weight-asian="bold" style:font-size-complex="12pt" style:language-asian="ar" style:country-asian="SA"/>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P202" style:parent-style-name="Normal" style:family="paragraph">
      <style:paragraph-properties fo:text-align="justify"/>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4">Suvestinė redakcija nuo 2016-01-01 iki 2022-12-31</text:span></text:p>
      <text:p text:style-name="P5"/>
      <text:p text:style-name="P6"><text:span text:style-name="T7">Įstatymas paskelbtas: Lietuvos aidas 1992, Nr.<text:s/></text:span><text:a xlink:href="https://www.e-tar.lt/portal/legalAct.html?documentId=TAR.2716576D8D0C" office:target-frame-name="_top" xlink:show="replace"><text:span text:style-name="T8">206-0</text:span></text:a><text:span text:style-name="T9">; Žin. 1992, Nr.</text:span><text:a xlink:href="https://www.e-tar.lt/portal/legalAct.html?documentId=TAR.2716576D8D0C" office:target-frame-name="_top" xlink:show="replace"><text:span text:style-name="T10">30-929</text:span></text:a><text:span text:style-name="T11">, i. k. 0921010ISTA00I-2944</text:span></text:p>
      <text:p text:style-name="P12"/>
      <text:p text:style-name="P13">Nauja redakcija nuo 2015-01-01:</text:p>
      <text:p text:style-name="Normal"><text:span text:style-name="T14">Nr.<text:s/></text:span><text:a xlink:href="https://www.e-tar.lt/portal/legalAct.html?documentId=40b7db50846211e49ac8efb365dd60af" office:target-frame-name="_top" xlink:show="replace"><text:span text:style-name="T15">XII-138</text:span><text:span text:style-name="T16">1</text:span></text:a><text:span text:style-name="T17">, 2014-12-04, paskelbta TAR 2014-12-15, i. k. 2014-19666</text:span></text:p>
      <text:p text:style-name="P18"/>
      <text:p text:style-name="P19"><text:span text:style-name="T20">LIETUVOS RESPUBLIKOS</text:span><text:span text:style-name="T21"><text:line-break/>ANGLIAVANDENILIŲ IŠTEKLIŲ MOKESČIO</text:span><text:span text:style-name="T22"><text:line-break/>ĮSTATYMAS</text:span></text:p>
      <text:p text:style-name="P23"/>
      <text:p text:style-name="P24"><text:span text:style-name="T25">1</text:span><text:span text:style-name="T26"><text:s/>straipsnis.<text:s/></text:span><text:span text:style-name="T27">Įstatymo paskirtis</text:span></text:p>
      <text:p text:style-name="P28"><text:span text:style-name="T29">Šis įstatymas nustato angliavandenilių išteklių, kurie pagal šį įstatymą yra mokesčio objekta</text:span><text:span text:style-name="T30">s, apmokestinimo angliavandenilių išteklių mokesčiu tvarką ir kontrolę.</text:span></text:p>
      <text:p text:style-name="P31"/>
      <text:p text:style-name="P32"><text:span text:style-name="T33">2</text:span><text:span text:style-name="T34"><text:s/>straipsnis.<text:s/></text:span><text:span text:style-name="T35">Įstatymo tikslas</text:span></text:p>
      <text:p text:style-name="P36"><text:span text:style-name="T37">Šio įstatymo tikslas – ekonominėmis priemonėmis skatinti taupią ir efektyvią angliavandenilių išteklių gavybą.</text:span></text:p>
      <text:p text:style-name="P38"/>
      <text:p text:style-name="P39"><text:span text:style-name="T40">3</text:span><text:span text:style-name="T41"><text:s/>straipsnis.<text:s/></text:span><text:span text:style-name="T42">Pagrindinės<text:s/></text:span><text:span text:style-name="T43">šio įstatymo sąvokos</text:span></text:p>
      <text:p text:style-name="P44"><text:span text:style-name="T45">Šiame įstatyme vartojamos sąvokos „išsklaidytieji angliavandeniliai“ ir „tradiciniai angliavandeniliai“ suprantamos taip, kaip jos apibrėžtos Lietuvos Respublikos žemės gelmių įstatyme.</text:span></text:p>
      <text:p text:style-name="P46"/>
      <text:p text:style-name="P47"><text:span text:style-name="T48">4</text:span><text:span text:style-name="T49"><text:s/>straipsnis.<text:s/></text:span><text:span text:style-name="T50">Mokesčio objektas<text:s/></text:span></text:p>
      <text:p text:style-name="P51"><text:span text:style-name="T52">Angli</text:span><text:span text:style-name="T53">avandenilių išteklių mokesčio objektas yra Lietuvos Respublikos teritorijoje ir jos ekonominėje zonoje Baltijos jūroje išgaunami tradicinių ir išsklaidytųjų angliavandenilių ištekliai.</text:span></text:p>
      <text:p text:style-name="P54"/>
      <text:p text:style-name="P55"><text:span text:style-name="T56">5</text:span><text:span text:style-name="T57"><text:s/>straipsnis.<text:s/></text:span><text:span text:style-name="T58">Mokesčio mokėtojai<text:s/></text:span></text:p>
      <text:p text:style-name="P59"><text:span text:style-name="T60">Angliavandenilių išteklių mo</text:span><text:span text:style-name="T61">kesčio mokėtojai yra Lietuvos ir užsienio apmokestinamieji vienetai (kaip jie apibrėžti Lietuvos Respublikos pelno mokesčio įstatyme) bei fiziniai asmenys, išgaunantys tradicinius ir išsklaidytuosius angliavandenilius Lietuvos Respublikos teritorijoje ir j</text:span><text:span text:style-name="T62">os ekonominėje zonoje Baltijos jūroje (toliau – mokesčio mokėtojas).</text:span></text:p>
      <text:p text:style-name="P63"/>
      <text:p text:style-name="P64"><text:span text:style-name="T65">6</text:span><text:span text:style-name="T66"><text:s/>straipsnis.<text:s/></text:span><text:span text:style-name="T67">Mokesčio bazė</text:span></text:p>
      <text:p text:style-name="P68"><text:span text:style-name="T69">1</text:span><text:span text:style-name="T70">. Angliavandenilių išteklių mokestis apskaičiuojamas nuo mokestinio laikotarpio vidutinės mokesčio mokėtojo apskaičiuotos išgautų tradicinių ir išs</text:span><text:span text:style-name="T71">klaidytųjų angliavandenilių (naftos ir<text:s/></text:span><text:soft-page-break/><text:span text:style-name="T72">(ar) dujų) išteklių pardavimo kainos už kubinį metrą gavybos vietoje. Jeigu per mokestinį laikotarpį mokesčio mokėtojas angliavandenilių (naftos ir (ar) dujų) išteklius pardavė skirtingomis kainomis, vidutinė šių ište</text:span><text:span text:style-name="T73">klių pardavimo kaina už kubinį metrą gavybos vietoje mokesčio mokėtojo apskaičiuojama pagal šių kainų vidurkį.</text:span></text:p>
      <text:p text:style-name="P74"><text:span text:style-name="T75">2</text:span><text:span text:style-name="T76">. Kai angliavandenilių išteklių mokesčio neįmanoma apskaičiuoti šio straipsnio 1 dalyje nustatyta tvarka, angliavandenilių (naftos ir dujų)<text:s/></text:span><text:span text:style-name="T77">išteklių mokestis yra apskaičiuojamas nuo praėjusio mokestinio laikotarpio vidutinės Lietuvos statistikos departamento apskaičiuotos ir paskelbtos išgautų angliavandenilių (naftos ir dujų) išteklių pardavimo kainos už kubinį metrą gavybos vietoje.</text:span></text:p>
      <text:p text:style-name="P78"><text:span text:style-name="T79">3</text:span><text:span text:style-name="T80">.<text:s/></text:span><text:span text:style-name="T81">A</text:span><text:span text:style-name="T82">ngliavandenilių išteklių gavybos vietoje turi būti įrengti atitinkami apskaitos prietaisai, matuojantys išgaunamų angliavandenilių išteklių kiekį. Apskaitos prietaisų įrengimo ir kontrolės tvarką nustato Lietuvos Respublikos aplinkos ministerija<text:s/></text:span><text:span text:style-name="T83">(toliau –<text:s/></text:span><text:span text:style-name="T84">Aplinkos ministerija),</text:span><text:span text:style-name="T85"><text:s/>suderinusi su Lietuvos Respublikos finansų ministerija.</text:span></text:p>
      <text:p text:style-name="P86"/>
      <text:p text:style-name="P87"><text:span text:style-name="T88">7</text:span><text:span text:style-name="T89"><text:s/>straipsnis.<text:s/></text:span><text:span text:style-name="T90">Mokesčio tarifai</text:span></text:p>
      <text:p text:style-name="P91"><text:span text:style-name="T92">1</text:span><text:span text:style-name="T93">. Angliavandenilių išteklių mokesčio tarifą sudaro bazinis ir kompensacinis angliavandenilių išteklių mokesčio tarifai. Baziniu anglia</text:span><text:span text:style-name="T94">vandenilių išteklių mokesčio tarifu<text:s/></text:span><text:soft-page-break/><text:span text:style-name="T95">apmokestinami iš visų telkinių išgauti angliavandenilių ištekliai. Kompensaciniu angliavandenilių išteklių mokesčio tarifu apmokestinami angliavandenilių ištekliai, išgaunami iš telkinių, jeigu jiems surasti ar surasti i</text:span><text:span text:style-name="T96">r išžvalgyti arba tik išžvalgyti buvo panaudotos valstybės lėšos.</text:span></text:p>
      <text:p text:style-name="P97"><text:span text:style-name="T98">2</text:span><text:span text:style-name="T99">. Bazinis angliavandenilių išteklių mokesčio tarifas nustatomas:</text:span></text:p>
      <text:p text:style-name="P100"><text:span text:style-name="T101">1</text:span><text:span text:style-name="T102">) tradicinių angliavandenilių (naftos ir dujų) ištekliams – 12 procentų;</text:span></text:p>
      <text:p text:style-name="P103"><text:span text:style-name="T104">2</text:span><text:span text:style-name="T105">) išsklaidytųjų angliavandenilių (nafto</text:span><text:span text:style-name="T106">s ir dujų) ištekliams – 15 procentų. 3 metus nuo leidimo naudoti išsklaidytųjų angliavandenilių išteklius išdavimo dienos, bet ne ilgiau kaip iki 2020 m. sausio 1 d., taikomas 1 procento bazinis mokesčio tarifas. Pasibaigus 3 metų laikotarpiui nuo leidimo<text:s/></text:span><text:span text:style-name="T107">naudoti išsklaidytųjų angliavandenilių išteklius išdavimo dienos, kitą dieną po to, kai sueina 3 metų laikotarpis, pradedamas taikyti 15 procentų mokesčio tarifas.</text:span></text:p>
      <text:p text:style-name="P108"><text:span text:style-name="T109">3</text:span><text:span text:style-name="T110">. Angliavandenilių ištekliams, išgaunamiems iš telkinio, kuris surastas ir<text:s/></text:span><text:span text:style-name="T111">išžvalgytas vien valstybės lėšomis, nustatomas 9 procentų kompensacinis angliavandenilių išteklių mokesčio tarifas. Jeigu telkiniui surasti ar surasti ir išžvalgyti arba tik išžvalgyti buvo panaudotos ne vien valstybės lėšos, kompensacinis angliavandenilių</text:span><text:span text:style-name="T112"><text:s/>išteklių mokesčio tarifas sumažinamas proporcingai ne valstybės lėšoms tenkančiai daliai, tačiau ne daugiau negu iki 4,5 procento pagal Lietuvos Respublikos Vyriausybės ar jos įgaliotos institucijos patvirtintą Angliavandenilių išteklių paieškos ir (ar) ž</text:span><text:span text:style-name="T113">valgybos darbų, kurių pagrindu taikomas kompensacinis<text:s/></text:span><text:soft-page-break/><text:span text:style-name="T114">angliavandenilių išteklių mokesčio tarifas, pripažinimo ir išlaidų ne valstybės lėšoms tenkančiai daliai apskaičiuoti (įvertinti) tvarkos aprašą.</text:span></text:p>
      <text:p text:style-name="P115"/>
      <text:p text:style-name="P116"><text:span text:style-name="T117">8</text:span><text:span text:style-name="T118"><text:s/>straipsnis.<text:s/></text:span><text:span text:style-name="T119">Mokesčio apskaičiavimas ir sumokėji</text:span><text:span text:style-name="T120">mas</text:span></text:p>
      <text:p text:style-name="P121"><text:span text:style-name="T122">1</text:span><text:span text:style-name="T123">. Angliavandenilių išteklių mokesčio mokestinis laikotarpis yra kalendorinis ketvirtis.</text:span></text:p>
      <text:p text:style-name="P124"><text:span text:style-name="T125">2</text:span><text:span text:style-name="T126">. Angliavandenilių išteklių mokestis yra apskaičiuojamas nuo vidutinės per kalendorinį ketvirtį išgautų tradicinių ir išsklaidytųjų angliavandenilių (naft</text:span><text:span text:style-name="T127">os ir dujų) išteklių pardavimo kainos.</text:span></text:p>
      <text:p text:style-name="P128"><text:span text:style-name="T129">3</text:span><text:span text:style-name="T130">. Mokestinio laikotarpio angliavandenilių išteklių mokesčio deklaracija privalo būti pateikta ir mokestis sumokamas ne vėliau kaip iki kito kalendorinio ketvirčio antrojo mėnesio 15 dienos.</text:span></text:p>
      <text:p text:style-name="P131">Straipsnio dalies pakeitimai:</text:p>
      <text:p text:style-name="P132"><text:span text:style-name="T133">Nr.<text:s/></text:span><text:a xlink:href="https://www.e-tar.lt/portal/legalAct.html?documentId=ebf9e6d0a3f011e58fd1fc0b9bba68a7" office:target-frame-name="_top" xlink:show="replace"><text:span text:style-name="T134">XII-2158</text:span></text:a><text:span text:style-name="T135">, 2015-12-10, paskelbta TAR 2015-12-16, i. k. 2015-19856</text:span></text:p>
      <text:p text:style-name="Normal"/>
      <text:p text:style-name="P136"><text:span text:style-name="T137">4</text:span><text:span text:style-name="T138">. Angliavandenilių išteklių mokesčio deklaracijų formas, reikalaujamus jose</text:span><text:span text:style-name="T139"><text:s/>pateikti duomenis ir pildymo tvarką nustato Valstybinė mokesčių inspekcija prie Lietuvos Respublikos finansų ministerijos (toliau – Valstybinė mokesčių inspekcija).</text:span></text:p>
      <text:p text:style-name="P140"/>
      <text:p text:style-name="P141"><text:span text:style-name="T142">9</text:span><text:span text:style-name="T143"><text:s/>straipsnis.<text:s/></text:span><text:span text:style-name="T144">Mokesčio apskaičiavimo kontrolė</text:span></text:p>
      <text:p text:style-name="P145"><text:span text:style-name="T146">1</text:span><text:span text:style-name="T147">. Valstybinė mokesčių inspekcija</text:span><text:span text:style-name="T148"><text:s/>kartu su Aplinkos ministerija ar jos įgaliota institucija kontroliuoja, ar teisingai apskaičiuotas angliavandenilių išteklių mokestis pagal Aplinkos ministerijos patvirtintą Angliavandenilių išteklių mokesčio apskaičiavimo ir mokėjimo tvarkos aprašą, sude</text:span><text:span text:style-name="T149">rintą su Valstybine mokesčių inspekcija.</text:span></text:p>
      <text:p text:style-name="P150"><text:span text:style-name="T151">2</text:span><text:span text:style-name="T152">. Valstybinė mokesčių inspekcija ir Aplinkos ministerija ar jos įgaliota institucija keičiasi angliavandenilių išteklių mokesčiui administruoti reikalinga informacija pagal Aplinkos ministerijos ir Valstybinės<text:s/></text:span><text:span text:style-name="T153">mokesčių inspekcijos sudarytą sutartį.</text:span></text:p>
      <text:p text:style-name="P154"/>
      <text:p text:style-name="P155"><text:span text:style-name="T156">10</text:span><text:span text:style-name="T157"><text:s/>straipsnis.<text:s/></text:span><text:span text:style-name="T158">Atsakomybė už šio įstatymo pažeidimus</text:span></text:p>
      <text:p text:style-name="P159"><text:span text:style-name="T160">1</text:span><text:span text:style-name="T161">. Už nuslėptą ar nedeklaruotą angliavandenilių išteklių kiekį sumokamas mokestis ir dešimteriopa mokesčio dydžio bauda.</text:span></text:p>
      <text:p text:style-name="P162"><text:span text:style-name="T163">2</text:span><text:span text:style-name="T164">. Už laiku nesumokėtą<text:s/></text:span><text:span text:style-name="T165">angliavandenilių išteklių mokestį Lietuvos Respublikos mokesčių administravimo įstatymo (toliau – Mokesčių administravimo įstatymas) nustatyta tvarka skaičiuojami delspinigiai.</text:span></text:p>
      <text:p text:style-name="P166"/>
      <text:p text:style-name="P167"><text:span text:style-name="T168">11</text:span><text:span text:style-name="T169"><text:s/>straipsnis.<text:s/></text:span><text:span text:style-name="T170">Mokesčio išieškojimas ir grąžinimas</text:span></text:p>
      <text:p text:style-name="P171"><text:span text:style-name="T172">1</text:span><text:span text:style-name="T173">. Laiku<text:s/></text:span><text:span text:style-name="T174">nesumokėtas angliavandenilių išteklių mokestis, baudos, delspinigiai išieškomi Mokesčių administravimo įstatymo nustatyta tvarka.</text:span></text:p>
      <text:p text:style-name="P175"><text:span text:style-name="T176">2</text:span><text:span text:style-name="T177">. Permokėta angliavandenilių išteklių mokesčio suma Mokesčių administravimo įstatymo nustatyta tvarka įskaitoma ir (ar) g</text:span><text:span text:style-name="T178">rąžinama.</text:span></text:p>
      <text:p text:style-name="P179"/>
      <text:p text:style-name="P180"><text:span text:style-name="T181">12</text:span><text:span text:style-name="T182"><text:s/>straipsnis.<text:s/></text:span><text:span text:style-name="T183">Mokesčio įskaitymas</text:span></text:p>
      <text:p text:style-name="P184"><text:span text:style-name="T185">1</text:span><text:span text:style-name="T186">. Angliavandenilių išteklių mokestis įskaitomas: 90 procentų – į valstybės biudžetą, 10 procentų – į savivaldybės, kurios teritorijoje išgaunami angliavandenilių ištekliai, biudžetą, iš jų 50 procent</text:span><text:span text:style-name="T187">ų skiriama savivaldybės teritorijų planavimo dokumentų rengimui ir jų sprendinių įgyvendinimui, viešojo intereso paslaugų infrastruktūros savivaldybės teritorijoje įgyvendinimui, viešųjų pastatų statybai ir modernizavimui, viešųjų ir rekreacinių erdvių įre</text:span><text:span text:style-name="T188">ngimui ir 50 procentų – Savivaldybių aplinkos apsaugos rėmimo specialiajai programai finansuoti.</text:span></text:p>
      <text:p text:style-name="P189"><text:span text:style-name="T190">2</text:span><text:span text:style-name="T191">. Šio įstatymo 10 straipsnio 1 dalyje nustatyta bauda yra įskaitoma: 90 procentų – į valstybės biudžetą ir teisės aktų nustatyta tvarka naudojama Aplinkos</text:span><text:span text:style-name="T192"><text:s/>apsaugos rėmimo programai finansuoti, 10 procentų – į savivaldybės, kurios teritorijoje yra išgaunami angliavandenilių ištekliai, biudžetą ir teisės aktų nustatyta tvarka naudojama Savivaldybių aplinkos apsaugos rėmimo specialiajai programai finansuoti.</text:span></text:p>
      <text:p text:style-name="P193"/>
      <text:p text:style-name="P194"/>
      <text:p text:style-name="P195">LIETUVOS RESPUBLIKOS</text:p>
      <text:p text:style-name="P196">AUKŠČIAUSIOSIOS TARYBOS PIRMININKAS<text:tab/>VYTAUTAS LANDSBERGIS</text:p>
      <text:p text:style-name="P197"/>
      <text:p text:style-name="P198">Vilnius, 1992 m. spalio 7 d.<text:s/></text:p>
      <text:p text:style-name="P199"><text:span text:style-name="T200">Nr. I-2944</text:span></text:p>
      <text:p text:style-name="P201"/>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Seimas, Įstatymas</text:span></text:p>
      <text:p text:style-name="P211"><text:span text:style-name="T212">Nr.<text:s/></text:span><text:a xlink:href="https://www.e-tar.lt/portal/legalAct.html?documentId=TAR.387110A2B458" office:target-frame-name="_top" xlink:show="replace"><text:span text:style-name="T213">I-1314</text:span></text:a><text:span text:style-name="T214">, 1996-04-30, Žin., 1996, Nr. 46-1109 (1996-05-17), i. k. 0961010ISTA00I-1314</text:span></text:p>
      <text:p text:style-name="P215"><text:span text:style-name="T216">Lietuvos Respublikos naftos ir dujų išteklių mokesčio įstatymo 5, 8, 9, 12 straipsnių pakeitimo įstatymas</text:span></text:p>
      <text:p text:style-name="P217"/>
      <text:p text:style-name="P218"><text:span text:style-name="T219">2.</text:span></text:p>
      <text:p text:style-name="P220"><text:span text:style-name="T221">Lietuvos Respublikos Seimas, Įstatymas</text:span></text:p>
      <text:p text:style-name="P222"><text:span text:style-name="T223">Nr.<text:s/></text:span><text:a xlink:href="https://www.e-tar.lt/portal/legalAct.html?documentId=TAR.BFCD432EC23B" office:target-frame-name="_top" xlink:show="replace"><text:span text:style-name="T224">IX-1564</text:span></text:a><text:span text:style-name="T225">, 2003-05-20, Žin., 2003, Nr. 51-2253 (2003-05-28), i. k. 1031010ISTA0IX-1564</text:span></text:p>
      <text:p text:style-name="P226"><text:span text:style-name="T227">Lietuvos Respublikos naftos ir dujų išteklių mokesčio įstatymo pakeitimo įstatymas</text:span></text:p>
      <text:p text:style-name="P228"/>
      <text:p text:style-name="P229"><text:span text:style-name="T230">3.</text:span></text:p>
      <text:p text:style-name="P231"><text:span text:style-name="T232">Lie</text:span><text:span text:style-name="T233">tuvos Respublikos Seimas, Įstatymas</text:span></text:p>
      <text:p text:style-name="P234"><text:span text:style-name="T235">Nr.<text:s/></text:span><text:a xlink:href="https://www.e-tar.lt/portal/legalAct.html?documentId=TAR.1BFA6EBEC55C" office:target-frame-name="_top" xlink:show="replace"><text:span text:style-name="T236">XI-1831</text:span></text:a><text:span text:style-name="T237">, 2011-12-21, Žin., 2011, Nr. 163-7745 (2011-12-31), i. k. 1111010ISTA0XI-1831</text:span></text:p>
      <text:p text:style-name="P238"><text:span text:style-name="T239">Lietuvos Respublikos naftos ir dujų išteklių mok</text:span><text:span text:style-name="T240">esčio įstatymo 4, 5 straipsnių ir įstatymo priedėlio pakeitimo įstatymas</text:span></text:p>
      <text:p text:style-name="P241"/>
      <text:soft-page-break/>
      <text:p text:style-name="P242"><text:span text:style-name="T243">4.</text:span></text:p>
      <text:p text:style-name="P244"><text:span text:style-name="T245">Lietuvos Respublikos Seimas, Įstatymas</text:span></text:p>
      <text:p text:style-name="P246"><text:span text:style-name="T247">Nr.<text:s/></text:span><text:a xlink:href="https://www.e-tar.lt/portal/legalAct.html?documentId=40b7db50846211e49ac8efb365dd60af" office:target-frame-name="_top" xlink:show="replace"><text:span text:style-name="T248">XII-1381</text:span></text:a><text:span text:style-name="T249">, 2014-12-04, paskelbta TAR 20</text:span><text:span text:style-name="T250">14-12-15, i. k. 2014-19666</text:span></text:p>
      <text:p text:style-name="P251"><text:span text:style-name="T252">Lietuvos Respublikos naftos ir dujų išteklių mokesčio įstatymo Nr. I-2944 pakeitimo įstatymas</text:span></text:p>
      <text:p text:style-name="P253"/>
      <text:p text:style-name="P254"><text:span text:style-name="T255">5.</text:span></text:p>
      <text:p text:style-name="P256"><text:span text:style-name="T257">Lietuvos Respublikos Seimas, Įstatymas</text:span></text:p>
      <text:p text:style-name="P258"><text:span text:style-name="T259">Nr.<text:s/></text:span><text:a xlink:href="https://www.e-tar.lt/portal/legalAct.html?documentId=ebf9e6d0a3f011e58fd1fc0b9bba68a7" office:target-frame-name="_top" xlink:show="replace"><text:span text:style-name="T260">XII-2158</text:span></text:a><text:span text:style-name="T261">, 2015-12-10, paskelbta TAR 2015-12-16, i. k. 2015-19856</text:span></text:p>
      <text:p text:style-name="P262"><text:span text:style-name="T263">Lietuvos Respublikos angliavandenilių išteklių mokesčio įstatymo Nr. I-2944 8 straipsnio pakeitimo įstatymas</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2T10:16:00Z</meta:creation-date>
    <dc:date>2023-01-02T10:16:00Z</dc:date>
    <meta:template xlink:href="Normal.dotm" xlink:type="simple"/>
    <meta:editing-cycles>2</meta:editing-cycles>
    <meta:editing-duration>PT0S</meta:editing-duration>
    <meta:document-statistic meta:page-count="9" meta:paragraph-count="144" meta:word-count="1301" meta:character-count="9952" meta:row-count="488" meta:non-whitespace-character-count="8795"/>
  </office:meta>
</office:document-meta>
</file>