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indent="0.4916in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1-01</text:span></text:p>
      <text:p text:style-name="P5"/>
      <text:p text:style-name="P6"><text:span text:style-name="T7">Įstatymas paskelbtas: Lietuvos aidas 1992, Nr.<text:s/></text:span><text:a xlink:href="https://www.e-tar.lt/portal/legalAct.html?documentId=TAR.2716576D8D0C" office:target-frame-name="_top" xlink:show="replace"><text:span text:style-name="T8">206-0</text:span></text:a><text:span text:style-name="T9">; Žin. 1992, Nr.</text:span><text:a xlink:href="https://www.e-tar.lt/portal/legalAct.html?documentId=TAR.2716576D8D0C" office:target-frame-name="_top" xlink:show="replace"><text:span text:style-name="T10">30-929</text:span></text:a><text:span text:style-name="T11">, i. k. 0921010ISTA00I-2944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40b7db50846211e49ac8efb365dd60af" office:target-frame-name="_top" xlink:show="replace"><text:span text:style-name="T15">XII-138</text:span><text:span text:style-name="T16">1</text:span></text:a><text:span text:style-name="T17">, 2014-12-04, paskelbta TAR 2014-12-15, i. k. 2014-19666</text:span></text:p>
      <text:p text:style-name="P18"/>
      <text:p text:style-name="P19"><text:span text:style-name="T20">LIETUVOS RESPUBLIKOS</text:span><text:span text:style-name="T21"><text:line-break/>ANGLIAVANDENILIŲ IŠTEKLIŲ MOKESČIO</text:span><text:span text:style-name="T22"><text:line-break/>ĮSTATYMAS</text:span>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s įstatymas nustato angliavandenilių išteklių, kurie pagal šį įstatymą yra mokesčio objekta</text:span><text:span text:style-name="T30">s, apmokestinimo angliavandenilių išteklių mokesčiu tvarką ir kontrolę.</text:span></text:p>
      <text:p text:style-name="P31"/>
      <text:p text:style-name="P32"><text:span text:style-name="T33">2</text:span><text:span text:style-name="T34"><text:s/>straipsnis.<text:s/></text:span><text:span text:style-name="T35">Įstatymo tikslas</text:span></text:p>
      <text:p text:style-name="P36"><text:span text:style-name="T37">Šio įstatymo tikslas – ekonominėmis priemonėmis skatinti taupią ir efektyvią angliavandenilių išteklių gavybą.</text:span></text:p>
      <text:p text:style-name="P38"/>
      <text:p text:style-name="P39"><text:span text:style-name="T40">3</text:span><text:span text:style-name="T41"><text:s/>straipsnis.<text:s/></text:span><text:span text:style-name="T42">Pagrindinės<text:s/></text:span><text:span text:style-name="T43">šio įstatymo sąvokos</text:span></text:p>
      <text:p text:style-name="P44"><text:span text:style-name="T45">Šiame įstatyme vartojamos sąvokos „išsklaidytieji angliavandeniliai“ ir „tradiciniai angliavandeniliai“ suprantamos taip, kaip jos apibrėžtos Lietuvos Respublikos žemės gelmių įstatyme.</text:span></text:p>
      <text:p text:style-name="P46"/>
      <text:p text:style-name="P47"><text:span text:style-name="T48">4</text:span><text:span text:style-name="T49"><text:s/>straipsnis.<text:s/></text:span><text:span text:style-name="T50">Mokesčio objektas<text:s/></text:span></text:p>
      <text:p text:style-name="P51"><text:span text:style-name="T52">Angli</text:span><text:span text:style-name="T53">avandenilių išteklių mokesčio objektas yra Lietuvos Respublikos teritorijoje ir jos ekonominėje zonoje Baltijos jūroje išgaunami tradicinių ir išsklaidytųjų angliavandenilių ištekliai.</text:span></text:p>
      <text:p text:style-name="P54"/>
      <text:p text:style-name="P55"><text:span text:style-name="T56">5</text:span><text:span text:style-name="T57"><text:s/>straipsnis.<text:s/></text:span><text:span text:style-name="T58">Mokesčio mokėtojai<text:s/></text:span></text:p>
      <text:p text:style-name="P59"><text:span text:style-name="T60">Angliavandenilių išteklių mo</text:span><text:span text:style-name="T61">kesčio mokėtojai yra Lietuvos ir užsienio apmokestinamieji vienetai (kaip jie apibrėžti Lietuvos Respublikos pelno mokesčio įstatyme) bei fiziniai asmenys, išgaunantys tradicinius ir išsklaidytuosius angliavandenilius Lietuvos Respublikos teritorijoje ir j</text:span><text:span text:style-name="T62">os ekonominėje zonoje Baltijos jūroje (toliau – mokesčio mokėtojas).</text:span></text:p>
      <text:p text:style-name="P63"/>
      <text:p text:style-name="P64"><text:span text:style-name="T65">6</text:span><text:span text:style-name="T66"><text:s/>straipsnis.<text:s/></text:span><text:span text:style-name="T67">Mokesčio bazė</text:span></text:p>
      <text:p text:style-name="P68"><text:span text:style-name="T69">1</text:span><text:span text:style-name="T70">. Angliavandenilių išteklių mokestis apskaičiuojamas nuo mokestinio laikotarpio vidutinės mokesčio mokėtojo apskaičiuotos išgautų tradicinių ir išs</text:span><text:span text:style-name="T71">klaidytųjų angliavandenilių (naftos ir<text:s/></text:span><text:soft-page-break/><text:span text:style-name="T72">(ar) dujų) išteklių pardavimo kainos už kubinį metrą gavybos vietoje. Jeigu per mokestinį laikotarpį mokesčio mokėtojas angliavandenilių (naftos ir (ar) dujų) išteklius pardavė skirtingomis kainomis, vidutinė šių ište</text:span><text:span text:style-name="T73">klių pardavimo kaina už kubinį metrą gavybos vietoje mokesčio mokėtojo apskaičiuojama pagal šių kainų vidurkį.</text:span></text:p>
      <text:p text:style-name="P74">2. Kai angliavandenilių išteklių mokesčio neįmanoma apskaičiuoti šio straipsnio 1 dalyje nustatyta tvarka, angliavandenilių (naftos ir dujų)<text:s/>išteklių mokestis yra apskaičiuojamas nuo praėjusio mokestinio laikotarpio vidutinės Valstybės duomenų agentūros apskaičiuotos ir paskelbtos išgautų angliavandenilių (naftos ir dujų) išteklių pardavimo kainos už kubinį metrą gavybos vietoje.</text:p>
      <text:p text:style-name="P75">Straipsnio dalies pakeitimai:</text:p>
      <text:p text:style-name="P76"><text:span text:style-name="T77">Nr.<text:s/></text:span><text:a xlink:href="https://www.e-tar.lt/portal/legalAct.html?documentId=429503b0881b11ed8df094f359a60216" office:target-frame-name="_top" xlink:show="replace"><text:span text:style-name="T78">XIV-1707</text:span></text:a><text:span text:style-name="T79">, 2022-12-20, paskelbta TAR 2022-12-30, i. k. 2022-27555</text:span></text:p>
      <text:p text:style-name="Normal"/>
      <text:p text:style-name="P80"><text:span text:style-name="T81">3</text:span><text:span text:style-name="T82">.<text:s/></text:span><text:span text:style-name="T83">Angliavandenilių išteklių gavybos vietoje turi būti įrengti atitinkami apskaitos prietaisai, matuojantys išgaunamų angliavandenilių išteklių kiekį. Apskaitos prietaisų įrengimo ir kontrolės tvarką nustato Lietuvos Respublikos aplinkos ministerija<text:s/></text:span><text:span text:style-name="T84">(toliau –</text:span><text:span text:style-name="T85"><text:s/>Aplinkos ministerija),</text:span><text:span text:style-name="T86"><text:s/>suderinusi su Lietuvos Respublikos finansų ministerija.</text:span></text:p>
      <text:p text:style-name="P87"/>
      <text:p text:style-name="P88"><text:span text:style-name="T89">7</text:span><text:span text:style-name="T90"><text:s/>straipsnis.<text:s/></text:span><text:span text:style-name="T91">Mokesčio tarifai</text:span></text:p>
      <text:p text:style-name="P92"><text:span text:style-name="T93">1</text:span><text:span text:style-name="T94">. Angliavandenilių išteklių mokesčio tarifą sudaro bazinis ir kompensacinis angliavandenilių išteklių mokesčio tarifai. Baziniu angli</text:span><text:span text:style-name="T95">avandenilių išteklių mokesčio tarifu apmokestinami iš visų telkinių išgauti angliavandenilių ištekliai. Kompensaciniu angliavandenilių išteklių mokesčio tarifu apmokestinami angliavandenilių ištekliai, išgaunami iš telkinių, jeigu jiems surasti ar surasti<text:s/></text:span><text:span text:style-name="T96">ir išžvalgyti arba tik išžvalgyti buvo panaudotos valstybės lėšos.</text:span></text:p>
      <text:p text:style-name="P97"><text:span text:style-name="T98">2</text:span><text:span text:style-name="T99">. Bazinis angliavandenilių išteklių mokesčio tarifas nustatomas:</text:span></text:p>
      <text:p text:style-name="P100"><text:span text:style-name="T101">1</text:span><text:span text:style-name="T102">) tradicinių angliavandenilių (naftos ir dujų) ištekliams – 12 procentų;</text:span></text:p>
      <text:p text:style-name="P103"><text:span text:style-name="T104">2</text:span><text:span text:style-name="T105">) išsklaidytųjų angliavandenilių (naft</text:span><text:span text:style-name="T106">os ir dujų) ištekliams – 15 procentų. 3 metus nuo leidimo naudoti išsklaidytųjų angliavandenilių išteklius išdavimo dienos, bet ne ilgiau kaip iki 2020 m. sausio 1 d., taikomas 1 procento bazinis mokesčio tarifas. Pasibaigus 3 metų laikotarpiui nuo leidimo</text:span><text:span text:style-name="T107"><text:s/>naudoti išsklaidytųjų angliavandenilių išteklius išdavimo dienos, kitą dieną po to, kai sueina 3 metų laikotarpis, pradedamas taikyti 15 procentų mokesčio tarifas.</text:span></text:p>
      <text:p text:style-name="P108"><text:span text:style-name="T109">3</text:span><text:span text:style-name="T110">. Angliavandenilių ištekliams, išgaunamiems iš telkinio, kuris surastas ir išžvalgyt</text:span><text:span text:style-name="T111">as vien valstybės lėšomis, nustatomas 9 procentų kompensacinis angliavandenilių išteklių mokesčio tarifas. Jeigu telkiniui surasti ar surasti ir išžvalgyti arba tik išžvalgyti buvo panaudotos ne vien valstybės lėšos, kompensacinis angliavandenilių išteklių</text:span><text:span text:style-name="T112"><text:s/>mokesčio tarifas sumažinamas proporcingai ne valstybės lėšoms tenkančiai daliai, tačiau ne daugiau negu iki 4,5 procento pagal<text:s/></text:span><text:soft-page-break/><text:span text:style-name="T113">Lietuvos Respublikos Vyriausybės ar jos įgaliotos institucijos patvirtintą Angliavandenilių išteklių paieškos ir (ar) žvalgybos<text:s/></text:span><text:span text:style-name="T114">darbų, kurių pagrindu taikomas kompensacinis angliavandenilių išteklių mokesčio tarifas, pripažinimo ir išlaidų ne valstybės lėšoms tenkančiai daliai apskaičiuoti (įvertinti) tvarkos aprašą.</text:span></text:p>
      <text:p text:style-name="P115"/>
      <text:p text:style-name="P116"><text:span text:style-name="T117">8</text:span><text:span text:style-name="T118"><text:s/>straipsnis.<text:s/></text:span><text:span text:style-name="T119">Mokesčio apskaičiavimas ir sumokėjimas</text:span></text:p>
      <text:p text:style-name="P120"><text:span text:style-name="T121">1</text:span><text:span text:style-name="T122">. Angliavandenilių išteklių mokesčio mokestinis laikotarpis yra kalendorinis ketvirtis.</text:span></text:p>
      <text:p text:style-name="P123"><text:span text:style-name="T124">2</text:span><text:span text:style-name="T125">. Angliavandenilių išteklių mokestis yra apskaičiuojamas nuo vidutinės per kalendorinį ketvirtį išgautų tradicinių ir išsklaidytųjų angliavandenilių (naftos ir duj</text:span><text:span text:style-name="T126">ų) išteklių pardavimo kainos.</text:span></text:p>
      <text:p text:style-name="P127"><text:span text:style-name="T128">3</text:span><text:span text:style-name="T129">. Mokestinio laikotarpio angliavandenilių išteklių mokesčio deklaracija privalo būti pateikta ir mokestis sumokamas ne vėliau kaip iki kito kalendorinio ketvirčio antrojo mėnesio 15 dienos.</text:span></text:p>
      <text:p text:style-name="P130">Straipsnio dalies pakeitimai:</text:p>
      <text:p text:style-name="P131"><text:span text:style-name="T132">N</text:span><text:span text:style-name="T133">r.<text:s/></text:span><text:a xlink:href="https://www.e-tar.lt/portal/legalAct.html?documentId=ebf9e6d0a3f011e58fd1fc0b9bba68a7" office:target-frame-name="_top" xlink:show="replace"><text:span text:style-name="T134">XII-2158</text:span></text:a><text:span text:style-name="T135">, 2015-12-10, paskelbta TAR 2015-12-16, i. k. 2015-19856</text:span></text:p>
      <text:p text:style-name="Normal"/>
      <text:p text:style-name="P136"><text:span text:style-name="T137">4</text:span><text:span text:style-name="T138">. Angliavandenilių išteklių mokesčio deklaracijų formas, reikalaujamus jose pateikti</text:span><text:span text:style-name="T139"><text:s/>duomenis ir pildymo tvarką nustato Valstybinė mokesčių inspekcija prie Lietuvos Respublikos finansų ministerijos (toliau – Valstybinė mokesčių inspekcija).</text:span></text:p>
      <text:p text:style-name="P140"/>
      <text:p text:style-name="P141"><text:span text:style-name="T142">9</text:span><text:span text:style-name="T143"><text:s/>straipsnis.<text:s/></text:span><text:span text:style-name="T144">Mokesčio apskaičiavimo kontrolė</text:span></text:p>
      <text:p text:style-name="P145"><text:span text:style-name="T146">1</text:span><text:span text:style-name="T147">. Valstybinė mokesčių inspekcija kartu su</text:span><text:span text:style-name="T148"><text:s/>Aplinkos ministerija ar jos įgaliota institucija kontroliuoja, ar teisingai apskaičiuotas angliavandenilių išteklių mokestis pagal Aplinkos ministerijos patvirtintą Angliavandenilių išteklių mokesčio apskaičiavimo ir mokėjimo tvarkos aprašą, suderintą su<text:s/></text:span><text:span text:style-name="T149">Valstybine mokesčių inspekcija.</text:span></text:p>
      <text:p text:style-name="P150"><text:span text:style-name="T151">2</text:span><text:span text:style-name="T152">. Valstybinė mokesčių inspekcija ir Aplinkos ministerija ar jos įgaliota institucija keičiasi angliavandenilių išteklių mokesčiui administruoti reikalinga informacija pagal Aplinkos ministerijos ir Valstybinės mokesčių<text:s/></text:span><text:span text:style-name="T153">inspekcijos sudarytą sutartį.</text:span></text:p>
      <text:p text:style-name="P154"/>
      <text:p text:style-name="P155"><text:span text:style-name="T156">10</text:span><text:span text:style-name="T157"><text:s/>straipsnis.<text:s/></text:span><text:span text:style-name="T158">Atsakomybė už šio įstatymo pažeidimus</text:span></text:p>
      <text:p text:style-name="P159"><text:span text:style-name="T160">1</text:span><text:span text:style-name="T161">. Už nuslėptą ar nedeklaruotą angliavandenilių išteklių kiekį sumokamas mokestis ir dešimteriopa mokesčio dydžio bauda.</text:span></text:p>
      <text:p text:style-name="P162"><text:span text:style-name="T163">2</text:span><text:span text:style-name="T164">. Už laiku nesumokėtą<text:s/></text:span><text:span text:style-name="T165">angliavandenilių išteklių mokestį Lietuvos Respublikos mokesčių administravimo įstatymo (toliau – Mokesčių administravimo įstatymas) nustatyta tvarka skaičiuojami delspinigiai.</text:span></text:p>
      <text:p text:style-name="P166"/>
      <text:p text:style-name="P167"><text:span text:style-name="T168">11</text:span><text:span text:style-name="T169"><text:s/>straipsnis.<text:s/></text:span><text:span text:style-name="T170">Mokesčio išieškojimas ir grąžinimas</text:span></text:p>
      <text:p text:style-name="P171"><text:span text:style-name="T172">1</text:span><text:span text:style-name="T173">. Laiku nesumokė</text:span><text:span text:style-name="T174">tas angliavandenilių išteklių mokestis, baudos, delspinigiai išieškomi Mokesčių administravimo įstatymo nustatyta tvarka.</text:span></text:p>
      <text:p text:style-name="P175"><text:span text:style-name="T176">2</text:span><text:span text:style-name="T177">. Permokėta angliavandenilių išteklių mokesčio suma Mokesčių administravimo įstatymo nustatyta tvarka įskaitoma ir (ar) grąžinama</text:span><text:span text:style-name="T178">.</text:span></text:p>
      <text:p text:style-name="P179"/>
      <text:p text:style-name="P180"><text:span text:style-name="T181">12</text:span><text:span text:style-name="T182"><text:s/>straipsnis.<text:s/></text:span><text:span text:style-name="T183">Mokesčio įskaitymas</text:span></text:p>
      <text:p text:style-name="P184"><text:span text:style-name="T185">1</text:span><text:span text:style-name="T186">. Angliavandenilių išteklių mokestis įskaitomas: 90 procentų – į valstybės biudžetą, 10 procentų – į savivaldybės, kurios teritorijoje išgaunami angliavandenilių ištekliai, biudžetą, iš jų 50 procentų skiria</text:span><text:span text:style-name="T187">ma savivaldybės teritorijų planavimo dokumentų rengimui ir jų sprendinių įgyvendinimui, viešojo intereso paslaugų infrastruktūros savivaldybės teritorijoje įgyvendinimui, viešųjų pastatų statybai ir modernizavimui, viešųjų ir rekreacinių erdvių įrengimui i</text:span><text:span text:style-name="T188">r 50 procentų – Savivaldybių aplinkos apsaugos rėmimo specialiajai programai finansuoti.</text:span></text:p>
      <text:p text:style-name="P189">2. Šio įstatymo 10 straipsnio 1 dalyje nustatyta bauda įskaitoma: 90 procentų – į valstybės biudžetą, 10 procentų – į savivaldybės, kurios teritorijoje išgaunami angliavandenilių ištekliai, biudžetą ir naudojama Savivaldybių aplinkos apsaugos rėmimo specialiajai programai finansuoti.</text:p>
      <text:p text:style-name="P190">Straipsnio dalies pakeitimai:</text:p>
      <text:p text:style-name="P191"><text:span text:style-name="T192">Nr.<text:s/></text:span><text:a xlink:href="https://www.e-tar.lt/portal/legalAct.html?documentId=429503b0881b11ed8df094f359a60216" office:target-frame-name="_top" xlink:show="replace"><text:span text:style-name="T193">XI</text:span><text:span text:style-name="T194">V-1707</text:span></text:a><text:span text:style-name="T195">, 2022-12-20, paskelbta TAR 2022-12-30, i. k. 2022-27555</text:span></text:p>
      <text:p text:style-name="Normal"/>
      <text:p text:style-name="P196"/>
      <text:p text:style-name="P197"/>
      <text:p text:style-name="P198">LIETUVOS RESPUBLIKOS</text:p>
      <text:p text:style-name="P199">AUKŠČIAUSIOSIOS TARYBOS PIRMININKAS<text:tab/>VYTAUTAS LANDSBERGIS</text:p>
      <text:p text:style-name="P200"/>
      <text:p text:style-name="P201">Vilnius, 1992 m. spalio 7 d.<text:s/></text:p>
      <text:p text:style-name="P202"><text:span text:style-name="T203">Nr. I-2944</text:span></text:p>
      <text:p text:style-name="P204"/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Seimas, Įstatymas</text:span></text:p>
      <text:p text:style-name="P214"><text:span text:style-name="T215">Nr.<text:s/></text:span><text:a xlink:href="https://www.e-tar.lt/portal/legalAct.html?documentId=TAR.387110A2B458" office:target-frame-name="_top" xlink:show="replace"><text:span text:style-name="T216">I-1314</text:span></text:a><text:span text:style-name="T217">, 1996-04-30, Žin., 1996, Nr. 46-1109 (1996-05-17), i. k. 0961010ISTA00I-1314</text:span></text:p>
      <text:p text:style-name="P218"><text:span text:style-name="T219">Lietuvos Respublikos naftos ir dujų išteklių mokesčio įstatymo 5, 8, 9, 12 straipsnių<text:s/></text:span><text:span text:style-name="T220">pakeitimo įstatymas</text:span></text:p>
      <text:p text:style-name="P221"/>
      <text:p text:style-name="P222"><text:span text:style-name="T223">2.</text:span></text:p>
      <text:p text:style-name="P224"><text:span text:style-name="T225">Lietuvos Respublikos Seimas, Įstatymas</text:span></text:p>
      <text:p text:style-name="P226"><text:span text:style-name="T227">Nr.<text:s/></text:span><text:a xlink:href="https://www.e-tar.lt/portal/legalAct.html?documentId=TAR.BFCD432EC23B" office:target-frame-name="_top" xlink:show="replace"><text:span text:style-name="T228">IX-1564</text:span></text:a><text:span text:style-name="T229">, 2003-05-20, Žin., 2003, Nr. 51-2253 (2003-05-28), i. k. 1031010ISTA0IX-1564</text:span></text:p>
      <text:p text:style-name="P230"><text:span text:style-name="T231">Lietuvos Respublikos n</text:span><text:span text:style-name="T232">aftos ir dujų išteklių mokesčio įstatymo pakeitimo įstatymas</text:span></text:p>
      <text:p text:style-name="P233"/>
      <text:p text:style-name="P234"><text:span text:style-name="T235">3.</text:span></text:p>
      <text:p text:style-name="P236"><text:span text:style-name="T237">Lietuvos Respublikos Seimas, Įstatymas</text:span></text:p>
      <text:p text:style-name="P238"><text:span text:style-name="T239">Nr.<text:s/></text:span><text:a xlink:href="https://www.e-tar.lt/portal/legalAct.html?documentId=TAR.1BFA6EBEC55C" office:target-frame-name="_top" xlink:show="replace"><text:span text:style-name="T240">XI-1831</text:span></text:a><text:span text:style-name="T241">, 2011-12-21, Žin., 2011, Nr. 163-7745 (2011-12-31), i. k.<text:s/></text:span><text:span text:style-name="T242">1111010ISTA0XI-1831</text:span></text:p>
      <text:p text:style-name="P243"><text:span text:style-name="T244">Lietuvos Respublikos naftos ir dujų išteklių mokesčio įstatymo 4, 5 straipsnių ir įstatymo priedėlio pakeitimo įstatymas</text:span></text:p>
      <text:p text:style-name="P245"/>
      <text:p text:style-name="P246"><text:span text:style-name="T247">4.</text:span></text:p>
      <text:p text:style-name="P248"><text:span text:style-name="T249">Lietuvos Respublikos Seimas, Įstatymas</text:span></text:p>
      <text:p text:style-name="P250"><text:span text:style-name="T251">Nr.<text:s/></text:span><text:a xlink:href="https://www.e-tar.lt/portal/legalAct.html?documentId=40b7db50846211e49ac8efb365dd60af" office:target-frame-name="_top" xlink:show="replace"><text:span text:style-name="T252">XII-1381</text:span></text:a><text:span text:style-name="T253">, 2014-12-04, paskelbta TAR 2014-12-15, i. k. 2014-19666</text:span></text:p>
      <text:p text:style-name="P254"><text:span text:style-name="T255">Lietuvos Respublikos naftos ir dujų išteklių mokesčio įstatymo Nr. I-2944 pakeitimo įstatymas</text:span></text:p>
      <text:p text:style-name="P256"/>
      <text:p text:style-name="P257"><text:span text:style-name="T258">5.</text:span></text:p>
      <text:p text:style-name="P259"><text:span text:style-name="T260">Lietuvos Respublikos Seimas, Įstatymas</text:span></text:p>
      <text:p text:style-name="P261"><text:span text:style-name="T262">Nr.<text:s/></text:span><text:a xlink:href="https://www.e-tar.lt/portal/legalAct.html?documentId=ebf9e6d0a3f011e58fd1fc0b9bba68a7" office:target-frame-name="_top" xlink:show="replace"><text:span text:style-name="T263">XII-2158</text:span></text:a><text:span text:style-name="T264">, 2015-12-10, paskelbta TAR 2015-12-16, i. k. 2015-19856</text:span></text:p>
      <text:p text:style-name="P265"><text:span text:style-name="T266">Lietuvos Respublikos angliavandenilių išteklių mokesčio įstatymo Nr. I-2944 8 straipsnio pakeitimo įstatymas</text:span></text:p>
      <text:p text:style-name="P267"/>
      <text:p text:style-name="P268"><text:span text:style-name="T269">6.</text:span></text:p>
      <text:p text:style-name="P270"><text:span text:style-name="T271">Lietuvos Respublikos Seimas, Įstatymas</text:span></text:p>
      <text:p text:style-name="P272"><text:span text:style-name="T273">Nr.<text:s/></text:span><text:a xlink:href="https://www.e-tar.lt/portal/legalAct.html?documentId=429503b0881b11ed8df094f359a60216" office:target-frame-name="_top" xlink:show="replace"><text:span text:style-name="T274">XIV-1707</text:span></text:a><text:span text:style-name="T275">, 2022-12-20, paskelbta TAR 2022-12-30, i. k. 2022-27555</text:span></text:p>
      <text:p text:style-name="P276"><text:span text:style-name="T277">Lietuvos Respublikos angliavandenilių išteklių<text:s/></text:span><text:span text:style-name="T278">mokesčio įstatymo Nr. I-2944 6 ir 12 straipsnių pakeitimo įstatymas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02T10:16:00Z</meta:creation-date>
    <dc:date>2023-01-02T10:16:00Z</dc:date>
    <meta:template xlink:href="Normal.dotm" xlink:type="simple"/>
    <meta:editing-cycles>2</meta:editing-cycles>
    <meta:editing-duration>PT0S</meta:editing-duration>
    <meta:document-statistic meta:page-count="9" meta:paragraph-count="68" meta:word-count="1219" meta:character-count="10603" meta:row-count="270" meta:non-whitespace-character-count="9452"/>
  </office:meta>
</office:document-meta>
</file>