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indent="0.4916in"/>
    </style:style>
    <style:style style:name="P167" style:parent-style-name="Normal" style:family="paragraph">
      <style:paragraph-properties fo:text-indent="0.4916in"/>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margin-left="3.5437in">
        <style:tab-stops/>
      </style:paragraph-properties>
    </style:style>
    <style:style style:name="P176" style:parent-style-name="Normal" style:family="paragraph">
      <style:paragraph-properties fo:text-indent="3.5437in"/>
    </style:style>
    <style:style style:name="P177" style:parent-style-name="Normal" style:family="paragraph">
      <style:paragraph-properties fo:text-indent="3.5437in"/>
    </style:style>
    <style:style style:name="P178" style:parent-style-name="Normal" style:family="paragraph">
      <style:paragraph-properties fo:text-indent="3.5437in"/>
    </style:style>
    <style:style style:name="P179" style:parent-style-name="Normal" style:family="paragraph">
      <style:paragraph-properties fo:text-indent="3.5437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keep-with-next="always" fo:text-align="center"/>
      <style:text-properties fo:font-weight="bold" style:font-weight-asian="bold" fo:color="#000000"/>
    </style:style>
    <style:style style:name="P183" style:parent-style-name="Normal" style:family="paragraph">
      <style:paragraph-properties fo:text-align="justify" fo:text-indent="0.4916in"/>
      <style:text-properties fo:color="#000000"/>
    </style:style>
    <style:style style:name="TableColumn185" style:family="table-column">
      <style:table-column-properties style:column-width="2.8847in" style:use-optimal-column-width="false"/>
    </style:style>
    <style:style style:name="TableColumn186" style:family="table-column">
      <style:table-column-properties style:column-width="3.6986in" style:use-optimal-column-width="false"/>
    </style:style>
    <style:style style:name="Table184" style:family="table">
      <style:table-properties style:width="6.5833in" fo:margin-left="0in" table:align="left"/>
    </style:style>
    <style:style style:name="TableRow187" style:family="table-row">
      <style:table-row-properties style:min-row-height="0.6888in" style:use-optimal-row-height="false"/>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indent="0.4916in"/>
    </style:style>
    <style:style style:name="P190" style:parent-style-name="Normal" style:family="paragraph">
      <style:paragraph-properties fo:text-align="center"/>
      <style:text-properties fo:color="#000000"/>
    </style:style>
    <style:style style:name="P191" style:parent-style-name="Normal" style:family="paragraph">
      <style:paragraph-properties fo:text-indent="0.4916in"/>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fo:text-indent="0.4916in"/>
    </style:style>
    <style:style style:name="P194" style:parent-style-name="Normal" style:family="paragraph">
      <style:paragraph-properties fo:text-align="center" fo:text-indent="-0.0006in"/>
      <style:text-properties fo:color="#000000"/>
    </style:style>
    <style:style style:name="P195" style:parent-style-name="Normal" style:family="paragraph">
      <style:paragraph-properties fo:text-indent="0.4916in"/>
    </style:style>
    <style:style style:name="TableRow196" style:family="table-row">
      <style:table-row-properties style:min-row-height="1.684in" style:use-optimal-row-height="false"/>
    </style:style>
    <style:style style:name="TableCell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 style:parent-style-name="Normal" style:family="paragraph">
      <style:text-properties fo:color="#000000"/>
    </style:style>
    <style:style style:name="P199" style:parent-style-name="Normal" style:family="paragraph">
      <style:text-properties fo:color="#000000"/>
    </style:style>
    <style:style style:name="P200" style:parent-style-name="Normal" style:family="paragraph">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text-properties fo:color="#000000"/>
    </style:style>
    <style:style style:name="P204" style:parent-style-name="Normal" style:family="paragraph">
      <style:text-properties fo:color="#000000"/>
    </style:style>
    <style:style style:name="P205" style:parent-style-name="Normal" style:family="paragraph">
      <style:text-properties fo:color="#000000"/>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fo:text-indent="0.4916in"/>
      <style:text-properties fo:color="#000000"/>
    </style:style>
    <style:style style:name="TableColumn217" style:family="table-column">
      <style:table-column-properties style:column-width="2.9298in" style:use-optimal-column-width="false"/>
    </style:style>
    <style:style style:name="TableColumn218" style:family="table-column">
      <style:table-column-properties style:column-width="3.5437in" style:use-optimal-column-width="false"/>
    </style:style>
    <style:style style:name="Table216" style:family="table">
      <style:table-properties style:width="6.4736in" fo:margin-left="0in" table:align="left"/>
    </style:style>
    <style:style style:name="TableRow219" style:family="table-row">
      <style:table-row-properties style:use-optimal-row-height="false"/>
    </style:style>
    <style:style style:name="TableCell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 style:parent-style-name="Normal" style:family="paragraph">
      <style:paragraph-properties fo:text-indent="0.4916in"/>
    </style:style>
    <style:style style:name="P222" style:parent-style-name="Normal" style:family="paragraph">
      <style:paragraph-properties fo:text-align="center"/>
      <style:text-properties fo:color="#000000"/>
    </style:style>
    <style:style style:name="P223" style:parent-style-name="Normal" style:family="paragraph">
      <style:paragraph-properties fo:text-indent="0.4916in"/>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 style:family="paragraph">
      <style:paragraph-properties fo:text-indent="0.4916in"/>
    </style:style>
    <style:style style:name="P226" style:parent-style-name="Normal" style:family="paragraph">
      <style:paragraph-properties fo:text-align="center" fo:text-indent="-0.0006in"/>
      <style:text-properties fo:color="#000000"/>
    </style:style>
    <style:style style:name="P227" style:parent-style-name="Normal" style:family="paragraph">
      <style:paragraph-properties fo:text-indent="0.4916in"/>
    </style:style>
    <style:style style:name="TableRow228" style:family="table-row">
      <style:table-row-properties style:min-row-height="1.6527in" style:use-optimal-row-height="false"/>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Normal" style:family="paragraph">
      <style:text-properties fo:color="#000000"/>
    </style:style>
    <style:style style:name="P231" style:parent-style-name="Normal" style:family="paragraph">
      <style:text-properties fo:color="#000000"/>
    </style:style>
    <style:style style:name="P232" style:parent-style-name="Normal" style:family="paragraph">
      <style:text-properties fo:color="#000000"/>
    </style:style>
    <style:style style:name="P233" style:parent-style-name="Normal" style:family="paragraph">
      <style:text-properties fo:color="#000000"/>
    </style:style>
    <style:style style:name="P234" style:parent-style-name="Normal" style:family="paragraph">
      <style:text-properties fo:color="#000000"/>
    </style:style>
    <style:style style:name="P235" style:parent-style-name="Normal" style:family="paragraph">
      <style:text-properties fo:color="#000000"/>
    </style:style>
    <style:style style:name="P236" style:parent-style-name="Normal" style:family="paragraph">
      <style:text-properties fo:color="#000000"/>
    </style:style>
    <style:style style:name="P237" style:parent-style-name="Normal" style:family="paragraph">
      <style:text-properties fo:color="#000000"/>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4">Suvestinė redakcija nuo 2003-07-01 iki 2012-06-30</text:span></text:p>
      <text:p text:style-name="P5"/>
      <text:p text:style-name="P6"><text:span text:style-name="T7">Įstatymas paskelbtas: Lietuvos aidas 1992, Nr.<text:s/></text:span><text:a xlink:href="https://www.e-tar.lt/portal/legalAct.html?documentId=TAR.2716576D8D0C" office:target-frame-name="_top" xlink:show="replace"><text:span text:style-name="T8">206-0</text:span></text:a><text:span text:style-name="T9">; Žin. 1992, Nr.</text:span><text:a xlink:href="https://www.e-tar.lt/portal/legalAct.html?documentId=TAR.2716576D8D0C" office:target-frame-name="_top" xlink:show="replace"><text:span text:style-name="T10">30-929</text:span></text:a><text:span text:style-name="T11">, i. k. 0921010ISTA00I-2944</text:span></text:p>
      <text:p text:style-name="P12"/>
      <text:p text:style-name="P13">Nauja redakcija nuo 2003-07-01:</text:p>
      <text:p text:style-name="Normal"><text:span text:style-name="T14">Nr.<text:s/></text:span><text:a xlink:href="https://www.e-tar.lt/portal/legalAct.html?documentId=TAR.BFCD432EC23B" office:target-frame-name="_top" xlink:show="replace"><text:span text:style-name="T15">IX-1564</text:span></text:a><text:span text:style-name="T16">, 2003-05-20, Ži</text:span><text:span text:style-name="T17">n. 2003, Nr. 51-2253 (2003-05-28), i. k. 1031010ISTA0IX-1564</text:span></text:p>
      <text:p text:style-name="P18"/>
      <text:p text:style-name="P19">LIETUVOS RESPUBLIKOS</text:p>
      <text:p text:style-name="P20">NAFTOS IR DUJŲ IŠTEKLIŲ MOKESČIO<text:s/></text:p>
      <text:p text:style-name="P21">Į S T A T Y M A S</text:p>
      <text:p text:style-name="P22"/>
      <text:p text:style-name="P23"><text:span text:style-name="T24">1</text:span><text:span text:style-name="T25"><text:s/>straipsnis.<text:s/></text:span><text:span text:style-name="T26">Mokesčio objektas</text:span></text:p>
      <text:p text:style-name="P27"><text:span text:style-name="T28">Naftos ir dujų išteklių mokesčio objektas yra Lietuvos Respublikos teritorijoje ir j</text:span><text:span text:style-name="T29">os ekonominėje zonoje Baltijos jūroje išgaunama nafta ir dujos.</text:span></text:p>
      <text:p text:style-name="P30"/>
      <text:p text:style-name="P31"><text:span text:style-name="T32">2</text:span><text:span text:style-name="T33"><text:s/>straipsnis.</text:span><text:span text:style-name="T34"><text:s/></text:span><text:span text:style-name="T35">Mokesčio mokėtojai</text:span></text:p>
      <text:p text:style-name="P36"><text:span text:style-name="T37">Naftos ir dujų išteklių mokesčio mokėtojai yra Lietuvos ir užsienio apmokestinamieji vienetai (kaip jie apibrėžti Lietuvos Respublikos pelno mokesčio<text:s/></text:span><text:span text:style-name="T38">įstatyme) bei fiziniai asmenys, išgaunantys naftą ir dujas Lietuvos Respublikos teritorijoje ir jos ekonominėje zonoje Baltijos jūroje.</text:span></text:p>
      <text:p text:style-name="P39"/>
      <text:p text:style-name="P40"><text:span text:style-name="T41">3</text:span><text:span text:style-name="T42"><text:s/>straipsnis.<text:s/></text:span><text:span text:style-name="T43">Mokesčio bazė</text:span></text:p>
      <text:p text:style-name="P44"><text:span text:style-name="T45">1</text:span><text:span text:style-name="T46">. Naftos ir dujų išteklių mokestis apskaičiuojamas nuo praėjusio mokestinio laikotarpio vidutinės išgautos naftos ir dujų pardavimo kainos už toną gavybos vietoje.<text:s/></text:span></text:p>
      <text:p text:style-name="P47"><text:span text:style-name="T48">2</text:span><text:span text:style-name="T49">. Kai išgauta nafta sunaudojama savo reikmėms, naftos ir dujų išteklių mokestis apskai</text:span><text:span text:style-name="T50">čiuojamas nuo praėjusio mokestinio laikotarpio vidutinės išgautos naftos ir dujų pardavimo kainos už toną gavybos vietoje.</text:span></text:p>
      <text:p text:style-name="P51"><text:span text:style-name="T52">3</text:span><text:span text:style-name="T53">. Kai naftos ir dujų išteklių mokesčio šio straipsnio 1 ir 2 dalių nustatyta tvarka neįmanoma apskaičiuoti, naftos ir dujų ištek</text:span><text:span text:style-name="T54">lių mokestis yra apskaičiuojamas nuo praėjusio mokestinio laikotarpio vidutinės Statistikos departamento apskaičiuotos ir paskelbtos išgautos naftos ir dujų pardavimo kainos už toną gavybos vietoje.</text:span></text:p>
      <text:p text:style-name="P55"/>
      <text:p text:style-name="P56"><text:span text:style-name="T57">4</text:span><text:span text:style-name="T58"><text:s/>straipsnis.<text:s/></text:span><text:span text:style-name="T59">Mokesčio tarifai<text:s/></text:span></text:p>
      <text:p text:style-name="P60"><text:span text:style-name="T61">1</text:span><text:span text:style-name="T62">. Naftos ir d</text:span><text:span text:style-name="T63">ujų išteklių mokesčio dydį sudaro bazinis ir kompensacinis naftos ir dujų išteklių mokesčio tarifai. Baziniu naftos ir dujų išteklių mokesčio tarifu apmokestinama iš visų telkinių išgauta nafta ir dujos. Kompensaciniu naftos ir dujų išteklių mokesčio tarif</text:span><text:span text:style-name="T64">u apmokestinama nafta ir dujos, išgaunamos iš telkinių, kuriems surasti ar surasti ir išžvalgyti arba tik išžvalgyti buvo panaudotos valstybės lėšos. Kompensacinis naftos ir dujų išteklių mokesčio tarifas naftai ir dujoms, išgautiems iš telkinių, kurie sur</text:span><text:span text:style-name="T65">asti ar surasti ir išžvalgyti arba tik išžvalgyti ne vien valstybės lėšomis, sumažinamas proporcingai ne valstybės lėšoms tenkančiai daliai.<text:s/></text:span></text:p>
      <text:p text:style-name="P66"><text:span text:style-name="T67">2</text:span><text:span text:style-name="T68">. Naftai ir dujoms iš telkinių, kuriuose gavyba pradėta iki 2003 m. liepos 1 d., nustatomas 20 procentų bazin</text:span><text:span text:style-name="T69">is naftos ir dujų išteklių mokesčio tarifas.</text:span></text:p>
      <text:p text:style-name="P70"><text:span text:style-name="T71">3</text:span><text:span text:style-name="T72">. Naftai ir dujoms iš telkinių, kuriuose gavyba pradėta po 2003 m. liepos 1 d., bazinis naftos ir dujų išteklių mokesčio tarifas nustatomas šio Įstatymo priedėlyje, atsižvelgiant į telkinių buvimo vietą ir<text:s/></text:span><text:span text:style-name="T73">gavybos mastą.<text:s/></text:span></text:p>
      <text:p text:style-name="P74"><text:span text:style-name="T75">4</text:span><text:span text:style-name="T76">. Naftai ir dujoms iš telkinių, kurie surasti ir išžvalgyti valstybės lėšomis, nustatomas 9 procentų kompensacinis naftos ir dujų išteklių mokesčio tarifas.<text:s/></text:span></text:p>
      <text:p text:style-name="P77"><text:span text:style-name="T78">5</text:span><text:span text:style-name="T79">. Naftai ir dujoms iš telkinių, kuriuose gavyba pradėta iki 2003 m.<text:s/></text:span><text:span text:style-name="T80">liepos 1 d. ir išgauta 3/4 ar daugiau naftos išteklių, bazinis naftos ir dujų išteklių mokesčio tarifas nustatomas pagal šio Įstatymo priedėlį.</text:span></text:p>
      <text:p text:style-name="P81"><text:span text:style-name="T82">6</text:span><text:span text:style-name="T83">. Mokesčio mokėtojui, eksploatuojančiam telkinius, iš kurių išgautai naftai ir dujoms taikomas šio straipsn</text:span><text:span text:style-name="T84">io 2 dalyje nustatytas bazinis naftos ir dujų išteklių mokesčio tarifas, pagal<text:s/></text:span><text:soft-page-break/><text:span text:style-name="T85">šį bazinį naftos ir dujų išteklių mokesčio tarifą apskaičiuota mokesčio suma šio Įstatymo 5 straipsnyje nustatyta tvarka yra mažinama 50 procentų per kalendorinius metus atliktų</text:span><text:span text:style-name="T86"><text:s/>naujų telkinių paieškos ir žvalgybos darbų išlaidų suma, bet ne daugiau kaip 50 procentų per kalendorinių metų mokestinių laikotarpių deklaracijose pagal šio straipsnio 2 dalyje nustatytą bazinį naftos ir dujų išteklių mokesčio tarifą apskaičiuotos mokesč</text:span><text:span text:style-name="T87">io sumos.</text:span></text:p>
      <text:p text:style-name="P88"/>
      <text:p text:style-name="P89"><text:span text:style-name="T90">5</text:span><text:span text:style-name="T91"><text:s/>straipsnis.<text:s/></text:span><text:span text:style-name="T92">Mokesčio apskaičiavimas ir sumokėjimas<text:s/></text:span></text:p>
      <text:p text:style-name="P93"><text:span text:style-name="T94">1</text:span><text:span text:style-name="T95">. Naftos ir dujų išteklių mokesčio mokestinis laikotarpis yra kalendorinis ketvirtis.</text:span></text:p>
      <text:p text:style-name="P96"><text:span text:style-name="T97">2</text:span><text:span text:style-name="T98">. Naftos ir dujų išteklių mokestis yra apskaičiuojamas pagal faktiškai per kalendorinį ke</text:span><text:span text:style-name="T99">tvirtį išgautą naftos ir dujų kiekį, išskyrus atvejus, kai išgautai naftai ir dujoms pagal šį Įstatymą yra taikomi Įstatymo priedėlyje nustatyti baziniai naftos ir dujų išteklių mokesčio tarifai. Tais atvejais naftos ir dujų išteklių mokestis yra apskaičiu</text:span><text:span text:style-name="T100">ojamas nuo 1/4 per kalendorinius metus numatomo išgauti, bet ne mažesnio nei praėjusiais kalendoriniais metais išgauto naftos ir dujų kiekio.<text:s/></text:span></text:p>
      <text:p text:style-name="P101"><text:span text:style-name="T102">3</text:span><text:span text:style-name="T103">. Mokestinio laikotarpio naftos ir dujų išteklių mokesčio deklaracija privalo būti pateikta ne vėliau kaip i</text:span><text:span text:style-name="T104">ki kito kalendorinio ketvirčio pirmo mėnesio 25 dienos.</text:span></text:p>
      <text:p text:style-name="P105"><text:span text:style-name="T106">4</text:span><text:span text:style-name="T107">. Už mokestinį laikotarpį apskaičiuota naftos ir dujų išteklių mokesčio suma privalo būti sumokėta iki šio straipsnio 3 dalyje nustatyto termino.</text:span></text:p>
      <text:p text:style-name="P108"><text:span text:style-name="T109">5</text:span><text:span text:style-name="T110">. Mokesčio mokėtojas pasibaigus metams, iki<text:s/></text:span><text:span text:style-name="T111">kitų kalendorinių metų balandžio 25 dienos kartu su paskutinio mokestinio laikotarpio (pirmo ketvirčio) naftos ir dujų išteklių mokesčio deklaracija turi pateikti praėjusių kalendorinių metų (keturių tų kalendorinių metų mokestinių laikotarpių) naftos ir d</text:span><text:span text:style-name="T112">ujų išteklių mokesčio deklaraciją. Mokesčio mokėtojas pateiktoje praėjusių kalendorinių metų naftos ir dujų išteklių mokesčio deklaracijoje privalo perskaičiuoti naftos ir dujų išteklių mokesčio sumą pagal faktiškai per metus išgautą naftos ir dujų kiekį.<text:s/></text:span><text:span text:style-name="T113">Pagal metinę deklaraciją apskaičiuota papildoma mokesčio suma sumokama iki šioje dalyje nustatyto metinės deklaracijos pateikimo termino. Kartu su metine deklaracija pateikiamas atliktų naujų telkinių<text:s/></text:span><text:soft-page-break/><text:span text:style-name="T114">paieškos ir žvalgybos darbų sąrašas bei šių darbų išlai</text:span><text:span text:style-name="T115">dų apskaičiavimas. Atliktų naujų telkinių paieškos ir žvalgybos darbų sąrašas privalo būti patvirtintas Lietuvos geologijos tarnybos prie Aplinkos ministerijos.</text:span></text:p>
      <text:p text:style-name="P116"><text:span text:style-name="T117">6</text:span><text:span text:style-name="T118">. Naftos ir dujų išteklių mokesčio deklaracijų formas, reikalaujamus jose pateikti duomeni</text:span><text:span text:style-name="T119">s bei užpildymo tvarką nustato centrinis mokesčio administratorius.</text:span></text:p>
      <text:p text:style-name="P120"/>
      <text:p text:style-name="P121"><text:span text:style-name="T122">6</text:span><text:span text:style-name="T123"><text:s/>straipsnis.<text:s/></text:span><text:span text:style-name="T124">Mokesčio apskaičiavimo kontrolė</text:span></text:p>
      <text:p text:style-name="P125"><text:span text:style-name="T126">Valstybinė mokesčių inspekcija prie Finansų ministerijos kartu su Aplinkos ministerija ir Lietuvos geologijos tarnyba prie Aplinkos m</text:span><text:span text:style-name="T127">inisterijos kontroliuoja, ar teisingai apskaičiuotas mokestis.</text:span></text:p>
      <text:p text:style-name="P128"/>
      <text:p text:style-name="P129"><text:span text:style-name="T130">7</text:span><text:span text:style-name="T131"><text:s/>straipsnis</text:span><text:span text:style-name="T132">.<text:s/></text:span><text:span text:style-name="T133">Atsakomybė už šio Įstatymo pažeidimus</text:span></text:p>
      <text:p text:style-name="P134"><text:span text:style-name="T135">1</text:span><text:span text:style-name="T136">. Už nuslėptą išgautos naftos ar dujų kiekį sumokamas mokestis ir dešimteriopa mokesčio dydžio bauda.</text:span></text:p>
      <text:p text:style-name="P137"><text:span text:style-name="T138">2</text:span><text:span text:style-name="T139">. Už laiku nesumokėtą<text:s/></text:span><text:span text:style-name="T140">naftos ir dujų išteklių mokestį bei baudą Mokesčių administravimo įstatymo nustatyta tvarka skaičiuojami delspinigiai.</text:span></text:p>
      <text:p text:style-name="P141"/>
      <text:p text:style-name="P142"><text:span text:style-name="T143">8</text:span><text:span text:style-name="T144"><text:s/>straipsnis.<text:s/></text:span><text:span text:style-name="T145">Mokesčio išieškojimas ir grąžinimas</text:span></text:p>
      <text:p text:style-name="P146"><text:span text:style-name="T147">1</text:span><text:span text:style-name="T148">. Laiku nesumokėtas naftos ir dujų išteklių mokestis, baudos, delspinigiai<text:s/></text:span><text:span text:style-name="T149">išieškomi Mokesčių administravimo įstatymo nustatyta tvarka.</text:span></text:p>
      <text:p text:style-name="P150"><text:span text:style-name="T151">2</text:span><text:span text:style-name="T152">. Permokėta naftos ir dujų išteklių mokesčio suma Mokesčių administravimo įstatymo nustatyta tvarka grąžinama (įskaitoma).<text:s/></text:span></text:p>
      <text:p text:style-name="P153"/>
      <text:p text:style-name="P154"><text:span text:style-name="T155">9</text:span><text:span text:style-name="T156"><text:s/>straipsnis.<text:s/></text:span><text:span text:style-name="T157">Mokesčio įskaitymas</text:span></text:p>
      <text:p text:style-name="P158"><text:span text:style-name="T159">1</text:span><text:span text:style-name="T160">. Naftos ir dujų išt</text:span><text:span text:style-name="T161">eklių mokestis įskaitomas į valstybės biudžetą.</text:span></text:p>
      <text:p text:style-name="P162"><text:span text:style-name="T163">2</text:span><text:span text:style-name="T164">. Šio Įstatymo 7 straipsnyje nustatyta bauda yra įskaitoma į valstybės biudžetą ir teisės aktų nustatyta tvarka naudojama Aplinkos apsaugos rėmimo programai finansuoti.</text:span></text:p>
      <text:p text:style-name="P165"/>
      <text:p text:style-name="P166"/>
      <text:p text:style-name="P167"/>
      <text:p text:style-name="P168">LIETUVOS RESPUBLIKOS</text:p>
      <text:p text:style-name="P169">AUKŠČIAUSIOSIOS TARYBOS PIRMININKAS<text:tab/>VYTAUTAS LANDSBERGIS</text:p>
      <text:p text:style-name="P170"/>
      <text:p text:style-name="P171">Vilnius, 1992 m. spalio 7 d.<text:s/></text:p>
      <text:p text:style-name="P172"><text:span text:style-name="T173">Nr. I-2944</text:span></text:p>
      <text:p text:style-name="P174"/>
      <text:p text:style-name="Normal"/>
      <text:p text:style-name="P175">Lietuvos Respublikos</text:p>
      <text:p text:style-name="P176">2003 m. gegužės 20 d.</text:p>
      <text:p text:style-name="P177">įstatymo Nr. IX-1564</text:p>
      <text:p text:style-name="P178">priedėlis</text:p>
      <text:p text:style-name="P179"/>
      <text:p text:style-name="P180"><text:span text:style-name="T181">BAZINIAI NAFTOS IR DUJŲ IŠTEKLIŲ MOKESČIO TARIFAI</text:span></text:p>
      <text:p text:style-name="P182"/>
      <text:p text:style-name="P183">Sausumos telkiniams</text:p>
      <table:table table:style-name="Table184">
        <table:table-columns>
          <table:table-column table:style-name="TableColumn185"/>
          <table:table-column table:style-name="TableColumn186"/>
        </table:table-columns>
        <table:table-row table:style-name="TableRow187">
          <table:table-cell table:style-name="TableCell188">
            <text:p text:style-name="P189"/>
            <text:p text:style-name="P190">Gavyba iš telkinio per metus (tūkst. tonų)</text:p>
            <text:p text:style-name="P191"/>
          </table:table-cell>
          <table:table-cell table:style-name="TableCell192">
            <text:p text:style-name="P193"/>
            <text:p text:style-name="P194">Bazinis naftos ir dujų išteklių mokesčio tarifas procentais<text:s/></text:p>
            <text:p text:style-name="P195"/>
          </table:table-cell>
        </table:table-row>
        <text:soft-page-break/>
        <table:table-row table:style-name="TableRow196">
          <table:table-cell table:style-name="TableCell197">
            <text:p text:style-name="P198">iki 10</text:p>
            <text:p text:style-name="P199">10–25</text:p>
            <text:p text:style-name="P200">25–50</text:p>
            <text:p text:style-name="P201">50–75</text:p>
            <text:p text:style-name="P202">75–100</text:p>
            <text:p text:style-name="P203">100–125</text:p>
            <text:p text:style-name="P204">125–150</text:p>
            <text:p text:style-name="P205">daugiau kaip 150</text:p>
            <text:p text:style-name="Normal"/>
          </table:table-cell>
          <table:table-cell table:style-name="TableCell206">
            <text:p text:style-name="P207">2</text:p>
            <text:p text:style-name="P208">4</text:p>
            <text:p text:style-name="P209">6</text:p>
            <text:p text:style-name="P210">8</text:p>
            <text:p text:style-name="P211">10</text:p>
            <text:p text:style-name="P212">12</text:p>
            <text:p text:style-name="P213">14</text:p>
            <text:p text:style-name="P214">16</text:p>
            <text:p text:style-name="Normal"/>
          </table:table-cell>
        </table:table-row>
      </table:table>
      <text:p text:style-name="Normal"/>
      <text:p text:style-name="P215">Jūros telkiniams</text:p>
      <table:table table:style-name="Table216">
        <table:table-columns>
          <table:table-column table:style-name="TableColumn217"/>
          <table:table-column table:style-name="TableColumn218"/>
        </table:table-columns>
        <table:table-row table:style-name="TableRow219">
          <table:table-cell table:style-name="TableCell220">
            <text:p text:style-name="P221"/>
            <text:p text:style-name="P222">Gavyba iš telkinio per metus (tūkst.<text:s/>tonų)</text:p>
            <text:p text:style-name="P223"/>
          </table:table-cell>
          <table:table-cell table:style-name="TableCell224">
            <text:p text:style-name="P225"/>
            <text:p text:style-name="P226">Bazinis naftos ir dujų išteklių mokesčio tarifas procentais<text:s/></text:p>
            <text:p text:style-name="P227"/>
          </table:table-cell>
        </table:table-row>
        <table:table-row table:style-name="TableRow228">
          <table:table-cell table:style-name="TableCell229">
            <text:p text:style-name="P230">iki 100</text:p>
            <text:p text:style-name="P231">100–200</text:p>
            <text:p text:style-name="P232">200–300</text:p>
            <text:p text:style-name="P233">300–400</text:p>
            <text:p text:style-name="P234">400–500</text:p>
            <text:p text:style-name="P235">500–600</text:p>
            <text:p text:style-name="P236">600–700</text:p>
            <text:p text:style-name="P237">daugiau kaip 700</text:p>
            <text:p text:style-name="Normal"/>
          </table:table-cell>
          <table:table-cell table:style-name="TableCell238">
            <text:p text:style-name="P239">2</text:p>
            <text:p text:style-name="P240">4</text:p>
            <text:p text:style-name="P241">6</text:p>
            <text:p text:style-name="P242">8</text:p>
            <text:p text:style-name="P243">10</text:p>
            <text:p text:style-name="P244">12</text:p>
            <text:p text:style-name="P245">14</text:p>
            <text:p text:style-name="P246">16</text:p>
            <text:p text:style-name="Normal"/>
          </table:table-cell>
        </table:table-row>
      </table:table>
      <text:p text:style-name="P247"/>
      <text:p text:style-name="P248">Papildyta priedu:</text:p>
      <text:p text:style-name="P249"><text:span text:style-name="T250">Nr.<text:s/></text:span><text:a xlink:href="https://www.e-tar.lt/portal/legalAct.html?documentId=TAR.BFCD432EC23B" office:target-frame-name="_top" xlink:show="replace"><text:span text:style-name="T251">IX-1564</text:span></text:a><text:span text:style-name="T252">, 2003-05-20, Žin., 2003, Nr. 51-2253 (2003-05-28), i. k. 1031010ISTA0IX-1564</text:span></text:p>
      <text:p text:style-name="Normal"/>
      <text:p text:style-name="P253"/>
      <text:p text:style-name="P254"/>
      <text:p text:style-name="P255"><text:span text:style-name="T256">Pakeitimai:</text:span></text:p>
      <text:p text:style-name="P257"/>
      <text:p text:style-name="P258"><text:span text:style-name="T259">1.</text:span></text:p>
      <text:soft-page-break/>
      <text:p text:style-name="P260"><text:span text:style-name="T261">Lietuvos Respublikos Seimas, Įstatymas</text:span></text:p>
      <text:p text:style-name="P262"><text:span text:style-name="T263">Nr.<text:s/></text:span><text:a xlink:href="https://www.e-tar.lt/portal/legalAct.html?documentId=TAR.387110A2B458" office:target-frame-name="_top" xlink:show="replace"><text:span text:style-name="T264">I-1314</text:span></text:a><text:span text:style-name="T265">, 1996-04-30, Žin., 1996, Nr. 46-1109 (1996-05-17), i. k. 0961010ISTA00I-1314</text:span></text:p>
      <text:p text:style-name="P266"><text:span text:style-name="T267">Lietuvos Respublikos naftos ir dujų išteklių mokesčio įstatymo 5, 8, 9, 12 straipsnių pakeit</text:span><text:span text:style-name="T268">imo įstatymas</text:span></text:p>
      <text:p text:style-name="P269"/>
      <text:p text:style-name="P270"><text:span text:style-name="T271">2.</text:span></text:p>
      <text:p text:style-name="P272"><text:span text:style-name="T273">Lietuvos Respublikos Seimas, Įstatymas</text:span></text:p>
      <text:p text:style-name="P274"><text:span text:style-name="T275">Nr.<text:s/></text:span><text:a xlink:href="https://www.e-tar.lt/portal/legalAct.html?documentId=TAR.BFCD432EC23B" office:target-frame-name="_top" xlink:show="replace"><text:span text:style-name="T276">IX-1564</text:span></text:a><text:span text:style-name="T277">, 2003-05-20, Žin., 2003, Nr. 51-2253 (2003-05-28), i. k. 1031010ISTA0IX-1564</text:span></text:p>
      <text:p text:style-name="P278"><text:span text:style-name="T279">Lietuvos Respublikos naftos<text:s/></text:span><text:span text:style-name="T280">ir dujų išteklių mokesčio įstatymo pakeitimo įstatymas</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2T10:16:00Z</meta:creation-date>
    <dc:date>2023-01-02T10:16:00Z</dc:date>
    <meta:template xlink:href="Normal.dotm" xlink:type="simple"/>
    <meta:editing-cycles>2</meta:editing-cycles>
    <meta:editing-duration>PT0S</meta:editing-duration>
    <meta:document-statistic meta:page-count="7" meta:paragraph-count="125" meta:word-count="1068" meta:character-count="8654" meta:row-count="771" meta:non-whitespace-character-count="7711"/>
  </office:meta>
</office:document-meta>
</file>