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fo:letter-spacing="-0.0041in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fo:letter-spacing="-0.0041in"/>
    </style:style>
    <style:style style:name="T216" style:parent-style-name="DefaultParagraphFont" style:family="text">
      <style:text-properties fo:color="#000000" fo:letter-spacing="-0.0041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7 iki 2014-10-02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.</text:span><text:s/></text:p>
      <text:p text:style-name="P68">Punkto pakeitimai:</text:p>
      <text:p text:style-name="P69"><text:span text:style-name="T70">Nr.<text:s/></text:span><text:a xlink:href="https://www.e-tar.lt/portal/legalAct.html?documentId=TAR.6CBE706728DB" office:target-frame-name="_top" xlink:show="replace"><text:span text:style-name="T71">1V-</text:span><text:span text:style-name="T72">131</text:span></text:a><text:span text:style-name="T73">, 2013-02-08, Žin., 2013, Nr. 18-905 (2013-02-16), i. k. 1132310ISAK001V-131</text:span></text:p>
      <text:p text:style-name="Normal"/>
      <text:p text:style-name="P74"><text:span text:style-name="T75">2</text:span><text:span text:style-name="T76">. Reikalavimais siekiama užtikrinti rengiamų valstybės tarnautojų mokymo programų atitiktį valstybės tarnybos poreikiams.</text:span></text:p>
      <text:p text:style-name="P77"><text:span text:style-name="T78">3</text:span><text:span text:style-name="T79">. Yra šios valstybės tarnautojų mokymo<text:s/></text:span><text:span text:style-name="T80">programų rūšys: įvadinio mokymo programos, kvalifikacijos tobulinimo programos (tarp jų 18–20 kategorijų valstybės tarnautojų ir žemesnės nei 18 kategorijos įstaigų vadovų mokymo programos).</text:span></text:p>
      <text:p text:style-name="P81"><text:span text:style-name="T82">4</text:span><text:span text:style-name="T83">. Valstybės tarnautojų mokymo programą sudaro teorinė ir pra</text:span><text:span text:style-name="T84">ktinė dalis.</text:span></text:p>
      <text:p text:style-name="P85"/>
      <text:p text:style-name="P86"><text:span text:style-name="T87">II</text:span><text:span text:style-name="T88">.<text:s/></text:span><text:span text:style-name="T89">ĮVADINIO MOKYMO PROGRAMŲ TURINIO REIKALAVIMAI</text:span></text:p>
      <text:p text:style-name="P90"/>
      <text:p text:style-name="P91"><text:span text:style-name="T92">5</text:span><text:span text:style-name="T93">. Įvadinio mokymo programų turinio bendraisiais reikalavimais siekiama valstybės tarnautojus supažindinti su:</text:span></text:p>
      <text:p text:style-name="P94"><text:span text:style-name="T95">5.1</text:span><text:span text:style-name="T96">. viešojo administravimo subjektų sistema;</text:span></text:p>
      <text:p text:style-name="P97"><text:span text:style-name="T98">5.2</text:span><text:span text:style-name="T99">. viešosios pol</text:span><text:span text:style-name="T100">itikos sprendimų priėmimo procesu;</text:span></text:p>
      <text:p text:style-name="P101"><text:span text:style-name="T102">5.3</text:span><text:span text:style-name="T103">. teisės aktų hierarchija, įstatymų ir kitų teisės aktų rengimo taisyklėmis;</text:span></text:p>
      <text:p text:style-name="P104"><text:span text:style-name="T105">5.4</text:span><text:span text:style-name="T106">. valstybės tarnyba ir jos reformos aktualijomis;</text:span></text:p>
      <text:p text:style-name="P107"><text:span text:style-name="T108">5.5</text:span><text:span text:style-name="T109">. Europos Sąjungos institucine sąranga ir Europos Sąjungos teisės<text:s/></text:span><text:span text:style-name="T110">pagrindais;</text:span></text:p>
      <text:p text:style-name="P111"><text:span text:style-name="T112">5.6</text:span><text:span text:style-name="T113">. valstybės tarnautojų veiklos etikos principais ir korupcijos prevencijos būdais bei priemonėmis;</text:span></text:p>
      <text:p text:style-name="P114"><text:span text:style-name="T115">5.7</text:span><text:span text:style-name="T116">. asmenų prašymų, skundų bei pranešimų nagrinėjimo ir asmenų aptarnavimo „vieno langelio“ principu organizavimu viešojo administrav</text:span><text:span text:style-name="T117">imo institucijose ir įstaigose;</text:span></text:p>
      <text:p text:style-name="P118"><text:span text:style-name="T119">5.8</text:span><text:span text:style-name="T120">. viešojo administravimo institucijos ir įstaigos vidaus dokumentų (išskyrus įstatymų ir kitų teisės aktų) rengimo ir kanceliarinės kalbos vartojimo ypatumais.</text:span></text:p>
      <text:p text:style-name="P121"><text:span text:style-name="T122">6</text:span><text:span text:style-name="T123">. Atsižvelgiant į valstybės ir savivaldybių<text:s/></text:span><text:span text:style-name="T124">institucijų ir įstaigų funkcijų pobūdį, į įvadinio mokymo programą gali būti papildomai įtraukiami mokymo moduliai, skirti valstybės tarnautojų profesinėms žinioms plėsti.</text:span></text:p>
      <text:p text:style-name="P125"><text:span text:style-name="T126">7</text:span><text:span text:style-name="T127">. Įvadinio mokymo programos, atitinkančios reikalavimų 5.1–5.8 punktus, trukmė<text:s/></text:span><text:span text:style-name="T128">negali būti mažesnė kaip 36 akademinės valandos.</text:span></text:p>
      <text:p text:style-name="P129"/>
      <text:p text:style-name="P130"><text:span text:style-name="T131">III</text:span><text:span text:style-name="T132">.<text:s/></text:span><text:span text:style-name="T133">ŽEMESNĖS NEI 18 KATEGORIJOS ĮSTAIGŲ VADOVŲ MOKYMO PROGRAMOS TURINIO REIKALAVIMAI</text:span></text:p>
      <text:p text:style-name="P134"/>
      <text:p text:style-name="P135"><text:span text:style-name="T136">8</text:span><text:span text:style-name="T137">. Žemesnės nei 18 kategorijos įstaigų vadovų mokymo programa turi ugdyti šių valstybės tarnautojų gebėjimus,</text:span><text:span text:style-name="T138"><text:s/>būtinus:</text:span></text:p>
      <text:p text:style-name="P139"><text:span text:style-name="T140">8.1</text:span><text:span text:style-name="T141">. tobulinant strateginį valdymą;</text:span></text:p>
      <text:p text:style-name="P142"><text:span text:style-name="T143">8.2</text:span><text:span text:style-name="T144">. įgyvendinant ir tobulinant asmenų prašymų, skundų bei pranešimų nagrinėjimo ir asmenų aptarnavimo „vieno langelio“ principu organizavimą viešojo administravimo institucijose ir įstaigose;</text:span></text:p>
      <text:p text:style-name="P145"><text:span text:style-name="T146">8.3</text:span><text:span text:style-name="T147">. ta</text:span><text:span text:style-name="T148">ikant modernias lyderiavimo, vadybos ir viešųjų organizacijų teorijas;</text:span></text:p>
      <text:p text:style-name="P149"><text:span text:style-name="T150">8.4</text:span><text:span text:style-name="T151">. tobulinant sprendimų priėmimą, komunikavimą ir bendradarbiavimą naudojant informacines ir komunikacines technologijas;</text:span></text:p>
      <text:p text:style-name="P152"><text:span text:style-name="T153">8.5</text:span><text:span text:style-name="T154">. užtikrinant lygias galimybes;</text:span></text:p>
      <text:p text:style-name="P155"><text:span text:style-name="T156">8.6</text:span><text:span text:style-name="T157">. dalyvauja</text:span><text:span text:style-name="T158">nt Europos Sąjungos institucijų ir įstaigų veikloje bei įgyvendinant Europos Sąjungos teisės aktų nuostatas;</text:span></text:p>
      <text:p text:style-name="P159"><text:span text:style-name="T160">8.7</text:span><text:span text:style-name="T161">. vykdant funkcijas, susijusias su nacionalinės regioninės politikos įgyvendinimu.</text:span></text:p>
      <text:p text:style-name="P162"><text:span text:style-name="T163">9</text:span><text:span text:style-name="T164">. Žemesnės nei 18 kategorijos įstaigų vadovų mokym</text:span><text:span text:style-name="T165">o programos trukmė negali būti mažesnė kaip 72 akademinės valandos.</text:span></text:p>
      <text:p text:style-name="P166"/>
      <text:p text:style-name="P167"><text:span text:style-name="T168">IV</text:span><text:span text:style-name="T169">.<text:s/></text:span><text:span text:style-name="T170">18–20 KATEGORIJŲ VALSTYBĖS TARNAUTOJŲ MOKYMO PROGRAMOS TURINIO REIKALAVIMAI</text:span></text:p>
      <text:p text:style-name="P171"/>
      <text:p text:style-name="P172"><text:span text:style-name="T173">10</text:span><text:span text:style-name="T174">. 18–20 kategorijų valstybės tarnautojų mokymo programa turi ugdyti šių valstybės tarnautojų g</text:span><text:span text:style-name="T175">ebėjimus, būtinus:</text:span></text:p>
      <text:p text:style-name="P176"><text:span text:style-name="T177">10.1</text:span><text:span text:style-name="T178">. tobulinant strateginį valdymą;</text:span></text:p>
      <text:p text:style-name="P179"><text:span text:style-name="T180">10.2</text:span><text:span text:style-name="T181">. įgyvendinant ir tobulinant asmenų prašymų, skundų bei pranešimų nagrinėjimo ir asmenų aptarnavimo „vieno langelio“ principu organizavimą viešojo administravimo institucijose ir įstaigose;</text:span></text:p>
      <text:p text:style-name="P182"><text:span text:style-name="T183">10.3</text:span><text:span text:style-name="T184">. taikant modernias lyderiavimo, vadybos ir viešųjų organizacijų teorijas;</text:span></text:p>
      <text:p text:style-name="P185"><text:span text:style-name="T186">10.4</text:span><text:span text:style-name="T187">. tobulinant sprendimų priėmimą, komunikavimą ir bendradarbiavimą naudojant informacines ir komunikacines technologijas;</text:span></text:p>
      <text:p text:style-name="P188"><text:span text:style-name="T189">10.5</text:span><text:span text:style-name="T190">. užtikrinant lygias galimybes;</text:span></text:p>
      <text:p text:style-name="P191"><text:span text:style-name="T192">10.6</text:span><text:span text:style-name="T193">. dalyvaujant Europos Sąjungos institucijų ir įstaigų veikloje bei įgyvendinant Europos Sąjungos teisės aktų nuostatas;</text:span></text:p>
      <text:p text:style-name="P194"><text:span text:style-name="T195">10.7</text:span><text:span text:style-name="T196">. įgyvendinant pagrindines nacionalinio saugumo užtikrinimo nuostatas.</text:span></text:p>
      <text:p text:style-name="P197"><text:span text:style-name="T198">11</text:span><text:span text:style-name="T199">. 18–20 kategorijų valstybės tarnautojų mok</text:span><text:span text:style-name="T200">ymo programos trukmė negali būti mažesnė kaip 100 akademinių valandų.</text:span></text:p>
      <text:p text:style-name="P201"/>
      <text:p text:style-name="P202"><text:span text:style-name="T203">V</text:span><text:span text:style-name="T204">.<text:s/></text:span><text:span text:style-name="T205">KVALIFIKACIJOS TOBULINIMO PROGRAMŲ TURINIO REIKALAVIMAI</text:span></text:p>
      <text:p text:style-name="P206"/>
      <text:p text:style-name="P207"><text:span text:style-name="T208">12</text:span><text:span text:style-name="T209">. Kvalifikacijos tobulinimo programos turi ugdyti valstybės tarnautojų gebėjimus:</text:span></text:p>
      <text:p text:style-name="P210"><text:span text:style-name="T211">12.1</text:span><text:span text:style-name="T212">. kad būtų pasiekti Valst</text:span><text:span text:style-name="T213">ybės tarnautojų mokymo 2011–2013 metų strategijoje, patvirtintoje Lietuvos Respublikos Vyriausybės 2011 m. sausio 12 d. nutarimu Nr. 20 (Žin., 2011, Nr.<text:s/></text:span><text:a xlink:href="https://www.e-tar.lt/portal/lt/legalAct/TAR.2D23FC8F01F5" office:target-frame-name="_blank" xlink:show="new"><text:span text:style-name="T214">6-230</text:span></text:a><text:span text:style-name="T215">), nustatyti<text:s/></text:span><text:span text:style-name="T216">valstybės tarnautojų prioritetiniai mokymo tikslai;</text:span><text:s/></text:p>
      <text:p text:style-name="P217">Punkto pakeitimai:</text:p>
      <text:p text:style-name="P218"><text:span text:style-name="T219">Nr.<text:s/></text:span><text:a xlink:href="https://www.e-tar.lt/portal/legalAct.html?documentId=TAR.7815C8A73287" office:target-frame-name="_top" xlink:show="replace"><text:span text:style-name="T220">1V-538</text:span></text:a><text:span text:style-name="T221">, 2011-07-20, Žin., 2011, Nr. 97-4585 (2011-07-28), i. k. 1112310ISAK001V-538</text:span></text:p>
      <text:p text:style-name="Normal"/>
      <text:p text:style-name="P222"><text:span text:style-name="T223">12.2</text:span><text:span text:style-name="T224">.<text:s/></text:span><text:span text:style-name="T225">rengiant ir įgyvendinant teisės aktus;</text:span></text:p>
      <text:p text:style-name="P226"><text:span text:style-name="T227">12.3</text:span><text:span text:style-name="T228">. atliekant teisės aktų projektų poveikio vertinimą;</text:span></text:p>
      <text:p text:style-name="P229"><text:span text:style-name="T230">12.4</text:span><text:span text:style-name="T231">. bendradarbiaujant ir dirbant komandoje;</text:span></text:p>
      <text:p text:style-name="P232"><text:span text:style-name="T233">12.5</text:span><text:span text:style-name="T234">. sprendžiant konfliktus ir valdant stresines situacijas.</text:span></text:p>
      <text:p text:style-name="P235"><text:span text:style-name="T236">13</text:span><text:span text:style-name="T237">. Kvalifikacijos tobulinimo prog</text:span><text:span text:style-name="T238">ramos turi ugdyti ir kitus valstybės tarnautojų gebėjimus, būtinus einant konkrečias valstybės tarnautojo pareigas.</text:span></text:p>
      <text:p text:style-name="P239"/>
      <text:p text:style-name="P240"><text:span text:style-name="T241">6 skyrius.</text:span><text:span text:style-name="T242"><text:s/>Neteko galios nuo 2013-02-17</text:span></text:p>
      <text:p text:style-name="P243">Skyriaus naikinimas:</text:p>
      <text:p text:style-name="P244"><text:span text:style-name="T245">Nr.<text:s/></text:span><text:a xlink:href="https://www.e-tar.lt/portal/legalAct.html?documentId=TAR.6CBE706728DB" office:target-frame-name="_top" xlink:show="replace"><text:span text:style-name="T246">1V-131</text:span></text:a><text:span text:style-name="T247">, 2013-02-08, Žin. 2013, Nr. 18-905 (2013-02-16), i. k. 1132310ISAK001V-131</text:span></text:p>
      <text:p text:style-name="Normal"/>
      <text:p text:style-name="P248"><text:span text:style-name="T249">VII</text:span><text:span text:style-name="T250">.<text:s/></text:span><text:span text:style-name="T251">BAIGIAMOSIOS NUOSTATOS</text:span></text:p>
      <text:p text:style-name="P252"/>
      <text:p text:style-name="P253"><text:span text:style-name="T254">16</text:span><text:span text:style-name="T255">. Valstybės tarnautojų mokymo programos tvirtinamos Valstybės tarnautojų mokymo organizavimo tvarkos apraše, patvirtintame</text:span><text:span text:style-name="T256"><text:s/>Lietuvos Respublikos Vyriausybės 2012 m. gruodžio 28<text:s/></text:span><text:soft-page-break/><text:span text:style-name="T257">d. nutarimu Nr. 1575 (Žin., 2012, Nr.<text:s/></text:span><text:a xlink:href="https://www.e-tar.lt/portal/lt/legalAct/TAR.01585EF95E52" office:target-frame-name="_blank" xlink:show="new"><text:span text:style-name="T258">155-8024</text:span></text:a><text:span text:style-name="T259">) nustatyta tvarka.</text:span><text:s/></text:p>
      <text:p text:style-name="P260">Punkto pakeitimai:</text:p>
      <text:p text:style-name="P261"><text:span text:style-name="T262">Nr.<text:s/></text:span><text:a xlink:href="https://www.e-tar.lt/portal/legalAct.html?documentId=TAR.7815C8A73287" office:target-frame-name="_top" xlink:show="replace"><text:span text:style-name="T263">1V-538</text:span></text:a><text:span text:style-name="T264">, 2011-07-20, Žin., 2011, Nr. 97-4585 (2011-07-28), i. k. 1112310ISAK001V-538</text:span></text:p>
      <text:p text:style-name="P265"><text:span text:style-name="T266">Nr.<text:s/></text:span><text:a xlink:href="https://www.e-tar.lt/portal/legalAct.html?documentId=TAR.6CBE706728DB" office:target-frame-name="_top" xlink:show="replace"><text:span text:style-name="T267">1V-131</text:span></text:a><text:span text:style-name="T268">, 2013-02-08, Žin., 2013, Nr. 18-905 (2013-02-16), i. k. 1132310ISAK001V-131</text:span></text:p>
      <text:p text:style-name="Normal"/>
      <text:p text:style-name="P269"><text:span text:style-name="T270">17.</text:span><text:span text:style-name="T271"><text:s/>Neteko galios nuo 2013-02-17</text:span></text:p>
      <text:p text:style-name="P272">Punkto naikinimas:</text:p>
      <text:p text:style-name="P273"><text:span text:style-name="T274">Nr.<text:s/></text:span><text:a xlink:href="https://www.e-tar.lt/portal/legalAct.html?documentId=TAR.6CBE706728DB" office:target-frame-name="_top" xlink:show="replace"><text:span text:style-name="T275">1V-131</text:span></text:a><text:span text:style-name="T276">, 2013-02-08, Žin. 2013, Nr. 18-</text:span><text:span text:style-name="T277">905 (2013-02-16), i. k. 1132310ISAK001V-131</text:span></text:p>
      <text:p text:style-name="Normal"/>
      <text:p text:style-name="P278"><text:span text:style-name="T279">18</text:span><text:span text:style-name="T280">. Įvadinio mokymo pažymėjimui įgyti būtina išklausyti visą įvadinio mokymo programą ir išlaikyti žinių patikrinimo testą. Žinių patikrinimo testo atlikimo laikas neįtraukiamas į bendrą įvadinio mokymo prog</text:span><text:span text:style-name="T281">ramos trukmę.</text:span></text:p>
      <text:p text:style-name="P282"><text:span text:style-name="T283">19</text:span><text:span text:style-name="T284">. 18–20 kategorijų valstybės tarnautojų mokymo pažymėjimui įgyti būtina išklausyti visą 18–20 kategorijų valstybės tarnautojų mokymo programą ir atlikti praktinę užduotį. Praktinės užduoties atlikimo trukmė neįtraukiama į bendrą 18–20 k</text:span><text:span text:style-name="T285">ategorijų valstybės tarnautojų mokymo programos trukmę.</text:span></text:p>
      <text:p text:style-name="P286"><text:span text:style-name="T287">20</text:span><text:span text:style-name="T288">. Žemesnės nei 18 kategorijos įstaigų vadovų mokymo pažymėjimui įgyti būtina išklausyti visą žemesnės nei 18 kategorijos įstaigų vadovų mokymo programą ir atlikti praktinę užduotį. Praktinės užd</text:span><text:span text:style-name="T289">uoties atlikimo trukmė neįtraukiama į bendrą žemesnės nei 18 kategorijos įstaigų vadovų mokymo programos trukmę.</text:span></text:p>
      <text:p text:style-name="P290">_________________</text:p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545627E8E28F" office:target-frame-name="_top" xlink:show="replace"><text:span text:style-name="T294">1V-190</text:span></text:a><text:span text:style-name="T295">,<text:s/></text:span><text:span text:style-name="T296">2006-05-19, Žin., 2006, Nr. 60-2144 (2006-05-27), i. k. 1062310ISAK001V-190</text:span></text:p>
      <text:p text:style-name="P297"><text:span text:style-name="T298">Nr.<text:s/></text:span><text:a xlink:href="https://www.e-tar.lt/portal/legalAct.html?documentId=TAR.391D0107C986" office:target-frame-name="_top" xlink:show="replace"><text:span text:style-name="T299">1V-386</text:span></text:a><text:span text:style-name="T300">, 2009-07-20, Žin., 2009, Nr. 88-3760 (2009-07-25), i. k. 1092310ISAK001V-386</text:span></text:p>
      <text:p text:style-name="Normal"/>
      <text:p text:style-name="P301"/>
      <text:p text:style-name="P302"/>
      <text:p text:style-name="P303"><text:span text:style-name="T304">Pakeiti</text:span><text:span text:style-name="T305">mai:</text:span></text:p>
      <text:p text:style-name="P306"/>
      <text:p text:style-name="P307"><text:span text:style-name="T308">1.</text:span></text:p>
      <text:p text:style-name="P309"><text:span text:style-name="T310">Lietuvos Respublikos vidaus reikalų ministerija, Įsakymas</text:span></text:p>
      <text:p text:style-name="P311"><text:span text:style-name="T312">Nr.<text:s/></text:span><text:a xlink:href="https://www.e-tar.lt/portal/legalAct.html?documentId=TAR.545627E8E28F" office:target-frame-name="_top" xlink:show="replace"><text:span text:style-name="T313">1V-190</text:span></text:a><text:span text:style-name="T314">, 2006-05-19, Žin., 2006, Nr. 60-2144 (2006-05-27), i. k. 1062310ISAK001V-190</text:span></text:p>
      <text:p text:style-name="P315"><text:span text:style-name="T316">Dėl vidaus reikalų<text:s/></text:span><text:span text:style-name="T317">ministro 2002 m. liepos 11 d. įsakymo Nr. 339 "Dėl Valstybės tarnautojų mokymo programų turinio reikalavimų patvirtinimo" pakeitimo</text:span></text:p>
      <text:p text:style-name="P318"/>
      <text:p text:style-name="P319"><text:span text:style-name="T320">2.</text:span></text:p>
      <text:p text:style-name="P321"><text:span text:style-name="T322">Lietuvos Respublikos vidaus reikalų ministerija, Įsakymas</text:span></text:p>
      <text:p text:style-name="P323"><text:span text:style-name="T324">Nr.<text:s/></text:span><text:a xlink:href="https://www.e-tar.lt/portal/legalAct.html?documentId=TAR.391D0107C986" office:target-frame-name="_top" xlink:show="replace"><text:span text:style-name="T325">1V-386</text:span></text:a><text:span text:style-name="T326">, 2009-07-20, Žin., 2009, Nr. 88-3760 (2009-07-25), i. k. 1092310ISAK001V-386</text:span></text:p>
      <text:p text:style-name="P327"><text:span text:style-name="T328">Dėl Lietuvos Respublikos vidaus reikalų ministro 2002 m. liepos 11 d. įsakymo Nr. 339 "Dėl v</text:span><text:span text:style-name="T329">alstybės tarnautojų mokymo programų turinio reikalavimų patvirtinimo" pakeitimo</text:span></text:p>
      <text:p text:style-name="P330"/>
      <text:p text:style-name="P331"><text:span text:style-name="T332">3.</text:span></text:p>
      <text:p text:style-name="P333"><text:span text:style-name="T334">Lietuvos Respublikos vidaus reikalų ministerija, Įsakymas</text:span></text:p>
      <text:p text:style-name="P335"><text:span text:style-name="T336">Nr.<text:s/></text:span><text:a xlink:href="https://www.e-tar.lt/portal/legalAct.html?documentId=TAR.B7F1F211ED7C" office:target-frame-name="_top" xlink:show="replace"><text:span text:style-name="T337">1V-181</text:span></text:a><text:span text:style-name="T338">, 2010-03-29, Žin.,<text:s/></text:span><text:span text:style-name="T339">2010, Nr. 38-1836 (2010-04-03), i. k. 1102310ISAK001V-181</text:span></text:p>
      <text:p text:style-name="P340"><text:span text:style-name="T341">Dėl Lietuvos Respublikos vidaus reikalų ministro 2002 m. liepos 11 d. įsakymo Nr. 339 "Dėl Valstybės tarnautojų mokymo programų turinio reikalavimų patvirtinimo" pakeitimo</text:span></text:p>
      <text:p text:style-name="P342"/>
      <text:p text:style-name="P343"><text:span text:style-name="T344">4.</text:span></text:p>
      <text:p text:style-name="P345"><text:span text:style-name="T346">Lietuvos Respublikos v</text:span><text:span text:style-name="T347">idaus reikalų ministerija, Įsakymas</text:span></text:p>
      <text:p text:style-name="P348"><text:span text:style-name="T349">Nr.<text:s/></text:span><text:a xlink:href="https://www.e-tar.lt/portal/legalAct.html?documentId=TAR.7815C8A73287" office:target-frame-name="_top" xlink:show="replace"><text:span text:style-name="T350">1V-538</text:span></text:a><text:span text:style-name="T351">, 2011-07-20, Žin., 2011, Nr. 97-4585 (2011-07-28), i. k. 1112310ISAK001V-538</text:span></text:p>
      <text:p text:style-name="P352"><text:span text:style-name="T353">Dėl Lietuvos Respublikos vidaus reikalų ministro 2</text:span><text:span text:style-name="T354">002 m. liepos 11 d. įsakymo Nr. 339 "Dėl Valstybės tarnautojų mokymo programų turinio reikalavimų patvirtinimo" pakeitimo</text:span></text:p>
      <text:p text:style-name="P355"/>
      <text:p text:style-name="P356"><text:span text:style-name="T357">5.</text:span></text:p>
      <text:p text:style-name="P358"><text:span text:style-name="T359">Lietuvos Respublikos vidaus reikalų ministerija, Įsakymas</text:span></text:p>
      <text:p text:style-name="P360"><text:span text:style-name="T361">Nr.<text:s/></text:span><text:a xlink:href="https://www.e-tar.lt/portal/legalAct.html?documentId=TAR.6CBE706728DB" office:target-frame-name="_top" xlink:show="replace"><text:span text:style-name="T362">1V-131</text:span></text:a><text:span text:style-name="T363">, 2013-02-08, Žin., 2013, Nr. 18-905 (2013-02-16), i. k. 1132310ISAK001V-131</text:span></text:p>
      <text:p text:style-name="P364"><text:span text:style-name="T365">Dėl Lietuvos Respublikos vidaus reikalų ministro 2002 m. liepos 11 d. įsakymo Nr. 339 "Dėl Valstybės tarnautojų mokymo programų turinio reikalavimų patvirtinim</text:span><text:span text:style-name="T366">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34:00Z</meta:creation-date>
    <dc:date>2019-03-26T13:34:00Z</dc:date>
    <meta:template xlink:href="Normal.dotm" xlink:type="simple"/>
    <meta:editing-cycles>2</meta:editing-cycles>
    <meta:editing-duration>PT0S</meta:editing-duration>
    <meta:document-statistic meta:page-count="5" meta:paragraph-count="104" meta:word-count="1369" meta:character-count="10979" meta:row-count="323" meta:non-whitespace-character-count="9714"/>
  </office:meta>
</office:document-meta>
</file>