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 style:parent-style-name="Normal" style:family="paragraph">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color="#000000" style:font-size-complex="12pt" style:language-asian="lt" style:country-asian="LT" fo:hyphenate="false"/>
    </style:style>
    <style:style style:name="P29" style:parent-style-name="Normal" style:family="paragraph">
      <style:text-properties fo:color="#000000" style:font-size-complex="12pt" style:language-asian="lt" style:country-asian="LT" fo:hyphenate="false"/>
    </style:style>
    <style:style style:name="P30" style:parent-style-name="Normal" style:family="paragraph">
      <style:text-properties fo:color="#000000" style:font-size-complex="12pt" style:language-asian="lt" style:country-asian="LT"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s" fo:country="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51" style:parent-style-name="Normal" style:family="paragraph">
      <style:paragraph-properties fo:margin-left="3.543in" fo:text-indent="0.0006in">
        <style:tab-stops/>
      </style:paragraph-properties>
      <style:text-properties style:font-size-complex="12pt" style:language-asian="lt" style:country-asian="LT"/>
    </style:style>
    <style:style style:name="P52" style:parent-style-name="Normal" style:family="paragraph">
      <style:paragraph-properties fo:margin-left="3.543in" fo:text-indent="0.0006in">
        <style:tab-stops/>
      </style:paragraph-properties>
      <style:text-properties style:font-size-complex="12pt" style:language-asian="lt" style:country-asian="LT"/>
    </style:style>
    <style:style style:name="P53" style:parent-style-name="Normal" style:family="paragraph">
      <style:paragraph-properties fo:margin-left="3.543in" fo:text-indent="0.0006in">
        <style:tab-stops/>
      </style:paragraph-properties>
      <style:text-properties style:font-size-complex="12pt" style:language-asian="lt" style:country-asian="LT"/>
    </style:style>
    <style:style style:name="P54" style:parent-style-name="Normal" style:family="paragraph">
      <style:paragraph-properties fo:margin-left="3.543in" fo:text-indent="0.0006in">
        <style:tab-stops/>
      </style:paragraph-properties>
      <style:text-properties style:font-size-complex="12pt" style:language-asian="lt" style:country-asian="LT"/>
    </style:style>
    <style:style style:name="P55" style:parent-style-name="Normal" style:family="paragraph">
      <style:paragraph-properties fo:margin-left="3.543in" fo:text-indent="0.0006in">
        <style:tab-stops/>
      </style:paragraph-properties>
      <style:text-properties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909in"/>
      <style:text-properties fo:font-weight="bold" style:font-weight-asian="bold" style:font-size-complex="12pt" style:language-asian="lt" style:country-asian="L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style:vertical-align="middl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justify" style:vertical-align="middle" fo:text-indent="0.5909in"/>
      <style:text-properties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909in"/>
      <style:text-properties fo:font-weight="bold" style:font-weight-asian="bold" style:font-size-complex="12pt" style:language-asian="lt" style:country-asian="L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center"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vertical-align="middle" fo:text-indent="0.5909in"/>
      <style:text-properties style:font-size-complex="12pt" style:language-asian="lt" style:country-asian="LT"/>
    </style:style>
    <style:style style:name="P290" style:parent-style-name="Normal" style:family="paragraph">
      <style:paragraph-properties fo:text-align="justify" style:vertical-align="middle" fo:text-indent="0.5909in"/>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style:vertical-align="middle"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style:vertical-align="middle"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text-indent="0.590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vertical-align="middle" fo:text-indent="0.5909in"/>
      <style:text-properties style:font-size-complex="12pt" style:language-asian="lt" style:country-asian="LT"/>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master-page-name="MPF2" style:family="paragraph">
      <style:paragraph-properties fo:break-before="page" fo:margin-left="3.9375in">
        <style:tab-stops/>
      </style:paragraph-properties>
      <style:text-properties style:font-name-asian="Calibri" style:font-weight-complex="bold" fo:color="#000000" style:font-size-complex="11pt"/>
    </style:style>
    <style:style style:name="P397" style:parent-style-name="Normal" style:family="paragraph">
      <style:paragraph-properties fo:margin-left="3.9375in">
        <style:tab-stops/>
      </style:paragraph-properties>
      <style:text-properties style:font-name-asian="Calibri" style:font-weight-complex="bold" fo:color="#000000" style:font-size-complex="11pt"/>
    </style:style>
    <style:style style:name="P398" style:parent-style-name="Normal" style:family="paragraph">
      <style:paragraph-properties fo:margin-left="3.9375in">
        <style:tab-stops/>
      </style:paragraph-properties>
      <style:text-properties style:font-name-asian="Calibri" style:font-weight-complex="bold" fo:color="#000000" style:font-size-complex="11pt"/>
    </style:style>
    <style:style style:name="P399" style:parent-style-name="Normal" style:family="paragraph">
      <style:paragraph-properties fo:margin-left="3.9375in">
        <style:tab-stops/>
      </style:paragraph-properties>
      <style:text-properties style:font-name-asian="Calibri" style:font-weight-complex="bold" fo:color="#000000" style:font-size-complex="11pt"/>
    </style:style>
    <style:style style:name="P400" style:parent-style-name="Normal" style:family="paragraph">
      <style:paragraph-properties fo:text-align="justify" fo:margin-left="3.9375in">
        <style:tab-stops/>
      </style:paragraph-properties>
    </style:style>
    <style:style style:name="T401" style:parent-style-name="DefaultParagraphFont" style:family="text">
      <style:text-properties style:font-name-asian="Calibri" style:font-weight-complex="bold" fo:color="#000000" style:font-size-complex="11pt"/>
    </style:style>
    <style:style style:name="T402" style:parent-style-name="DefaultParagraphFont" style:family="text">
      <style:text-properties style:font-name-asian="Calibri" fo:font-weight="bold" style:font-weight-asian="bold" fo:color="#000000" style:font-size-complex="11pt"/>
    </style:style>
    <style:style style:name="P403" style:parent-style-name="Normal" style:family="paragraph">
      <style:paragraph-properties fo:text-align="center"/>
      <style:text-properties style:font-name-asian="Calibri" fo:font-weight="bold" style:font-weight-asian="bold" fo:color="#000000" style:font-size-complex="11pt"/>
    </style:style>
    <style:style style:name="P404" style:parent-style-name="Normal" style:family="paragraph">
      <style:paragraph-properties fo:text-align="center"/>
      <style:text-properties style:font-name-asian="Calibri" fo:font-weight="bold" style:font-weight-asian="bold"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fo:color="#000000" style:font-size-complex="11pt"/>
    </style:style>
    <style:style style:name="P407" style:parent-style-name="Normal" style:family="paragraph">
      <style:paragraph-properties fo:text-align="center"/>
      <style:text-properties style:font-name-asian="Calibri" fo:font-weight="bold" style:font-weight-asian="bold" fo:color="#000000" style:font-size-complex="11pt"/>
    </style:style>
    <style:style style:name="P408" style:parent-style-name="Normal" style:family="paragraph">
      <style:paragraph-properties fo:text-align="center"/>
      <style:text-properties style:font-name-asian="Calibri" fo:font-weight="bold" style:font-weight-asian="bold" fo:color="#000000"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tab-stops>
          <style:tab-stop style:type="left" style:position="6.6937in"/>
        </style:tab-stops>
      </style:paragraph-properties>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P514" style:parent-style-name="Normal" style:family="paragraph">
      <style:paragraph-properties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ext-properties fo:color="#000000" style:font-size-complex="12pt"/>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text-properties fo:color="#000000" style:font-size-complex="12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P565" style:parent-style-name="Normal" style:family="paragraph">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indent="0.3937in"/>
    </style:style>
    <style:style style:name="T568" style:parent-style-name="DefaultParagraphFont" style:family="text">
      <style:text-properties fo:color="#000000" fo:letter-spacing="-0.0034in" style:font-size-complex="12pt"/>
    </style:style>
    <style:style style:name="T569" style:parent-style-name="DefaultParagraphFont" style:family="text">
      <style:text-properties fo:color="#000000" fo:letter-spacing="-0.0034in" style:font-size-complex="12pt"/>
    </style:style>
    <style:style style:name="P570" style:parent-style-name="Normal" style:family="paragraph">
      <style:text-properties fo:color="#000000" fo:letter-spacing="-0.0034in" style:font-size-complex="12pt"/>
    </style:style>
    <style:style style:name="P571" style:parent-style-name="Normal" style:family="paragraph">
      <style:text-properties fo:color="#000000" fo:letter-spacing="-0.0034in" style:font-size-complex="12pt"/>
    </style:style>
    <style:style style:name="P572" style:parent-style-name="Normal" style:family="paragraph">
      <style:text-properties fo:color="#000000" fo:letter-spacing="-0.0034in" style:font-size-complex="12pt"/>
    </style:style>
    <style:style style:name="T573" style:parent-style-name="DefaultParagraphFont" style:family="text">
      <style:text-properties fo:color="#000000" fo:letter-spacing="-0.0034in" style:font-size-complex="12pt"/>
    </style:style>
    <style:style style:name="T574" style:parent-style-name="DefaultParagraphFont" style:family="text">
      <style:text-properties fo:color="#000000" fo:letter-spacing="-0.0034in"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P583" style:parent-style-name="Normal" style:family="paragraph">
      <style:paragraph-properties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ext-properties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text-align="justify"/>
      <style:text-properties fo:color="#000000" style:font-size-complex="12pt"/>
    </style:style>
    <style:style style:name="P597" style:parent-style-name="Normal" style:family="paragraph">
      <style:paragraph-properties fo:text-align="justify"/>
      <style:text-properties fo:color="#000000" style:font-size-complex="12pt"/>
    </style:style>
    <style:style style:name="P598" style:parent-style-name="Normal" style:family="paragraph">
      <style:paragraph-properties fo:text-align="justify"/>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style:text-properties fo:color="#000000" style:font-size-complex="12pt"/>
    </style:style>
    <style:style style:name="P601" style:parent-style-name="Normal" style:family="paragraph">
      <style:paragraph-properties fo:text-align="justify"/>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P624" style:parent-style-name="Normal" style:family="paragraph">
      <style:paragraph-properties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5-25</text:span></text:p>
      <text:p text:style-name="P8"/>
      <text:p text:style-name="P9"><text:span text:style-name="T10">Įsakymas paskelbtas: Žin. 2002, Nr.<text:s/></text:span><text:a xlink:href="https://www.e-tar.lt/portal/legalAct.html?documentId=TAR.418D2C1E86F6" office:target-frame-name="_top" xlink:show="replace"><text:span text:style-name="T11">76-3278</text:span></text:a><text:span text:style-name="T12">, i. k. 1022210ISAK0003-335</text:span></text:p>
      <text:p text:style-name="P13"/>
      <text:p text:style-name="P14">Nauja redakcija nuo 2022-05-25:</text:p>
      <text:p text:style-name="Normal"><text:span text:style-name="T15">Nr.<text:s/></text:span><text:a xlink:href="https://www.e-tar.lt/portal/legalAct.html?documentId=237918e0db7811ec8d9390588bf2de65" office:target-frame-name="_top" xlink:show="replace"><text:span text:style-name="T16">3-275</text:span></text:a><text:span text:style-name="T17">, 2022-05-24, paskelbta TAR 2022-05-24, i. k. 2022-10843</text:span></text:p>
      <text:p text:style-name="P18"/>
      <text:p text:style-name="P19"><text:span text:style-name="T20"><draw:frame draw:z-index="25165926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USISIEKIMO MINISTRAS</text:span></text:p>
      <text:p text:style-name="P22"/>
      <text:p text:style-name="P23"><text:span text:style-name="T24">ĮSAKYMAS</text:span></text:p>
      <text:p text:style-name="P25">DĖL VIDAUS VANDENŲ TRANSPORTO PRIEMONIŲ AVARIJŲ SAUGOS TYRIMO, ATASKAITŲ IR SAUGOS REKOMENDACIJŲ RENGIMO IR TEIKIMO TVARKOS APRAŠO PATVIRTINIMO</text:p>
      <text:p text:style-name="P26"/>
      <text:p text:style-name="P27">2002 m. liepos 1 d. Nr. 3-335</text:p>
      <text:p text:style-name="P28">Vilnius</text:p>
      <text:p text:style-name="P29"/>
      <text:p text:style-name="P30"/>
      <text:p text:style-name="P31"><text:span text:style-name="T32">Vadovaudamasis Lietuvos Respublikos vidaus vandenų transporto kodekso<text:s/></text:span><text:span text:style-name="T33">27 straipsnio 11 dalimi</text:span><text:span text:style-name="T34">,</text:span></text:p>
      <text:p text:style-name="P35"><text:span text:style-name="T36">tvirtin</text:span><text:span text:style-name="T37">u</text:span><text:span text:style-name="T38"><text:s/>Vidaus vandenų transporto priemonių avarijų saugos tyrimo, ataskaitų ir saugos rekomendacijų rengimo ir teikimo tvarkos aprašą (pridedama).</text:span></text:p>
      <text:p text:style-name="P39"/>
      <text:p text:style-name="P40"/>
      <text:p text:style-name="P41"/>
      <text:p text:style-name="P42"><text:span text:style-name="T43">SUSISIEKIMO MINISTRAS</text:span><text:span text:style-name="T44"><text:tab/>ZIGMANTAS BALČYTIS</text:span></text:p>
      <text:p text:style-name="Normal"/>
      <text:soft-page-break/>
      <text:p text:style-name="P45">PATVIRTINTA</text:p>
      <text:p text:style-name="P51">Lietuvos Respublikos susisiekimo ministro</text:p>
      <text:p text:style-name="P52">2002 m. liepos 1 d. įsakymu Nr. 3-335</text:p>
      <text:p text:style-name="P53">(Lietuvos Respublikos susisiekimo ministro</text:p>
      <text:p text:style-name="P54">2022 m. gegužės 24 d. įsakymo Nr. 3-275</text:p>
      <text:p text:style-name="P55">redakcija)</text:p>
      <text:p text:style-name="P56"/>
      <text:p text:style-name="P57"><text:span text:style-name="T58">VIDAUS VANDENŲ<text:s/></text:span><text:span text:style-name="T59">TRANSPORTO PRIEMONIŲ AVARIJŲ SAUGOS TYRIMO, ATASKAITŲ IR SAUGOS REKOMENDACIJŲ RENGIMO IR 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daus vandenų transporto priemonių avarijų saugos tyrimų, ataskaitų ir saugos rekomendacijų rengim</text:span><text:span text:style-name="T70">o ir teikimo tvarkos aprašas (toliau – Aprašas) nustato vidaus vandenų transporto priemonių avarijų saugos tyrimų vykdymo, saugos tyrimų ataskaitų ir saugos rekomendacijų rengimo ir teikimo tvarką.<text:s/></text:span></text:p>
      <text:p text:style-name="P71"><text:span text:style-name="T72">2</text:span><text:span text:style-name="T73">. Aprašo nuostatos taikomos vykdant vidaus vandenų t</text:span><text:span text:style-name="T74">ransporto priemonių avarijų, nurodytų<text:s/></text:span><text:span text:style-name="T75">Lietuvos Respublikos vidaus vandenų transporto kodekso</text:span><text:s/>(toliau – Kodeksas) 27 straipsnio 4 dalyje, saugos tyrimus.</text:p>
      <text:p text:style-name="P76"><text:span text:style-name="T77">3</text:span><text:span text:style-name="T78">. Apraše vartojamos sąvokos suprantamos taip, kaip jos apibrėžtos Kodekse.</text:span><text:span text:style-name="T79"><text:s/></text:span></text:p>
      <text:p text:style-name="P80"><text:span text:style-name="T81">4</text:span><text:span text:style-name="T82">.<text:s/></text:span><text:span text:style-name="T83">Vidaus vandenų<text:s/></text:span><text:span text:style-name="T84">transporto priemonių<text:s/></text:span><text:span text:style-name="T85">avarijų saugos tyrimą atlieka Lietuvos transporto saugos administracijos (toliau – Administracija) specialistas</text:span><text:span text:style-name="T86">, kurio pareigų apraše<text:s/></text:span>numatyta ir vidaus vandenų transporto priemonių avarijų saugos tyrimo, ataskaitų ir saugos rekomendacijų rengimo ir<text:s/><text:soft-page-break/>teikimo funkcija<text:span text:style-name="T87">, elektroninių ryšių priemonėmis gavęs tiesioginio vadovo pavedimą atlikti<text:s/></text:span><text:span text:style-name="T88">vidaus vandenų transporto priemonės<text:s/></text:span><text:span text:style-name="T89">avarijos saugos tyrimą (toliau – tyrimų vadovas).</text:span></text:p>
      <text:p text:style-name="P90"><text:span text:style-name="T91">5</text:span><text:span text:style-name="T92">. Tyrimų vadovas yra atsakingas už tyrimo organizavimą, atl</text:span><text:span text:style-name="T93">ikimą ir kontrolę</text:span><text:span text:style-name="T94">.</text:span></text:p>
      <text:p text:style-name="P95"><text:span text:style-name="T96">6</text:span><text:span text:style-name="T97">. Tyrimų vadovas gali imtis ir kitų Apraše nenurodytų saugios laivybos užtikrinimo priemonių, jei tokios priemonės nepažeidžia teisės aktų reikalavimų ar kokiu kitu būdu nedaro neigiamos įtakos įgyvendinant Kodekso 27 straipsnio 3 d</text:span><text:span text:style-name="T98">alyje nurodytą vidaus vandenų transporto priemonių avarijų tyrimo tikslą.</text:span></text:p>
      <text:p text:style-name="P99"><text:span text:style-name="T100">7</text:span><text:span text:style-name="T101">. Tiriamų vidaus vandenų transporto priemonių avarijų apskaitą tvarko Administracija. Avarijų tyrimų bylos Administracijoje saugomos trejus metus, vėliau jos perduodamos į archy</text:span><text:span text:style-name="T102">vą įstatymų nustatyta tvarka.</text:span></text:p>
      <text:p text:style-name="P103"/>
      <text:p text:style-name="P104"><text:span text:style-name="T105">II</text:span><text:span text:style-name="T106"><text:s/>SKYRIUS</text:span></text:p>
      <text:p text:style-name="P107"><text:span text:style-name="T108">VIDAUS VANDENŲ TRANSPORTO PRIEMONĖS AVARIJOS SAUGOS TYRIMO ORGANIZAVIMAS</text:span></text:p>
      <text:p text:style-name="P109"/>
      <text:p text:style-name="P110"><text:span text:style-name="T111">8</text:span><text:span text:style-name="T112">. Tyrimų vadovas, atsižvelgdamas į vidaus vandenų transporto priemonės avarijos pobūdį, sunkumą, sudėtingumą, saugos tyrimui<text:s/></text:span><text:span text:style-name="T113">atlikti reikalingas specialiąsias kompetencijas ir kvalifikacijas, vidaus vandenų transporto priemonės avarijos saugos tyrimą gali nuspręsti atlikti padedant ekspertams ir konsultantams, kuriuos paskiria savo sprendimu. Ekspertų ir konsultantų darbui vadov</text:span><text:span text:style-name="T114">auja tyrimų vadovas.</text:span></text:p>
      <text:p text:style-name="P115"><text:span text:style-name="T116">9</text:span><text:span text:style-name="T117">. Kai vidaus vandenų transporto priemonės avariją tyrimų vadovas tiria vienas, Aprašo nuostatas dėl ekspertų ir konsultantų veiklos jis įgyvendina tiesiogiai.</text:span></text:p>
      <text:p text:style-name="P118"><text:span text:style-name="T119">10</text:span><text:span text:style-name="T120">. Ekspertai ir konsultantai gali būti tik reikiamą išsilavinimą,<text:s/></text:span><text:span text:style-name="T121">kvalifikaciją ir darbo patirtį turintys specialistai. Jie turi būti nešališki ir tyrimo baigtimi asmeniškai nesuinteresuoti asmenys.</text:span></text:p>
      <text:p text:style-name="P122"><text:span text:style-name="T123">11</text:span><text:span text:style-name="T124">. Tyrimų vadovas, ekspertai ir konsultantai negali būti įpareigoti pateikti ekspertinės išvados, susijusios su transp</text:span><text:span text:style-name="T125">orto sauga teisminiame arba administraciniame procese, kuriuo siekiama nustatyti kaltę ar atsakomybę.</text:span></text:p>
      <text:p text:style-name="P126"><text:span text:style-name="T127">12</text:span><text:span text:style-name="T128">. Vidaus vandenų transporto priemonės savininkas (valdytojas), vidaus vandenų kelių valdytojas, vidaus vandenų uostus ir (ar) prieplaukas valdančios</text:span><text:span text:style-name="T129"><text:s/>įmonės ar organizacijos, kiti fiziniai ir juridiniai asmenys sudaro reikiamas sąlygas ir teikia pagalbą tyrimų vadovui, ekspertams bei konsultantams.</text:span></text:p>
      <text:p text:style-name="P130"><text:span text:style-name="T131">13</text:span><text:span text:style-name="T132">. Kai vidaus vandenų transporto priemonės avarijos saugos tyrime dalyvauja kita Europos Sąjungos va</text:span><text:span text:style-name="T133">lstybės narės saugos tyrimus atliekanti kompetentinga institucijos, tokiame saugos tyrime dalyvaujantis tyrimų vadovas bendradarbiauja su kitos Europos Sąjungos valstybės saugos tyrimus atliekančia kompetentinga institucija arba vadovavimo tokiam tyrimui u</text:span><text:span text:style-name="T134">žduotį perleidžia kitai Europos Sąjungos valstybės narės kompetentingai institucijai.<text:s/></text:span></text:p>
      <text:p text:style-name="P135"><text:span text:style-name="T136">14</text:span><text:span text:style-name="T137">.</text:span><text:s/><text:span text:style-name="T138">Administracija tyrimų vadovui suteikia reikiamų išteklių jo funkcijoms nepriklausomai atlikti.<text:s/></text:span></text:p>
      <text:p text:style-name="P139"/>
      <text:p text:style-name="P140"><text:span text:style-name="T141">III</text:span><text:span text:style-name="T142"><text:s/>SKYRIUS</text:span></text:p>
      <text:p text:style-name="P143"><text:span text:style-name="T144">VIDAUS VANDENŲ TRANSPORTO PRIEMONĖS AVARIJOS<text:s/></text:span><text:span text:style-name="T145">SAUGOS</text:span><text:span text:style-name="T146"><text:s/></text:span><text:span text:style-name="T147">TYRIMO DALYVIŲ TEISĖS IR PAREIGOS</text:span></text:p>
      <text:p text:style-name="P148"/>
      <text:p text:style-name="P149"><text:span text:style-name="T150">15</text:span><text:span text:style-name="T151">. Tyrimų vadovo nurodymus privalo vykdyti visi saugos tyrime dalyvaujantys asmenys.</text:span></text:p>
      <text:p text:style-name="P152"><text:span text:style-name="T153">16</text:span><text:span text:style-name="T154">. Tyrimų vadovas privalo:</text:span></text:p>
      <text:p text:style-name="P155"><text:span text:style-name="T156">16.1</text:span><text:span text:style-name="T157">. supažindinti ekspertus ir konsultantus su saugos tyrimo tikslais ir pagrindinėmis pr</text:span><text:span text:style-name="T158">ocedūromis atliekant saugos tyrimą;</text:span></text:p>
      <text:p text:style-name="P159"><text:span text:style-name="T160">16.2</text:span><text:span text:style-name="T161">. instruktuoti ekspertus ir konsultantus apie darbų saugą vidaus vandenų transporto priemonės avarijos vietoje;</text:span></text:p>
      <text:p text:style-name="P162"><text:span text:style-name="T163">16.3</text:span><text:span text:style-name="T164">. nustatyti pagrindines ekspertų ir konsultantų darbo kryptis;</text:span></text:p>
      <text:p text:style-name="P165"><text:span text:style-name="T166">16.4</text:span><text:span text:style-name="T167">. užtikrinti ekspertų</text:span><text:span text:style-name="T168"><text:s/>ir konsultantų darbo efektyvumą ir koordinuoti visų vidaus vandenų transporto priemonės avarijos saugos tyrime dalyvaujančių asmenų veiksmus;</text:span></text:p>
      <text:p text:style-name="P169"><text:span text:style-name="T170">16.5</text:span><text:span text:style-name="T171">. vadovaudamas vidaus vandenų transporto priemonės avarijos saugos tyrimui bendradarbiauti su kitų iš esm</text:span><text:span text:style-name="T172">ės suinteresuotų valstybių kompetentingomis institucijomis, nustatyti tokią vidaus vandenų transporto priemonės avarijos saugos tyrimo apimtį ir jo atlikimo tvarką, kuri labiausiai padėtų pagerinti laivybos saugą, užkirstų kelią taršai iš vidaus vandenų tr</text:span><text:span text:style-name="T173">ansporto priemonių ir taip sumažintų vidaus vandenų transporto priemonių avarijų skaičių bei užkirstų kelią vidaus vandenų transporto priemonių avarijoms įvykti ateityje;</text:span></text:p>
      <text:p text:style-name="P174"><text:span text:style-name="T175">16.6</text:span><text:span text:style-name="T176">. kiek įmanoma veiksmingiau ir greičiau baigti saugos tyrimo darbus ir<text:s/></text:span><text:span text:style-name="T177">užtikrinti, kad būtų parengta vidaus vandenų transporto priemonės avarijos saugos tyrimo ataskaita.</text:span></text:p>
      <text:p text:style-name="P178"><text:span text:style-name="T179">17</text:span><text:span text:style-name="T180">. Tyrimų vadovas turi teisę:</text:span></text:p>
      <text:p text:style-name="P181"><text:span text:style-name="T182">17.1</text:span><text:span text:style-name="T183">. priimti galutinius sprendimus dėl vidaus vandenų transporto priemonės avarijos saugos tyrimo;</text:span></text:p>
      <text:p text:style-name="P184"><text:span text:style-name="T185">17.2</text:span><text:span text:style-name="T186">. duoti n</text:span><text:span text:style-name="T187">urodymus visiems saugos tyrime dalyvaujantiems asmenims;</text:span></text:p>
      <text:p text:style-name="P188"><text:span text:style-name="T189">17.3</text:span><text:span text:style-name="T190">. uždrausti saugos tyrime dalyvauti asmenims, kaltiems dėl daiktinių įrodymų praradimo, sąmoningai suklastojusiems dokumentaciją arba nuolat nevykdžiusiems tyrimų vadovo, ekspertų ir konsulta</text:span><text:span text:style-name="T191">ntų nurodymų.</text:span></text:p>
      <text:p text:style-name="P192"><text:span text:style-name="T193">18</text:span><text:span text:style-name="T194">. Tyrimų vadovas atsako už:</text:span></text:p>
      <text:p text:style-name="P195"><text:span text:style-name="T196">18.1</text:span><text:span text:style-name="T197">. vidaus vandenų transporto priemonės avarijos saugos tyrimo objektyvumą, tinkamą dokumentų įforminimą;</text:span></text:p>
      <text:p text:style-name="P198"><text:span text:style-name="T199">18.2</text:span><text:span text:style-name="T200">. sprendimų dėl vidaus vandenų transporto priemonės avarijos saugos tyrimo pagrįstumą.</text:span></text:p>
      <text:p text:style-name="P201"><text:span text:style-name="T202">19</text:span><text:span text:style-name="T203">. Ekspertai ir konsultantai privalo:</text:span></text:p>
      <text:p text:style-name="P204"><text:span text:style-name="T205">19.1</text:span><text:span text:style-name="T206">. vykdyti tyrimų vadovo nurodymus;</text:span></text:p>
      <text:p text:style-name="P207"><text:span text:style-name="T208">19.2</text:span><text:span text:style-name="T209">. tirti vidaus vandenų transporto priemonės avariją visapusiškai ir objektyviai, derinti savo veiksmus su tyrimų vadovu.</text:span></text:p>
      <text:p text:style-name="P210"><text:span text:style-name="T211">20</text:span><text:span text:style-name="T212">. Ekspertai ir konsultantai turi t</text:span><text:span text:style-name="T213">eisę:</text:span></text:p>
      <text:p text:style-name="P214"><text:span text:style-name="T215">20.1</text:span><text:span text:style-name="T216">. susipažinti su vidaus vandenų transporto priemonės avarijos saugos tyrimo medžiaga, kurios reikia jų darbui atlikti;</text:span></text:p>
      <text:p text:style-name="P217"><text:span text:style-name="T218">20.2</text:span><text:span text:style-name="T219">. pateikti pasiūlymų, susijusių su saugos tyrimu.</text:span></text:p>
      <text:p text:style-name="P220"/>
      <text:p text:style-name="P221"><text:span text:style-name="T222">IV</text:span><text:span text:style-name="T223"><text:s/>SKYRIUS</text:span></text:p>
      <text:p text:style-name="P224"><text:span text:style-name="T225">VIDAUS VANDENŲ TRANSPORTO PRIEMONĖS AVARIJOS<text:s/></text:span><text:span text:style-name="T226">SAUGOS TYRIMO PRADŽIA</text:span></text:p>
      <text:p text:style-name="P227"/>
      <text:p text:style-name="P228"><text:span text:style-name="T229">21</text:span><text:span text:style-name="T230">. Tyrimų vadovas ne vėliau kaip per 5 darbo dienas nuo pavedimo atlikti saugos tyrimą elektroniniu ar kitu būdu, kuris patvirtintų informacijos pateikimą, informuoja vidaus vandenų transporto priemonės savininką (valdytoją) api</text:span><text:span text:style-name="T231">e:</text:span></text:p>
      <text:p text:style-name="P232"><text:span text:style-name="T233">21.1</text:span><text:span text:style-name="T234">. priimtą sprendimą atlikti avarijos tyrimą;</text:span></text:p>
      <text:p text:style-name="P235"><text:span text:style-name="T236">21.2</text:span><text:span text:style-name="T237">. tyrimo pradžios laiką ir vietą;</text:span></text:p>
      <text:p text:style-name="P238"><text:span text:style-name="T239">21.3</text:span><text:span text:style-name="T240">. tyrimų vadovo vardą ir pavardę, kontaktinius duomenis;</text:span></text:p>
      <text:p text:style-name="P241"><text:span text:style-name="T242">21.4</text:span><text:span text:style-name="T243">. teisės aktus, pagal kuriuos bus vykdomas tyrimas;</text:span></text:p>
      <text:p text:style-name="P244"><text:span text:style-name="T245">21.5</text:span><text:span text:style-name="T246">. tyrime dalyvaujančius<text:s/></text:span><text:span text:style-name="T247">asmenis, jų pareigas ir teises.</text:span></text:p>
      <text:p text:style-name="P248"><text:span text:style-name="T249">22</text:span><text:span text:style-name="T250">. Nustačius, kad avariją patyrusi vidaus vandenų transporto priemonė gali ir toliau būti eksploatuojama, tokios vidaus vandenų transporto priemonės avarijos saugos tyrimas turi būti pradėtas, kai tik tai įmanoma prak</text:span><text:span text:style-name="T251">tiškai ir nepagrįstai netrikdoma įprasta vidaus vandenų transporto priemonės veikla.</text:span></text:p>
      <text:p text:style-name="P252"><text:span text:style-name="T253">23</text:span><text:span text:style-name="T254">. Tyrimų vadovas, ekspertai ir konsultantai, atvykę į avariją patyrusią vidaus vandenų transporto priemonę, nedelsdami privalo:</text:span></text:p>
      <text:p text:style-name="P255"><text:span text:style-name="T256">23.1</text:span><text:span text:style-name="T257">. operatyviai surinkti ir išsau</text:span><text:span text:style-name="T258">goti visus vidaus vandenų transporto priemonės avarijos saugos tyrimui svarbius įrodymus;</text:span></text:p>
      <text:p text:style-name="P259"><text:span text:style-name="T260">23.2</text:span><text:span text:style-name="T261">. organizuoti per avariją pažeistų vidaus vandenų transporto priemonės vietų apsaugą taip, kad būtų išsaugoti nepaliesti vidaus vandenų transporto priemonės į</text:span><text:span text:style-name="T262">renginiai, agregatai, konstrukcijos dalys arba nuolaužos (išskyrus atvejus, kai reikia išlaisvinti nukentėjusiuosius, užgesinti gaisrą ar išsiurbti vandenį);</text:span></text:p>
      <text:p text:style-name="P263"><text:span text:style-name="T264">23.3</text:span><text:span text:style-name="T265">. esant galimybei sudaryti visų vidaus vandenų transporto priemonės avarijos liudininkų ir</text:span><text:span text:style-name="T266"><text:s/>asmenų, atlikusių gelbėjimo darbus per avariją, sąrašą, taip pat žuvusių ir nukentėjusių asmenų sąrašą;</text:span></text:p>
      <text:p text:style-name="P267"><text:span text:style-name="T268">23.4</text:span><text:span text:style-name="T269">. dėti visas pastangas, kad būtų išsaugota visų jūrlapių, žurnalų, elektroninių ir magnetinių įrašų ir vaizdo juostų informacija, sistemos</text:span><text:span text:style-name="T270"><text:s/></text:span><text:span text:style-name="T271">ir k</text:span><text:span text:style-name="T272">itų elektroninių prietaisų informacija apie laikotarpį iki avarijos, per avariją ir po avarijos;</text:span></text:p>
      <text:p text:style-name="P273"><text:span text:style-name="T274">23.5</text:span><text:span text:style-name="T275">. neleisti, kad būtų perrašyta ar kitaip pakeista Aprašo 23.4 papunktyje nurodyta informacija;</text:span></text:p>
      <text:p text:style-name="P276"><text:span text:style-name="T277">23.6</text:span><text:span text:style-name="T278">. detaliai užfiksuoti (fotografuojant, sudarant<text:s/></text:span><text:span text:style-name="T279">schemas ir pan.) esamą vidaus vandenų transporto priemonės, jos įrenginių, konstrukcijų, krovinio būklę;</text:span></text:p>
      <text:p text:style-name="P280"><text:span text:style-name="T281">23.7</text:span><text:span text:style-name="T282">. neleisti, kad būtų sugadinta ar sunaikinta bet kokia kita įranga, kuri gali būti svarbi atliekant avarijos saugos tyrimą.</text:span></text:p>
      <text:p text:style-name="P283"/>
      <text:p text:style-name="P284"><text:span text:style-name="T285">V</text:span><text:span text:style-name="T286"><text:s/>SKYRIUS</text:span></text:p>
      <text:p text:style-name="P287"><text:span text:style-name="T288">BENDRADARBIAVIMAS SU KITŲ EUROPOS SĄJUNGOS VALSTYBIŲ NARIŲ SAUGOS TYRIMUS ATLIEKANČIOMIS KOMPETENTINGOMIS INSTITUCIJOMIS</text:span></text:p>
      <text:p text:style-name="P289"/>
      <text:p text:style-name="P290"><text:span text:style-name="T291">24</text:span><text:span text:style-name="T292">. Atliekamas vienas tos pačios vidaus vandenų transporto priemonės avarijos saugos tyrimas, kurį vykdo Europos Sąjungos valstybė</text:span><text:span text:style-name="T293">s narės saugos tyrimą atliekanti kompetentinga institucija arba<text:s/></text:span><text:soft-page-break/><text:span text:style-name="T294">saugos tyrimui vadovaujančios Europos Sąjungos valstybės narės kompetentinga institucija, dalyvaujant bet kuriai kitai iš esmės suinteresuotos Europos Sąjungos valstybės narės saugos tyrimą at</text:span><text:span text:style-name="T295">liekančiai kompetentingai institucijai.</text:span></text:p>
      <text:p text:style-name="P296"><text:span text:style-name="T297">25</text:span><text:span text:style-name="T298">. Kai vidaus vandenų transporto priemonės avarijos saugos tyrimuose dalyvauja dviejų ar daugiau<text:s/></text:span><text:span text:style-name="T299">Europos Sąjungos<text:s/></text:span><text:span text:style-name="T300">valstybių narių saugos tyrimus atliekančios kompetentingos institucijos, tokiuose saugos tyrimuose dalyvaujantis tyrimų vadovas turi bendradarbiauti su šių<text:s/></text:span><text:span text:style-name="T301">Europos Sąjungos</text:span><text:span text:style-name="T302"><text:s/>valstybių narių saugos tyrimus atliekančiomis kompetentingomis institucijomis, kad<text:s/></text:span><text:span text:style-name="T303">operatyviai susitartų, kuri iš jų bus vidaus vandenų transporto priemonės avarijos saugos tyrimui vadovaujanti institucija, taip pat dėl tyrimo procedūrų. Tyrimų vadovas taip pat turi siekti, kad saugos tyrimui vadovaujančios<text:s/></text:span><text:span text:style-name="T304">Europos Sąjungos<text:s/></text:span><text:span text:style-name="T305">valstybės nar</text:span><text:span text:style-name="T306">ės saugos tyrimo įstaiga atsižvelgtų į jo nuomonę.</text:span></text:p>
      <text:p text:style-name="P307"><text:span text:style-name="T308">26</text:span><text:span text:style-name="T309">. Lygiagretų tos pačios vidaus vandenų transporto priemonės avarijos saugos tyrimą tyrimų vadovas atlieka tik išskirtiniais atvejais. Lygiagretų vidaus vandenų transporto priemonės avarijos saugos ty</text:span><text:span text:style-name="T310">rimą atliekantis tyrimų vadovas turi bendradarbiauti su tos pačios vidaus vandenų transporto priemonės avarijos saugos tyrimus atliekančių<text:s/></text:span><text:span text:style-name="T311">Europos Sąjungos<text:s/></text:span><text:span text:style-name="T312">valstybių narių saugos tyrimus atliekančiomis kompetentingomis institucijomis.<text:s/></text:span></text:p>
      <text:p text:style-name="P313"/>
      <text:p text:style-name="P314"><text:span text:style-name="T315">VI</text:span><text:span text:style-name="T316"><text:s/>SKYRIUS</text:span></text:p>
      <text:p text:style-name="P317"><text:span text:style-name="T318">BENDRADARBIAVIMAS SU IŠ ESMĖS SUINTERESUOTOMIS TREČIOSIOMIS ŠALIMIS</text:span></text:p>
      <text:p text:style-name="P319"/>
      <text:p text:style-name="P320"><text:span text:style-name="T321">27</text:span><text:span text:style-name="T322">. Atlikdamas vidaus vandenų transporto priemonių avarijų saugos tyrimus, tyrimų vadovas bendradarbiauja su kitomis iš esmės suinteresuotomis trečiosiomis šalimis.</text:span></text:p>
      <text:p text:style-name="P323"><text:span text:style-name="T324">28</text:span><text:span text:style-name="T325">. Šalims sus</text:span><text:span text:style-name="T326">itarus, iš esmės suinteresuotoms trečiosioms šalims leidžiama bet kuriame saugos tyrimo etape prisijungti prie tyrimų vadovo vadovaujamo vidaus vandenų transporto priemonės avarijos saugos tyrimo.</text:span></text:p>
      <text:p text:style-name="P327"/>
      <text:p text:style-name="P328"><text:span text:style-name="T329">VII</text:span><text:span text:style-name="T330"><text:s/>SKYRIUS</text:span></text:p>
      <text:p text:style-name="P331"><text:span text:style-name="T332">VIDAUS VANDENŲ TRANSPORTO PRIEMONĖS AVAR</text:span><text:span text:style-name="T333">IJOS SAUGOS TYRIMO PABAIGA, SAUGOS TYRIMO ATASKAITA IR SAUGOS REKOMENDACIJOS</text:span></text:p>
      <text:p text:style-name="P334"/>
      <text:p text:style-name="P335"><text:span text:style-name="T336">29</text:span><text:span text:style-name="T337">. Tyrimų vadovas ne vėliau kaip per 9 mėnesius nuo vidaus vandenų transporto priemonės avarijos dienos parengia vidaus vandenų transporto priemonės avarijos saugos tyrimo a</text:span><text:span text:style-name="T338">taskaitą (toliau – ataskaita), ją paskelbia Administracijos interneto svetainėje ir paviešina kitomis jam prieinamomis priemonėmis. Ataskaitoje turi būti pateikiama Aprašo priede nurodyta informacija. Jeigu ataskaitos per 9 mėnesius neįmanoma pateikti, tyr</text:span><text:span text:style-name="T339">imų vadovas paskelbia tarpinį pranešimą.<text:s/></text:span></text:p>
      <text:p text:style-name="P340"><text:span text:style-name="T341">30</text:span><text:span text:style-name="T342">. Atlikęs saugos tyrimą, kurio išvados negali padėti išvengti panašių vidaus vandenų transporto priemonių avarijų ateityje, tyrimų vadovas gali nuspręsti paskelbti supaprastintą ataskaitą.<text:s/></text:span></text:p>
      <text:p text:style-name="P343"><text:span text:style-name="T344">31</text:span><text:span text:style-name="T345">. Ataskaitoj</text:span><text:span text:style-name="T346">e gali būti pateikiama saugos rekomendacijų, skirtų asmenims, kurie galėtų geriausiai jas įgyvendinti, pavyzdžiui: vidaus vandenų transporto priemonių savininkams (valdytojams), vidaus vandenų kelių valdytojams, laivų klasifikavimo bendrovėms, vidaus vande</text:span><text:span text:style-name="T347">nų uostus ir (ar) prieplaukas valdančioms įmonėms, vidaus vandenų krovinių krovos kompanijoms, laivų eismo tarnyboms, įstaigoms, teikiančioms pagalbą nelaimės atveju, vidaus vandenų transporto priemonių įrangos gamintojams, vidaus vandenų transporto priemo</text:span><text:span text:style-name="T348">nių remonto įmonėms, kitoms veiklą vidaus vandenų transporto priemonių laivybos sektoriuje vykdančioms įmonėms, tarptautinėms organizacijoms ir Europos Sąjungos kompetentingoms institucijoms<text:s/></text:span><text:soft-page-break/><text:span text:style-name="T349">(toliau – saugos rekomendacijų adresatai). Saugos rekomendacijomi</text:span><text:span text:style-name="T350">s jokiomis aplinkybėmis nenustatoma atsakomybė ar kaltė dėl vidaus vandenų transporto priemonės avarijos.</text:span></text:p>
      <text:p text:style-name="P351"><text:span text:style-name="T352">32</text:span><text:span text:style-name="T353">. Prireikus tyrimų vadovas, remdamasis abstrakčia turimų duomenų analize ir bendrosiomis atliktų vidaus vandenų transporto priemonių avarijų sau</text:span><text:span text:style-name="T354">gos tyrimų išvadomis, gali pateikti bendrąsias saugos rekomendacijas.<text:s/></text:span></text:p>
      <text:p text:style-name="P355"><text:span text:style-name="T356">33</text:span><text:span text:style-name="T357">. Tyrimų vadovas prižiūri, kaip saugos rekomendacijomis vadovaujasi saugos rekomendacijų adresatai, taip pat stebi, ar jie prireikus imasi tam tikrų tolesnių veiksmų.</text:span></text:p>
      <text:p text:style-name="P358"><text:span text:style-name="T359">34</text:span><text:span text:style-name="T360">. Tyri</text:span><text:span text:style-name="T361">mų vadovas saugos rekomendacijas ir saugos rekomendacijų adresatų atsakymus skelbia Administracijos interneto svetainėje.</text:span></text:p>
      <text:p text:style-name="P362"><text:span text:style-name="T363">35</text:span><text:span text:style-name="T364">. Tyrimų vadovas užtikrina, kad saugos rekomendacijų adresatų atsakymai būtų skelbiami nepateikiant asmeninės ir konfidencialios</text:span><text:span text:style-name="T365"><text:s/>informacijos:</text:span></text:p>
      <text:p text:style-name="P366"><text:span text:style-name="T367">35.1</text:span><text:span text:style-name="T368">. vietoj vardų, pavardžių ir (ar) pareigų pavadinimų laužtiniuose skliaustuose rašomas daugtaškis;<text:s/></text:span></text:p>
      <text:p text:style-name="P369"><text:span text:style-name="T370">35.2</text:span><text:span text:style-name="T371">. gautas atsakymo tekstas paliekamas neredaguotas ir nekartojama bendroji informacija, paskelbta kartu su saugos rekomendacija<text:s/></text:span><text:span text:style-name="T372">(jei saugos rekomendacijos adresatas savais žodžiais pakartoja bendrąją informaciją, ji laikoma neredaguojama atsakymo dalimi);</text:span></text:p>
      <text:p text:style-name="P373"><text:span text:style-name="T374">35.3</text:span><text:span text:style-name="T375">. pašalinama visa saugos rekomendacijų adresato nurodyta konfidenciali informacija ir informacija apie asmenis bei jų as</text:span><text:span text:style-name="T376">mens duomenis (el. pašto adresas, vardas, pavardė ir kita);</text:span></text:p>
      <text:p text:style-name="P377"><text:span text:style-name="T378">35.4</text:span><text:span text:style-name="T379">. jei atsakymas parašytas pirmuoju asmeniu vartojant asmeninius įvardžius, vietoj jų vartojamas saugos rekomendacijų adresato pavadinimas;</text:span></text:p>
      <text:p text:style-name="P380"><text:span text:style-name="T381">35.5</text:span><text:span text:style-name="T382">. visi atlikti pakeitimai nurodomi laužti</text:span><text:span text:style-name="T383">niuose skliaustuose;</text:span></text:p>
      <text:p text:style-name="P384"><text:span text:style-name="T385">35.6</text:span><text:span text:style-name="T386">. negali būti skelbiama saugos rekomendacijų adresato pateikto atsakymo santrauka.</text:span></text:p>
      <text:p text:style-name="P387"><text:span text:style-name="T388">–––––––––––––––––––––––––</text:span></text:p>
      <text:soft-page-break/>
      <text:p text:style-name="P389">Vidaus vandenų transporto priemonių<text:s/></text:p>
      <text:p text:style-name="P397">avarijų saugos tyrimo, ataskaitų ir<text:s/></text:p>
      <text:p text:style-name="P398">saugos rekomendacijų rengimo ir<text:s/></text:p>
      <text:p text:style-name="P399">teikimo tvarkos aprašo<text:s/></text:p>
      <text:p text:style-name="P400"><text:span text:style-name="T401">priedas</text:span><text:span text:style-name="T402"><text:s/></text:span></text:p>
      <text:p text:style-name="P403"/>
      <text:p text:style-name="P404"/>
      <text:p text:style-name="P405"><text:span text:style-name="T406">VIDAUS VANDENŲ TRANSPORTO PRIEMONĖS AVARIJOS SAUGOS TYRIMO ATASKAITA</text:span></text:p>
      <text:p text:style-name="P407"/>
      <text:p text:style-name="P408"/>
      <text:p text:style-name="P409"><text:span text:style-name="T410">1</text:span><text:span text:style-name="T411">. Įvadas. Nurodomas tyrimo tikslas.</text:span></text:p>
      <text:p text:style-name="P412">________________________________________________________________________________<text:s/></text:p>
      <text:p text:style-name="P413">________________________________________________________________________________<text:s/></text:p>
      <text:p text:style-name="P414"><text:span text:style-name="T415">_______________________________________________________________________________</text:span></text:p>
      <text:p text:style-name="P416"><text:span text:style-name="T417">2</text:span><text:span text:style-name="T418">. Trumpas aprašymas. Šioje dalyje pateikiamas trumpas avarijos aprašymas: kas<text:s/></text:span><text:span text:style-name="T419">atsitiko, kada, kur ir kaip atsitiko, žuvę ar sužeisti asmenys, vidaus vandenų transporto priemonei, kroviniui, aplinkai ar trečiajai šaliai padaryta žala.</text:span></text:p>
      <text:p text:style-name="P420">________________________________________________________________________________<text:s/></text:p>
      <text:p text:style-name="P421">________________________________________________________________________________<text:s/></text:p>
      <text:soft-page-break/>
      <text:p text:style-name="P422">________________________________________________________________________________<text:s/></text:p>
      <text:p text:style-name="P423">________________________________________________________________________________<text:s/></text:p>
      <text:p text:style-name="P424">________________________________________________________________________________<text:s/></text:p>
      <text:p text:style-name="P425">________________________________________________________________________________<text:s/></text:p>
      <text:p text:style-name="P426">________________________________________________________________________________<text:s/></text:p>
      <text:p text:style-name="P427">________________________________________________________________________________<text:s/></text:p>
      <text:p text:style-name="P428">________________________________________________________________________________<text:s/></text:p>
      <text:p text:style-name="P429">________________________________________________________________________________<text:s/></text:p>
      <text:p text:style-name="P430">________________________________________________________________________________<text:s/></text:p>
      <text:p text:style-name="P431">________________________________________________________________________________<text:s/></text:p>
      <text:p text:style-name="P432"><text:span text:style-name="T433">_____________________________________________________________________________</text:span></text:p>
      <text:p text:style-name="P434"><text:span text:style-name="T435">3</text:span><text:span text:style-name="T436">. Faktinė</text:span><text:span text:style-name="T437"><text:s/>informacija:<text:s/></text:span></text:p>
      <text:p text:style-name="P438"><text:span text:style-name="T439">3.1</text:span><text:span text:style-name="T440">. duomenys apie vidaus vandenų transporto priemonę</text:span></text:p>
      <text:p text:style-name="P441"><text:span text:style-name="T442">________________________________________________________________________________</text:span></text:p>
      <text:p text:style-name="P443"><text:span text:style-name="T444">3.2</text:span><text:span text:style-name="T445">. vidaus vandenų transporto priemonės vėliava ir (arba) registracija</text:span></text:p>
      <text:p text:style-name="P446"><text:span text:style-name="T447">____________________________</text:span><text:span text:style-name="T448">____________________________________________________</text:span></text:p>
      <text:p text:style-name="P449"><text:span text:style-name="T450">3.3</text:span><text:span text:style-name="T451">. vidaus vandenų transporto priemonės identifikaciniai duomenys</text:span></text:p>
      <text:p text:style-name="P452"><text:span text:style-name="T453">________________________________________________________________________________</text:span></text:p>
      <text:p text:style-name="P454"><text:span text:style-name="T455">3.4</text:span><text:span text:style-name="T456">. vidaus vandenų transporto priemonės pagrin</text:span><text:span text:style-name="T457">dinės charakteristikos</text:span></text:p>
      <text:p text:style-name="P458"><text:span text:style-name="T459">________________________________________________________________________________</text:span></text:p>
      <text:p text:style-name="P460"><text:span text:style-name="T461">3.5</text:span><text:span text:style-name="T462">. vidaus vandenų transporto priemonės savininkas ar valdytojas</text:span></text:p>
      <text:p text:style-name="P463"><text:span text:style-name="T464">________________________________________________________________________________</text:span></text:p>
      <text:p text:style-name="P465"><text:span text:style-name="T466">3.6</text:span><text:span text:style-name="T467">. informacija apie vidaus vandenų transporto priemonės pastatymą</text:span></text:p>
      <text:p text:style-name="P468"><text:span text:style-name="T469">________________________________________________________________________________</text:span></text:p>
      <text:p text:style-name="P470"><text:span text:style-name="T471">3.7</text:span><text:span text:style-name="T472">. minimalus saugus įgulos narių skaičius</text:span></text:p>
      <text:p text:style-name="P473"><text:span text:style-name="T474">________________________________________________________</text:span><text:span text:style-name="T475">________________________</text:span></text:p>
      <text:p text:style-name="P476"><text:span text:style-name="T477">3.8</text:span><text:span text:style-name="T478">. leistinas krovinys__________________________________________________________</text:span></text:p>
      <text:p text:style-name="P479"><text:span text:style-name="T480">3.9</text:span><text:span text:style-name="T481">. reiso duomenys:</text:span></text:p>
      <text:p text:style-name="P482"><text:span text:style-name="T483">3.9.1</text:span><text:span text:style-name="T484">. įplaukimo uostai_________________________________________________________</text:span></text:p>
      <text:p text:style-name="P485"><text:span text:style-name="T486">3.9.2</text:span><text:span text:style-name="T487">. informacija apie<text:s/></text:span><text:span text:style-name="T488">krovinį___________________________________________________</text:span></text:p>
      <text:p text:style-name="P489"><text:span text:style-name="T490">3.9.3</text:span><text:span text:style-name="T491">. vidaus vandenų transporto priemonės įgula____________________________________</text:span></text:p>
      <text:p text:style-name="P492"><text:span text:style-name="T493">3.10</text:span><text:span text:style-name="T494">. informacija apie avariją:</text:span></text:p>
      <text:p text:style-name="P495"><text:span text:style-name="T496">3.10.1</text:span><text:span text:style-name="T497">. avarijos rūšis______________________________________________</text:span><text:span text:style-name="T498">____________</text:span></text:p>
      <text:p text:style-name="P499"><text:span text:style-name="T500">3.10.2</text:span><text:span text:style-name="T501">. data ir laikas___________________________________________________________</text:span></text:p>
      <text:p text:style-name="P502"><text:span text:style-name="T503">3.10.3</text:span><text:span text:style-name="T504">. avarijos padėtis ir vieta________________________________________</text:span></text:p>
      <text:p text:style-name="P505"><text:span text:style-name="T506">3.10.4</text:span><text:span text:style-name="T507">. išorės ir vidaus<text:s/></text:span><text:span text:style-name="T508">aplinka___________________________________________________</text:span></text:p>
      <text:p text:style-name="P509"><text:span text:style-name="T510">3.10.5</text:span><text:span text:style-name="T511">. vidaus vandenų transporto priemonės eksploatavimas ir reiso segmentas</text:span></text:p>
      <text:p text:style-name="P512"><text:span text:style-name="T513">________________________________________________________________________________</text:span></text:p>
      <text:p text:style-name="P514"><text:span text:style-name="T515">3.10.6</text:span><text:span text:style-name="T516">. informacija apie žmogi</text:span><text:span text:style-name="T517">škuosius faktorius____________________________________</text:span></text:p>
      <text:p text:style-name="P518"><text:span text:style-name="T519">3.10.7</text:span><text:span text:style-name="T520">. pasekmės (žmonėms, vidaus vandenų transporto priemonei, kroviniui, aplinkai, kitiems)________________________________________________________________________________________________________</text:span><text:span text:style-name="T521">_________________________________________________</text:span></text:p>
      <text:p text:style-name="P522"><text:span text:style-name="T523">3.11</text:span><text:span text:style-name="T524">. kranto administracijos veikla ir reakcija įvykus nelaimei:</text:span></text:p>
      <text:p text:style-name="P525"><text:span text:style-name="T526">3.11.1</text:span><text:span text:style-name="T527">. dalyvavę subjektai______________________________________________________</text:span></text:p>
      <text:p text:style-name="P528"><text:span text:style-name="T529">3.11.2</text:span><text:span text:style-name="T530">. naudotos priemonės______________________</text:span><text:span text:style-name="T531">_______________________________</text:span></text:p>
      <text:p text:style-name="P532"><text:span text:style-name="T533">3.11.3</text:span><text:span text:style-name="T534">. reagavimo greitis_______________________________________________________</text:span></text:p>
      <text:p text:style-name="P535"><text:span text:style-name="T536">3.11.4</text:span><text:span text:style-name="T537">. veiksmai, kurių imtasi___________________________________________________</text:span></text:p>
      <text:p text:style-name="P538"><text:span text:style-name="T539">3.11.5</text:span><text:span text:style-name="T540">. pasiekti<text:s/></text:span><text:span text:style-name="T541">rezultatai_______________________________________________________</text:span></text:p>
      <text:p text:style-name="P542"><text:span text:style-name="T543">4</text:span><text:span text:style-name="T544">. Aplinkybės. Šioje dalyje atkuriama chronologinė vidaus vandenų transporto priemonės avarijos veiksmų iki avarijos, per avariją ir po avarijos seka, apibūdinama kiekvieno veikėjo (</text:span><text:span text:style-name="T545">t. y. asmenų, medžiagos, aplinkos, įrangos arba išorės veiksmų) įtaka. Aptariamas laikotarpis priklauso nuo konkrečių įvykių, kurie turėjo tiesioginės įtakos vidaus vandenų transporto priemonės avarijai, laiko. Taip pat šioje dalyje pateikiama išsami infor</text:span><text:span text:style-name="T546">macija apie vykdytą saugumo tyrimą, įskaitant apžiūrų ar tyrimų rezultatus.</text:span></text:p>
      <text:p text:style-name="P547">________________________________________________________________________________<text:s/></text:p>
      <text:p text:style-name="P548">________________________________________________________________________________<text:s/></text:p>
      <text:p text:style-name="P549">________________________________________________________________________________<text:s/></text:p>
      <text:p text:style-name="P550">________________________________________________________________________________<text:s/></text:p>
      <text:p text:style-name="P551">________________________________________________________________________________<text:s/></text:p>
      <text:p text:style-name="P552">________________________________________________________________________________<text:s/></text:p>
      <text:p text:style-name="P553">________________________________________________________________________________<text:s/></text:p>
      <text:p text:style-name="P554"><text:span text:style-name="T555">_______________________________________________________________________________</text:span></text:p>
      <text:p text:style-name="P556"><text:span text:style-name="T557">5</text:span><text:span text:style-name="T558">. Analizė. Šioje dalyje pateikiam</text:span><text:span text:style-name="T559">a avarijos analizė su visų tyrimo metu atliktų susijusių apžiūrų ar tyrimų rezultatų komentarais ir visų veiksmų, kurių galbūt jau buvo imtasi siekiant išvengti vidaus vandenų transporto priemonių avarijų, komentarais. Šioje dalyje taip pat pateikiama:</text:span></text:p>
      <text:p text:style-name="P560"><text:span text:style-name="T561">5.1</text:span><text:span text:style-name="T562">. avarijos aplinkybės ________________________________________________________________________________<text:s/></text:span></text:p>
      <text:p text:style-name="P563">________________________________________________________________________________<text:s/></text:p>
      <text:p text:style-name="P564">________________________________________________________________________________<text:s/></text:p>
      <text:p text:style-name="P565">________________________________________________________________________________<text:s/></text:p>
      <text:p text:style-name="Normal"><text:span text:style-name="T566">________________________________________________________________________________</text:span></text:p>
      <text:p text:style-name="P567"><text:span text:style-name="T568">5.2</text:span><text:span text:style-name="T569">. asmenų klaidingi veiksmai ir neveikimas, įvykiai, susiję su pavojinga medžiaga, poveikiu aplinkai, įrangos gedimu ir išorės veiksniais ___________________________________________________________________________________<text:s/></text:span></text:p>
      <text:p text:style-name="P570">___________________________________________________________________________________<text:s/></text:p>
      <text:p text:style-name="P571">___________________________________________________________________________________<text:s/></text:p>
      <text:p text:style-name="P572">___________________________________________________________________________________<text:s/></text:p>
      <text:soft-page-break/>
      <text:p text:style-name="Normal"><text:span text:style-name="T573">___________________________________</text:span><text:span text:style-name="T574">________________________________________________</text:span></text:p>
      <text:p text:style-name="P575"><text:span text:style-name="T576">5.3</text:span><text:span text:style-name="T577">. papildomi veiksniai, susiję su asmenų atliekamomis funkcijomis, vidaus vandenų transporto priemonės valdymu, savininku, kuriam priklauso vidaus vandenų transporto priemonė, ar teisės aktų reikalavim</text:span><text:span text:style-name="T578">ais</text:span></text:p>
      <text:p text:style-name="P579">________________________________________________________________________________<text:s/></text:p>
      <text:p text:style-name="P580">________________________________________________________________________________<text:s/></text:p>
      <text:p text:style-name="P581"><text:span text:style-name="T582">________________________________________________________________________________</text:span></text:p>
      <text:p text:style-name="P583"><text:span text:style-name="T584">5.4</text:span><text:span text:style-name="T585">. loginės išvados, kuriose nustatomi visi prie avarijos prisidėję, taip pat rizikos aspektą turintys veiksniai ________________________________________________________________________________<text:s/></text:span></text:p>
      <text:p text:style-name="P586">________________________________________________________________________________<text:s/></text:p>
      <text:p text:style-name="P587">________________________________________________________________________________<text:s/></text:p>
      <text:p text:style-name="Normal"><text:span text:style-name="T588">________________________________________________________________________________<text:s/></text:span></text:p>
      <text:p text:style-name="P589"><text:span text:style-name="T590">6</text:span><text:span text:style-name="T591">. Saugumo rekomendacijos. Prireikus šioje dalyje pateikiamos saugu</text:span><text:span text:style-name="T592">mo rekomendacijos, sukurtos remiantis atlikta analize ir padarytomis išvadomis bei susijusios su konkrečiomis temomis, pavyzdžiui, su teisės aktų nuostatomis dėl konstrukcijos, procedūrų, tikrinimo, valdymo, sveikatos ir saugos darbe, mokymų, remonto darbų</text:span><text:span text:style-name="T593">, priežiūros, kranto paslaugų ir reagavimo nelaimės atveju.</text:span></text:p>
      <text:p text:style-name="P594">Saugumo rekomendacijos skirtos tiems, kurie galėtų geriausiai jas įgyvendinti, pavyzdžiui, vidaus vandenų transporto priemonių savininkams, valdytojams, laivų klasifikavimo bendrovėms, vidaus vandenų transporto institucijoms, laivų eismo tarnyboms, įstaigoms, teikiančioms pagalbą nelaimės atveju, siekiant išvengti vidaus vandenų transporto priemonių avarijų. Šioje dalyje taip pat pateikiamos laikinos saugumo tyrimo metu pateiktos saugumo rekomendacijos arba saugumo tyrimo metu taikyti saugumo veiksmai.</text:p>
      <text:p text:style-name="P595">________________________________________________________________________________<text:s/></text:p>
      <text:p text:style-name="P596">________________________________________________________________________________<text:s/></text:p>
      <text:p text:style-name="P597">________________________________________________________________________________<text:s/></text:p>
      <text:p text:style-name="P598">________________________________________________________________________________<text:s/></text:p>
      <text:p text:style-name="P599">________________________________________________________________________________<text:s/></text:p>
      <text:p text:style-name="P600">________________________________________________________________________________<text:s/></text:p>
      <text:p text:style-name="P601">________________________________________________________________________________<text:s/></text:p>
      <text:p text:style-name="P602">________________________________________________________________________________<text:s/></text:p>
      <text:p text:style-name="P603"><text:span text:style-name="T604">____________________</text:span><text:span text:style-name="T605">____________________________________________________________</text:span></text:p>
      <text:p text:style-name="P606"><text:span text:style-name="T607">7</text:span><text:span text:style-name="T608">. Priedai. Prireikus pateikiama ši informacija (popierine ar elektronine forma):</text:span></text:p>
      <text:p text:style-name="P609"><text:span text:style-name="T610">7.1</text:span><text:span text:style-name="T611">. nuotraukos, filmuota medžiaga, garso įrašai, jūrlapiai, brėžiniai</text:span></text:p>
      <text:p text:style-name="P612"><text:span text:style-name="T613">____________________________________</text:span><text:span text:style-name="T614">____________________________________________</text:span></text:p>
      <text:p text:style-name="P615"><text:span text:style-name="T616">7.2</text:span><text:span text:style-name="T617">. taikomi standartai_________________________________________________________</text:span></text:p>
      <text:p text:style-name="P618"><text:span text:style-name="T619">7.3</text:span><text:span text:style-name="T620">. vartojamos techninės sąvokos ir sutrumpinimai</text:span></text:p>
      <text:p text:style-name="P621">________________________________________________________________________________<text:s/></text:p>
      <text:p text:style-name="P622"><text:span text:style-name="T623">________________________________________________________________________________</text:span></text:p>
      <text:p text:style-name="P624"><text:span text:style-name="T625">7.4</text:span><text:span text:style-name="T626">. specialūs tyrimai__________________________________________________________</text:span></text:p>
      <text:p text:style-name="P627"><text:span text:style-name="T628">7.5</text:span><text:span text:style-name="T629">.</text:span><text:span text:style-name="T630"><text:s/>papildoma informacija _____________________________________________________</text:span></text:p>
      <text:p text:style-name="P631"/>
      <text:p text:style-name="P632"><text:span text:style-name="T633">–––––––––––––––––––––––––</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usisiekimo ministerija, Įsakymas</text:span></text:p>
      <text:p text:style-name="P643"><text:span text:style-name="T644">Nr.<text:s/></text:span><text:a xlink:href="https://www.e-tar.lt/portal/legalAct.html?documentId=TAR.C177CB1259EF" office:target-frame-name="_top" xlink:show="replace"><text:span text:style-name="T645">3-521</text:span></text:a><text:span text:style-name="T646">, 2008-12-30, Žin., 2009, Nr. 6-172 (2009-01-17), i. k. 1082210ISAK0003-521</text:span></text:p>
      <text:p text:style-name="P647"><text:span text:style-name="T648">Dėl Lietuvos Respublikos susisiekimo ministro 2002 m. liepos 1 d. įsakymo Nr. 3-335 "Dėl Vidaus</text:span><text:span text:style-name="T649"><text:s/>vandenų laivų avarijų tyrimo taisyklių patvirtinimo" pakeitimo</text:span></text:p>
      <text:p text:style-name="P650"/>
      <text:p text:style-name="P651"><text:span text:style-name="T652">2.</text:span></text:p>
      <text:p text:style-name="P653"><text:span text:style-name="T654">Lietuvos Respublikos susisiekimo ministerija, Įsakymas</text:span></text:p>
      <text:p text:style-name="P655"><text:span text:style-name="T656">Nr.<text:s/></text:span><text:a xlink:href="https://www.e-tar.lt/portal/legalAct.html?documentId=TAR.FA097C0774E8" office:target-frame-name="_top" xlink:show="replace"><text:span text:style-name="T657">3-702</text:span></text:a><text:span text:style-name="T658">, 2010-11-26, Žin., 2010, Nr. 141-7238 (20</text:span><text:span text:style-name="T659">10-12-02), i. k. 1102210ISAK0003-702</text:span></text:p>
      <text:p text:style-name="P660"><text:span text:style-name="T661">Dėl Lietuvos Respublikos susisiekimo ministro 2002 m. liepos 1 d. įsakymo Nr. 3-335 "Dėl Vidaus vandenų laivų avarijų tyrimo taisyklių patvirtinimo" pakeitimo</text:span></text:p>
      <text:p text:style-name="P662"/>
      <text:p text:style-name="P663"><text:span text:style-name="T664">3.</text:span></text:p>
      <text:p text:style-name="P665"><text:span text:style-name="T666">Lietuvos Respublikos susisiekimo ministerija, Įsakymas</text:span></text:p>
      <text:p text:style-name="P667"><text:span text:style-name="T668">N</text:span><text:span text:style-name="T669">r.<text:s/></text:span><text:a xlink:href="https://www.e-tar.lt/portal/legalAct.html?documentId=TAR.D451D81B4C27" office:target-frame-name="_top" xlink:show="replace"><text:span text:style-name="T670">3-248</text:span></text:a><text:span text:style-name="T671">, 2012-04-05, Žin., 2012, Nr. 43-2117 (2012-04-12), i. k. 1122210ISAK0003-248</text:span></text:p>
      <text:p text:style-name="P672"><text:span text:style-name="T673">Dėl Lietuvos Respublikos susisiekimo ministro 2002 m. liepos 1 d. įsakymo Nr. 3-335 "Dėl</text:span><text:span text:style-name="T674"><text:s/>Vidaus vandenų laivų avarijų tyrimo taisyklių patvirtinimo" pakeitimo</text:span></text:p>
      <text:p text:style-name="P675"/>
      <text:p text:style-name="P676"><text:span text:style-name="T677">4.</text:span></text:p>
      <text:p text:style-name="P678"><text:span text:style-name="T679">Lietuvos Respublikos susisiekimo ministerija, Įsakymas</text:span></text:p>
      <text:p text:style-name="P680"><text:span text:style-name="T681">Nr.<text:s/></text:span><text:a xlink:href="https://www.e-tar.lt/portal/legalAct.html?documentId=200295b077e311e5b7eba10a9b5a9c5f" office:target-frame-name="_top" xlink:show="replace"><text:span text:style-name="T682">3-435(1.5 E)</text:span></text:a><text:span text:style-name="T683">, 2015-10-21</text:span><text:span text:style-name="T684">, paskelbta TAR 2015-10-21, i. k. 2015-16604</text:span></text:p>
      <text:p text:style-name="P685"><text:span text:style-name="T686">Dėl Lietuvos Respublikos susisiekimo ministro 2002 m. liepos 1 d. įsakymo Nr. 3-335 „Dėl Lietuvos Respublikos vidaus vandenų transporto priemonių avarijų ir incidentų tyrimo taisyklių patvirtinimo“ pakeitimo</text:span></text:p>
      <text:p text:style-name="P687"/>
      <text:p text:style-name="P688"><text:span text:style-name="T689">5.</text:span></text:p>
      <text:p text:style-name="P690"><text:span text:style-name="T691">Lietuvos Respublikos susisiekimo ministerija, Įsakymas</text:span></text:p>
      <text:p text:style-name="P692"><text:span text:style-name="T693">Nr.<text:s/></text:span><text:a xlink:href="https://www.e-tar.lt/portal/legalAct.html?documentId=237918e0db7811ec8d9390588bf2de65" office:target-frame-name="_top" xlink:show="replace"><text:span text:style-name="T694">3-275</text:span></text:a><text:span text:style-name="T695">, 2022-05-24, paskelbta TAR 2022-05-24, i. k. 2022-10843</text:span></text:p>
      <text:p text:style-name="P696"><text:span text:style-name="T697">Dėl Lietuvos Respublikos susisiekimo</text:span><text:span text:style-name="T698"><text:s/>ministro 2002 m. liepos 1 d. įsakymo Nr. 3-335 „Dėl Lietuvos Respublikos vidaus vandenų transporto priemonių avarijų ir incidentų tyrimo taisyk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8</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7T09:01:00Z</meta:creation-date>
    <dc:date>2022-06-17T09:01:00Z</dc:date>
    <meta:template xlink:href="Normal.dotm" xlink:type="simple"/>
    <meta:editing-cycles>2</meta:editing-cycles>
    <meta:editing-duration>PT0S</meta:editing-duration>
    <meta:document-statistic meta:page-count="18" meta:paragraph-count="349" meta:word-count="3464" meta:character-count="27295" meta:row-count="1051" meta:non-whitespace-character-count="24180"/>
  </office:meta>
</office:document-meta>
</file>