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138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right="-0.0979in" fo:text-indent="3.15in" style:page-number="1"/>
      <style:text-properties style:language-asian="lt" style:country-asian="LT"/>
    </style:style>
    <style:style style:name="P47" style:parent-style-name="Normal" style:family="paragraph">
      <style:paragraph-properties fo:margin-right="-0.0979in" fo:text-indent="3.15in"/>
      <style:text-properties style:language-asian="lt" style:country-asian="LT"/>
    </style:style>
    <style:style style:name="P48" style:parent-style-name="Normal" style:family="paragraph">
      <style:paragraph-properties fo:margin-right="-0.0979in" fo:text-indent="3.15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margin-right="-0.0979in" fo:text-indent="3.15in"/>
      <style:text-properties style:language-asian="lt" style:country-asian="LT"/>
    </style:style>
    <style:style style:name="P53" style:parent-style-name="Normal" style:family="paragraph">
      <style:paragraph-properties fo:margin-right="-0.0979in" fo:text-indent="3.15in"/>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right="-0.0979in" fo:text-indent="3.15in"/>
      <style:text-properties style:language-asian="lt" style:country-asian="LT"/>
    </style:style>
    <style:style style:name="P58" style:parent-style-name="Normal" style:family="paragraph">
      <style:paragraph-properties fo:text-align="center"/>
      <style:text-properties fo:font-weight="bold" style:font-weight-asian="bold" fo:font-style="italic" style:font-style-asian="italic" style:font-size-complex="12pt"/>
    </style:style>
    <style:style style:name="P59" style:parent-style-name="Normal" style:family="paragraph">
      <style:paragraph-properties fo:text-align="center"/>
      <style:text-properties fo:font-weight="bold" style:font-weight-asian="bold" fo:font-style="italic" style:font-style-asian="italic"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fo:font-style="italic" style:font-style-asian="italic"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12121"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anguage-asian="ru" style:country-asian="RU"/>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ext-properties fo:font-weight="bold" style:font-weight-asian="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fo:text-indent="0.4923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font-size="11pt" style:font-size-asian="11pt" style:font-size-complex="9pt"/>
    </style:style>
    <style:style style:name="P40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408" style:parent-style-name="Normal" style:family="paragraph">
      <style:paragraph-properties fo:text-align="justify" fo:margin-left="3.9375in">
        <style:tab-stops/>
      </style:paragraph-properties>
      <style:text-properties style:font-size-complex="12pt"/>
    </style:style>
    <style:style style:name="P409" style:parent-style-name="Normal" style:family="paragraph">
      <style:paragraph-properties fo:text-align="justify" fo:margin-left="3.9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3.543in">
        <style:tab-stops/>
      </style:paragraph-properties>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TableColumn418" style:family="table-column">
      <style:table-column-properties style:column-width="1.0215in"/>
    </style:style>
    <style:style style:name="TableColumn419" style:family="table-column">
      <style:table-column-properties style:column-width="3.5458in"/>
    </style:style>
    <style:style style:name="TableColumn420" style:family="table-column">
      <style:table-column-properties style:column-width="1.8819in"/>
    </style:style>
    <style:style style:name="Table417" style:family="table">
      <style:table-properties style:width="6.4493in" style:rel-width="100%"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asian="Calibri" style:font-size-complex="12pt" style:language-asian="lt" style:country-asian="LT"/>
    </style:style>
    <style:style style:name="P443" style:parent-style-name="Normal" style:family="paragraph">
      <style:text-properties style:font-name-asian="Calibri" style:font-size-complex="12pt" style:language-asian="lt" style:country-asian="LT"/>
    </style:style>
    <style:style style:name="P444" style:parent-style-name="Normal" style:family="paragraph">
      <style:text-properties style:font-name-asian="Calibri" style:font-size-complex="12pt" style:language-asian="lt" style:country-asian="L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asian="Calibri" style:font-size-complex="12pt" style:language-asian="lt" style:country-asian="LT"/>
    </style:style>
    <style:style style:name="P452" style:parent-style-name="Normal" style:master-page-name="MPF3" style:family="paragraph">
      <style:paragraph-properties fo:break-before="page" fo:text-align="justify" fo:margin-left="3.543in">
        <style:tab-stops/>
      </style:paragraph-properties>
      <style:text-properties style:font-size-complex="12pt"/>
    </style:style>
    <style:style style:name="P460" style:parent-style-name="Normal" style:family="paragraph">
      <style:paragraph-properties fo:text-align="justify" fo:margin-left="3.54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3.543in">
        <style:tab-stops/>
      </style:paragraph-properties>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style:font-size-complex="12pt"/>
    </style:style>
    <style:style style:name="TableColumn468" style:family="table-column">
      <style:table-column-properties style:column-width="1.4138in"/>
    </style:style>
    <style:style style:name="TableColumn469" style:family="table-column">
      <style:table-column-properties style:column-width="5.4298in"/>
    </style:style>
    <style:style style:name="Table467"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P478" style:parent-style-name="Normal" style:family="paragraph">
      <style:text-properties style:font-name-asian="Calibri" style:font-size-complex="12pt" style:language-asian="lt" style:country-asian="LT"/>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style:font-name-asian="Calibri" style:font-size-complex="12pt" style:language-asian="lt" style:country-asian="L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style:font-name-asian="Calibri" style:font-size-complex="12pt" style:language-asian="lt" style:country-asian="LT"/>
    </style:style>
    <style:style style:name="P501" style:parent-style-name="Normal" style:family="paragraph">
      <style:text-properties style:font-name-asian="Calibri" style:font-size-complex="12pt" style:language-asian="lt" style:country-asian="LT"/>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3">Suvestinė redakcija nuo 2020-05-01 iki 2022-09-12</text:span></text:p>
      <text:p text:style-name="P4"/>
      <text:p text:style-name="P5"><text:span text:style-name="T6">Nutarimas paskelbtas: Žin. 1995, Nr.<text:s/></text:span><text:a xlink:href="https://www.e-tar.lt/portal/legalAct.html?documentId=TAR.B17AF00C766B" office:target-frame-name="_top" xlink:show="replace"><text:span text:style-name="T7">32-751</text:span></text:a><text:span text:style-name="T8">, i. k. 0951100NUTA00000500</text:span></text:p>
      <text:p text:style-name="P9"/>
      <text:p text:style-name="P10">Nauja redakcija nuo 2020-05-01:</text:p>
      <text:p text:style-name="Normal"><text:span text:style-name="T11">Nr.<text:s/></text:span><text:a xlink:href="https://www.e-tar.lt/portal/legalAct.html?documentId=877ed8308aa711eab005936df725feed" office:target-frame-name="_top" xlink:show="replace"><text:span text:style-name="T12">431</text:span></text:a><text:span text:style-name="T13">, 2020-04-29, paskelbta TAR 2020-04-30, i. k. 2020-09134</text:span></text:p>
      <text:p text:style-name="P14"/>
      <text:p text:style-name="P15">LIETUVOS RESPUBLIKOS VYRIAUSYBĖ</text:p>
      <text:p text:style-name="P16"/>
      <text:p text:style-name="P17">NUTARIMAS</text:p>
      <text:p text:style-name="P18"><text:span text:style-name="T19">DĖL MIŠKŲ PRIEŠGAISRINĖS APSAUGOS TAISYKLIŲ PATVIRTINIMO</text:span><text:span text:style-name="T20"><text:s/></text:span></text:p>
      <text:p text:style-name="P21"/>
      <text:p text:style-name="P22"><text:span text:style-name="T23">1995 m. balandžio 7 d. Nr. 500</text:span></text:p>
      <text:p text:style-name="P24">Vilnius</text:p>
      <text:p text:style-name="P25"/>
      <text:p text:style-name="P26"><text:span text:style-name="T27">Vadovaudamasi Lietuvos Respublikos priešgaisrinės saugos įstatymo 5 straipsnio 4 punktu, Lietuvos Respublikos Vyriausybė<text:s/></text:span><text:span text:style-name="T28">nutari</text:span><text:span text:style-name="T29">a:</text:span><text:span text:style-name="T30"><text:s/></text:span></text:p>
      <text:p text:style-name="P31"><text:span text:style-name="T32">Patvirtinti<text:s/></text:span><text:span text:style-name="T33">Miškų priešgaisrinės apsaugos taisykles<text:s/></text:span><text:span text:style-name="T34">(pridedama)</text:span><text:s/></text:p>
      <text:p text:style-name="P35"/>
      <text:p text:style-name="P36"/>
      <text:p text:style-name="P37"/>
      <text:p text:style-name="P38">MINISTRAS<text:s/>PIRMININKAS<text:tab/>ADOLFAS ŠLEŽEVIČIUS</text:p>
      <text:p text:style-name="P39"/>
      <text:p text:style-name="P40"/>
      <text:p text:style-name="P41"/>
      <text:p text:style-name="P42"><text:span text:style-name="T43">MIŠKŲ ŪKIO MINISTRAS</text:span><text:span text:style-name="T44"><text:tab/>ALBERTAS VASILIAUSKAS</text:span></text:p>
      <text:p text:style-name="Normal"/>
      <text:soft-page-break/>
      <text:p text:style-name="P45">PATVIRTINTA</text:p>
      <text:p text:style-name="P47">Lietuvos<text:s/>Respublikos Vyriausybės</text:p>
      <text:p text:style-name="P48"><text:span text:style-name="T49">1995 m.<text:s/></text:span><text:span text:style-name="T50">balandžio</text:span><text:span text:style-name="T51"><text:s/>7 d. nutarimu Nr. 500</text:span></text:p>
      <text:p text:style-name="P52">(Lietuvos Respublikos Vyriausybės<text:s/></text:p>
      <text:p text:style-name="P53"><text:span text:style-name="T54">2020 m. balandžio<text:s/></text:span><text:span text:style-name="T55">29 d.<text:s/></text:span><text:span text:style-name="T56">nutarimo Nr. 431</text:span></text:p>
      <text:p text:style-name="P57">redakcija)</text:p>
      <text:p text:style-name="P58"/>
      <text:p text:style-name="P59"/>
      <text:p text:style-name="P60"><text:span text:style-name="T61">MIŠKŲ PRIEŠGAISRINĖS APSAUGOS TAISYKLė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Miškų<text:s/></text:span><text:span text:style-name="T74">priešgaisrinės apsaugos taisyklės (toliau – taisyklės) nustato bendruosius visų nuosavybės formų miškų priešgaisrinės apsaugos reikalavimus,</text:span><text:s/><text:span text:style-name="T75">apimant stebėjimo, profilaktines ir priešgaisrines saugos priemones, miško gaisrų gesinimo organizavimą,</text:span><text:span text:style-name="T76"><text:s/>miškų prie</text:span><text:span text:style-name="T77">šgaisrinės apsaugos kontrolę ir reikalavimus miško valdytojams ir naudotojams</text:span><text:span text:style-name="T78">.</text:span></text:p>
      <text:p text:style-name="P79"><text:span text:style-name="T80">2</text:span><text:span text:style-name="T81">.<text:s/></text:span><text:span text:style-name="T82">Taisyklėse vartojamos sąvokos įtvirtintos Lietuvos Respublikos miškų įstatyme, Lietuvos Respublikos priešgaisrinės saugos įstatyme ir Lietuvos Respublikos saugaus eismo a</text:span><text:span text:style-name="T83">utomobilių keliais įstatyme</text:span>.</text:p>
      <text:p text:style-name="P84"/>
      <text:p text:style-name="P85"><text:span text:style-name="T86">II</text:span><text:span text:style-name="T87"><text:s/>SKYRIUS</text:span></text:p>
      <text:p text:style-name="P88"><text:span text:style-name="T89">BENDRIEJI REIKALAVIMAI</text:span></text:p>
      <text:p text:style-name="P90"/>
      <text:p text:style-name="P91"><text:span text:style-name="T92">3</text:span><text:span text:style-name="T93">. Miškai skirstomi į tris miškų degumo klases pagal taisyklių <text:s/>1 priedą.<text:s/></text:span><text:span text:style-name="T94">Atsižvelgiant į miškų degumo klasę, organizuojama bendra valstybinė miško priešgaisrinės apsaugos</text:span><text:span text:style-name="T95"> </text:span><text:span text:style-name="T96">sistema.</text:span></text:p>
      <text:p text:style-name="P97"><text:span text:style-name="T98">4</text:span><text:span text:style-name="T99">. Gaisrų pavojus miškuose nustatomas pagal kompleksinį miškų gaisringumo rodiklį, kuris skaičiuojamas atsižvelgiant į vyraujančias meteorologines sąlygas (oro temperatūrą, rasos taško temperatūrą, kritulių kiekį). Atsižvelgiant į kompleksinį miškų gai</text:span><text:span text:style-name="T100">sringumo rodiklį, valstybės įmonės Valstybinių miškų urėdijos kiekvieno regioninio padalinio veiklos teritorijoje nustatoma miškų gaisringumo klasė pagal taisyklių 2 priedą. Kompleksinį miškų gaisringumo rodiklį skaičiuoja ir miškų gaisringumo klases nusta</text:span><text:span text:style-name="T101">to Lietuvos hidrometeorologijos tarnyba prie Aplinkos ministerijos.</text:span></text:p>
      <text:p text:style-name="P102"><text:span text:style-name="T103">5</text:span><text:span text:style-name="T104">. Miškų gaisringumo klasė kasdien skelbiama valstybės įmonės Valstybinių miškų urėdijos ir Lietuvos hidrometeorologijos tarnybos prie Aplinkos ministerijos<text:s/></text:span><text:span text:style-name="T105">internetinėse svetainėse nu</text:span><text:span text:style-name="T106">o balandžio 1 d. iki rugsėjo 30 d.</text:span></text:p>
      <text:p text:style-name="P107"><text:span text:style-name="T108">6</text:span><text:span text:style-name="T109">. Gaisrams kilti palankiu<text:s/></text:span><text:span text:style-name="T110">laikotarpiu (pavasarį, ištirpus miške sniegui, iki rudenį prasidedant lietingiems orams ar iškrintant sniegui)</text:span><text:span text:style-name="T111"><text:s/>miško žemėje draudžiama:</text:span></text:p>
      <text:p text:style-name="P112"><text:span text:style-name="T113">6.1</text:span><text:span text:style-name="T114">. naudotis atvira ugnimi (deginti šiukšles, žvake</text:span><text:span text:style-name="T115">s, leisti dangaus žibintus,<text:s/></text:span><text:span text:style-name="T116">naudoti vienkartines kepsnines</text:span><text:span text:style-name="T117">), mėtyti neužgesintus degtukus, nuorūkas ir kitus daiktus, galinčius sukelti gaisrą;</text:span></text:p>
      <text:p text:style-name="P118"><text:span text:style-name="T119">6.2</text:span><text:span text:style-name="T120">. deginti nenupjautus, nesugrėbtus ar kitaip nesurinktus augalus ar jų dalis;</text:span></text:p>
      <text:p text:style-name="P121"><text:span text:style-name="T122">6.3</text:span><text:span text:style-name="T123">. sandėliuoti degias</text:span><text:span text:style-name="T124"><text:s/>medžiagas arba lengvai užsidegančias kitas medžiagas;</text:span></text:p>
      <text:p text:style-name="P125"><text:span text:style-name="T126">6.4</text:span><text:span text:style-name="T127">. naudotis<text:s/></text:span><text:span text:style-name="T128">techniškai netvarkingomis<text:s/></text:span><text:span text:style-name="T129">transporto priemonėmis, netvarkingais elektriniais, benzininiais, dujiniais, dyzeliniais darbo įrankiais,</text:span><text:s/><text:span text:style-name="T130">pilti degalus miške į transporto priemones<text:s/></text:span><text:span text:style-name="T131">(išskyrus transporto priemones, atliekančias miško kirtimo ir išvežimo darbus).</text:span><text:span text:style-name="T132"><text:s/></text:span></text:p>
      <text:p text:style-name="P133"><text:span text:style-name="T134">7</text:span><text:span text:style-name="T135">. Miško kirtimo liekanas sandėliuoti draudžiama:</text:span></text:p>
      <text:p text:style-name="P136"><text:span text:style-name="T137">7.1</text:span><text:span text:style-name="T138">. prie jaunesnių kaip 30 metų spygliuočių medynų arčiau kaip 50 metrų atstumu;</text:span></text:p>
      <text:p text:style-name="P139"><text:span text:style-name="T140">7.2</text:span><text:span text:style-name="T141">. prie įrengtų poilsiaviečių</text:span><text:span text:style-name="T142">, stovyklaviečių, atokvėpio vietų arčiau kaip 200 metrų atstumu.</text:span></text:p>
      <text:p text:style-name="P143"><text:span text:style-name="T144">8</text:span><text:span text:style-name="T145">. Draudžiama važinėti miškuose transporto priemonėmis su vidaus degimo varikliais ne keliais arba ten, kur įvažiuoti<text:s/></text:span><text:span text:style-name="T146">uždrausta (išskyrus specialiąsias transporto priemones bei transpor</text:span><text:span text:style-name="T147">tą, skirtą miškų ūkio veiklai, aplinkos monitoringui, saugomų teritorijų ir priešgaisrinių gelbėjimo pajėgų transportą).<text:s/></text:span></text:p>
      <text:p text:style-name="P148"><text:span text:style-name="T149">9</text:span><text:span text:style-name="T150">. Statyti transporto priemones miškuose galima tik tam skirtose transporto priemonių stovėjimo <text:s/>aikštelėse arba kelio pakraštyje,</text:span><text:span text:style-name="T151"><text:s/>užtikrinus galimybę keliu pravažiuoti kitoms transporto priemonėms.<text:s/></text:span></text:p>
      <text:p text:style-name="P152"><text:span text:style-name="T153">10</text:span><text:span text:style-name="T154">. Automatiniai įvažiavimo į miško žemę vartai, užkardai ir kiti įrenginiai turi turėti rankinį valdymą, leidžiantį juos atidaryti bet kuriuo paros metu.</text:span></text:p>
      <text:p text:style-name="P155"><text:span text:style-name="T156">11</text:span><text:span text:style-name="T157">. Asmenys, atliekanty</text:span><text:span text:style-name="T158">s kelių remonto, priežiūros darbus, kurių metu nebus užtikrinta galimybė transporto priemonėms, skirtoms gaisrui gesinti įvažiuoti į mišką, privalo iš anksto raštu informuoti valstybės įmonę Valstybinių miškų urėdiją.</text:span></text:p>
      <text:p text:style-name="P159"><text:span text:style-name="T160">12</text:span><text:span text:style-name="T161">. Laužus miške leidžiama kurti,<text:s/></text:span><text:span text:style-name="T162">naudoti vienkartines kepsnines, nešiojamus grilius ir šašlykines tik specialiai įrengtose poilsiaviečių ir stovyklaviečių laužavietėse, kurios pažymėtos atitinkamu ženklu. Kitose vietose kurti laužus, stovyklauti, rengti masinius kultūros, sporto ir kitus<text:s/></text:span><text:span text:style-name="T163">renginius galima tik gavus miško valdytojo rašytinį sutikimą. Laužavietės įrengiamos aikštelėse, esančiose ne arčiau kaip 5 metrai nuo medžių kamienų ir apsuptose 0,5 metro pločio mineralizuota juosta. Baigus kūrenti laužą, reikia jį kruopščiai užpilti žem</text:span><text:span text:style-name="T164">ėmis arba vandeniu, kol jis visiškai nustos rusenęs.<text:s/></text:span></text:p>
      <text:p text:style-name="P165"><text:span text:style-name="T166">13</text:span><text:span text:style-name="T167">. Asmenys apie pastebėtą gaisrą turi pranešti Bendrajam pagalbos centrui ir esant galimybėms pradėti jį gesinti savo jėgomis.</text:span></text:p>
      <text:p text:style-name="P168"/>
      <text:p text:style-name="P169"/>
      <text:p text:style-name="P170"><text:span text:style-name="T171">III</text:span><text:span text:style-name="T172"><text:s/>SKYRIUS</text:span></text:p>
      <text:p text:style-name="P173"><text:span text:style-name="T174">MIŠKŲ PRIEŠGAISRINĖS APSAUGOS KONTROLĖ</text:span></text:p>
      <text:p text:style-name="P175"/>
      <text:p text:style-name="P176"><text:span text:style-name="T177">14</text:span><text:span text:style-name="T178">.<text:s/></text:span><text:span text:style-name="T179">Miškų priešgaisrinės apsaugos kontrolė yra įgaliotų institucijų ir pareigūnų vykdoma įstatymais, taisyklėmis, kitais teisės aktais Miškų priešgaisrinės apsaugos nustatytų reikalavimų laikymosi priežiūra, kurios tikslas – užtikrinti miško priešgaisrinės aps</text:span><text:span text:style-name="T180">augos sistemos veikimą ir kontroliuoti jos įgyvendinimą.</text:span></text:p>
      <text:p text:style-name="P181"><text:span text:style-name="T182">15</text:span><text:span text:style-name="T183">. Miškų priešgaisrinės apsaugos kontrolę pagal kompetenciją visuose Lietuvos Respublikos miškuose vykdo aplinkos apsaugos valstybinės kontrolės pareigūnai, valstybiniai miškų pareigūnai, valsty</text:span><text:span text:style-name="T184">biniai saugomų teritorijų pareigūnai ir valstybinės priešgaisrinės priežiūros pareigūnai.</text:span></text:p>
      <text:p text:style-name="P185"><text:span text:style-name="T186">16</text:span><text:span text:style-name="T187">. Aplinkos apsaugos valstybinės kontrolės pareigūnai, valstybiniai miškų pareigūnai, valstybiniai saugomų teritorijų pareigūnai, valstybinės priešgaisrinės<text:s/></text:span><text:span text:style-name="T188">priežiūros pareigūnai turi teisę uždrausti taisykles pažeidžiančią veiklą miškuose.</text:span></text:p>
      <text:p text:style-name="P189"/>
      <text:p text:style-name="P190"><text:span text:style-name="T191">IV</text:span><text:span text:style-name="T192"><text:s/>SKYRIUS</text:span></text:p>
      <text:p text:style-name="P193"><text:span text:style-name="T194">PRIEŠGAISRINIŲ JUOSTŲ ĮRENGIMAS<text:s/></text:span></text:p>
      <text:p text:style-name="P195"/>
      <text:p text:style-name="P196"><text:span text:style-name="T197">17</text:span><text:span text:style-name="T198">.<text:s/></text:span><text:span text:style-name="T199">Miškuose įrengiamos šios priešgaisrinės juostos:</text:span></text:p>
      <text:p text:style-name="P200"><text:span text:style-name="T201">17.1</text:span><text:span text:style-name="T202">. mineralizuotos juostos, kuriose pašalintos degiosios me</text:span><text:span text:style-name="T203">džiagos. Jos įrengiamos 2–4 metrų pločio (priklausomai nuo degiųjų medžiagų sudėties ir išsidėstymo, išskyrus laužaviečių aikšteles, kuriose mineralizuotos juostos plotis<text:s/></text:span><text:span text:style-name="T204">–<text:s/></text:span><text:span text:style-name="T205">0,5 metro) ir atskiria miškus nuo galimų ugnies židinių bei stabdo požeminių gaisrų</text:span><text:span text:style-name="T206"><text:s/>plitimą. Mineralizuotas juostas atstoja miško keliai be degiųjų medžiagų;</text:span></text:p>
      <text:p text:style-name="P207"><text:span text:style-name="T208">17.2</text:span><text:span text:style-name="T209">. lapuočių medžių juostos, įrengiamos 10–50 metrų pločio. Šių medžių juostose pašalinamos išvartos, surenkamos šakos;</text:span></text:p>
      <text:p text:style-name="P210"><text:span text:style-name="T211">17.3</text:span><text:span text:style-name="T212">. spygliuočių medžių juostos, įrengiamos 10–50<text:s/></text:span><text:span text:style-name="T213">metrų pločio. Šios juostos išvalomos, iškertamas spygliuočių trakas ir pomiškis, nugenimos spygliuočių medžių šakos iki 1,5 metro aukščio. Iškirtus spygliuočių medynus, įrengiamos lapuočių medžių juostos pagal taisyklių 17.2 papunkčio reikalavimus;</text:span></text:p>
      <text:p text:style-name="P214"><text:span text:style-name="T215">17.4</text:span><text:span text:style-name="T216">. magistralinės juostos kalninės pušies medynuose. Jos įrengiamos 10–50 metrų pločio (prie urbanizuotų teritorijų ir kalninės pušies masyvuose iki 100 metrų pločio). Šiose juostose iškertama ir pašalinama visa sumedėjusi augalija, įrengiami priešgaisrinia</text:span><text:span text:style-name="T217">i keliai,<text:s/></text:span><text:span text:style-name="T218">jose gali būti įrengiamos lapuočių medžių juostos pagal taisyklių 17.2 papunkčio reikalavimus.</text:span><text:span text:style-name="T219"><text:s/>Magistralinių juostų</text:span><text:s/><text:span text:style-name="T220">kalninės pušies medynuose pakraščiuose (kraštuose prie augančio miško sienos) įrengiamos mineralizuotos juostos.</text:span></text:p>
      <text:p text:style-name="P221"><text:span text:style-name="T222">18</text:span><text:span text:style-name="T223">. Priešga</text:span><text:span text:style-name="T224">isrinės juostos įrengiamos:</text:span></text:p>
      <text:p text:style-name="P225"><text:span text:style-name="T226">18.1</text:span><text:span text:style-name="T227">. prie geležinkelių. Mineralizuotos juostos įrengiamos laikantis su mišku besiribojančių geležinkeliui priklausančių želdinių ruožo ribų. Tarp geležinkelio ir mineralizuotos juostos įrengiamos spygliuočių arba lapuočių med</text:span><text:span text:style-name="T228">žių juostos. Sausuose spygliuočių želdiniuose iki 5 metrų nuotoliu viena nuo kitos įrengiamos dvi mineralizuotos juostos;</text:span></text:p>
      <text:p text:style-name="P229"><text:span text:style-name="T230">18.2</text:span><text:span text:style-name="T231">. prie magistralinių ir krašto kelių. Mineralizuotos juostos įrengiamos 2–5 metrų nuotoliu nuo griovio ar kelio pakraščio, o u</text:span><text:span text:style-name="T232">ž jų įrengiamos 10–20 metrų pločio spygliuočių arba lapuočių medžių juostos;</text:span></text:p>
      <text:p text:style-name="P233"><text:span text:style-name="T234">18.3</text:span><text:span text:style-name="T235">. prie miško kvartalinių linijų, sudarant uždarus 50–100 hektarų plotus. Miško kvartalinės linijos mineralizuojamos ir abiejose jų pusėse<text:s/></text:span><text:span text:style-name="T236">įrengiamos</text:span><text:span text:style-name="T237"><text:s/>10 metrų pločio spygli</text:span><text:span text:style-name="T238">uočių arba lapuočių <text:s/>medžių juostos;</text:span></text:p>
      <text:p text:style-name="P239"><text:span text:style-name="T240">18.4</text:span><text:span text:style-name="T241">. miško kvartalų viduje prie miško kelių ar mineralizuotų juostų, sudarant mažesnius nei 50 hektarų uždarus plotus . Abiejose kelio ar mineralizuotos juostos pusėse įrengiamos 5–10 metrų pločio spygliuočių arba<text:s/></text:span><text:span text:style-name="T242">lapuočių <text:s/>medžių juostos;</text:span></text:p>
      <text:p text:style-name="P243"><text:span text:style-name="T244">18.5</text:span><text:span text:style-name="T245">. prie kitų galimų gaisro kilimo vietų (karinių teritorijų ribų, stovyklaviečių, poilsiaviečių,<text:s/></text:span><text:span text:style-name="T246">juridinių asmenų valdomų statinių</text:span><text:span text:style-name="T247">).</text:span></text:p>
      <text:p text:style-name="P248"/>
      <text:p text:style-name="P249"><text:span text:style-name="T250">V</text:span><text:span text:style-name="T251"><text:s/>SKYRIUS</text:span></text:p>
      <text:p text:style-name="P252"><text:span text:style-name="T253">REIKALAVIMAI MIŠKO VALDYTOJAMS IR NAUDOTOJAMS</text:span></text:p>
      <text:p text:style-name="P254"/>
      <text:p text:style-name="P255"><text:span text:style-name="T256">19</text:span><text:span text:style-name="T257">. Miško valdytojai privalo įgyvendinti profilaktines priešgaisrines apsaugos priemones, numatytas vidinės miškotvarkos projekte ir miško želdinimo ir žėlimo projekte (įrengti, atnaujinti ir prižiūrėti priešgaisrines juostas, laužavietes, valyti užšlemštą m</text:span><text:span text:style-name="T258">išką).<text:s/></text:span></text:p>
      <text:p text:style-name="P259"><text:span text:style-name="T260">20</text:span><text:span text:style-name="T261">. Jeigu gaisrams kilti palankiu laikotarpiu dirbant miškuose ar objektuose, kurie ribojasi su miškais (tiesiant kelius, dujotiekius, naftotiekius, elektros tiekimo, ryšių linijas, įrengiant kitas komunikacijas), prireikia naudotis atvira ugni</text:span><text:span text:style-name="T262">mi, privaloma:</text:span></text:p>
      <text:p text:style-name="P263"><text:span text:style-name="T264">20.1</text:span><text:span text:style-name="T265">. raštu suderinti darbų vykdymą su miško valdytojais;</text:span></text:p>
      <text:p text:style-name="P266"><text:span text:style-name="T267">20.2</text:span><text:span text:style-name="T268">. atviros ugnies naudojimo vietose ir 2–3 metrų spinduliu nuo jų pašalinti viršutinį dirvožemio sluoksnį (augalinę dangą, <text:s/>pakritas, paklotę ir kitas degias medžiagas);</text:span></text:p>
      <text:p text:style-name="P269"><text:span text:style-name="T270">20</text:span><text:span text:style-name="T271">.3</text:span><text:span text:style-name="T272">. imtis visų atsargumo priemonių gaisrui išvengti;</text:span></text:p>
      <text:p text:style-name="P273"><text:span text:style-name="T274">20.4</text:span><text:span text:style-name="T275">. darbų vykdymo vietas aprūpinti būtinomis gaisrų gesinimo priemonėmis.</text:span></text:p>
      <text:p text:style-name="P276"><text:span text:style-name="T277">21</text:span><text:span text:style-name="T278">. Gaisrams kilti palankiu laikotarpiu miške dirbantys asmenys privalo turėti būtiniausias gaisro gesinimo priemon</text:span><text:span text:style-name="T279">es.</text:span></text:p>
      <text:p text:style-name="P280"><text:span text:style-name="T281">22</text:span><text:span text:style-name="T282">. Kai geležinkelis nutiestas per miškus, jų valdytojai privalo:</text:span></text:p>
      <text:p text:style-name="P283"><text:span text:style-name="T284">22.1</text:span><text:span text:style-name="T285">. įrengti pagal taisyklių 17 punkto ir 18.1 papunkčio reikalavimus priešgaisrines juostas ir jas prižiūrėti;</text:span></text:p>
      <text:p text:style-name="P286"><text:span text:style-name="T287">22.2</text:span><text:span text:style-name="T288">. kasmet iki gaisrams kilti palankaus laikotarpio pradžios<text:s/></text:span><text:span text:style-name="T289">išvalyti iš priešgaisrinių juostų šiukšles, miško kirtimo liekanas.</text:span></text:p>
      <text:p text:style-name="P290"><text:span text:style-name="T291">23</text:span><text:span text:style-name="T292">. Valstybės įmonė Valstybinių miškų urėdija privalo:</text:span></text:p>
      <text:p text:style-name="P293"><text:span text:style-name="T294">23.1</text:span><text:span text:style-name="T295"><text:s/>atsižvelgiant į miškų degumo klases, kasmet gaisrams kilti palankiu laikotarpiu organizuoti potencialių miško gaisrų kil</text:span><text:span text:style-name="T296">imo vietų ir miško gaisrų stebėjimą iš priešgaisrinių bokštų ir antžeminių automatinių miško gaisrų stebėjimo sistemų;</text:span></text:p>
      <text:p text:style-name="P297"><text:span text:style-name="T298">23.2</text:span><text:span text:style-name="T299">. kasmet iki gaisrams kilti palankaus laikotarpio pradžios organizuoti gaisrų stebėjimo bokštų, antžeminių automatinių miško gais</text:span><text:span text:style-name="T300">rų stebėjimo sistemų <text:s/>remontą;</text:span></text:p>
      <text:p text:style-name="P301"><text:span text:style-name="T302">23.3</text:span><text:span text:style-name="T303">. organizuoti miško gaisrų prognozavimą ir apie jų pavojų informuoti Lietuvos Respublikos gyventojus per įvairias visuomenės informavimo priemones;</text:span></text:p>
      <text:p text:style-name="P304"><text:span text:style-name="T305">23.4</text:span><text:span text:style-name="T306">. įsivyravus IV-V miškų gaisringumo klasei, esant poreikiui o</text:span><text:span text:style-name="T307">rganizuoti reidus, skirtus gaisrų prevencijai;</text:span></text:p>
      <text:p text:style-name="P308"><text:span text:style-name="T309">23.5</text:span><text:span text:style-name="T310">. kasmet iki balandžio 1 d. pateikti<text:s/></text:span><text:span text:style-name="T311">Lietuvos Respublikos a</text:span><text:span text:style-name="T312">plinkos ministerijai informaciją apie praeitų kalendorinių metų miško gaisrus ir apie įgyvendintas profilaktines priešgaisrines apsaugos priem</text:span><text:span text:style-name="T313">ones.</text:span></text:p>
      <text:p text:style-name="P314"><text:span text:style-name="T315">24</text:span><text:span text:style-name="T316">. Valstybės įmonė Valstybinių miškų urėdija, valstybinių gamtinių ir biosferos rezervatų direkcijos privalo:</text:span></text:p>
      <text:p text:style-name="P317"><text:span text:style-name="T318">24.1</text:span><text:span text:style-name="T319">. kasmet iki gaisrams kilti palankaus laikotarpio pradžios organizuoti gaisrinės technikos remontą, suformuoti priešgaisrines komandas, aprūpinti jas gaisrų gesinimo ir ryšių priemonėmis;<text:s/></text:span></text:p>
      <text:p text:style-name="P320"><text:span text:style-name="T321">24.2</text:span><text:span text:style-name="T322">. prireikus atnaujinti mineralizuotas juostas, pašalinti iš</text:span><text:span text:style-name="T323"><text:s/>jų degiąsias medžiagas;<text:s/></text:span></text:p>
      <text:p text:style-name="P324"><text:span text:style-name="T325">24.3</text:span><text:span text:style-name="T326">. sudaryti arba patikslinti operatyvinius miško gaisrų gesinimo planus, juos suderinti su Priešgaisrinės apsaugos ir gelbėjimo departamento prie Vidaus reikalų ministerijos teritoriniais struktūriniais padaliniais ir saviv</text:span><text:span text:style-name="T327">aldybių priešgaisrinėmis tarnybomis;</text:span></text:p>
      <text:p text:style-name="P328"><text:span text:style-name="T329">24.4</text:span><text:span text:style-name="T330">. įrengti priešgaisrines juostas, vandens telkinius, kelius transporto priemonėms, skirtoms gaisrui gesinti privažiuoti iki jų ir esamų natūralių vandens telkinių;</text:span></text:p>
      <text:p text:style-name="P331"><text:span text:style-name="T332">24.5</text:span><text:span text:style-name="T333">. organizuoti gyventojų švietimą miško<text:s/></text:span><text:span text:style-name="T334">priešgaisrinės saugos klausimais;</text:span></text:p>
      <text:p text:style-name="P335"><text:span text:style-name="T336">24.6</text:span><text:span text:style-name="T337">. organizuoti ir/ar dalyvauti rengiant miško gaisrų gesinimo pratybas;</text:span></text:p>
      <text:p text:style-name="P338"><text:span text:style-name="T339">24.7</text:span><text:span text:style-name="T340">. rinkti statistikos duomenis apie miško gaisrus.</text:span></text:p>
      <text:p text:style-name="P341"><text:span text:style-name="T342">25</text:span><text:span text:style-name="T343">. Karinių teritorijų naudotojai apie mokymus, pratybas miške ir numatomą karinę veiklą turi informuoti valstybės įmonę Valstybinių miškų urėdiją.<text:s/></text:span></text:p>
      <text:p text:style-name="P344"><text:span text:style-name="T345">26</text:span><text:span text:style-name="T346">. Karinės teritorijos naudotojo įgaliotas asmuo privalo:</text:span></text:p>
      <text:p text:style-name="P347"><text:span text:style-name="T348">26.1</text:span><text:span text:style-name="T349">. jei teritorijoje, kurioje vykdomos kar</text:span><text:span text:style-name="T350">inės pratybos, yra daugiau nei 700 ha miškų, užtikrinti, kad esant padidėjusiam gaisrų pavojui (II–V miškų gaisringumo klasei) karinių pratybų miške metu budėtų priešgaisrinė komanda, susidedanti iš gaisro gesinimo darbus atlikti išmokytų ne mažiau nei 4 n</text:span><text:span text:style-name="T351">arių ir komandos vadovo, atsakingo už gaisro gesinimo darbų organizavimą kilus gaisrui;</text:span></text:p>
      <text:p text:style-name="P352"><text:span text:style-name="T353">26.2</text:span><text:span text:style-name="T354">. užtikrinti, kad esant padidėjusiam gaisrų pavojui (II–V miškų gaisringumo klasei) karinių pratybų miške metu būtų būtiniausios gaisro gesinimo priemonės (kast</text:span><text:span text:style-name="T355">uvai, ugnies užplakikliai, kirviai, kibirai, kitos priemonės), o jei teritorijoje, kurioje vykdomos karinės pratybos, yra daugiau nei 700 ha miškų – ir transporto priemonė, skirta gaisrui gesinti;</text:span></text:p>
      <text:p text:style-name="P356"><text:span text:style-name="T357">26.3</text:span><text:span text:style-name="T358">. gaisrams kilti palankiu laikotarpiu karinių praty</text:span><text:span text:style-name="T359">bų miške metu uždrausti naudoti atvirą ugnį ar priešgaisriniu požiūriu pavojingas priemones ir įrangą;</text:span></text:p>
      <text:p text:style-name="P360"><text:span text:style-name="T361">26.4</text:span><text:span text:style-name="T362">. vykdant karines pratybas miške, paskirti asmenį, atsakingą už veiksmų kilus miško gaisrui koordinavimą.</text:span></text:p>
      <text:p text:style-name="P363"><text:span text:style-name="T364">27</text:span><text:span text:style-name="T365">. Karinių poligonų, kuriuose yr</text:span><text:span text:style-name="T366">a daugiau nei 700 ha miškų, naudotojai kartu su valstybės įmonės Valstybinių miškų urėdijos regioniniais padaliniais ne rečiau kaip vieną kartą per metus turi organizuoti bendras miško gaisrų gesinimo <text:s/>pratybas.<text:s/></text:span></text:p>
      <text:p text:style-name="P367"/>
      <text:p text:style-name="P368"><text:span text:style-name="T369">VI</text:span><text:span text:style-name="T370"><text:s/>SKYRIUS</text:span></text:p>
      <text:p text:style-name="P371"><text:span text:style-name="T372">GAISRŲ GESINIMO ORGANIZAV</text:span><text:span text:style-name="T373">IMAS</text:span></text:p>
      <text:p text:style-name="P374"/>
      <text:p text:style-name="P375"><text:span text:style-name="T376">28</text:span><text:span text:style-name="T377">. Miško gaisrai gesinami valstybės įmonės Valstybinių miškų urėdijos, valstybinių gamtinių ir biosferos rezervatų priešgaisrinių komandų, priešgaisrinėmis gelbėjimo pajėgomis ir kitomis<text:s/></text:span><text:soft-page-break/><text:span text:style-name="T378">civilinės saugos sistemos pajėgomis. Dėl miško gaisro plit</text:span><text:span text:style-name="T379">imo paskelbus ekstremalią situaciją, miško gaisrui gesinti gali būti pasitelkti Lietuvos kariuomenės kariniai vienetai teisės aktų nustatyta tvarka.</text:span></text:p>
      <text:p text:style-name="P380"><text:span text:style-name="T381">29</text:span><text:span text:style-name="T382">. <text:s/>Valstybės įmonės Valstybinių miškų urėdijos, valstybinių gamtinių ir biosferos rezervatų direkcijų priešgaisrinės komandos privalo gesinti kilusius miško gaisrus ir apie kiekvieną miško gaisrą priešgaisrinių komandų budėtojai turi nedelsdami informuoti<text:s/></text:span><text:span text:style-name="T383">Bendrąjį pagalbos centrą.<text:s/></text:span></text:p>
      <text:p text:style-name="P384"><text:span text:style-name="T385">30</text:span><text:span text:style-name="T386">. Gavęs pranešimą apie miško gaisrą, Bendrasis pagalbos centras informuoja valstybės įmonės Valstybinių miškų urėdijos regioninių padalinių priešgaisrinių komandų budėtojus pagal valstybės įmonės Valstybinių miškų urėdijos<text:s/></text:span><text:span text:style-name="T387">pateiktus padalinių kontaktus ir jų administracinį suskirstymą.<text:s/></text:span></text:p>
      <text:p text:style-name="P388"><text:span text:style-name="T389">31</text:span><text:span text:style-name="T390">. Kai dėl gaisro plitimo skelbiama ekstremali situacija, gaisrų gesinimas organizuojamas Lietuvos Respublikos civilinės saugos įstatyme nustatyta tvarka.</text:span></text:p>
      <text:p text:style-name="P391"><text:span text:style-name="T392">32</text:span><text:span text:style-name="T393">. Organizuodami miško gai</text:span><text:span text:style-name="T394">srų gesinimą, valstybiniai miškų pareigūnai, valstybiniai saugomų teritorijų pareigūnai, aplinkos apsaugos</text:span><text:span text:style-name="T395"><text:s/></text:span><text:span text:style-name="T396">valstybinės kontrolės pareigūnai ir valstybinės priešgaisrinės priežiūros pareigūnai, taip pat priešgaisrinės komandos turi teisę neatlygintinai naud</text:span><text:span text:style-name="T397">otis kitoms įstaigoms, įmonėms ir organizacijoms priklausančiomis ryšio ir gaisrų gesinimui skirtomis priemonėmis.</text:span></text:p>
      <text:p text:style-name="P398"><text:span text:style-name="T399">33</text:span><text:span text:style-name="T400">. Miško gaisrų gesinime dalyvaujant kelioms institucijoms, jų veiksmai yra derinami vadovaujantis Gelbėjimo, paieškos ir neatidėliotinų</text:span><text:span text:style-name="T401"><text:s/>darbų, įvykių, ekstremaliųjų įvykių ir ekstremaliųjų situacijų likvidavimo ir jų padarinių šalinimo organizavimo tvarkos aprašu, patvirtintu Lietuvos Respublikos Vyriausybės 2010 m. rugpjūčio 25 d. nutarimu Nr. 1212 „Dėl gelbėjimo, paieškos ir neatidėliot</text:span><text:span text:style-name="T402">inų darbų, įvykių, ekstremaliųjų įvykių ir ekstremaliųjų situacijų likvidavimo ir jų padarinių šalinimo organizavimo tvarkos aprašo patvirtinimo“.</text:span></text:p>
      <text:p text:style-name="P403"/>
      <text:p text:style-name="P404"><text:span text:style-name="T405">________________________</text:span></text:p>
      <text:soft-page-break/>
      <text:p text:style-name="P406">Miškų priešgaisrinės apsaugos</text:p>
      <text:p text:style-name="P408">taisyklių</text:p>
      <text:p text:style-name="P409"><text:span text:style-name="T410">1</text:span><text:span text:style-name="T411"><text:s/>pri</text:span><text:span text:style-name="T412">edas</text:span></text:p>
      <text:p text:style-name="P413"/>
      <text:p text:style-name="P414"><text:span text:style-name="T415">MIŠKŲ DEGUMO KLASĖS</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Miškų degumo klasė</text:p>
          </table:table-cell>
          <table:table-cell table:style-name="TableCell424">
            <text:p text:style-name="P425">Medynų charakteristika</text:p>
          </table:table-cell>
          <table:table-cell table:style-name="TableCell426">
            <text:p text:style-name="P427">Galimo gaisro rūšis</text:p>
          </table:table-cell>
        </table:table-row>
        <table:table-row table:style-name="TableRow428">
          <table:table-cell table:style-name="TableCell429">
            <text:p text:style-name="P430">I (didelio gamtinio degumo miškai)<text:s/></text:p>
            <text:p text:style-name="P431"/>
          </table:table-cell>
          <table:table-cell table:style-name="TableCell432">
            <text:p text:style-name="P433">spygliuočių jaunuolynai iki 40 metų (Š, N ir L hidrotopų ir visų trofotopų augavietėse); pušynai ir eglynai (Š, N, L hidrotopų<text:s/>ir a, b trofotopų augavietėse).</text:p>
          </table:table-cell>
          <table:table-cell table:style-name="TableCell434">
            <text:p text:style-name="P435">per visą gaisrams kilti palankų laikotarpį galimi žemutiniai ir viršutiniai gaisrai.</text:p>
          </table:table-cell>
        </table:table-row>
        <table:table-row table:style-name="TableRow436">
          <table:table-cell table:style-name="TableCell437">
            <text:p text:style-name="P438">II (vidutinio gamtinio degumo miškai)</text:p>
          </table:table-cell>
          <table:table-cell table:style-name="TableCell439">
            <text:p text:style-name="P440">spygliuočių jaunuolynai iki 40 metų (U, P hidrotopų ir visų trofotopų augavietėse); pušynai ir<text:s/>eglynai (Š, N, L hidrotopų ir c, d, f trofotopų augavietėse); lapuočių medynai (Š, N hidrotopų ir a, b trofotopų augavietėse); nusausintų augaviečių medynai.</text:p>
          </table:table-cell>
          <table:table-cell table:style-name="TableCell441">
            <text:p text:style-name="P442">esant II gaisringumo klasei <text:s/>galimi žemutiniai gaisrai, spygliuočių medynuose – ir viršutiniai gaisrai, nusausintų augaviečių medynuose – durpiniai požeminiai gaisrai.</text:p>
            <text:p text:style-name="P443"/>
            <text:p text:style-name="P444"/>
          </table:table-cell>
        </table:table-row>
        <table:table-row table:style-name="TableRow445">
          <table:table-cell table:style-name="TableCell446">
            <text:p text:style-name="P447">III (mažo gamtinio degumo miškai)</text:p>
          </table:table-cell>
          <table:table-cell table:style-name="TableCell448">
            <text:p text:style-name="P449">lapuočių medynai (Š, N hidrotopų ir c, d, f trofotopų augavietėse); lapuočių medynai (L hidrotopo ir visų trofotopų augavietėse); visų rūšių medynai<text:s/>(U ir P hidrotopų augavietėse).</text:p>
          </table:table-cell>
          <table:table-cell table:style-name="TableCell450">
            <text:p text:style-name="P451">stichinės nelaimės sąlygomis esant III gaisringumo klasei <text:s/>galimi žemutiniai ir durpiniai požeminiai gaisrai.</text:p>
          </table:table-cell>
        </table:table-row>
      </table:table>
      <text:p text:style-name="Normal"/>
      <text:soft-page-break/>
      <text:p text:style-name="P452">Miškų priešgaisrinės apsaugos taisyklių</text:p>
      <text:p text:style-name="P460"><text:span text:style-name="T461">2</text:span><text:span text:style-name="T462"><text:s/>priedas</text:span></text:p>
      <text:p text:style-name="P463"/>
      <text:p text:style-name="P464"><text:span text:style-name="T465">MIŠKŲ GAISRINGUMO KLASĖ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Miškų gaisringumo klasė</text:p>
          </table:table-cell>
          <table:table-cell table:style-name="TableCell473">
            <text:p text:style-name="P474">Klasės charakteristika</text:p>
          </table:table-cell>
        </table:table-row>
        <table:table-row table:style-name="TableRow475">
          <table:table-cell table:style-name="TableCell476">
            <text:p text:style-name="P477">I<text:s/></text:p>
            <text:p text:style-name="P478"/>
          </table:table-cell>
          <table:table-cell table:style-name="TableCell479">
            <text:p text:style-name="Normal"><text:span text:style-name="T480">gaisrų pavojus nėra -</text:span><text:s/>g<text:span text:style-name="T481">aisrams kilti sąlygų nėra.<text:s/></text:span></text:p>
          </table:table-cell>
        </table:table-row>
        <table:table-row table:style-name="TableRow482">
          <table:table-cell table:style-name="TableCell483">
            <text:p text:style-name="P484">II<text:s/></text:p>
          </table:table-cell>
          <table:table-cell table:style-name="TableCell485">
            <text:p text:style-name="Normal"><text:span text:style-name="T486">nedidelis pavojus gaisrui kilti</text:span><text:s/>- g<text:span text:style-name="T487">aisrams kilti sąlygos mažai palankios (tikimybė 5-10 proc.). Gali kilti silpni žemutiniai gaisrai.</text:span></text:p>
          </table:table-cell>
        </table:table-row>
        <table:table-row table:style-name="TableRow488">
          <table:table-cell table:style-name="TableCell489">
            <text:p text:style-name="P490">III<text:s/></text:p>
          </table:table-cell>
          <table:table-cell table:style-name="TableCell491">
            <text:p text:style-name="P492">vidutinis pavojus gaisrui kilti - gaisrams kilti sąlygos vidutiniškai palankios (tikimybė 11-30 proc.). Gali kilti vidutiniai ir stiprūs žemutiniai gaisrai.</text:p>
          </table:table-cell>
        </table:table-row>
        <table:table-row table:style-name="TableRow493">
          <table:table-cell table:style-name="TableCell494">
            <text:p text:style-name="P495">IV</text:p>
          </table:table-cell>
          <table:table-cell table:style-name="TableCell496">
            <text:p text:style-name="P497">didelis pavojus gaisrui kilti - gaisrams kilti sąlygos palankios (tikimybė 31-60 proc.). Gali kilti žemutiniai gaisrai, kurie pereina į viršūninius gaisrus.</text:p>
          </table:table-cell>
        </table:table-row>
        <table:table-row table:style-name="TableRow498">
          <table:table-cell table:style-name="TableCell499">
            <text:p text:style-name="P500">V</text:p>
            <text:p text:style-name="P501"/>
            <text:p text:style-name="P502"/>
          </table:table-cell>
          <table:table-cell table:style-name="TableCell503">
            <text:p text:style-name="Normal"><text:span text:style-name="T504">labai didelis pavojus gaisrui kilti -</text:span><text:s/>g<text:span text:style-name="T505">aisrams kilti sąlygos ypač palankios (tikimybė nuo 61 iki 100 proc.). Gali kilti žemutiniai gaisrai, kurie pereina į viršūninius gaisrus.</text:span></text:p>
          </table:table-cell>
        </table:table-row>
      </table:table>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AD181404CEDA" office:target-frame-name="_top" xlink:show="replace"><text:span text:style-name="T517">784</text:span></text:a><text:span text:style-name="T518">, 2001-06-26, Žin., 2001, Nr. 56-1996 (2001-06-30), i. k. 1011100NUTA00000784</text:span></text:p>
      <text:p text:style-name="P519"><text:span text:style-name="T520">Dėl Lietuvos Respublikos<text:s/></text:span><text:span text:style-name="T521">Vyriausybės 1995 m. balandžio 7 d. nutarimo Nr. 500 "Dėl Miškų priešgaisrinės apsaugos taisyklių patvirtinimo" dalinio pakeitimo</text:span></text:p>
      <text:p text:style-name="P522"/>
      <text:p text:style-name="P523"><text:span text:style-name="T524">2.</text:span></text:p>
      <text:p text:style-name="P525"><text:span text:style-name="T526">Lietuvos Respublikos Vyriausybė, Nutarimas</text:span></text:p>
      <text:soft-page-break/>
      <text:p text:style-name="P527"><text:span text:style-name="T528">Nr.<text:s/></text:span><text:a xlink:href="https://www.e-tar.lt/portal/legalAct.html?documentId=TAR.90469F706177" office:target-frame-name="_top" xlink:show="replace"><text:span text:style-name="T529">988</text:span></text:a><text:span text:style-name="T530">, 2004-08-18, Žin., 2004, Nr. 130-4671 (2004-08-21), i. k. 1041100NUTA00000988</text:span></text:p>
      <text:p text:style-name="P531"><text:span text:style-name="T532">Dėl Lietuvos Respublikos Vyriausybės 1995 m. balandžio 7 d. nutarimo Nr. 500 "Dėl Miškų priešgaisrinės apsaugos taisyklių patvirtinimo" pakeitimo</text:span></text:p>
      <text:p text:style-name="P533"/>
      <text:p text:style-name="P534"><text:span text:style-name="T535">3.</text:span></text:p>
      <text:p text:style-name="P536"><text:span text:style-name="T537">Lietuvos Respublik</text:span><text:span text:style-name="T538">os Vyriausybė, Nutarimas</text:span></text:p>
      <text:p text:style-name="P539"><text:span text:style-name="T540">Nr.<text:s/></text:span><text:a xlink:href="https://www.e-tar.lt/portal/legalAct.html?documentId=TAR.6DF01FBC34AD" office:target-frame-name="_top" xlink:show="replace"><text:span text:style-name="T541">1386</text:span></text:a><text:span text:style-name="T542">, 2005-12-22, Žin., 2005, Nr. 150-5480 (2005-12-24), i. k. 1051100NUTA00001386</text:span></text:p>
      <text:p text:style-name="P543"><text:span text:style-name="T544">Dėl Lietuvos Respublikos Vyriausybės 1995 m. balandžio 7 d. nu</text:span><text:span text:style-name="T545">tarimo Nr. 500 "Dėl Miškų priešgaisrinės apsaugos taisyklių patvirtinimo" pakeitimo</text:span></text:p>
      <text:p text:style-name="P546"/>
      <text:p text:style-name="P547"><text:span text:style-name="T548">4.</text:span></text:p>
      <text:p text:style-name="P549"><text:span text:style-name="T550">Lietuvos Respublikos Vyriausybė, Nutarimas</text:span></text:p>
      <text:p text:style-name="P551"><text:span text:style-name="T552">Nr.<text:s/></text:span><text:a xlink:href="https://www.e-tar.lt/portal/legalAct.html?documentId=40439e40c66411e4bac9d73c75fc910a" office:target-frame-name="_top" xlink:show="replace"><text:span text:style-name="T553">236</text:span></text:a><text:span text:style-name="T554">, 2015-03-04, paskel</text:span><text:span text:style-name="T555">bta TAR 2015-03-09, i. k. 2015-03530</text:span></text:p>
      <text:p text:style-name="P556"><text:span text:style-name="T557">Dėl Lietuvos Respublikos Vyriausybės 1995 m. balandžio 7 d. nutarimo Nr. 500 „Dėl Miškų priešgaisrinės apsaugos taisyklių patvirtinimo“ pakeitimo</text:span></text:p>
      <text:p text:style-name="P558"/>
      <text:p text:style-name="P559"><text:span text:style-name="T560">5.</text:span></text:p>
      <text:p text:style-name="P561"><text:span text:style-name="T562">Lietuvos Respublikos Vyriausybė, Nutarimas</text:span></text:p>
      <text:p text:style-name="P563"><text:span text:style-name="T564">Nr.<text:s/></text:span><text:a xlink:href="https://www.e-tar.lt/portal/legalAct.html?documentId=877ed8308aa711eab005936df725feed" office:target-frame-name="_top" xlink:show="replace"><text:span text:style-name="T565">431</text:span></text:a><text:span text:style-name="T566">, 2020-04-29, paskelbta TAR 2020-04-30, i. k. 2020-09134</text:span></text:p>
      <text:p text:style-name="P567"><text:span text:style-name="T568">Dėl Lietuvos Respublikos Vyriausybės 1995 m. balandžio 7 d. nutarimo Nr. 500 „Dėl Miškų priešgaisrin</text:span><text:span text:style-name="T569">ės apsaugos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6"><text:page-number text:fixed="false">6</text:page-number></text:p>
        <text:p text:style-name="Header"/>
      </style:header>
    </style:master-page>
    <style:master-page style:next-style-name="MP1" style:name="MPF1" style:page-layout-name="PL1"/>
    <style:master-page style:name="MP2" style:page-layout-name="PL2">
      <style:header>
        <text:p text:style-name="P407"><text:page-number text:fixed="false">6</text:page-number></text:p>
        <text:p text:style-name="Header"/>
      </style:header>
    </style:master-page>
    <style:master-page style:next-style-name="MP2" style:name="MPF2" style:page-layout-name="PL2"/>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1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3T08:16:00Z</meta:creation-date>
    <dc:date>2022-09-13T08:16:00Z</dc:date>
    <meta:template xlink:href="Normal.dotm" xlink:type="simple"/>
    <meta:editing-cycles>2</meta:editing-cycles>
    <meta:editing-duration>PT0S</meta:editing-duration>
    <meta:document-statistic meta:page-count="14" meta:paragraph-count="141" meta:word-count="2517" meta:character-count="19775" meta:row-count="497" meta:non-whitespace-character-count="17399"/>
  </office:meta>
</office:document-meta>
</file>