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language-asian="lt" style:country-asian="LT"/>
    </style:style>
    <style:style style:name="P2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language-asian="lt" style:country-asian="LT"/>
    </style:style>
    <style:style style:name="P26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language-asian="lt" style:country-asian="LT"/>
    </style:style>
    <style:style style:name="P3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language-asian="lt" style:country-asian="LT"/>
    </style:style>
    <style:style style:name="P3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language-asian="lt" style:country-asian="LT"/>
    </style:style>
    <style:style style:name="P4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language-asian="lt" style:country-asian="LT"/>
    </style:style>
    <style:style style:name="P4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language-asian="lt" style:country-asian="LT"/>
    </style:style>
    <style:style style:name="T446" style:parent-style-name="DefaultParagraphFont" style:family="text">
      <style:text-properties fo:font-weight="bold" style:font-weight-asian="bold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language-asian="lt" style:country-asian="LT"/>
    </style:style>
    <style:style style:name="P46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weight="bold" style:font-weight-asian="bold" style:font-weight-complex="bold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language-asian="lt" style:country-asian="LT"/>
    </style:style>
    <style:style style:name="T512" style:parent-style-name="DefaultParagraphFont" style:family="text">
      <style:text-properties fo:font-weight="bold" style:font-weight-asian="bold" style:language-asian="lt" style:country-asian="LT"/>
    </style:style>
    <style:style style:name="P5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language-asian="lt" style:country-asian="LT"/>
    </style:style>
    <style:style style:name="P528" style:parent-style-name="Normal" style:family="paragraph">
      <style:paragraph-properties fo:break-before="page" fo:margin-left="3.5437in">
        <style:tab-stops/>
      </style:paragraph-properties>
    </style:style>
    <style:style style:name="T529" style:parent-style-name="DefaultParagraphFont" style:family="text">
      <style:text-properties style:language-asian="lt" style:country-asian="LT"/>
    </style:style>
    <style:style style:name="P530" style:parent-style-name="Normal" style:family="paragraph">
      <style:paragraph-properties fo:text-indent="3.543in"/>
      <style:text-properties style:language-asian="lt" style:country-asian="LT"/>
    </style:style>
    <style:style style:name="P531" style:parent-style-name="Normal" style:family="paragraph">
      <style:paragraph-properties fo:text-align="center"/>
      <style:text-properties style:language-asian="lt" style:country-asian="L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language-asian="lt" style:country-asian="LT"/>
    </style:style>
    <style:style style:name="T534" style:parent-style-name="DefaultParagraphFont" style:family="text">
      <style:text-properties fo:font-weight="bold" style:font-weight-asian="bold" style:language-asian="lt" style:country-asian="LT"/>
    </style:style>
    <style:style style:name="P5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537" style:family="table-column">
      <style:table-column-properties style:column-width="1.7319in" style:use-optimal-column-width="false"/>
    </style:style>
    <style:style style:name="TableColumn538" style:family="table-column">
      <style:table-column-properties style:column-width="2.1701in" style:use-optimal-column-width="false"/>
    </style:style>
    <style:style style:name="TableColumn539" style:family="table-column">
      <style:table-column-properties style:column-width="2.7902in" style:use-optimal-column-width="false"/>
    </style:style>
    <style:style style:name="Table536" style:family="table">
      <style:table-properties style:width="6.6923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8" style:family="table-row">
      <style:table-row-properties style:min-row-height="0.6201in" style:use-optimal-row-height="false" fo:keep-together="always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7" style:family="table-row">
      <style:table-row-properties style:min-row-height="0.9743in" style:use-optimal-row-height="false" fo:keep-together="always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8" style:family="table-row">
      <style:table-row-properties style:min-row-height="0.7083in" style:use-optimal-row-height="false" fo:keep-together="always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1 iki 2004-08-21</text:span></text:p>
      <text:p text:style-name="P10"/>
      <text:p text:style-name="P11"><text:span text:style-name="T12">Nutarimas paskelbtas: Žin. 1995, Nr.<text:s/></text:span><text:a xlink:href="https://www.e-tar.lt/portal/legalAct.html?documentId=TAR.B17AF00C766B" office:target-frame-name="_top" xlink:show="replace"><text:span text:style-name="T13">32-751</text:span></text:a><text:span text:style-name="T14">, i. k. 0951100NUTA000005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IŠKŲ PRIEŠGAISRINĖS APSAUGOS TAISYKLIŲ PATVIRTINIMO</text:p>
      <text:p text:style-name="P23"/>
      <text:p text:style-name="P24">1995 m. balandžio 7 d. Nr. 500</text:p>
      <text:p text:style-name="P25">Vilnius</text:p>
      <text:p text:style-name="P26"/>
      <text:p text:style-name="P27"><text:span text:style-name="T28">Vadovaudamasi Lietuvos Respublikos miškų įstatymo (Žin., 1994, Nr.<text:s/></text:span><text:a xlink:href="https://www.e-tar.lt/portal/lt/legalAct/TAR.5D6D055CC00C" office:target-frame-name="_blank" xlink:show="new"><text:span text:style-name="Hyperlink">96-1872</text:span></text:a><text:span text:style-name="T29">; 2001, Nr.<text:s/></text:span><text:a xlink:href="https://www.e-tar.lt/portal/lt/legalAct/TAR.960DBFBF5981" office:target-frame-name="_blank" xlink:show="new"><text:span text:style-name="Hyperlink">35-1161</text:span></text:a><text:span text:style-name="T30">) 18 straipsnio 1 dalimi, Lietuvos Respublikos Vyriausybė <text:s/></text:span><text:span text:style-name="T31"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TAR.AD181404CEDA" office:target-frame-name="_top" xlink:show="replace"><text:span text:style-name="T36">784</text:span></text:a><text:span text:style-name="T37">, 2001-06-26, Žin., 2001, Nr. 56-1996 (2001-06-30), i. k. 1011100NUTA00000784</text:span></text:p>
      <text:p text:style-name="Normal"/>
      <text:p text:style-name="P38"><text:span text:style-name="T39">1</text:span><text:span text:style-name="T40">. Patvirtinti Miškų priešgaisrinės apsaugos taisykles<text:s/></text:span><text:span text:style-name="T41">(pridedama).</text:span></text:p>
      <text:p text:style-name="P42"><text:span text:style-name="T43">2</text:span><text:span text:style-name="T44">. Pripažinti netekusiu galios Lietuvos Ministrų Tarybos 1971 m. rugpjūčio 17 d. nutarimą Nr. 343 „Dėl priemonių priešgaisrinei miškų apsaugai stiprinti“ (Žin., 1971, Nr. 26- 197; 1977, Nr. 28-375; 1978, Nr. 9-113; 1983, Nr. 6-66; 1985, Nr</text:span><text:span text:style-name="T45">. 20-224).</text:span>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MIŠKŲ ŪKIO MINISTRAS</text:span><text:span text:style-name="T55"><text:tab/>ALBERTAS VASILIAUSKAS</text:span></text:p>
      <text:soft-page-break/>
      <text:p text:style-name="P56"><text:span text:style-name="T57">PATVIRTINTA</text:span></text:p>
      <text:p text:style-name="P58">Lietuvos Respublikos Vyriausybės</text:p>
      <text:p text:style-name="P59">1995 m. balandžio 7 d. nutarimu Nr. 500</text:p>
      <text:p text:style-name="P60"/>
      <text:p text:style-name="P61"><text:span text:style-name="T62">Miškų priešgaisrinės apsaugos taisyklės</text:span></text:p>
      <text:p text:style-name="P63"/>
      <text:p text:style-name="P64"><text:span text:style-name="T65">Bendroji dalis</text:span></text:p>
      <text:p text:style-name="P66"/>
      <text:p text:style-name="P67"><text:span text:style-name="T68">1</text:span><text:span text:style-name="T69">. Lietuvos Respublikos teritorijos miškuose taikoma vientisa valstybinė priešgaisrinių priemonių sistema, apimanti stebėjimo, profilaktines ir priešgaisrines saugos priemones. Svarbiausieji šios sistemos tikslai yra mažinti miško gaisrų (toliau vadinama</text:span><text:span text:style-name="T70"><text:s/>– gaisrai) pavojų, vykdyti jų prevenciją, didinti medynų atsparumą gaisrams, prognozuoti, stebėti ir gesinti gaisrus.</text:span></text:p>
      <text:p text:style-name="P71"><text:span text:style-name="T72">2</text:span><text:span text:style-name="T73">. Šios taisyklės privalomos miško valdytojams, savininkams, naudotojams ir lankytojams</text:span><text:s/></text:p>
      <text:p text:style-name="P74">Punkto pakeitimai:</text:p>
      <text:p text:style-name="P75"><text:span text:style-name="T76">Nr.<text:s/></text:span><text:a xlink:href="https://www.e-tar.lt/portal/legalAct.html?documentId=TAR.AD181404CEDA" office:target-frame-name="_top" xlink:show="replace"><text:span text:style-name="T77">784</text:span></text:a><text:span text:style-name="T78">, 2001-06-26, Žin., 2001, Nr. 56-1996 (2001-06-30), i. k. 1011100NUTA00000784</text:span></text:p>
      <text:p text:style-name="Normal"/>
      <text:p text:style-name="P79"><text:span text:style-name="T80">3</text:span><text:span text:style-name="T81">. Miškų urėdijos, valstybiniai parkai ir savivaldybės skiria lėšų stebėjimo, profilaktinėms, priešgaisrinės<text:s/></text:span><text:span text:style-name="T82">saugos ir gaisrų gesinimo priemonėms visose miško valdose.</text:span></text:p>
      <text:p text:style-name="P83"><text:span text:style-name="T84">4</text:span><text:span text:style-name="T85">. Miško valdytojai ir savininkai privalo vykdyti miškotvarkos projekte numatytas miško priešgaisrinės apsaugos priemones</text:span></text:p>
      <text:p text:style-name="P86">Punkto pakeitimai:</text:p>
      <text:p text:style-name="P87"><text:span text:style-name="T88">Nr.<text:s/></text:span><text:a xlink:href="https://www.e-tar.lt/portal/legalAct.html?documentId=TAR.AD181404CEDA" office:target-frame-name="_top" xlink:show="replace"><text:span text:style-name="T89">784</text:span></text:a><text:span text:style-name="T90">, 2001-06-26, Žin., 2001, Nr. 56-1996 (2001-06-30), i. k. 1011100NUTA00000784</text:span></text:p>
      <text:p text:style-name="Normal"/>
      <text:p text:style-name="P91"><text:span text:style-name="T92">5</text:span><text:span text:style-name="T93">. Miškų priešgaisrinę priežiūrą (kontrolę) visuose Lietuvos Respublikos miškuose vykdo valstybiniai miškų pareigūnai ir valstybiniai sa</text:span><text:span text:style-name="T94">ugomų teritorijų pareigūnai</text:span><text:span text:style-name="T95"><text:s/></text:span><text:span text:style-name="T96">kartu su valstybinės priešgaisrinės priežiūros pareigūnais</text:span></text:p>
      <text:soft-page-break/>
      <text:p text:style-name="P97">Punkto pakeitimai:</text:p>
      <text:p text:style-name="P98"><text:span text:style-name="T99">Nr.<text:s/></text:span><text:a xlink:href="https://www.e-tar.lt/portal/legalAct.html?documentId=TAR.AD181404CEDA" office:target-frame-name="_top" xlink:show="replace"><text:span text:style-name="T100">784</text:span></text:a><text:span text:style-name="T101">, 2001-06-26, Žin., 2001, Nr. 56-1996 (2001-06-30), i. k. 101</text:span><text:span text:style-name="T102">1100NUTA00000784</text:span></text:p>
      <text:p text:style-name="Normal"/>
      <text:p text:style-name="P103"><text:span text:style-name="T104">6</text:span><text:span text:style-name="T105">. Valstybiniai miškų pareigūnai, valstybiniai saugomų teritorijų pareigūnai</text:span><text:span text:style-name="T106"><text:s/></text:span><text:span text:style-name="T107">ir valstybinės priešgaisrinės priežiūros pareigūnai turi teisę sustabdyti arba uždrausti neteisėtą ūkinę veiklą miško valdoje, kurioje nesilaikoma šių<text:s/></text:span><text:span text:style-name="T108">taisyklių</text:span><text:s/></text:p>
      <text:p text:style-name="P109">Punkto pakeitimai:</text:p>
      <text:p text:style-name="P110"><text:span text:style-name="T111">Nr.<text:s/></text:span><text:a xlink:href="https://www.e-tar.lt/portal/legalAct.html?documentId=TAR.AD181404CEDA" office:target-frame-name="_top" xlink:show="replace"><text:span text:style-name="T112">784</text:span></text:a><text:span text:style-name="T113">, 2001-06-26, Žin., 2001, Nr. 56-1996 (2001-06-30), i. k. 1011100NUTA00000784</text:span></text:p>
      <text:p text:style-name="Normal"/>
      <text:p text:style-name="P114"><text:span text:style-name="T115">7</text:span><text:span text:style-name="T116">. Miško valdytojai, savininkai (jų įgalioti asmenys)<text:s/></text:span><text:span text:style-name="T117">privalo supažindinti miško naudotojus su šiomis taisyklėmis, mokyti, kaip elgtis kilus miške gaisrui.</text:span></text:p>
      <text:p text:style-name="P118"><text:span text:style-name="T119">8</text:span><text:span text:style-name="T120">. Kontroliuodami, kaip laikomasi šių taisyklių, valstybiniai miškų pareigūnai ir valstybiniai saugomų teritorijų pareigūnai, parodę valstybinio miškų</text:span><text:span text:style-name="T121"><text:s/>pareigūno ar valstybinio saugomų teritorijų pareigūno</text:span><text:span text:style-name="T122"><text:s/></text:span><text:span text:style-name="T123">pažymėjimą,</text:span><text:span text:style-name="T124"><text:s/></text:span><text:span text:style-name="T125">turi teisę įstatymų numatytais atvejais miške stabdyti transportą ir tikrinti asmens dokumentus</text:span><text:s/></text:p>
      <text:p text:style-name="P126">Punkto pakeitimai:</text:p>
      <text:p text:style-name="P127"><text:span text:style-name="T128">Nr.<text:s/></text:span><text:a xlink:href="https://www.e-tar.lt/portal/legalAct.html?documentId=TAR.AD181404CEDA" office:target-frame-name="_top" xlink:show="replace"><text:span text:style-name="T129">784</text:span></text:a><text:span text:style-name="T130">, 2001-06-26, Žin., 2001, Nr. 56-1996 (2001-06-30), i. k. 1011100NUTA00000784</text:span></text:p>
      <text:p text:style-name="Normal"/>
      <text:p text:style-name="P131"><text:span text:style-name="T132">Bendrieji reikalavimai</text:span></text:p>
      <text:p text:style-name="P133"/>
      <text:p text:style-name="P134"><text:span text:style-name="T135">9</text:span><text:span text:style-name="T136">. Gaisrams kilti palankiu laikotarpiu (pavasarį ištirpus miške sniegui ir iki prasidedant lietingiems rudens orams ar iškrintant</text:span><text:span text:style-name="T137"><text:s/>sniegui) draudžiama:</text:span></text:p>
      <text:p text:style-name="P138"><text:span text:style-name="T139">9.1</text:span><text:span text:style-name="T140">. naudotis atvira ugnimi (kurti laužus, deginti šiukšles), mėtyti neužgesintus degtukus, nuorūkas ir kitus daiktus, galinčius sukelti gaisrą, miške ir arčiau kaip 50 metrų iki jo ribos;</text:span></text:p>
      <text:p text:style-name="P141"><text:span text:style-name="T142">9.2</text:span><text:span text:style-name="T143">. deginti žolę, šiaudus miško žemėje</text:span><text:span text:style-name="T144"><text:s/>ir žemės ūkio plotuose (pievose, ganyklose, ražienose ir panašiai);</text:span></text:p>
      <text:p text:style-name="P145"><text:span text:style-name="T146">9.3</text:span><text:span text:style-name="T147">. medžioti šoviniais, užkimštais įsidegančios medžiagos kamščiais;</text:span></text:p>
      <text:p text:style-name="P148"><text:span text:style-name="T149">9.4</text:span><text:span text:style-name="T150">. važinėti miškuose transporto priemonėmis su vidaus degimo varikliais ne keliais arba ten, kur įvažiuoti<text:s/></text:span><text:span text:style-name="T151">nustatytąja tvarka uždrausta (išskyrus miškų ir specialiųjų tarnybų transportą ir asmenis, turinčius miško valdytojų ar savininkų išduotus leidimus);</text:span></text:p>
      <text:p text:style-name="P152"><text:span text:style-name="T153">9.5</text:span><text:span text:style-name="T154">. pilti degalus miške į mašinų bakus, naudotis transporto priemonėmis su vidaus degimo varikliais,<text:s/></text:span><text:span text:style-name="T155">jeigu netvarkinga jų kuro tiekimo sistema, duslintuvai ir panašiai.</text:span></text:p>
      <text:p text:style-name="P156"><text:span text:style-name="T157">10</text:span><text:span text:style-name="T158">. Gaisrams kilti palankiu laikotarpiu laužus galima kurti tik specialiai įrengtose poilsiaviečių laužavietėse, kurios pažymėtos atitinkamu ženklu. Kitose vietose kurti laužus, stov</text:span><text:span text:style-name="T159">yklauti, rengti masinius kultūros, sporto ir kitus renginius galima tik gavus miško valdytojų ir savininkų rašytinį sutikimą. Laužavietės įrengiamos aikštelėse, esančiose ne arčiau kaip per 5 metrus nuo medžių kamienų ir apsuptose 0,5 metro pločio minerali</text:span><text:span text:style-name="T160">zuota (iki mineralinio dirvožemio sluoksnio išvalyta) juosta. Baigus kūrenti laužą, reikia jį kruopščiai užpilti žemėmis arba vandeniu, kol jis visiškai nustos rusenęs.</text:span></text:p>
      <text:p text:style-name="P161"><text:span text:style-name="T162">11</text:span><text:span text:style-name="T163">. Miške draudžiama palikti šiukšles, tepaluotus skudurus, buitines ar statybines<text:s/></text:span><text:span text:style-name="T164">atliekas, įrengti sąvartynus miške ir arčiau kaip 100 metrų nuo jo ribos</text:span></text:p>
      <text:p text:style-name="P165">Punkto pakeitimai:</text:p>
      <text:p text:style-name="P166"><text:span text:style-name="T167">Nr.<text:s/></text:span><text:a xlink:href="https://www.e-tar.lt/portal/legalAct.html?documentId=TAR.AD181404CEDA" office:target-frame-name="_top" xlink:show="replace"><text:span text:style-name="T168">784</text:span></text:a><text:span text:style-name="T169">, 2001-06-26, Žin., 2001, Nr. 56-1996 (2001-06-30), i. k.<text:s/></text:span><text:span text:style-name="T170">1011100NUTA00000784</text:span></text:p>
      <text:p text:style-name="Normal"/>
      <text:p text:style-name="P171"><text:span text:style-name="T172">12</text:span><text:span text:style-name="T173">. Esant padidintam gaisrų pavojui, savivaldybių vykdomosios institucijos miškų urėdijų ir valstybinių parkų direkcijų ar privačių miškų savininkų</text:span><text:span text:style-name="T174"><text:s/></text:span><text:span text:style-name="T175">teikimu, o miestų miškuose – be šio teikimo gali laikinai uždrausti ar apriboti fiz</text:span><text:span text:style-name="T176">inių asmenų</text:span><text:span text:style-name="T177"><text:s/></text:span><text:span text:style-name="T178">lankymąsi visuose miškuose bei vaistažolių, grybų, uogų ir kitų miško išteklių naudojimą</text:span><text:s/></text:p>
      <text:p text:style-name="P179">Punkto pakeitimai:</text:p>
      <text:p text:style-name="P180"><text:span text:style-name="T181">Nr.<text:s/></text:span><text:a xlink:href="https://www.e-tar.lt/portal/legalAct.html?documentId=TAR.AD181404CEDA" office:target-frame-name="_top" xlink:show="replace"><text:span text:style-name="T182">784</text:span></text:a><text:span text:style-name="T183">, 2001-06-26, Žin., 2001, Nr. 56-1996 (2001-06</text:span><text:span text:style-name="T184">-30), i. k. 1011100NUTA00000784</text:span></text:p>
      <text:p text:style-name="Normal"/>
      <text:p text:style-name="P185"><text:span text:style-name="T186">13</text:span><text:span text:style-name="T187">. Jeigu dirbant miškuose ar objektuose, kurie ribojasi su miškais (tiesiant kelius, dujotiekius, naftotiekius, elektros tiekimo, ryšių linijas, įrengiant kitas komunikacijas), prireikia naudotis atvira ugnimi,<text:s/></text:span><text:span text:style-name="T188">privaloma:</text:span></text:p>
      <text:p text:style-name="P189"><text:span text:style-name="T190">13.1</text:span><text:span text:style-name="T191">. suderinti darbų vykdymą su miško valdytojais ar miško savininkais</text:span><text:s/></text:p>
      <text:p text:style-name="P192">Punkto pakeitimai:</text:p>
      <text:p text:style-name="P193"><text:span text:style-name="T194">Nr.<text:s/></text:span><text:a xlink:href="https://www.e-tar.lt/portal/legalAct.html?documentId=TAR.AD181404CEDA" office:target-frame-name="_top" xlink:show="replace"><text:span text:style-name="T195">784</text:span></text:a><text:span text:style-name="T196">, 2001-06-26, Žin., 2001, Nr. 56-1996 (2001-06-30), i. k. 1011</text:span><text:span text:style-name="T197">100NUTA00000784</text:span></text:p>
      <text:p text:style-name="Normal"/>
      <text:p text:style-name="P198"><text:span text:style-name="T199">13.2</text:span><text:span text:style-name="T200">. atviros ugnies naudojimo vietose ir 2–3 metrų spinduliu nuo jų pašalinti iki mineralinio dirvožemio sluoksnio augalinę dangą ir kitas degias medžiagas (pakritas, paklotę ir kita);</text:span></text:p>
      <text:p text:style-name="P201"><text:span text:style-name="T202">13.3</text:span><text:span text:style-name="T203">. imtis visų atsargumo priemonių gaisrui<text:s/></text:span><text:span text:style-name="T204">išvengti;</text:span></text:p>
      <text:p text:style-name="P205"><text:span text:style-name="T206">13.4</text:span><text:span text:style-name="T207">. darbų vykdymo vietas aprūpinti būtinomis gaisrų gesinimo priemonėmis: gesintuvais, kastuvais, kirviais, pjūklais.</text:span></text:p>
      <text:p text:style-name="P208"/>
      <text:p text:style-name="P209"><text:span text:style-name="T210">Priešgaisrinių juostų įrengimo bendrieji reikalavimai</text:span></text:p>
      <text:p text:style-name="P211"/>
      <text:p text:style-name="P212"><text:span text:style-name="T213">14</text:span><text:span text:style-name="T214">. Miškai skirstomi degumo klasėmis pagal šių taisyklių</text:span><text:span text:style-name="T215"><text:s/>priedą. Priešgaisrinės juostos įrengiamos I – III degumo klasių miškuose. Priešgaisrinės juostos yra šios:</text:span></text:p>
      <text:p text:style-name="P216"><text:span text:style-name="T217">14.1</text:span><text:span text:style-name="T218">. mineralizuotos juostos, kuriose degiosios medžiagos pašalintos iki mineralinio dirvožemio sluoksnio. Jos įrengiamos 2–4 metrų pločio (prikla</text:span><text:span text:style-name="T219">usomai nuo degiųjų medžiagų sudėties ir išsidėstymo) ir atskiria miškus nuo galimų ugnies židinių bei stabdo požeminių gaisrų plitimą. Mineralizuotas juostas atstoja miško keliai be degiųjų medžiagų;</text:span></text:p>
      <text:p text:style-name="P220"><text:span text:style-name="T221">14.2</text:span><text:span text:style-name="T222">. lapuočių medžių juostos, formuojamos 10–50 met</text:span><text:span text:style-name="T223">rų pločio (priklausomai nuo jų paskirties). Šių medžių juostose pašalinamos išvartos, surenkamos šakos;</text:span></text:p>
      <text:p text:style-name="P224"><text:span text:style-name="T225">14.3</text:span><text:span text:style-name="T226">. spygliuočių medžių juostos, formuojamos 10–50 metrų pločio. Šios juostos išvalomos, iškertamas spygliuočių trakas ir pomiškis, nugenimos spygl</text:span><text:span text:style-name="T227">iuočių medžių šakos iki 1,5 metro aukščio. Iškirtus spygliuočių medynus, formuojamos lapuočių medžių juostos.</text:span></text:p>
      <text:p text:style-name="P228"><text:span text:style-name="T229">15</text:span><text:span text:style-name="T230">. Priešgaisrinės juostos įrengiamos:</text:span></text:p>
      <text:p text:style-name="P231"><text:span text:style-name="T232">15.1</text:span><text:span text:style-name="T233">. prie geležinkelių. Mineralizuotos juostos įrengiamos laikantis geležinkeliui priklausančio mi</text:span><text:span text:style-name="T234">ško ruožo ribų. Tarp geležinkelio ir mineralizuotos juostos formuojamos priešgaisrinės medžių juostos. Sausuose spygliuočių miškuose iki 5 metrų nuotoliu viena nuo kitos įrengiamos dvi mineralizuotos juostos;</text:span></text:p>
      <text:p text:style-name="P235"><text:span text:style-name="T236">15.2</text:span><text:span text:style-name="T237">. prie valstybinės ir vietinės reikšmės</text:span><text:span text:style-name="T238"><text:s/>kelių. Mineralizuotos juostos įrengiamos 2–5 metrų nuotoliu nuo griovio ar kelio pakraščio, o už jų formuojamos 10–20 metrų pločio priešgaisrinės medžių juostos</text:span><text:s/></text:p>
      <text:p text:style-name="P239">Punkto pakeitimai:</text:p>
      <text:p text:style-name="P240"><text:span text:style-name="T241">Nr.<text:s/></text:span><text:a xlink:href="https://www.e-tar.lt/portal/legalAct.html?documentId=TAR.AD181404CEDA" office:target-frame-name="_top" xlink:show="replace"><text:span text:style-name="T242">784</text:span></text:a><text:span text:style-name="T243">, 2001-06-26, Žin., 2001, Nr. 56-1996 (2001-06-30), i. k. 1011100NUTA00000784</text:span></text:p>
      <text:p text:style-name="Normal"/>
      <text:p text:style-name="P244"><text:span text:style-name="T245">15.3</text:span><text:span text:style-name="T246">. prie kvartalinių linijų, sudarant uždarus 50–100 hektarų sklypus. Kvartalinės linijos mineralizuojamos ir abiejose jų pusėse formuojamos 10 metrų pločio</text:span><text:span text:style-name="T247"><text:s/>priešgaisrinės medžių juostos;</text:span></text:p>
      <text:p text:style-name="P248"><text:span text:style-name="T249">15.4</text:span><text:span text:style-name="T250">. kvartalų viduje prie miško kelių ar mineralizuotų juostų, sudarant mažesnius uždarus sklypus. Abiejose kelio ar mineralizuotos juostos pusėse formuojamos 5–10 metrų pločio priešgaisrinės medžių juostos;</text:span></text:p>
      <text:p text:style-name="P251"><text:span text:style-name="T252">15.5</text:span><text:span text:style-name="T253">.<text:s/></text:span><text:span text:style-name="T254">p</text:span><text:span text:style-name="T255">rie kitų galimų gaisro kilimo vietų (karinių poligonų ir karinio mokymo teritorijų ribų, stovyklaviečių, verslo įmonių, sandėlių ir panašiai</text:span><text:span text:style-name="T256">). Mineralizuota juosta rengiama ties miško riba, o už jos formuojama 10–15 metrų pločio priešgaisrinė medžių juosta</text:span><text:span text:style-name="T257">.</text:span></text:p>
      <text:p text:style-name="P258">Punkto pakeitimai:</text:p>
      <text:p text:style-name="P259"><text:span text:style-name="T260">Nr.<text:s/></text:span><text:a xlink:href="https://www.e-tar.lt/portal/legalAct.html?documentId=TAR.AD181404CEDA" office:target-frame-name="_top" xlink:show="replace"><text:span text:style-name="T261">784</text:span></text:a><text:span text:style-name="T262">, 2001-06-26, Žin., 2001, Nr. 56-1996 (2001-06-30), i. k. 1011100NUTA00000784</text:span></text:p>
      <text:p text:style-name="Normal"/>
      <text:p text:style-name="P263"><text:span text:style-name="T264">Generalinės miškų urėdijos prie Aplinkos ministerijos, miškų urėdijų ir valstybinių parkų funkcijos<text:s/></text:span></text:p>
      <text:p text:style-name="P265"/>
      <text:soft-page-break/>
      <text:p text:style-name="P266">Pakeistas skirsnio pavadinimas:</text:p>
      <text:p text:style-name="P267"><text:span text:style-name="T268">Nr.<text:s/></text:span><text:a xlink:href="https://www.e-tar.lt/portal/legalAct.html?documentId=TAR.AD181404CEDA" office:target-frame-name="_top" xlink:show="replace"><text:span text:style-name="T269">784</text:span></text:a><text:span text:style-name="T270">, 2001-06-26, Žin., 2001, Nr. 5</text:span><text:span text:style-name="T271">6-1996 (2001-06-30), i. k. 1011100NUTA00000784</text:span></text:p>
      <text:p text:style-name="Normal"/>
      <text:p text:style-name="P272"><text:span text:style-name="T273">16</text:span><text:span text:style-name="T274">.<text:s/></text:span><text:span text:style-name="T275">Generalinė miškų urėdija prie Aplinkos ministerijos</text:span><text:span text:style-name="T276">:</text:span></text:p>
      <text:p text:style-name="P277"><text:span text:style-name="T278">16.1</text:span><text:span text:style-name="T279">. rengia vientisą valstybinę priešgaisrinių priemonių sistemą, kuri apima stebėjimo, profilaktines ir priešgaisrinės saugos priemones; kartu su</text:span><text:span text:style-name="T280"><text:s/>savivaldybėmis organizuoja šios sistemos įgyvendinimą</text:span><text:s/></text:p>
      <text:p text:style-name="P281">Punkto pakeitimai:</text:p>
      <text:p text:style-name="P282"><text:span text:style-name="T283">Nr.<text:s/></text:span><text:a xlink:href="https://www.e-tar.lt/portal/legalAct.html?documentId=TAR.AD181404CEDA" office:target-frame-name="_top" xlink:show="replace"><text:span text:style-name="T284">784</text:span></text:a><text:span text:style-name="T285">, 2001-06-26, Žin., 2001, Nr. 56-1996 (2001-06-30), i. k. 1011100NUTA00000784</text:span></text:p>
      <text:p text:style-name="Normal"/>
      <text:p text:style-name="P286"><text:span text:style-name="T287">16.2</text:span><text:span text:style-name="T288">. org</text:span><text:span text:style-name="T289">anizuoja miško gaisrų prognozavimą ir apie jų pavojų informuoja Lietuvos Respublikos gyventojus per įvairias informacijos priemones (radiją, televiziją, spaudą).</text:span></text:p>
      <text:p text:style-name="P290">Punkto pakeitimai:</text:p>
      <text:p text:style-name="P291"><text:span text:style-name="T292">Nr.<text:s/></text:span><text:a xlink:href="https://www.e-tar.lt/portal/legalAct.html?documentId=TAR.AD181404CEDA" office:target-frame-name="_top" xlink:show="replace"><text:span text:style-name="T293">784</text:span></text:a><text:span text:style-name="T294">, 2001-06-26, Žin., 2001, Nr. 56-1996 (2001-06-30), i. k. 1011100NUTA00000784</text:span></text:p>
      <text:p text:style-name="Normal"/>
      <text:p text:style-name="P295"><text:span text:style-name="T296">17</text:span><text:span text:style-name="T297">. Miškų urėdijos ir valstybiniai parkai privalo:</text:span></text:p>
      <text:p text:style-name="P298"><text:span text:style-name="T299">17.1</text:span><text:span text:style-name="T300">. kontroliuoti, kaip miško naudotojai ir lankytojai laikosi šių taisyklių valstybiniuose miškuose</text:span><text:s/></text:p>
      <text:p text:style-name="P301">Punkto pakeitimai:</text:p>
      <text:p text:style-name="P302"><text:span text:style-name="T303">Nr.<text:s/></text:span><text:a xlink:href="https://www.e-tar.lt/portal/legalAct.html?documentId=TAR.AD181404CEDA" office:target-frame-name="_top" xlink:show="replace"><text:span text:style-name="T304">784</text:span></text:a><text:span text:style-name="T305">, 2001-06-26, Žin., 2001, Nr. 56-1996 (2001-06-30), i. k. 1011100NUTA00000784</text:span></text:p>
      <text:p text:style-name="Normal"/>
      <text:p text:style-name="P306"><text:span text:style-name="T307">17.2</text:span><text:span text:style-name="T308">. organizuoti galimų gaisro kilimo vietų stebėjimą;</text:span></text:p>
      <text:p text:style-name="P309"><text:span text:style-name="T310">17.3</text:span><text:span text:style-name="T311">.</text:span><text:span text:style-name="T312"><text:s/>kasmet, iki gaisrams kilti palankaus laikotarpio pradžios, organizuoti gaisrinės technikos, gaisrų stebėjimo bokštų remontą, suformuoti priešgaisrines komandas, aprūpinti jas gaisrų gesinimo ir ryšių priemonėmis. Prireikus atnaujinti mineralizuotas juosta</text:span><text:span text:style-name="T313">s, pašalinti iš jų degiąsias medžiagas. Sudaryti (jeigu reikia – patikslinti) operatyvinius gaisrų gesinimo planus, juos suderinti</text:span><text:span text:style-name="T314"><text:s/></text:span><text:span text:style-name="T315">su miestų, rajonų priešgaisrinėmis gelbėjimo, civilinės saugos tarnybomis</text:span><text:s/></text:p>
      <text:soft-page-break/>
      <text:p text:style-name="P316">Punkto pakeitimai:</text:p>
      <text:p text:style-name="P317"><text:span text:style-name="T318">Nr.<text:s/></text:span><text:a xlink:href="https://www.e-tar.lt/portal/legalAct.html?documentId=TAR.AD181404CEDA" office:target-frame-name="_top" xlink:show="replace"><text:span text:style-name="T319">784</text:span></text:a><text:span text:style-name="T320">, 2001-06-26, Žin., 2001, Nr. 56-1996 (2001-06-30), i. k. 1011100NUTA00000784</text:span></text:p>
      <text:p text:style-name="Normal"/>
      <text:p text:style-name="P321"><text:span text:style-name="T322">17.4</text:span><text:span text:style-name="T323">. vykdyti aiškinamąjį darbą, įrengti priešgaisrinius kelius, priešgaisrines juostas, vandens telkinius, kelius<text:s/></text:span><text:span text:style-name="T324">gaisriniams automobiliams privažiuoti iki jų ir esamų natūralių vandens telkinių bei kita.</text:span></text:p>
      <text:p text:style-name="P325"/>
      <text:p text:style-name="P326"><text:span text:style-name="T327">Reikalavimai miško savininkams</text:span></text:p>
      <text:p text:style-name="P328"/>
      <text:p text:style-name="P329"><text:span text:style-name="T330">18</text:span><text:span text:style-name="T331">. Miško savininkai privalo:</text:span></text:p>
      <text:p text:style-name="P332"><text:span text:style-name="T333">18.1</text:span><text:span text:style-name="T334">. savo lėšomis įrengti, atnaujinti ir prižiūrėti mineralizuotas ir priešgaisrines<text:s/></text:span><text:span text:style-name="T335">juostas (pagal šių taisyklių 14 ir 15 punktų reikalavimus), laužavietes, poilsio aikšteles, valyti mišką ir panašiai;</text:span></text:p>
      <text:p text:style-name="P336"><text:span text:style-name="T337">18.2</text:span><text:span text:style-name="T338">. kontroliuoti, kad šių taisyklių laikytųsi miško naudotojai ir lankytojai;</text:span></text:p>
      <text:p text:style-name="P339"><text:span text:style-name="T340">18.3</text:span><text:span text:style-name="T341">. pastebėję gaisrą, nedelsdami informuoti<text:s/></text:span><text:span text:style-name="T342">priešgaisrinę gelbėjimo ir savivaldybės priešgaisrinę tarnybas (toliau vadinama – priešgaisrinės apsaugos tarnybos), miško valdytojus ir savivaldybę, pradėti jį gesinti savo jėgomis</text:span><text:s/></text:p>
      <text:p text:style-name="P343">Punkto pakeitimai:</text:p>
      <text:p text:style-name="P344"><text:span text:style-name="T345">Nr.<text:s/></text:span><text:a xlink:href="https://www.e-tar.lt/portal/legalAct.html?documentId=TAR.AD181404CEDA" office:target-frame-name="_top" xlink:show="replace"><text:span text:style-name="T346">784</text:span></text:a><text:span text:style-name="T347">, 2001-06-26, Žin., 2001, Nr. 56-1996 (2001-06-30), i. k. 1011100NUTA00000784</text:span></text:p>
      <text:p text:style-name="Normal"/>
      <text:p text:style-name="P348"><text:span text:style-name="T349">Reikalavimai miško naudotojams</text:span></text:p>
      <text:p text:style-name="P350"/>
      <text:p text:style-name="P351"><text:span text:style-name="T352">19</text:span><text:span text:style-name="T353">. Kirsdami medynus, miško naudotojai privalo išvalyti kirtavietes leidime kirsti mišką nurodytu bū</text:span><text:span text:style-name="T354">du ir laiku</text:span><text:s/></text:p>
      <text:p text:style-name="P355">Punkto pakeitimai:</text:p>
      <text:p text:style-name="P356"><text:span text:style-name="T357">Nr.<text:s/></text:span><text:a xlink:href="https://www.e-tar.lt/portal/legalAct.html?documentId=TAR.AD181404CEDA" office:target-frame-name="_top" xlink:show="replace"><text:span text:style-name="T358">784</text:span></text:a><text:span text:style-name="T359">, 2001-06-26, Žin., 2001, Nr. 56-1996 (2001-06-30), i. k. 1011100NUTA00000784</text:span></text:p>
      <text:p text:style-name="Normal"/>
      <text:p text:style-name="P360"><text:span text:style-name="T361">20</text:span><text:span text:style-name="T362">. Degindami kirtimo liekanas, miško naudotojai pri</text:span><text:span text:style-name="T363">valo laikytis šių reikalavimų:</text:span></text:p>
      <text:p text:style-name="P364"><text:span text:style-name="T365">20.1</text:span><text:span text:style-name="T366">. vykdyti šiuos darbus tik lietingomis, apsiniaukusiomis ir nevėjuotomis dienomis, kai nėra pavojaus kilti gaisrui;</text:span></text:p>
      <text:p text:style-name="P367"><text:span text:style-name="T368">20.2</text:span><text:span text:style-name="T369">. iš anksto pranešti miško valdytojams ar savininkams tikslų šių darbų laiką ir vietą</text:span><text:s/></text:p>
      <text:p text:style-name="P370">Punkto pakeitimai:</text:p>
      <text:p text:style-name="P371"><text:span text:style-name="T372">Nr.<text:s/></text:span><text:a xlink:href="https://www.e-tar.lt/portal/legalAct.html?documentId=TAR.AD181404CEDA" office:target-frame-name="_top" xlink:show="replace"><text:span text:style-name="T373">784</text:span></text:a><text:span text:style-name="T374">, 2001-06-26, Žin., 2001, Nr. 56-1996 (2001-06-30), i. k. 1011100NUTA00000784</text:span></text:p>
      <text:p text:style-name="Normal"/>
      <text:p text:style-name="P375"><text:span text:style-name="T376">20.3</text:span><text:span text:style-name="T377">. kurti laužus ne arčiau kaip 10 metrų nuo medynų ribos, pavienių med</text:span><text:span text:style-name="T378">žių ar pomiškio grupių;</text:span></text:p>
      <text:p text:style-name="P379"><text:span text:style-name="T380">20.4</text:span><text:span text:style-name="T381">. laikytis šių taisyklių 10 punkte išdėstytų nurodymų.</text:span></text:p>
      <text:p text:style-name="P382"><text:span text:style-name="T383">21</text:span><text:span text:style-name="T384">. Durpinių augaviečių ir viržynų kirtavietėse kirtimo liekanas deginti draudžiama.</text:span></text:p>
      <text:p text:style-name="P385"><text:span text:style-name="T386">22</text:span><text:span text:style-name="T387">. Gaisrams kilti palankiu laikotarpiu miško kirtėjai ir kiti miške<text:s/></text:span><text:span text:style-name="T388">dirbantys</text:span><text:span text:style-name="T389"><text:s/></text:span><text:span text:style-name="T390">darbininkai privalo turėti būtiniausias gaisro gesinimo priemones: kastuvus, kirvius, pjūklus ir nedelsdami gesinti pastebėtus gaisrus</text:span><text:s/></text:p>
      <text:p text:style-name="P391">Punkto pakeitimai:</text:p>
      <text:p text:style-name="P392"><text:span text:style-name="T393">Nr.<text:s/></text:span><text:a xlink:href="https://www.e-tar.lt/portal/legalAct.html?documentId=TAR.AD181404CEDA" office:target-frame-name="_top" xlink:show="replace"><text:span text:style-name="T394">784</text:span></text:a><text:span text:style-name="T395">,<text:s/></text:span><text:span text:style-name="T396">2001-06-26, Žin., 2001, Nr. 56-1996 (2001-06-30), i. k. 1011100NUTA00000784</text:span></text:p>
      <text:p text:style-name="Normal"/>
      <text:p text:style-name="P397"><text:span text:style-name="T398">23</text:span><text:span text:style-name="T399">. Miško naudotojai apie pastebėtus gaisrus turi pranešti priešgaisrinės apsaugos tarnyboms.</text:span></text:p>
      <text:p text:style-name="P400"/>
      <text:p text:style-name="P401"><text:span text:style-name="T402">Durpynų naudojimo reikalavimai</text:span></text:p>
      <text:p text:style-name="P403"/>
      <text:p text:style-name="P404"><text:span text:style-name="T405">24</text:span><text:span text:style-name="T406">. Durpynų, kurie ribojasi su miškais,<text:s/></text:span><text:span text:style-name="T407">valdytojai, savininkai ir naudotojai privalo:</text:span></text:p>
      <text:p text:style-name="P408"><text:span text:style-name="T409">24.1</text:span><text:span text:style-name="T410">. durpyno teritorijos pakraščiu prie miško įrengti 50 metrų pločio priešgaisrinį ruožą. Šiame ruože iškertami spygliuočių medžiai, pomiškis ir trakas, ruožas išvalomas ir jo vidiniu pakraščiu iškasamas to</text:span><text:span text:style-name="T411">kio gylio griovys, kad jo dugnas siektų mineralinį gruntą arba gaisrams kilti<text:s/></text:span><text:soft-page-break/><text:span text:style-name="T412">palankiu laikotarpiu jame nuolat būtų vandens. Išoriniu griovio pakraščiu įrengiamas kelias ir pervažos gaisriniams automobiliams. Durpyno teritorijoje durpes galima sandėliuoti<text:s/></text:span><text:span text:style-name="T413">ne arčiau kaip 50 metrų nuo priešgaisrinio ruožo griovio;</text:span></text:p>
      <text:p text:style-name="P414"><text:span text:style-name="T415">24.2</text:span><text:span text:style-name="T416">. gaisrams kilti palankiu laikotarpiu organizuoti durpynuose budėjimą;</text:span></text:p>
      <text:p text:style-name="P417"><text:span text:style-name="T418">24.3</text:span><text:span text:style-name="T419">. gesinti gaisrus.</text:span></text:p>
      <text:p text:style-name="P420"><text:span text:style-name="T421">25</text:span><text:span text:style-name="T422">. Be šių taisyklių, durpynuose būtina laikytis Durpynų priešgaisrinės saugos taisykl</text:span><text:span text:style-name="T423">ių (PST-04-95).</text:span></text:p>
      <text:p text:style-name="P424"/>
      <text:p text:style-name="P425"><text:span text:style-name="T426">Reikalavimai geležinkeliams</text:span></text:p>
      <text:p text:style-name="P427"/>
      <text:p text:style-name="P428"><text:span text:style-name="T429">26</text:span><text:span text:style-name="T430">. Kai geležinkeliai nutiesti per miškus, geležinkelių tarnybos privalo įrengti pagal šių taisyklių 14 ir 15.1 punktų reikalavimus priešgaisrines juostas ir jas prižiūrėti.</text:span></text:p>
      <text:p text:style-name="P431"><text:span text:style-name="T432">27</text:span><text:span text:style-name="T433">. Važiuojant per<text:s/></text:span><text:span text:style-name="T434">miškus, draudžiama išmesti iš traukinio neužgesintas nuorūkas, degtukus, degančias anglis, šlaką ir kitus daiktus, galinčius sukelti gaisrą.</text:span></text:p>
      <text:p text:style-name="P435"><text:span text:style-name="T436">28</text:span><text:span text:style-name="T437">. Apie pastebėtus gaisrus geležinkelio darbuotojai turi nedelsdami pranešti priešgaisrinės apsaugos tarnyboms</text:span><text:span text:style-name="T438">, miško valdytojams, savininkams, savivaldybei</text:span><text:s/></text:p>
      <text:p text:style-name="P439">Punkto pakeitimai:</text:p>
      <text:p text:style-name="P440"><text:span text:style-name="T441">Nr.<text:s/></text:span><text:a xlink:href="https://www.e-tar.lt/portal/legalAct.html?documentId=TAR.AD181404CEDA" office:target-frame-name="_top" xlink:show="replace"><text:span text:style-name="T442">784</text:span></text:a><text:span text:style-name="T443">, 2001-06-26, Žin., 2001, Nr. 56-1996 (2001-06-30), i. k. 1011100NUTA00000784</text:span></text:p>
      <text:p text:style-name="Normal"/>
      <text:p text:style-name="P444"><text:span text:style-name="T445">Reikalavimai mišk</text:span><text:span text:style-name="T446">o lankytojams</text:span></text:p>
      <text:p text:style-name="P447"/>
      <text:p text:style-name="P448"><text:span text:style-name="T449">29</text:span><text:span text:style-name="T450">. Miško lankytojai privalo:</text:span></text:p>
      <text:p text:style-name="P451"><text:span text:style-name="T452">29.1</text:span><text:span text:style-name="T453">. laikytis šių taisyklių;</text:span></text:p>
      <text:p text:style-name="P454"><text:span text:style-name="T455">29.2</text:span><text:span text:style-name="T456">. apie pastebėtus gaisrus nedelsdami pranešti priešgaisrinės apsaugos tarnyboms, miško valdytojams, savininkams, savivaldybei</text:span><text:s/></text:p>
      <text:p text:style-name="P457">Punkto pakeitimai:</text:p>
      <text:soft-page-break/>
      <text:p text:style-name="P458"><text:span text:style-name="T459">Nr.<text:s/></text:span><text:a xlink:href="https://www.e-tar.lt/portal/legalAct.html?documentId=TAR.AD181404CEDA" office:target-frame-name="_top" xlink:show="replace"><text:span text:style-name="T460">784</text:span></text:a><text:span text:style-name="T461">, 2001-06-26, Žin., 2001, Nr. 56-1996 (2001-06-30), i. k. 1011100NUTA00000784</text:span></text:p>
      <text:p text:style-name="Normal"/>
      <text:p text:style-name="P462"><text:span text:style-name="T463">29.3</text:span><text:span text:style-name="T464">. padėti gesinti aptiktus gaisrus.</text:span></text:p>
      <text:p text:style-name="P465"/>
      <text:p text:style-name="P466"><text:span text:style-name="T467">Gaisrų gesinimo organizavimas</text:span></text:p>
      <text:p text:style-name="P468"/>
      <text:p text:style-name="P469"><text:span text:style-name="T470">30</text:span><text:span text:style-name="T471">. Gaisrai gesinami<text:s/></text:span><text:span text:style-name="T472">miškų urėdijų, valstybinių parkų ir kitų miško valdytojų priešgaisrinių komandų, Lietuvos kariuomenės dalinių, savivaldybių ir priešgaisrinės apsaugos tarnybų jėgomis.</text:span></text:p>
      <text:p text:style-name="P473"><text:span text:style-name="T474">31</text:span><text:span text:style-name="T475">. Miškų urėdijų, valstybinių parkų ir kitų miško valdytojų priešgaisrinės komandos</text:span><text:span text:style-name="T476"><text:s/>privalo gesinti kilusius gaisrus joms priskirtuose valstybiniuose, privačiuose miškuose ir apie kiekvieną gaisrą priešgaisrinių komandų budėtojai turi nedelsdami informuoti priešgaisrinės apsaugos tarnybas. Gavusios pranešimą apie gaisrą, priešgaisrinės a</text:span><text:span text:style-name="T477">psaugos tarnybos privalo pranešti priešgaisrinių komandų budėtojams.</text:span></text:p>
      <text:p text:style-name="P478"><text:span text:style-name="T479">32</text:span><text:span text:style-name="T480">. Kai gaisrai plisdami sukelia ekstremalią situaciją ir jiems užgesinti miškų urėdijų, valstybinių parkų ir kitų miško valdytojų bei miestų (rajonų) priešgaisrinės apsaugos tarnybų<text:s/></text:span><text:span text:style-name="T481">pajėgų nepakanka, gaisrų gesinimą apskrities lygiu organizuoja apskrities ekstremalių situacijų valdymo centras (valstybiniu lygiu – Lietuvos Respublikos Vyriausybės ekstremalių situacijų komisija) per Generalinę miškų urėdiją prie Aplinkos ministerijos, P</text:span><text:span text:style-name="T482">riešgaisrinės apsaugos ir gelbėjimo departamentą</text:span><text:span text:style-name="T483"><text:s/></text:span><text:span text:style-name="T484">prie Vidaus reikalų ministerijos ir Civilinės saugos departamentą prie Krašto apsaugos ministerijos</text:span></text:p>
      <text:p text:style-name="P485">Punkto pakeitimai:</text:p>
      <text:p text:style-name="P486"><text:span text:style-name="T487">Nr.<text:s/></text:span><text:a xlink:href="https://www.e-tar.lt/portal/legalAct.html?documentId=TAR.AD181404CEDA" office:target-frame-name="_top" xlink:show="replace"><text:span text:style-name="T488">78</text:span><text:span text:style-name="T489">4</text:span></text:a><text:span text:style-name="T490">, 2001-06-26, Žin., 2001, Nr. 56-1996 (2001-06-30), i. k. 1011100NUTA00000784</text:span></text:p>
      <text:p text:style-name="Normal"/>
      <text:p text:style-name="P491"><text:span text:style-name="T492">33</text:span><text:span text:style-name="T493">. Organizuodami gaisrų gesinimą, valstybiniai miškų pareigūnai ir valstybiniai saugomų teritorijų pareigūnai, taip pat priešgaisrinės komandos turi teisę nemokamai naudot</text:span><text:span text:style-name="T494">is kitoms įstaigoms, įmonėms ir organizacijoms priklausančiomis ryšio priemonėmis</text:span></text:p>
      <text:soft-page-break/>
      <text:p text:style-name="P495">Punkto pakeitimai:</text:p>
      <text:p text:style-name="P496"><text:span text:style-name="T497">Nr.<text:s/></text:span><text:a xlink:href="https://www.e-tar.lt/portal/legalAct.html?documentId=TAR.AD181404CEDA" office:target-frame-name="_top" xlink:show="replace"><text:span text:style-name="T498">784</text:span></text:a><text:span text:style-name="T499">, 2001-06-26, Žin., 2001, Nr. 56-1996 (2001-06-30), i. k. 1011100N</text:span><text:span text:style-name="T500">UTA00000784</text:span></text:p>
      <text:p text:style-name="Normal"/>
      <text:p text:style-name="P501"><text:span text:style-name="T502">34</text:span><text:span text:style-name="T503">. Priešgaisrinės apsaugos ir gelbėjimo departamento prie Vidaus reikalų ministerijos, Civilinės saugos departamento prie Krašto apsaugos ministerijos padaliniai ir krašto apsaugos savanorių pajėgos gaisrus gesina derindami veiksmus su mi</text:span><text:span text:style-name="T504">ško valdytojų priešgaisrinėmis komandomis</text:span></text:p>
      <text:p text:style-name="P505">Punkto pakeitimai:</text:p>
      <text:p text:style-name="P506"><text:span text:style-name="T507">Nr.<text:s/></text:span><text:a xlink:href="https://www.e-tar.lt/portal/legalAct.html?documentId=TAR.AD181404CEDA" office:target-frame-name="_top" xlink:show="replace"><text:span text:style-name="T508">784</text:span></text:a><text:span text:style-name="T509">, 2001-06-26, Žin., 2001, Nr. 56-1996 (2001-06-30), i. k. 1011100NUTA00000784</text:span></text:p>
      <text:p text:style-name="Normal"/>
      <text:p text:style-name="P510"><text:span text:style-name="T511">Atsakomybė už šių<text:s/></text:span><text:span text:style-name="T512">taisyklių pažeidimus</text:span></text:p>
      <text:p text:style-name="P513"/>
      <text:p text:style-name="P514"><text:span text:style-name="T515">35</text:span><text:span text:style-name="T516">. Asmenys, pažeidę šias taisykles, atsako Lietuvos Respublikos įstatymų nustatyta tvarka</text:span><text:s/></text:p>
      <text:p text:style-name="P517">Punkto pakeitimai:</text:p>
      <text:p text:style-name="P518"><text:span text:style-name="T519">Nr.<text:s/></text:span><text:a xlink:href="https://www.e-tar.lt/portal/legalAct.html?documentId=TAR.AD181404CEDA" office:target-frame-name="_top" xlink:show="replace"><text:span text:style-name="T520">784</text:span></text:a><text:span text:style-name="T521">, 2001-06-26, Žin., 2001, Nr.<text:s/></text:span><text:span text:style-name="T522">56-1996 (2001-06-30), i. k. 1011100NUTA00000784</text:span></text:p>
      <text:p text:style-name="Normal"/>
      <text:p text:style-name="P523"><text:span text:style-name="T524">36</text:span><text:span text:style-name="T525">. Paskirta bauda už šių taisyklių pažeidimus neatleidžia nuo pareigos pašalinti pažeidimus per nustatytą laiką.</text:span></text:p>
      <text:p text:style-name="P526"><text:span text:style-name="T527">______________</text:span></text:p>
      <text:soft-page-break/>
      <text:p text:style-name="P528"><text:span text:style-name="T529">Miškų priešgaisrinės apsaugos taisyklių</text:span></text:p>
      <text:p text:style-name="P530">priedas</text:p>
      <text:p text:style-name="P531"/>
      <text:p text:style-name="P532"><text:span text:style-name="T533">Miškų skirstymas</text:span><text:span text:style-name="T534"><text:s/>degumo klasėmis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Degumo klasė</text:p>
          </table:table-cell>
          <table:table-cell table:style-name="TableCell543">
            <text:p text:style-name="P544">Medynų charakteristika</text:p>
          </table:table-cell>
          <table:table-cell table:style-name="TableCell545">
            <text:p text:style-name="P546">Galimo gaisro rūšis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(didelio gamtinio degumo miškai)</text:p>
          </table:table-cell>
          <table:table-cell table:style-name="TableCell571">
            <text:p text:style-name="P572">spygliuočių jaunuolynai iki 40 metų (Š, N ir L hidrotopų ir visų trofotopų augavietėse); pušynai ir eglynai (Š, N, L hidrotopų ir<text:s/></text:p>
            <text:p text:style-name="P573">a,<text:s/>b trofotopų augavietėse)</text:p>
          </table:table-cell>
          <table:table-cell table:style-name="TableCell574">
            <text:p text:style-name="P575">per visą gaisrams kilti palankų laikotarpį galimi žemutiniai ir viršutiniai gaisrai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II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(vidutinio</text:p>
            <text:p text:style-name="P600">gamtinio</text:p>
            <text:p text:style-name="P601">degumo miškai)</text:p>
          </table:table-cell>
          <table:table-cell table:style-name="TableCell602">
            <text:p text:style-name="P603">spygliuočių jaunuolynai iki 40 metų (U, P hidrotopų ir visų trofotopų augavietėse);<text:s/></text:p>
            <text:p text:style-name="P604">pušynai ir<text:s/>eglynai (Š, N, L hidrotopų ir c, d, f trofotopų augavietėse); lapuočių medynai (Š, N hidrotopų ir a, b trofotopų augavietėse); nusausintų augaviečių medynai</text:p>
          </table:table-cell>
          <table:table-cell table:style-name="TableCell605">
            <text:p text:style-name="P606">ilgiau užsitęsus sausringam laikotarpiui, galimi žemutiniai, spygliuočių medynuose – ir viršutiniai<text:s/>gaisrai, nusausintų augaviečių medynuose – durpiniai požeminiai gaisrai<text:s/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III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(mažo gamtinio</text:p>
            <text:p text:style-name="P631">degumo miškai)</text:p>
          </table:table-cell>
          <table:table-cell table:style-name="TableCell632">
            <text:p text:style-name="P633">lapuočių medynai (Š, N hidrotopų ir c, d, f trofotopų augavietėse); lapuočių medynai (L hidrotopo ir visų trofotopų augavietėse); visų<text:s/>rūšių medynai (U ir P hidrotopų augavietėse)</text:p>
          </table:table-cell>
          <table:table-cell table:style-name="TableCell634">
            <text:p text:style-name="P635">stichinės nelaimės sąlygomis dėl</text:p>
            <text:p text:style-name="P636">užsitęsusios sausros galimi žemutiniai ir</text:p>
            <text:p text:style-name="P637">durpiniai požeminiai gaisrai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______________</text:p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Vyriausybė, Nutarimas</text:span></text:p>
      <text:p text:style-name="P655"><text:span text:style-name="T656">Nr.<text:s/></text:span><text:a xlink:href="https://www.e-tar.lt/portal/legalAct.html?documentId=TAR.AD181404CEDA" office:target-frame-name="_top" xlink:show="replace"><text:span text:style-name="T657">784</text:span></text:a><text:span text:style-name="T658">, 2001-06-26, Žin., 2001, Nr. 56-1996 (2001-06-30), i. k. 1011100NUTA00000784</text:span></text:p>
      <text:p text:style-name="P659"><text:span text:style-name="T660">Dėl Lietuvos Respublikos Vyriausybės 1995 m. balandžio 7 d. nutarimo Nr. 500 "Dėl Miškų priešga</text:span><text:span text:style-name="T661">isrinės apsaugos taisyklių patvirtinimo" dalinio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13T08:16:00Z</meta:creation-date>
    <dc:date>2022-09-13T08:16:00Z</dc:date>
    <meta:template xlink:href="Normal.dotm" xlink:type="simple"/>
    <meta:editing-cycles>2</meta:editing-cycles>
    <meta:editing-duration>PT0S</meta:editing-duration>
    <meta:document-statistic meta:page-count="15" meta:paragraph-count="313" meta:word-count="2628" meta:character-count="21031" meta:row-count="1247" meta:non-whitespace-character-count="18716"/>
  </office:meta>
</office:document-meta>
</file>