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fo:letter-spacing="0.0138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right="-0.0979in" fo:text-indent="3.15in" style:page-number="1"/>
      <style:text-properties style:language-asian="lt" style:country-asian="LT"/>
    </style:style>
    <style:style style:name="P47" style:parent-style-name="Normal" style:family="paragraph">
      <style:paragraph-properties fo:margin-right="-0.0979in" fo:text-indent="3.15in"/>
      <style:text-properties style:language-asian="lt" style:country-asian="LT"/>
    </style:style>
    <style:style style:name="P48" style:parent-style-name="Normal" style:family="paragraph">
      <style:paragraph-properties fo:margin-right="-0.0979in" fo:text-indent="3.15in"/>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language-asian="lt" style:country-asian="LT"/>
    </style:style>
    <style:style style:name="P52" style:parent-style-name="Normal" style:family="paragraph">
      <style:paragraph-properties fo:margin-right="-0.0979in" fo:text-indent="3.15in"/>
      <style:text-properties style:language-asian="lt" style:country-asian="LT"/>
    </style:style>
    <style:style style:name="P53" style:parent-style-name="Normal" style:family="paragraph">
      <style:paragraph-properties fo:margin-right="-0.0979in" fo:text-indent="3.15in"/>
    </style:style>
    <style:style style:name="T54" style:parent-style-name="DefaultParagraphFont" style:family="text">
      <style:text-propertie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right="-0.0979in" fo:text-indent="3.15in"/>
      <style:text-properties style:language-asian="lt" style:country-asian="LT"/>
    </style:style>
    <style:style style:name="P58" style:parent-style-name="Normal" style:family="paragraph">
      <style:paragraph-properties fo:text-align="center"/>
      <style:text-properties fo:font-weight="bold" style:font-weight-asian="bold" fo:font-style="italic" style:font-style-asian="italic" style:font-size-complex="12pt"/>
    </style:style>
    <style:style style:name="P59" style:parent-style-name="Normal" style:family="paragraph">
      <style:paragraph-properties fo:text-align="center"/>
      <style:text-properties fo:font-weight="bold" style:font-weight-asian="bold" fo:font-style="italic" style:font-style-asian="italic"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fo:font-style="italic" style:font-style-asian="italic"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212121"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background-color="#FFFFFF" style:language-asian="lt" style:country-asian="LT"/>
    </style:style>
    <style:style style:name="T173" style:parent-style-name="DefaultParagraphFont" style:family="text">
      <style:text-properties fo:color="#000000" fo:background-color="#FFFFFF" style:language-asian="lt" style:country-asian="LT"/>
    </style:style>
    <style:style style:name="T174" style:parent-style-name="DefaultParagraphFont" style:family="text">
      <style:text-properties fo:color="#000000" fo:background-color="#FFFFFF"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fo:background-color="#FFFFFF" style:language-asian="lt" style:country-asian="LT"/>
    </style:style>
    <style:style style:name="T178" style:parent-style-name="DefaultParagraphFont" style:family="text">
      <style:text-properties fo:color="#000000" style:text-position="super 66.6%" fo:background-color="#FFFFFF" style:language-asian="lt" style:country-asian="LT"/>
    </style:style>
    <style:style style:name="T179" style:parent-style-name="DefaultParagraphFont" style:family="text">
      <style:text-properties fo:color="#000000" fo:background-color="#FFFFFF" style:language-asian="lt" style:country-asian="LT"/>
    </style:style>
    <style:style style:name="T180" style:parent-style-name="DefaultParagraphFont" style:family="text">
      <style:text-properties fo:color="#000000" fo:background-color="#FFFFFF"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fo:background-color="#FFFFFF" style:language-asian="lt" style:country-asian="LT"/>
    </style:style>
    <style:style style:name="T183" style:parent-style-name="DefaultParagraphFont" style:family="text">
      <style:text-properties fo:color="#000000" style:text-position="super 66.6%" fo:background-color="#FFFFFF" style:language-asian="lt" style:country-asian="LT"/>
    </style:style>
    <style:style style:name="T184" style:parent-style-name="DefaultParagraphFont" style:family="text">
      <style:text-properties fo:color="#000000" fo:background-color="#FFFFFF" style:language-asian="lt" style:country-asian="LT"/>
    </style:style>
    <style:style style:name="T185" style:parent-style-name="DefaultParagraphFont" style:family="text">
      <style:text-properties fo:color="#000000" fo:background-color="#FFFFFF" style:language-asian="lt" style:country-asian="LT"/>
    </style:style>
    <style:style style:name="T186" style:parent-style-name="DefaultParagraphFont" style:family="text">
      <style:text-properties fo:color="#000000" fo:background-color="#FFFFFF" style:language-asian="lt" style:country-asian="LT"/>
    </style:style>
    <style:style style:name="T187" style:parent-style-name="DefaultParagraphFont" style:family="text">
      <style:text-properties fo:color="#000000" fo:background-color="#FFFFFF"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fo:background-color="#FFFFFF" style:language-asian="lt" style:country-asian="LT"/>
    </style:style>
    <style:style style:name="T190" style:parent-style-name="DefaultParagraphFont" style:family="text">
      <style:text-properties fo:color="#000000" style:text-position="super 66.6%" fo:background-color="#FFFFFF" style:language-asian="lt" style:country-asian="LT"/>
    </style:style>
    <style:style style:name="T191" style:parent-style-name="DefaultParagraphFont" style:family="text">
      <style:text-properties fo:color="#000000" fo:background-color="#FFFFFF" style:language-asian="lt" style:country-asian="LT"/>
    </style:style>
    <style:style style:name="T192" style:parent-style-name="DefaultParagraphFont" style:family="text">
      <style:text-properties fo:color="#000000" fo:background-color="#FFFFFF" style:language-asian="lt" style:country-asian="LT"/>
    </style:style>
    <style:style style:name="T193" style:parent-style-name="DefaultParagraphFont" style:family="text">
      <style:text-properties fo:color="#000000"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fo:color="#000000"/>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fo:background-color="#FFFFFF"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fo:color="#000000" style:text-position="super 66.6%" fo:background-color="#FFFFFF" style:language-asian="lt" style:country-asian="LT"/>
    </style:style>
    <style:style style:name="T201" style:parent-style-name="DefaultParagraphFont" style:family="text">
      <style:text-properties fo:color="#000000" fo:background-color="#FFFFFF" style:language-asian="lt" style:country-asian="LT"/>
    </style:style>
    <style:style style:name="T202" style:parent-style-name="DefaultParagraphFont" style:family="text">
      <style:text-properties fo:color="#000000"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style:text-properties fo:font-weight="bold" style:font-weight-asian="bold"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language-asian="ru" style:country-asian="RU"/>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text-align="center" fo:text-indent="0.4923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text-indent="0.4923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4923in"/>
      <style:text-properties fo:font-weight="bold" style:font-weight-asian="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text-position="super 66.6%"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text-position="super 66.6%"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text-position="super 66.6%"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en" style:country-asian="GB"/>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fo:text-indent="0.4923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4923in"/>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fo:font-size="11pt" style:font-size-asian="11pt" style:font-size-complex="9pt"/>
    </style:style>
    <style:style style:name="P517"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519" style:parent-style-name="Normal" style:family="paragraph">
      <style:paragraph-properties fo:text-align="justify" fo:margin-left="3.9375in">
        <style:tab-stops/>
      </style:paragraph-properties>
      <style:text-properties style:font-size-complex="12pt"/>
    </style:style>
    <style:style style:name="P520" style:parent-style-name="Normal" style:family="paragraph">
      <style:paragraph-properties fo:text-align="justify" fo:margin-left="3.93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3.543in">
        <style:tab-stops/>
      </style:paragraph-properties>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text-properties style:font-size-complex="12pt"/>
    </style:style>
    <style:style style:name="TableColumn528" style:family="table-column">
      <style:table-column-properties style:column-width="1.0215in"/>
    </style:style>
    <style:style style:name="TableColumn529" style:family="table-column">
      <style:table-column-properties style:column-width="3.5458in"/>
    </style:style>
    <style:style style:name="TableColumn530" style:family="table-column">
      <style:table-column-properties style:column-width="1.8819in"/>
    </style:style>
    <style:style style:name="Table527" style:family="table">
      <style:table-properties style:width="6.4493in" style:rel-width="100%"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language-asian="lt" style:country-asian="LT"/>
    </style:style>
    <style:style style:name="TableRow538" style:family="table-row">
      <style:table-row-properties/>
    </style:style>
    <style:style style:name="TableCell539" style:family="table-cell">
      <style:table-cell-properties fo:border-top="0.0069in solid #000000" fo:border-left="none" fo:border-bottom="none" fo:border-right="none" style:writing-mode="lr-tb" fo:padding-top="0in" fo:padding-left="0.075in" fo:padding-bottom="0in" fo:padding-right="0.075in"/>
    </style:style>
    <style:style style:name="P540" style:parent-style-name="Normal" style:family="paragraph">
      <style:text-properties style:font-name-asian="Calibri" style:font-size-complex="12pt" style:language-asian="lt" style:country-asian="LT"/>
    </style:style>
    <style:style style:name="P541" style:parent-style-name="Normal" style:family="paragraph">
      <style:text-properties style:font-name-asian="Calibri" style:font-size-complex="12pt" style:language-asian="lt" style:country-asian="LT"/>
    </style:style>
    <style:style style:name="TableCell542" style:family="table-cell">
      <style:table-cell-properties fo:border-top="0.0069in solid #000000" fo:border-left="none" fo:border-bottom="none" fo:border-right="none" style:writing-mode="lr-tb" fo:padding-top="0in" fo:padding-left="0.075in" fo:padding-bottom="0in" fo:padding-right="0.075in"/>
    </style:style>
    <style:style style:name="P543" style:parent-style-name="Normal" style:family="paragraph">
      <style:text-properties style:font-name-asian="Calibri" style:font-size-complex="12pt" style:language-asian="lt" style:country-asian="LT"/>
    </style:style>
    <style:style style:name="TableCell544" style:family="table-cell">
      <style:table-cell-properties fo:border-top="0.0069in solid #000000" fo:border-left="none" fo:border-bottom="none" fo:border-right="none" style:writing-mode="lr-tb" fo:padding-top="0in" fo:padding-left="0.075in" fo:padding-bottom="0in" fo:padding-right="0.075in"/>
    </style:style>
    <style:style style:name="P545" style:parent-style-name="Normal" style:family="paragraph">
      <style:text-properties style:font-name-asian="Calibri" style:font-size-complex="12pt" style:language-asian="lt" style:country-asian="L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style:font-name-asian="Calibri" style:font-size-complex="12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name-asian="Calibri" style:font-size-complex="12pt" style:language-asian="lt" style:country-asian="L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style:font-name-asian="Calibri" style:font-size-complex="12pt" style:language-asian="lt" style:country-asian="LT"/>
    </style:style>
    <style:style style:name="P553" style:parent-style-name="Normal" style:family="paragraph">
      <style:text-properties style:font-name-asian="Calibri" style:font-size-complex="12pt" style:language-asian="lt" style:country-asian="LT"/>
    </style:style>
    <style:style style:name="P554" style:parent-style-name="Normal" style:family="paragraph">
      <style:text-properties style:font-name-asian="Calibri" style:font-size-complex="12pt" style:language-asian="lt" style:country-asian="LT"/>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style:font-name-asian="Calibri"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style:font-name-asian="Calibri" style:font-size-complex="12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style:font-name-asian="Calibri" style:font-size-complex="12pt" style:language-asian="lt" style:country-asian="LT"/>
    </style:style>
    <style:style style:name="P562" style:parent-style-name="Normal" style:master-page-name="MPF3" style:family="paragraph">
      <style:paragraph-properties fo:break-before="page" fo:text-align="justify" fo:margin-left="3.543in">
        <style:tab-stops/>
      </style:paragraph-properties>
      <style:text-properties style:font-size-complex="12pt"/>
    </style:style>
    <style:style style:name="P570" style:parent-style-name="Normal" style:family="paragraph">
      <style:paragraph-properties fo:text-align="justify" fo:margin-left="3.54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3.543in">
        <style:tab-stops/>
      </style:paragraph-properties>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style:font-size-complex="12pt"/>
    </style:style>
    <style:style style:name="TableColumn578" style:family="table-column">
      <style:table-column-properties style:column-width="1.4138in"/>
    </style:style>
    <style:style style:name="TableColumn579" style:family="table-column">
      <style:table-column-properties style:column-width="5.4298in"/>
    </style:style>
    <style:style style:name="Table577" style:family="table">
      <style:table-properties style:width="6.8437in" style:rel-width="100%"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language-asian="lt" style:country-asian="LT"/>
    </style:style>
    <style:style style:name="TableRow585" style:family="table-row">
      <style:table-row-properties/>
    </style:style>
    <style:style style:name="TableCell586" style:family="table-cell">
      <style:table-cell-properties fo:border-top="0.0069in solid #000000" fo:border-left="none" fo:border-bottom="none" fo:border-right="none" style:writing-mode="lr-tb" fo:padding-top="0in" fo:padding-left="0.075in" fo:padding-bottom="0in" fo:padding-right="0.075in"/>
    </style:style>
    <style:style style:name="P587" style:parent-style-name="Normal" style:family="paragraph">
      <style:text-properties style:font-name-asian="Calibri" style:font-size-complex="12pt" style:language-asian="lt" style:country-asian="LT"/>
    </style:style>
    <style:style style:name="P588" style:parent-style-name="Normal" style:family="paragraph">
      <style:text-properties style:font-name-asian="Calibri" style:font-size-complex="12pt" style:language-asian="lt" style:country-asian="LT"/>
    </style:style>
    <style:style style:name="TableCell589" style:family="table-cell">
      <style:table-cell-properties fo:border-top="0.0069in solid #000000" fo:border-left="none" fo:border-bottom="none" fo:border-right="none" style:writing-mode="lr-tb" fo:padding-top="0in" fo:padding-left="0.075in" fo:padding-bottom="0in" fo:padding-right="0.07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style:font-name-asian="Calibri" style:font-size-complex="12pt" style:language-asian="lt" style:country-asian="LT"/>
    </style:style>
    <style:style style:name="TableCell595" style:family="table-cell">
      <style:table-cell-properties fo:border="none" style:writing-mode="lr-tb" fo:padding-top="0in" fo:padding-left="0.075in" fo:padding-bottom="0in" fo:padding-right="0.075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style:font-name-asian="Calibri" style:font-size-complex="12pt" style:language-asian="lt" style:country-asian="L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style:font-name-asian="Calibri" style:font-size-complex="12pt" style:language-asian="lt" style:country-asian="LT"/>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style:font-name-asian="Calibri" style:font-size-complex="12pt" style:language-asian="lt" style:country-asian="L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style:font-name-asian="Calibri" style:font-size-complex="12pt" style:language-asian="lt" style:country-asian="L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style:font-name-asian="Calibri" style:font-size-complex="12pt" style:language-asian="lt" style:country-asian="LT"/>
    </style:style>
    <style:style style:name="P611" style:parent-style-name="Normal" style:family="paragraph">
      <style:text-properties style:font-name-asian="Calibri" style:font-size-complex="12pt" style:language-asian="lt" style:country-asian="LT"/>
    </style:style>
    <style:style style:name="P612" style:parent-style-name="Normal" style:family="paragraph">
      <style:text-properties style:font-name-asian="Calibri" style:font-size-complex="12pt" style:language-asian="lt" style:country-asian="LT"/>
    </style:style>
    <style:style style:name="TableCell613" style:family="table-cell">
      <style:table-cell-properties fo:border="none" style:writing-mode="lr-tb" fo:padding-top="0in" fo:padding-left="0.075in" fo:padding-bottom="0in" fo:padding-right="0.07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3">Suvestinė redakcija nuo 2022-09-13</text:span></text:p>
      <text:p text:style-name="P4"/>
      <text:p text:style-name="P5"><text:span text:style-name="T6">Nutarimas paskelbtas: Žin. 1995, Nr.<text:s/></text:span><text:a xlink:href="https://www.e-tar.lt/portal/legalAct.html?documentId=TAR.B17AF00C766B" office:target-frame-name="_top" xlink:show="replace"><text:span text:style-name="T7">32-751</text:span></text:a><text:span text:style-name="T8">, i. k. 0951100NUTA00000500</text:span></text:p>
      <text:p text:style-name="P9"/>
      <text:p text:style-name="P10">Nauja redakcija nuo 2020-05-01:</text:p>
      <text:p text:style-name="Normal"><text:span text:style-name="T11">Nr.<text:s/></text:span><text:a xlink:href="https://www.e-tar.lt/portal/legalAct.html?documentId=877ed8308aa711eab005936df725feed" office:target-frame-name="_top" xlink:show="replace"><text:span text:style-name="T12">431</text:span></text:a><text:span text:style-name="T13">, 2020-04-29, paskelbta TAR 2020-04-30, i. k. 2020-09134</text:span></text:p>
      <text:p text:style-name="P14"/>
      <text:p text:style-name="P15">LIETUVOS RESPUBLIKOS VYRIAUSYBĖ</text:p>
      <text:p text:style-name="P16"/>
      <text:p text:style-name="P17">NUTARIMAS</text:p>
      <text:p text:style-name="P18"><text:span text:style-name="T19">DĖL MIŠKŲ PRIEŠGAISRINĖS APSAUGOS TAISYKLIŲ PATVIRTINIMO</text:span><text:span text:style-name="T20"><text:s/></text:span></text:p>
      <text:p text:style-name="P21"/>
      <text:p text:style-name="P22"><text:span text:style-name="T23">1995 m. balandžio 7 d. Nr. 500</text:span></text:p>
      <text:p text:style-name="P24">Vilnius</text:p>
      <text:p text:style-name="P25"/>
      <text:p text:style-name="P26"><text:span text:style-name="T27">Vadovaudamasi Lietuvos Respublikos priešgaisrinės saugos įstatymo 5 straipsnio 4 punktu, Lietuvos Respublikos Vyriausybė<text:s/></text:span><text:span text:style-name="T28">nutari</text:span><text:span text:style-name="T29">a:</text:span><text:span text:style-name="T30"><text:s/></text:span></text:p>
      <text:p text:style-name="P31"><text:span text:style-name="T32">Patvirtinti<text:s/></text:span><text:span text:style-name="T33">Miškų priešgaisrinės apsaugos taisykles<text:s/></text:span><text:span text:style-name="T34">(pridedama)</text:span><text:s/></text:p>
      <text:p text:style-name="P35"/>
      <text:p text:style-name="P36"/>
      <text:p text:style-name="P37"/>
      <text:p text:style-name="P38">MINISTRAS<text:s/>PIRMININKAS<text:tab/>ADOLFAS ŠLEŽEVIČIUS</text:p>
      <text:p text:style-name="P39"/>
      <text:p text:style-name="P40"/>
      <text:p text:style-name="P41"/>
      <text:p text:style-name="P42"><text:span text:style-name="T43">MIŠKŲ ŪKIO MINISTRAS</text:span><text:span text:style-name="T44"><text:tab/>ALBERTAS VASILIAUSKAS</text:span></text:p>
      <text:p text:style-name="Normal"/>
      <text:soft-page-break/>
      <text:p text:style-name="P45">PATVIRTINTA</text:p>
      <text:p text:style-name="P47">Lietuvos<text:s/>Respublikos Vyriausybės</text:p>
      <text:p text:style-name="P48"><text:span text:style-name="T49">1995 m.<text:s/></text:span><text:span text:style-name="T50">balandžio</text:span><text:span text:style-name="T51"><text:s/>7 d. nutarimu Nr. 500</text:span></text:p>
      <text:p text:style-name="P52">(Lietuvos Respublikos Vyriausybės<text:s/></text:p>
      <text:p text:style-name="P53"><text:span text:style-name="T54">2020 m. balandžio<text:s/></text:span><text:span text:style-name="T55">29 d.<text:s/></text:span><text:span text:style-name="T56">nutarimo Nr. 431</text:span></text:p>
      <text:p text:style-name="P57">redakcija)</text:p>
      <text:p text:style-name="P58"/>
      <text:p text:style-name="P59"/>
      <text:p text:style-name="P60"><text:span text:style-name="T61">MIŠKŲ PRIEŠGAISRINĖS APSAUGOS TAISYKLės</text:span><text:span text:style-name="T62"><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Miškų<text:s/></text:span><text:span text:style-name="T74">priešgaisrinės apsaugos taisyklės (toliau – taisyklės) nustato bendruosius visų nuosavybės formų miškų priešgaisrinės apsaugos reikalavimus,</text:span><text:s/><text:span text:style-name="T75">apimant stebėjimo, profilaktines ir priešgaisrines saugos priemones, miško gaisrų gesinimo organizavimą,</text:span><text:span text:style-name="T76"><text:s/>miškų prie</text:span><text:span text:style-name="T77">šgaisrinės apsaugos kontrolę ir reikalavimus miško valdytojams ir naudotojams</text:span><text:span text:style-name="T78">.</text:span></text:p>
      <text:p text:style-name="P79"><text:span text:style-name="T80">2</text:span><text:span text:style-name="T81">.<text:s/></text:span><text:span text:style-name="T82">Taisyklėse vartojamos sąvokos įtvirtintos Lietuvos Respublikos miškų įstatyme, Lietuvos Respublikos priešgaisrinės saugos įstatyme ir Lietuvos Respublikos saugaus eismo a</text:span><text:span text:style-name="T83">utomobilių keliais įstatyme</text:span>.</text:p>
      <text:p text:style-name="P84"/>
      <text:p text:style-name="P85"><text:span text:style-name="T86">II</text:span><text:span text:style-name="T87"><text:s/>SKYRIUS</text:span></text:p>
      <text:p text:style-name="P88"><text:span text:style-name="T89">BENDRIEJI REIKALAVIMAI</text:span></text:p>
      <text:p text:style-name="P90"/>
      <text:p text:style-name="P91"><text:span text:style-name="T92">3</text:span><text:span text:style-name="T93">. Miškai skirstomi į tris miškų degumo klases pagal taisyklių <text:s/>1 priedą.<text:s/></text:span><text:span text:style-name="T94">Atsižvelgiant į miškų degumo klasę, organizuojama bendra valstybinė miško priešgaisrinės apsaugos</text:span><text:span text:style-name="T95"> </text:span><text:span text:style-name="T96">sistema.</text:span></text:p>
      <text:p text:style-name="P97"><text:span text:style-name="T98">4</text:span><text:span text:style-name="T99">. Gaisrų pavojus miškuose nustatomas pagal kompleksinį miškų gaisringumo rodiklį, kuris skaičiuojamas atsižvelgiant į vyraujančias meteorologines sąlygas (oro temperatūrą, rasos taško temperatūrą, kritulių kiekį). Atsižvelgiant į kompleksinį miškų gai</text:span><text:span text:style-name="T100">sringumo rodiklį, valstybės įmonės Valstybinių miškų urėdijos kiekvieno regioninio padalinio veiklos teritorijoje nustatoma miškų gaisringumo klasė pagal taisyklių 2 priedą. Kompleksinį miškų gaisringumo rodiklį skaičiuoja ir miškų gaisringumo klases nusta</text:span><text:span text:style-name="T101">to Lietuvos hidrometeorologijos tarnyba prie Aplinkos ministerijos.</text:span></text:p>
      <text:p text:style-name="P102"><text:span text:style-name="T103">5</text:span><text:span text:style-name="T104">. Miškų gaisringumo klasė kasdien skelbiama valstybės įmonės Valstybinių miškų urėdijos ir Lietuvos hidrometeorologijos tarnybos prie Aplinkos ministerijos<text:s/></text:span><text:span text:style-name="T105">internetinėse svetainėse nu</text:span><text:span text:style-name="T106">o balandžio 1 d. iki rugsėjo 30 d.</text:span></text:p>
      <text:p text:style-name="P107"><text:span text:style-name="T108">6</text:span><text:span text:style-name="T109">. Gaisrams kilti palankiu<text:s/></text:span><text:span text:style-name="T110">laikotarpiu (pavasarį, ištirpus miške sniegui, iki rudenį prasidedant lietingiems orams ar iškrintant sniegui)</text:span><text:span text:style-name="T111"><text:s/>miško žemėje draudžiama:</text:span></text:p>
      <text:p text:style-name="P112"><text:span text:style-name="T113">6.1</text:span><text:span text:style-name="T114">. naudotis atvira ugnimi (deginti šiukšles, žvake</text:span><text:span text:style-name="T115">s, leisti dangaus žibintus,<text:s/></text:span><text:span text:style-name="T116">naudoti vienkartines kepsnines</text:span><text:span text:style-name="T117">), mėtyti neužgesintus degtukus, nuorūkas ir kitus daiktus, galinčius sukelti gaisrą;</text:span></text:p>
      <text:p text:style-name="P118"><text:span text:style-name="T119">6.2</text:span><text:span text:style-name="T120">. deginti nenupjautus, nesugrėbtus ar kitaip nesurinktus augalus ar jų dalis;</text:span></text:p>
      <text:p text:style-name="P121"><text:span text:style-name="T122">6.3</text:span><text:span text:style-name="T123">. sandėliuoti degias</text:span><text:span text:style-name="T124"><text:s/>medžiagas arba lengvai užsidegančias kitas medžiagas;</text:span></text:p>
      <text:p text:style-name="P125"><text:span text:style-name="T126">6.4</text:span><text:span text:style-name="T127">. naudotis<text:s/></text:span><text:span text:style-name="T128">techniškai netvarkingomis<text:s/></text:span><text:span text:style-name="T129">transporto priemonėmis, netvarkingais elektriniais, benzininiais, dujiniais, dyzeliniais darbo įrankiais,</text:span><text:s/><text:span text:style-name="T130">pilti degalus miške į transporto priemones<text:s/></text:span><text:span text:style-name="T131">(išskyrus transporto priemones, atliekančias miško kirtimo ir išvežimo darbus).</text:span><text:span text:style-name="T132"><text:s/></text:span></text:p>
      <text:p text:style-name="P133"><text:span text:style-name="T134">7</text:span><text:span text:style-name="T135">. Miško kirtimo liekanas sandėliuoti draudžiama:</text:span></text:p>
      <text:p text:style-name="P136"><text:span text:style-name="T137">7.1</text:span><text:span text:style-name="T138">. prie jaunesnių kaip 30 metų spygliuočių medynų arčiau kaip 50 metrų atstumu;</text:span></text:p>
      <text:p text:style-name="P139"><text:span text:style-name="T140">7.2</text:span><text:span text:style-name="T141">. prie įrengtų poilsiaviečių</text:span><text:span text:style-name="T142">, stovyklaviečių, atokvėpio vietų arčiau kaip 200 metrų atstumu.</text:span></text:p>
      <text:p text:style-name="P143"><text:span text:style-name="T144">8</text:span><text:span text:style-name="T145">. Draudžiama važinėti miškuose transporto priemonėmis su vidaus degimo varikliais ne keliais arba ten, kur įvažiuoti<text:s/></text:span><text:span text:style-name="T146">uždrausta (išskyrus specialiąsias transporto priemones bei transpor</text:span><text:span text:style-name="T147">tą, skirtą miškų ūkio veiklai, aplinkos monitoringui, saugomų teritorijų ir priešgaisrinių gelbėjimo pajėgų transportą).<text:s/></text:span></text:p>
      <text:p text:style-name="P148"><text:span text:style-name="T149">9</text:span><text:span text:style-name="T150">. Statyti transporto priemones miškuose galima tik tam skirtose transporto priemonių stovėjimo <text:s/>aikštelėse arba kelio pakraštyje,</text:span><text:span text:style-name="T151"><text:s/>užtikrinus galimybę keliu pravažiuoti kitoms transporto priemonėms.<text:s/></text:span></text:p>
      <text:p text:style-name="P152"><text:span text:style-name="T153">10</text:span><text:span text:style-name="T154">. Automatiniai įvažiavimo į miško žemę vartai, užkardai ir kiti įrenginiai turi turėti rankinį valdymą, leidžiantį juos atidaryti bet kuriuo paros metu.</text:span></text:p>
      <text:p text:style-name="P155"><text:span text:style-name="T156">11</text:span><text:span text:style-name="T157">. Asmenys, atliekanty</text:span><text:span text:style-name="T158">s kelių remonto, priežiūros darbus, kurių metu nebus užtikrinta galimybė transporto priemonėms, skirtoms gaisrui gesinti įvažiuoti į mišką, privalo iš anksto raštu informuoti valstybės įmonę Valstybinių miškų urėdiją.</text:span></text:p>
      <text:p text:style-name="P159"><text:span text:style-name="T160">12</text:span><text:span text:style-name="T161">. Laužus miške leidžiama kurti,<text:s/></text:span><text:span text:style-name="T162">naudoti vienkartines kepsnines, nešiojamus grilius ir šašlykines tik specialiai įrengtose poilsiaviečių ir stovyklaviečių laužavietėse, kurios pažymėtos atitinkamu ženklu. Kitose vietose kurti laužus, stovyklauti, rengti masinius kultūros, sporto ir kitus<text:s/></text:span><text:span text:style-name="T163">renginius galima tik gavus miško valdytojo rašytinį sutikimą. Laužavietės įrengiamos aikštelėse, esančiose ne arčiau kaip 5 metrai nuo medžių kamienų ir apsuptose 0,5 metro pločio mineralizuota juosta. Baigus kūrenti laužą, reikia jį kruopščiai užpilti žem</text:span><text:span text:style-name="T164">ėmis arba vandeniu, kol jis visiškai nustos rusenęs.<text:s/></text:span></text:p>
      <text:p text:style-name="P165"><text:span text:style-name="T166">13</text:span><text:span text:style-name="T167">. Asmenys apie pastebėtą gaisrą turi pranešti Bendrajam pagalbos centrui ir esant galimybėms pradėti jį gesinti savo jėgomis.</text:span></text:p>
      <text:p text:style-name="P168"><text:span text:style-name="T169">13</text:span><text:span text:style-name="T170">1</text:span><text:span text:style-name="T171">.<text:s/></text:span><text:span text:style-name="T172">Vykdant mokslinius-eksperimentinius darbus gali būti<text:s/></text:span><text:span text:style-name="T173">atliekamas kontroliuojamas miško paklotės deginimas. Kontroliuojamas miško paklotės deginimas vykdomas šią priemonę numačius gamtotvarkos plane ir suderinus su miško valdytojais, laikantis gamtotvarkos plane numatytų technologijų ir papildomų priešgaisrinė</text:span><text:span text:style-name="T174">s saugos reikalavimų:</text:span><text:span text:style-name="T175"><text:s/></text:span></text:p>
      <text:p text:style-name="P176"><text:span text:style-name="T177">13</text:span><text:span text:style-name="T178">1</text:span><text:span text:style-name="T179">.1</text:span><text:span text:style-name="T180">. apie numatomą deginti plotą, nurodant koordinates ir privažiavimo kelius, informuoti Priešgaisrinės apsaugos ir gelbėjimo departamento prie Vidaus reikalų ministerijos teritorinį struktūrinį padalinį;</text:span></text:p>
      <text:p text:style-name="P181"><text:span text:style-name="T182">13</text:span><text:span text:style-name="T183">1</text:span><text:span text:style-name="T184">.2</text:span><text:span text:style-name="T185">. aprūpinti<text:s/></text:span><text:span text:style-name="T186">teritoriją, kurioje vykdomas deginimas, gaisro gesinimo priemonėmis (kastuvais, ugnies užplakikliais, kirviais, kibirais, kitomis priemonėmis) ir užtikrinti, kad budėtų priešgaisrinė komanda, susidedanti iš gaisro gesinimo darbus atlikti išmokytų ne mažiau</text:span><text:span text:style-name="T187"><text:s/>kaip 4 narių ir komandos vadovo, atsakingo už gaisro gesinimo darbų organizavimą kilus gaisrui;</text:span></text:p>
      <text:p text:style-name="P188"><text:span text:style-name="T189">13</text:span><text:span text:style-name="T190">1</text:span><text:span text:style-name="T191">.3</text:span><text:span text:style-name="T192">. teritorija, kurioje numatytas kontroliuojamas miško paklotės deginimas, turi būti atribota mineralizuotomis juostomis arba natūraliais ugnį stabdanč</text:span><text:span text:style-name="T193">iais barjerais<text:s/></text:span><text:span text:style-name="T194">(</text:span><text:span text:style-name="T195">paviršiniais vandens telkiniais</text:span><text:span text:style-name="T196">, keliais, geležinkeliais)</text:span><text:span text:style-name="T197">;</text:span></text:p>
      <text:p text:style-name="P198"><text:span text:style-name="T199">13</text:span><text:span text:style-name="T200">1</text:span><text:span text:style-name="T201">.4</text:span><text:span text:style-name="T202">. draudžiama kontroliuojamą miško paklotės deginimą vykdyti kai yra didelis vėjas, sausra ir IV ar aukštesnė miško gaisringumo klasė.</text:span><text:s/></text:p>
      <text:p text:style-name="P203">Papildyta punktu:</text:p>
      <text:p text:style-name="P204"><text:span text:style-name="T205">Nr.<text:s/></text:span><text:a xlink:href="https://www.e-tar.lt/portal/legalAct.html?documentId=5397cf50326f11edb4cae1b158f98ea5" office:target-frame-name="_top" xlink:show="replace"><text:span text:style-name="T206">915</text:span></text:a><text:span text:style-name="T207">, 2022-09-07, paskelbta TAR 2022-09-12, i. k. 2022-18660</text:span></text:p>
      <text:p text:style-name="Normal"/>
      <text:p text:style-name="P208"><text:span text:style-name="T209">III</text:span><text:span text:style-name="T210"><text:s/>SKYRIUS</text:span></text:p>
      <text:p text:style-name="P211"><text:span text:style-name="T212">MIŠKŲ PRIEŠGAISRINĖS APSAUGOS KONTROLĖ</text:span></text:p>
      <text:p text:style-name="P213"/>
      <text:p text:style-name="P214"><text:span text:style-name="T215">14</text:span><text:span text:style-name="T216">. Miškų priešgaisrinės apsaugos kontrolė yra<text:s/></text:span><text:span text:style-name="T217">įgaliotų institucijų ir pareigūnų vykdoma įstatymais, taisyklėmis, kitais teisės aktais Miškų priešgaisrinės apsaugos nustatytų reikalavimų laikymosi priežiūra, kurios tikslas – užtikrinti miško priešgaisrinės apsaugos sistemos veikimą ir kontroliuoti jos<text:s/></text:span><text:span text:style-name="T218">įgyvendinimą.</text:span></text:p>
      <text:p text:style-name="P219"><text:span text:style-name="T220">15</text:span><text:span text:style-name="T221">. Miškų priešgaisrinės apsaugos kontrolę pagal kompetenciją Lietuvos Respublikos miškuose vykdo aplinkos apsaugos valstybinės kontrolės pareigūnai, valstybinių miškų apsaugos pareigūnai ir valstybinės priešgaisrinės priežiūros pareigūna</text:span><text:span text:style-name="T222">i.</text:span><text:s/></text:p>
      <text:p text:style-name="P223">Punkto pakeitimai:</text:p>
      <text:soft-page-break/>
      <text:p text:style-name="P224"><text:span text:style-name="T225">Nr.<text:s/></text:span><text:a xlink:href="https://www.e-tar.lt/portal/legalAct.html?documentId=5397cf50326f11edb4cae1b158f98ea5" office:target-frame-name="_top" xlink:show="replace"><text:span text:style-name="T226">915</text:span></text:a><text:span text:style-name="T227">, 2022-09-07, paskelbta TAR 2022-09-12, i. k. 2022-18660</text:span></text:p>
      <text:p text:style-name="Normal"/>
      <text:p text:style-name="P228"><text:span text:style-name="T229">16</text:span><text:span text:style-name="T230">. Aplinkos apsaugos valstybinės kontrolės pareigūnai,<text:s/></text:span><text:span text:style-name="T231">valstybini</text:span><text:span text:style-name="T232">ų</text:span><text:span text:style-name="T233"><text:s/>miškų apsaugos</text:span><text:span text:style-name="T234"><text:s/></text:span><text:span text:style-name="T235">pareigūnai, valstybinės priešgaisrinės priežiūros pareigūnai turi teisę uždrausti taisykles pažeidžiančią veiklą miškuose.</text:span><text:s/></text:p>
      <text:p text:style-name="P236">Punkto pakeitimai:</text:p>
      <text:p text:style-name="P237"><text:span text:style-name="T238">Nr.<text:s/></text:span><text:a xlink:href="https://www.e-tar.lt/portal/legalAct.html?documentId=5397cf50326f11edb4cae1b158f98ea5" office:target-frame-name="_top" xlink:show="replace"><text:span text:style-name="T239">915</text:span></text:a><text:span text:style-name="T240">, 2022-09-07, paskelbta TAR 2022-09-12, i. k. 2022-18660</text:span></text:p>
      <text:p text:style-name="Normal"/>
      <text:p text:style-name="P241"><text:span text:style-name="T242">IV</text:span><text:span text:style-name="T243"><text:s/>SKYRIUS</text:span></text:p>
      <text:p text:style-name="P244"><text:span text:style-name="T245">PRIEŠGAISRINIŲ JUOSTŲ ĮRENGIMAS<text:s/></text:span></text:p>
      <text:p text:style-name="P246"/>
      <text:p text:style-name="P247"><text:span text:style-name="T248">17</text:span><text:span text:style-name="T249">.<text:s/></text:span><text:span text:style-name="T250">Miškuose įrengiamos šios priešgaisrinės juostos:</text:span></text:p>
      <text:p text:style-name="P251"><text:span text:style-name="T252">17.1</text:span><text:span text:style-name="T253">. mineralizuotos juostos, kuriose pašalintos degiosios medžiagos. Jos įrengiamos 2–4 metrų pločio (priklausomai nuo degiųjų medžiagų sudėties ir išsidėstymo, išskyrus laužaviečių aikšteles, kuriose mineralizuotos juostos plotis<text:s/></text:span><text:span text:style-name="T254">–<text:s/></text:span><text:span text:style-name="T255">0,5 metro) ir atskiria miš</text:span><text:span text:style-name="T256">kus nuo galimų ugnies židinių bei stabdo požeminių gaisrų plitimą. Mineralizuotas juostas atstoja miško keliai be degiųjų medžiagų;</text:span></text:p>
      <text:p text:style-name="P257"><text:span text:style-name="T258">17.2</text:span><text:span text:style-name="T259">. lapuočių medžių juostos, įrengiamos 10–50 metrų pločio. Šių medžių juostose pašalinamos išvartos, surenkamos šakos</text:span><text:span text:style-name="T260">;</text:span></text:p>
      <text:p text:style-name="P261"><text:span text:style-name="T262">17.3</text:span><text:span text:style-name="T263">. spygliuočių medžių juostos, įrengiamos 10–50 metrų pločio. Šios juostos išvalomos, iškertamas spygliuočių trakas ir pomiškis, nugenimos spygliuočių medžių šakos iki 1,5 metro aukščio. Iškirtus spygliuočių medynus, įrengiamos lapuočių medžių juo</text:span><text:span text:style-name="T264">stos pagal taisyklių 17.2 papunkčio reikalavimus;</text:span></text:p>
      <text:p text:style-name="P265"><text:span text:style-name="T266">17.4</text:span><text:span text:style-name="T267">. magistralinės juostos kalninės pušies medynuose. Jos įrengiamos 10–50 metrų pločio (prie urbanizuotų teritorijų ir kalninės pušies masyvuose iki 100 metrų pločio). Šiose juostose iškertama ir paša</text:span><text:span text:style-name="T268">linama visa sumedėjusi augalija, įrengiami priešgaisriniai keliai,<text:s/></text:span><text:span text:style-name="T269">jose gali būti<text:s/></text:span><text:soft-page-break/><text:span text:style-name="T270">įrengiamos lapuočių medžių juostos pagal taisyklių 17.2 papunkčio reikalavimus.</text:span><text:span text:style-name="T271"><text:s/>Magistralinių juostų</text:span><text:s/><text:span text:style-name="T272">kalninės pušies medynuose pakraščiuose (kraštuose prie augančio miško sie</text:span><text:span text:style-name="T273">nos) įrengiamos mineralizuotos juostos.</text:span></text:p>
      <text:p text:style-name="P274"><text:span text:style-name="T275">18</text:span><text:span text:style-name="T276">. Priešgaisrinės juostos įrengiamos:</text:span></text:p>
      <text:p text:style-name="P277"><text:span text:style-name="T278">18.1</text:span><text:span text:style-name="T279">. prie geležinkelių. Mineralizuotos juostos įrengiamos laikantis su mišku besiribojančių geležinkeliui priklausančių želdinių ruožo ribų. Tarp geležinkelio ir minera</text:span><text:span text:style-name="T280">lizuotos juostos įrengiamos spygliuočių arba lapuočių medžių juostos. Sausuose spygliuočių želdiniuose iki 5 metrų nuotoliu viena nuo kitos įrengiamos dvi mineralizuotos juostos;</text:span></text:p>
      <text:p text:style-name="P281"><text:span text:style-name="T282">18.2</text:span><text:span text:style-name="T283">. prie magistralinių ir krašto kelių. Mineralizuotos juostos įrengiam</text:span><text:span text:style-name="T284">os 2–5 metrų nuotoliu nuo griovio ar kelio pakraščio, o už jų įrengiamos 10–20 metrų pločio spygliuočių arba lapuočių medžių juostos;</text:span></text:p>
      <text:p text:style-name="P285"><text:span text:style-name="T286">18.3</text:span><text:span text:style-name="T287">. prie miško kvartalinių linijų, sudarant uždarus 50–100 hektarų plotus. Miško kvartalinės linijos mineralizuojamo</text:span><text:span text:style-name="T288">s ir abiejose jų pusėse<text:s/></text:span><text:span text:style-name="T289">įrengiamos</text:span><text:span text:style-name="T290"><text:s/>10 metrų pločio spygliuočių arba lapuočių <text:s/>medžių juostos;</text:span></text:p>
      <text:p text:style-name="P291"><text:span text:style-name="T292">18.4</text:span><text:span text:style-name="T293">. miško kvartalų viduje prie miško kelių ar mineralizuotų juostų, sudarant mažesnius nei 50 hektarų uždarus plotus . Abiejose kelio ar mineralizuotos juos</text:span><text:span text:style-name="T294">tos pusėse įrengiamos 5–10 metrų pločio spygliuočių arba lapuočių <text:s/>medžių juostos;</text:span></text:p>
      <text:p text:style-name="P295"><text:span text:style-name="T296">18.5</text:span><text:span text:style-name="T297">. prie kitų galimų gaisro kilimo vietų (karinių teritorijų ribų, stovyklaviečių, poilsiaviečių,<text:s/></text:span><text:span text:style-name="T298">juridinių asmenų valdomų statinių</text:span><text:span text:style-name="T299">).</text:span></text:p>
      <text:p text:style-name="P300"/>
      <text:p text:style-name="P301"><text:span text:style-name="T302">V</text:span><text:span text:style-name="T303"><text:s/>SKYRIUS</text:span></text:p>
      <text:p text:style-name="P304"><text:span text:style-name="T305">REIKALAVIMAI M</text:span><text:span text:style-name="T306">IŠKO VALDYTOJAMS IR NAUDOTOJAMS</text:span></text:p>
      <text:p text:style-name="P307"/>
      <text:p text:style-name="P308"><text:span text:style-name="T309">19</text:span><text:span text:style-name="T310">. Miško valdytojai privalo įgyvendinti profilaktines priešgaisrines apsaugos priemones, numatytas vidinės miškotvarkos projekte ir miško želdinimo ir žėlimo projekte (įrengti, atnaujinti ir prižiūrėti priešgaisrines juostas, laužavietes, valyti užšlemštą m</text:span><text:span text:style-name="T311">išką).<text:s/></text:span></text:p>
      <text:p text:style-name="P312"><text:span text:style-name="T313">20</text:span><text:span text:style-name="T314">. Jeigu gaisrams kilti palankiu laikotarpiu dirbant miškuose ar objektuose, kurie ribojasi su miškais (tiesiant kelius, dujotiekius, naftotiekius, elektros tiekimo, ryšių linijas, įrengiant kitas komunikacijas), prireikia naudotis atvira ugni</text:span><text:span text:style-name="T315">mi, privaloma:</text:span></text:p>
      <text:p text:style-name="P316"><text:span text:style-name="T317">20.1</text:span><text:span text:style-name="T318">. raštu suderinti darbų vykdymą su miško valdytojais;</text:span></text:p>
      <text:p text:style-name="P319"><text:span text:style-name="T320">20.2</text:span><text:span text:style-name="T321">. atviros ugnies naudojimo vietose ir 2–3 metrų spinduliu nuo jų pašalinti viršutinį dirvožemio sluoksnį (augalinę dangą, <text:s/>pakritas, paklotę ir kitas degias medžiagas);</text:span></text:p>
      <text:p text:style-name="P322"><text:span text:style-name="T323">20</text:span><text:span text:style-name="T324">.3</text:span><text:span text:style-name="T325">. imtis visų atsargumo priemonių gaisrui išvengti;</text:span></text:p>
      <text:p text:style-name="P326"><text:span text:style-name="T327">20.4</text:span><text:span text:style-name="T328">.</text:span><text:span text:style-name="T329"><text:s/>darbų vykdymo vietas aprūpinti būtinomis gaisro gesinimo priemonėmis.</text:span><text:s/></text:p>
      <text:p text:style-name="P330">Papunkčio pakeitimai:</text:p>
      <text:p text:style-name="P331"><text:span text:style-name="T332">Nr.<text:s/></text:span><text:a xlink:href="https://www.e-tar.lt/portal/legalAct.html?documentId=5397cf50326f11edb4cae1b158f98ea5" office:target-frame-name="_top" xlink:show="replace"><text:span text:style-name="T333">915</text:span></text:a><text:span text:style-name="T334">, 2022-09-07, paskelbta TAR 2022-09-12, i. k. 2022-18660</text:span></text:p>
      <text:p text:style-name="Normal"/>
      <text:p text:style-name="P335"><text:span text:style-name="T336">21</text:span><text:span text:style-name="T337">. Gaisrams kilti palankiu laikotarpiu miške dirbantys asmenys privalo turėti būtiniausias gaisro gesinimo priemones.</text:span></text:p>
      <text:p text:style-name="P338"><text:span text:style-name="T339">22</text:span><text:span text:style-name="T340">. Kai geležinkelis nutiestas per miškus, jų valdytojai priva</text:span><text:span text:style-name="T341">lo:</text:span></text:p>
      <text:p text:style-name="P342"><text:span text:style-name="T343">22.1</text:span><text:span text:style-name="T344">. įrengti pagal taisyklių 17 punkto ir 18.1 papunkčio reikalavimus priešgaisrines juostas ir jas prižiūrėti;</text:span></text:p>
      <text:p text:style-name="P345"><text:span text:style-name="T346">22.2</text:span><text:span text:style-name="T347">. kasmet iki gaisrams kilti palankaus laikotarpio pradžios išvalyti iš priešgaisrinių juostų šiukšles, miško kirtimo liekanas.</text:span></text:p>
      <text:p text:style-name="P348"><text:span text:style-name="T349">23</text:span><text:span text:style-name="T350">. Valstybės įmonė Valstybinių miškų urėdija privalo:</text:span></text:p>
      <text:p text:style-name="P351"><text:span text:style-name="T352">23.1</text:span><text:span text:style-name="T353"><text:s/>atsižvelgiant į miškų degumo klases, kasmet gaisrams kilti palankiu laikotarpiu organizuoti potencialių miško gaisrų kilimo vietų ir miško gaisrų stebėjimą iš priešgaisrinių bokštų ir antžem</text:span><text:span text:style-name="T354">inių automatinių miško gaisrų stebėjimo sistemų;</text:span></text:p>
      <text:p text:style-name="P355"><text:span text:style-name="T356">23.2</text:span><text:span text:style-name="T357">. kasmet iki gaisrams kilti palankaus laikotarpio pradžios organizuoti gaisrų stebėjimo bokštų, antžeminių automatinių miško gaisrų stebėjimo sistemų <text:s/>remontą;</text:span></text:p>
      <text:p text:style-name="P358"><text:span text:style-name="T359">23.3</text:span><text:span text:style-name="T360">. organizuoti miško gaisrų<text:s/></text:span><text:span text:style-name="T361">prognozavimą ir apie jų pavojų informuoti Lietuvos Respublikos gyventojus per įvairias visuomenės informavimo priemones;</text:span></text:p>
      <text:p text:style-name="P362"><text:span text:style-name="T363">23.4</text:span><text:span text:style-name="T364">. įsivyravus IV-V miškų gaisringumo klasei, esant poreikiui organizuoti reidus, skirtus gaisrų prevencijai;</text:span></text:p>
      <text:p text:style-name="P365"><text:span text:style-name="T366">23.5</text:span><text:span text:style-name="T367">. kasmet ik</text:span><text:span text:style-name="T368">i balandžio 1 d. pateikti<text:s/></text:span><text:span text:style-name="T369">Lietuvos Respublikos a</text:span><text:span text:style-name="T370">plinkos ministerijai informaciją apie praeitų kalendorinių metų miško gaisrus ir apie įgyvendintas profilaktines priešgaisrines apsaugos priemones.</text:span></text:p>
      <text:p text:style-name="P371"><text:span text:style-name="T372">24</text:span><text:span text:style-name="T373">. Valstybės įmonė Valstybinių miškų urėdija, valstyb</text:span><text:span text:style-name="T374">inių gamtinių ir biosferos rezervatų direkcijos privalo:</text:span></text:p>
      <text:p text:style-name="P375"><text:span text:style-name="T376">24.1</text:span><text:span text:style-name="T377">. kasmet iki gaisrams kilti palankaus laikotarpio pradžios organizuoti gaisrinės technikos remontą, suformuoti priešgaisrines komandas, aprūpinti jas gaisro gesinimo ir ryšių priemonėmis;<text:s/></text:span></text:p>
      <text:p text:style-name="P378">Papunkčio pakeitimai:</text:p>
      <text:p text:style-name="P379"><text:span text:style-name="T380">Nr.<text:s/></text:span><text:a xlink:href="https://www.e-tar.lt/portal/legalAct.html?documentId=5397cf50326f11edb4cae1b158f98ea5" office:target-frame-name="_top" xlink:show="replace"><text:span text:style-name="T381">915</text:span></text:a><text:span text:style-name="T382">, 2022-09-07, paskelbta TAR 2022-09-12, i. k. 2022-18660</text:span></text:p>
      <text:p text:style-name="Normal"/>
      <text:p text:style-name="P383"><text:span text:style-name="T384">24.2</text:span><text:span text:style-name="T385">. prireikus atnaujinti mineralizuotas juostas, pašalinti iš jų degi</text:span><text:span text:style-name="T386">ąsias medžiagas;<text:s/></text:span></text:p>
      <text:p text:style-name="P387"><text:span text:style-name="T388">24.3</text:span><text:span text:style-name="T389">. sudaryti arba patikslinti operatyvinius miško gaisrų gesinimo planus, juos suderinti su Priešgaisrinės apsaugos ir gelbėjimo departamento prie Vidaus reikalų ministerijos teritoriniais struktūriniais padaliniais ir savivaldybių<text:s/></text:span><text:span text:style-name="T390">priešgaisrinėmis tarnybomis;</text:span></text:p>
      <text:p text:style-name="P391"><text:span text:style-name="T392">24.4</text:span><text:span text:style-name="T393">. įrengti priešgaisrines juostas, vandens telkinius, kelius transporto priemonėms, skirtoms gaisrui gesinti privažiuoti iki jų ir esamų natūralių vandens telkinių;</text:span></text:p>
      <text:p text:style-name="P394"><text:span text:style-name="T395">24.5</text:span><text:span text:style-name="T396">. organizuoti gyventojų švietimą miško priešgai</text:span><text:span text:style-name="T397">srinės saugos klausimais;</text:span></text:p>
      <text:p text:style-name="P398"><text:span text:style-name="T399">24.6</text:span><text:span text:style-name="T400">. organizuoti ir/ar dalyvauti rengiant miško gaisrų gesinimo pratybas;</text:span></text:p>
      <text:p text:style-name="P401"><text:span text:style-name="T402">24.7</text:span><text:span text:style-name="T403">. rinkti statistikos duomenis apie miško gaisrus.</text:span></text:p>
      <text:p text:style-name="P404"><text:span text:style-name="T405">25</text:span><text:span text:style-name="T406">. Karinių teritorijų naudotojai apie mokymus, pratybas miške ir numatomą karinę veikl</text:span><text:span text:style-name="T407">ą turi informuoti valstybės įmonę Valstybinių miškų urėdiją.<text:s/></text:span></text:p>
      <text:p text:style-name="P408"><text:span text:style-name="T409">26</text:span><text:span text:style-name="T410">. Karinės teritorijos naudotojo įgaliotas asmuo privalo:</text:span></text:p>
      <text:p text:style-name="P411"><text:span text:style-name="T412">26.1</text:span><text:span text:style-name="T413">. jei teritorijoje, kurioje vykdomos karinės pratybos, yra daugiau nei 700 ha miškų, užtikrinti, kad esant padidėjusiam<text:s/></text:span><text:span text:style-name="T414">gaisrų pavojui (II–V miškų gaisringumo klasei) karinių pratybų miške metu budėtų priešgaisrinė komanda, susidedanti iš gaisro gesinimo darbus atlikti išmokytų ne mažiau nei 4 narių ir komandos vadovo, atsakingo už gaisro gesinimo darbų organizavimą kilus g</text:span><text:span text:style-name="T415">aisrui;</text:span></text:p>
      <text:p text:style-name="P416"><text:span text:style-name="T417">26.2</text:span><text:span text:style-name="T418">. užtikrinti, kad esant padidėjusiam gaisrų pavojui (II–V miškų gaisringumo klasei) karinių pratybų miške metu būtų gaisro gesinimo priemonių (kastuvų, ugnies užplakiklių, kirvių, kibirų, kitų priemonių), o jei teritorijoje, kurioje vykdomo</text:span><text:span text:style-name="T419">s karinės pratybos, yra daugiau nei 700 ha miškų, – ir transporto priemonė, gaisrui gesinti;</text:span><text:s/></text:p>
      <text:p text:style-name="P420">Papunkčio pakeitimai:</text:p>
      <text:p text:style-name="P421"><text:span text:style-name="T422">Nr.<text:s/></text:span><text:a xlink:href="https://www.e-tar.lt/portal/legalAct.html?documentId=5397cf50326f11edb4cae1b158f98ea5" office:target-frame-name="_top" xlink:show="replace"><text:span text:style-name="T423">915</text:span></text:a><text:span text:style-name="T424">, 2022-09-07, paskelbta TAR 2022-09</text:span><text:span text:style-name="T425">-12, i. k. 2022-18660</text:span></text:p>
      <text:p text:style-name="Normal"/>
      <text:p text:style-name="P426"><text:span text:style-name="T427">26.3</text:span><text:span text:style-name="T428">. gaisrams kilti palankiu laikotarpiu karinių pratybų miške metu uždrausti naudoti atvirą ugnį ar priešgaisriniu požiūriu pavojingas priemones ir įrangą;</text:span></text:p>
      <text:p text:style-name="P429"><text:span text:style-name="T430">26.4</text:span><text:span text:style-name="T431">. vykdant karines pratybas miške, paskirti asmenį, atsakingą už</text:span><text:span text:style-name="T432"><text:s/>veiksmų kilus miško gaisrui koordinavimą.</text:span></text:p>
      <text:p text:style-name="P433"><text:span text:style-name="T434">27</text:span><text:span text:style-name="T435">. Karinių poligonų, kuriuose yra daugiau nei 700 ha miškų, naudotojai kartu su valstybės įmonės Valstybinių miškų urėdijos regioniniais padaliniais ne rečiau kaip vieną kartą per metus turi organizuoti ben</text:span><text:span text:style-name="T436">dras miško gaisrų gesinimo <text:s/>pratybas.<text:s/></text:span></text:p>
      <text:p text:style-name="P437"/>
      <text:p text:style-name="P438"><text:span text:style-name="T439">27</text:span><text:span text:style-name="T440">1</text:span><text:span text:style-name="T441">. Kai karinis poligonas ribojasi su miško žeme, karinio poligono naudotojai privalo:</text:span></text:p>
      <text:p text:style-name="P442"><text:span text:style-name="T443">27</text:span><text:span text:style-name="T444">1</text:span><text:span text:style-name="T445">.1</text:span><text:span text:style-name="T446">. karinio poligono teritorijoje įrengti 10–50 m pločio mineralizuotas juostas,</text:span><text:span text:style-name="T447"><text:s/>kuriose pašalintos degiosios medžiagos</text:span><text:span text:style-name="T448">,</text:span><text:span text:style-name="T449"><text:s/>ir jas prižiūrėti;</text:span></text:p>
      <text:p text:style-name="P450"><text:span text:style-name="T451">27</text:span><text:span text:style-name="T452">1</text:span><text:span text:style-name="T453">.2</text:span><text:span text:style-name="T454">. kasmet iki gaisrams kilti palankaus laikotarpio pradžios išvalyti iš mineralizuotų juostų šiukšles, miško kirtimo liekanas.</text:span><text:s/></text:p>
      <text:p text:style-name="P455">Papildyta punktu:</text:p>
      <text:p text:style-name="P456"><text:span text:style-name="T457">Nr.<text:s/></text:span><text:a xlink:href="https://www.e-tar.lt/portal/legalAct.html?documentId=5397cf50326f11edb4cae1b158f98ea5" office:target-frame-name="_top" xlink:show="replace"><text:span text:style-name="T458">915</text:span></text:a><text:span text:style-name="T459">, 2022-09-07, paskelbta TAR 2022-09-12, i. k. 2022-18660</text:span></text:p>
      <text:p text:style-name="Normal"/>
      <text:p text:style-name="P460"><text:span text:style-name="T461">27</text:span><text:span text:style-name="T462">2</text:span><text:span text:style-name="T463">. Lietuvos Respublikos krašto apsaugos ministerija, Lietuvos kariuomenė, s</text:span><text:span text:style-name="T464">avivaldybės,<text:s/></text:span><text:span text:style-name="T465">saugo</text:span><text:span text:style-name="T466">mų teritorijų direkcijos<text:s/></text:span><text:span text:style-name="T467">ir kiti juridiniai asmenys, patikėjimo ar panaudos teise valdantys valstybinės reikšmės miškus, renka ir aplinkos ministro nustatyta tvarka teikia informaciją apie miško gaisrus valstybės įmonei Valstybinių miškų urėdijai.</text:span><text:s/></text:p>
      <text:p text:style-name="P468">Papildyta punktu:</text:p>
      <text:p text:style-name="P469"><text:span text:style-name="T470">Nr.<text:s/></text:span><text:a xlink:href="https://www.e-tar.lt/portal/legalAct.html?documentId=5397cf50326f11edb4cae1b158f98ea5" office:target-frame-name="_top" xlink:show="replace"><text:span text:style-name="T471">915</text:span></text:a><text:span text:style-name="T472">, 2022-09-07, paskelbta TAR 2022-09-12, i. k. 2022-18660</text:span></text:p>
      <text:p text:style-name="Normal"/>
      <text:p text:style-name="P473"><text:span text:style-name="T474">VI</text:span><text:span text:style-name="T475"><text:s/>SKYRIUS</text:span></text:p>
      <text:p text:style-name="P476"><text:span text:style-name="T477">GAISRŲ GESINIMO ORGANIZAVIMAS</text:span></text:p>
      <text:p text:style-name="P478"/>
      <text:p text:style-name="P479"><text:span text:style-name="T480">28</text:span><text:span text:style-name="T481">. Miško gaisrai gesinami val</text:span><text:span text:style-name="T482">stybės įmonės Valstybinių miškų urėdijos, valstybinių gamtinių ir biosferos rezervatų priešgaisrinių komandų, priešgaisrinėmis gelbėjimo pajėgomis ir kitomis civilinės saugos sistemos pajėgomis. Dėl miško gaisro plitimo paskelbus ekstremalią situaciją, miš</text:span><text:span text:style-name="T483">ko gaisrui gesinti gali būti pasitelkti Lietuvos kariuomenės kariniai vienetai teisės aktų nustatyta tvarka.</text:span></text:p>
      <text:p text:style-name="P484"><text:span text:style-name="T485">29</text:span><text:span text:style-name="T486">. <text:s/>Valstybės įmonės Valstybinių miškų urėdijos, valstybinių gamtinių ir biosferos rezervatų direkcijų priešgaisrinės komandos privalo gesinti</text:span><text:span text:style-name="T487"><text:s/>kilusius miško gaisrus ir apie kiekvieną miško gaisrą priešgaisrinių komandų budėtojai turi nedelsdami informuoti Bendrąjį pagalbos centrą.<text:s/></text:span></text:p>
      <text:p text:style-name="P488"><text:span text:style-name="T489">30</text:span><text:span text:style-name="T490">. Gavęs pranešimą apie miško gaisrą, Bendrasis pagalbos centras informuoja valstybės įmonės Valstybinių miškų urėdijos regioninių padalinių priešgaisrinių komandų budėtojus pagal<text:s/></text:span><text:soft-page-break/><text:span text:style-name="T491">valstybės įmonės Valstybinių miškų urėdijos pateiktus padalinių kontaktus ir<text:s/></text:span><text:span text:style-name="T492">jų administracinį suskirstymą.<text:s/></text:span></text:p>
      <text:p text:style-name="P493"><text:span text:style-name="T494">31</text:span><text:span text:style-name="T495">. Kai dėl gaisro plitimo skelbiama ekstremali situacija, gaisrų gesinimas organizuojamas Lietuvos Respublikos civilinės saugos įstatyme nustatyta tvarka.</text:span></text:p>
      <text:p text:style-name="P496"><text:span text:style-name="T497">32</text:span><text:span text:style-name="T498">. Organizuodami miško gaisrų gesinimą, valstybinių miškų a</text:span><text:span text:style-name="T499">psaugos pareigūnai, aplinkos apsaugos</text:span><text:span text:style-name="T500"><text:s/></text:span><text:span text:style-name="T501">valstybinės kontrolės pareigūnai ir valstybinės priešgaisrinės priežiūros pareigūnai, taip pat priešgaisrinės komandos turi teisę neatlygintinai naudotis kitoms įstaigoms, įmonėms ir organizacijoms priklausančiomis ryš</text:span><text:span text:style-name="T502">io ir gaisro gesinimo priemonėmis.</text:span><text:s/></text:p>
      <text:p text:style-name="P503">Punkto pakeitimai:</text:p>
      <text:p text:style-name="P504"><text:span text:style-name="T505">Nr.<text:s/></text:span><text:a xlink:href="https://www.e-tar.lt/portal/legalAct.html?documentId=5397cf50326f11edb4cae1b158f98ea5" office:target-frame-name="_top" xlink:show="replace"><text:span text:style-name="T506">915</text:span></text:a><text:span text:style-name="T507">, 2022-09-07, paskelbta TAR 2022-09-12, i. k. 2022-18660</text:span></text:p>
      <text:p text:style-name="Normal"/>
      <text:p text:style-name="P508"><text:span text:style-name="T509">33</text:span><text:span text:style-name="T510">. Miško gaisrų gesinime<text:s/></text:span><text:span text:style-name="T511">dalyvaujant kelioms institucijoms, jų veiksmai yra derinami vadovaujantis Gelbėjimo, paieškos ir neatidėliotinų darbų, įvykių, ekstremaliųjų įvykių ir ekstremaliųjų situacijų likvidavimo ir jų padarinių šalinimo organizavimo tvarkos aprašu, patvirtintu Lie</text:span><text:span text:style-name="T512">tuvos Respublikos Vyriausybės 2010 m. rugpjūčio 25 d. nutarimu Nr. 1212 „Dėl gelbėjimo, paieškos ir neatidėliotinų darbų, įvykių, ekstremaliųjų įvykių ir ekstremaliųjų situacijų likvidavimo ir jų padarinių šalinimo organizavimo tvarkos aprašo patvirtinimo“</text:span><text:span text:style-name="T513">.</text:span></text:p>
      <text:p text:style-name="P514"/>
      <text:p text:style-name="P515"><text:span text:style-name="T516">________________________</text:span></text:p>
      <text:soft-page-break/>
      <text:p text:style-name="P517">Miškų priešgaisrinės apsaugos</text:p>
      <text:p text:style-name="P519">taisyklių</text:p>
      <text:p text:style-name="P520"><text:span text:style-name="T521">1</text:span><text:span text:style-name="T522"><text:s/>priedas</text:span></text:p>
      <text:p text:style-name="P523"/>
      <text:p text:style-name="P524"><text:span text:style-name="T525">MIŠKŲ DEGUMO KLASĖS</text:span></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Miškų degumo klasė</text:p>
          </table:table-cell>
          <table:table-cell table:style-name="TableCell534">
            <text:p text:style-name="P535">Medynų charakteristika</text:p>
          </table:table-cell>
          <table:table-cell table:style-name="TableCell536">
            <text:p text:style-name="P537">Galimo gaisro rūšis</text:p>
          </table:table-cell>
        </table:table-row>
        <table:table-row table:style-name="TableRow538">
          <table:table-cell table:style-name="TableCell539">
            <text:p text:style-name="P540">I (didelio gamtinio degumo miškai)<text:s/></text:p>
            <text:p text:style-name="P541"/>
          </table:table-cell>
          <table:table-cell table:style-name="TableCell542">
            <text:p text:style-name="P543">spygliuočių<text:s/>jaunuolynai iki 40 metų (Š, N ir L hidrotopų ir visų trofotopų augavietėse); pušynai ir eglynai (Š, N, L hidrotopų ir a, b trofotopų augavietėse).</text:p>
          </table:table-cell>
          <table:table-cell table:style-name="TableCell544">
            <text:p text:style-name="P545">per visą gaisrams kilti palankų laikotarpį galimi žemutiniai ir viršutiniai gaisrai.</text:p>
          </table:table-cell>
        </table:table-row>
        <table:table-row table:style-name="TableRow546">
          <table:table-cell table:style-name="TableCell547">
            <text:p text:style-name="P548">II (vidutinio gamtinio<text:s/>degumo miškai)</text:p>
          </table:table-cell>
          <table:table-cell table:style-name="TableCell549">
            <text:p text:style-name="P550">spygliuočių jaunuolynai iki 40 metų (U, P hidrotopų ir visų trofotopų augavietėse); pušynai ir eglynai (Š, N, L hidrotopų ir c, d, f trofotopų augavietėse); lapuočių medynai (Š, N hidrotopų ir a, b trofotopų augavietėse); nusausintų augaviečių medynai.</text:p>
          </table:table-cell>
          <table:table-cell table:style-name="TableCell551">
            <text:p text:style-name="P552">esant II gaisringumo klasei <text:s/>galimi žemutiniai gaisrai, spygliuočių medynuose – ir viršutiniai gaisrai, nusausintų augaviečių medynuose – durpiniai požeminiai gaisrai.</text:p>
            <text:p text:style-name="P553"/>
            <text:p text:style-name="P554"/>
          </table:table-cell>
        </table:table-row>
        <table:table-row table:style-name="TableRow555">
          <table:table-cell table:style-name="TableCell556">
            <text:p text:style-name="P557">III (mažo gamtinio degumo miškai)</text:p>
          </table:table-cell>
          <table:table-cell table:style-name="TableCell558">
            <text:p text:style-name="P559">lapuočių medynai (Š, N hidrotopų ir c,<text:s/>d, f trofotopų augavietėse); lapuočių medynai (L hidrotopo ir visų trofotopų augavietėse); visų rūšių medynai (U ir P hidrotopų augavietėse).</text:p>
          </table:table-cell>
          <table:table-cell table:style-name="TableCell560">
            <text:p text:style-name="P561">stichinės nelaimės sąlygomis esant III gaisringumo klasei <text:s/>galimi žemutiniai ir durpiniai požeminiai gaisrai.</text:p>
          </table:table-cell>
        </table:table-row>
      </table:table>
      <text:p text:style-name="Normal"/>
      <text:soft-page-break/>
      <text:p text:style-name="P562">Miškų priešgaisrinės apsaugos taisyklių</text:p>
      <text:p text:style-name="P570"><text:span text:style-name="T571">2</text:span><text:span text:style-name="T572"><text:s/>priedas</text:span></text:p>
      <text:p text:style-name="P573"/>
      <text:p text:style-name="P574"><text:span text:style-name="T575">MIŠKŲ GAISRINGUMO KLASĖS</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Miškų gaisringumo klasė</text:p>
          </table:table-cell>
          <table:table-cell table:style-name="TableCell583">
            <text:p text:style-name="P584">Klasės charakteristika</text:p>
          </table:table-cell>
        </table:table-row>
        <table:table-row table:style-name="TableRow585">
          <table:table-cell table:style-name="TableCell586">
            <text:p text:style-name="P587">I<text:s/></text:p>
            <text:p text:style-name="P588"/>
          </table:table-cell>
          <table:table-cell table:style-name="TableCell589">
            <text:p text:style-name="Normal"><text:span text:style-name="T590">gaisrų pavojus nėra -</text:span><text:s/>g<text:span text:style-name="T591">aisrams kilti sąlygų nėra.<text:s/></text:span></text:p>
          </table:table-cell>
        </table:table-row>
        <table:table-row table:style-name="TableRow592">
          <table:table-cell table:style-name="TableCell593">
            <text:p text:style-name="P594">II<text:s/></text:p>
          </table:table-cell>
          <table:table-cell table:style-name="TableCell595">
            <text:p text:style-name="Normal"><text:span text:style-name="T596">nedidelis pavojus gaisrui kilti</text:span><text:s/>- g<text:span text:style-name="T597">aisrams kilti sąlygos mažai palankios (tikimybė 5-10 proc.). Gali kilti silpni žemutiniai gaisrai.</text:span></text:p>
          </table:table-cell>
        </table:table-row>
        <table:table-row table:style-name="TableRow598">
          <table:table-cell table:style-name="TableCell599">
            <text:p text:style-name="P600">III<text:s/></text:p>
          </table:table-cell>
          <table:table-cell table:style-name="TableCell601">
            <text:p text:style-name="P602">vidutinis pavojus gaisrui kilti - gaisrams kilti sąlygos vidutiniškai palankios (tikimybė 11-30 proc.). Gali kilti vidutiniai ir stiprūs žemutiniai gaisrai.</text:p>
          </table:table-cell>
        </table:table-row>
        <table:table-row table:style-name="TableRow603">
          <table:table-cell table:style-name="TableCell604">
            <text:p text:style-name="P605">IV</text:p>
          </table:table-cell>
          <table:table-cell table:style-name="TableCell606">
            <text:p text:style-name="P607">didelis pavojus gaisrui kilti - gaisrams kilti sąlygos palankios (tikimybė 31-60 proc.). Gali kilti žemutiniai gaisrai, kurie pereina į viršūninius gaisrus.</text:p>
          </table:table-cell>
        </table:table-row>
        <table:table-row table:style-name="TableRow608">
          <table:table-cell table:style-name="TableCell609">
            <text:p text:style-name="P610">V</text:p>
            <text:p text:style-name="P611"/>
            <text:p text:style-name="P612"/>
          </table:table-cell>
          <table:table-cell table:style-name="TableCell613">
            <text:p text:style-name="Normal"><text:span text:style-name="T614">labai didelis pavojus gaisrui kilti -</text:span><text:s/>g<text:span text:style-name="T615">aisrams kilti sąlygos ypač palankios (tikimyb</text:span><text:span text:style-name="T616">ė nuo 61 iki 100 proc.). Gali kilti žemutiniai gaisrai, kurie pereina į viršūninius gaisrus.</text:span></text:p>
          </table:table-cell>
        </table:table-row>
      </table:table>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Vyriausybė, Nutarimas</text:span></text:p>
      <text:p text:style-name="P626"><text:span text:style-name="T627">Nr.<text:s/></text:span><text:a xlink:href="https://www.e-tar.lt/portal/legalAct.html?documentId=TAR.AD181404CEDA" office:target-frame-name="_top" xlink:show="replace"><text:span text:style-name="T628">784</text:span></text:a><text:span text:style-name="T629">,<text:s/></text:span><text:span text:style-name="T630">2001-06-26, Žin., 2001, Nr. 56-1996 (2001-06-30), i. k. 1011100NUTA00000784</text:span></text:p>
      <text:p text:style-name="P631"><text:span text:style-name="T632">Dėl Lietuvos Respublikos Vyriausybės 1995 m. balandžio 7 d. nutarimo Nr. 500 "Dėl Miškų priešgaisrinės apsaugos taisyklių patvirtinimo" dalinio pakeitimo</text:span></text:p>
      <text:p text:style-name="P633"/>
      <text:p text:style-name="P634"><text:span text:style-name="T635">2.</text:span></text:p>
      <text:p text:style-name="P636"><text:span text:style-name="T637">Lietuvos Respublikos V</text:span><text:span text:style-name="T638">yriausybė, Nutarimas</text:span></text:p>
      <text:soft-page-break/>
      <text:p text:style-name="P639"><text:span text:style-name="T640">Nr.<text:s/></text:span><text:a xlink:href="https://www.e-tar.lt/portal/legalAct.html?documentId=TAR.90469F706177" office:target-frame-name="_top" xlink:show="replace"><text:span text:style-name="T641">988</text:span></text:a><text:span text:style-name="T642">, 2004-08-18, Žin., 2004, Nr. 130-4671 (2004-08-21), i. k. 1041100NUTA00000988</text:span></text:p>
      <text:p text:style-name="P643"><text:span text:style-name="T644">Dėl Lietuvos Respublikos Vyriausybės 1995 m. balandžio 7 d. nutarim</text:span><text:span text:style-name="T645">o Nr. 500 "Dėl Miškų priešgaisrinės apsaugos taisyklių patvirtinimo" pakeitimo</text:span></text:p>
      <text:p text:style-name="P646"/>
      <text:p text:style-name="P647"><text:span text:style-name="T648">3.</text:span></text:p>
      <text:p text:style-name="P649"><text:span text:style-name="T650">Lietuvos Respublikos Vyriausybė, Nutarimas</text:span></text:p>
      <text:p text:style-name="P651"><text:span text:style-name="T652">Nr.<text:s/></text:span><text:a xlink:href="https://www.e-tar.lt/portal/legalAct.html?documentId=TAR.6DF01FBC34AD" office:target-frame-name="_top" xlink:show="replace"><text:span text:style-name="T653">1386</text:span></text:a><text:span text:style-name="T654">, 2005-12-22, Žin., 2005, Nr. 150-5480 (</text:span><text:span text:style-name="T655">2005-12-24), i. k. 1051100NUTA00001386</text:span></text:p>
      <text:p text:style-name="P656"><text:span text:style-name="T657">Dėl Lietuvos Respublikos Vyriausybės 1995 m. balandžio 7 d. nutarimo Nr. 500 "Dėl Miškų priešgaisrinės apsaugos taisyklių patvirtinimo" pakeitimo</text:span></text:p>
      <text:p text:style-name="P658"/>
      <text:p text:style-name="P659"><text:span text:style-name="T660">4.</text:span></text:p>
      <text:p text:style-name="P661"><text:span text:style-name="T662">Lietuvos Respublikos Vyriausybė, Nutarimas</text:span></text:p>
      <text:p text:style-name="P663"><text:span text:style-name="T664">Nr.<text:s/></text:span><text:a xlink:href="https://www.e-tar.lt/portal/legalAct.html?documentId=40439e40c66411e4bac9d73c75fc910a" office:target-frame-name="_top" xlink:show="replace"><text:span text:style-name="T665">236</text:span></text:a><text:span text:style-name="T666">, 2015-03-04, paskelbta TAR 2015-03-09, i. k. 2015-03530</text:span></text:p>
      <text:p text:style-name="P667"><text:span text:style-name="T668">Dėl Lietuvos Respublikos Vyriausybės 1995 m. balandžio 7 d. nutarimo Nr. 500 „Dėl Miškų priešgaisrinės apsaugos<text:s/></text:span><text:span text:style-name="T669">taisyklių patvirtinimo“ pakeitimo</text:span></text:p>
      <text:p text:style-name="P670"/>
      <text:p text:style-name="P671"><text:span text:style-name="T672">5.</text:span></text:p>
      <text:p text:style-name="P673"><text:span text:style-name="T674">Lietuvos Respublikos Vyriausybė, Nutarimas</text:span></text:p>
      <text:p text:style-name="P675"><text:span text:style-name="T676">Nr.<text:s/></text:span><text:a xlink:href="https://www.e-tar.lt/portal/legalAct.html?documentId=877ed8308aa711eab005936df725feed" office:target-frame-name="_top" xlink:show="replace"><text:span text:style-name="T677">431</text:span></text:a><text:span text:style-name="T678">, 2020-04-29, paskelbta TAR 2020-04-30, i. k. 2020-09134</text:span></text:p>
      <text:p text:style-name="P679"><text:span text:style-name="T680">Dėl Lietuvos<text:s/></text:span><text:span text:style-name="T681">Respublikos Vyriausybės 1995 m. balandžio 7 d. nutarimo Nr. 500 „Dėl Miškų priešgaisrinės apsaugos taisyklių patvirtinimo“ pakeitimo</text:span></text:p>
      <text:p text:style-name="P682"/>
      <text:p text:style-name="P683"><text:span text:style-name="T684">6.</text:span></text:p>
      <text:p text:style-name="P685"><text:span text:style-name="T686">Lietuvos Respublikos Vyriausybė, Nutarimas</text:span></text:p>
      <text:p text:style-name="P687"><text:span text:style-name="T688">Nr.<text:s/></text:span><text:a xlink:href="https://www.e-tar.lt/portal/legalAct.html?documentId=5397cf50326f11edb4cae1b158f98ea5" office:target-frame-name="_top" xlink:show="replace"><text:span text:style-name="T689">915</text:span></text:a><text:span text:style-name="T690">, 2022-09-07, paskelbta TAR 2022-09-12, i. k. 2022-18660</text:span></text:p>
      <text:p text:style-name="P691"><text:span text:style-name="T692">Dėl Lietuvos Respublikos Vyriausybės 1995 m. balandžio 7 d. nutarimo Nr. 500 „Dėl Miškų priešgaisrin</text:span><text:span text:style-name="T693">ės apsaugos taisyklių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 style:parent-style-name="DefaultParagraphFont" style:family="text">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6"><text:page-number text:fixed="false">6</text:page-number></text:p>
        <text:p text:style-name="Header"/>
      </style:header>
    </style:master-page>
    <style:master-page style:next-style-name="MP1" style:name="MPF1" style:page-layout-name="PL1"/>
    <style:master-page style:name="MP2" style:page-layout-name="PL2">
      <style:header>
        <text:p text:style-name="P518"><text:page-number text:fixed="false">6</text:page-number></text:p>
        <text:p text:style-name="Header"/>
      </style:header>
    </style:master-page>
    <style:master-page style:next-style-name="MP2" style:name="MPF2" style:page-layout-name="PL2"/>
    <style:master-page style:name="MP3" style:page-layout-name="PL3">
      <style:header>
        <text:p text:style-name="P564"><draw:frame draw:style-name="F565" text:anchor-type="paragraph" svg:y="0.0006in" draw:z-index="0"><draw:text-box fo:min-height="0in" fo:min-width="0in"><text:p text:style-name="P563"><text:span text:style-name="T566"><text:page-number text:fixed="false">12</text:page-number></text:span></text:p></draw:text-box></draw:frame></text:p>
      </style:header>
      <style:footer>
        <text:p text:style-name="P567"/>
      </style:footer>
    </style:master-page>
    <style:master-page style:next-style-name="MP3" style:name="MPF3" style:page-layout-name="PL3">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3T08:16:00Z</meta:creation-date>
    <dc:date>2022-09-13T08:16:00Z</dc:date>
    <meta:template xlink:href="Normal.dotm" xlink:type="simple"/>
    <meta:editing-cycles>2</meta:editing-cycles>
    <meta:editing-duration>PT0S</meta:editing-duration>
    <meta:document-statistic meta:page-count="16" meta:paragraph-count="115" meta:word-count="3025" meta:character-count="23664" meta:row-count="546" meta:non-whitespace-character-count="20754"/>
  </office:meta>
</office:document-meta>
</file>