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text-properties fo:font-size="10pt" style:font-size-asian="10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margin-left="1.6736in" fo:text-indent="-1.1812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margin-left="1.6736in" fo:text-indent="-1.1812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text-position="super 66.6%"/>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P200" style:parent-style-name="Normal" style:family="paragraph">
      <style:paragraph-properties fo:text-align="justify" fo:margin-left="1.6736in" fo:text-indent="-1.181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text-position="super 66.6%"/>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text-properties fo:color="#000000"/>
    </style:style>
    <style:style style:name="P217" style:parent-style-name="Normal" style:family="paragraph">
      <style:paragraph-properties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text-position="super 66.6%"/>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margin-left="1.6736in" fo:text-indent="-1.1812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text-position="super 66.6%"/>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text-position="super 66.6%"/>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keep-with-next="alway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text-position="super 66.6%"/>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indent="0.4916in"/>
      <style:text-properties fo:color="#000000"/>
    </style:style>
    <style:style style:name="P291" style:parent-style-name="Normal" style:family="paragraph">
      <style:paragraph-properties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text-position="super 66.6%"/>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P303" style:parent-style-name="Normal" style:family="paragraph">
      <style:paragraph-properties fo:text-align="justify" fo:margin-left="1.6736in" fo:text-indent="-1.1812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text-position="super 66.6%"/>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text-position="super 66.6%"/>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P340" style:parent-style-name="Normal" style:family="paragraph">
      <style:paragraph-properties fo:text-align="justify" fo:margin-left="1.6736in" fo:text-indent="-1.1812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text-position="super 66.6%"/>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text-position="super 66.6%"/>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text-position="super 66.6%"/>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text-position="super 66.6%"/>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margin-left="1.6736in" fo:text-indent="-1.1812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text-position="super 66.6%"/>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text-position="super 66.6%"/>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text-position="super 66.6%"/>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P468" style:parent-style-name="Normal" style:family="paragraph">
      <style:paragraph-properties fo:text-align="justify" fo:margin-left="1.6736in" fo:text-indent="-1.1812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text-position="super 66.6%"/>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text-position="super 66.6%"/>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text-position="super 66.6%"/>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text-position="super 66.6%"/>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P533" style:parent-style-name="Normal" style:family="paragraph">
      <style:paragraph-properties fo:text-align="justify" fo:margin-left="1.6736in" fo:text-indent="-1.1812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text-position="super 66.6%"/>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P550" style:parent-style-name="Normal" style:family="paragraph">
      <style:paragraph-properties fo:keep-with-next="always" fo:text-align="justify" fo:text-indent="0.4916in"/>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text-position="super 66.6%"/>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text-position="super 66.6%"/>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text-position="super 66.6%"/>
    </style:style>
    <style:style style:name="T572" style:parent-style-name="DefaultParagraphFont" style:family="text">
      <style:text-properties fo:color="#000000"/>
    </style:style>
    <style:style style:name="P573" style:parent-style-name="Normal" style:family="paragraph">
      <style:paragraph-properties fo:text-align="justify" fo:margin-left="1.6736in" fo:text-indent="-1.1812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text-position="super 66.6%"/>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text-position="super 66.6%"/>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text-position="super 66.6%"/>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text-position="super 66.6%"/>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text-position="super 66.6%"/>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P631" style:parent-style-name="Normal" style:family="paragraph">
      <style:paragraph-properties fo:text-align="justify" fo:margin-left="1.6736in" fo:text-indent="-1.1812in">
        <style:tab-stops/>
      </style:paragraph-properties>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text-position="super 66.6%"/>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text-position="super 66.6%"/>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text-position="super 66.6%"/>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text-position="super 66.6%"/>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text-properties fo:color="#000000"/>
    </style:style>
    <style:style style:name="P661" style:parent-style-name="Normal" style:family="paragraph">
      <style:paragraph-properties fo:text-align="justify" fo:margin-left="0.4916in">
        <style:tab-stops/>
      </style:paragraph-properties>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text-position="super 66.6%"/>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text-position="super 66.6%"/>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margin-left="1.6736in" fo:text-indent="-1.1812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text-position="super 66.6%"/>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super 66.6%"/>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text-position="super 66.6%"/>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margin-left="1.6736in" fo:text-indent="-1.1812in">
        <style:tab-stops/>
      </style:paragraph-properties>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text-position="super 66.6%"/>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text-position="super 66.6%"/>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text-properties fo:color="#000000"/>
    </style:style>
    <style:style style:name="P788" style:parent-style-name="Normal" style:family="paragraph">
      <style:paragraph-properties fo:text-align="justify" fo:text-indent="0.4916in"/>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text-position="super 66.6%"/>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P799" style:parent-style-name="Normal" style:family="paragraph">
      <style:paragraph-properties fo:text-align="justify" fo:margin-left="1.6736in" fo:text-indent="-1.1812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text-position="super 66.6%"/>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text-position="super 66.6%"/>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text-position="super 66.6%"/>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text-position="super 66.6%"/>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text-position="super 66.6%"/>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881" style:parent-style-name="DefaultParagraphFont" style:family="text">
      <style:text-properties fo:color="#000000" style:text-position="super 66.6%"/>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text-position="super 66.6%"/>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T901" style:parent-style-name="DefaultParagraphFont" style:family="text">
      <style:text-properties fo:color="#000000" style:text-position="super 66.6%"/>
    </style:style>
    <style:style style:name="T902" style:parent-style-name="DefaultParagraphFont" style:family="text">
      <style:text-properties fo:color="#000000"/>
    </style:style>
    <style:style style:name="T903" style:parent-style-name="DefaultParagraphFont" style:family="text">
      <style:text-properties fo:color="#000000" style:text-position="super 66.6%"/>
    </style:style>
    <style:style style:name="T904" style:parent-style-name="DefaultParagraphFont" style:family="text">
      <style:text-properties fo:color="#000000"/>
    </style:style>
    <style:style style:name="T905" style:parent-style-name="DefaultParagraphFont" style:family="text">
      <style:text-properties fo:color="#000000" style:text-position="super 66.6%"/>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T911" style:parent-style-name="DefaultParagraphFont" style:family="text">
      <style:text-properties fo:color="#000000" style:text-position="super 66.6%"/>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text-position="super 66.6%"/>
    </style:style>
    <style:style style:name="T916" style:parent-style-name="DefaultParagraphFont" style:family="text">
      <style:text-properties fo:color="#000000"/>
    </style:style>
    <style:style style:name="T917" style:parent-style-name="DefaultParagraphFont" style:family="text">
      <style:text-properties fo:color="#000000" style:text-position="super 66.6%"/>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921" style:parent-style-name="DefaultParagraphFont" style:family="text">
      <style:text-properties fo:color="#000000" style:text-position="super 66.6%"/>
    </style:style>
    <style:style style:name="T922" style:parent-style-name="DefaultParagraphFont" style:family="text">
      <style:text-properties fo:color="#000000"/>
    </style:style>
    <style:style style:name="T923" style:parent-style-name="DefaultParagraphFont" style:family="text">
      <style:text-properties fo:color="#000000" style:text-position="super 66.6%"/>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text-position="super 66.6%"/>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text-position="super 66.6%"/>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text-position="super 66.6%"/>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T941" style:parent-style-name="DefaultParagraphFont" style:family="text">
      <style:text-properties fo:color="#000000" style:text-position="super 66.6%"/>
    </style:style>
    <style:style style:name="T942" style:parent-style-name="DefaultParagraphFont" style:family="text">
      <style:text-properties fo:color="#000000"/>
    </style:style>
    <style:style style:name="T943" style:parent-style-name="DefaultParagraphFont" style:family="text">
      <style:text-properties fo:color="#000000" style:text-position="super 66.6%"/>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958" style:parent-style-name="DefaultParagraphFont" style:family="text">
      <style:text-properties fo:color="#000000"/>
    </style:style>
    <style:style style:name="T959" style:parent-style-name="DefaultParagraphFont" style:family="text">
      <style:text-properties fo:color="#000000" style:text-position="super 66.6%"/>
    </style:style>
    <style:style style:name="T960" style:parent-style-name="DefaultParagraphFont" style:family="text">
      <style:text-properties fo:color="#000000"/>
    </style:style>
    <style:style style:name="T961" style:parent-style-name="DefaultParagraphFont" style:family="text">
      <style:text-properties fo:color="#000000" style:text-position="super 66.6%"/>
    </style:style>
    <style:style style:name="T962" style:parent-style-name="DefaultParagraphFont" style:family="text">
      <style:text-properties fo:color="#000000"/>
    </style:style>
    <style:style style:name="T963" style:parent-style-name="DefaultParagraphFont" style:family="text">
      <style:text-properties fo:color="#000000" style:text-position="super 66.6%"/>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T968" style:parent-style-name="DefaultParagraphFont" style:family="text">
      <style:text-properties fo:color="#000000" style:text-position="super 66.6%"/>
    </style:style>
    <style:style style:name="T969" style:parent-style-name="DefaultParagraphFont" style:family="text">
      <style:text-properties fo:color="#000000"/>
    </style:style>
    <style:style style:name="T970" style:parent-style-name="DefaultParagraphFont" style:family="text">
      <style:text-properties fo:color="#000000" style:text-position="super 66.6%"/>
    </style:style>
    <style:style style:name="T971" style:parent-style-name="DefaultParagraphFont" style:family="text">
      <style:text-properties fo:color="#000000"/>
    </style:style>
    <style:style style:name="T972" style:parent-style-name="DefaultParagraphFont" style:family="text">
      <style:text-properties fo:color="#000000" style:text-position="super 66.6%"/>
    </style:style>
    <style:style style:name="T973" style:parent-style-name="DefaultParagraphFont" style:family="text">
      <style:text-properties fo:color="#000000"/>
    </style:style>
    <style:style style:name="T974" style:parent-style-name="DefaultParagraphFont" style:family="text">
      <style:text-properties fo:color="#000000" style:text-position="super 66.6%"/>
    </style:style>
    <style:style style:name="T975" style:parent-style-name="DefaultParagraphFont" style:family="text">
      <style:text-properties fo:color="#000000"/>
    </style:style>
    <style:style style:name="T976" style:parent-style-name="DefaultParagraphFont" style:family="text">
      <style:text-properties fo:color="#000000" style:text-position="super 66.6%"/>
    </style:style>
    <style:style style:name="T977" style:parent-style-name="DefaultParagraphFont" style:family="text">
      <style:text-properties fo:color="#000000"/>
    </style:style>
    <style:style style:name="T978" style:parent-style-name="DefaultParagraphFont" style:family="text">
      <style:text-properties fo:color="#000000" style:text-position="super 66.6%"/>
    </style:style>
    <style:style style:name="T979" style:parent-style-name="DefaultParagraphFont" style:family="text">
      <style:text-properties fo:color="#000000"/>
    </style:style>
    <style:style style:name="T980" style:parent-style-name="DefaultParagraphFont" style:family="text">
      <style:text-properties fo:color="#000000" style:text-position="super 66.6%"/>
    </style:style>
    <style:style style:name="T981" style:parent-style-name="DefaultParagraphFont" style:family="text">
      <style:text-properties fo:color="#000000"/>
    </style:style>
    <style:style style:name="T982" style:parent-style-name="DefaultParagraphFont" style:family="text">
      <style:text-properties fo:color="#000000" style:text-position="super 66.6%"/>
    </style:style>
    <style:style style:name="T983" style:parent-style-name="DefaultParagraphFont" style:family="text">
      <style:text-properties fo:color="#000000"/>
    </style:style>
    <style:style style:name="T984" style:parent-style-name="DefaultParagraphFont" style:family="text">
      <style:text-properties fo:color="#000000" style:text-position="super 66.6%"/>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text-position="super 66.6%"/>
    </style:style>
    <style:style style:name="T988" style:parent-style-name="DefaultParagraphFont" style:family="text">
      <style:text-properties fo:color="#000000"/>
    </style:style>
    <style:style style:name="T989" style:parent-style-name="DefaultParagraphFont" style:family="text">
      <style:text-properties fo:color="#000000" style:text-position="super 66.6%"/>
    </style:style>
    <style:style style:name="T990" style:parent-style-name="DefaultParagraphFont" style:family="text">
      <style:text-properties fo:color="#000000"/>
    </style:style>
    <style:style style:name="T991" style:parent-style-name="DefaultParagraphFont" style:family="text">
      <style:text-properties fo:color="#000000" style:text-position="super 66.6%"/>
    </style:style>
    <style:style style:name="T992" style:parent-style-name="DefaultParagraphFont" style:family="text">
      <style:text-properties fo:color="#000000"/>
    </style:style>
    <style:style style:name="T993" style:parent-style-name="DefaultParagraphFont" style:family="text">
      <style:text-properties fo:color="#000000" style:text-position="super 66.6%"/>
    </style:style>
    <style:style style:name="T994" style:parent-style-name="DefaultParagraphFont" style:family="text">
      <style:text-properties fo:color="#000000"/>
    </style:style>
    <style:style style:name="T995" style:parent-style-name="DefaultParagraphFont" style:family="text">
      <style:text-properties fo:color="#000000" style:text-position="super 66.6%"/>
    </style:style>
    <style:style style:name="T996" style:parent-style-name="DefaultParagraphFont" style:family="text">
      <style:text-properties fo:color="#000000"/>
    </style:style>
    <style:style style:name="T997" style:parent-style-name="DefaultParagraphFont" style:family="text">
      <style:text-properties fo:color="#000000" style:text-position="super 66.6%"/>
    </style:style>
    <style:style style:name="T998" style:parent-style-name="DefaultParagraphFont" style:family="text">
      <style:text-properties fo:color="#000000"/>
    </style:style>
    <style:style style:name="T999" style:parent-style-name="DefaultParagraphFont" style:family="text">
      <style:text-properties fo:color="#000000" style:text-position="super 66.6%"/>
    </style:style>
    <style:style style:name="T1000" style:parent-style-name="DefaultParagraphFont" style:family="text">
      <style:text-properties fo:color="#000000"/>
    </style:style>
    <style:style style:name="T1001" style:parent-style-name="DefaultParagraphFont" style:family="text">
      <style:text-properties fo:color="#000000" style:text-position="super 66.6%"/>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6.6%"/>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6.6%"/>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6.6%"/>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6.6%"/>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6.6%"/>
    </style:style>
    <style:style style:name="T1012" style:parent-style-name="DefaultParagraphFont" style:family="text">
      <style:text-properties fo:color="#000000"/>
    </style:style>
    <style:style style:name="T1013" style:parent-style-name="DefaultParagraphFont" style:family="text">
      <style:text-properties fo:color="#000000" style:text-position="super 66.6%"/>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6.6%"/>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6.6%"/>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6.6%"/>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6.6%"/>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6.6%"/>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6.6%"/>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6.6%"/>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6.6%"/>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6.6%"/>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6.6%"/>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6.6%"/>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6.6%"/>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6.6%"/>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6.6%"/>
    </style:style>
    <style:style style:name="T1046" style:parent-style-name="DefaultParagraphFont" style:family="text">
      <style:text-properties fo:color="#000000"/>
    </style:style>
    <style:style style:name="T1047" style:parent-style-name="DefaultParagraphFont" style:family="text">
      <style:text-properties fo:color="#000000" style:text-position="super 66.6%"/>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6.6%"/>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6.6%"/>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6.6%"/>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6.6%"/>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6.6%"/>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6.6%"/>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6.6%"/>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6.6%"/>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6.6%"/>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6.6%"/>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6.6%"/>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6.6%"/>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6.6%"/>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6.6%"/>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6.6%"/>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6.6%"/>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6.6%"/>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6.6%"/>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6.6%"/>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6.6%"/>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6.6%"/>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6.6%"/>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6.6%"/>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6.6%"/>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6.6%"/>
    </style:style>
    <style:style style:name="T1123" style:parent-style-name="DefaultParagraphFont" style:family="text">
      <style:text-properties fo:color="#000000"/>
    </style:style>
    <style:style style:name="T1124" style:parent-style-name="DefaultParagraphFont" style:family="text">
      <style:text-properties fo:color="#000000" style:text-position="super 66.6%"/>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6.6%"/>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T1130" style:parent-style-name="DefaultParagraphFont" style:family="text">
      <style:text-properties fo:color="#000000" style:text-position="super 66.6%"/>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6.6%"/>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6.6%"/>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6.6%"/>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6.6%"/>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6.6%"/>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6.6%"/>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6.6%"/>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text-position="super 66.6%"/>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6.6%"/>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6.6%"/>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6.6%"/>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6.6%"/>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6.6%"/>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6.6%"/>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6.6%"/>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6.6%"/>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6.6%"/>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6.6%"/>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6.6%"/>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6.6%"/>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6.6%"/>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6.6%"/>
    </style:style>
    <style:style style:name="T1204" style:parent-style-name="DefaultParagraphFont" style:family="text">
      <style:text-properties fo:color="#000000"/>
    </style:style>
    <style:style style:name="T1205" style:parent-style-name="DefaultParagraphFont" style:family="text">
      <style:text-properties fo:color="#000000" style:text-position="super 66.6%"/>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6.6%"/>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6.6%"/>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6.6%"/>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6.6%"/>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6.6%"/>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6.6%"/>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6.6%"/>
    </style:style>
    <style:style style:name="T1223" style:parent-style-name="DefaultParagraphFont" style:family="text">
      <style:text-properties fo:color="#000000"/>
    </style:style>
    <style:style style:name="T1224" style:parent-style-name="DefaultParagraphFont" style:family="text">
      <style:text-properties fo:color="#000000" style:text-position="super 66.6%"/>
    </style:style>
    <style:style style:name="T1225" style:parent-style-name="DefaultParagraphFont" style:family="text">
      <style:text-properties fo:color="#000000"/>
    </style:style>
    <style:style style:name="T1226" style:parent-style-name="DefaultParagraphFont" style:family="text">
      <style:text-properties fo:color="#000000" style:text-position="super 66.6%"/>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1229" style:parent-style-name="DefaultParagraphFont" style:family="text">
      <style:text-properties fo:color="#000000"/>
    </style:style>
    <style:style style:name="T1230" style:parent-style-name="DefaultParagraphFont" style:family="text">
      <style:text-properties fo:color="#000000" style:text-position="super 66.6%"/>
    </style:style>
    <style:style style:name="T1231" style:parent-style-name="DefaultParagraphFont" style:family="text">
      <style:text-properties fo:color="#000000"/>
    </style:style>
    <style:style style:name="T1232" style:parent-style-name="DefaultParagraphFont" style:family="text">
      <style:text-properties fo:color="#000000" style:text-position="super 66.6%"/>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T1235" style:parent-style-name="DefaultParagraphFont" style:family="text">
      <style:text-properties fo:color="#000000"/>
    </style:style>
    <style:style style:name="T1236" style:parent-style-name="DefaultParagraphFont" style:family="text">
      <style:text-properties fo:color="#000000" style:text-position="super 66.6%"/>
    </style:style>
    <style:style style:name="T1237" style:parent-style-name="DefaultParagraphFont" style:family="text">
      <style:text-properties fo:color="#000000"/>
    </style:style>
    <style:style style:name="T1238" style:parent-style-name="DefaultParagraphFont" style:family="text">
      <style:text-properties fo:color="#000000" style:text-position="super 66.6%"/>
    </style:style>
    <style:style style:name="T1239" style:parent-style-name="DefaultParagraphFont" style:family="text">
      <style:text-properties fo:color="#000000"/>
    </style:style>
    <style:style style:name="T1240" style:parent-style-name="DefaultParagraphFont" style:family="text">
      <style:text-properties fo:color="#000000" style:text-position="super 66.6%"/>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6.6%"/>
    </style:style>
    <style:style style:name="T1247" style:parent-style-name="DefaultParagraphFont" style:family="text">
      <style:text-properties fo:color="#000000"/>
    </style:style>
    <style:style style:name="T1248" style:parent-style-name="DefaultParagraphFont" style:family="text">
      <style:text-properties fo:color="#000000" style:text-position="super 66.6%"/>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text-position="super 66.6%"/>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6.6%"/>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6.6%"/>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6.6%"/>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6.6%"/>
    </style:style>
    <style:style style:name="T1265" style:parent-style-name="DefaultParagraphFont" style:family="text">
      <style:text-properties fo:color="#000000"/>
    </style:style>
    <style:style style:name="T1266" style:parent-style-name="DefaultParagraphFont" style:family="text">
      <style:text-properties fo:color="#000000" style:text-position="super 66.6%"/>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6.6%"/>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6.6%"/>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6.6%"/>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6.6%"/>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6.6%"/>
    </style:style>
    <style:style style:name="T1278" style:parent-style-name="DefaultParagraphFont" style:family="text">
      <style:text-properties fo:color="#000000"/>
    </style:style>
    <style:style style:name="T1279" style:parent-style-name="DefaultParagraphFont" style:family="text">
      <style:text-properties fo:color="#000000" style:text-position="super 66.6%"/>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6.6%"/>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6.6%"/>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6.6%"/>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text-position="super 66.6%"/>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6.6%"/>
    </style:style>
    <style:style style:name="T1292" style:parent-style-name="DefaultParagraphFont" style:family="text">
      <style:text-properties fo:color="#000000"/>
    </style:style>
    <style:style style:name="T1293" style:parent-style-name="DefaultParagraphFont" style:family="text">
      <style:text-properties fo:color="#000000" style:text-position="super 66.6%"/>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6.6%"/>
    </style:style>
    <style:style style:name="T1296" style:parent-style-name="DefaultParagraphFont" style:family="text">
      <style:text-properties fo:color="#000000"/>
    </style:style>
    <style:style style:name="T1297" style:parent-style-name="DefaultParagraphFont" style:family="text">
      <style:text-properties fo:color="#000000" style:text-position="super 66.6%"/>
    </style:style>
    <style:style style:name="T1298" style:parent-style-name="DefaultParagraphFont" style:family="text">
      <style:text-properties fo:color="#000000"/>
    </style:style>
    <style:style style:name="T1299" style:parent-style-name="DefaultParagraphFont" style:family="text">
      <style:text-properties fo:color="#000000" style:text-position="super 66.6%"/>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6.6%"/>
    </style:style>
    <style:style style:name="T1302" style:parent-style-name="DefaultParagraphFont" style:family="text">
      <style:text-properties fo:color="#000000"/>
    </style:style>
    <style:style style:name="T1303" style:parent-style-name="DefaultParagraphFont" style:family="text">
      <style:text-properties fo:color="#000000" style:text-position="super 66.6%"/>
    </style:style>
    <style:style style:name="T1304" style:parent-style-name="DefaultParagraphFont" style:family="text">
      <style:text-properties fo:color="#000000"/>
    </style:style>
    <style:style style:name="T1305" style:parent-style-name="DefaultParagraphFont" style:family="text">
      <style:text-properties fo:color="#000000" style:text-position="super 66.6%"/>
    </style:style>
    <style:style style:name="T1306" style:parent-style-name="DefaultParagraphFont" style:family="text">
      <style:text-properties fo:color="#000000"/>
    </style:style>
    <style:style style:name="T1307" style:parent-style-name="DefaultParagraphFont" style:family="text">
      <style:text-properties fo:color="#000000" style:text-position="super 66.6%"/>
    </style:style>
    <style:style style:name="T1308" style:parent-style-name="DefaultParagraphFont" style:family="text">
      <style:text-properties fo:color="#000000"/>
    </style:style>
    <style:style style:name="T1309" style:parent-style-name="DefaultParagraphFont" style:family="text">
      <style:text-properties fo:color="#000000" style:text-position="super 66.6%"/>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6.6%"/>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text-position="super 66.6%"/>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6.6%"/>
    </style:style>
    <style:style style:name="T1325" style:parent-style-name="DefaultParagraphFont" style:family="text">
      <style:text-properties fo:font-weight="bold" style:font-weight-asian="bold" fo:color="#000000" style:text-position="super 66.6%"/>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6.6%"/>
    </style:style>
    <style:style style:name="T1328" style:parent-style-name="DefaultParagraphFont" style:family="text">
      <style:text-properties fo:color="#000000"/>
    </style:style>
    <style:style style:name="T1329" style:parent-style-name="DefaultParagraphFont" style:family="text">
      <style:text-properties fo:color="#000000" style:text-position="super 66.6%"/>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6.6%"/>
    </style:style>
    <style:style style:name="T1332" style:parent-style-name="DefaultParagraphFont" style:family="text">
      <style:text-properties fo:color="#000000"/>
    </style:style>
    <style:style style:name="T1333" style:parent-style-name="DefaultParagraphFont" style:family="text">
      <style:text-properties fo:color="#000000" style:text-position="super 66.6%"/>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6.6%"/>
    </style:style>
    <style:style style:name="T1336" style:parent-style-name="DefaultParagraphFont" style:family="text">
      <style:text-properties fo:color="#000000"/>
    </style:style>
    <style:style style:name="T1337" style:parent-style-name="DefaultParagraphFont" style:family="text">
      <style:text-properties fo:color="#000000" style:text-position="super 66.6%"/>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text-position="super 66.6%"/>
    </style:style>
    <style:style style:name="T1343" style:parent-style-name="DefaultParagraphFont" style:family="text">
      <style:text-properties fo:color="#000000"/>
    </style:style>
    <style:style style:name="T1344" style:parent-style-name="DefaultParagraphFont" style:family="text">
      <style:text-properties fo:color="#000000" style:text-position="super 66.6%"/>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6.6%"/>
    </style:style>
    <style:style style:name="T1347" style:parent-style-name="DefaultParagraphFont" style:family="text">
      <style:text-properties fo:color="#000000"/>
    </style:style>
    <style:style style:name="T1348" style:parent-style-name="DefaultParagraphFont" style:family="text">
      <style:text-properties fo:color="#000000" style:text-position="super 66.6%"/>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text-position="super 66.6%"/>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6.6%"/>
    </style:style>
    <style:style style:name="T1360" style:parent-style-name="DefaultParagraphFont" style:family="text">
      <style:text-properties fo:font-weight="bold" style:font-weight-asian="bold" fo:color="#000000" style:text-position="super 66.6%"/>
    </style:style>
    <style:style style:name="T1361" style:parent-style-name="DefaultParagraphFont" style:family="text">
      <style:text-properties fo:color="#000000"/>
    </style:style>
    <style:style style:name="T1362" style:parent-style-name="DefaultParagraphFont" style:family="text">
      <style:text-properties fo:color="#000000" style:text-position="super 66.6%"/>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6.6%"/>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6.6%"/>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text-position="super 66.6%"/>
    </style:style>
    <style:style style:name="T1372" style:parent-style-name="DefaultParagraphFont" style:family="text">
      <style:text-properties fo:font-weight="bold" style:font-weight-asian="bold" fo:color="#000000" style:text-position="super 66.6%"/>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text-position="super 66.6%"/>
    </style:style>
    <style:style style:name="T1379" style:parent-style-name="DefaultParagraphFont" style:family="text">
      <style:text-properties fo:color="#000000"/>
    </style:style>
    <style:style style:name="T1380" style:parent-style-name="DefaultParagraphFont" style:family="text">
      <style:text-properties fo:color="#000000" style:text-position="super 66.6%"/>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text-position="super 66.6%"/>
    </style:style>
    <style:style style:name="T1398" style:parent-style-name="DefaultParagraphFont" style:family="text">
      <style:text-properties fo:color="#000000"/>
    </style:style>
    <style:style style:name="T1399" style:parent-style-name="DefaultParagraphFont" style:family="text">
      <style:text-properties fo:color="#000000" style:text-position="super 66.6%"/>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6.6%"/>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text-position="super 66.6%"/>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text-position="super 66.6%"/>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6.6%"/>
    </style:style>
    <style:style style:name="T1435" style:parent-style-name="DefaultParagraphFont" style:family="text">
      <style:text-properties fo:color="#000000"/>
    </style:style>
    <style:style style:name="P1436" style:parent-style-name="Normal" style:family="paragraph">
      <style:paragraph-properties fo:text-align="justify" fo:margin-left="1.6736in" fo:text-indent="-1.1812in">
        <style:tab-stops/>
      </style:paragraph-properties>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text-position="super 66.6%"/>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margin-left="0.4916in">
        <style:tab-stops/>
      </style:paragraph-properties>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keep-with-next="always" fo:text-align="justify" fo:text-indent="0.4916in"/>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text-position="super 66.6%"/>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6.6%"/>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text-position="super 66.6%"/>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text-position="super 66.6%"/>
    </style:style>
    <style:style style:name="T1507" style:parent-style-name="DefaultParagraphFont" style:family="text">
      <style:text-properties fo:color="#000000"/>
    </style:style>
    <style:style style:name="T1508" style:parent-style-name="DefaultParagraphFont" style:family="text">
      <style:text-properties fo:color="#000000" style:text-position="super 66.6%"/>
    </style:style>
    <style:style style:name="T1509" style:parent-style-name="DefaultParagraphFont" style:family="text">
      <style:text-properties fo:color="#000000"/>
    </style:style>
    <style:style style:name="T1510" style:parent-style-name="DefaultParagraphFont" style:family="text">
      <style:text-properties fo:color="#000000" style:text-position="super 66.6%"/>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text-position="super 66.6%"/>
    </style:style>
    <style:style style:name="T1514" style:parent-style-name="DefaultParagraphFont" style:family="text">
      <style:text-properties fo:color="#000000"/>
    </style:style>
    <style:style style:name="T1515" style:parent-style-name="DefaultParagraphFont" style:family="text">
      <style:text-properties fo:color="#000000" style:text-position="super 66.6%"/>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P1538" style:parent-style-name="Normal" style:family="paragraph">
      <style:paragraph-properties fo:text-align="justify" fo:text-indent="0.4916in"/>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text-position="super 66.6%"/>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keep-with-next="alway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text-position="super 66.6%"/>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text-position="super 66.6%"/>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text-position="super 66.6%"/>
    </style:style>
    <style:style style:name="T1577" style:parent-style-name="DefaultParagraphFont" style:family="text">
      <style:text-properties fo:color="#000000"/>
    </style:style>
    <style:style style:name="T1578" style:parent-style-name="DefaultParagraphFont" style:family="text">
      <style:text-properties fo:color="#000000" style:text-position="super 66.6%"/>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6.6%"/>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text-position="super 66.6%"/>
    </style:style>
    <style:style style:name="T1584" style:parent-style-name="DefaultParagraphFont" style:family="text">
      <style:text-properties fo:color="#000000"/>
    </style:style>
    <style:style style:name="T1585" style:parent-style-name="DefaultParagraphFont" style:family="text">
      <style:text-properties fo:color="#000000" style:text-position="super 66.6%"/>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6.6%"/>
    </style:style>
    <style:style style:name="T1588" style:parent-style-name="DefaultParagraphFont" style:family="text">
      <style:text-properties fo:color="#000000"/>
    </style:style>
    <style:style style:name="T1589" style:parent-style-name="DefaultParagraphFont" style:family="text">
      <style:text-properties fo:color="#000000" style:text-position="super 66.6%"/>
    </style:style>
    <style:style style:name="T1590" style:parent-style-name="DefaultParagraphFont" style:family="text">
      <style:text-properties fo:color="#000000"/>
    </style:style>
    <style:style style:name="T1591" style:parent-style-name="DefaultParagraphFont" style:family="text">
      <style:text-properties fo:color="#000000" style:text-position="super 66.6%"/>
    </style:style>
    <style:style style:name="T1592" style:parent-style-name="DefaultParagraphFont" style:family="text">
      <style:text-properties fo:color="#000000"/>
    </style:style>
    <style:style style:name="T1593" style:parent-style-name="DefaultParagraphFont" style:family="text">
      <style:text-properties fo:color="#000000" style:text-position="super 66.6%"/>
    </style:style>
    <style:style style:name="T1594" style:parent-style-name="DefaultParagraphFont" style:family="text">
      <style:text-properties fo:color="#000000"/>
    </style:style>
    <style:style style:name="T1595" style:parent-style-name="DefaultParagraphFont" style:family="text">
      <style:text-properties fo:color="#000000" style:text-position="super 66.6%"/>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text-position="super 66.6%"/>
    </style:style>
    <style:style style:name="T1599" style:parent-style-name="DefaultParagraphFont" style:family="text">
      <style:text-properties fo:color="#000000"/>
    </style:style>
    <style:style style:name="T1600" style:parent-style-name="DefaultParagraphFont" style:family="text">
      <style:text-properties fo:color="#000000" style:text-position="super 66.6%"/>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T1604" style:parent-style-name="DefaultParagraphFont" style:family="text">
      <style:text-properties fo:color="#000000" style:text-position="super 66.6%"/>
    </style:style>
    <style:style style:name="T1605" style:parent-style-name="DefaultParagraphFont" style:family="text">
      <style:text-properties fo:color="#000000"/>
    </style:style>
    <style:style style:name="T1606" style:parent-style-name="DefaultParagraphFont" style:family="text">
      <style:text-properties fo:color="#000000" style:text-position="super 66.6%"/>
    </style:style>
    <style:style style:name="T1607" style:parent-style-name="DefaultParagraphFont" style:family="text">
      <style:text-properties fo:color="#000000"/>
    </style:style>
    <style:style style:name="T1608" style:parent-style-name="DefaultParagraphFont" style:family="text">
      <style:text-properties fo:color="#000000" style:text-position="super 66.6%"/>
    </style:style>
    <style:style style:name="T1609" style:parent-style-name="DefaultParagraphFont" style:family="text">
      <style:text-properties fo:color="#000000"/>
    </style:style>
    <style:style style:name="T1610" style:parent-style-name="DefaultParagraphFont" style:family="text">
      <style:text-properties fo:color="#000000" style:text-position="super 66.6%"/>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text-position="super 66.6%"/>
    </style:style>
    <style:style style:name="T1614" style:parent-style-name="DefaultParagraphFont" style:family="text">
      <style:text-properties fo:color="#000000"/>
    </style:style>
    <style:style style:name="T1615" style:parent-style-name="DefaultParagraphFont" style:family="text">
      <style:text-properties fo:color="#000000" style:text-position="super 66.6%"/>
    </style:style>
    <style:style style:name="T1616" style:parent-style-name="DefaultParagraphFont" style:family="text">
      <style:text-properties fo:color="#000000"/>
    </style:style>
    <style:style style:name="T1617" style:parent-style-name="DefaultParagraphFont" style:family="text">
      <style:text-properties fo:color="#000000" style:text-position="super 66.6%"/>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text-position="super 66.6%"/>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6.6%"/>
    </style:style>
    <style:style style:name="T1628" style:parent-style-name="DefaultParagraphFont" style:family="text">
      <style:text-properties fo:color="#000000"/>
    </style:style>
    <style:style style:name="T1629" style:parent-style-name="DefaultParagraphFont" style:family="text">
      <style:text-properties fo:color="#000000" style:text-position="super 66.6%"/>
    </style:style>
    <style:style style:name="T1630" style:parent-style-name="DefaultParagraphFont" style:family="text">
      <style:text-properties fo:color="#000000"/>
    </style:style>
    <style:style style:name="T1631" style:parent-style-name="DefaultParagraphFont" style:family="text">
      <style:text-properties fo:color="#000000" style:text-position="super 66.6%"/>
    </style:style>
    <style:style style:name="T1632" style:parent-style-name="DefaultParagraphFont" style:family="text">
      <style:text-properties fo:color="#000000"/>
    </style:style>
    <style:style style:name="T1633" style:parent-style-name="DefaultParagraphFont" style:family="text">
      <style:text-properties fo:color="#000000" style:text-position="super 66.6%"/>
    </style:style>
    <style:style style:name="T1634" style:parent-style-name="DefaultParagraphFont" style:family="text">
      <style:text-properties fo:color="#000000"/>
    </style:style>
    <style:style style:name="T1635" style:parent-style-name="DefaultParagraphFont" style:family="text">
      <style:text-properties fo:color="#000000" style:text-position="super 66.6%"/>
    </style:style>
    <style:style style:name="T1636" style:parent-style-name="DefaultParagraphFont" style:family="text">
      <style:text-properties fo:color="#000000"/>
    </style:style>
    <style:style style:name="T1637" style:parent-style-name="DefaultParagraphFont" style:family="text">
      <style:text-properties fo:color="#000000" style:text-position="super 66.6%"/>
    </style:style>
    <style:style style:name="T1638" style:parent-style-name="DefaultParagraphFont" style:family="text">
      <style:text-properties fo:color="#000000"/>
    </style:style>
    <style:style style:name="T1639" style:parent-style-name="DefaultParagraphFont" style:family="text">
      <style:text-properties fo:color="#000000" style:text-position="super 66.6%"/>
    </style:style>
    <style:style style:name="T1640" style:parent-style-name="DefaultParagraphFont" style:family="text">
      <style:text-properties fo:color="#000000"/>
    </style:style>
    <style:style style:name="T1641" style:parent-style-name="DefaultParagraphFont" style:family="text">
      <style:text-properties fo:color="#000000" style:text-position="super 66.6%"/>
    </style:style>
    <style:style style:name="T1642" style:parent-style-name="DefaultParagraphFont" style:family="text">
      <style:text-properties fo:color="#000000"/>
    </style:style>
    <style:style style:name="T1643" style:parent-style-name="DefaultParagraphFont" style:family="text">
      <style:text-properties fo:color="#000000" style:text-position="super 66.6%"/>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text-position="super 66.6%"/>
    </style:style>
    <style:style style:name="T1647" style:parent-style-name="DefaultParagraphFont" style:family="text">
      <style:text-properties fo:color="#000000"/>
    </style:style>
    <style:style style:name="T1648" style:parent-style-name="DefaultParagraphFont" style:family="text">
      <style:text-properties fo:color="#000000" style:text-position="super 66.6%"/>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color="#000000"/>
    </style:style>
    <style:style style:name="T1653" style:parent-style-name="DefaultParagraphFont" style:family="text">
      <style:text-properties fo:color="#000000" style:text-position="super 66.6%"/>
    </style:style>
    <style:style style:name="T1654" style:parent-style-name="DefaultParagraphFont" style:family="text">
      <style:text-properties fo:color="#000000"/>
    </style:style>
    <style:style style:name="T1655" style:parent-style-name="DefaultParagraphFont" style:family="text">
      <style:text-properties fo:color="#000000" style:text-position="super 66.6%"/>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text-position="super 66.6%"/>
    </style:style>
    <style:style style:name="T1659" style:parent-style-name="DefaultParagraphFont" style:family="text">
      <style:text-properties fo:color="#000000"/>
    </style:style>
    <style:style style:name="T1660" style:parent-style-name="DefaultParagraphFont" style:family="text">
      <style:text-properties fo:color="#000000" style:text-position="super 66.6%"/>
    </style:style>
    <style:style style:name="T1661" style:parent-style-name="DefaultParagraphFont" style:family="text">
      <style:text-properties fo:color="#000000"/>
    </style:style>
    <style:style style:name="T1662" style:parent-style-name="DefaultParagraphFont" style:family="text">
      <style:text-properties fo:color="#000000" style:text-position="super 66.6%"/>
    </style:style>
    <style:style style:name="T1663" style:parent-style-name="DefaultParagraphFont" style:family="text">
      <style:text-properties fo:color="#000000"/>
    </style:style>
    <style:style style:name="T1664" style:parent-style-name="DefaultParagraphFont" style:family="text">
      <style:text-properties fo:color="#000000" style:text-position="super 66.6%"/>
    </style:style>
    <style:style style:name="T1665" style:parent-style-name="DefaultParagraphFont" style:family="text">
      <style:text-properties fo:color="#000000"/>
    </style:style>
    <style:style style:name="T1666" style:parent-style-name="DefaultParagraphFont" style:family="text">
      <style:text-properties fo:color="#000000" style:text-position="super 66.6%"/>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text-position="super 66.6%"/>
    </style:style>
    <style:style style:name="T1674" style:parent-style-name="DefaultParagraphFont" style:family="text">
      <style:text-properties fo:color="#000000"/>
    </style:style>
    <style:style style:name="T1675" style:parent-style-name="DefaultParagraphFont" style:family="text">
      <style:text-properties fo:color="#000000" style:text-position="super 66.6%"/>
    </style:style>
    <style:style style:name="T1676" style:parent-style-name="DefaultParagraphFont" style:family="text">
      <style:text-properties fo:color="#000000"/>
    </style:style>
    <style:style style:name="T1677" style:parent-style-name="DefaultParagraphFont" style:family="text">
      <style:text-properties fo:color="#000000" style:text-position="super 66.6%"/>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6.6%"/>
    </style:style>
    <style:style style:name="T1680" style:parent-style-name="DefaultParagraphFont" style:family="text">
      <style:text-properties fo:color="#000000"/>
    </style:style>
    <style:style style:name="T1681" style:parent-style-name="DefaultParagraphFont" style:family="text">
      <style:text-properties fo:color="#000000" style:text-position="super 66.6%"/>
    </style:style>
    <style:style style:name="T1682" style:parent-style-name="DefaultParagraphFont" style:family="text">
      <style:text-properties fo:color="#000000"/>
    </style:style>
    <style:style style:name="T1683" style:parent-style-name="DefaultParagraphFont" style:family="text">
      <style:text-properties fo:color="#000000" style:text-position="super 66.6%"/>
    </style:style>
    <style:style style:name="T1684" style:parent-style-name="DefaultParagraphFont" style:family="text">
      <style:text-properties fo:color="#000000"/>
    </style:style>
    <style:style style:name="T1685" style:parent-style-name="DefaultParagraphFont" style:family="text">
      <style:text-properties fo:color="#000000" style:text-position="super 66.6%"/>
    </style:style>
    <style:style style:name="T1686" style:parent-style-name="DefaultParagraphFont" style:family="text">
      <style:text-properties fo:color="#000000"/>
    </style:style>
    <style:style style:name="T1687" style:parent-style-name="DefaultParagraphFont" style:family="text">
      <style:text-properties fo:color="#000000" style:text-position="super 66.6%"/>
    </style:style>
    <style:style style:name="T1688" style:parent-style-name="DefaultParagraphFont" style:family="text">
      <style:text-properties fo:color="#000000"/>
    </style:style>
    <style:style style:name="T1689" style:parent-style-name="DefaultParagraphFont" style:family="text">
      <style:text-properties fo:color="#000000" style:text-position="super 66.6%"/>
    </style:style>
    <style:style style:name="T1690" style:parent-style-name="DefaultParagraphFont" style:family="text">
      <style:text-properties fo:color="#000000"/>
    </style:style>
    <style:style style:name="T1691" style:parent-style-name="DefaultParagraphFont" style:family="text">
      <style:text-properties fo:color="#000000" style:text-position="super 66.6%"/>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T1695" style:parent-style-name="DefaultParagraphFont" style:family="text">
      <style:text-properties fo:color="#000000" style:text-position="super 66.6%"/>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text-position="super 66.6%"/>
    </style:style>
    <style:style style:name="T1699" style:parent-style-name="DefaultParagraphFont" style:family="text">
      <style:text-properties fo:color="#000000"/>
    </style:style>
    <style:style style:name="T1700" style:parent-style-name="DefaultParagraphFont" style:family="text">
      <style:text-properties fo:color="#000000" style:text-position="super 66.6%"/>
    </style:style>
    <style:style style:name="T1701" style:parent-style-name="DefaultParagraphFont" style:family="text">
      <style:text-properties fo:color="#000000"/>
    </style:style>
    <style:style style:name="T1702" style:parent-style-name="DefaultParagraphFont" style:family="text">
      <style:text-properties fo:color="#000000" style:text-position="super 66.6%"/>
    </style:style>
    <style:style style:name="T1703" style:parent-style-name="DefaultParagraphFont" style:family="text">
      <style:text-properties fo:color="#000000"/>
    </style:style>
    <style:style style:name="T1704" style:parent-style-name="DefaultParagraphFont" style:family="text">
      <style:text-properties fo:color="#000000" style:text-position="super 66.6%"/>
    </style:style>
    <style:style style:name="T1705" style:parent-style-name="DefaultParagraphFont" style:family="text">
      <style:text-properties fo:color="#000000"/>
    </style:style>
    <style:style style:name="T1706" style:parent-style-name="DefaultParagraphFont" style:family="text">
      <style:text-properties fo:color="#000000" style:text-position="super 66.6%"/>
    </style:style>
    <style:style style:name="T1707" style:parent-style-name="DefaultParagraphFont" style:family="text">
      <style:text-properties fo:color="#000000"/>
    </style:style>
    <style:style style:name="T1708" style:parent-style-name="DefaultParagraphFont" style:family="text">
      <style:text-properties fo:color="#000000" style:text-position="super 66.6%"/>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style>
    <style:style style:name="T1716" style:parent-style-name="DefaultParagraphFont" style:family="text">
      <style:text-properties fo:font-size="11pt" style:font-size-asian="11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indent="0.4916in"/>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text-position="super 66.6%"/>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text-position="super 66.6%"/>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text-position="super 66.6%"/>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text-position="super 66.6%"/>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6.6%"/>
    </style:style>
    <style:style style:name="T1746" style:parent-style-name="DefaultParagraphFont" style:family="text">
      <style:text-properties fo:color="#000000"/>
    </style:style>
    <style:style style:name="T1747" style:parent-style-name="DefaultParagraphFont" style:family="text">
      <style:text-properties fo:color="#000000" style:text-position="super 66.6%"/>
    </style:style>
    <style:style style:name="T1748" style:parent-style-name="DefaultParagraphFont" style:family="text">
      <style:text-properties fo:color="#000000"/>
    </style:style>
    <style:style style:name="T1749" style:parent-style-name="DefaultParagraphFont" style:family="text">
      <style:text-properties fo:color="#000000" style:text-position="super 66.6%"/>
    </style:style>
    <style:style style:name="T1750" style:parent-style-name="DefaultParagraphFont" style:family="text">
      <style:text-properties fo:color="#000000"/>
    </style:style>
    <style:style style:name="T1751" style:parent-style-name="DefaultParagraphFont" style:family="text">
      <style:text-properties fo:color="#000000" style:text-position="super 66.6%"/>
    </style:style>
    <style:style style:name="T1752" style:parent-style-name="DefaultParagraphFont" style:family="text">
      <style:text-properties fo:color="#000000"/>
    </style:style>
    <style:style style:name="T1753" style:parent-style-name="DefaultParagraphFont" style:family="text">
      <style:text-properties fo:color="#000000" style:text-position="super 66.6%"/>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text-position="super 66.6%"/>
    </style:style>
    <style:style style:name="T1757" style:parent-style-name="DefaultParagraphFont" style:family="text">
      <style:text-properties fo:color="#000000"/>
    </style:style>
    <style:style style:name="T1758" style:parent-style-name="DefaultParagraphFont" style:family="text">
      <style:text-properties fo:color="#000000" style:text-position="super 66.6%"/>
    </style:style>
    <style:style style:name="T1759" style:parent-style-name="DefaultParagraphFont" style:family="text">
      <style:text-properties fo:color="#000000"/>
    </style:style>
    <style:style style:name="T1760" style:parent-style-name="DefaultParagraphFont" style:family="text">
      <style:text-properties fo:color="#000000" style:text-position="super 66.6%"/>
    </style:style>
    <style:style style:name="T1761" style:parent-style-name="DefaultParagraphFont" style:family="text">
      <style:text-properties fo:color="#000000"/>
    </style:style>
    <style:style style:name="T1762" style:parent-style-name="DefaultParagraphFont" style:family="text">
      <style:text-properties fo:color="#000000" style:text-position="super 66.6%"/>
    </style:style>
    <style:style style:name="T1763" style:parent-style-name="DefaultParagraphFont" style:family="text">
      <style:text-properties fo:color="#000000"/>
    </style:style>
    <style:style style:name="T1764" style:parent-style-name="DefaultParagraphFont" style:family="text">
      <style:text-properties fo:color="#000000" style:text-position="super 66.6%"/>
    </style:style>
    <style:style style:name="T1765" style:parent-style-name="DefaultParagraphFont" style:family="text">
      <style:text-properties fo:color="#000000"/>
    </style:style>
    <style:style style:name="T1766" style:parent-style-name="DefaultParagraphFont" style:family="text">
      <style:text-properties fo:color="#000000" style:text-position="super 66.6%"/>
    </style:style>
    <style:style style:name="T1767" style:parent-style-name="DefaultParagraphFont" style:family="text">
      <style:text-properties fo:color="#000000"/>
    </style:style>
    <style:style style:name="T1768" style:parent-style-name="DefaultParagraphFont" style:family="text">
      <style:text-properties fo:color="#000000" style:text-position="super 66.6%"/>
    </style:style>
    <style:style style:name="T1769" style:parent-style-name="DefaultParagraphFont" style:family="text">
      <style:text-properties fo:color="#000000"/>
    </style:style>
    <style:style style:name="T1770" style:parent-style-name="DefaultParagraphFont" style:family="text">
      <style:text-properties fo:color="#000000" style:text-position="super 66.6%"/>
    </style:style>
    <style:style style:name="T1771" style:parent-style-name="DefaultParagraphFont" style:family="text">
      <style:text-properties fo:color="#000000"/>
    </style:style>
    <style:style style:name="T1772" style:parent-style-name="DefaultParagraphFont" style:family="text">
      <style:text-properties fo:color="#000000" style:text-position="super 66.6%"/>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text-position="super 66.6%"/>
    </style:style>
    <style:style style:name="T1781" style:parent-style-name="DefaultParagraphFont" style:family="text">
      <style:text-properties fo:color="#000000"/>
    </style:style>
    <style:style style:name="T1782" style:parent-style-name="DefaultParagraphFont" style:family="text">
      <style:text-properties fo:color="#000000" style:text-position="super 66.6%"/>
    </style:style>
    <style:style style:name="T1783" style:parent-style-name="DefaultParagraphFont" style:family="text">
      <style:text-properties fo:color="#000000"/>
    </style:style>
    <style:style style:name="T1784" style:parent-style-name="DefaultParagraphFont" style:family="text">
      <style:text-properties fo:color="#000000" style:text-position="super 66.6%"/>
    </style:style>
    <style:style style:name="T1785" style:parent-style-name="DefaultParagraphFont" style:family="text">
      <style:text-properties fo:color="#000000"/>
    </style:style>
    <style:style style:name="T1786" style:parent-style-name="DefaultParagraphFont" style:family="text">
      <style:text-properties fo:color="#000000" style:text-position="super 66.6%"/>
    </style:style>
    <style:style style:name="T1787" style:parent-style-name="DefaultParagraphFont" style:family="text">
      <style:text-properties fo:color="#000000"/>
    </style:style>
    <style:style style:name="T1788" style:parent-style-name="DefaultParagraphFont" style:family="text">
      <style:text-properties fo:color="#000000" style:text-position="super 66.6%"/>
    </style:style>
    <style:style style:name="T1789" style:parent-style-name="DefaultParagraphFont" style:family="text">
      <style:text-properties fo:color="#000000"/>
    </style:style>
    <style:style style:name="T1790" style:parent-style-name="DefaultParagraphFont" style:family="text">
      <style:text-properties fo:color="#000000" style:text-position="super 66.6%"/>
    </style:style>
    <style:style style:name="T1791" style:parent-style-name="DefaultParagraphFont" style:family="text">
      <style:text-properties fo:color="#000000"/>
    </style:style>
    <style:style style:name="T1792" style:parent-style-name="DefaultParagraphFont" style:family="text">
      <style:text-properties fo:color="#000000" style:text-position="super 66.6%"/>
    </style:style>
    <style:style style:name="T1793" style:parent-style-name="DefaultParagraphFont" style:family="text">
      <style:text-properties fo:color="#000000"/>
    </style:style>
    <style:style style:name="T1794" style:parent-style-name="DefaultParagraphFont" style:family="text">
      <style:text-properties fo:color="#000000" style:text-position="super 66.6%"/>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6.6%"/>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text-position="super 66.6%"/>
    </style:style>
    <style:style style:name="T1800" style:parent-style-name="DefaultParagraphFont" style:family="text">
      <style:text-properties fo:color="#000000"/>
    </style:style>
    <style:style style:name="T1801" style:parent-style-name="DefaultParagraphFont" style:family="text">
      <style:text-properties fo:color="#000000" style:text-position="super 66.6%"/>
    </style:style>
    <style:style style:name="T1802" style:parent-style-name="DefaultParagraphFont" style:family="text">
      <style:text-properties fo:color="#000000"/>
    </style:style>
    <style:style style:name="T1803" style:parent-style-name="DefaultParagraphFont" style:family="text">
      <style:text-properties fo:color="#000000" style:text-position="super 66.6%"/>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6.6%"/>
    </style:style>
    <style:style style:name="T1806" style:parent-style-name="DefaultParagraphFont" style:family="text">
      <style:text-properties fo:color="#000000"/>
    </style:style>
    <style:style style:name="T1807" style:parent-style-name="DefaultParagraphFont" style:family="text">
      <style:text-properties fo:color="#000000" style:text-position="super 66.6%"/>
    </style:style>
    <style:style style:name="T1808" style:parent-style-name="DefaultParagraphFont" style:family="text">
      <style:text-properties fo:color="#000000"/>
    </style:style>
    <style:style style:name="T1809" style:parent-style-name="DefaultParagraphFont" style:family="text">
      <style:text-properties fo:color="#000000" style:text-position="super 66.6%"/>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P1817" style:parent-style-name="Normal" style:family="paragraph">
      <style:paragraph-properties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6.6%"/>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text-position="super 66.6%"/>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6.6%"/>
    </style:style>
    <style:style style:name="T1828" style:parent-style-name="DefaultParagraphFont" style:family="text">
      <style:text-properties fo:color="#000000"/>
    </style:style>
    <style:style style:name="T1829" style:parent-style-name="DefaultParagraphFont" style:family="text">
      <style:text-properties fo:color="#000000" style:text-position="super 66.6%"/>
    </style:style>
    <style:style style:name="T1830" style:parent-style-name="DefaultParagraphFont" style:family="text">
      <style:text-properties fo:color="#000000"/>
    </style:style>
    <style:style style:name="T1831" style:parent-style-name="DefaultParagraphFont" style:family="text">
      <style:text-properties fo:color="#000000" style:text-position="super 66.6%"/>
    </style:style>
    <style:style style:name="T1832" style:parent-style-name="DefaultParagraphFont" style:family="text">
      <style:text-properties fo:color="#000000"/>
    </style:style>
    <style:style style:name="T1833" style:parent-style-name="DefaultParagraphFont" style:family="text">
      <style:text-properties fo:color="#000000" style:text-position="super 66.6%"/>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text-position="super 66.6%"/>
    </style:style>
    <style:style style:name="T1837" style:parent-style-name="DefaultParagraphFont" style:family="text">
      <style:text-properties fo:color="#000000"/>
    </style:style>
    <style:style style:name="T1838" style:parent-style-name="DefaultParagraphFont" style:family="text">
      <style:text-properties fo:color="#000000" style:text-position="super 66.6%"/>
    </style:style>
    <style:style style:name="T1839" style:parent-style-name="DefaultParagraphFont" style:family="text">
      <style:text-properties fo:color="#000000"/>
    </style:style>
    <style:style style:name="T1840" style:parent-style-name="DefaultParagraphFont" style:family="text">
      <style:text-properties fo:color="#000000" style:text-position="super 66.6%"/>
    </style:style>
    <style:style style:name="T1841" style:parent-style-name="DefaultParagraphFont" style:family="text">
      <style:text-properties fo:color="#000000"/>
    </style:style>
    <style:style style:name="T1842" style:parent-style-name="DefaultParagraphFont" style:family="text">
      <style:text-properties fo:color="#000000" style:text-position="super 66.6%"/>
    </style:style>
    <style:style style:name="T1843" style:parent-style-name="DefaultParagraphFont" style:family="text">
      <style:text-properties fo:color="#000000"/>
    </style:style>
    <style:style style:name="T1844" style:parent-style-name="DefaultParagraphFont" style:family="text">
      <style:text-properties fo:color="#000000" style:text-position="super 66.6%"/>
    </style:style>
    <style:style style:name="T1845" style:parent-style-name="DefaultParagraphFont" style:family="text">
      <style:text-properties fo:color="#000000"/>
    </style:style>
    <style:style style:name="T1846" style:parent-style-name="DefaultParagraphFont" style:family="text">
      <style:text-properties fo:color="#000000" style:text-position="super 66.6%"/>
    </style:style>
    <style:style style:name="T1847" style:parent-style-name="DefaultParagraphFont" style:family="text">
      <style:text-properties fo:color="#000000"/>
    </style:style>
    <style:style style:name="T1848" style:parent-style-name="DefaultParagraphFont" style:family="text">
      <style:text-properties fo:color="#000000" style:text-position="super 66.6%"/>
    </style:style>
    <style:style style:name="T1849" style:parent-style-name="DefaultParagraphFont" style:family="text">
      <style:text-properties fo:color="#000000"/>
    </style:style>
    <style:style style:name="T1850" style:parent-style-name="DefaultParagraphFont" style:family="text">
      <style:text-properties fo:color="#000000" style:text-position="super 66.6%"/>
    </style:style>
    <style:style style:name="T1851" style:parent-style-name="DefaultParagraphFont" style:family="text">
      <style:text-properties fo:color="#000000"/>
    </style:style>
    <style:style style:name="T1852" style:parent-style-name="DefaultParagraphFont" style:family="text">
      <style:text-properties fo:color="#000000" style:text-position="super 66.6%"/>
    </style:style>
    <style:style style:name="T1853" style:parent-style-name="DefaultParagraphFont" style:family="text">
      <style:text-properties fo:color="#000000"/>
    </style:style>
    <style:style style:name="T1854" style:parent-style-name="DefaultParagraphFont" style:family="text">
      <style:text-properties fo:color="#000000" style:text-position="super 66.6%"/>
    </style:style>
    <style:style style:name="T1855" style:parent-style-name="DefaultParagraphFont" style:family="text">
      <style:text-properties fo:color="#000000"/>
    </style:style>
    <style:style style:name="T1856" style:parent-style-name="DefaultParagraphFont" style:family="text">
      <style:text-properties fo:color="#000000" style:text-position="super 66.6%"/>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text-position="super 66.6%"/>
    </style:style>
    <style:style style:name="T1864" style:parent-style-name="DefaultParagraphFont" style:family="text">
      <style:text-properties fo:font-weight="bold" style:font-weight-asian="bold"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text-position="super 66.6%"/>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text-position="super 66.6%"/>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text-position="super 66.6%"/>
    </style:style>
    <style:style style:name="T1878" style:parent-style-name="DefaultParagraphFont" style:family="text">
      <style:text-properties fo:color="#000000"/>
    </style:style>
    <style:style style:name="T1879" style:parent-style-name="DefaultParagraphFont" style:family="text">
      <style:text-properties fo:color="#000000" style:text-position="super 66.6%"/>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P1901" style:parent-style-name="Normal" style:family="paragraph">
      <style:paragraph-properties fo:text-align="justify" fo:text-indent="0.4916in"/>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text-position="super 66.6%"/>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text-position="super 66.6%"/>
    </style:style>
    <style:style style:name="T1916" style:parent-style-name="DefaultParagraphFont" style:family="text">
      <style:text-properties fo:color="#000000"/>
    </style:style>
    <style:style style:name="T1917" style:parent-style-name="DefaultParagraphFont" style:family="text">
      <style:text-properties fo:color="#000000" style:text-position="super 66.6%"/>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text-position="super 66.6%"/>
    </style:style>
    <style:style style:name="T1925" style:parent-style-name="DefaultParagraphFont" style:family="text">
      <style:text-properties fo:color="#000000"/>
    </style:style>
    <style:style style:name="T1926" style:parent-style-name="DefaultParagraphFont" style:family="text">
      <style:text-properties fo:color="#000000" style:text-position="super 66.6%"/>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text-position="super 66.6%"/>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text-position="super 66.6%"/>
    </style:style>
    <style:style style:name="T1938" style:parent-style-name="DefaultParagraphFont" style:family="text">
      <style:text-properties fo:color="#000000"/>
    </style:style>
    <style:style style:name="P1939" style:parent-style-name="Normal" style:family="paragraph">
      <style:paragraph-properties fo:text-align="justify" fo:margin-left="1.6736in" fo:text-indent="-1.1812in">
        <style:tab-stops/>
      </style:paragraph-properties>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text-position="super 66.6%"/>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text-position="super 66.6%"/>
    </style:style>
    <style:style style:name="T1955" style:parent-style-name="DefaultParagraphFont" style:family="text">
      <style:text-properties fo:color="#000000"/>
    </style:style>
    <style:style style:name="T1956" style:parent-style-name="DefaultParagraphFont" style:family="text">
      <style:text-properties fo:color="#000000" style:text-position="super 66.6%"/>
    </style:style>
    <style:style style:name="T1957" style:parent-style-name="DefaultParagraphFont" style:family="text">
      <style:text-properties fo:color="#000000"/>
    </style:style>
    <style:style style:name="T1958" style:parent-style-name="DefaultParagraphFont" style:family="text">
      <style:text-properties fo:color="#000000" style:text-position="super 66.6%"/>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6.6%"/>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text-position="super 66.6%"/>
    </style:style>
    <style:style style:name="T1964" style:parent-style-name="DefaultParagraphFont" style:family="text">
      <style:text-properties fo:color="#000000"/>
    </style:style>
    <style:style style:name="T1965" style:parent-style-name="DefaultParagraphFont" style:family="text">
      <style:text-properties fo:color="#000000" style:text-position="super 66.6%"/>
    </style:style>
    <style:style style:name="T1966" style:parent-style-name="DefaultParagraphFont" style:family="text">
      <style:text-properties fo:color="#000000"/>
    </style:style>
    <style:style style:name="T1967" style:parent-style-name="DefaultParagraphFont" style:family="text">
      <style:text-properties fo:color="#000000" style:text-position="super 66.6%"/>
    </style:style>
    <style:style style:name="T1968" style:parent-style-name="DefaultParagraphFont" style:family="text">
      <style:text-properties fo:color="#000000"/>
    </style:style>
    <style:style style:name="T1969" style:parent-style-name="DefaultParagraphFont" style:family="text">
      <style:text-properties fo:color="#000000" style:text-position="super 66.6%"/>
    </style:style>
    <style:style style:name="T1970" style:parent-style-name="DefaultParagraphFont" style:family="text">
      <style:text-properties fo:color="#000000"/>
    </style:style>
    <style:style style:name="T1971" style:parent-style-name="DefaultParagraphFont" style:family="text">
      <style:text-properties fo:color="#000000" style:text-position="super 66.6%"/>
    </style:style>
    <style:style style:name="T1972" style:parent-style-name="DefaultParagraphFont" style:family="text">
      <style:text-properties fo:color="#000000"/>
    </style:style>
    <style:style style:name="T1973" style:parent-style-name="DefaultParagraphFont" style:family="text">
      <style:text-properties fo:color="#000000" style:text-position="super 66.6%"/>
    </style:style>
    <style:style style:name="T1974" style:parent-style-name="DefaultParagraphFont" style:family="text">
      <style:text-properties fo:color="#000000"/>
    </style:style>
    <style:style style:name="T1975" style:parent-style-name="DefaultParagraphFont" style:family="text">
      <style:text-properties fo:color="#000000" style:text-position="super 66.6%"/>
    </style:style>
    <style:style style:name="T1976" style:parent-style-name="DefaultParagraphFont" style:family="text">
      <style:text-properties fo:color="#000000"/>
    </style:style>
    <style:style style:name="T1977" style:parent-style-name="DefaultParagraphFont" style:family="text">
      <style:text-properties fo:color="#000000" style:text-position="super 66.6%"/>
    </style:style>
    <style:style style:name="T1978" style:parent-style-name="DefaultParagraphFont" style:family="text">
      <style:text-properties fo:color="#000000"/>
    </style:style>
    <style:style style:name="T1979" style:parent-style-name="DefaultParagraphFont" style:family="text">
      <style:text-properties fo:color="#000000" style:text-position="super 66.6%"/>
    </style:style>
    <style:style style:name="T1980" style:parent-style-name="DefaultParagraphFont" style:family="text">
      <style:text-properties fo:color="#000000"/>
    </style:style>
    <style:style style:name="T1981" style:parent-style-name="DefaultParagraphFont" style:family="text">
      <style:text-properties fo:color="#000000" style:text-position="super 66.6%"/>
    </style:style>
    <style:style style:name="T1982" style:parent-style-name="DefaultParagraphFont" style:family="text">
      <style:text-properties fo:color="#000000"/>
    </style:style>
    <style:style style:name="T1983" style:parent-style-name="DefaultParagraphFont" style:family="text">
      <style:text-properties fo:color="#000000" style:text-position="super 66.6%"/>
    </style:style>
    <style:style style:name="T1984" style:parent-style-name="DefaultParagraphFont" style:family="text">
      <style:text-properties fo:color="#000000"/>
    </style:style>
    <style:style style:name="T1985" style:parent-style-name="DefaultParagraphFont" style:family="text">
      <style:text-properties fo:color="#000000" style:text-position="super 66.6%"/>
    </style:style>
    <style:style style:name="T1986" style:parent-style-name="DefaultParagraphFont" style:family="text">
      <style:text-properties fo:color="#000000"/>
    </style:style>
    <style:style style:name="T1987" style:parent-style-name="DefaultParagraphFont" style:family="text">
      <style:text-properties fo:color="#000000" style:text-position="super 66.6%"/>
    </style:style>
    <style:style style:name="T1988" style:parent-style-name="DefaultParagraphFont" style:family="text">
      <style:text-properties fo:color="#000000"/>
    </style:style>
    <style:style style:name="T1989" style:parent-style-name="DefaultParagraphFont" style:family="text">
      <style:text-properties fo:color="#000000" style:text-position="super 66.6%"/>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text-position="super 66.6%"/>
    </style:style>
    <style:style style:name="T1993" style:parent-style-name="DefaultParagraphFont" style:family="text">
      <style:text-properties fo:color="#000000"/>
    </style:style>
    <style:style style:name="T1994" style:parent-style-name="DefaultParagraphFont" style:family="text">
      <style:text-properties fo:color="#000000" style:text-position="super 66.6%"/>
    </style:style>
    <style:style style:name="T1995" style:parent-style-name="DefaultParagraphFont" style:family="text">
      <style:text-properties fo:color="#000000"/>
    </style:style>
    <style:style style:name="T1996" style:parent-style-name="DefaultParagraphFont" style:family="text">
      <style:text-properties fo:color="#000000" style:text-position="super 66.6%"/>
    </style:style>
    <style:style style:name="T1997" style:parent-style-name="DefaultParagraphFont" style:family="text">
      <style:text-properties fo:color="#000000"/>
    </style:style>
    <style:style style:name="T1998" style:parent-style-name="DefaultParagraphFont" style:family="text">
      <style:text-properties fo:color="#000000" style:text-position="super 66.6%"/>
    </style:style>
    <style:style style:name="T1999" style:parent-style-name="DefaultParagraphFont" style:family="text">
      <style:text-properties fo:color="#000000"/>
    </style:style>
    <style:style style:name="T2000" style:parent-style-name="DefaultParagraphFont" style:family="text">
      <style:text-properties fo:color="#000000" style:text-position="super 66.6%"/>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text-position="super 66.6%"/>
    </style:style>
    <style:style style:name="T2004" style:parent-style-name="DefaultParagraphFont" style:family="text">
      <style:text-properties fo:color="#000000"/>
    </style:style>
    <style:style style:name="T2005" style:parent-style-name="DefaultParagraphFont" style:family="text">
      <style:text-properties fo:color="#000000" style:text-position="super 66.6%"/>
    </style:style>
    <style:style style:name="T2006" style:parent-style-name="DefaultParagraphFont" style:family="text">
      <style:text-properties fo:color="#000000"/>
    </style:style>
    <style:style style:name="T2007" style:parent-style-name="DefaultParagraphFont" style:family="text">
      <style:text-properties fo:color="#000000" style:text-position="super 66.6%"/>
    </style:style>
    <style:style style:name="T2008" style:parent-style-name="DefaultParagraphFont" style:family="text">
      <style:text-properties fo:color="#000000"/>
    </style:style>
    <style:style style:name="T2009" style:parent-style-name="DefaultParagraphFont" style:family="text">
      <style:text-properties fo:color="#000000" style:text-position="super 66.6%"/>
    </style:style>
    <style:style style:name="T2010" style:parent-style-name="DefaultParagraphFont" style:family="text">
      <style:text-properties fo:color="#000000"/>
    </style:style>
    <style:style style:name="T2011" style:parent-style-name="DefaultParagraphFont" style:family="text">
      <style:text-properties fo:color="#000000" style:text-position="super 66.6%"/>
    </style:style>
    <style:style style:name="T2012" style:parent-style-name="DefaultParagraphFont" style:family="text">
      <style:text-properties fo:color="#000000"/>
    </style:style>
    <style:style style:name="T2013" style:parent-style-name="DefaultParagraphFont" style:family="text">
      <style:text-properties fo:color="#000000" style:text-position="super 66.6%"/>
    </style:style>
    <style:style style:name="T2014" style:parent-style-name="DefaultParagraphFont" style:family="text">
      <style:text-properties fo:color="#000000"/>
    </style:style>
    <style:style style:name="T2015" style:parent-style-name="DefaultParagraphFont" style:family="text">
      <style:text-properties fo:color="#000000" style:text-position="super 66.6%"/>
    </style:style>
    <style:style style:name="T2016" style:parent-style-name="DefaultParagraphFont" style:family="text">
      <style:text-properties fo:color="#000000"/>
    </style:style>
    <style:style style:name="T2017" style:parent-style-name="DefaultParagraphFont" style:family="text">
      <style:text-properties fo:color="#000000" style:text-position="super 66.6%"/>
    </style:style>
    <style:style style:name="T2018" style:parent-style-name="DefaultParagraphFont" style:family="text">
      <style:text-properties fo:color="#000000"/>
    </style:style>
    <style:style style:name="T2019" style:parent-style-name="DefaultParagraphFont" style:family="text">
      <style:text-properties fo:color="#000000" style:text-position="super 66.6%"/>
    </style:style>
    <style:style style:name="T2020" style:parent-style-name="DefaultParagraphFont" style:family="text">
      <style:text-properties fo:color="#000000"/>
    </style:style>
    <style:style style:name="T2021" style:parent-style-name="DefaultParagraphFont" style:family="text">
      <style:text-properties fo:color="#000000" style:text-position="super 66.6%"/>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text-position="super 66.6%"/>
    </style:style>
    <style:style style:name="T2027" style:parent-style-name="DefaultParagraphFont" style:family="text">
      <style:text-properties fo:color="#000000"/>
    </style:style>
    <style:style style:name="T2028" style:parent-style-name="DefaultParagraphFont" style:family="text">
      <style:text-properties fo:color="#000000" style:text-position="super 66.6%"/>
    </style:style>
    <style:style style:name="T2029" style:parent-style-name="DefaultParagraphFont" style:family="text">
      <style:text-properties fo:color="#000000"/>
    </style:style>
    <style:style style:name="T2030" style:parent-style-name="DefaultParagraphFont" style:family="text">
      <style:text-properties fo:color="#000000" style:text-position="super 66.6%"/>
    </style:style>
    <style:style style:name="T2031" style:parent-style-name="DefaultParagraphFont" style:family="text">
      <style:text-properties fo:color="#000000"/>
    </style:style>
    <style:style style:name="T2032" style:parent-style-name="DefaultParagraphFont" style:family="text">
      <style:text-properties fo:color="#000000" style:text-position="super 66.6%"/>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text-position="super 66.6%"/>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text-position="super 66.6%"/>
    </style:style>
    <style:style style:name="T2039" style:parent-style-name="DefaultParagraphFont" style:family="text">
      <style:text-properties fo:color="#000000"/>
    </style:style>
    <style:style style:name="T2040" style:parent-style-name="DefaultParagraphFont" style:family="text">
      <style:text-properties fo:color="#000000" style:text-position="super 66.6%"/>
    </style:style>
    <style:style style:name="T2041" style:parent-style-name="DefaultParagraphFont" style:family="text">
      <style:text-properties fo:color="#000000"/>
    </style:style>
    <style:style style:name="T2042" style:parent-style-name="DefaultParagraphFont" style:family="text">
      <style:text-properties fo:color="#000000" style:text-position="super 66.6%"/>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text-position="super 66.6%"/>
    </style:style>
    <style:style style:name="T2047" style:parent-style-name="DefaultParagraphFont" style:family="text">
      <style:text-properties fo:color="#000000"/>
    </style:style>
    <style:style style:name="T2048" style:parent-style-name="DefaultParagraphFont" style:family="text">
      <style:text-properties fo:color="#000000" style:text-position="super 66.6%"/>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text-position="super 66.6%"/>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text-position="super 66.6%"/>
    </style:style>
    <style:style style:name="T2058" style:parent-style-name="DefaultParagraphFont" style:family="text">
      <style:text-properties fo:color="#000000"/>
    </style:style>
    <style:style style:name="T2059" style:parent-style-name="DefaultParagraphFont" style:family="text">
      <style:text-properties fo:color="#000000" style:text-position="super 66.6%"/>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text-position="super 66.6%"/>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text-position="super 66.6%"/>
    </style:style>
    <style:style style:name="T2067" style:parent-style-name="DefaultParagraphFont" style:family="text">
      <style:text-properties fo:color="#000000"/>
    </style:style>
    <style:style style:name="T2068" style:parent-style-name="DefaultParagraphFont" style:family="text">
      <style:text-properties fo:color="#000000" style:text-position="super 66.6%"/>
    </style:style>
    <style:style style:name="T2069" style:parent-style-name="DefaultParagraphFont" style:family="text">
      <style:text-properties fo:color="#000000"/>
    </style:style>
    <style:style style:name="T2070" style:parent-style-name="DefaultParagraphFont" style:family="text">
      <style:text-properties fo:color="#000000" style:text-position="super 66.6%"/>
    </style:style>
    <style:style style:name="T2071" style:parent-style-name="DefaultParagraphFont" style:family="text">
      <style:text-properties fo:color="#000000"/>
    </style:style>
    <style:style style:name="T2072" style:parent-style-name="DefaultParagraphFont" style:family="text">
      <style:text-properties fo:color="#000000" style:text-position="super 66.6%"/>
    </style:style>
    <style:style style:name="T2073" style:parent-style-name="DefaultParagraphFont" style:family="text">
      <style:text-properties fo:color="#000000"/>
    </style:style>
    <style:style style:name="T2074" style:parent-style-name="DefaultParagraphFont" style:family="text">
      <style:text-properties fo:color="#000000" style:text-position="super 66.6%"/>
    </style:style>
    <style:style style:name="T2075" style:parent-style-name="DefaultParagraphFont" style:family="text">
      <style:text-properties fo:color="#000000"/>
    </style:style>
    <style:style style:name="T2076" style:parent-style-name="DefaultParagraphFont" style:family="text">
      <style:text-properties fo:color="#000000" style:text-position="super 66.6%"/>
    </style:style>
    <style:style style:name="T2077" style:parent-style-name="DefaultParagraphFont" style:family="text">
      <style:text-properties fo:color="#000000"/>
    </style:style>
    <style:style style:name="T2078" style:parent-style-name="DefaultParagraphFont" style:family="text">
      <style:text-properties fo:color="#000000" style:text-position="super 66.6%"/>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text-position="super 66.6%"/>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text-position="super 66.6%"/>
    </style:style>
    <style:style style:name="T2088" style:parent-style-name="DefaultParagraphFont" style:family="text">
      <style:text-properties fo:color="#000000"/>
    </style:style>
    <style:style style:name="T2089" style:parent-style-name="DefaultParagraphFont" style:family="text">
      <style:text-properties fo:color="#000000" style:text-position="super 66.6%"/>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text-position="super 66.6%"/>
    </style:style>
    <style:style style:name="T2094" style:parent-style-name="DefaultParagraphFont" style:family="text">
      <style:text-properties fo:color="#000000"/>
    </style:style>
    <style:style style:name="T2095" style:parent-style-name="DefaultParagraphFont" style:family="text">
      <style:text-properties fo:color="#000000" style:text-position="super 66.6%"/>
    </style:style>
    <style:style style:name="T2096" style:parent-style-name="DefaultParagraphFont" style:family="text">
      <style:text-properties fo:color="#000000"/>
    </style:style>
    <style:style style:name="T2097" style:parent-style-name="DefaultParagraphFont" style:family="text">
      <style:text-properties fo:color="#000000" style:text-position="super 66.6%"/>
    </style:style>
    <style:style style:name="T2098" style:parent-style-name="DefaultParagraphFont" style:family="text">
      <style:text-properties fo:color="#000000"/>
    </style:style>
    <style:style style:name="T2099" style:parent-style-name="DefaultParagraphFont" style:family="text">
      <style:text-properties fo:color="#000000" style:text-position="super 66.6%"/>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text-position="super 66.6%"/>
    </style:style>
    <style:style style:name="T2104" style:parent-style-name="DefaultParagraphFont" style:family="text">
      <style:text-properties fo:color="#000000"/>
    </style:style>
    <style:style style:name="T2105" style:parent-style-name="DefaultParagraphFont" style:family="text">
      <style:text-properties fo:color="#000000" style:text-position="super 66.6%"/>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text-position="super 66.6%"/>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text-position="super 66.6%"/>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text-position="super 66.6%"/>
    </style:style>
    <style:style style:name="T2119" style:parent-style-name="DefaultParagraphFont" style:family="text">
      <style:text-properties fo:color="#000000"/>
    </style:style>
    <style:style style:name="T2120" style:parent-style-name="DefaultParagraphFont" style:family="text">
      <style:text-properties fo:color="#000000" style:text-position="super 66.6%"/>
    </style:style>
    <style:style style:name="T2121" style:parent-style-name="DefaultParagraphFont" style:family="text">
      <style:text-properties fo:color="#000000"/>
    </style:style>
    <style:style style:name="T2122" style:parent-style-name="DefaultParagraphFont" style:family="text">
      <style:text-properties fo:color="#000000" style:text-position="super 66.6%"/>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text-position="super 66.6%"/>
    </style:style>
    <style:style style:name="T2128" style:parent-style-name="DefaultParagraphFont" style:family="text">
      <style:text-properties fo:color="#000000"/>
    </style:style>
    <style:style style:name="T2129" style:parent-style-name="DefaultParagraphFont" style:family="text">
      <style:text-properties fo:color="#000000" style:text-position="super 66.6%"/>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text-position="super 66.6%"/>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text-position="super 66.6%"/>
    </style:style>
    <style:style style:name="T2137" style:parent-style-name="DefaultParagraphFont" style:family="text">
      <style:text-properties fo:color="#000000"/>
    </style:style>
    <style:style style:name="T2138" style:parent-style-name="DefaultParagraphFont" style:family="text">
      <style:text-properties fo:color="#000000" style:text-position="super 66.6%"/>
    </style:style>
    <style:style style:name="T2139" style:parent-style-name="DefaultParagraphFont" style:family="text">
      <style:text-properties fo:color="#000000"/>
    </style:style>
    <style:style style:name="T2140" style:parent-style-name="DefaultParagraphFont" style:family="text">
      <style:text-properties fo:color="#000000" style:text-position="super 66.6%"/>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text-position="super 66.6%"/>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text-position="super 66.6%"/>
    </style:style>
    <style:style style:name="T2150" style:parent-style-name="DefaultParagraphFont" style:family="text">
      <style:text-properties fo:color="#000000"/>
    </style:style>
    <style:style style:name="T2151" style:parent-style-name="DefaultParagraphFont" style:family="text">
      <style:text-properties fo:color="#000000" style:text-position="super 66.6%"/>
    </style:style>
    <style:style style:name="T2152" style:parent-style-name="DefaultParagraphFont" style:family="text">
      <style:text-properties fo:color="#000000"/>
    </style:style>
    <style:style style:name="T2153" style:parent-style-name="DefaultParagraphFont" style:family="text">
      <style:text-properties fo:color="#000000" style:text-position="super 66.6%"/>
    </style:style>
    <style:style style:name="T2154" style:parent-style-name="DefaultParagraphFont" style:family="text">
      <style:text-properties fo:color="#000000"/>
    </style:style>
    <style:style style:name="T2155" style:parent-style-name="DefaultParagraphFont" style:family="text">
      <style:text-properties fo:color="#000000" style:text-position="super 66.6%"/>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text-position="super 66.6%"/>
    </style:style>
    <style:style style:name="T2160" style:parent-style-name="DefaultParagraphFont" style:family="text">
      <style:text-properties fo:color="#000000"/>
    </style:style>
    <style:style style:name="T2161" style:parent-style-name="DefaultParagraphFont" style:family="text">
      <style:text-properties fo:color="#000000" style:text-position="super 66.6%"/>
    </style:style>
    <style:style style:name="T2162" style:parent-style-name="DefaultParagraphFont" style:family="text">
      <style:text-properties fo:color="#000000"/>
    </style:style>
    <style:style style:name="T2163" style:parent-style-name="DefaultParagraphFont" style:family="text">
      <style:text-properties fo:color="#000000" style:text-position="super 66.6%"/>
    </style:style>
    <style:style style:name="T2164" style:parent-style-name="DefaultParagraphFont" style:family="text">
      <style:text-properties fo:color="#000000"/>
    </style:style>
    <style:style style:name="T2165" style:parent-style-name="DefaultParagraphFont" style:family="text">
      <style:text-properties fo:color="#000000" style:text-position="super 66.6%"/>
    </style:style>
    <style:style style:name="T2166" style:parent-style-name="DefaultParagraphFont" style:family="text">
      <style:text-properties fo:color="#000000"/>
    </style:style>
    <style:style style:name="T2167" style:parent-style-name="DefaultParagraphFont" style:family="text">
      <style:text-properties fo:color="#000000" style:text-position="super 66.6%"/>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text-position="super 66.6%"/>
    </style:style>
    <style:style style:name="T2171" style:parent-style-name="DefaultParagraphFont" style:family="text">
      <style:text-properties fo:color="#000000"/>
    </style:style>
    <style:style style:name="T2172" style:parent-style-name="DefaultParagraphFont" style:family="text">
      <style:text-properties fo:color="#000000" style:text-position="super 66.6%"/>
    </style:style>
    <style:style style:name="T2173" style:parent-style-name="DefaultParagraphFont" style:family="text">
      <style:text-properties fo:color="#000000"/>
    </style:style>
    <style:style style:name="T2174" style:parent-style-name="DefaultParagraphFont" style:family="text">
      <style:text-properties fo:color="#000000" style:text-position="super 66.6%"/>
    </style:style>
    <style:style style:name="T2175" style:parent-style-name="DefaultParagraphFont" style:family="text">
      <style:text-properties fo:color="#000000"/>
    </style:style>
    <style:style style:name="T2176" style:parent-style-name="DefaultParagraphFont" style:family="text">
      <style:text-properties fo:color="#000000" style:text-position="super 66.6%"/>
    </style:style>
    <style:style style:name="T2177" style:parent-style-name="DefaultParagraphFont" style:family="text">
      <style:text-properties fo:color="#000000"/>
    </style:style>
    <style:style style:name="T2178" style:parent-style-name="DefaultParagraphFont" style:family="text">
      <style:text-properties fo:color="#000000" style:text-position="super 66.6%"/>
    </style:style>
    <style:style style:name="T2179" style:parent-style-name="DefaultParagraphFont" style:family="text">
      <style:text-properties fo:color="#000000"/>
    </style:style>
    <style:style style:name="T2180" style:parent-style-name="DefaultParagraphFont" style:family="text">
      <style:text-properties fo:color="#000000" style:text-position="super 66.6%"/>
    </style:style>
    <style:style style:name="T2181" style:parent-style-name="DefaultParagraphFont" style:family="text">
      <style:text-properties fo:color="#000000"/>
    </style:style>
    <style:style style:name="T2182" style:parent-style-name="DefaultParagraphFont" style:family="text">
      <style:text-properties fo:color="#000000" style:text-position="super 66.6%"/>
    </style:style>
    <style:style style:name="T2183" style:parent-style-name="DefaultParagraphFont" style:family="text">
      <style:text-properties fo:color="#000000"/>
    </style:style>
    <style:style style:name="T2184" style:parent-style-name="DefaultParagraphFont" style:family="text">
      <style:text-properties fo:color="#000000" style:text-position="super 66.6%"/>
    </style:style>
    <style:style style:name="T2185" style:parent-style-name="DefaultParagraphFont" style:family="text">
      <style:text-properties fo:color="#000000"/>
    </style:style>
    <style:style style:name="T2186" style:parent-style-name="DefaultParagraphFont" style:family="text">
      <style:text-properties fo:color="#000000" style:text-position="super 66.6%"/>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text-position="super 66.6%"/>
    </style:style>
    <style:style style:name="T2191" style:parent-style-name="DefaultParagraphFont" style:family="text">
      <style:text-properties fo:color="#000000"/>
    </style:style>
    <style:style style:name="T2192" style:parent-style-name="DefaultParagraphFont" style:family="text">
      <style:text-properties fo:color="#000000" style:text-position="super 66.6%"/>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text-position="super 66.6%"/>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text-position="super 66.6%"/>
    </style:style>
    <style:style style:name="T2202" style:parent-style-name="DefaultParagraphFont" style:family="text">
      <style:text-properties fo:color="#000000"/>
    </style:style>
    <style:style style:name="T2203" style:parent-style-name="DefaultParagraphFont" style:family="text">
      <style:text-properties fo:color="#000000" style:text-position="super 66.6%"/>
    </style:style>
    <style:style style:name="T2204" style:parent-style-name="DefaultParagraphFont" style:family="text">
      <style:text-properties fo:color="#000000"/>
    </style:style>
    <style:style style:name="T2205" style:parent-style-name="DefaultParagraphFont" style:family="text">
      <style:text-properties fo:color="#000000" style:text-position="super 66.6%"/>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text-position="super 66.6%"/>
    </style:style>
    <style:style style:name="T2211" style:parent-style-name="DefaultParagraphFont" style:family="text">
      <style:text-properties fo:color="#000000"/>
    </style:style>
    <style:style style:name="T2212" style:parent-style-name="DefaultParagraphFont" style:family="text">
      <style:text-properties fo:color="#000000" style:text-position="super 66.6%"/>
    </style:style>
    <style:style style:name="T2213" style:parent-style-name="DefaultParagraphFont" style:family="text">
      <style:text-properties fo:color="#000000"/>
    </style:style>
    <style:style style:name="T2214" style:parent-style-name="DefaultParagraphFont" style:family="text">
      <style:text-properties fo:color="#000000" style:text-position="super 66.6%"/>
    </style:style>
    <style:style style:name="T2215" style:parent-style-name="DefaultParagraphFont" style:family="text">
      <style:text-properties fo:color="#000000"/>
    </style:style>
    <style:style style:name="T2216" style:parent-style-name="DefaultParagraphFont" style:family="text">
      <style:text-properties fo:color="#000000" style:text-position="super 66.6%"/>
    </style:style>
    <style:style style:name="T2217" style:parent-style-name="DefaultParagraphFont" style:family="text">
      <style:text-properties fo:color="#000000"/>
    </style:style>
    <style:style style:name="T2218" style:parent-style-name="DefaultParagraphFont" style:family="text">
      <style:text-properties fo:color="#000000" style:text-position="super 66.6%"/>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text-position="super 66.6%"/>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text-position="super 66.6%"/>
    </style:style>
    <style:style style:name="T2228" style:parent-style-name="DefaultParagraphFont" style:family="text">
      <style:text-properties fo:color="#000000"/>
    </style:style>
    <style:style style:name="T2229" style:parent-style-name="DefaultParagraphFont" style:family="text">
      <style:text-properties fo:color="#000000" style:text-position="super 66.6%"/>
    </style:style>
    <style:style style:name="T2230" style:parent-style-name="DefaultParagraphFont" style:family="text">
      <style:text-properties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text-position="super 66.6%"/>
    </style:style>
    <style:style style:name="T2234" style:parent-style-name="DefaultParagraphFont" style:family="text">
      <style:text-properties fo:color="#000000"/>
    </style:style>
    <style:style style:name="T2235" style:parent-style-name="DefaultParagraphFont" style:family="text">
      <style:text-properties fo:color="#000000" style:text-position="super 66.6%"/>
    </style:style>
    <style:style style:name="T2236" style:parent-style-name="DefaultParagraphFont" style:family="text">
      <style:text-properties fo:color="#000000"/>
    </style:style>
    <style:style style:name="T2237" style:parent-style-name="DefaultParagraphFont" style:family="text">
      <style:text-properties fo:color="#000000" style:text-position="super 66.6%"/>
    </style:style>
    <style:style style:name="T2238" style:parent-style-name="DefaultParagraphFont" style:family="text">
      <style:text-properties fo:color="#000000"/>
    </style:style>
    <style:style style:name="T2239" style:parent-style-name="DefaultParagraphFont" style:family="text">
      <style:text-properties fo:color="#000000" style:text-position="super 66.6%"/>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text-position="super 66.6%"/>
    </style:style>
    <style:style style:name="T2244" style:parent-style-name="DefaultParagraphFont" style:family="text">
      <style:text-properties fo:color="#000000"/>
    </style:style>
    <style:style style:name="T2245" style:parent-style-name="DefaultParagraphFont" style:family="text">
      <style:text-properties fo:color="#000000" style:text-position="super 66.6%"/>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text-position="super 66.6%"/>
    </style:style>
    <style:style style:name="T2251" style:parent-style-name="DefaultParagraphFont" style:family="text">
      <style:text-properties fo:color="#000000"/>
    </style:style>
    <style:style style:name="T2252" style:parent-style-name="DefaultParagraphFont" style:family="text">
      <style:text-properties fo:color="#000000" style:text-position="super 66.6%"/>
    </style:style>
    <style:style style:name="T2253" style:parent-style-name="DefaultParagraphFont" style:family="text">
      <style:text-properties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T2256" style:parent-style-name="DefaultParagraphFont" style:family="text">
      <style:text-properties fo:color="#000000" style:text-position="super 66.6%"/>
    </style:style>
    <style:style style:name="T2257" style:parent-style-name="DefaultParagraphFont" style:family="text">
      <style:text-properties fo:color="#000000"/>
    </style:style>
    <style:style style:name="T2258" style:parent-style-name="DefaultParagraphFont" style:family="text">
      <style:text-properties fo:color="#000000" style:text-position="super 66.6%"/>
    </style:style>
    <style:style style:name="T2259" style:parent-style-name="DefaultParagraphFont" style:family="text">
      <style:text-properties fo:color="#000000"/>
    </style:style>
    <style:style style:name="T2260" style:parent-style-name="DefaultParagraphFont" style:family="text">
      <style:text-properties fo:color="#000000" style:text-position="super 66.6%"/>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text-position="super 66.6%"/>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text-position="super 66.6%"/>
    </style:style>
    <style:style style:name="T2269" style:parent-style-name="DefaultParagraphFont" style:family="text">
      <style:text-properties fo:color="#000000"/>
    </style:style>
    <style:style style:name="T2270" style:parent-style-name="DefaultParagraphFont" style:family="text">
      <style:text-properties fo:color="#000000" style:text-position="super 66.6%"/>
    </style:style>
    <style:style style:name="T2271" style:parent-style-name="DefaultParagraphFont" style:family="text">
      <style:text-properties fo:color="#000000"/>
    </style:style>
    <style:style style:name="T2272" style:parent-style-name="DefaultParagraphFont" style:family="text">
      <style:text-properties fo:color="#000000" style:text-position="super 66.6%"/>
    </style:style>
    <style:style style:name="T2273" style:parent-style-name="DefaultParagraphFont" style:family="text">
      <style:text-properties fo:color="#000000"/>
    </style:style>
    <style:style style:name="T2274" style:parent-style-name="DefaultParagraphFont" style:family="text">
      <style:text-properties fo:color="#000000" style:text-position="super 66.6%"/>
    </style:style>
    <style:style style:name="T2275" style:parent-style-name="DefaultParagraphFont" style:family="text">
      <style:text-properties fo:color="#000000"/>
    </style:style>
    <style:style style:name="T2276" style:parent-style-name="DefaultParagraphFont" style:family="text">
      <style:text-properties fo:color="#000000" style:text-position="super 66.6%"/>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text-position="super 66.6%"/>
    </style:style>
    <style:style style:name="T2281" style:parent-style-name="DefaultParagraphFont" style:family="text">
      <style:text-properties fo:color="#000000"/>
    </style:style>
    <style:style style:name="T2282" style:parent-style-name="DefaultParagraphFont" style:family="text">
      <style:text-properties fo:color="#000000" style:text-position="super 66.6%"/>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text-position="super 66.6%"/>
    </style:style>
    <style:style style:name="T2288" style:parent-style-name="DefaultParagraphFont" style:family="text">
      <style:text-properties fo:color="#000000"/>
    </style:style>
    <style:style style:name="T2289" style:parent-style-name="DefaultParagraphFont" style:family="text">
      <style:text-properties fo:color="#000000" style:text-position="super 66.6%"/>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text-position="super 66.6%"/>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text-position="super 66.6%"/>
    </style:style>
    <style:style style:name="T2299" style:parent-style-name="DefaultParagraphFont" style:family="text">
      <style:text-properties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color="#000000"/>
    </style:style>
    <style:style style:name="T2302" style:parent-style-name="DefaultParagraphFont" style:family="text">
      <style:text-properties fo:color="#000000" style:text-position="super 66.6%"/>
    </style:style>
    <style:style style:name="T2303" style:parent-style-name="DefaultParagraphFont" style:family="text">
      <style:text-properties fo:color="#000000"/>
    </style:style>
    <style:style style:name="T2304" style:parent-style-name="DefaultParagraphFont" style:family="text">
      <style:text-properties fo:color="#000000" style:text-position="super 66.6%"/>
    </style:style>
    <style:style style:name="T2305" style:parent-style-name="DefaultParagraphFont" style:family="text">
      <style:text-properties fo:color="#000000"/>
    </style:style>
    <style:style style:name="T2306" style:parent-style-name="DefaultParagraphFont" style:family="text">
      <style:text-properties fo:color="#000000" style:text-position="super 66.6%"/>
    </style:style>
    <style:style style:name="T2307" style:parent-style-name="DefaultParagraphFont" style:family="text">
      <style:text-properties fo:color="#000000"/>
    </style:style>
    <style:style style:name="T2308" style:parent-style-name="DefaultParagraphFont" style:family="text">
      <style:text-properties fo:color="#000000" style:text-position="super 66.6%"/>
    </style:style>
    <style:style style:name="T2309" style:parent-style-name="DefaultParagraphFont" style:family="text">
      <style:text-properties fo:color="#000000"/>
    </style:style>
    <style:style style:name="T2310" style:parent-style-name="DefaultParagraphFont" style:family="text">
      <style:text-properties fo:color="#000000" style:text-position="super 66.6%"/>
    </style:style>
    <style:style style:name="T2311" style:parent-style-name="DefaultParagraphFont" style:family="text">
      <style:text-properties fo:color="#000000"/>
    </style:style>
    <style:style style:name="T2312" style:parent-style-name="DefaultParagraphFont" style:family="text">
      <style:text-properties fo:color="#000000" style:text-position="super 66.6%"/>
    </style:style>
    <style:style style:name="T2313" style:parent-style-name="DefaultParagraphFont" style:family="text">
      <style:text-properties fo:color="#000000"/>
    </style:style>
    <style:style style:name="T2314" style:parent-style-name="DefaultParagraphFont" style:family="text">
      <style:text-properties fo:color="#000000" style:text-position="super 66.6%"/>
    </style:style>
    <style:style style:name="T2315" style:parent-style-name="DefaultParagraphFont" style:family="text">
      <style:text-properties fo:color="#000000"/>
    </style:style>
    <style:style style:name="T2316" style:parent-style-name="DefaultParagraphFont" style:family="text">
      <style:text-properties fo:color="#000000" style:text-position="super 66.6%"/>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text-position="super 66.6%"/>
    </style:style>
    <style:style style:name="T2322" style:parent-style-name="DefaultParagraphFont" style:family="text">
      <style:text-properties fo:color="#000000"/>
    </style:style>
    <style:style style:name="T2323" style:parent-style-name="DefaultParagraphFont" style:family="text">
      <style:text-properties fo:color="#000000" style:text-position="super 66.6%"/>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text-position="super 66.6%"/>
    </style:style>
    <style:style style:name="T2327" style:parent-style-name="DefaultParagraphFont" style:family="text">
      <style:text-properties fo:color="#000000"/>
    </style:style>
    <style:style style:name="T2328" style:parent-style-name="DefaultParagraphFont" style:family="text">
      <style:text-properties fo:color="#000000" style:text-position="super 66.6%"/>
    </style:style>
    <style:style style:name="T2329" style:parent-style-name="DefaultParagraphFont" style:family="text">
      <style:text-properties fo:color="#000000"/>
    </style:style>
    <style:style style:name="T2330" style:parent-style-name="DefaultParagraphFont" style:family="text">
      <style:text-properties fo:color="#000000" style:text-position="super 66.6%"/>
    </style:style>
    <style:style style:name="T2331" style:parent-style-name="DefaultParagraphFont" style:family="text">
      <style:text-properties fo:color="#000000"/>
    </style:style>
    <style:style style:name="T2332" style:parent-style-name="DefaultParagraphFont" style:family="text">
      <style:text-properties fo:color="#000000" style:text-position="super 66.6%"/>
    </style:style>
    <style:style style:name="T2333" style:parent-style-name="DefaultParagraphFont" style:family="text">
      <style:text-properties fo:color="#000000"/>
    </style:style>
    <style:style style:name="T2334" style:parent-style-name="DefaultParagraphFont" style:family="text">
      <style:text-properties fo:color="#000000" style:text-position="super 66.6%"/>
    </style:style>
    <style:style style:name="T2335" style:parent-style-name="DefaultParagraphFont" style:family="text">
      <style:text-properties fo:color="#000000"/>
    </style:style>
    <style:style style:name="T2336" style:parent-style-name="DefaultParagraphFont" style:family="text">
      <style:text-properties fo:color="#000000" style:text-position="super 66.6%"/>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text-position="super 66.6%"/>
    </style:style>
    <style:style style:name="T2342" style:parent-style-name="DefaultParagraphFont" style:family="text">
      <style:text-properties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text-position="super 66.6%"/>
    </style:style>
    <style:style style:name="T2347" style:parent-style-name="DefaultParagraphFont" style:family="text">
      <style:text-properties fo:color="#000000"/>
    </style:style>
    <style:style style:name="T2348" style:parent-style-name="DefaultParagraphFont" style:family="text">
      <style:text-properties fo:color="#000000" style:text-position="super 66.6%"/>
    </style:style>
    <style:style style:name="T2349" style:parent-style-name="DefaultParagraphFont" style:family="text">
      <style:text-properties fo:color="#000000"/>
    </style:style>
    <style:style style:name="T2350" style:parent-style-name="DefaultParagraphFont" style:family="text">
      <style:text-properties fo:color="#000000" style:text-position="super 66.6%"/>
    </style:style>
    <style:style style:name="T2351" style:parent-style-name="DefaultParagraphFont" style:family="text">
      <style:text-properties fo:color="#000000"/>
    </style:style>
    <style:style style:name="T2352" style:parent-style-name="DefaultParagraphFont" style:family="text">
      <style:text-properties fo:color="#000000" style:text-position="super 66.6%"/>
    </style:style>
    <style:style style:name="T2353" style:parent-style-name="DefaultParagraphFont" style:family="text">
      <style:text-properties fo:color="#000000"/>
    </style:style>
    <style:style style:name="T2354" style:parent-style-name="DefaultParagraphFont" style:family="text">
      <style:text-properties fo:color="#000000" style:text-position="super 66.6%"/>
    </style:style>
    <style:style style:name="T2355" style:parent-style-name="DefaultParagraphFont" style:family="text">
      <style:text-properties fo:color="#000000"/>
    </style:style>
    <style:style style:name="P2356" style:parent-style-name="Normal" style:family="paragraph">
      <style:paragraph-properties fo:text-align="justify" fo:text-indent="0.4916in"/>
    </style:style>
    <style:style style:name="T2357" style:parent-style-name="DefaultParagraphFont" style:family="text">
      <style:text-properties fo:color="#000000"/>
    </style:style>
    <style:style style:name="T2358" style:parent-style-name="DefaultParagraphFont" style:family="text">
      <style:text-properties fo:color="#000000" style:text-position="super 66.6%"/>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text-position="super 66.6%"/>
    </style:style>
    <style:style style:name="T2363" style:parent-style-name="DefaultParagraphFont" style:family="text">
      <style:text-properties fo:color="#000000"/>
    </style:style>
    <style:style style:name="T2364" style:parent-style-name="DefaultParagraphFont" style:family="text">
      <style:text-properties fo:color="#000000" style:text-position="super 66.6%"/>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text-position="super 66.6%"/>
    </style:style>
    <style:style style:name="T2368" style:parent-style-name="DefaultParagraphFont" style:family="text">
      <style:text-properties fo:color="#000000"/>
    </style:style>
    <style:style style:name="T2369" style:parent-style-name="DefaultParagraphFont" style:family="text">
      <style:text-properties fo:color="#000000" style:text-position="super 66.6%"/>
    </style:style>
    <style:style style:name="T2370" style:parent-style-name="DefaultParagraphFont" style:family="text">
      <style:text-properties fo:color="#000000"/>
    </style:style>
    <style:style style:name="T2371" style:parent-style-name="DefaultParagraphFont" style:family="text">
      <style:text-properties fo:color="#000000" style:text-position="super 66.6%"/>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text-position="super 66.6%"/>
    </style:style>
    <style:style style:name="T2377" style:parent-style-name="DefaultParagraphFont" style:family="text">
      <style:text-properties fo:color="#000000"/>
    </style:style>
    <style:style style:name="T2378" style:parent-style-name="DefaultParagraphFont" style:family="text">
      <style:text-properties fo:color="#000000" style:text-position="super 66.6%"/>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text-position="super 66.6%"/>
    </style:style>
    <style:style style:name="T2383" style:parent-style-name="DefaultParagraphFont" style:family="text">
      <style:text-properties fo:color="#000000"/>
    </style:style>
    <style:style style:name="T2384" style:parent-style-name="DefaultParagraphFont" style:family="text">
      <style:text-properties fo:color="#000000" style:text-position="super 66.6%"/>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text-position="super 66.6%"/>
    </style:style>
    <style:style style:name="T2388" style:parent-style-name="DefaultParagraphFont" style:family="text">
      <style:text-properties fo:color="#000000"/>
    </style:style>
    <style:style style:name="T2389" style:parent-style-name="DefaultParagraphFont" style:family="text">
      <style:text-properties fo:color="#000000" style:text-position="super 66.6%"/>
    </style:style>
    <style:style style:name="T2390" style:parent-style-name="DefaultParagraphFont" style:family="text">
      <style:text-properties fo:color="#000000"/>
    </style:style>
    <style:style style:name="T2391" style:parent-style-name="DefaultParagraphFont" style:family="text">
      <style:text-properties fo:color="#000000" style:text-position="super 66.6%"/>
    </style:style>
    <style:style style:name="T2392" style:parent-style-name="DefaultParagraphFont" style:family="text">
      <style:text-properties fo:color="#000000"/>
    </style:style>
    <style:style style:name="T2393" style:parent-style-name="DefaultParagraphFont" style:family="text">
      <style:text-properties fo:color="#000000" style:text-position="super 66.6%"/>
    </style:style>
    <style:style style:name="T2394" style:parent-style-name="DefaultParagraphFont" style:family="text">
      <style:text-properties fo:color="#000000"/>
    </style:style>
    <style:style style:name="T2395" style:parent-style-name="DefaultParagraphFont" style:family="text">
      <style:text-properties fo:color="#000000" style:text-position="super 66.6%"/>
    </style:style>
    <style:style style:name="T2396" style:parent-style-name="DefaultParagraphFont" style:family="text">
      <style:text-properties fo:color="#000000"/>
    </style:style>
    <style:style style:name="T2397" style:parent-style-name="DefaultParagraphFont" style:family="text">
      <style:text-properties fo:color="#000000" style:text-position="super 66.6%"/>
    </style:style>
    <style:style style:name="T2398" style:parent-style-name="DefaultParagraphFont" style:family="text">
      <style:text-properties fo:color="#000000"/>
    </style:style>
    <style:style style:name="T2399" style:parent-style-name="DefaultParagraphFont" style:family="text">
      <style:text-properties fo:color="#000000" style:text-position="super 66.6%"/>
    </style:style>
    <style:style style:name="T2400" style:parent-style-name="DefaultParagraphFont" style:family="text">
      <style:text-properties fo:color="#000000"/>
    </style:style>
    <style:style style:name="T2401" style:parent-style-name="DefaultParagraphFont" style:family="text">
      <style:text-properties fo:color="#000000" style:text-position="super 66.6%"/>
    </style:style>
    <style:style style:name="T2402" style:parent-style-name="DefaultParagraphFont" style:family="text">
      <style:text-properties fo:color="#000000"/>
    </style:style>
    <style:style style:name="T2403" style:parent-style-name="DefaultParagraphFont" style:family="text">
      <style:text-properties fo:color="#000000" style:text-position="super 66.6%"/>
    </style:style>
    <style:style style:name="T2404" style:parent-style-name="DefaultParagraphFont" style:family="text">
      <style:text-properties fo:color="#000000"/>
    </style:style>
    <style:style style:name="T2405" style:parent-style-name="DefaultParagraphFont" style:family="text">
      <style:text-properties fo:color="#000000" style:text-position="super 66.6%"/>
    </style:style>
    <style:style style:name="T2406" style:parent-style-name="DefaultParagraphFont" style:family="text">
      <style:text-properties fo:color="#000000"/>
    </style:style>
    <style:style style:name="T2407" style:parent-style-name="DefaultParagraphFont" style:family="text">
      <style:text-properties fo:color="#000000" style:text-position="super 66.6%"/>
    </style:style>
    <style:style style:name="T2408" style:parent-style-name="DefaultParagraphFont" style:family="text">
      <style:text-properties fo:color="#000000"/>
    </style:style>
    <style:style style:name="T2409" style:parent-style-name="DefaultParagraphFont" style:family="text">
      <style:text-properties fo:color="#000000" style:text-position="super 66.6%"/>
    </style:style>
    <style:style style:name="T2410" style:parent-style-name="DefaultParagraphFont" style:family="text">
      <style:text-properties fo:color="#000000"/>
    </style:style>
    <style:style style:name="T2411" style:parent-style-name="DefaultParagraphFont" style:family="text">
      <style:text-properties fo:color="#000000" style:text-position="super 66.6%"/>
    </style:style>
    <style:style style:name="T2412" style:parent-style-name="DefaultParagraphFont" style:family="text">
      <style:text-properties fo:color="#000000"/>
    </style:style>
    <style:style style:name="T2413" style:parent-style-name="DefaultParagraphFont" style:family="text">
      <style:text-properties fo:color="#000000" style:text-position="super 66.6%"/>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text-position="super 66.6%"/>
    </style:style>
    <style:style style:name="T2419" style:parent-style-name="DefaultParagraphFont" style:family="text">
      <style:text-properties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text-position="super 66.6%"/>
    </style:style>
    <style:style style:name="T2423" style:parent-style-name="DefaultParagraphFont" style:family="text">
      <style:text-properties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text-position="super 66.6%"/>
    </style:style>
    <style:style style:name="T2427" style:parent-style-name="DefaultParagraphFont" style:family="text">
      <style:text-properties fo:color="#000000"/>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color="#000000" style:text-position="super 66.6%"/>
    </style:style>
    <style:style style:name="T2431" style:parent-style-name="DefaultParagraphFont" style:family="text">
      <style:text-properties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text-position="super 66.6%"/>
    </style:style>
    <style:style style:name="T2436" style:parent-style-name="DefaultParagraphFont" style:family="text">
      <style:text-properties fo:color="#000000"/>
    </style:style>
    <style:style style:name="T2437" style:parent-style-name="DefaultParagraphFont" style:family="text">
      <style:text-properties fo:color="#000000" style:text-position="super 66.6%"/>
    </style:style>
    <style:style style:name="T2438" style:parent-style-name="DefaultParagraphFont" style:family="text">
      <style:text-properties fo:color="#000000"/>
    </style:style>
    <style:style style:name="T2439" style:parent-style-name="DefaultParagraphFont" style:family="text">
      <style:text-properties fo:color="#000000" style:text-position="super 66.6%"/>
    </style:style>
    <style:style style:name="T2440" style:parent-style-name="DefaultParagraphFont" style:family="text">
      <style:text-properties fo:color="#000000"/>
    </style:style>
    <style:style style:name="T2441" style:parent-style-name="DefaultParagraphFont" style:family="text">
      <style:text-properties fo:color="#000000" style:text-position="super 66.6%"/>
    </style:style>
    <style:style style:name="T2442" style:parent-style-name="DefaultParagraphFont" style:family="text">
      <style:text-properties fo:color="#000000"/>
    </style:style>
    <style:style style:name="T2443" style:parent-style-name="DefaultParagraphFont" style:family="text">
      <style:text-properties fo:color="#000000" style:text-position="super 66.6%"/>
    </style:style>
    <style:style style:name="T2444" style:parent-style-name="DefaultParagraphFont" style:family="text">
      <style:text-properties fo:color="#000000"/>
    </style:style>
    <style:style style:name="P2445" style:parent-style-name="Normal" style:family="paragraph">
      <style:paragraph-properties fo:text-align="justify" fo:text-indent="0.4916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text-position="super 66.6%"/>
    </style:style>
    <style:style style:name="T2449" style:parent-style-name="DefaultParagraphFont" style:family="text">
      <style:text-properties fo:color="#000000"/>
    </style:style>
    <style:style style:name="T2450" style:parent-style-name="DefaultParagraphFont" style:family="text">
      <style:text-properties fo:color="#000000" style:text-position="super 66.6%"/>
    </style:style>
    <style:style style:name="T2451" style:parent-style-name="DefaultParagraphFont" style:family="text">
      <style:text-properties fo:color="#000000"/>
    </style:style>
    <style:style style:name="T2452" style:parent-style-name="DefaultParagraphFont" style:family="text">
      <style:text-properties fo:color="#000000" style:text-position="super 66.6%"/>
    </style:style>
    <style:style style:name="T2453" style:parent-style-name="DefaultParagraphFont" style:family="text">
      <style:text-properties fo:color="#000000"/>
    </style:style>
    <style:style style:name="T2454" style:parent-style-name="DefaultParagraphFont" style:family="text">
      <style:text-properties fo:color="#000000" style:text-position="super 66.6%"/>
    </style:style>
    <style:style style:name="T2455" style:parent-style-name="DefaultParagraphFont" style:family="text">
      <style:text-properties fo:color="#000000"/>
    </style:style>
    <style:style style:name="T2456" style:parent-style-name="DefaultParagraphFont" style:family="text">
      <style:text-properties fo:color="#000000" style:text-position="super 66.6%"/>
    </style:style>
    <style:style style:name="T2457" style:parent-style-name="DefaultParagraphFont" style:family="text">
      <style:text-properties fo:color="#000000"/>
    </style:style>
    <style:style style:name="P2458" style:parent-style-name="Normal" style:family="paragraph">
      <style:paragraph-properties fo:text-align="justify" fo:text-indent="0.4916in"/>
      <style:text-properties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text-position="super 66.6%"/>
    </style:style>
    <style:style style:name="T2462" style:parent-style-name="DefaultParagraphFont" style:family="text">
      <style:text-properties fo:color="#000000"/>
    </style:style>
    <style:style style:name="T2463" style:parent-style-name="DefaultParagraphFont" style:family="text">
      <style:text-properties fo:color="#000000" style:text-position="super 66.6%"/>
    </style:style>
    <style:style style:name="T2464" style:parent-style-name="DefaultParagraphFont" style:family="text">
      <style:text-properties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text-position="super 66.6%"/>
    </style:style>
    <style:style style:name="T2469" style:parent-style-name="DefaultParagraphFont" style:family="text">
      <style:text-properties fo:color="#000000"/>
    </style:style>
    <style:style style:name="P2470" style:parent-style-name="Normal" style:family="paragraph">
      <style:paragraph-properties fo:text-align="justify" fo:text-indent="0.4916in"/>
      <style:text-properties fo:color="#000000"/>
    </style:style>
    <style:style style:name="P2471" style:parent-style-name="Normal" style:family="paragraph">
      <style:paragraph-properties fo:text-align="justify" fo:text-indent="0.4916in"/>
      <style:text-properties fo:color="#000000"/>
    </style:style>
    <style:style style:name="P2472" style:parent-style-name="Normal" style:family="paragraph">
      <style:paragraph-properties fo:text-align="justify" fo:text-indent="0.4916in"/>
      <style:text-properties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color="#000000"/>
    </style:style>
    <style:style style:name="T2475" style:parent-style-name="DefaultParagraphFont" style:family="text">
      <style:text-properties fo:color="#000000" style:text-position="super 66.6%"/>
    </style:style>
    <style:style style:name="T2476" style:parent-style-name="DefaultParagraphFont" style:family="text">
      <style:text-properties fo:color="#000000"/>
    </style:style>
    <style:style style:name="T2477" style:parent-style-name="DefaultParagraphFont" style:family="text">
      <style:text-properties fo:color="#000000" style:text-position="super 66.6%"/>
    </style:style>
    <style:style style:name="T2478" style:parent-style-name="DefaultParagraphFont" style:family="text">
      <style:text-properties fo:color="#000000"/>
    </style:style>
    <style:style style:name="P2479" style:parent-style-name="Normal" style:family="paragraph">
      <style:paragraph-properties fo:text-align="justify" fo:text-indent="0.4916in"/>
    </style:style>
    <style:style style:name="T2480" style:parent-style-name="DefaultParagraphFont" style:family="text">
      <style:text-properties fo:color="#000000"/>
    </style:style>
    <style:style style:name="T2481" style:parent-style-name="DefaultParagraphFont" style:family="text">
      <style:text-properties fo:color="#000000" style:text-position="super 66.6%"/>
    </style:style>
    <style:style style:name="T2482" style:parent-style-name="DefaultParagraphFont" style:family="text">
      <style:text-properties fo:color="#000000"/>
    </style:style>
    <style:style style:name="P2483" style:parent-style-name="Normal" style:family="paragraph">
      <style:paragraph-properties fo:text-align="justify" fo:text-indent="0.4916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text-position="super 66.6%"/>
    </style:style>
    <style:style style:name="T2487" style:parent-style-name="DefaultParagraphFont" style:family="text">
      <style:text-properties fo:color="#000000"/>
    </style:style>
    <style:style style:name="P2488" style:parent-style-name="Normal" style:family="paragraph">
      <style:paragraph-properties fo:text-align="justify" fo:text-indent="0.4916in"/>
    </style:style>
    <style:style style:name="T2489" style:parent-style-name="DefaultParagraphFont" style:family="text">
      <style:text-properties fo:color="#000000"/>
    </style:style>
    <style:style style:name="T2490" style:parent-style-name="DefaultParagraphFont" style:family="text">
      <style:text-properties fo:color="#000000" style:text-position="super 66.6%"/>
    </style:style>
    <style:style style:name="T2491" style:parent-style-name="DefaultParagraphFont" style:family="text">
      <style:text-properties fo:color="#000000"/>
    </style:style>
    <style:style style:name="T2492" style:parent-style-name="DefaultParagraphFont" style:family="text">
      <style:text-properties fo:color="#000000" style:text-position="super 66.6%"/>
    </style:style>
    <style:style style:name="T2493" style:parent-style-name="DefaultParagraphFont" style:family="text">
      <style:text-properties fo:color="#000000"/>
    </style:style>
    <style:style style:name="T2494" style:parent-style-name="DefaultParagraphFont" style:family="text">
      <style:text-properties fo:color="#000000" style:text-position="super 66.6%"/>
    </style:style>
    <style:style style:name="T2495" style:parent-style-name="DefaultParagraphFont" style:family="text">
      <style:text-properties fo:color="#000000"/>
    </style:style>
    <style:style style:name="T2496" style:parent-style-name="DefaultParagraphFont" style:family="text">
      <style:text-properties fo:color="#000000" style:text-position="super 66.6%"/>
    </style:style>
    <style:style style:name="T2497" style:parent-style-name="DefaultParagraphFont" style:family="text">
      <style:text-properties fo:color="#000000"/>
    </style:style>
    <style:style style:name="T2498" style:parent-style-name="DefaultParagraphFont" style:family="text">
      <style:text-properties fo:color="#000000" style:text-position="super 66.6%"/>
    </style:style>
    <style:style style:name="T2499" style:parent-style-name="DefaultParagraphFont" style:family="text">
      <style:text-properties fo:color="#000000"/>
    </style:style>
    <style:style style:name="P2500" style:parent-style-name="Normal" style:family="paragraph">
      <style:paragraph-properties fo:text-align="justify" fo:text-indent="0.4916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text-position="super 66.6%"/>
    </style:style>
    <style:style style:name="T2504" style:parent-style-name="DefaultParagraphFont" style:family="text">
      <style:text-properties fo:color="#000000"/>
    </style:style>
    <style:style style:name="T2505" style:parent-style-name="DefaultParagraphFont" style:family="text">
      <style:text-properties fo:color="#000000" style:text-position="super 66.6%"/>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text-position="super 66.6%"/>
    </style:style>
    <style:style style:name="T2510" style:parent-style-name="DefaultParagraphFont" style:family="text">
      <style:text-properties fo:color="#000000"/>
    </style:style>
    <style:style style:name="P2511" style:parent-style-name="Normal" style:family="paragraph">
      <style:paragraph-properties fo:text-align="justify" fo:text-indent="0.4916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text-position="super 66.6%"/>
    </style:style>
    <style:style style:name="T2515" style:parent-style-name="DefaultParagraphFont" style:family="text">
      <style:text-properties fo:color="#000000"/>
    </style:style>
    <style:style style:name="P2516" style:parent-style-name="Normal" style:family="paragraph">
      <style:paragraph-properties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text-position="super 66.6%"/>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text-position="super 66.6%"/>
    </style:style>
    <style:style style:name="T2524" style:parent-style-name="DefaultParagraphFont" style:family="text">
      <style:text-properties fo:color="#000000"/>
    </style:style>
    <style:style style:name="T2525" style:parent-style-name="DefaultParagraphFont" style:family="text">
      <style:text-properties fo:color="#000000" style:text-position="super 66.6%"/>
    </style:style>
    <style:style style:name="T2526" style:parent-style-name="DefaultParagraphFont" style:family="text">
      <style:text-properties fo:color="#000000"/>
    </style:style>
    <style:style style:name="T2527" style:parent-style-name="DefaultParagraphFont" style:family="text">
      <style:text-properties fo:color="#000000" style:text-position="super 66.6%"/>
    </style:style>
    <style:style style:name="T2528" style:parent-style-name="DefaultParagraphFont" style:family="text">
      <style:text-properties fo:color="#000000"/>
    </style:style>
    <style:style style:name="T2529" style:parent-style-name="DefaultParagraphFont" style:family="text">
      <style:text-properties fo:color="#000000" style:text-position="super 66.6%"/>
    </style:style>
    <style:style style:name="T2530" style:parent-style-name="DefaultParagraphFont" style:family="text">
      <style:text-properties fo:color="#000000"/>
    </style:style>
    <style:style style:name="T2531" style:parent-style-name="DefaultParagraphFont" style:family="text">
      <style:text-properties fo:color="#000000" style:text-position="super 66.6%"/>
    </style:style>
    <style:style style:name="T2532" style:parent-style-name="DefaultParagraphFont" style:family="text">
      <style:text-properties fo:color="#000000"/>
    </style:style>
    <style:style style:name="T2533" style:parent-style-name="DefaultParagraphFont" style:family="text">
      <style:text-properties fo:color="#000000" style:text-position="super 66.6%"/>
    </style:style>
    <style:style style:name="T2534" style:parent-style-name="DefaultParagraphFont" style:family="text">
      <style:text-properties fo:color="#000000"/>
    </style:style>
    <style:style style:name="T2535" style:parent-style-name="DefaultParagraphFont" style:family="text">
      <style:text-properties fo:color="#000000" style:text-position="super 66.6%"/>
    </style:style>
    <style:style style:name="T2536" style:parent-style-name="DefaultParagraphFont" style:family="text">
      <style:text-properties fo:color="#000000"/>
    </style:style>
    <style:style style:name="T2537" style:parent-style-name="DefaultParagraphFont" style:family="text">
      <style:text-properties fo:color="#000000" style:text-position="super 66.6%"/>
    </style:style>
    <style:style style:name="T2538" style:parent-style-name="DefaultParagraphFont" style:family="text">
      <style:text-properties fo:color="#000000"/>
    </style:style>
    <style:style style:name="T2539" style:parent-style-name="DefaultParagraphFont" style:family="text">
      <style:text-properties fo:color="#000000" style:text-position="super 66.6%"/>
    </style:style>
    <style:style style:name="T2540" style:parent-style-name="DefaultParagraphFont" style:family="text">
      <style:text-properties fo:color="#000000"/>
    </style:style>
    <style:style style:name="T2541" style:parent-style-name="DefaultParagraphFont" style:family="text">
      <style:text-properties fo:color="#000000" style:text-position="super 66.6%"/>
    </style:style>
    <style:style style:name="T2542" style:parent-style-name="DefaultParagraphFont" style:family="text">
      <style:text-properties fo:color="#000000"/>
    </style:style>
    <style:style style:name="T2543" style:parent-style-name="DefaultParagraphFont" style:family="text">
      <style:text-properties fo:color="#000000" style:text-position="super 66.6%"/>
    </style:style>
    <style:style style:name="T2544" style:parent-style-name="DefaultParagraphFont" style:family="text">
      <style:text-properties fo:color="#000000"/>
    </style:style>
    <style:style style:name="T2545" style:parent-style-name="DefaultParagraphFont" style:family="text">
      <style:text-properties fo:color="#000000" style:text-position="super 66.6%"/>
    </style:style>
    <style:style style:name="T2546" style:parent-style-name="DefaultParagraphFont" style:family="text">
      <style:text-properties fo:color="#000000"/>
    </style:style>
    <style:style style:name="T2547" style:parent-style-name="DefaultParagraphFont" style:family="text">
      <style:text-properties fo:color="#000000" style:text-position="super 66.6%"/>
    </style:style>
    <style:style style:name="T2548" style:parent-style-name="DefaultParagraphFont" style:family="text">
      <style:text-properties fo:color="#000000"/>
    </style:style>
    <style:style style:name="T2549" style:parent-style-name="DefaultParagraphFont" style:family="text">
      <style:text-properties fo:color="#000000" style:text-position="super 66.6%"/>
    </style:style>
    <style:style style:name="T2550" style:parent-style-name="DefaultParagraphFont" style:family="text">
      <style:text-properties fo:color="#000000"/>
    </style:style>
    <style:style style:name="T2551" style:parent-style-name="DefaultParagraphFont" style:family="text">
      <style:text-properties fo:color="#000000" style:text-position="super 66.6%"/>
    </style:style>
    <style:style style:name="T2552" style:parent-style-name="DefaultParagraphFont" style:family="text">
      <style:text-properties fo:color="#000000"/>
    </style:style>
    <style:style style:name="T2553" style:parent-style-name="DefaultParagraphFont" style:family="text">
      <style:text-properties fo:color="#000000" style:text-position="super 66.6%"/>
    </style:style>
    <style:style style:name="T2554" style:parent-style-name="DefaultParagraphFont" style:family="text">
      <style:text-properties fo:color="#000000"/>
    </style:style>
    <style:style style:name="T2555" style:parent-style-name="DefaultParagraphFont" style:family="text">
      <style:text-properties fo:color="#000000" style:text-position="super 66.6%"/>
    </style:style>
    <style:style style:name="T2556" style:parent-style-name="DefaultParagraphFont" style:family="text">
      <style:text-properties fo:color="#000000"/>
    </style:style>
    <style:style style:name="T2557" style:parent-style-name="DefaultParagraphFont" style:family="text">
      <style:text-properties fo:color="#000000" style:text-position="super 66.6%"/>
    </style:style>
    <style:style style:name="T2558" style:parent-style-name="DefaultParagraphFont" style:family="text">
      <style:text-properties fo:color="#000000"/>
    </style:style>
    <style:style style:name="T2559" style:parent-style-name="DefaultParagraphFont" style:family="text">
      <style:text-properties fo:color="#000000" style:text-position="super 66.6%"/>
    </style:style>
    <style:style style:name="T2560" style:parent-style-name="DefaultParagraphFont" style:family="text">
      <style:text-properties fo:color="#000000"/>
    </style:style>
    <style:style style:name="T2561" style:parent-style-name="DefaultParagraphFont" style:family="text">
      <style:text-properties fo:color="#000000" style:text-position="super 66.6%"/>
    </style:style>
    <style:style style:name="T2562" style:parent-style-name="DefaultParagraphFont" style:family="text">
      <style:text-properties fo:color="#000000"/>
    </style:style>
    <style:style style:name="T2563" style:parent-style-name="DefaultParagraphFont" style:family="text">
      <style:text-properties fo:color="#000000" style:text-position="super 66.6%"/>
    </style:style>
    <style:style style:name="T2564" style:parent-style-name="DefaultParagraphFont" style:family="text">
      <style:text-properties fo:color="#000000"/>
    </style:style>
    <style:style style:name="T2565" style:parent-style-name="DefaultParagraphFont" style:family="text">
      <style:text-properties fo:color="#000000" style:text-position="super 66.6%"/>
    </style:style>
    <style:style style:name="T2566" style:parent-style-name="DefaultParagraphFont" style:family="text">
      <style:text-properties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16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text-position="super 66.6%"/>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16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text-position="super 66.6%"/>
    </style:style>
    <style:style style:name="T2583" style:parent-style-name="DefaultParagraphFont" style:family="text">
      <style:text-properties fo:color="#000000"/>
    </style:style>
    <style:style style:name="T2584" style:parent-style-name="DefaultParagraphFont" style:family="text">
      <style:text-properties fo:color="#000000" style:text-position="super 66.6%"/>
    </style:style>
    <style:style style:name="T2585" style:parent-style-name="DefaultParagraphFont" style:family="text">
      <style:text-properties fo:color="#000000"/>
    </style:style>
    <style:style style:name="T2586" style:parent-style-name="DefaultParagraphFont" style:family="text">
      <style:text-properties fo:color="#000000" style:text-position="super 66.6%"/>
    </style:style>
    <style:style style:name="T2587" style:parent-style-name="DefaultParagraphFont" style:family="text">
      <style:text-properties fo:color="#000000"/>
    </style:style>
    <style:style style:name="T2588" style:parent-style-name="DefaultParagraphFont" style:family="text">
      <style:text-properties fo:color="#000000" style:text-position="super 66.6%"/>
    </style:style>
    <style:style style:name="T2589" style:parent-style-name="DefaultParagraphFont" style:family="text">
      <style:text-properties fo:color="#000000"/>
    </style:style>
    <style:style style:name="P2590" style:parent-style-name="Normal" style:family="paragraph">
      <style:paragraph-properties fo:text-align="justify" fo:text-indent="0.4916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text-position="super 66.6%"/>
    </style:style>
    <style:style style:name="T2600" style:parent-style-name="DefaultParagraphFont" style:family="text">
      <style:text-properties fo:color="#000000"/>
    </style:style>
    <style:style style:name="P2601" style:parent-style-name="Normal" style:family="paragraph">
      <style:paragraph-properties fo:text-align="justify" fo:text-indent="0.4916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text-position="super 66.6%"/>
    </style:style>
    <style:style style:name="T2606" style:parent-style-name="DefaultParagraphFont" style:family="text">
      <style:text-properties fo:color="#000000"/>
    </style:style>
    <style:style style:name="T2607" style:parent-style-name="DefaultParagraphFont" style:family="text">
      <style:text-properties fo:color="#000000" style:text-position="super 66.6%"/>
    </style:style>
    <style:style style:name="T2608" style:parent-style-name="DefaultParagraphFont" style:family="text">
      <style:text-properties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text-position="super 66.6%"/>
    </style:style>
    <style:style style:name="T2613" style:parent-style-name="DefaultParagraphFont" style:family="text">
      <style:text-properties fo:color="#000000"/>
    </style:style>
    <style:style style:name="T2614" style:parent-style-name="DefaultParagraphFont" style:family="text">
      <style:text-properties fo:color="#000000" style:text-position="super 66.6%"/>
    </style:style>
    <style:style style:name="T2615" style:parent-style-name="DefaultParagraphFont" style:family="text">
      <style:text-properties fo:color="#000000"/>
    </style:style>
    <style:style style:name="P2616" style:parent-style-name="Normal" style:family="paragraph">
      <style:paragraph-properties fo:text-align="justify" fo:text-indent="0.4916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text-position="super 66.6%"/>
    </style:style>
    <style:style style:name="T2620" style:parent-style-name="DefaultParagraphFont" style:family="text">
      <style:text-properties fo:color="#000000"/>
    </style:style>
    <style:style style:name="P2621" style:parent-style-name="Normal" style:family="paragraph">
      <style:paragraph-properties fo:text-align="justify" fo:text-indent="0.4916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text-position="super 66.6%"/>
    </style:style>
    <style:style style:name="T2628" style:parent-style-name="DefaultParagraphFont" style:family="text">
      <style:text-properties fo:color="#000000"/>
    </style:style>
    <style:style style:name="T2629" style:parent-style-name="DefaultParagraphFont" style:family="text">
      <style:text-properties fo:color="#000000" style:text-position="super 66.6%"/>
    </style:style>
    <style:style style:name="T2630" style:parent-style-name="DefaultParagraphFont" style:family="text">
      <style:text-properties fo:color="#000000"/>
    </style:style>
    <style:style style:name="T2631" style:parent-style-name="DefaultParagraphFont" style:family="text">
      <style:text-properties fo:color="#000000" style:text-position="super 66.6%"/>
    </style:style>
    <style:style style:name="T2632" style:parent-style-name="DefaultParagraphFont" style:family="text">
      <style:text-properties fo:color="#000000"/>
    </style:style>
    <style:style style:name="T2633" style:parent-style-name="DefaultParagraphFont" style:family="text">
      <style:text-properties fo:color="#000000" style:text-position="super 66.6%"/>
    </style:style>
    <style:style style:name="T2634" style:parent-style-name="DefaultParagraphFont" style:family="text">
      <style:text-properties fo:color="#000000"/>
    </style:style>
    <style:style style:name="T2635" style:parent-style-name="DefaultParagraphFont" style:family="text">
      <style:text-properties fo:color="#000000" style:text-position="super 66.6%"/>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text-position="super 66.6%"/>
    </style:style>
    <style:style style:name="T2639" style:parent-style-name="DefaultParagraphFont" style:family="text">
      <style:text-properties fo:color="#000000"/>
    </style:style>
    <style:style style:name="T2640" style:parent-style-name="DefaultParagraphFont" style:family="text">
      <style:text-properties fo:color="#000000" style:text-position="super 66.6%"/>
    </style:style>
    <style:style style:name="T2641" style:parent-style-name="DefaultParagraphFont" style:family="text">
      <style:text-properties fo:color="#000000"/>
    </style:style>
    <style:style style:name="T2642" style:parent-style-name="DefaultParagraphFont" style:family="text">
      <style:text-properties fo:color="#000000" style:text-position="super 66.6%"/>
    </style:style>
    <style:style style:name="T2643" style:parent-style-name="DefaultParagraphFont" style:family="text">
      <style:text-properties fo:color="#000000"/>
    </style:style>
    <style:style style:name="T2644" style:parent-style-name="DefaultParagraphFont" style:family="text">
      <style:text-properties fo:color="#000000" style:text-position="super 66.6%"/>
    </style:style>
    <style:style style:name="T2645" style:parent-style-name="DefaultParagraphFont" style:family="text">
      <style:text-properties fo:color="#000000"/>
    </style:style>
    <style:style style:name="T2646" style:parent-style-name="DefaultParagraphFont" style:family="text">
      <style:text-properties fo:color="#000000" style:text-position="super 66.6%"/>
    </style:style>
    <style:style style:name="T2647" style:parent-style-name="DefaultParagraphFont" style:family="text">
      <style:text-properties fo:color="#000000"/>
    </style:style>
    <style:style style:name="T2648" style:parent-style-name="DefaultParagraphFont" style:family="text">
      <style:text-properties fo:color="#000000" style:text-position="super 66.6%"/>
    </style:style>
    <style:style style:name="T2649" style:parent-style-name="DefaultParagraphFont" style:family="text">
      <style:text-properties fo:color="#000000"/>
    </style:style>
    <style:style style:name="T2650" style:parent-style-name="DefaultParagraphFont" style:family="text">
      <style:text-properties fo:color="#000000" style:text-position="super 66.6%"/>
    </style:style>
    <style:style style:name="T2651" style:parent-style-name="DefaultParagraphFont" style:family="text">
      <style:text-properties fo:color="#000000"/>
    </style:style>
    <style:style style:name="T2652" style:parent-style-name="DefaultParagraphFont" style:family="text">
      <style:text-properties fo:color="#000000" style:text-position="super 66.6%"/>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text-position="super 66.6%"/>
    </style:style>
    <style:style style:name="T2656" style:parent-style-name="DefaultParagraphFont" style:family="text">
      <style:text-properties fo:color="#000000"/>
    </style:style>
    <style:style style:name="T2657" style:parent-style-name="DefaultParagraphFont" style:family="text">
      <style:text-properties fo:color="#000000" style:text-position="super 66.6%"/>
    </style:style>
    <style:style style:name="T2658" style:parent-style-name="DefaultParagraphFont" style:family="text">
      <style:text-properties fo:color="#000000"/>
    </style:style>
    <style:style style:name="P2659" style:parent-style-name="Normal" style:family="paragraph">
      <style:paragraph-properties fo:text-align="justify" fo:text-indent="0.4916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text-position="super 66.6%"/>
    </style:style>
    <style:style style:name="T2663" style:parent-style-name="DefaultParagraphFont" style:family="text">
      <style:text-properties fo:color="#000000"/>
    </style:style>
    <style:style style:name="T2664" style:parent-style-name="DefaultParagraphFont" style:family="text">
      <style:text-properties fo:color="#000000" style:text-position="super 66.6%"/>
    </style:style>
    <style:style style:name="T2665" style:parent-style-name="DefaultParagraphFont" style:family="text">
      <style:text-properties fo:color="#000000"/>
    </style:style>
    <style:style style:name="T2666" style:parent-style-name="DefaultParagraphFont" style:family="text">
      <style:text-properties fo:color="#000000" style:text-position="super 66.6%"/>
    </style:style>
    <style:style style:name="T2667" style:parent-style-name="DefaultParagraphFont" style:family="text">
      <style:text-properties fo:color="#000000"/>
    </style:style>
    <style:style style:name="T2668" style:parent-style-name="DefaultParagraphFont" style:family="text">
      <style:text-properties fo:color="#000000" style:text-position="super 66.6%"/>
    </style:style>
    <style:style style:name="T2669" style:parent-style-name="DefaultParagraphFont" style:family="text">
      <style:text-properties fo:color="#000000"/>
    </style:style>
    <style:style style:name="T2670" style:parent-style-name="DefaultParagraphFont" style:family="text">
      <style:text-properties fo:color="#000000" style:text-position="super 66.6%"/>
    </style:style>
    <style:style style:name="T2671" style:parent-style-name="DefaultParagraphFont" style:family="text">
      <style:text-properties fo:color="#000000"/>
    </style:style>
    <style:style style:name="T2672" style:parent-style-name="DefaultParagraphFont" style:family="text">
      <style:text-properties fo:color="#000000" style:text-position="super 66.6%"/>
    </style:style>
    <style:style style:name="T2673" style:parent-style-name="DefaultParagraphFont" style:family="text">
      <style:text-properties fo:color="#000000"/>
    </style:style>
    <style:style style:name="T2674" style:parent-style-name="DefaultParagraphFont" style:family="text">
      <style:text-properties fo:color="#000000" style:text-position="super 66.6%"/>
    </style:style>
    <style:style style:name="T2675" style:parent-style-name="DefaultParagraphFont" style:family="text">
      <style:text-properties fo:color="#000000"/>
    </style:style>
    <style:style style:name="P2676" style:parent-style-name="Normal" style:family="paragraph">
      <style:paragraph-properties fo:text-align="justify" fo:text-indent="0.4916in"/>
      <style:text-properties fo:color="#000000"/>
    </style:style>
    <style:style style:name="P2677" style:parent-style-name="Normal" style:family="paragraph">
      <style:paragraph-properties fo:text-align="justify" fo:text-indent="0.4916in"/>
    </style:style>
    <style:style style:name="T2678" style:parent-style-name="DefaultParagraphFont" style:family="text">
      <style:text-properties fo:color="#000000"/>
    </style:style>
    <style:style style:name="T2679" style:parent-style-name="DefaultParagraphFont" style:family="text">
      <style:text-properties fo:color="#000000" style:text-position="super 66.6%"/>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text-position="super 66.6%"/>
    </style:style>
    <style:style style:name="T2683" style:parent-style-name="DefaultParagraphFont" style:family="text">
      <style:text-properties fo:color="#000000"/>
    </style:style>
    <style:style style:name="P2684" style:parent-style-name="Normal" style:family="paragraph">
      <style:paragraph-properties fo:text-align="justify" fo:text-indent="0.4916in"/>
    </style:style>
    <style:style style:name="T2685" style:parent-style-name="DefaultParagraphFont" style:family="text">
      <style:text-properties fo:color="#000000"/>
    </style:style>
    <style:style style:name="T2686" style:parent-style-name="DefaultParagraphFont" style:family="text">
      <style:text-properties fo:color="#000000" style:text-position="super 66.6%"/>
    </style:style>
    <style:style style:name="T2687" style:parent-style-name="DefaultParagraphFont" style:family="text">
      <style:text-properties fo:color="#000000"/>
    </style:style>
    <style:style style:name="P2688" style:parent-style-name="Normal" style:family="paragraph">
      <style:paragraph-properties fo:text-align="justify" fo:text-indent="0.4916in"/>
    </style:style>
    <style:style style:name="T2689" style:parent-style-name="DefaultParagraphFont" style:family="text">
      <style:text-properties fo:color="#000000"/>
    </style:style>
    <style:style style:name="T2690" style:parent-style-name="DefaultParagraphFont" style:family="text">
      <style:text-properties fo:color="#000000" style:text-position="super 66.6%"/>
    </style:style>
    <style:style style:name="T2691" style:parent-style-name="DefaultParagraphFont" style:family="text">
      <style:text-properties fo:color="#000000"/>
    </style:style>
    <style:style style:name="P2692" style:parent-style-name="Normal" style:family="paragraph">
      <style:paragraph-properties fo:text-align="justify" fo:text-indent="0.4916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text-position="super 66.6%"/>
    </style:style>
    <style:style style:name="T2696" style:parent-style-name="DefaultParagraphFont" style:family="text">
      <style:text-properties fo:color="#000000"/>
    </style:style>
    <style:style style:name="T2697" style:parent-style-name="DefaultParagraphFont" style:family="text">
      <style:text-properties fo:color="#000000" style:text-position="super 66.6%"/>
    </style:style>
    <style:style style:name="T2698" style:parent-style-name="DefaultParagraphFont" style:family="text">
      <style:text-properties fo:color="#000000"/>
    </style:style>
    <style:style style:name="T2699" style:parent-style-name="DefaultParagraphFont" style:family="text">
      <style:text-properties fo:color="#000000" style:text-position="super 66.6%"/>
    </style:style>
    <style:style style:name="T2700" style:parent-style-name="DefaultParagraphFont" style:family="text">
      <style:text-properties fo:color="#000000"/>
    </style:style>
    <style:style style:name="P2701" style:parent-style-name="Normal" style:family="paragraph">
      <style:paragraph-properties fo:text-align="justify" fo:text-indent="0.4916in"/>
    </style:style>
    <style:style style:name="T2702" style:parent-style-name="DefaultParagraphFont" style:family="text">
      <style:text-properties fo:color="#000000"/>
    </style:style>
    <style:style style:name="T2703" style:parent-style-name="DefaultParagraphFont" style:family="text">
      <style:text-properties fo:color="#000000" style:text-position="super 66.6%"/>
    </style:style>
    <style:style style:name="T2704" style:parent-style-name="DefaultParagraphFont" style:family="text">
      <style:text-properties fo:color="#000000"/>
    </style:style>
    <style:style style:name="P2705" style:parent-style-name="Normal" style:family="paragraph">
      <style:paragraph-properties fo:text-align="justify" fo:text-indent="0.4916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text-position="super 66.6%"/>
    </style:style>
    <style:style style:name="T2709" style:parent-style-name="DefaultParagraphFont" style:family="text">
      <style:text-properties fo:color="#000000"/>
    </style:style>
    <style:style style:name="P2710" style:parent-style-name="Normal" style:family="paragraph">
      <style:paragraph-properties fo:text-align="justify" fo:text-indent="0.4916in"/>
      <style:text-properties fo:color="#000000"/>
    </style:style>
    <style:style style:name="P2711" style:parent-style-name="Normal" style:family="paragraph">
      <style:paragraph-properties fo:text-align="justify" fo:text-indent="0.4916in"/>
    </style:style>
    <style:style style:name="T2712" style:parent-style-name="DefaultParagraphFont" style:family="text">
      <style:text-properties fo:color="#000000"/>
    </style:style>
    <style:style style:name="T2713" style:parent-style-name="DefaultParagraphFont" style:family="text">
      <style:text-properties fo:color="#000000" style:text-position="super 66.6%"/>
    </style:style>
    <style:style style:name="T2714" style:parent-style-name="DefaultParagraphFont" style:family="text">
      <style:text-properties fo:color="#000000"/>
    </style:style>
    <style:style style:name="T2715" style:parent-style-name="DefaultParagraphFont" style:family="text">
      <style:text-properties fo:color="#000000" style:text-position="super 66.6%"/>
    </style:style>
    <style:style style:name="T2716" style:parent-style-name="DefaultParagraphFont" style:family="text">
      <style:text-properties fo:color="#000000"/>
    </style:style>
    <style:style style:name="T2717" style:parent-style-name="DefaultParagraphFont" style:family="text">
      <style:text-properties fo:color="#000000" style:text-position="super 66.6%"/>
    </style:style>
    <style:style style:name="T2718" style:parent-style-name="DefaultParagraphFont" style:family="text">
      <style:text-properties fo:color="#000000"/>
    </style:style>
    <style:style style:name="P2719" style:parent-style-name="Normal" style:family="paragraph">
      <style:paragraph-properties fo:text-align="justify" fo:text-indent="0.4916in"/>
      <style:text-properties fo:color="#000000"/>
    </style:style>
    <style:style style:name="P2720" style:parent-style-name="Normal" style:family="paragraph">
      <style:paragraph-properties fo:text-align="justify" fo:text-indent="0.4916in"/>
    </style:style>
    <style:style style:name="T2721" style:parent-style-name="DefaultParagraphFont" style:family="text">
      <style:text-properties fo:color="#000000"/>
    </style:style>
    <style:style style:name="T2722" style:parent-style-name="DefaultParagraphFont" style:family="text">
      <style:text-properties fo:color="#000000" style:text-position="super 66.6%"/>
    </style:style>
    <style:style style:name="T2723" style:parent-style-name="DefaultParagraphFont" style:family="text">
      <style:text-properties fo:color="#000000"/>
    </style:style>
    <style:style style:name="T2724" style:parent-style-name="DefaultParagraphFont" style:family="text">
      <style:text-properties fo:color="#000000" style:text-position="super 66.6%"/>
    </style:style>
    <style:style style:name="T2725" style:parent-style-name="DefaultParagraphFont" style:family="text">
      <style:text-properties fo:color="#000000"/>
    </style:style>
    <style:style style:name="P2726" style:parent-style-name="Normal" style:family="paragraph">
      <style:paragraph-properties fo:text-align="justify" fo:text-indent="0.4916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text-position="super 66.6%"/>
    </style:style>
    <style:style style:name="T2730" style:parent-style-name="DefaultParagraphFont" style:family="text">
      <style:text-properties fo:color="#000000"/>
    </style:style>
    <style:style style:name="P2731" style:parent-style-name="Normal" style:family="paragraph">
      <style:paragraph-properties fo:text-align="justify" fo:text-indent="0.4916in"/>
    </style:style>
    <style:style style:name="T2732" style:parent-style-name="DefaultParagraphFont" style:family="text">
      <style:text-properties fo:color="#000000"/>
    </style:style>
    <style:style style:name="T2733" style:parent-style-name="DefaultParagraphFont" style:family="text">
      <style:text-properties fo:color="#000000" style:text-position="super 66.6%"/>
    </style:style>
    <style:style style:name="T2734" style:parent-style-name="DefaultParagraphFont" style:family="text">
      <style:text-properties fo:color="#000000"/>
    </style:style>
    <style:style style:name="T2735" style:parent-style-name="DefaultParagraphFont" style:family="text">
      <style:text-properties fo:color="#000000" style:text-position="super 66.6%"/>
    </style:style>
    <style:style style:name="T2736" style:parent-style-name="DefaultParagraphFont" style:family="text">
      <style:text-properties fo:color="#000000"/>
    </style:style>
    <style:style style:name="T2737" style:parent-style-name="DefaultParagraphFont" style:family="text">
      <style:text-properties fo:color="#000000" style:text-position="super 66.6%"/>
    </style:style>
    <style:style style:name="T2738" style:parent-style-name="DefaultParagraphFont" style:family="text">
      <style:text-properties fo:color="#000000"/>
    </style:style>
    <style:style style:name="T2739" style:parent-style-name="DefaultParagraphFont" style:family="text">
      <style:text-properties fo:color="#000000" style:text-position="super 66.6%"/>
    </style:style>
    <style:style style:name="T2740" style:parent-style-name="DefaultParagraphFont" style:family="text">
      <style:text-properties fo:color="#000000"/>
    </style:style>
    <style:style style:name="T2741" style:parent-style-name="DefaultParagraphFont" style:family="text">
      <style:text-properties fo:color="#000000" style:text-position="super 66.6%"/>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16in"/>
    </style:style>
    <style:style style:name="T2745" style:parent-style-name="DefaultParagraphFont" style:family="text">
      <style:text-properties fo:color="#000000"/>
    </style:style>
    <style:style style:name="T2746" style:parent-style-name="DefaultParagraphFont" style:family="text">
      <style:text-properties fo:color="#000000" style:text-position="super 66.6%"/>
    </style:style>
    <style:style style:name="T2747" style:parent-style-name="DefaultParagraphFont" style:family="text">
      <style:text-properties fo:color="#000000"/>
    </style:style>
    <style:style style:name="P2748" style:parent-style-name="Normal" style:family="paragraph">
      <style:paragraph-properties fo:text-align="justify" fo:text-indent="0.4916in"/>
    </style:style>
    <style:style style:name="T2749" style:parent-style-name="DefaultParagraphFont" style:family="text">
      <style:text-properties fo:color="#000000"/>
    </style:style>
    <style:style style:name="T2750" style:parent-style-name="DefaultParagraphFont" style:family="text">
      <style:text-properties fo:color="#000000" style:text-position="super 66.6%"/>
    </style:style>
    <style:style style:name="T2751" style:parent-style-name="DefaultParagraphFont" style:family="text">
      <style:text-properties fo:color="#000000"/>
    </style:style>
    <style:style style:name="T2752" style:parent-style-name="DefaultParagraphFont" style:family="text">
      <style:text-properties fo:color="#000000" style:text-position="super 66.6%"/>
    </style:style>
    <style:style style:name="T2753" style:parent-style-name="DefaultParagraphFont" style:family="text">
      <style:text-properties fo:color="#000000"/>
    </style:style>
    <style:style style:name="P2754" style:parent-style-name="Normal" style:family="paragraph">
      <style:paragraph-properties fo:text-align="justify" fo:text-indent="0.4916in"/>
    </style:style>
    <style:style style:name="T2755" style:parent-style-name="DefaultParagraphFont" style:family="text">
      <style:text-properties fo:color="#000000"/>
    </style:style>
    <style:style style:name="T2756" style:parent-style-name="DefaultParagraphFont" style:family="text">
      <style:text-properties fo:color="#000000" style:text-position="super 66.6%"/>
    </style:style>
    <style:style style:name="T2757" style:parent-style-name="DefaultParagraphFont" style:family="text">
      <style:text-properties fo:color="#000000"/>
    </style:style>
    <style:style style:name="T2758" style:parent-style-name="DefaultParagraphFont" style:family="text">
      <style:text-properties fo:color="#000000" style:text-position="super 66.6%"/>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16in"/>
      <style:text-properties fo:color="#000000"/>
    </style:style>
    <style:style style:name="P2762" style:parent-style-name="Normal" style:family="paragraph">
      <style:paragraph-properties fo:text-align="justify" fo:text-indent="0.4916in"/>
      <style:text-properties fo:color="#000000"/>
    </style:style>
    <style:style style:name="P2763" style:parent-style-name="Normal" style:family="paragraph">
      <style:paragraph-properties fo:text-align="justify" fo:text-indent="0.4916in"/>
    </style:style>
    <style:style style:name="T2764" style:parent-style-name="DefaultParagraphFont" style:family="text">
      <style:text-properties fo:color="#000000"/>
    </style:style>
    <style:style style:name="T2765" style:parent-style-name="DefaultParagraphFont" style:family="text">
      <style:text-properties fo:color="#000000" style:text-position="super 66.6%"/>
    </style:style>
    <style:style style:name="T2766" style:parent-style-name="DefaultParagraphFont" style:family="text">
      <style:text-properties fo:color="#000000"/>
    </style:style>
    <style:style style:name="P2767" style:parent-style-name="Normal" style:family="paragraph">
      <style:paragraph-properties fo:text-align="justify" fo:text-indent="0.4916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16in"/>
      <style:text-properties fo:color="#000000"/>
    </style:style>
    <style:style style:name="P2771" style:parent-style-name="Normal" style:family="paragraph">
      <style:paragraph-properties fo:text-align="justify" fo:text-indent="0.4916in"/>
      <style:text-properties fo:color="#000000"/>
    </style:style>
    <style:style style:name="P2772" style:parent-style-name="Normal" style:family="paragraph">
      <style:paragraph-properties fo:text-align="justify" fo:text-indent="0.4916in"/>
      <style:text-properties fo:color="#000000"/>
    </style:style>
    <style:style style:name="P2773" style:parent-style-name="Normal" style:family="paragraph">
      <style:paragraph-properties fo:text-align="justify" fo:text-indent="0.4916in"/>
    </style:style>
    <style:style style:name="T2774" style:parent-style-name="DefaultParagraphFont" style:family="text">
      <style:text-properties fo:color="#000000"/>
    </style:style>
    <style:style style:name="T2775" style:parent-style-name="DefaultParagraphFont" style:family="text">
      <style:text-properties fo:color="#000000" style:text-position="super 66.6%"/>
    </style:style>
    <style:style style:name="T2776" style:parent-style-name="DefaultParagraphFont" style:family="text">
      <style:text-properties fo:color="#000000"/>
    </style:style>
    <style:style style:name="T2777" style:parent-style-name="DefaultParagraphFont" style:family="text">
      <style:text-properties fo:color="#000000" style:text-position="super 66.6%"/>
    </style:style>
    <style:style style:name="T2778" style:parent-style-name="DefaultParagraphFont" style:family="text">
      <style:text-properties fo:color="#000000"/>
    </style:style>
    <style:style style:name="P2779" style:parent-style-name="Normal" style:family="paragraph">
      <style:paragraph-properties fo:text-align="justify" fo:text-indent="0.4916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indent="0.4916in"/>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font-weight="bold" style:font-weight-asian="bold" fo:color="#000000"/>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font-weight="bold" style:font-weight-asian="bold" fo:color="#000000"/>
    </style:style>
    <style:style style:name="P2787" style:parent-style-name="Normal" style:family="paragraph">
      <style:paragraph-properties fo:text-indent="0.4916in"/>
    </style:style>
    <style:style style:name="T2788" style:parent-style-name="DefaultParagraphFont" style:family="text">
      <style:text-properties fo:color="#000000"/>
    </style:style>
    <style:style style:name="P2789" style:parent-style-name="Normal" style:family="paragraph">
      <style:paragraph-properties fo:text-align="justify" fo:margin-left="1.6736in" fo:text-indent="-1.1812in">
        <style:tab-stops/>
      </style:paragraph-properties>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P2795" style:parent-style-name="Normal" style:family="paragraph">
      <style:paragraph-properties fo:text-align="justify" fo:text-indent="0.4916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text-position="super 66.6%"/>
    </style:style>
    <style:style style:name="T2799" style:parent-style-name="DefaultParagraphFont" style:family="text">
      <style:text-properties fo:color="#000000"/>
    </style:style>
    <style:style style:name="T2800" style:parent-style-name="DefaultParagraphFont" style:family="text">
      <style:text-properties fo:color="#000000" style:text-position="super 66.6%"/>
    </style:style>
    <style:style style:name="T2801" style:parent-style-name="DefaultParagraphFont" style:family="text">
      <style:text-properties fo:color="#000000"/>
    </style:style>
    <style:style style:name="T2802" style:parent-style-name="DefaultParagraphFont" style:family="text">
      <style:text-properties fo:color="#000000" style:text-position="super 66.6%"/>
    </style:style>
    <style:style style:name="T2803" style:parent-style-name="DefaultParagraphFont" style:family="text">
      <style:text-properties fo:color="#000000"/>
    </style:style>
    <style:style style:name="T2804" style:parent-style-name="DefaultParagraphFont" style:family="text">
      <style:text-properties fo:color="#000000" style:text-position="super 66.6%"/>
    </style:style>
    <style:style style:name="T2805" style:parent-style-name="DefaultParagraphFont" style:family="text">
      <style:text-properties fo:color="#000000"/>
    </style:style>
    <style:style style:name="T2806" style:parent-style-name="DefaultParagraphFont" style:family="text">
      <style:text-properties fo:color="#000000" style:text-position="super 66.6%"/>
    </style:style>
    <style:style style:name="T2807" style:parent-style-name="DefaultParagraphFont" style:family="text">
      <style:text-properties fo:color="#000000"/>
    </style:style>
    <style:style style:name="T2808" style:parent-style-name="DefaultParagraphFont" style:family="text">
      <style:text-properties fo:color="#000000" style:text-position="super 66.6%"/>
    </style:style>
    <style:style style:name="T2809" style:parent-style-name="DefaultParagraphFont" style:family="text">
      <style:text-properties fo:color="#000000"/>
    </style:style>
    <style:style style:name="T2810" style:parent-style-name="DefaultParagraphFont" style:family="text">
      <style:text-properties fo:color="#000000" style:text-position="super 66.6%"/>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text-position="super 66.6%"/>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text-position="super 66.6%"/>
    </style:style>
    <style:style style:name="T2818" style:parent-style-name="DefaultParagraphFont" style:family="text">
      <style:text-properties fo:color="#000000"/>
    </style:style>
    <style:style style:name="T2819" style:parent-style-name="DefaultParagraphFont" style:family="text">
      <style:text-properties fo:color="#000000" style:text-position="super 66.6%"/>
    </style:style>
    <style:style style:name="T2820" style:parent-style-name="DefaultParagraphFont" style:family="text">
      <style:text-properties fo:color="#000000"/>
    </style:style>
    <style:style style:name="P2821" style:parent-style-name="Normal" style:family="paragraph">
      <style:paragraph-properties fo:text-align="justify" fo:text-indent="0.4916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text-position="super 66.6%"/>
    </style:style>
    <style:style style:name="T2825" style:parent-style-name="DefaultParagraphFont" style:family="text">
      <style:text-properties fo:color="#000000"/>
    </style:style>
    <style:style style:name="T2826" style:parent-style-name="DefaultParagraphFont" style:family="text">
      <style:text-properties fo:color="#000000" style:text-position="super 66.6%"/>
    </style:style>
    <style:style style:name="T2827" style:parent-style-name="DefaultParagraphFont" style:family="text">
      <style:text-properties fo:color="#000000"/>
    </style:style>
    <style:style style:name="P2828" style:parent-style-name="Normal" style:family="paragraph">
      <style:paragraph-properties fo:text-align="justify" fo:text-indent="0.4916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text-position="super 66.6%"/>
    </style:style>
    <style:style style:name="T2832" style:parent-style-name="DefaultParagraphFont" style:family="text">
      <style:text-properties fo:color="#000000"/>
    </style:style>
    <style:style style:name="T2833" style:parent-style-name="DefaultParagraphFont" style:family="text">
      <style:text-properties fo:color="#000000" style:text-position="super 66.6%"/>
    </style:style>
    <style:style style:name="T2834" style:parent-style-name="DefaultParagraphFont" style:family="text">
      <style:text-properties fo:color="#000000"/>
    </style:style>
    <style:style style:name="T2835" style:parent-style-name="DefaultParagraphFont" style:family="text">
      <style:text-properties fo:color="#000000" style:text-position="super 66.6%"/>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text-position="super 66.6%"/>
    </style:style>
    <style:style style:name="T2839" style:parent-style-name="DefaultParagraphFont" style:family="text">
      <style:text-properties fo:color="#000000"/>
    </style:style>
    <style:style style:name="T2840" style:parent-style-name="DefaultParagraphFont" style:family="text">
      <style:text-properties fo:color="#000000" style:text-position="super 66.6%"/>
    </style:style>
    <style:style style:name="T2841" style:parent-style-name="DefaultParagraphFont" style:family="text">
      <style:text-properties fo:color="#000000"/>
    </style:style>
    <style:style style:name="P2842" style:parent-style-name="Normal" style:family="paragraph">
      <style:paragraph-properties fo:text-align="justify" fo:text-indent="0.4916in"/>
    </style:style>
    <style:style style:name="T2843" style:parent-style-name="DefaultParagraphFont" style:family="text">
      <style:text-properties fo:color="#000000"/>
    </style:style>
    <style:style style:name="T2844" style:parent-style-name="DefaultParagraphFont" style:family="text">
      <style:text-properties fo:color="#000000" style:text-position="super 66.6%"/>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16in"/>
    </style:style>
    <style:style style:name="T2848" style:parent-style-name="DefaultParagraphFont" style:family="text">
      <style:text-properties fo:color="#000000"/>
    </style:style>
    <style:style style:name="T2849" style:parent-style-name="DefaultParagraphFont" style:family="text">
      <style:text-properties fo:color="#000000" style:text-position="super 66.6%"/>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16in"/>
    </style:style>
    <style:style style:name="T2853" style:parent-style-name="DefaultParagraphFont" style:family="text">
      <style:text-properties fo:color="#000000"/>
    </style:style>
    <style:style style:name="T2854" style:parent-style-name="DefaultParagraphFont" style:family="text">
      <style:text-properties fo:font-weight="bold" style:font-weight-asian="bold"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16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16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16in"/>
    </style:style>
    <style:style style:name="T2863" style:parent-style-name="DefaultParagraphFont" style:family="text">
      <style:text-properties fo:color="#000000"/>
    </style:style>
    <style:style style:name="T2864" style:parent-style-name="DefaultParagraphFont" style:family="text">
      <style:text-properties fo:color="#000000" style:text-position="super 66.6%"/>
    </style:style>
    <style:style style:name="T2865" style:parent-style-name="DefaultParagraphFont" style:family="text">
      <style:text-properties fo:color="#000000"/>
    </style:style>
    <style:style style:name="T2866" style:parent-style-name="DefaultParagraphFont" style:family="text">
      <style:text-properties fo:color="#000000" style:text-position="super 66.6%"/>
    </style:style>
    <style:style style:name="T2867" style:parent-style-name="DefaultParagraphFont" style:family="text">
      <style:text-properties fo:color="#000000"/>
    </style:style>
    <style:style style:name="T2868" style:parent-style-name="DefaultParagraphFont" style:family="text">
      <style:text-properties fo:color="#000000" style:text-position="super 66.6%"/>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text-position="super 66.6%"/>
    </style:style>
    <style:style style:name="T2872" style:parent-style-name="DefaultParagraphFont" style:family="text">
      <style:text-properties fo:color="#000000"/>
    </style:style>
    <style:style style:name="T2873" style:parent-style-name="DefaultParagraphFont" style:family="text">
      <style:text-properties fo:color="#000000" style:text-position="super 66.6%"/>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text-position="super 66.6%"/>
    </style:style>
    <style:style style:name="T2877" style:parent-style-name="DefaultParagraphFont" style:family="text">
      <style:text-properties fo:color="#000000"/>
    </style:style>
    <style:style style:name="P2878" style:parent-style-name="Normal" style:family="paragraph">
      <style:paragraph-properties fo:text-align="justify" fo:text-indent="0.4916in"/>
    </style:style>
    <style:style style:name="T2879" style:parent-style-name="DefaultParagraphFont" style:family="text">
      <style:text-properties fo:font-weight="bold" style:font-weight-asian="bold" fo:color="#000000"/>
    </style:style>
    <style:style style:name="T2880" style:parent-style-name="DefaultParagraphFont" style:family="text">
      <style:text-properties fo:font-weight="bold" style:font-weight-asian="bold" fo:color="#000000"/>
    </style:style>
    <style:style style:name="T2881" style:parent-style-name="DefaultParagraphFont" style:family="text">
      <style:text-properties fo:font-weight="bold" style:font-weight-asian="bold" fo:color="#000000"/>
    </style:style>
    <style:style style:name="T2882" style:parent-style-name="DefaultParagraphFont" style:family="text">
      <style:text-properties fo:font-weight="bold" style:font-weight-asian="bold" fo:color="#000000"/>
    </style:style>
    <style:style style:name="P2883" style:parent-style-name="Normal" style:family="paragraph">
      <style:paragraph-properties fo:text-align="justify" fo:text-indent="0.4916in"/>
    </style:style>
    <style:style style:name="T2884" style:parent-style-name="DefaultParagraphFont" style:family="text">
      <style:text-properties fo:color="#000000"/>
    </style:style>
    <style:style style:name="P2885" style:parent-style-name="Normal" style:family="paragraph">
      <style:paragraph-properties fo:text-align="justify" fo:text-indent="0.4916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16in"/>
    </style:style>
    <style:style style:name="T2891" style:parent-style-name="DefaultParagraphFont" style:family="text">
      <style:text-properties fo:font-weight="bold" style:font-weight-asian="bold" fo:color="#000000"/>
    </style:style>
    <style:style style:name="T2892" style:parent-style-name="DefaultParagraphFont" style:family="text">
      <style:text-properties fo:font-weight="bold" style:font-weight-asian="bold" fo:color="#000000"/>
    </style:style>
    <style:style style:name="T2893" style:parent-style-name="DefaultParagraphFont" style:family="text">
      <style:text-properties fo:font-weight="bold" style:font-weight-asian="bold" fo:color="#000000"/>
    </style:style>
    <style:style style:name="P2894" style:parent-style-name="Normal" style:family="paragraph">
      <style:paragraph-properties fo:text-align="justify" fo:text-indent="0.4916in"/>
    </style:style>
    <style:style style:name="T2895" style:parent-style-name="DefaultParagraphFont" style:family="text">
      <style:text-properties fo:color="#000000"/>
    </style:style>
    <style:style style:name="P2896" style:parent-style-name="Normal" style:family="paragraph">
      <style:paragraph-properties fo:text-align="justify" fo:text-indent="0.4916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16in"/>
    </style:style>
    <style:style style:name="T2900" style:parent-style-name="DefaultParagraphFont" style:family="text">
      <style:text-properties fo:font-weight="bold" style:font-weight-asian="bold" fo:color="#000000"/>
    </style:style>
    <style:style style:name="T2901" style:parent-style-name="DefaultParagraphFont" style:family="text">
      <style:text-properties fo:font-weight="bold" style:font-weight-asian="bold" fo:color="#000000"/>
    </style:style>
    <style:style style:name="T2902" style:parent-style-name="DefaultParagraphFont" style:family="text">
      <style:text-properties fo:font-weight="bold" style:font-weight-asian="bold" fo:color="#000000"/>
    </style:style>
    <style:style style:name="P2903" style:parent-style-name="Normal" style:family="paragraph">
      <style:paragraph-properties fo:text-align="justify" fo:text-indent="0.4916in"/>
    </style:style>
    <style:style style:name="T2904" style:parent-style-name="DefaultParagraphFont" style:family="text">
      <style:text-properties fo:color="#000000"/>
    </style:style>
    <style:style style:name="T2905" style:parent-style-name="DefaultParagraphFont" style:family="text">
      <style:text-properties fo:color="#000000" style:text-position="super 66.6%"/>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16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text-position="super 66.6%"/>
    </style:style>
    <style:style style:name="T2915" style:parent-style-name="DefaultParagraphFont" style:family="text">
      <style:text-properties fo:color="#000000"/>
    </style:style>
    <style:style style:name="P2916" style:parent-style-name="Normal" style:family="paragraph">
      <style:paragraph-properties fo:text-align="justify" fo:text-indent="0.4916in"/>
    </style:style>
    <style:style style:name="T2917" style:parent-style-name="DefaultParagraphFont" style:family="text">
      <style:text-properties fo:font-weight="bold" style:font-weight-asian="bold" fo:color="#000000"/>
    </style:style>
    <style:style style:name="T2918" style:parent-style-name="DefaultParagraphFont" style:family="text">
      <style:text-properties fo:font-weight="bold" style:font-weight-asian="bold" fo:color="#000000"/>
    </style:style>
    <style:style style:name="T2919" style:parent-style-name="DefaultParagraphFont" style:family="text">
      <style:text-properties fo:font-weight="bold" style:font-weight-asian="bold" fo:color="#000000"/>
    </style:style>
    <style:style style:name="P2920" style:parent-style-name="Normal" style:family="paragraph">
      <style:paragraph-properties fo:text-align="justify" fo:text-indent="0.4916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16in"/>
    </style:style>
    <style:style style:name="T2924" style:parent-style-name="DefaultParagraphFont" style:family="text">
      <style:text-properties fo:color="#000000"/>
    </style:style>
    <style:style style:name="P2925" style:parent-style-name="Normal" style:family="paragraph">
      <style:paragraph-properties fo:text-align="justify" fo:text-indent="0.4916in"/>
    </style:style>
    <style:style style:name="P2926" style:parent-style-name="Normal" style:family="paragraph">
      <style:paragraph-properties fo:text-align="justify" fo:text-indent="0.4916in"/>
    </style:style>
    <style:style style:name="T2927" style:parent-style-name="DefaultParagraphFont" style:family="text">
      <style:text-properties fo:font-weight="bold" style:font-weight-asian="bold" fo:color="#000000"/>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font-weight="bold" style:font-weight-asian="bold" fo:color="#000000"/>
    </style:style>
    <style:style style:name="P2930" style:parent-style-name="Normal" style:family="paragraph">
      <style:paragraph-properties fo:text-align="justify" fo:text-indent="0.4916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16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4916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text-position="super 66.6%"/>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4916in"/>
    </style:style>
    <style:style style:name="P2955" style:parent-style-name="Normal" style:family="paragraph">
      <style:paragraph-properties fo:text-align="justify" fo:text-indent="0.4916in"/>
    </style:style>
    <style:style style:name="T2956" style:parent-style-name="DefaultParagraphFont" style:family="text">
      <style:text-properties fo:font-style="italic" style:font-style-asian="italic" fo:color="#000000"/>
    </style:style>
    <style:style style:name="P2957" style:parent-style-name="Normal" style:family="paragraph">
      <style:paragraph-properties>
        <style:tab-stops>
          <style:tab-stop style:type="right" style:position="6.0625in"/>
        </style:tab-stops>
      </style:paragraph-properties>
    </style:style>
    <style:style style:name="P2958" style:parent-style-name="Normal" style:family="paragraph">
      <style:paragraph-properties>
        <style:tab-stops>
          <style:tab-stop style:type="right" style:position="6.0625in"/>
        </style:tab-stops>
      </style:paragraph-properties>
    </style:style>
    <style:style style:name="P2959" style:parent-style-name="Normal" style:family="paragraph">
      <style:paragraph-properties>
        <style:tab-stops>
          <style:tab-stop style:type="right" style:position="6.0625in"/>
        </style:tab-stops>
      </style:paragraph-properties>
    </style:style>
    <style:style style:name="P2960" style:parent-style-name="Normal" style:family="paragraph">
      <style:paragraph-properties>
        <style:tab-stops>
          <style:tab-stop style:type="right" style:position="6.6937in"/>
        </style:tab-stops>
      </style:paragraph-properties>
    </style:style>
    <style:style style:name="P2961" style:parent-style-name="Normal" style:family="paragraph">
      <style:paragraph-properties fo:text-align="center"/>
    </style:style>
    <style:style style:name="P2962" style:parent-style-name="Normal" style:family="paragraph">
      <style:paragraph-properties fo:text-align="justify"/>
      <style:text-properties fo:font-weight="bold" style:font-weight-asian="bold" fo:font-size="10pt" style:font-size-asian="10pt"/>
    </style:style>
    <style:style style:name="P2963" style:parent-style-name="Normal" style:family="paragraph">
      <style:paragraph-properties fo:text-align="justify"/>
      <style:text-properties fo:font-weight="bold" style:font-weight-asian="bold"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widows="0" fo:orphans="0"/>
    </style:style>
  </office:automatic-styles>
  <office:body>
    <office:text text:use-soft-page-breaks="true">
      <text:p text:style-name="P1"><text:span text:style-name="T12">Įstatymas netenka galios 2017-01-01:</text:span></text:p>
      <text:p text:style-name="P13"><text:span text:style-name="T14">Lietuvos Respublikos Seimas, Įstatymas</text:span></text:p>
      <text:p text:style-name="P15"><text:span text:style-name="T16">Nr.<text:s/></text:span><text:a xlink:href="https://www.e-tar.lt/portal/legalAct.html?documentId=4ebe66c0262311e5bf92d6af3f6a2e8b" office:target-frame-name="_top" xlink:show="replace"><text:span text:style-name="T17">XII-1869</text:span></text:a><text:span text:style-name="T18">, 2015-06-25, paskelbta TAR 2015-07-10, i. k. 2015-11216</text:span></text:p>
      <text:p text:style-name="P19"><text:span text:style-name="T20">Lietuvos<text:s/></text:span><text:span text:style-name="T21">Respublikos administracinių nusižengimų kodekso patvirtinimo, įsigaliojimo ir įgyvendinimo tvarkos įstatymas. Lietuvos Respublikos administracinių nusižengimų kodeksas</text:span></text:p>
      <text:p text:style-name="P22"/>
      <text:p text:style-name="P23"><text:span text:style-name="T24">Suvestinė redakcija nuo 2002-12-24 iki 2016-12-31</text:span></text:p>
      <text:p text:style-name="P25"/>
      <text:p text:style-name="P26"><text:span text:style-name="T27">Įstatymas paskelbtas: Žin. 2002, Nr.</text:span><text:span text:style-name="T28"><text:s/></text:span><text:a xlink:href="https://www.e-tar.lt/portal/legalAct.html?documentId=TAR.3D3FAA1E98C8" office:target-frame-name="_top" xlink:show="replace"><text:span text:style-name="T29">75-3214</text:span></text:a><text:span text:style-name="T30">, i. k. 1021010ISTA0IX-1049</text:span></text:p>
      <text:p text:style-name="P31"/>
      <text:p text:style-name="P32"/>
      <text:p text:style-name="P33"><text:span text:style-name="T34"/><text:span text:style-name="T35">LIETUVOS RESPUBLIKOS</text:span></text:p>
      <text:p text:style-name="P36">ADMINISTRACINIŲ TEISĖS PAŽEIDIMŲ KODEKSO PAKEITIMO IR<text:s/>PAPILDYMO</text:p>
      <text:p text:style-name="P37">Į S T A T Y M A S</text:p>
      <text:p text:style-name="P38"/>
      <text:p text:style-name="P39">2002 m. liepos 5 d. Nr. IX-1049</text:p>
      <text:p text:style-name="P40">Vilnius</text:p>
      <text:p text:style-name="P41"/>
      <text:p text:style-name="P42"><text:span text:style-name="T43">(Žin., 1985, Nr. 1-1, Nr. 33-370; 1986, Nr. 18-184; 1987, Nr. 21-261; 1989, Nr. 4-19; 1990, Nr. 1-8, Nr. 9-267, Nr. 19-495, Nr.<text:s/></text:span><text:a xlink:href="https://www.e-tar.lt/portal/lt/legalAct/TAR.4AC41D530A51" office:target-frame-name="_blank" xlink:show="new"><text:span text:style-name="T44">36-862</text:span></text:a><text:span text:style-name="T45">; 1992, Nr.<text:s/></text:span><text:a xlink:href="https://www.e-tar.lt/portal/lt/legalAct/TAR.07F97FC589FC" office:target-frame-name="_blank" xlink:show="new"><text:span text:style-name="T46">21-610</text:span></text:a><text:span text:style-name="T47">; 1993, Nr.<text:s/></text:span><text:a xlink:href="https://www.e-tar.lt/portal/lt/legalAct/TAR.A92572CC7F9E" office:target-frame-name="_blank" xlink:show="new"><text:span text:style-name="T48">5-90</text:span></text:a><text:span text:style-name="T49">, Nr.<text:s/></text:span><text:a xlink:href="https://www.e-tar.lt/portal/lt/legalAct/TAR.E3F19C03553E" office:target-frame-name="_blank" xlink:show="new"><text:span text:style-name="T50">26-597</text:span></text:a><text:span text:style-name="T51">, Nr.<text:s/></text:span><text:a xlink:href="https://www.e-tar.lt/portal/lt/legalAct/TAR.EE5CD7AF4920" office:target-frame-name="_blank" xlink:show="new"><text:span text:style-name="T52">52-993</text:span></text:a><text:span text:style-name="T53">, Nr.<text:s/></text:span><text:a xlink:href="https://www.e-tar.lt/portal/lt/legalAct/TAR.FE198D69215B" office:target-frame-name="_blank" xlink:show="new"><text:span text:style-name="T54">54-1047</text:span></text:a><text:span text:style-name="T55">, Nr.<text:s/></text:span><text:a xlink:href="https://www.e-tar.lt/portal/lt/legalAct/TAR.6FC0DCAB37F7" office:target-frame-name="_blank" xlink:show="new"><text:span text:style-name="T56">72-1344</text:span></text:a><text:span text:style-name="T57">; 1994, Nr.<text:s/></text:span><text:a xlink:href="https://www.e-tar.lt/portal/lt/legalAct/TAR.48BD6E919719" office:target-frame-name="_blank" xlink:show="new"><text:span text:style-name="T58">14-228</text:span></text:a><text:span text:style-name="T59">, Nr.<text:s/></text:span><text:a xlink:href="https://www.e-tar.lt/portal/lt/legalAct/TAR.5C06D98BED60" office:target-frame-name="_blank" xlink:show="new"><text:span text:style-name="T60">58-1132</text:span></text:a><text:span text:style-name="T61">; 1995, Nr.<text:s/></text:span><text:a xlink:href="https://www.e-tar.lt/portal/lt/legalAct/TAR.5CDE754EEB3C" office:target-frame-name="_blank" xlink:show="new"><text:span text:style-name="T62">43-1045</text:span></text:a><text:span text:style-name="T63">, Nr.<text:s/></text:span><text:a xlink:href="https://www.e-tar.lt/portal/lt/legalAct/TAR.0203AAF66FB8" office:target-frame-name="_blank" xlink:show="new"><text:span text:style-name="T64">55-1356</text:span></text:a><text:span text:style-name="T65">, Nr.<text:s/></text:span><text:a xlink:href="https://www.e-tar.lt/portal/lt/legalAct/TAR.12CB88EE11FE" office:target-frame-name="_blank" xlink:show="new"><text:span text:style-name="T66">59-1470</text:span></text:a><text:span text:style-name="T67">, Nr.<text:s/></text:span><text:a xlink:href="https://www.e-tar.lt/portal/lt/legalAct/TAR.1B0FDCA34AC9" office:target-frame-name="_blank" xlink:show="new"><text:span text:style-name="T68">79-1818</text:span></text:a><text:span text:style-name="T69">; 1996, Nr.<text:s/></text:span><text:a xlink:href="https://www.e-tar.lt/portal/lt/legalAct/TAR.04B2350C832C" office:target-frame-name="_blank" xlink:show="new"><text:span text:style-name="T70">37-930</text:span></text:a><text:span text:style-name="T71">, Nr.<text:s/></text:span><text:a xlink:href="https://www.e-tar.lt/portal/lt/legalAct/TAR.780939D2DB13" office:target-frame-name="_blank" xlink:show="new"><text:span text:style-name="T72">57-1345</text:span></text:a><text:span text:style-name="T73">, Nr.<text:s/></text:span><text:a xlink:href="https://www.e-tar.lt/portal/lt/legalAct/TAR.DEAB63771E06" office:target-frame-name="_blank" xlink:show="new"><text:span text:style-name="T74">73-1741</text:span></text:a><text:span text:style-name="T75">, Nr.<text:s/></text:span><text:a xlink:href="https://www.e-tar.lt/portal/lt/legalAct/TAR.5EC6B4AB9719" office:target-frame-name="_blank" xlink:show="new"><text:span text:style-name="T76">74-1769</text:span></text:a><text:span text:style-name="T77">, Nr.<text:s/></text:span><text:a xlink:href="https://www.e-tar.lt/portal/lt/legalAct/TAR.E00AE233FE02" office:target-frame-name="_blank" xlink:show="new"><text:span text:style-name="T78">104-2362</text:span></text:a><text:span text:style-name="T79">; 1997, Nr.<text:s/></text:span><text:a xlink:href="https://www.e-tar.lt/portal/lt/legalAct/TAR.89DB5BD260C3" office:target-frame-name="_blank" xlink:show="new"><text:span text:style-name="T80">21-488</text:span></text:a><text:span text:style-name="T81">, Nr.<text:s/></text:span><text:a xlink:href="https://www.e-tar.lt/portal/lt/legalAct/TAR.1027D75CE589" office:target-frame-name="_blank" xlink:show="new"><text:span text:style-name="T82">69-1732</text:span></text:a><text:span text:style-name="T83">, Nr.<text:s/></text:span><text:a xlink:href="https://www.e-tar.lt/portal/lt/legalAct/TAR.0E36F1834B22" office:target-frame-name="_blank" xlink:show="new"><text:span text:style-name="T84">94-2358</text:span></text:a><text:span text:style-name="T85">, 2359, Nr.<text:s/></text:span><text:a xlink:href="https://www.e-tar.lt/portal/lt/legalAct/TAR.8671A6F8A60E" office:target-frame-name="_blank" xlink:show="new"><text:span text:style-name="T86">97-2446</text:span></text:a><text:span text:style-name="T87">, Nr.<text:s/></text:span><text:a xlink:href="https://www.e-tar.lt/portal/lt/legalAct/TAR.DB8936DBEDDC" office:target-frame-name="_blank" xlink:show="new"><text:span text:style-name="T88">108-2735</text:span></text:a><text:span text:style-name="T89">, Nr.<text:s/></text:span><text:a xlink:href="https://www.e-tar.lt/portal/lt/legalAct/TAR.2E1795361A30" office:target-frame-name="_blank" xlink:show="new"><text:span text:style-name="T90">116-2954</text:span></text:a><text:span text:style-name="T91">; 1998, Nr.<text:s/></text:span><text:a xlink:href="https://www.e-tar.lt/portal/lt/legalAct/TAR.3587AFC10CB0" office:target-frame-name="_blank" xlink:show="new"><text:span text:style-name="T92">25-634</text:span></text:a><text:span text:style-name="T93">, Nr.<text:s/></text:span><text:a xlink:href="https://www.e-tar.lt/portal/lt/legalAct/TAR.A3E2893F00BB" office:target-frame-name="_blank" xlink:show="new"><text:span text:style-name="T94">32-854</text:span></text:a><text:span text:style-name="T95">, Nr.<text:s/></text:span><text:a xlink:href="https://www.e-tar.lt/portal/lt/legalAct/TAR.468B666AB33E" office:target-frame-name="_blank" xlink:show="new"><text:span text:style-name="T96">41-1094</text:span></text:a><text:span text:style-name="T97">, Nr.<text:s/></text:span><text:a xlink:href="https://www.e-tar.lt/portal/lt/legalAct/TAR.AD5A8E40AC66" office:target-frame-name="_blank" xlink:show="new"><text:span text:style-name="T98">44-1198</text:span></text:a><text:span text:style-name="T99">, Nr.<text:s/></text:span><text:a xlink:href="https://www.e-tar.lt/portal/lt/legalAct/TAR.0050B9B7B1A9" office:target-frame-name="_blank" xlink:show="new"><text:span text:style-name="T100">67-1939</text:span></text:a><text:span text:style-name="T101">, Nr.<text:s/></text:span><text:a xlink:href="https://www.e-tar.lt/portal/lt/legalAct/TAR.529FB2DEFF87" office:target-frame-name="_blank" xlink:show="new"><text:span text:style-name="T102">68-1979</text:span></text:a><text:span text:style-name="T103">; 1999, Nr.<text:s/></text:span><text:a xlink:href="https://www.e-tar.lt/portal/lt/legalAct/TAR.4276091B91F5" office:target-frame-name="_blank" xlink:show="new"><text:span text:style-name="T104">3-58</text:span></text:a><text:span text:style-name="T105">, Nr.<text:s/></text:span><text:a xlink:href="https://www.e-tar.lt/portal/lt/legalAct/TAR.9CD97CD33993" office:target-frame-name="_blank" xlink:show="new"><text:span text:style-name="T106">11-237</text:span></text:a><text:span text:style-name="T107">, Nr.<text:s/></text:span><text:a xlink:href="https://www.e-tar.lt/portal/lt/legalAct/TAR.4621003F0362" office:target-frame-name="_blank" xlink:show="new"><text:span text:style-name="T108">18-443</text:span></text:a><text:span text:style-name="T109">, Nr.<text:s/></text:span><text:a xlink:href="https://www.e-tar.lt/portal/lt/legalAct/TAR.FF4D0E02F686" office:target-frame-name="_blank" xlink:show="new"><text:span text:style-name="T110">60-1946</text:span></text:a><text:span text:style-name="T111">, Nr.<text:s/></text:span><text:a xlink:href="https://www.e-tar.lt/portal/lt/legalAct/TAR.D7695C50C155" office:target-frame-name="_blank" xlink:show="new"><text:span text:style-name="T112">66-2111</text:span></text:a><text:span text:style-name="T113">; 2000, Nr.<text:s/></text:span><text:a xlink:href="https://www.e-tar.lt/portal/lt/legalAct/TAR.C9DC4FD96FC2" office:target-frame-name="_blank" xlink:show="new"><text:span text:style-name="T114">22-552</text:span></text:a><text:span text:style-name="T115">, Nr.<text:s/></text:span><text:a xlink:href="https://www.e-tar.lt/portal/lt/legalAct/TAR.D73B39C38717" office:target-frame-name="_blank" xlink:show="new"><text:span text:style-name="T116">32-888</text:span></text:a><text:span text:style-name="T117">, Nr.<text:s/></text:span><text:a xlink:href="https://www.e-tar.lt/portal/lt/legalAct/TAR.2A629A227788" office:target-frame-name="_blank" xlink:show="new"><text:span text:style-name="T118">36-987</text:span></text:a><text:span text:style-name="T119">, Nr.<text:s/></text:span><text:a xlink:href="https://www.e-tar.lt/portal/lt/legalAct/TAR.4F626EB11ADA" office:target-frame-name="_blank" xlink:show="new"><text:span text:style-name="T120">41-1164</text:span></text:a><text:span text:style-name="T121">, Nr.<text:s/></text:span><text:a xlink:href="https://www.e-tar.lt/portal/lt/legalAct/TAR.C8C289F9E373" office:target-frame-name="_blank" xlink:show="new"><text:span text:style-name="T122">54-1557</text:span></text:a><text:span text:style-name="T123">, 1558, Nr.<text:s/></text:span><text:a xlink:href="https://www.e-tar.lt/portal/lt/legalAct/TAR.13556CE0054A" office:target-frame-name="_blank" xlink:show="new"><text:span text:style-name="T124">56-1645</text:span></text:a><text:span text:style-name="T125">, Nr.<text:s/></text:span><text:a xlink:href="https://www.e-tar.lt/portal/lt/legalAct/TAR.D106FC081DEE" office:target-frame-name="_blank" xlink:show="new"><text:span text:style-name="T126">64-1913</text:span></text:a><text:span text:style-name="T127">, 1942, Nr.<text:s/></text:span><text:a xlink:href="https://www.e-tar.lt/portal/lt/legalAct/TAR.E1B1B3417FB7" office:target-frame-name="_blank" xlink:show="new"><text:span text:style-name="T128">81-2443</text:span></text:a><text:span text:style-name="T129">, Nr. 82, Nr. 89-2745, Nr. 92-2871, 2884, Nr. 113-3610; 2001, Nr. 25-826, Nr. 39-1328, Nr. 66-2409, Nr. 99-3522, Nr.</text:span><text:span text:style-name="T130"><text:s/>112-4071; 2002, Nr. 13-468, 477, Nr. 23-852, Nr. 29-1031, Nr. 31-1121, Nr. 33-1252)</text:span></text:p>
      <text:p text:style-name="Normal"/>
      <text:p text:style-name="P131"><text:span text:style-name="T132">1</text:span><text:span text:style-name="T133"><text:s/>straipsnis.<text:s/></text:span><text:span text:style-name="T134">15 straipsnio 1 dalies pakeitimas ir papildymas</text:span></text:p>
      <text:p text:style-name="P135"><text:span text:style-name="T136">Pakeisti ir papildyti 15 straipsnio 1 dalies pirmąjį sakinį ir visą dalį išdėstyti taip:</text:span></text:p>
      <text:p text:style-name="P137"><text:span text:style-name="T138">„Tikrosios karo</text:span><text:span text:style-name="T139"><text:s/>tarnybos kariai, taip pat policijos, vidaus reikalų tarnybų pareigūnai ir jiems prilyginti asmenys už<text:s/></text:span><text:span text:style-name="T140">administracinius</text:span><text:span text:style-name="T141"><text:s/>teisės pažeidimus atsako pagal drausmės statutus, Specialiųjų tyrimų tarnybos pareigūnai – pagal Specialiųjų tyrimų tarnybos statutą,</text:span><text:span text:style-name="T142"><text:s/></text:span><text:span text:style-name="T143">o<text:s/></text:span><text:span text:style-name="T144">Valstybės saugumo departamento pareigūnai – pagal Valstybės saugumo departamento statutą. Už kelių eismo taisyklių, priešgaisrinės saugos taisyklių ir kitų priešgaisrinę saugą reglamentuojančių norminių aktų, medžioklės, žvejybos, kitų aplinkos apsaugos, t</text:span><text:span text:style-name="T145">aip pat gyventojų sveikatos apsaugos normų, muitų taisyklių, matavimo priemonių, priskirtų valstybinei metrologinei kontrolei, gamybos, prekybos jomis, nuomos ir naudojimo taisyklių pažeidimus, biudžeto asignavimų paskirstymo ir panaudojimo tvarkos pažeidi</text:span><text:span text:style-name="T146">mus, viešųjų pirkimų tvarkos pažeidimus, už kliudymą Valstybės kontrolės pareigūnams ir jų įgaliotiems asmenims atlikti jiems pavestas pareigas bei Valstybės kontrolės pareigūnų sprendimų nevykdymą ir už kontrabandą šie asmenys administracinėn atsakomybėn<text:s/></text:span><text:span text:style-name="T147">traukiami bendrais pagrindais.“</text:span></text:p>
      <text:p text:style-name="Normal"/>
      <text:p text:style-name="P148"><text:span text:style-name="T149">2</text:span><text:span text:style-name="T150"><text:s/>straipsnis.<text:s/></text:span><text:span text:style-name="T151">42 straipsnio pavadinimo ir 1 dalies pakeitimas</text:span></text:p>
      <text:p text:style-name="P152"><text:span text:style-name="T153">1</text:span><text:span text:style-name="T154">. 42 straipsnio pavadinime vietoj žodžio „taisyklių“ įrašyti žodį „įstatymo“ ir straipsnio pavadinimą išdėstyti taip:</text:span></text:p>
      <text:p text:style-name="P155"><text:span text:style-name="T156">„</text:span><text:span text:style-name="T157">42</text:span><text:span text:style-name="T158"><text:s/>straipsnis.<text:s/></text:span><text:span text:style-name="T159">Higienos<text:s/></text:span><text:span text:style-name="T160">norminių aktų bei Žmonių užkrečiamųjų ligų profilaktikos ir kontrolės įstatymo pažeidimas“.</text:span></text:p>
      <text:p text:style-name="P161"><text:span text:style-name="T162">2</text:span><text:span text:style-name="T163">. 42 straipsnio 1 dalyje vietoj žodžio „taisyklių“ įrašyti žodį „įstatymo“, vietoj žodžio „dešimties“ įrašyti žodį „dvidešimties“ ir šią dalį išdėstyti t</text:span><text:span text:style-name="T164">aip:<text:s/></text:span></text:p>
      <text:p text:style-name="P165"><text:span text:style-name="T166">„Higienos norminių aktų bei Žmonių užkrečiamųjų ligų profilaktikos ir kontrolės įstatymo pažeidimas –<text:s/></text:span></text:p>
      <text:soft-page-break/>
      <text:p text:style-name="P167">užtraukia įspėjimą arba baudą piliečiams nuo dvidešimties iki dviejų šimtų litų ir baudą pareigūnams – nuo dvidešimties iki penkių šimtų litų.“</text:p>
      <text:p text:style-name="Normal"/>
      <text:p text:style-name="P168"><text:span text:style-name="T169">3</text:span><text:span text:style-name="T170"><text:s/>straipsnis.<text:s/></text:span><text:span text:style-name="T171">43 straipsnio pakeitimas</text:span></text:p>
      <text:p text:style-name="P172"><text:span text:style-name="T173">Pakeisti 43 straipsnį ir jį išdėstyti taip:</text:span></text:p>
      <text:p text:style-name="P174"><text:span text:style-name="T175">„</text:span><text:span text:style-name="T176">43</text:span><text:span text:style-name="T177"><text:s/>straipsnis.<text:s/></text:span><text:span text:style-name="T178">Kliudymas Valstybinės maisto ir veterinarijos tarnybos pareigūnams atlikti jiems pavestas pareigas arba jų teisėtų reikalavimų nevykdymas<text:s/></text:span></text:p>
      <text:p text:style-name="P179"><text:span text:style-name="T180">Neįleidimas ar kitoks kliudymas Valstybinės maisto ir veterinarijos tarnybos pareigūnams tikrinti pagal jų kompetenciją įmones, įstaigas, organizacijas ir kitus ūkio subjektus, nepateikimas jiems dokumentų arba dokumentų nuslėpimas, klaidingų žinių suteiki</text:span><text:span text:style-name="T181">mas, taip pat Valstybinės maisto ir veterinarijos tarnybos pareigūnų teisėtų reikalavimų nevykdymas –<text:s/></text:span></text:p>
      <text:p text:style-name="P182"><text:span text:style-name="T183">užtraukia baudą piliečiams nuo vieno šimto iki penkių šimtų litų ir pareigūnams – nuo penkių šimtų iki dviejų tūkstančių litų.</text:span></text:p>
      <text:p text:style-name="P184"><text:span text:style-name="T185">Tokia pat veika, padaryt</text:span><text:span text:style-name="T186">a asmens, bausto administracine nuobauda už šio straipsnio pirmojoje dalyje numatytus pažeidimus, –<text:s/></text:span></text:p>
      <text:p text:style-name="P187">užtraukia baudą piliečiams nuo penkių šimtų iki vieno tūkstančio litų ir pareigūnams – nuo dviejų tūkstančių iki keturių tūkstančių litų.“</text:p>
      <text:p text:style-name="Normal"/>
      <text:p text:style-name="P188"><text:span text:style-name="T189">4</text:span><text:span text:style-name="T190"><text:s/>s</text:span><text:span text:style-name="T191">traipsnis.</text:span><text:span text:style-name="T192"><text:s/></text:span><text:span text:style-name="T193">Kodekso papildymas 43</text:span><text:span text:style-name="T194">9</text:span><text:span text:style-name="T195"><text:s/>straipsniu</text:span></text:p>
      <text:p text:style-name="P196"><text:span text:style-name="T197">Papildyti Kodeksą 43</text:span><text:span text:style-name="T198">9</text:span><text:span text:style-name="T199"><text:s/>straipsniu:</text:span></text:p>
      <text:p text:style-name="P200"><text:span text:style-name="T201">„</text:span><text:span text:style-name="T202">43</text:span><text:span text:style-name="T203">9</text:span><text:span text:style-name="T204"><text:s/>straipsnis.<text:s/></text:span><text:span text:style-name="T205">Kliudymas Valstybinės visuomenės sveikatos priežiūros tarnybos prie Sveikatos apsaugos ministerijos ir jos tam įgaliotiems pareigūnams atlikti jiems pavesta</text:span><text:span text:style-name="T206">s pareigas arba jų teisėtų reikalavimų nevykdymas<text:s/></text:span></text:p>
      <text:p text:style-name="P207"><text:span text:style-name="T208">Neįleidimas ar kitoks kliudymas Valstybinės visuomenės sveikatos priežiūros tarnybos prie Sveikatos apsaugos ministerijos ir jos tam įgaliotiems pareigūnams tikrinti pagal jų kompetenciją įmones, įstaiga</text:span><text:span text:style-name="T209">s, organizacijas ir kitus ūkio subjektus, nepateikimas jiems dokumentų arba dokumentų nuslėpimas, klaidingų žinių suteikimas, taip pat Valstybinės visuomenės sveikatos priežiūros tarnybos prie Sveikatos apsaugos ministerijos ir jos tam įgaliotų pareigūnų t</text:span><text:span text:style-name="T210">eisėtų reikalavimų nevykdymas –</text:span></text:p>
      <text:p text:style-name="P211"><text:span text:style-name="T212">užtraukia baudą piliečiams nuo vieno šimto iki penkių šimtų litų ir pareigūnams – nuo penkių šimtų iki dviejų tūkstančių litų.</text:span></text:p>
      <text:p text:style-name="P213"><text:span text:style-name="T214">Tokia pat veika, padaryta asmens, bausto administracine nuobauda už šio straipsnio pirmojoje da</text:span><text:span text:style-name="T215">lyje numatytus pažeidimus, –<text:s/></text:span></text:p>
      <text:p text:style-name="P216">užtraukia baudą piliečiams nuo penkių šimtų iki vieno tūkstančio litų ir pareigūnams – nuo dviejų tūkstančių iki keturių tūkstančių litų.“</text:p>
      <text:p text:style-name="Normal"/>
      <text:p text:style-name="P217"><text:span text:style-name="T218">5</text:span><text:span text:style-name="T219"><text:s/>straipsnis.<text:s/></text:span><text:span text:style-name="T220">50</text:span><text:span text:style-name="T221">5</text:span><text:span text:style-name="T222"><text:s/>straipsnio pavadinimo ir 1 dalies papildymas</text:span></text:p>
      <text:p text:style-name="P223"><text:span text:style-name="T224">1</text:span><text:span text:style-name="T225">. 50</text:span><text:span text:style-name="T226">5</text:span><text:span text:style-name="T227"><text:s/></text:span><text:span text:style-name="T228">straipsnio pavadinime po žodžio „bendrovių“ įrašyti žodžius „kooperatinių bendrovių (kooperatyvų)“ ir straipsnio pavadinimą išdėstyti taip:<text:s/></text:span></text:p>
      <text:p text:style-name="P229"><text:span text:style-name="T230">„</text:span><text:span text:style-name="T231">50</text:span><text:span text:style-name="T232">5</text:span><text:span text:style-name="T233"><text:s/>straipsnis.<text:s/></text:span><text:span text:style-name="T234">Akcininkų, žemės ūkio bendrovių, kooperatinių bendrovių (kooperatyvų) narių teisių pažeidimas“.</text:span></text:p>
      <text:p text:style-name="P235"><text:span text:style-name="T236">2</text:span><text:span text:style-name="T237">. Papildyti 50</text:span><text:span text:style-name="T238">5</text:span><text:span text:style-name="T239"><text:s/>straipsnio 1 dalį ir ją išdėstyti taip:</text:span></text:p>
      <text:p text:style-name="P240"><text:span text:style-name="T241">„Akcinių bendrovių, uždarųjų akcinių bendrovių, taip pat ir tų bendrovių, kurios veikia kaip bankai ar investicinės bendrovės, visuotinių akcininkų susirinkimų, žemės ūkio bendrovių, kooperatinių bendrovių (kooperatyvų) narių (įgaliotinių) susirinkimų nesu</text:span><text:span text:style-name="T242">šaukimas nustatytu laiku, susirinkimų rengimo tvarkos nesilaikymas, kliudymas akcininkams, žemės ūkio bendrovių, kooperatinių bendrovių (kooperatyvų) nariams dalyvauti susirinkimuose, įstatymo numatytos informacijos akcininkams, žemės ūkio bendrovių, koope</text:span><text:span text:style-name="T243">ratinių bendrovių (kooperatyvų) nariams nepateikimas ar kitų įstatuose (statutuose) numatytų jų neturtinių teisių pažeidimas, taip pat akcininkų, žemės ūkio bendrovių, kooperatinių bendrovių (kooperatyvų) narių turtinių teisių<text:s/></text:span><text:soft-page-break/><text:span text:style-name="T244">pažeidimas (draudimas ar kliu</text:span><text:span text:style-name="T245">dymas perleisti akcijas, pajus, pasirašyti naujas akcijas, pelno nepaskirstymas ar dividendų neišmokėjimas nustatytais terminais, įnašų, pajų negrąžinimas ar trukdymas gauti likviduojamos bendrovės turto dalį įstatymo numatytais atvejais, nesikreipimas į t</text:span><text:span text:style-name="T246">eismą dėl įstatinio kapitalo sumažinimo) –<text:s/></text:span></text:p>
      <text:p text:style-name="P247">užtraukia baudą valdybų pirmininkams (valdytojams), valdybų nariams ar administracijų vadovams nuo dviejų tūkstančių iki dešimties tūkstančių litų.“</text:p>
      <text:p text:style-name="Normal"/>
      <text:p text:style-name="P248"><text:span text:style-name="T249">6</text:span><text:span text:style-name="T250"><text:s/>straipsnis.<text:s/></text:span><text:span text:style-name="T251">Kodekso papildymas 51</text:span><text:span text:style-name="T252">12</text:span><text:span text:style-name="T253"><text:s/>straipsniu</text:span></text:p>
      <text:p text:style-name="P254"><text:span text:style-name="T255">Papildyti Kodeksą 51</text:span><text:span text:style-name="T256">12</text:span><text:span text:style-name="T257"><text:s/>straipsniu:</text:span></text:p>
      <text:p text:style-name="P258"><text:span text:style-name="T259">„</text:span><text:span text:style-name="T260">51</text:span><text:span text:style-name="T261">12</text:span><text:span text:style-name="T262"><text:s/>straipsnis.<text:s/></text:span><text:span text:style-name="T263">Pakuočių ir pakuočių atliekų tvarkymo reikalavimų nevykdymas</text:span></text:p>
      <text:p text:style-name="P264"><text:span text:style-name="T265">Reikalavimų pakuotėse neviršyti ribinių leistinų kenksmingų medžiagų kiekių nevykdymas –<text:s/></text:span></text:p>
      <text:p text:style-name="P266"><text:span text:style-name="T267">užtraukia baudą pakuočių gamintojams nuo trijų š</text:span><text:span text:style-name="T268">imtų iki penkių šimtų litų.</text:span></text:p>
      <text:p text:style-name="P269"><text:span text:style-name="T270">Pakuočių ženklinimo reikalavimų nevykdymas –</text:span></text:p>
      <text:p text:style-name="P271"><text:span text:style-name="T272">užtraukia baudą pakuočių gamintojams nuo dviejų šimtų iki keturių šimtų litų.</text:span></text:p>
      <text:p text:style-name="P273"><text:span text:style-name="T274">Pakuočių ir pakuočių atliekų apskaitos tvarkymo ir ataskaitų teikimo tvarkos pažeidimas –<text:s/></text:span></text:p>
      <text:p text:style-name="P275"><text:span text:style-name="T276">užtraukia<text:s/></text:span><text:span text:style-name="T277">baudą pakuočių gamintojams, importuotojams ir naudotojams, supakuotų gaminių importuotojams nuo dviejų šimtų litų iki trijų šimtų litų.</text:span></text:p>
      <text:p text:style-name="P278"><text:span text:style-name="T279">Pareigos priimti parduodamų gaminių pakuotes, už kurias nustatytas užstatas, bei reikalavimų grąžinti užstatą nevykdym</text:span><text:span text:style-name="T280">as –<text:s/></text:span></text:p>
      <text:p text:style-name="P281"><text:span text:style-name="T282">užtraukia baudą gamintojams, importuotojams ir pardavėjams nuo dviejų šimtų iki keturių šimtų litų.</text:span></text:p>
      <text:p text:style-name="P283"><text:span text:style-name="T284">Pareigos teikti informaciją apie tai, kaip vartotojai gali grąžinti pakuotes ir pakuočių atliekas, nevykdymas –<text:s/></text:span></text:p>
      <text:p text:style-name="P285"><text:span text:style-name="T286">užtraukia baudą pardavėjams nuo vie</text:span><text:span text:style-name="T287">no šimto iki trijų šimtų litų.</text:span></text:p>
      <text:p text:style-name="P288"><text:span text:style-name="T289">Nustatytų reikalavimų naudotis organizuotomis pakuočių ir pakuočių atliekų tvarkymo sistemomis nevykdymas –</text:span></text:p>
      <text:p text:style-name="P290">užtraukia įspėjimą vartotojams.“</text:p>
      <text:p text:style-name="Normal"/>
      <text:p text:style-name="P291"><text:span text:style-name="T292">7</text:span><text:span text:style-name="T293"><text:s/>straipsnis.<text:s/></text:span><text:span text:style-name="T294">91</text:span><text:span text:style-name="T295">2</text:span><text:span text:style-name="T296"><text:s/>straipsnio pavadinimo ir 1 dalies pakeitimas</text:span></text:p>
      <text:p text:style-name="P297"><text:span text:style-name="T298">1</text:span><text:span text:style-name="T299">.</text:span><text:span text:style-name="T300"><text:s/>Pakeisti 91</text:span><text:span text:style-name="T301">2</text:span><text:span text:style-name="T302"><text:s/>straipsnio pavadinimą ir jį išdėstyti taip:</text:span></text:p>
      <text:p text:style-name="P303"><text:span text:style-name="T304">„</text:span><text:span text:style-name="T305">91</text:span><text:span text:style-name="T306">2</text:span><text:span text:style-name="T307"><text:s/>straipsnis.<text:s/></text:span><text:span text:style-name="T308">Valstybinės lietuvių kalbos komisijos nutarimų ir Valstybinės kalbos inspekcijos pareigūnų nurodymų nevykdymas“.</text:span></text:p>
      <text:p text:style-name="P309"><text:span text:style-name="T310">2</text:span><text:span text:style-name="T311">. Pakeisti 91</text:span><text:span text:style-name="T312">2</text:span><text:span text:style-name="T313"><text:s/>straipsnio 1 dalį ir ją išdėstyti taip:</text:span></text:p>
      <text:p text:style-name="P314"><text:span text:style-name="T315">„Valstybinės lietuvių kalbos komisijos nutarimų valstybinės kalbos vartojimo ir taisyklingumo klausimais bei Valstybinės kalbos inspekcijos pareigūnų nurodymų dėl valstybinės kalbos vartojimo nevykdymas –<text:s/></text:span></text:p>
      <text:p text:style-name="P316">užtraukia įspėjimą arba baudą įmonių, įstaigų,<text:s/>organizacijų vadovams, pareigūnams ar kitiems nutarimų arba nurodymų nevykdantiems asmenims nuo trijų šimtų iki šešių šimtų litų.“</text:p>
      <text:p text:style-name="Normal"/>
      <text:p text:style-name="P317"><text:span text:style-name="T318">8</text:span><text:span text:style-name="T319"><text:s/>straipsnis.<text:s/></text:span><text:span text:style-name="T320">96 straipsnio pripažinimas netekusiu galios</text:span></text:p>
      <text:p text:style-name="P321"><text:span text:style-name="T322">96 straipsnį pripažinti netekusiu galios.</text:span></text:p>
      <text:p text:style-name="Normal"/>
      <text:p text:style-name="P323"><text:span text:style-name="T324">9</text:span><text:span text:style-name="T325"><text:s/>str</text:span><text:span text:style-name="T326">aipsnis.<text:s/></text:span><text:span text:style-name="T327">97 straipsnio pripažinimas netekusiu galios</text:span></text:p>
      <text:p text:style-name="P328"><text:span text:style-name="T329">97 straipsnį pripažinti netekusiu galios.</text:span></text:p>
      <text:p text:style-name="Normal"/>
      <text:p text:style-name="P330"><text:span text:style-name="T331">10</text:span><text:span text:style-name="T332"><text:s/>straipsnis.<text:s/></text:span><text:span text:style-name="T333">99</text:span><text:span text:style-name="T334">1</text:span><text:span text:style-name="T335"><text:s/>straipsnio pakeitimas ir papildymas</text:span></text:p>
      <text:p text:style-name="P336"><text:span text:style-name="T337">Pakeisti ir papildyti 99</text:span><text:span text:style-name="T338">1</text:span><text:span text:style-name="T339"><text:s/>straipsnį ir jį išdėstyti taip:</text:span></text:p>
      <text:p text:style-name="P340"><text:span text:style-name="T341">„</text:span><text:span text:style-name="T342">99</text:span><text:span text:style-name="T343">1</text:span><text:span text:style-name="T344"><text:s/>straipsnis.<text:s/></text:span><text:span text:style-name="T345">Savavališkas prisi</text:span><text:span text:style-name="T346">jungimas prie dujų, elektros ar šilumos energijos tiekimo sistemų</text:span></text:p>
      <text:p text:style-name="P347"><text:span text:style-name="T348">Savavališkas prisijungimas prie dujų, elektros ar šilumos energijos tiekimo sistemų be energijos perdavimo ar paskirstymo įmonės leidimo –<text:s/></text:span></text:p>
      <text:soft-page-break/>
      <text:p text:style-name="P349">užtraukia įspėjimą arba baudą piliečiams nuo vieno šimto iki penkių šimtų litų ir įspėjimą arba baudą pareigūnams – nuo penkių šimtų iki vieno tūkstančio penkių šimtų litų.“</text:p>
      <text:p text:style-name="Normal"/>
      <text:p text:style-name="P350"><text:span text:style-name="T351">11</text:span><text:span text:style-name="T352"><text:s/>straipsnis.<text:s/></text:span><text:span text:style-name="T353">99</text:span><text:span text:style-name="T354">3</text:span><text:span text:style-name="T355"><text:s/>straipsnio pakeitimas ir papildymas</text:span></text:p>
      <text:p text:style-name="P356"><text:span text:style-name="T357">Pakeisti ir papildyti 99</text:span><text:span text:style-name="T358">3<text:s/></text:span><text:span text:style-name="T359">straipsnį ir jį išdėstyti taip:</text:span></text:p>
      <text:p text:style-name="P360"><text:span text:style-name="T361">„</text:span><text:span text:style-name="T362">9</text:span><text:span text:style-name="T363">9</text:span><text:span text:style-name="T364">3</text:span><text:span text:style-name="T365"><text:s/>straipsnis.<text:s/></text:span><text:span text:style-name="T366">Energijos išteklių ar energijos perdavimo, paskirstymo, laikymo, tiekimo ir vartojimo tvarkos pažeidimas</text:span></text:p>
      <text:p text:style-name="P367"><text:span text:style-name="T368">Energijos išteklių ar energijos perdavimo, paskirstymo, laikymo, tiekimo tvarkos</text:span><text:span text:style-name="T369"><text:s/></text:span><text:span text:style-name="T370">pažeidimas, energijos išteklių ir energijos tiekimo</text:span><text:span text:style-name="T371"><text:s/>sistemos balansavimo ir prisijungimo prie jos tvarkos pažeidimas, reguliuojamų tarifų ar (ir) kainų taikymo pažeidimas, ne laiku atnaujintas privalomasis draudimas, įstatymų ir kitų teisės aktų nustatytų energetikos veiklos skaidrumo reikalavimų nesilaiky</text:span><text:span text:style-name="T372">mas, įpareigojimų teikti privalomas paslaugas nevykdymas, vertimasis energetikos veikla neturint licencijos tokiai veiklai ar licencijoje nurodytų reikalavimų nesilaikymas, nesuteikimas teisės pasinaudoti energijos išteklių ar energijos perdavimo ar paskir</text:span><text:span text:style-name="T373">stymo sistema (tinklais) –<text:s/></text:span></text:p>
      <text:p text:style-name="P374"><text:span text:style-name="T375">užtraukia įspėjimą arba baudą pareigūnams nuo penkių šimtų iki vieno tūkstančio penkių šimtų litų.</text:span></text:p>
      <text:p text:style-name="P376"><text:span text:style-name="T377">Energijos išteklių ar energijos tiekimo nepagrįstas nutraukimas, tiekimo saugumo ar (ir) energijos kokybės reikalavimų, įrengin</text:span><text:span text:style-name="T378">ių įrengimo, eksploatavimo, saugos, vartojimo tvarkos pažeidimas, vertimasis energetikos veikla neturint leidimo tokiai veiklai ar leidime nurodytų reikalavimų nesilaikymas, energijos apskaitos pažeidimas, klaidingų energijos apskaitos duomenų pateikimas –</text:span><text:span text:style-name="T379"><text:s/></text:span></text:p>
      <text:p text:style-name="P380">užtraukia įspėjimą arba baudą piliečiams nuo vieno šimto iki penkių šimtų litų ir įspėjimą arba baudą pareigūnams – nuo penkių šimtų iki vieno tūkstančio penkių šimtų litų.“</text:p>
      <text:p text:style-name="Normal"/>
      <text:p text:style-name="P381"><text:span text:style-name="T382">12</text:span><text:span text:style-name="T383"><text:s/>straipsnis.<text:s/></text:span><text:span text:style-name="T384">99</text:span><text:span text:style-name="T385">6<text:s/></text:span><text:span text:style-name="T386">straipsnio papildymas 3 dalimi</text:span></text:p>
      <text:p text:style-name="P387"><text:span text:style-name="T388">Papildyti 99</text:span><text:span text:style-name="T389">6<text:s/></text:span><text:span text:style-name="T390">straipsnį 3 dalimi:</text:span></text:p>
      <text:p text:style-name="P391"><text:span text:style-name="T392">„Įmonių, kurios verčiasi energetikos veikla, duomenų apie įmonės ūkinę finansinę veiklą nepateikimas nustatyta tvarka ar žinomai klaidingų duomenų pateikimas valstybės institucijoms –<text:s/></text:span></text:p>
      <text:p text:style-name="P393">užtraukia baudą pareigūnams nuo penkių šimtų iki vieno tūkstančio penkių šimtų litų.“<text:s/></text:p>
      <text:p text:style-name="Normal"/>
      <text:p text:style-name="P394"><text:span text:style-name="T395">13</text:span><text:span text:style-name="T396"><text:s/>straipsnis.<text:s/></text:span><text:span text:style-name="T397">109 straipsnio pakeitimas</text:span></text:p>
      <text:p text:style-name="P398"><text:span text:style-name="T399">Pakeisti 109 straipsnį ir jį išdėstyti taip:</text:span></text:p>
      <text:p text:style-name="P400"><text:span text:style-name="T401">„</text:span><text:span text:style-name="T402">109</text:span><text:span text:style-name="T403"><text:s/>straipsnis.</text:span><text:span text:style-name="T404"><text:tab/></text:span><text:span text:style-name="T405">Veterinarijos įstatymo ir kitų teisės aktų, reglamentuojančių veterinarijos reikalavimus, pažeidimas</text:span></text:p>
      <text:p text:style-name="P406"><text:span text:style-name="T407">Veterinarijos įstatymo ir kitų teisės aktų, reglamentuojančių veterinarijos reikalavimus, bei savivaldybių tarybų ir valdybų sprendimų gyvūnų užkrečiamųjų ligų likvidavimo klausimais pažeidimas, taip pat neteisėta farmacinė veikla veterinarijoje –<text:s/></text:span></text:p>
      <text:p text:style-name="P408">užtraukia įspėjimą arba baudą piliečiams nuo dvidešimties iki vieno tūkstančio litų ir pareigūnams – nuo vieno šimto iki penkių tūkstančių litų.“<text:s/></text:p>
      <text:p text:style-name="Normal"/>
      <text:p text:style-name="P409"><text:span text:style-name="T410">14</text:span><text:span text:style-name="T411"><text:s/>straipsnis.<text:s/></text:span><text:span text:style-name="T412">163 straipsnio pakeitimas</text:span></text:p>
      <text:p text:style-name="P413"><text:span text:style-name="T414">163 straipsnio pavadinime ir 1 dalyje išbraukti žodžius „ir</text:span><text:span text:style-name="T415"><text:s/>Viešojo maitinimo taisyklių“, pakeisti 1 ir 2 dalių sankcijas ir visą straipsnį išdėstyti taip:</text:span></text:p>
      <text:p text:style-name="P416"><text:span text:style-name="T417">„</text:span><text:span text:style-name="T418">163</text:span><text:span text:style-name="T419"><text:s/>straipsnis.<text:s/></text:span><text:span text:style-name="T420">Mažmeninės prekybos taisyklių pažeidimas<text:s/></text:span></text:p>
      <text:p text:style-name="P421"><text:span text:style-name="T422">Mažmeninės prekybos taisyklių pažeidimas <text:s/>–</text:span></text:p>
      <text:p text:style-name="P423"><text:span text:style-name="T424">užtraukia įspėjimą arba baudą įmonių darbuotojams (į</text:span><text:span text:style-name="T425">skaitant patentus įsigijusius fizinius asmenis) nuo dvidešimties iki vieno šimto litų ir pareigūnams – nuo vieno šimto iki dviejų šimtų litų.</text:span></text:p>
      <text:p text:style-name="P426"><text:span text:style-name="T427">Tokie pat veiksmai, padaryti asmens, bausto administracine nuobauda už šio straipsnio pirmojoje dalyje numatytus</text:span><text:span text:style-name="T428"><text:s/>pažeidimus, –<text:s/></text:span></text:p>
      <text:soft-page-break/>
      <text:p text:style-name="P429">užtraukia baudą įmonių darbuotojams (įskaitant patentus įsigijusius fizinius asmenis) nuo penkiasdešimties iki dviejų šimtų litų ir pareigūnams – nuo dviejų šimtų iki keturių šimtų litų.“</text:p>
      <text:p text:style-name="Normal"/>
      <text:p text:style-name="P430"><text:span text:style-name="T431">15</text:span><text:span text:style-name="T432"><text:s/>straipsnis.<text:s/></text:span><text:span text:style-name="T433">163</text:span><text:span text:style-name="T434">1<text:s/></text:span><text:span text:style-name="T435">straipsnio pakeitim</text:span><text:span text:style-name="T436">as ir papildymas<text:s/></text:span></text:p>
      <text:p text:style-name="P437"><text:span text:style-name="T438">Pakeisti ir papildyti 163</text:span><text:span text:style-name="T439">1</text:span><text:span text:style-name="T440"><text:s/></text:span><text:span text:style-name="T441">straipsnį ir jį išdėstyti taip:</text:span></text:p>
      <text:p text:style-name="P442"><text:span text:style-name="T443">„</text:span><text:span text:style-name="T444">163</text:span><text:span text:style-name="T445">1</text:span><text:span text:style-name="T446"><text:s/>straipsnis.<text:s/></text:span><text:span text:style-name="T447">Apgaudinėjimas pirkėjų ir klientų</text:span></text:p>
      <text:p text:style-name="P448"><text:span text:style-name="T449">Apgaudinėjimas pirkėjų ir klientų sveriant, padidinant nustatytas prekių ir paslaugų kainas ir tarifus, nesilaikant kainų nurodymo reikalavimų, nustatytų teisės aktuose, arba kitoks jų apgaudinėjimas parduodant prekes ar teikiant paslaugas –<text:s/></text:span></text:p>
      <text:p text:style-name="P450"><text:span text:style-name="T451">užtraukia bau</text:span><text:span text:style-name="T452">dą įmonių darbuotojams (įskaitant patentus įsigijusius fizinius asmenis) nuo dvidešimties iki penkių šimtų litų ir pareigūnams – nuo vieno šimto iki vieno tūkstančio litų.</text:span></text:p>
      <text:p text:style-name="P453"><text:span text:style-name="T454">Tokie pat veiksmai, padaryti asmens, bausto administracine nuobauda už šio straips</text:span><text:span text:style-name="T455">nio pirmojoje dalyje numatytus pažeidimus, –<text:s/></text:span></text:p>
      <text:p text:style-name="P456">užtraukia baudą įmonių darbuotojams (įskaitant patentus įsigijusius fizinius asmenis) nuo vieno šimto iki vieno tūkstančio litų ir pareigūnams – nuo dviejų šimtų iki dviejų tūkstančių litų.“</text:p>
      <text:p text:style-name="Normal"/>
      <text:p text:style-name="P457"><text:span text:style-name="T458">16</text:span><text:span text:style-name="T459"><text:s/>str</text:span><text:span text:style-name="T460">aipsnis.<text:s/></text:span><text:span text:style-name="T461">163</text:span><text:span text:style-name="T462">2</text:span><text:span text:style-name="T463"><text:s/>straipsnio papildymas ir pakeitimas</text:span></text:p>
      <text:p text:style-name="P464"><text:span text:style-name="T465">Papildyti ir pakeisti 163</text:span><text:span text:style-name="T466">2</text:span><text:span text:style-name="T467"><text:s/>straipsnį ir jį išdėstyti taip:</text:span></text:p>
      <text:p text:style-name="P468"><text:span text:style-name="T469">„</text:span><text:span text:style-name="T470">163</text:span><text:span text:style-name="T471">2</text:span><text:span text:style-name="T472"><text:s/>straipsnis.</text:span><text:span text:style-name="T473"><text:tab/></text:span><text:span text:style-name="T474">Akcizais apmokestinamų prekių laikymas, gabenimas, naudojimas ar realizavimas pažeidžiant nustatytą tvarką<text:s/></text:span></text:p>
      <text:p text:style-name="P475"><text:span text:style-name="T476">Akcizais apmokestinamų prekių laikymas, gabenimas, naudojimas ar realizavimas pažeidžiant nustatytą tvarką, prekyba tokiomis prekėmis be banderolių ar kitų specialių ženklų arba su seno pavyzdžio banderolėmis, kai neteisėtai laikomų, gabenamų, naudotų ar r</text:span><text:span text:style-name="T477">ealizuotų prekių vertė yra iki dviejų minimalių gyvenimo lygių (MGL), –<text:s/></text:span></text:p>
      <text:p text:style-name="P478"><text:span text:style-name="T479">užtraukia baudą nuo vieno šimto iki trijų šimtų litų su šių prekių konfiskavimu.<text:s/></text:span></text:p>
      <text:p text:style-name="P480"><text:span text:style-name="T481">Šio straipsnio pirmojoje dalyje numatyti veiksmai, kai neteisėtai laikomų, gabenamų, naudotų ar rea</text:span><text:span text:style-name="T482">lizuotų prekių vertė yra nuo dviejų iki dešimties minimalių gyvenimo lygių (MGL), –<text:s/></text:span></text:p>
      <text:p text:style-name="P483"><text:span text:style-name="T484">užtraukia baudą nuo vieno tūkstančio iki penkių tūkstančių litų su šių prekių konfiskavimu.<text:s/></text:span></text:p>
      <text:p text:style-name="P485"><text:span text:style-name="T486">Šio straipsnio pirmojoje dalyje numatyti veiksmai, kai neteisėtai laikomų, g</text:span><text:span text:style-name="T487">abenamų, naudotų ar realizuotų prekių vertė yra nuo dešimties iki penkiasdešimties minimalių gyvenimo lygių (MGL), –<text:s/></text:span></text:p>
      <text:p text:style-name="P488"><text:span text:style-name="T489">užtraukia baudą nuo penkių tūkstančių iki dvidešimties tūkstančių litų su šių prekių konfiskavimu.<text:s/></text:span></text:p>
      <text:p text:style-name="P490"><text:span text:style-name="T491">Šio straipsnio pirmojoje dalyje numa</text:span><text:span text:style-name="T492">tyti veiksmai, padaryti asmens, bausto administracine nuobauda už šio straipsnio pirmojoje dalyje numatytą pažeidimą, –<text:s/></text:span></text:p>
      <text:p text:style-name="P493"><text:span text:style-name="T494">užtraukia baudą nuo vieno tūkstančio iki dešimties tūkstančių litų su šių prekių konfiskavimu.<text:s/></text:span></text:p>
      <text:p text:style-name="P495"><text:span text:style-name="T496">Šio straipsnio antrojoje, trečiojoje<text:s/></text:span><text:span text:style-name="T497">ar ketvirtojoje dalyje numatyti veiksmai, padaryti asmens, bausto administracine nuobauda už šio straipsnio antrojoje, trečiojoje ar ketvirtojoje dalyje numatytą pažeidimą, –<text:s/></text:span></text:p>
      <text:p text:style-name="P498">užtraukia baudą nuo dvidešimties tūkstančių iki penkiasdešimties tūkstančių litų<text:s/>su šių prekių konfiskavimu.“</text:p>
      <text:p text:style-name="Normal"/>
      <text:p text:style-name="P499"><text:span text:style-name="T500">17</text:span><text:span text:style-name="T501"><text:s/>straipsnis.<text:s/></text:span><text:span text:style-name="T502">163</text:span><text:span text:style-name="T503">9</text:span><text:span text:style-name="T504"><text:s/>straipsnio pakeitimas</text:span></text:p>
      <text:p text:style-name="P505"><text:span text:style-name="T506">Pakeisti 163</text:span><text:span text:style-name="T507">9</text:span><text:span text:style-name="T508"><text:s/>straipsnį ir jį išdėstyti taip:</text:span></text:p>
      <text:p text:style-name="P509"><text:span text:style-name="T510">„</text:span><text:span text:style-name="T511">163</text:span><text:span text:style-name="T512">9</text:span><text:span text:style-name="T513"><text:s/>straipsnis.<text:s/></text:span><text:span text:style-name="T514">Daiktų grąžinimo ir keitimo taisyklių pažeidimas</text:span></text:p>
      <text:p text:style-name="P515"><text:span text:style-name="T516">Daiktų grąžinimo ir keitimo taisyklių pažeidimas –</text:span></text:p>
      <text:p text:style-name="P517"><text:span text:style-name="T518">užtraukia įspėjimą arba baudą įmonių darbuotojams (įskaitant patentus įsigijusius fizinius asmenis) nuo dvidešimties iki dviejų šimtų litų ir pareigūnams – nuo dviejų šimtų iki penkių šimtų litų.</text:span></text:p>
      <text:p text:style-name="P519"><text:span text:style-name="T520">Tokie pat veiksmai, padaryti asmens, bausto administracine</text:span><text:span text:style-name="T521"><text:s/>nuobauda už šio straipsnio pirmojoje dalyje numatytus pažeidimus, –<text:s/></text:span></text:p>
      <text:soft-page-break/>
      <text:p text:style-name="P522">užtraukia baudą įmonių darbuotojams (įskaitant patentus įsigijusius fizinius asmenis) nuo penkiasdešimties iki penkių šimtų litų ir pareigūnams – nuo penkių šimtų iki vieno tūkstančio litų.“</text:p>
      <text:p text:style-name="Normal"/>
      <text:p text:style-name="P523"><text:span text:style-name="T524">18</text:span><text:span text:style-name="T525"><text:s/>straipsnis.<text:s/></text:span><text:span text:style-name="T526">163</text:span><text:span text:style-name="T527">13</text:span><text:span text:style-name="T528"><text:s/>straipsnio pakeitimas<text:s/></text:span></text:p>
      <text:p text:style-name="P529"><text:span text:style-name="T530">Pakeisti 163</text:span><text:span text:style-name="T531">13</text:span><text:span text:style-name="T532"><text:s/>straipsnio 1, 2, 3 ir 4 dalių sankcijas ir visą straipsnį išdėstyti taip:</text:span></text:p>
      <text:p text:style-name="P533"><text:span text:style-name="T534">„</text:span><text:span text:style-name="T535">163</text:span><text:span text:style-name="T536">13</text:span><text:span text:style-name="T537"><text:s/>straipsnis.<text:s/></text:span><text:span text:style-name="T538">Prekių, nepaženklintų teisės aktų nustatyta tvarka, pardavimas vidaus rinkoje, tai</text:span><text:span text:style-name="T539">p pat neteisingos informacijos apie prekę pateikimas<text:s/></text:span></text:p>
      <text:p text:style-name="P540"><text:span text:style-name="T541">Prekių, kurios nepaženklintos teisės aktų nustatyta tvarka, pardavimas Lietuvos Respublikos vidaus rinkoje –<text:s/></text:span></text:p>
      <text:p text:style-name="P542"><text:span text:style-name="T543">užtraukia įspėjimą arba baudą fiziniams asmenims, įsigijusiems patentus, nuo dvidešimties<text:s/></text:span><text:span text:style-name="T544">iki vieno šimto litų, baudą įmonių darbuotojams – nuo vieno šimto iki penkių šimtų litų ir pareigūnams – nuo penkių šimtų iki vieno tūkstančio litų.<text:s/></text:span></text:p>
      <text:p text:style-name="P545"><text:span text:style-name="T546">Tokie pat veiksmai, padaryti asmens, bausto administracine nuobauda už šio straipsnio pirmojoje dalyje n</text:span><text:span text:style-name="T547">umatytą pažeidimą, –<text:s/></text:span></text:p>
      <text:p text:style-name="P548"><text:span text:style-name="T549">užtraukia baudą fiziniams asmenims, įsigijusiems patentus, nuo penkiasdešimties iki dviejų šimtų litų, įmonių darbuotojams – nuo dviejų šimtų iki vieno tūkstančio litų ir pareigūnams – nuo vieno tūkstančio iki dviejų tūkstančių litų.<text:s/></text:span></text:p>
      <text:p text:style-name="P550"><text:span text:style-name="T551">Neteisingos informacijos apie prekę, ženklinant prekes, pateikimas <text:s/>–<text:s/></text:span></text:p>
      <text:p text:style-name="P552"><text:span text:style-name="T553">užtraukia įspėjimą arba baudą fiziniams asmenims, įsigijusiems patentus, nuo dvidešimties iki vieno šimto litų, baudą įmonių darbuotojams – nuo vieno šimto iki penkių šimtų litų ir pareigūnams – nuo penkių šimtų iki vieno tūkstančio litų.<text:s/></text:span></text:p>
      <text:p text:style-name="P554"><text:span text:style-name="T555">Tokie pat veik</text:span><text:span text:style-name="T556">smai, padaryti asmens, bausto administracine nuobauda už šio straipsnio trečiojoje dalyje numatytą pažeidimą, –<text:s/></text:span></text:p>
      <text:p text:style-name="P557"><text:span text:style-name="T558">užtraukia baudą fiziniams asmenims, įsigijusiems patentus, nuo penkiasdešimties iki dviejų šimtų litų, įmonių darbuotojams<text:s/></text:span><text:span text:style-name="T559">__</text:span><text:span text:style-name="T560"><text:s/>nuo dviejų šimtų<text:s/></text:span><text:span text:style-name="T561">iki vieno tūkstančio litų ir pareigūnams – nuo vieno tūkstančio iki dviejų tūkstančių litų.“</text:span></text:p>
      <text:p text:style-name="Normal"/>
      <text:p text:style-name="P562"><text:span text:style-name="T563">19</text:span><text:span text:style-name="T564"><text:s/>straipsnis.<text:s/></text:span><text:span text:style-name="T565">171</text:span><text:span text:style-name="T566">1</text:span><text:span text:style-name="T567"><text:s/>straipsnio pavadinimo ir 1 dalies pakeitimas</text:span></text:p>
      <text:p text:style-name="P568"><text:span text:style-name="T569">1</text:span><text:span text:style-name="T570">. Pakeisti 171</text:span><text:span text:style-name="T571">1</text:span><text:span text:style-name="T572"><text:s/>straipsnio pavadinimą ir jį išdėstyti taip:</text:span></text:p>
      <text:p text:style-name="P573"><text:span text:style-name="T574">„</text:span><text:span text:style-name="T575">171</text:span><text:span text:style-name="T576">1</text:span><text:span text:style-name="T577"><text:s/>straipsnis.</text:span><text:span text:style-name="T578"><text:tab/></text:span><text:span text:style-name="T579">Naftos produktų, biokuro, bioalyvos ir kitų degiųjų skystų produktų gamybos, žymėjimo ir prekybos taisyklių pažeidimas“.</text:span></text:p>
      <text:p text:style-name="P580"><text:span text:style-name="T581">2</text:span><text:span text:style-name="T582">. Pakeisti 171</text:span><text:span text:style-name="T583">1</text:span><text:span text:style-name="T584"><text:s/>straipsnio 1 dalį ir ją išdėstyti taip:</text:span></text:p>
      <text:p text:style-name="P585"><text:span text:style-name="T586">„Naftos produktų, biokuro, bioalyvos ir kitų degiųjų skystų produktų</text:span><text:span text:style-name="T587"><text:s/>gamybos, žymėjimo ir prekybos Lietuvos Respublikoje taisyklių pažeidimas arba veiksmai, kuriais siekiama panaikinti, pakeisti ar kitaip nuslėpti požymius, žyminčius kurą, kuriam taikomos akcizų lengvatos, išskyrus veiksmus, numatytus šio straipsnio antroj</text:span><text:span text:style-name="T588">oje dalyje, –<text:s/></text:span></text:p>
      <text:p text:style-name="P589">užtraukia baudą įmonių, gaminančių biokurą, bioalyvą bei naftos produktus ar prekiaujančių jais, arba jų padalinių vadovams nuo vieno tūkstančio iki dvidešimties tūkstančių litų, kitiems asmenims – nuo vieno tūkstančio iki penkių tūkstančių<text:s/>litų.“</text:p>
      <text:p text:style-name="Normal"/>
      <text:p text:style-name="P590"><text:span text:style-name="T591">20</text:span><text:span text:style-name="T592"><text:s/>straipsnis.<text:s/></text:span><text:span text:style-name="T593">172</text:span><text:span text:style-name="T594">1<text:s/></text:span><text:span text:style-name="T595">straipsnio 1 dalies papildymas</text:span></text:p>
      <text:p text:style-name="P596"><text:span text:style-name="T597">172</text:span><text:span text:style-name="T598">1</text:span><text:span text:style-name="T599"><text:s/>straipsnio 1 dalyje po žodžių „savivaldybės įmonių administracijos vadovų“ įrašyti žodžius „bankrutuojančių įmonių administratorių ar jų įgaliotų asmenų, įmonių likvidatorių“ ir ši</text:span><text:span text:style-name="T600">ą dalį išdėstyti taip:</text:span></text:p>
      <text:p text:style-name="P601"><text:span text:style-name="T602">„Fizinių asmenų, įstaigų arba organizacijų vadovų ir vyriausiųjų finansininkų <text:s/>(buhalterių), individualių įmonių savininkų, asmenų, įgaliotų tvarkyti ūkinių bendrijų reikalus, uždarųjų akcinių bendrovių ir akcinių bendrovių administr</text:span><text:span text:style-name="T603">acijos vadovų, žemės ūkio bendrovių valdybų pirmininkų ar administracijos vadovų, kooperatinių bendrovių valdybų pirmininkų ar valdytojų, valstybės bei savivaldybės įmonių administracijos vadovų, bankrutuojančių įmonių administratorių ar jų įgaliotų asmenų</text:span><text:span text:style-name="T604">, įmonių likvidatorių ataskaitų ir dokumentų apie savo (fizinio asmens), įmonės, įstaigos<text:s/></text:span><text:soft-page-break/><text:span text:style-name="T605">arba organizacijos pajamas, turtą, pelną ir mokesčius pateikimo tvarkos pažeidimas, neteisingų duomenų apie pajamas, turtą, pelną ir mokesčius pateikimas –<text:s/></text:span></text:p>
      <text:p text:style-name="P606">užtraukia<text:s/>įspėjimą arba baudą nuo dviejų šimtų iki penkių šimtų litų.“</text:p>
      <text:p text:style-name="Normal"/>
      <text:p text:style-name="P607"><text:span text:style-name="T608">21</text:span><text:span text:style-name="T609"><text:s/>straipsnis.<text:s/></text:span><text:span text:style-name="T610">172</text:span><text:span text:style-name="T611">26</text:span><text:span text:style-name="T612"><text:s/>straipsnio 1 dalies pakeitimas</text:span></text:p>
      <text:p text:style-name="P613"><text:span text:style-name="T614">172</text:span><text:span text:style-name="T615">26</text:span><text:span text:style-name="T616"><text:s/>straipsnio 1 dalyje vietoj žodžių „apskričių viršininkams“ įrašyti žodį „savivaldybei“ ir šią dalį išdėstyti taip:</text:span></text:p>
      <text:p text:style-name="P617"><text:span text:style-name="T618">„Teisės<text:s/></text:span><text:span text:style-name="T619">aktais nustatytos žemės ūkio produkcijos pirkėjų informacijos apie atsiskaitymus už žemės ūkio produkciją nepateikimas savivaldybei –<text:s/></text:span></text:p>
      <text:p text:style-name="P620">užtraukia baudą žemės ūkio produkciją superkančių ir perdirbančių įmonių vadovams nuo vieno tūkstančio iki dviejų tūkstančių litų.“</text:p>
      <text:p text:style-name="Normal"/>
      <text:p text:style-name="P621"><text:span text:style-name="T622">22</text:span><text:span text:style-name="T623"><text:s/>straipsnis.<text:s/></text:span><text:span text:style-name="T624">173</text:span><text:span text:style-name="T625">12</text:span><text:span text:style-name="T626"><text:s/>straipsnio papildymas</text:span></text:p>
      <text:p text:style-name="P627"><text:span text:style-name="T628">173</text:span><text:span text:style-name="T629">12</text:span><text:span text:style-name="T630"><text:s/>straipsnyje po žodžių „gamybos“ įrašyti žodžius „importo“, po žodžių „vadovams ir“ įrašyti žodį „(ar)“ ir šį straipsnį išdėstyti taip:</text:span></text:p>
      <text:p text:style-name="P631"><text:span text:style-name="T632">„</text:span><text:span text:style-name="T633">173</text:span><text:span text:style-name="T634">12</text:span><text:span text:style-name="T635"><text:s/>straipsnis.</text:span><text:span text:style-name="T636"><text:tab/></text:span><text:span text:style-name="T637">Alkoholio produktų bei taba</text:span><text:span text:style-name="T638">ko gaminių gamybos, importo ir prekybos licencijavimo tvarkos pažeidimas</text:span></text:p>
      <text:p text:style-name="P639"><text:span text:style-name="T640">Alkoholio produktų bei tabako gaminių gamybos, importo ir prekybos licencijavimo tvarkos pažeidimas –<text:s/></text:span></text:p>
      <text:p text:style-name="P641">užtraukia baudą įmonių vadovams ir (ar) jų vyriausiesiems finansininkams nuo<text:s/>penkių tūkstančių iki dešimties tūkstančių litų.“</text:p>
      <text:p text:style-name="Normal"/>
      <text:p text:style-name="P642"><text:span text:style-name="T643">23</text:span><text:span text:style-name="T644"><text:s/>straipsnis.<text:s/></text:span><text:span text:style-name="T645">Kodekso papildymas 185</text:span><text:span text:style-name="T646">4</text:span><text:span text:style-name="T647"><text:s/>straipsniu<text:s/></text:span></text:p>
      <text:p text:style-name="P648"><text:span text:style-name="T649">Papildyti Kodeksą 185</text:span><text:span text:style-name="T650">4</text:span><text:span text:style-name="T651"><text:s/>straipsniu:</text:span></text:p>
      <text:p text:style-name="P652"><text:span text:style-name="T653">„</text:span><text:span text:style-name="T654">185</text:span><text:span text:style-name="T655">4</text:span><text:span text:style-name="T656"><text:s/>straipsnis.<text:s/></text:span><text:span text:style-name="T657">Tabako gaminių nepilnamečiui nupirkimas ar kitoks perdavimas<text:s/></text:span></text:p>
      <text:p text:style-name="P658"><text:span text:style-name="T659">Tabako gaminių nepilnamečiui nupirkimas ar kitoks perdavimas –<text:s/></text:span></text:p>
      <text:p text:style-name="P660">užtraukia baudą nuo penkiasdešimties iki vieno šimto litų.“</text:p>
      <text:p text:style-name="Normal"/>
      <text:p text:style-name="P661"><text:span text:style-name="T662">24</text:span><text:span text:style-name="T663"><text:s/>straipsnis.<text:s/></text:span><text:span text:style-name="T664">188</text:span><text:span text:style-name="T665">6</text:span><text:span text:style-name="T666"><text:s/>straipsnio pavadinimo ir 1 dalies pakeitimas ir papildymas</text:span></text:p>
      <text:p text:style-name="P667"><text:span text:style-name="T668">1</text:span><text:span text:style-name="T669">. 188</text:span><text:span text:style-name="T670">6</text:span><text:span text:style-name="T671"><text:s/>straipsnio pavadinime po žod</text:span><text:span text:style-name="T672">žio „įmokų“ įrašyti žodį „išmokų“ ir straipsnio pavadinimą išdėstyti taip:</text:span></text:p>
      <text:p text:style-name="P673"><text:span text:style-name="T674">„</text:span><text:span text:style-name="T675">188</text:span><text:span text:style-name="T676">6</text:span><text:span text:style-name="T677"><text:s/>straipsnis.</text:span><text:span text:style-name="T678"><text:tab/></text:span><text:span text:style-name="T679">Valstybinio socialinio draudimo įmokų, išmokų apskaičiavimo ir jų mokėjimo tvarkos pažeidimas“.</text:span></text:p>
      <text:p text:style-name="P680"><text:span text:style-name="T681">2</text:span><text:span text:style-name="T682">. Pakeisti ir papildyti 188</text:span><text:span text:style-name="T683">6</text:span><text:span text:style-name="T684"><text:s/>straipsnio 1 dalį ir ją i</text:span><text:span text:style-name="T685">šdėstyti taip:</text:span></text:p>
      <text:p text:style-name="P686"><text:span text:style-name="T687">„Valstybinio socialinio draudimo įmokų, išmokų, susidariusių delspinigių apskaičiavimo arba (ir) jų mokėjimo nustatytos tvarkos pažeidimas, veika, dėl kurios neteisėtai buvo sumažintos valstybinio draudimo įmokos, išmokos, vengimas registruo</text:span><text:span text:style-name="T688">tis draudėju, neįsileidimas valstybinės mokesčių inspekcijos, Valstybinio socialinio draudimo fondo įstaigų pareigūnų tikrinti duomenų, susijusių su valstybinio socialinio draudimo įmokomis bei išmokomis, nepateikimas jiems dokumentų arba jų nuslėpimas, fi</text:span><text:span text:style-name="T689">nansinių ataskaitų ar pranešimo apie asmens priėmimą į darbą pavėluotas pateikimas arba nepateikimas, neteisingo įrašo įrašymas arba įrašo neįrašymas socialinio draudimo pažymėjime, klaidingos informacijos suteikimas, neteisingų duomenų apie gautas pajamas</text:span><text:span text:style-name="T690">, reikalingų valstybinio socialinio draudimo pensijai ar pašalpai skirti, įrašymas į išduodamas piliečiams pažymas ar kitus dokumentus, taip pat valstybinės mokesčių inspekcijos,</text:span><text:span text:style-name="T691"><text:s/></text:span><text:span text:style-name="T692">Valstybinio socialinio draudimo fondo įstaigų pareigūnų teisėtų reikalavimų n</text:span><text:span text:style-name="T693">evykdymas –<text:s/></text:span></text:p>
      <text:p text:style-name="P694">užtraukia baudą nuo penkių šimtų iki trijų tūkstančių litų.“</text:p>
      <text:p text:style-name="Normal"/>
      <text:p text:style-name="P695"><text:span text:style-name="T696">25</text:span><text:span text:style-name="T697"><text:s/>straipsnis.<text:s/></text:span><text:span text:style-name="T698">189 straipsnio pakeitimas<text:s/></text:span></text:p>
      <text:p text:style-name="P699"><text:span text:style-name="T700">Pakeisti 189 straipsnį ir jį išdėstyti taip:</text:span></text:p>
      <text:p text:style-name="P701"><text:span text:style-name="T702">„</text:span><text:span text:style-name="T703">189</text:span><text:span text:style-name="T704"><text:s/>straipsnis.<text:s/></text:span><text:span text:style-name="T705">Prekių, paslaugų, žaliavų kokybės reikalavimų pažeidimas<text:s/></text:span></text:p>
      <text:p text:style-name="P706"><text:span text:style-name="T707">Pre</text:span><text:span text:style-name="T708">kių, paslaugų, žaliavų, kurių kokybė, sudėtis, komplektiškumas bei įpakavimas neatitinka technologinių normų, receptūrų, techninių specifikacijų (sąlygų), standartų ir kitų deklaruojamų<text:s/></text:span><text:soft-page-break/><text:span text:style-name="T709">dokumentų ar teisės aktų nustatytų privalomų kokybės reikalavimų, pard</text:span><text:span text:style-name="T710">avimas, teikimas, realizavimas, taip pat prekių pardavimas, paslaugų teikimas, žaliavų realizavimas be būtinų kokybę ir saugą patvirtinančių dokumentų –<text:s/></text:span></text:p>
      <text:p text:style-name="P711"><text:span text:style-name="T712">užtraukia įspėjimą arba baudą fiziniams asmenims, įsigijusiems patentus, nuo dvidešimties iki vieno ši</text:span><text:span text:style-name="T713">mto litų, baudą įmonių darbuotojams – nuo vieno šimto penkiasdešimties iki trijų šimtų litų ir pareigūnams – nuo penkių šimtų iki vieno tūkstančio litų.</text:span></text:p>
      <text:p text:style-name="P714"><text:span text:style-name="T715">Tokie pat veiksmai, padaryti asmens, bausto administracine nuobauda už šio straipsnio pirmojoje dalyj</text:span><text:span text:style-name="T716">e numatytus pažeidimus, –<text:s/></text:span></text:p>
      <text:p text:style-name="P717"><text:span text:style-name="T718">užtraukia baudą fiziniams asmenims, įsigijusiems patentus, nuo penkiasdešimties iki dviejų šimtų litų, įmonių darbuotojams – nuo dviejų šimtų iki vieno tūkstančio litų ir pareigūnams – nuo vieno tūkstančio iki dviejų tūkstančių<text:s/></text:span><text:span text:style-name="T719">litų.</text:span></text:p>
      <text:p text:style-name="P720"><text:span text:style-name="T721">Standartų, techninių specifikacijų (sąlygų) ar gamintojo nurodytų sąlygų nesilaikymas transportuojant ar laikant prekes ar žaliavas bei naudojant žaliavas –<text:s/></text:span></text:p>
      <text:p text:style-name="P722"><text:span text:style-name="T723">užtraukia įspėjimą arba baudą fiziniams asmenims, įsigijusiems patentus, nuo keturiasdešim</text:span><text:span text:style-name="T724">ties iki dviejų šimtų litų, baudą įmonių darbuotojams – nuo trijų šimtų iki šešių šimtų litų ir pareigūnams – nuo vieno tūkstančio iki dviejų tūkstančių litų.<text:s/></text:span></text:p>
      <text:p text:style-name="P725"><text:span text:style-name="T726">Prekių ar žaliavų kiekio, kokybės bei sudėties nustatymas pažeidžiant nustatytą tvarką arba neteisingas nustatymas, taip pat tokių prekių ar žaliavų realizavimas –<text:s/></text:span></text:p>
      <text:p text:style-name="P727"><text:span text:style-name="T728">užtraukia baudą fiziniams asmenims, įsigijusiems patentus, nuo penkiasdešimties iki trijų š</text:span><text:span text:style-name="T729">imtų litų, įmonių darbuotojams – nuo keturių šimtų iki aštuonių šimtų litų ir pareigūnams – nuo vieno tūkstančio penkių šimtų iki trijų tūkstančių litų.<text:s/></text:span></text:p>
      <text:p text:style-name="P730"><text:span text:style-name="T731">Tyčinis prekių ar žaliavų kokybės rodiklių pabloginimas –<text:s/></text:span></text:p>
      <text:p text:style-name="P732"><text:span text:style-name="T733">užtraukia baudą fiziniams asmenims, įsigi</text:span><text:span text:style-name="T734">jusiems patentus, nuo vieno šimto iki keturių šimtų litų, įmonių darbuotojams – nuo penkių šimtų iki vieno tūkstančio litų ir pareigūnams – nuo dviejų tūkstančių iki keturių tūkstančių litų.<text:s/></text:span></text:p>
      <text:p text:style-name="P735"><text:span text:style-name="T736">Tokie pat veiksmai, padaryti asmens, bausto administracine nuo</text:span><text:span text:style-name="T737">bauda už šio straipsnio trečiojoje, ketvirtojoje ar penktojoje dalyje numatytus pažeidimus, –<text:s/></text:span></text:p>
      <text:p text:style-name="P738">užtraukia baudą fiziniams asmenims, įsigijusiems patentus, nuo dviejų šimtų iki vieno tūkstančio litų, įmonių darbuotojams – nuo penkių šimtų iki dviejų tūkstančių litų ir pareigūnams – nuo dviejų tūkstančių iki keturių tūkstančių litų.“</text:p>
      <text:p text:style-name="Normal"/>
      <text:p text:style-name="P739"><text:span text:style-name="T740">26</text:span><text:span text:style-name="T741"><text:s/>straipsnis.<text:s/></text:span><text:span text:style-name="T742">202</text:span><text:span text:style-name="T743">1</text:span><text:span text:style-name="T744"><text:s/>straipsnio 1 dalies pakeitimas</text:span></text:p>
      <text:p text:style-name="P745"><text:span text:style-name="T746">202</text:span><text:span text:style-name="T747">1</text:span><text:span text:style-name="T748"><text:s/>straipsnio 1 dalyje išbraukti žodžius „Asmens, dirbančio valstybės ar savivaldybės tarnyboje (išskyrus asmen</text:span><text:span text:style-name="T749">is, kuriems pagal kitus įstatymus negali būti taikoma administracinė atsakomybė), padarytas“ ir šią dalį išdėstyti taip:</text:span></text:p>
      <text:p text:style-name="P750"><text:span text:style-name="T751">„Lietuvos Respublikos viešųjų ir privačių interesų derinimo valstybinėje tarnyboje įstatymo draudžiančių, įpareigojančių ar apribojanči</text:span><text:span text:style-name="T752">ų nuostatų, išskyrus drausminio pobūdžio nuostatas, pažeidimas –<text:s/></text:span></text:p>
      <text:p text:style-name="P753">užtraukia baudą nuo penkių šimtų iki vieno tūkstančio litų.“</text:p>
      <text:p text:style-name="Normal"/>
      <text:p text:style-name="P754"><text:span text:style-name="T755">27</text:span><text:span text:style-name="T756"><text:s/>straipsnis.<text:s/></text:span><text:span text:style-name="T757">205 straipsnio pavadinimo ir 1 dalies pakeitimas</text:span></text:p>
      <text:p text:style-name="P758"><text:span text:style-name="T759">1</text:span><text:span text:style-name="T760">. Pakeisti 205 straipsnio pavadinimą ir jį išdėst</text:span><text:span text:style-name="T761">yti taip:</text:span></text:p>
      <text:p text:style-name="P762"><text:span text:style-name="T763">„</text:span><text:span text:style-name="T764">205</text:span><text:span text:style-name="T765"><text:s/>straipsnis.<text:s/></text:span><text:span text:style-name="T766">Pasienio teisinio režimo taisyklių arba pasienio kontrolės punktų veiklos taisyklių pažeidimas“.</text:span></text:p>
      <text:p text:style-name="P767"><text:span text:style-name="T768">2</text:span><text:span text:style-name="T769">. Pakeisti 205 straipsnio 1 dalį ir ją išdėstyti taip:</text:span></text:p>
      <text:p text:style-name="P770"><text:span text:style-name="T771">„Pasienio teisinio režimo taisyklių arba pasienio kontrolės punk</text:span><text:span text:style-name="T772">tų veiklos taisyklių pažeidimas –<text:s/></text:span></text:p>
      <text:p text:style-name="P773">užtraukia įspėjimą arba baudą nuo vieno šimto penkiasdešimties iki trijų šimtų litų.“</text:p>
      <text:p text:style-name="Normal"/>
      <text:p text:style-name="P774"><text:span text:style-name="T775">28</text:span><text:span text:style-name="T776"><text:s/>straipsnis.<text:s/></text:span><text:span text:style-name="T777">207</text:span><text:span text:style-name="T778">2</text:span><text:span text:style-name="T779"><text:s/>straipsnio 1 dalies pakeitimas</text:span></text:p>
      <text:p text:style-name="P780"><text:span text:style-name="T781">207</text:span><text:span text:style-name="T782">2</text:span><text:span text:style-name="T783"><text:s/>straipsnio 1 dalyje po žodžių „tarybų rinkimų“ išbraukti žodį „pra</text:span><text:span text:style-name="T784">džios“, po žodžio „ar“ išbraukti žodžius „likus 24 valandoms iki“ ir šią dalį išdėstyti taip:</text:span></text:p>
      <text:p text:style-name="P785"><text:span text:style-name="T786">„Rinkimų ar referendumo agitacijos draudimo pažeidimas likus 30 valandų iki Seimo, Respublikos Prezidento, savivaldybių tarybų rinkimų ar referendumo pradžios, taip pat rinkimų, referendumo dieną –<text:s/></text:span></text:p>
      <text:p text:style-name="P787">užtraukia baudą nuo penkių šimtų iki vieno tūkstančio litų, o rinkimų komisijų ar referendumo komisijų nariams arba kitiems pareigūnams – nuo vieno tūkstančio iki keturių tūkstančių litų.“</text:p>
      <text:p text:style-name="P788"/>
      <text:p text:style-name="P789"><text:span text:style-name="T790">29</text:span><text:span text:style-name="T791"><text:s/>straipsnis.<text:s/></text:span><text:span text:style-name="T792">214</text:span><text:span text:style-name="T793">12</text:span><text:span text:style-name="T794"><text:s/>straipsnio pakeitimas<text:s/></text:span></text:p>
      <text:p text:style-name="P795"><text:span text:style-name="T796">Pakeisti 214</text:span><text:span text:style-name="T797">12</text:span><text:span text:style-name="T798"><text:s/>straipsnį ir jį išdėstyti taip:</text:span></text:p>
      <text:p text:style-name="P799"><text:span text:style-name="T800">„</text:span><text:span text:style-name="T801">214</text:span><text:span text:style-name="T802">12</text:span><text:span text:style-name="T803"><text:s/>straipsnis.</text:span><text:span text:style-name="T804"><text:tab/></text:span><text:span text:style-name="T805">Informavimo produkcijos, propaguojančios nacionalinę, rasinę ar religinę nesantaiką, gaminimas, laikymas, platinimas arba viešas demonstravimas</text:span></text:p>
      <text:p text:style-name="P806"><text:span text:style-name="T807">Spaudinių, vaizdo, garso ar kitokios produkcijos, propaguojančios nacionalinę, rasinę ar religinę nesantaiką,</text:span><text:span text:style-name="T808"><text:s/>gaminimas ar laikymas turint tikslą platinti, taip pat platinimas arba viešas demonstravimas –<text:s/></text:span></text:p>
      <text:p text:style-name="P809"><text:span text:style-name="T810">užtraukia baudą nuo vieno tūkstančio iki penkių tūkstančių litų su tokio pobūdžio gaminamos, laikomos, demonstruojamos ar platinamos produkcijos bei priemonių,</text:span><text:span text:style-name="T811"><text:s/>iš esmės naudojamų tai produkcijai gaminti ar demonstruoti, konfiskavimu arba be tokių priemonių konfiskavimo.</text:span></text:p>
      <text:p text:style-name="P812"><text:span text:style-name="T813">Tokios pat veikos, padarytos asmens, bausto administracine nuobauda už šio straipsnio pirmojoje dalyje numatytus pažeidimus, –<text:s/></text:span></text:p>
      <text:p text:style-name="P814"><text:span text:style-name="T815">užtraukia baud</text:span><text:span text:style-name="T816">ą nuo penkių tūkstančių iki dešimties tūkstančių litų su tokios produkcijos bei priemonių, iš esmės naudojamų tai produkcijai gaminti ar demonstruoti, konfiskavimu arba be tokių priemonių konfiskavimo.“</text:span></text:p>
      <text:p text:style-name="Normal"/>
      <text:p text:style-name="P817"><text:span text:style-name="T818">30</text:span><text:span text:style-name="T819"><text:s/>straipsnis.<text:s/></text:span><text:span text:style-name="T820">221 straipsnio 1 dalies p</text:span><text:span text:style-name="T821">apildymas</text:span></text:p>
      <text:p text:style-name="P822"><text:span text:style-name="T823">221 straipsnio 1 dalyje po skaičiaus „104“ įrašyti skaičių „108“, prieš skaičių „136“ įrašyti skaičių ir žodžius „123 straipsnyje (dėl traktorių, savaeigių važiuoklių, traktorių priekabų ir kelių tiesimo mašinų registravimo bei techninės apžiūr</text:span><text:span text:style-name="T824">os taisyklių pažeidimo)“ ir šią dalį išdėstyti taip:</text:span></text:p>
      <text:p text:style-name="P825"><text:span text:style-name="T826">„Administracinės komisijos prie savivaldybių tarybų nagrinėja šio kodekso 42</text:span><text:span text:style-name="T827">1</text:span><text:span text:style-name="T828">, 49, 59, 78, 103, 104, 108, 110 straipsniuose, 113 straipsnio pirmojoje, trečiojoje ir ketvirtojoje dalyse (dėl pažeidimų, pa</text:span><text:span text:style-name="T829">darytų Lietuvos Respublikos susisiekimo ministerijai nepavaldžiuose aerodromuose arba tokių aerodromų rajone), 123 straipsnyje (dėl traktorių, savaeigių važiuoklių, traktorių priekabų ir kelių tiesimo mašinų registravimo bei techninės apžiūros taisyklių pa</text:span><text:span text:style-name="T830">žeidimo), 136 straipsnio trečiojoje dalyje, 137 straipsnyje, 142 straipsnio pirmojoje, antrojoje, ketvirtojoje, penktojoje, šeštojoje ir septintojoje dalyse, 142</text:span><text:span text:style-name="T831">1</text:span><text:span text:style-name="T832">, 142</text:span><text:span text:style-name="T833">2</text:span><text:span text:style-name="T834">, 142</text:span><text:span text:style-name="T835">3</text:span><text:span text:style-name="T836"><text:s/>straipsniuose, 143 straipsnyje (dėl automobilių transporte padarytų pažeidimų), 1</text:span><text:span text:style-name="T837">56–158, 160–163, 163</text:span><text:span text:style-name="T838">9</text:span><text:span text:style-name="T839">, 163</text:span><text:span text:style-name="T840">13</text:span><text:span text:style-name="T841"><text:s/>straipsniuose, 172 straipsnyje (dėl vertimosi automobilių transporto verslu), 178 straipsnio pirmojoje ir antrojoje dalyse, 183 straipsnio pirmojoje ir antrojoje dalyse, 185, 185</text:span><text:span text:style-name="T842">1</text:span><text:span text:style-name="T843">, 186, 188, 188</text:span><text:span text:style-name="T844">12</text:span><text:span text:style-name="T845"><text:s/>straipsniuose, 191 straipsnio<text:s/></text:span><text:span text:style-name="T846">antrojoje dalyje, 205</text:span><text:span text:style-name="T847">1</text:span><text:span text:style-name="T848">, 211 straipsniuose, 214</text:span><text:span text:style-name="T849">1</text:span><text:span text:style-name="T850"><text:s/>straipsnio trečiojoje dalyje (dėl išorinės reklamos įrengimo reikalavimų ir draudimų pažeidimų), 215 straipsnyje numatytų administracinių teisės pažeidimų bylas.“</text:span></text:p>
      <text:p text:style-name="Normal"/>
      <text:p text:style-name="P851"><text:span text:style-name="T852">31</text:span><text:span text:style-name="T853"><text:s/>straipsnis.<text:s/></text:span><text:span text:style-name="T854">222 straipsnio pake</text:span><text:span text:style-name="T855">itimas</text:span></text:p>
      <text:p text:style-name="P856"><text:span text:style-name="T857">222 straipsnyje išbraukti žodžius ir skaičių „straipsniuose, 96 straipsnyje (kai teisės pažeidimą padaro pilietis)“ ir šį straipsnį išdėstyti taip:</text:span></text:p>
      <text:p text:style-name="P858"><text:span text:style-name="T859">„</text:span><text:span text:style-name="T860">222</text:span><text:span text:style-name="T861"><text:s/>straipsnis.<text:s/></text:span><text:span text:style-name="T862">Savivaldybių seniūnijų kaimo vietovėse seniūnai</text:span></text:p>
      <text:p text:style-name="P863"><text:span text:style-name="T864">Savivaldybių seniūnijų kaimo<text:s/></text:span><text:span text:style-name="T865">vietovėse seniūnai nagrinėja šio kodekso 49, 59, 78, 103, 104, 110, 158, 160–163, 163</text:span><text:span text:style-name="T866">9</text:span><text:span text:style-name="T867">, 163</text:span><text:span text:style-name="T868">13</text:span><text:span text:style-name="T869">, 185, 185</text:span><text:span text:style-name="T870">1</text:span><text:span text:style-name="T871">, 186, 215 straipsniuose numatytų administracinių teisės pažeidimų bylas.“</text:span></text:p>
      <text:p text:style-name="Normal"/>
      <text:p text:style-name="P872"><text:span text:style-name="T873">32</text:span><text:span text:style-name="T874"><text:s/>straipsnis.<text:s/></text:span><text:span text:style-name="T875">224 straipsnio papildymas</text:span></text:p>
      <text:p text:style-name="P876"><text:span text:style-name="T877">224 straipsnyje po sk</text:span><text:span text:style-name="T878">aičiaus „43</text:span><text:span text:style-name="T879">5</text:span><text:span text:style-name="T880">“ įrašyti skaičių „43</text:span><text:span text:style-name="T881">9</text:span><text:span text:style-name="T882">“ ir šį straipsnį išdėstyti taip:</text:span></text:p>
      <text:p text:style-name="P883"><text:span text:style-name="T884">„</text:span><text:span text:style-name="T885">224</text:span><text:span text:style-name="T886"><text:s/>straipsnis.<text:s/></text:span><text:span text:style-name="T887">Rajonų (miestų) apylinkių teismai (apylinkių teismų teisėjai)</text:span></text:p>
      <text:p text:style-name="P888"><text:span text:style-name="T889">Rajonų (miestų) apylinkių teismai (apylinkių teismų teisėjai) nagrinėja šio kodekso 41</text:span><text:span text:style-name="T890">2</text:span><text:span text:style-name="T891">, 41</text:span><text:span text:style-name="T892">3</text:span><text:span text:style-name="T893"><text:s/>straipsniuos</text:span><text:span text:style-name="T894">e, 41</text:span><text:span text:style-name="T895">4</text:span><text:span text:style-name="T896"><text:s/>straipsnio antrojoje, trečiojoje ir ketvirtojoje dalyse, 41</text:span><text:span text:style-name="T897">5</text:span><text:span text:style-name="T898"><text:s/>straipsnio antrojoje dalyje, 43, 43</text:span><text:span text:style-name="T899">1</text:span><text:span text:style-name="T900">, 43</text:span><text:span text:style-name="T901">2</text:span><text:span text:style-name="T902">, 43</text:span><text:span text:style-name="T903">3</text:span><text:span text:style-name="T904">, 43</text:span><text:span text:style-name="T905">4</text:span><text:span text:style-name="T906">, 43</text:span><text:span text:style-name="T907">5</text:span><text:span text:style-name="T908">, 43</text:span><text:span text:style-name="T909">9</text:span><text:span text:style-name="T910">, 44, 44</text:span><text:span text:style-name="T911">1</text:span><text:span text:style-name="T912">, 44</text:span><text:span text:style-name="T913">2</text:span><text:span text:style-name="T914">, 45, 50, 50</text:span><text:span text:style-name="T915">1</text:span><text:span text:style-name="T916">, 50</text:span><text:span text:style-name="T917">2</text:span><text:span text:style-name="T918">, 50</text:span><text:span text:style-name="T919">3</text:span><text:span text:style-name="T920">, 50</text:span><text:span text:style-name="T921">5</text:span><text:span text:style-name="T922">, 50</text:span><text:span text:style-name="T923">6</text:span><text:span text:style-name="T924"><text:s/>straipsniuose, 51</text:span><text:span text:style-name="T925">2</text:span><text:span text:style-name="T926"><text:s/>straipsnio trečiojoje dalyje, 51</text:span><text:span text:style-name="T927">5</text:span><text:span text:style-name="T928"><text:s/>straipsnio trečiojoje daly</text:span><text:span text:style-name="T929">je, 51</text:span><text:span text:style-name="T930">8</text:span><text:span text:style-name="T931">, 51</text:span><text:span text:style-name="T932">9</text:span><text:span text:style-name="T933">, 53</text:span><text:span text:style-name="T934">1</text:span><text:span text:style-name="T935"><text:s/>straipsniuose, 56 straipsnio septintojoje, aštuntojoje, devintojoje, dešimtojoje, vienuoliktojoje, dvyliktojoje ir tryliktojoje dalyse, 62 straipsnio trečiojoje, ketvirtojoje, penktojoje, septintojoje, aštuntojoje, devintojoje ir dešimtoj</text:span><text:span text:style-name="T936">oje dalyse, 62</text:span><text:span text:style-name="T937">1</text:span><text:span text:style-name="T938"><text:s/>straipsnio trečiojoje, ketvirtojoje, penktojoje, septintojoje, aštuntojoje, devintojoje ir dešimtojoje dalyse, 62</text:span><text:span text:style-name="T939">2</text:span><text:span text:style-name="T940"><text:s/>straipsnio trečiojoje, ketvirtojoje, penktojoje, septintojoje, aštuntojoje, devintojoje ir dešimtojoje dalyse, 87</text:span><text:span text:style-name="T941">6</text:span><text:span text:style-name="T942"><text:s/>straipsnio antrojoje ir trečiojoje dalyse, 94</text:span><text:span text:style-name="T943">1</text:span><text:span text:style-name="T944">, 99</text:span><text:span text:style-name="T945">4</text:span><text:span text:style-name="T946">, 99</text:span><text:span text:style-name="T947">7</text:span><text:span text:style-name="T948"><text:s/>straipsniuose, 111 straipsnio aštuntojoje dalyje, 116</text:span><text:span text:style-name="T949">1</text:span><text:span text:style-name="T950"><text:s/>straipsnio pirmojoje dalyje, 116</text:span><text:span text:style-name="T951">2</text:span><text:span text:style-name="T952"><text:s/>straipsnio antrojoje dalyje, 117</text:span><text:span text:style-name="T953">1</text:span><text:span text:style-name="T954">, 119</text:span><text:span text:style-name="T955">2</text:span><text:span text:style-name="T956">, 137</text:span><text:span text:style-name="T957">1</text:span><text:span text:style-name="T958">, 138</text:span><text:span text:style-name="T959">1</text:span><text:span text:style-name="T960">, 153</text:span><text:span text:style-name="T961">1</text:span><text:span text:style-name="T962"><text:s/>straipsniuose, 153</text:span><text:span text:style-name="T963">3</text:span><text:span text:style-name="T964"><text:s/>straipsnio antrojoje dalyje, 15</text:span><text:span text:style-name="T965">3</text:span><text:span text:style-name="T966">4</text:span><text:span text:style-name="T967">, 153</text:span><text:span text:style-name="T968">7</text:span><text:span text:style-name="T969">, 153</text:span><text:span text:style-name="T970">8</text:span><text:span text:style-name="T971"><text:s/>straipsniuose, 153</text:span><text:span text:style-name="T972">9</text:span><text:span text:style-name="T973"><text:s/>straipsnio antrojoje dalyje, 159 straipsnio antrojoje dalyje, 159</text:span><text:span text:style-name="T974">1</text:span><text:span text:style-name="T975"><text:s/>straipsnio antrojoje dalyje, 159</text:span><text:span text:style-name="T976">2</text:span><text:span text:style-name="T977"><text:s/>straipsnio antrojoje dalyje, 163</text:span><text:span text:style-name="T978">1</text:span><text:span text:style-name="T979">, 163</text:span><text:span text:style-name="T980">2</text:span><text:span text:style-name="T981">, 163</text:span><text:span text:style-name="T982">11</text:span><text:span text:style-name="T983">, 164 straipsniuose, 171 straipsnio pirmojoje ir antrojoje dalyse, 171</text:span><text:span text:style-name="T984">1</text:span><text:span text:style-name="T985"><text:s/>st</text:span><text:span text:style-name="T986">raipsnio antrojoje dalyje, 171</text:span><text:span text:style-name="T987">2</text:span><text:span text:style-name="T988"><text:s/>straipsnio antrojoje dalyje, 171</text:span><text:span text:style-name="T989">4</text:span><text:span text:style-name="T990">, 172</text:span><text:span text:style-name="T991">2</text:span><text:span text:style-name="T992">, 172</text:span><text:span text:style-name="T993">3</text:span><text:span text:style-name="T994">, 172</text:span><text:span text:style-name="T995">4</text:span><text:span text:style-name="T996">, 172</text:span><text:span text:style-name="T997">6</text:span><text:span text:style-name="T998">, 172</text:span><text:span text:style-name="T999">7</text:span><text:span text:style-name="T1000">, 172</text:span><text:span text:style-name="T1001">11</text:span><text:span text:style-name="T1002">, 172</text:span><text:span text:style-name="T1003">12</text:span><text:span text:style-name="T1004">, 172</text:span><text:span text:style-name="T1005">13</text:span><text:span text:style-name="T1006">, 172</text:span><text:span text:style-name="T1007">14</text:span><text:span text:style-name="T1008">, 172</text:span><text:span text:style-name="T1009">15</text:span><text:span text:style-name="T1010">, 172</text:span><text:span text:style-name="T1011">17</text:span><text:span text:style-name="T1012">, 172</text:span><text:span text:style-name="T1013">19</text:span><text:span text:style-name="T1014">, 172</text:span><text:span text:style-name="T1015">21</text:span><text:span text:style-name="T1016">, 172</text:span><text:span text:style-name="T1017">23</text:span><text:span text:style-name="T1018">, 172</text:span><text:span text:style-name="T1019">25</text:span><text:span text:style-name="T1020">, 172</text:span><text:span text:style-name="T1021">26</text:span><text:span text:style-name="T1022">, 173 straipsniuose, 173</text:span><text:span text:style-name="T1023">2</text:span><text:span text:style-name="T1024"><text:s/>straipsnio antrojoje ir trečiojoje dalyse, 173</text:span><text:span text:style-name="T1025">3</text:span><text:span text:style-name="T1026">, 173</text:span><text:span text:style-name="T1027">4</text:span><text:span text:style-name="T1028">, 173</text:span><text:span text:style-name="T1029">6</text:span><text:span text:style-name="T1030">, 173</text:span><text:span text:style-name="T1031">7</text:span><text:span text:style-name="T1032">, 173</text:span><text:span text:style-name="T1033">9</text:span><text:span text:style-name="T1034">, 173</text:span><text:span text:style-name="T1035">12</text:span><text:span text:style-name="T1036">, 173</text:span><text:span text:style-name="T1037">13</text:span><text:span text:style-name="T1038"><text:s/>straipsniuose, 173</text:span><text:span text:style-name="T1039">14</text:span><text:span text:style-name="T1040"><text:s/>straipsnio aštuntojoje dalyje, 173</text:span><text:span text:style-name="T1041">15</text:span><text:span text:style-name="T1042"><text:s/>straipsnyje, 173</text:span><text:span text:style-name="T1043">16</text:span><text:span text:style-name="T1044"><text:s/>straipsnio trečiojoje dalyje, 173</text:span><text:span text:style-name="T1045">17</text:span><text:span text:style-name="T1046">, 173</text:span><text:span text:style-name="T1047">18</text:span><text:span text:style-name="T1048">, 174, 175 straipsniuose, 178 straipsnio trečiojoje ir ketvirtojoje dalyse, 180, 181, 181</text:span><text:span text:style-name="T1049">1</text:span><text:span text:style-name="T1050">, 181</text:span><text:span text:style-name="T1051">2</text:span><text:span text:style-name="T1052"><text:s/>straipsniuose, 182 straipsnio antrojoje dalyje, 182</text:span><text:span text:style-name="T1053">1</text:span><text:span text:style-name="T1054"><text:s/>straipsnio antrojoje dalyje, 183 straipsnio trečiojoje dalyje, 184, 185</text:span><text:span text:style-name="T1055">3</text:span><text:span text:style-name="T1056">, 186, 186</text:span><text:span text:style-name="T1057">1</text:span><text:span text:style-name="T1058">–186</text:span><text:span text:style-name="T1059">6</text:span><text:span text:style-name="T1060"><text:s/>straipsniuose, 187 straipsnio pirmojoje ir antrojoje dalyse, 187</text:span><text:span text:style-name="T1061">1</text:span><text:span text:style-name="T1062">, 187</text:span><text:span text:style-name="T1063">2</text:span><text:span text:style-name="T1064">, 187</text:span><text:span text:style-name="T1065">3</text:span><text:span text:style-name="T1066">, 187</text:span><text:span text:style-name="T1067">4</text:span><text:span text:style-name="T1068">, 187</text:span><text:span text:style-name="T1069">6</text:span><text:span text:style-name="T1070">, 187</text:span><text:span text:style-name="T1071">7</text:span><text:span text:style-name="T1072">, 187</text:span><text:span text:style-name="T1073">9</text:span><text:span text:style-name="T1074">, 187</text:span><text:span text:style-name="T1075">10</text:span><text:span text:style-name="T1076">, 188</text:span><text:span text:style-name="T1077">1</text:span><text:span text:style-name="T1078">, 188</text:span><text:span text:style-name="T1079">2</text:span><text:span text:style-name="T1080">, 188</text:span><text:span text:style-name="T1081">3</text:span><text:span text:style-name="T1082">, 188</text:span><text:span text:style-name="T1083">4</text:span><text:span text:style-name="T1084">, 188</text:span><text:span text:style-name="T1085">5</text:span><text:span text:style-name="T1086"><text:s/>straipsniuose, 188</text:span><text:span text:style-name="T1087">6</text:span><text:span text:style-name="T1088"><text:s/>straipsnio antrojoje dalyje, 188</text:span><text:span text:style-name="T1089">7</text:span><text:span text:style-name="T1090"><text:s/>straipsnio pirmojoje dalyje, 188</text:span><text:span text:style-name="T1091">8</text:span><text:span text:style-name="T1092">, 188</text:span><text:span text:style-name="T1093">9</text:span><text:span text:style-name="T1094">, 188</text:span><text:span text:style-name="T1095">10</text:span><text:span text:style-name="T1096">, 188</text:span><text:span text:style-name="T1097">11</text:span><text:span text:style-name="T1098">, 188</text:span><text:span text:style-name="T1099">14</text:span><text:span text:style-name="T1100">, 188</text:span><text:span text:style-name="T1101">15</text:span><text:span text:style-name="T1102"><text:s/>straipsniuose, 189</text:span><text:span text:style-name="T1103">1</text:span><text:span text:style-name="T1104"><text:s/>straipsnyje – dėl pareigūnų padarytų pažeidimų, 189</text:span><text:span text:style-name="T1105">2</text:span><text:span text:style-name="T1106"><text:s/>straipsnio antrojoje dalyje, 189</text:span><text:span text:style-name="T1107">3</text:span><text:span text:style-name="T1108"><text:s/>s</text:span><text:span text:style-name="T1109">traipsnio antrojoje dalyje, 189</text:span><text:span text:style-name="T1110">4</text:span><text:span text:style-name="T1111"><text:s/>straipsnyje, 189</text:span><text:span text:style-name="T1112">5</text:span><text:span text:style-name="T1113"><text:s/>straipsnio antrojoje dalyje, 189</text:span><text:span text:style-name="T1114">6</text:span><text:span text:style-name="T1115"><text:s/>straipsnyje, 189</text:span><text:span text:style-name="T1116">7</text:span><text:span text:style-name="T1117"><text:s/>straipsnio ketvirtojoje dalyje, 189</text:span><text:span text:style-name="T1118">8</text:span><text:span text:style-name="T1119">, 189</text:span><text:span text:style-name="T1120">9</text:span><text:span text:style-name="T1121">, 189</text:span><text:span text:style-name="T1122">10</text:span><text:span text:style-name="T1123">, 189</text:span><text:span text:style-name="T1124">11</text:span><text:span text:style-name="T1125">, 189</text:span><text:span text:style-name="T1126">13</text:span><text:span text:style-name="T1127">, 189</text:span><text:span text:style-name="T1128">14</text:span><text:span text:style-name="T1129"><text:s/>straipsniuose, 191 straipsnio pirmojoje dalyje, 192</text:span><text:span text:style-name="T1130">1</text:span><text:span text:style-name="T1131">, 193</text:span><text:span text:style-name="T1132">2</text:span><text:span text:style-name="T1133">, 193</text:span><text:span text:style-name="T1134">3</text:span><text:span text:style-name="T1135">, 201</text:span><text:span text:style-name="T1136">1</text:span><text:span text:style-name="T1137">, 202, 202</text:span><text:span text:style-name="T1138">1</text:span><text:span text:style-name="T1139">,</text:span><text:span text:style-name="T1140"><text:s/>207, 207</text:span><text:span text:style-name="T1141">1</text:span><text:span text:style-name="T1142">, 207</text:span><text:span text:style-name="T1143">2</text:span><text:span text:style-name="T1144">, 207</text:span><text:span text:style-name="T1145">3</text:span><text:span text:style-name="T1146">, 207</text:span><text:span text:style-name="T1147">4</text:span><text:span text:style-name="T1148">, 207</text:span><text:span text:style-name="T1149">5</text:span><text:span text:style-name="T1150">, 208, 209 straipsniuose, 209</text:span><text:span text:style-name="T1151">1</text:span><text:span text:style-name="T1152"><text:s/>straipsnio antrojoje dalyje, 209</text:span><text:span text:style-name="T1153">2</text:span><text:span text:style-name="T1154"><text:s/>straipsnio antrojoje ir trečiojoje dalyse, 209</text:span><text:span text:style-name="T1155">3</text:span><text:span text:style-name="T1156"><text:s/>straipsnio antrojoje, trečiojoje, ketvirtojoje, septintojoje ir aštuntojoje dalyse, 209</text:span><text:span text:style-name="T1157">4</text:span><text:span text:style-name="T1158"><text:s/>straipsnio antrojoje</text:span><text:span text:style-name="T1159">, trečiojoje ir ketvirtojoje dalyse, 210 straipsnio pirmojoje, antrojoje ir trečiojoje dalyse, 214 straipsnyje, 214</text:span><text:span text:style-name="T1160">1</text:span><text:span text:style-name="T1161"><text:s/>straipsnio pirmojoje, antrojoje ir ketvirtojoje dalyse, 214</text:span><text:span text:style-name="T1162">3</text:span><text:span text:style-name="T1163">, 214</text:span><text:span text:style-name="T1164">6</text:span><text:span text:style-name="T1165">, 214</text:span><text:span text:style-name="T1166">7</text:span><text:span text:style-name="T1167">, 214</text:span><text:span text:style-name="T1168">8</text:span><text:span text:style-name="T1169">, 214</text:span><text:span text:style-name="T1170">9</text:span><text:span text:style-name="T1171">, 214</text:span><text:span text:style-name="T1172">10</text:span><text:span text:style-name="T1173">, 214</text:span><text:span text:style-name="T1174">12</text:span><text:span text:style-name="T1175">, 214</text:span><text:span text:style-name="T1176">13</text:span><text:span text:style-name="T1177">, 214</text:span><text:span text:style-name="T1178">14</text:span><text:span text:style-name="T1179">–214</text:span><text:span text:style-name="T1180">17</text:span><text:span text:style-name="T1181">, 214</text:span><text:span text:style-name="T1182">18</text:span><text:span text:style-name="T1183">, 215</text:span><text:span text:style-name="T1184">1</text:span><text:span text:style-name="T1185">–215</text:span><text:span text:style-name="T1186">3</text:span><text:span text:style-name="T1187"><text:s/>st</text:span><text:span text:style-name="T1188">raipsniuose numatytų administracinių teisės pažeidimų bylas.“</text:span></text:p>
      <text:p text:style-name="Normal"/>
      <text:p text:style-name="P1189"><text:span text:style-name="T1190">33</text:span><text:span text:style-name="T1191"><text:s/>straipsnis.<text:s/></text:span><text:span text:style-name="T1192">225 straipsnio 1 dalies ir 2 dalies 1 punkto papildymas</text:span></text:p>
      <text:p text:style-name="P1193"><text:span text:style-name="T1194">1</text:span><text:span text:style-name="T1195">. 225 straipsnio 1 dalyje po skaičiaus „185</text:span><text:span text:style-name="T1196">2</text:span><text:span text:style-name="T1197">“ įrašyti skaičių „185</text:span><text:span text:style-name="T1198">4</text:span><text:span text:style-name="T1199">“ ir šią dalį išdėstyti taip:<text:s/></text:span></text:p>
      <text:p text:style-name="P1200"><text:span text:style-name="T1201">„Polici</text:span><text:span text:style-name="T1202">ja nagrinėja šio kodekso 51</text:span><text:span text:style-name="T1203">11</text:span><text:span text:style-name="T1204">, 81, 82 straipsniuose (dėl pažeidimų autotransporte), 107</text:span><text:span text:style-name="T1205">1</text:span><text:span text:style-name="T1206">, 107</text:span><text:span text:style-name="T1207">2</text:span><text:span text:style-name="T1208">, 110 straipsniuose, 111 straipsnio pirmojoje, antrojoje, trečiojoje ir ketvirtojoje dalyse, 112, 113, 114 straipsniuose, 117 straipsnio trečiojoje dalyje, 118–12</text:span><text:span text:style-name="T1209">0, 123–134 straipsniuose, 136 straipsnio pirmojoje ir antrojoje dalyse, 137 straipsnio antrojoje dalyje (dėl pažeidimų, padarytų pasienio kontrolės punkte), 143 straipsnyje (išskyrus automobilių transporte padarytus pažeidimus), 144–147, 149, 154, 155, 160</text:span><text:span text:style-name="T1210">–162, 165, 165</text:span><text:span text:style-name="T1211">1</text:span><text:span text:style-name="T1212">, 166, 167, 167</text:span><text:span text:style-name="T1213">1</text:span><text:span text:style-name="T1214">, 169, 170 straipsniuose, 171 straipsnio trečiojoje dalyje, 172 straipsnyje (dėl asmens bei turto saugos veikloje padarytų pažeidimų), 174, 176, 176</text:span><text:span text:style-name="T1215">1</text:span><text:span text:style-name="T1216">, 177, 177</text:span><text:span text:style-name="T1217">1</text:span><text:span text:style-name="T1218">, 177</text:span><text:span text:style-name="T1219">2</text:span><text:span text:style-name="T1220"><text:s/>straipsniuose, 178 straipsnio pirmojoje ir antrojoje dalys</text:span><text:span text:style-name="T1221">e, 182 straipsnio pirmojoje dalyje, 182</text:span><text:span text:style-name="T1222">1</text:span><text:span text:style-name="T1223"><text:s/>straipsnio pirmojoje dalyje, 183 straipsnio pirmojoje ir antrojoje dalyse, 185</text:span><text:span text:style-name="T1224">1</text:span><text:span text:style-name="T1225">, 185</text:span><text:span text:style-name="T1226">2</text:span><text:span text:style-name="T1227">, 185</text:span><text:span text:style-name="T1228">4</text:span><text:span text:style-name="T1229"><text:s/>straipsniuose, 187 straipsnio trečiojoje ir ketvirtojoje dalyse, 187</text:span><text:span text:style-name="T1230">8</text:span><text:span text:style-name="T1231"><text:s/>straipsnyje, 188 straipsnio antrojoje dalyje, 193, 194</text:span><text:span text:style-name="T1232">1</text:span><text:span text:style-name="T1233">, 195–197, 200, 203, 204, 204</text:span><text:span text:style-name="T1234">1</text:span><text:span text:style-name="T1235">, 205</text:span><text:span text:style-name="T1236">2</text:span><text:span text:style-name="T1237">, 206–206</text:span><text:span text:style-name="T1238">3</text:span><text:span text:style-name="T1239"><text:s/>straipsniuose, 209</text:span><text:span text:style-name="T1240">3</text:span><text:span text:style-name="T1241"><text:s/>straipsnio pirmojoje ir antrojoje dalyse (dėl pažeidimų, nustatytų ne muitinės įstaigoje ar kitoje muitinės tikrinimo vietoje) numaty</text:span><text:span text:style-name="T1242">tų administracinių teisės pažeidimų bylas.“</text:span></text:p>
      <text:p text:style-name="P1243"><text:span text:style-name="T1244">2</text:span><text:span text:style-name="T1245">. 225 straipsnio 2 dalies 1 punkte po skaičiaus „185</text:span><text:span text:style-name="T1246">2</text:span><text:span text:style-name="T1247">“ įrašyti skaičių „185</text:span><text:span text:style-name="T1248">4</text:span><text:span text:style-name="T1249">“ ir šį punktą išdėstyti taip:</text:span></text:p>
      <text:p text:style-name="P1250"><text:span text:style-name="T1251">„</text:span><text:span text:style-name="T1252">1</text:span><text:span text:style-name="T1253">) už šio kodekso 51</text:span><text:span text:style-name="T1254">11</text:span><text:span text:style-name="T1255">, 107</text:span><text:span text:style-name="T1256">1</text:span><text:span text:style-name="T1257">, 107</text:span><text:span text:style-name="T1258">2</text:span><text:span text:style-name="T1259"><text:s/>straipsniuose, 111 straipsnio pirmojoje, antrojoje, trečio</text:span><text:span text:style-name="T1260">joje ir ketvirtojoje dalyse, 112, 113, 114 straipsniuose, 117 straipsnio trečiojoje dalyje, 118–120 straipsniuose, 136 straipsnio pirmojoje ir antrojoje dalyse, 137 straipsnio antrojoje dalyje, 139 straipsnyje, 143 straipsnyje (išskyrus automobilių transpo</text:span><text:span text:style-name="T1261">rte padarytus pažeidimus), 144, 165, 165</text:span><text:span text:style-name="T1262">1</text:span><text:span text:style-name="T1263">, 166, 167, 167</text:span><text:span text:style-name="T1264">1</text:span><text:span text:style-name="T1265">, 169, 170 straipsniuose, 171 straipsnio trečiojoje dalyje, 172 straipsnyje (dėl asmens bei turto saugos veikloje padarytų pažeidimų), 174, 176, 176</text:span><text:span text:style-name="T1266">1</text:span><text:span text:style-name="T1267">, 177, 177</text:span><text:span text:style-name="T1268">1</text:span><text:span text:style-name="T1269"><text:s/>straipsniuose, 178 straipsnio pirmojoj</text:span><text:span text:style-name="T1270">e ir antrojoje dalyse, 182 straipsnio pirmojoje dalyje, 182</text:span><text:span text:style-name="T1271">1</text:span><text:span text:style-name="T1272"><text:s/>straipsnio pirmojoje dalyje, 183 straipsnio pirmojoje ir antrojoje dalyse, 185</text:span><text:span text:style-name="T1273">1</text:span><text:span text:style-name="T1274">, 185</text:span><text:span text:style-name="T1275">2</text:span><text:span text:style-name="T1276">, 185</text:span><text:span text:style-name="T1277">4</text:span><text:span text:style-name="T1278"><text:s/>straipsniuose, 187 straipsnio trečiojoje ir ketvirtojoje dalyse, 187</text:span><text:span text:style-name="T1279">8</text:span><text:span text:style-name="T1280"><text:s/>straipsnyje, 188</text:span><text:span text:style-name="T1281">7</text:span><text:span text:style-name="T1282"><text:s/>straipsnio antr</text:span><text:span text:style-name="T1283">ojoje dalyje, 193, 194</text:span><text:span text:style-name="T1284">1</text:span><text:span text:style-name="T1285">, 195–197 straipsniuose, 209</text:span><text:span text:style-name="T1286">3</text:span><text:span text:style-name="T1287"><text:s/>straipsnio pirmojoje ir antrojoje dalyse (dėl pažeidimų, nustatytų ne muitinės įstaigoje ar kitoje muitinės tikrinimo vietoje) numatytus administracinius teisės pažeidimus – policijos įstaigų vadovai, jų</text:span><text:span text:style-name="T1288"><text:s/>pavaduotojai ir kiti tam įgalioti policijos pareigūnai, o už šio kodekso 51</text:span><text:span text:style-name="T1289">11</text:span><text:span text:style-name="T1290">, 107</text:span><text:span text:style-name="T1291">1</text:span><text:span text:style-name="T1292">, 107</text:span><text:span text:style-name="T1293">2</text:span><text:span text:style-name="T1294">, 110, 154, 155, 161, 162, 166, 167, 167</text:span><text:span text:style-name="T1295">1</text:span><text:span text:style-name="T1296">, 174, 176, 176</text:span><text:span text:style-name="T1297">1</text:span><text:span text:style-name="T1298">, 177, 177</text:span><text:span text:style-name="T1299">2</text:span><text:span text:style-name="T1300"><text:s/>straipsniuose, 178 straipsnio pirmojoje ir antrojoje dalyse, 182 straipsnio pirmojoje dalyje, 182</text:span><text:span text:style-name="T1301">1</text:span><text:span text:style-name="T1302"><text:s/>straipsnio pirmojoje dalyje, 183 straipsnio pirmojoje ir antrojoje dalyse, 185</text:span><text:span text:style-name="T1303">1</text:span><text:span text:style-name="T1304"><text:s/>straipsnyje, 187 straipsnio trečiojoje ir ketvirtojoje dalyse, 188</text:span><text:span text:style-name="T1305">7</text:span><text:span text:style-name="T1306"><text:s/>straipsnio antrojoje dalyje, 193, 194</text:span><text:span text:style-name="T1307">1</text:span><text:span text:style-name="T1308">, 195–197, 200, 203, 204, 204</text:span><text:span text:style-name="T1309">1</text:span><text:span text:style-name="T1310">, 206–206</text:span><text:span text:style-name="T1311">3</text:span><text:span text:style-name="T1312"><text:s/>straipsniuose numatytus adm</text:span><text:span text:style-name="T1313">inistracinius teisės pažeidimus – rajonų, miestų policijos komisariatų (vyriausiųjų komisariatų), nuovadų vadovai ir kiti tam įgalioti policijos pareigūnai – įspėjimą, baudą arba baudą su daikto, kuris buvo administracinio teisės pažeidimo padarymo įrankis</text:span><text:span text:style-name="T1314"><text:s/>arba tiesioginis objektas, konfiskavimu;</text:span></text:p>
      <text:p text:style-name="P1315">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Normal"/>
      <text:p text:style-name="P1316"><text:span text:style-name="T1317">34</text:span><text:span text:style-name="T1318"><text:s/>straipsnis.<text:s/></text:span><text:span text:style-name="T1319">235</text:span><text:span text:style-name="T1320">1<text:s/></text:span><text:span text:style-name="T1321">straipsnio 1 dalies pakeitimas ir papildymas</text:span></text:p>
      <text:p text:style-name="P1322"><text:span text:style-name="T1323">235</text:span><text:span text:style-name="T1324">1</text:span><text:span text:style-name="T1325"><text:s/></text:span><text:span text:style-name="T1326">straipsnio 1 dalyje vietoj skaičių ir žodžių „96–99</text:span><text:span text:style-name="T1327">3</text:span><text:span text:style-name="T1328">, 99</text:span><text:span text:style-name="T1329">5</text:span><text:span text:style-name="T1330"><text:s/>ir 150 straipsniuose“ įrašyti skaičius ir žodžius „98–99</text:span><text:span text:style-name="T1331">2</text:span><text:span text:style-name="T1332"><text:s/>straipsniuose, 99</text:span><text:span text:style-name="T1333">3<text:s/></text:span><text:span text:style-name="T1334">straipsnio antrojoje dalyje, 99</text:span><text:span text:style-name="T1335">5</text:span><text:span text:style-name="T1336"><text:s/>straipsnyje, 99</text:span><text:span text:style-name="T1337">6</text:span><text:span text:style-name="T1338"><text:s/>straipsnio trečiojoje dalyje ir 150 straipsnyje“ ir šią dalį išdėstyti taip:</text:span></text:p>
      <text:p text:style-name="P1339"><text:span text:style-name="T1340">„Energetikos valstybinė inspekcija prie Ūkio minist</text:span><text:span text:style-name="T1341">erijos nagrinėja šio kodekso 98–99</text:span><text:span text:style-name="T1342">2</text:span><text:span text:style-name="T1343"><text:s/>straipsniuose, 99</text:span><text:span text:style-name="T1344">3</text:span><text:span text:style-name="T1345"><text:s/>straipsnio antrojoje dalyje, 99</text:span><text:span text:style-name="T1346">5</text:span><text:span text:style-name="T1347"><text:s/>straipsnyje, 99</text:span><text:span text:style-name="T1348">6</text:span><text:span text:style-name="T1349"><text:s/>straipsnio trečiojoje dalyje ir 150 straipsnyje numatytų administracinių teisės pažeidimų bylas.“<text:s/></text:span></text:p>
      <text:p text:style-name="Normal"/>
      <text:p text:style-name="P1350"><text:span text:style-name="T1351">35</text:span><text:span text:style-name="T1352"><text:s/>straipsnis.<text:s/></text:span><text:span text:style-name="T1353">235</text:span><text:span text:style-name="T1354">2<text:s/></text:span><text:span text:style-name="T1355">straipsnio pakeitimas</text:span><text:span text:style-name="T1356"><text:s/>ir papildymas</text:span></text:p>
      <text:p text:style-name="P1357"><text:span text:style-name="T1358">235</text:span><text:span text:style-name="T1359">2</text:span><text:span text:style-name="T1360"><text:s/></text:span><text:span text:style-name="T1361">straipsnyje vietoj skaičiaus ir žodžio „99</text:span><text:span text:style-name="T1362">6</text:span><text:span text:style-name="T1363"><text:s/>straipsnyje“ įrašyti skaičius ir žodžius „99</text:span><text:span text:style-name="T1364">3<text:s/></text:span><text:span text:style-name="T1365">straipsnio pirmojoje dalyje, 99</text:span><text:span text:style-name="T1366">6</text:span><text:span text:style-name="T1367"><text:s/>straipsnio pirmojoje ir antrojoje dalyse“ ir šį straipsnį išdėstyti taip:</text:span></text:p>
      <text:p text:style-name="P1368"><text:span text:style-name="T1369">„</text:span><text:span text:style-name="T1370">235</text:span><text:span text:style-name="T1371">2</text:span><text:span text:style-name="T1372"><text:s/></text:span><text:span text:style-name="T1373">straipsnis.<text:s/></text:span><text:span text:style-name="T1374">Valstybinė kainų<text:s/></text:span><text:span text:style-name="T1375">ir energetikos kontrolės komisija</text:span></text:p>
      <text:p text:style-name="P1376"><text:span text:style-name="T1377">Valstybinė kainų ir energetikos kontrolės komisija nagrinėja šio kodekso 99</text:span><text:span text:style-name="T1378">3<text:s/></text:span><text:span text:style-name="T1379">straipsnio pirmojoje dalyje, 99</text:span><text:span text:style-name="T1380">6</text:span><text:span text:style-name="T1381"><text:s/>straipsnio pirmojoje ir antrojoje dalyse numatytų administracinių teisės pažeidimų bylas ir skiria administrac</text:span><text:span text:style-name="T1382">ines nuobaudas.“</text:span></text:p>
      <text:p text:style-name="Normal"/>
      <text:p text:style-name="P1383"><text:span text:style-name="T1384">36</text:span><text:span text:style-name="T1385"><text:s/>straipsnis.<text:s/></text:span><text:span text:style-name="T1386">239 straipsnio pakeitimas</text:span></text:p>
      <text:p text:style-name="P1387"><text:span text:style-name="T1388">Pakeisti 239 straipsnį ir jį išdėstyti taip:</text:span></text:p>
      <text:p text:style-name="P1389"><text:span text:style-name="T1390">„</text:span><text:span text:style-name="T1391">239</text:span><text:span text:style-name="T1392"><text:s/>straipsnis.<text:s/></text:span><text:span text:style-name="T1393">Valstybinė maisto ir veterinarijos tarnyba</text:span></text:p>
      <text:p text:style-name="P1394"><text:span text:style-name="T1395">Valstybinė maisto ir veterinarijos tarnyba nagrinėja šio kodekso 42<text:s/></text:span><text:span text:style-name="T1396">straipsnyje (dėl higienos norminių aktų, reglamentuojančių maisto saugą ir kokybę, pažeidimų), 163, 163</text:span><text:span text:style-name="T1397">9</text:span><text:span text:style-name="T1398">, 163</text:span><text:span text:style-name="T1399">13</text:span><text:span text:style-name="T1400">, 189 straipsniuose (dėl pažeidimų maisto srityje), 214</text:span><text:span text:style-name="T1401">1</text:span><text:span text:style-name="T1402"><text:s/>straipsnio trečiojoje dalyje (išskyrus išorinės reklamos įrengimo reikalavimų ir draudim</text:span><text:span text:style-name="T1403">ų pažeidimus), 214</text:span><text:span text:style-name="T1404">2</text:span><text:span text:style-name="T1405"><text:s/>straipsnyje (dėl informacijos apie alkoholinius gėrimus teikimo tvarkos pažeidimų) numatytų administracinių teisės pažeidimų bylas.</text:span></text:p>
      <text:p text:style-name="P1406"><text:span text:style-name="T1407">Valstybinės maisto ir veterinarijos tarnybos vardu nagrinėti administracinių teisės pažeidimų bylas ir</text:span><text:span text:style-name="T1408"><text:s/>skirti administracines nuobaudas turi teisę:</text:span></text:p>
      <text:p text:style-name="P1409"><text:span text:style-name="T1410">1</text:span><text:span text:style-name="T1411">) Valstybinės maisto ir veterinarijos tarnybos direktorius ir jo pavaduotojai – įspėjimą arba baudą nuo dviejų šimtų iki keturių tūkstančių litų;</text:span></text:p>
      <text:p text:style-name="P1412"><text:span text:style-name="T1413">2</text:span><text:span text:style-name="T1414">) Valstybinės maisto ir veterinarijos tarnybos Valstybin</text:span><text:span text:style-name="T1415">ės maisto produktų inspekcijos viršininkas ir jo pavaduotojai – įspėjimą arba baudą nuo dviejų šimtų iki dviejų tūkstančių litų;</text:span></text:p>
      <text:p text:style-name="P1416"><text:span text:style-name="T1417">3</text:span><text:span text:style-name="T1418">) apskričių, miestų ir rajonų Valstybinių maisto ir veterinarijos tarnybų viršininkai ir jų pavaduotojai – įspėjimą arba b</text:span><text:span text:style-name="T1419">audą nuo penkiasdešimties iki vieno tūkstančio litų;</text:span></text:p>
      <text:p text:style-name="P1420"><text:span text:style-name="T1421">4</text:span><text:span text:style-name="T1422">) apskričių, miestų ir rajonų Valstybinių maisto ir veterinarijos tarnybų maisto produktų inspektoriai – įspėjimą arba baudą nuo dvidešimties iki vieno šimto litų.</text:span></text:p>
      <text:p text:style-name="P1423"><text:span text:style-name="T1424">Šio straipsnio antrojoje dalyj</text:span><text:span text:style-name="T1425">e išvardyti pareigūnai baudą iki vieno šimto litų iš piliečių ir pareigūnų gali imti pažeidimo padarymo vietoje.“</text:span></text:p>
      <text:p text:style-name="Normal"/>
      <text:p text:style-name="P1426"><text:span text:style-name="T1427">37</text:span><text:span text:style-name="T1428"><text:s/>straipsnis.<text:s/></text:span><text:span text:style-name="T1429">Kodekso papildymas 239</text:span><text:span text:style-name="T1430">4</text:span><text:span text:style-name="T1431"><text:s/>straipsniu</text:span></text:p>
      <text:p text:style-name="P1432"><text:span text:style-name="T1433">Papildyti Kodeksą 239</text:span><text:span text:style-name="T1434">4</text:span><text:span text:style-name="T1435"><text:s/>straipsniu:</text:span></text:p>
      <text:p text:style-name="P1436"><text:span text:style-name="T1437">„</text:span><text:span text:style-name="T1438">239</text:span><text:span text:style-name="T1439">4</text:span><text:span text:style-name="T1440"><text:s/>straipsnis.</text:span><text:span text:style-name="T1441"><text:tab/></text:span><text:span text:style-name="T1442">Valstybinė visuomenės<text:s/></text:span><text:span text:style-name="T1443">sveikatos priežiūros tarnyba prie Sveikatos apsaugos ministerijos</text:span></text:p>
      <text:p text:style-name="P1444"><text:span text:style-name="T1445">Valstybinė visuomenės sveikatos priežiūros tarnyba prie Sveikatos apsaugos ministerijos nagrinėja šio kodekso 42 straipsnyje (išskyrus darbo, darbuotojų saugos ir sveikatos, radiacinės sau</text:span><text:span text:style-name="T1446">gos, maisto saugos ir kokybės, ne maisto produktų (gaminių, paslaugų) saugos ir kokybės higienos norminių aktų pažeidimus), 79–84 straipsniuose (kai pažeidžiami higienos norminiai aktai, reglamentuojantys atmosferos apsaugą) numatytų administracinių teisės</text:span><text:span text:style-name="T1447"><text:s/>pažeidimų bylas.</text:span></text:p>
      <text:p text:style-name="P1448"><text:span text:style-name="T1449">Valstybinės visuomenės sveikatos priežiūros tarnybos prie Sveikatos apsaugos ministerijos vardu nagrinėti administracinių teisės pažeidimų bylas ir skirti administracines nuobaudas turi teisę:<text:s/></text:span></text:p>
      <text:p text:style-name="P1450"><text:span text:style-name="T1451">1</text:span><text:span text:style-name="T1452">) Valstybinės visuomenės sveikatos<text:s/></text:span><text:span text:style-name="T1453">priežiūros tarnybos prie Sveikatos apsaugos ministerijos direktorius ir jo pavaduotojai – įspėjimą arba baudą nuo penkių šimtų iki penkių tūkstančių litų;</text:span></text:p>
      <text:p text:style-name="P1454"><text:span text:style-name="T1455">2</text:span><text:span text:style-name="T1456">) Valstybinės visuomenės sveikatos priežiūros tarnybos prie Sveikatos apsaugos ministerijos įgal</text:span><text:span text:style-name="T1457">ioti pareigūnai – įspėjimą arba baudą nuo dvidešimties iki dviejų tūkstančių litų.“</text:span></text:p>
      <text:p text:style-name="Normal"/>
      <text:p text:style-name="P1458"><text:span text:style-name="T1459">38</text:span><text:span text:style-name="T1460"><text:s/>straipsnis.<text:s/></text:span><text:span text:style-name="T1461">241 straipsnio 2 dalies pakeitimas ir papildymas<text:s/></text:span></text:p>
      <text:p text:style-name="P1462"><text:span text:style-name="T1463">Pakeisti 241 straipsnio 2 dalies 3 ir 4 punktus, dalį papildyti 5 punktu ir ją išdėstyti taip:<text:s/></text:span></text:p>
      <text:p text:style-name="P1464"><text:span text:style-name="T1465">„Valstybinės veterinarijos priežiūros organų vardu nagrinėti administracinių teisės pažeidimų bylas ir skirti administracines nuobaudas turi teisę:<text:s/></text:span></text:p>
      <text:p text:style-name="P1466"><text:span text:style-name="T1467">1</text:span><text:span text:style-name="T1468">) Lietuv</text:span><text:span text:style-name="T1469">os Respublikos vyriausiasis valstybinis veterinarijos inspektorius ir jo pavaduotojai – baudą piliečiams nuo penkių šimtų iki vieno tūkstančio litų ir pareigūnams – nuo dviejų tūkstančių iki penkių tūkstančių litų;<text:s/></text:span></text:p>
      <text:p text:style-name="P1470"><text:span text:style-name="T1471">2</text:span><text:span text:style-name="T1472">) Lietuvos Respublikos valstybiniai</text:span><text:span text:style-name="T1473"><text:s/>veterinarijos inspektoriai – baudą piliečiams nuo dviejų šimtų iki aštuonių šimtų litų ir pareigūnams – nuo vieno tūkstančio iki dviejų tūkstančių litų;<text:s/></text:span></text:p>
      <text:p text:style-name="P1474"><text:span text:style-name="T1475">3</text:span><text:span text:style-name="T1476">) apskričių, miestų ir rajonų valstybiniai veterinarijos inspektoriai ir jų pavaduotojai, pasien</text:span><text:span text:style-name="T1477">io veterinarijos postų viršininkai – baudą piliečiams nuo penkiasdešimties iki penkių šimtų litų ir pareigūnams – nuo trijų šimtų iki vieno tūkstančio litų;<text:s/></text:span></text:p>
      <text:p text:style-name="P1478"><text:span text:style-name="T1479">4</text:span><text:span text:style-name="T1480">) veterinarijos gydytojai turgaviečių priežiūrai – baudą piliečiams nuo dvidešimties iki vien</text:span><text:span text:style-name="T1481">o šimto litų ir pareigūnams – nuo vieno šimto iki penkių šimtų litų;<text:s/></text:span></text:p>
      <text:p text:style-name="P1482"><text:span text:style-name="T1483">5</text:span><text:span text:style-name="T1484">) apskričių, miestų ir rajonų Valstybinių maisto ir veterinarijos tarnybų veterinarijos inspektoriai – įspėjimą ar baudą piliečiams ir pareigūnams nuo dvidešimties iki vieno šimto l</text:span><text:span text:style-name="T1485">itų.“</text:span></text:p>
      <text:p text:style-name="Normal"/>
      <text:p text:style-name="P1486"><text:span text:style-name="T1487">39</text:span><text:span text:style-name="T1488"><text:s/>straipsnis.<text:s/></text:span><text:span text:style-name="T1489">241</text:span><text:span text:style-name="T1490">1</text:span><text:span text:style-name="T1491"><text:s/>straipsnio pakeitimas ir papildymas<text:s/></text:span></text:p>
      <text:p text:style-name="P1492"><text:span text:style-name="T1493">Pakeisti ir papildyti 241</text:span><text:span text:style-name="T1494">1</text:span><text:span text:style-name="T1495"><text:s/>straipsnį ir jį išdėstyti taip:</text:span></text:p>
      <text:p text:style-name="P1496"><text:span text:style-name="T1497">„</text:span><text:span text:style-name="T1498">241</text:span><text:span text:style-name="T1499">1</text:span><text:span text:style-name="T1500"><text:s/>straipsnis.<text:s/></text:span><text:span text:style-name="T1501">Valstybinė ne maisto produktų inspekcija prie Ūkio ministerijos</text:span></text:p>
      <text:p text:style-name="P1502"><text:span text:style-name="T1503">Valstybinė ne maisto produktų ins</text:span><text:span text:style-name="T1504">pekcija prie Ūkio ministerijos nagrinėja šio kodekso 42 straipsnyje (dėl higienos norminių aktų, reglamentuojančių ne maisto produktų (gaminių, paslaugų)<text:s/></text:span><text:soft-page-break/><text:span text:style-name="T1505">saugą ir kokybę, pažeidimų), 84</text:span><text:span text:style-name="T1506">1</text:span><text:span text:style-name="T1507"><text:s/>straipsnio trečiojoje dalyje, 163, 163</text:span><text:span text:style-name="T1508">9</text:span><text:span text:style-name="T1509">, 163</text:span><text:span text:style-name="T1510">13</text:span><text:span text:style-name="T1511">, 189 straipsniuose (dė</text:span><text:span text:style-name="T1512">l pažeidimų ne maisto produktų srityje), 214</text:span><text:span text:style-name="T1513">1</text:span><text:span text:style-name="T1514"><text:s/>straipsnio trečiojoje dalyje (išskyrus išorinės reklamos įrengimo reikalavimų ir draudimų pažeidimus), 214</text:span><text:span text:style-name="T1515">2</text:span><text:span text:style-name="T1516"><text:s/>straipsnyje (dėl informacijos apie tabako gaminius teikimo tvarkos pažeidimų) numatytų administracinių</text:span><text:span text:style-name="T1517"><text:s/>teisės pažeidimų bylas.</text:span></text:p>
      <text:p text:style-name="P1518"><text:span text:style-name="T1519">Valstybinės ne maisto produktų inspekcijos prie Ūkio ministerijos vardu nagrinėti administracinių teisės pažeidimų bylas ir skirti administracines nuobaudas turi teisę:<text:s/></text:span></text:p>
      <text:p text:style-name="P1520"><text:span text:style-name="T1521">1</text:span><text:span text:style-name="T1522">) Valstybinės ne maisto produktų inspekcijos prie Ūkio m</text:span><text:span text:style-name="T1523">inisterijos viršininkas ir jo pavaduotojai – įspėjimą arba baudą nuo dviejų šimtų iki keturių tūkstančių litų;<text:s/></text:span></text:p>
      <text:p text:style-name="P1524"><text:span text:style-name="T1525">2</text:span><text:span text:style-name="T1526">) Valstybinės ne maisto produktų inspekcijos prie Ūkio ministerijos teritorinių padalinių viršininkai ir jų pavaduotojai, skyrių viršininka</text:span><text:span text:style-name="T1527">i ir jų pavaduotojai, poskyrių viršininkai – įspėjimą arba baudą nuo penkiasdešimties iki vieno tūkstančio penkių šimtų litų;<text:s/></text:span></text:p>
      <text:p text:style-name="P1528"><text:span text:style-name="T1529">3</text:span><text:span text:style-name="T1530">) Valstybinės ne maisto produktų inspekcijos prie Ūkio ministerijos vyriausieji valstybiniai inspektoriai ir vyresnieji<text:s/></text:span><text:span text:style-name="T1531">valstybiniai inspektoriai – įspėjimą arba baudą nuo dvidešimties iki vieno tūkstančio litų;</text:span></text:p>
      <text:p text:style-name="P1532"><text:span text:style-name="T1533">4</text:span><text:span text:style-name="T1534">) Valstybinės ne maisto produktų inspekcijos prie Ūkio ministerijos valstybiniai inspektoriai – įspėjimą arba baudą nuo dvidešimties iki penkių šimtų litų.</text:span></text:p>
      <text:p text:style-name="P1535"><text:span text:style-name="T1536">Šio straipsnio antrojoje dalyje išvardyti pareigūnai baudą iki vieno šimto litų gali imti pažeidimo padarymo vietoje.“</text:span></text:p>
      <text:p text:style-name="P1537"/>
      <text:p text:style-name="P1538"><text:span text:style-name="T1539">40</text:span><text:span text:style-name="T1540"><text:s/>straipsnis.<text:s/></text:span><text:span text:style-name="T1541">Kodekso papildymas 241</text:span><text:span text:style-name="T1542">3</text:span><text:span text:style-name="T1543"><text:s/>straipsniu</text:span></text:p>
      <text:p text:style-name="P1544"><text:span text:style-name="T1545">Papildyti Kodeksą 241</text:span><text:span text:style-name="T1546">3</text:span><text:span text:style-name="T1547"><text:s/>straipsniu:</text:span></text:p>
      <text:p text:style-name="P1548"><text:span text:style-name="T1549">„</text:span><text:span text:style-name="T1550">241</text:span><text:span text:style-name="T1551">3</text:span><text:span text:style-name="T1552"><text:s/>straipsnis.<text:s/></text:span><text:span text:style-name="T1553">Valstybinė sėklų</text:span><text:span text:style-name="T1554"><text:s/>ir grūdų tarnyba prie Žemės ūkio ministerijos</text:span></text:p>
      <text:p text:style-name="P1555"><text:span text:style-name="T1556">Valstybinė sėklų ir grūdų tarnyba prie Žemės ūkio ministerijos nagrinėja šio kodekso 189 straipsnyje (dėl sėklos, sodinamosios ir kitos dauginamosios medžiagos neatitikimo teisės aktuose nustatytų reikalavim</text:span><text:span text:style-name="T1557">ų) numatytų administracinių teisės pažeidimų bylas.<text:s/></text:span></text:p>
      <text:p text:style-name="P1558"><text:span text:style-name="T1559">Valstybinės sėklų ir grūdų tarnybos prie Žemės ūkio ministerijos vardu nagrinėti administracinių teisės pažeidimų bylas ir skirti administracines nuobaudas turi teisę Valstybinės sėklų ir grūdų tarnybo</text:span><text:span text:style-name="T1560">s prie Žemės ūkio ministerijos viršininkas ir jo pavaduotojas.“</text:span></text:p>
      <text:p text:style-name="Normal"/>
      <text:p text:style-name="P1561"><text:span text:style-name="T1562">41</text:span><text:span text:style-name="T1563"><text:s/>straipsnis.<text:s/></text:span><text:span text:style-name="T1564">242 straipsnio pakeitimas</text:span></text:p>
      <text:p text:style-name="P1565"><text:span text:style-name="T1566">1</text:span><text:span text:style-name="T1567">. 242 straipsnio 1 dalyje ir 2 dalies 1 ir 2 punktuose vietoj žodžių „atmosferos apsaugos sanitarinių higienos taisyklių“ įrašyti žod</text:span><text:span text:style-name="T1568">žius „higienos norminių aktų, reglamentuojančių atmosferos apsaugą“ ir visą straipsnį išdėstyti taip:</text:span></text:p>
      <text:p text:style-name="P1569"><text:span text:style-name="T1570">„</text:span><text:span text:style-name="T1571">242</text:span><text:span text:style-name="T1572"><text:s/>straipsnis.<text:s/></text:span><text:span text:style-name="T1573">Aplinkos apsaugos organai<text:s/></text:span></text:p>
      <text:p text:style-name="P1574"><text:span text:style-name="T1575">Aplinkos apsaugos organai nagrinėja šio kodekso 42</text:span><text:span text:style-name="T1576">3</text:span><text:span text:style-name="T1577">, 51, 51</text:span><text:span text:style-name="T1578">1</text:span><text:span text:style-name="T1579"><text:s/>straipsniuose, 51</text:span><text:span text:style-name="T1580">2</text:span><text:span text:style-name="T1581"><text:s/>straipsnio antrojoje ir tr</text:span><text:span text:style-name="T1582">ečiojoje dalyse, 51</text:span><text:span text:style-name="T1583">3</text:span><text:span text:style-name="T1584">, 51</text:span><text:span text:style-name="T1585">4</text:span><text:span text:style-name="T1586"><text:s/>straipsniuose, 51</text:span><text:span text:style-name="T1587">5</text:span><text:span text:style-name="T1588"><text:s/>straipsnio pirmojoje ir antrojoje dalyse, 51</text:span><text:span text:style-name="T1589">6</text:span><text:span text:style-name="T1590">, 51</text:span><text:span text:style-name="T1591">7</text:span><text:span text:style-name="T1592">, 51</text:span><text:span text:style-name="T1593">10</text:span><text:span text:style-name="T1594">, 52, 52</text:span><text:span text:style-name="T1595">1</text:span><text:span text:style-name="T1596">, 53, 55 straipsniuose, 56 straipsnio pirmojoje, antrojoje, trečiojoje, ketvirtojoje, penktojoje ir šeštojoje dalyse, 57, 58, 60, straipsniuose, 6</text:span><text:span text:style-name="T1597">2 straipsnio pirmojoje, antrojoje ir šeštojoje dalyse, 62</text:span><text:span text:style-name="T1598">1</text:span><text:span text:style-name="T1599"><text:s/>straipsnio pirmojoje, antrojoje ir šeštojoje dalyse, 62</text:span><text:span text:style-name="T1600">2</text:span><text:span text:style-name="T1601"><text:s/>straipsnio pirmojoje, antrojoje ir šeštojoje dalyse, 63, 64, 66–78 straipsniuose, 79–84 straipsniuose (kai administraciniai teisės pažeidimai nėra higienos norminių aktų, reglamentuojančių atmosferos apsaugą,</text:span><text:span text:style-name="T1602"><text:s/></text:span><text:span text:style-name="T1603">pažeidimai), 84</text:span><text:span text:style-name="T1604">1</text:span><text:span text:style-name="T1605">, 85, 86, 87, 87</text:span><text:span text:style-name="T1606">1</text:span><text:span text:style-name="T1607">, 87</text:span><text:span text:style-name="T1608">2</text:span><text:span text:style-name="T1609">, 87</text:span><text:span text:style-name="T1610">3</text:span><text:span text:style-name="T1611">, 8</text:span><text:span text:style-name="T1612">7</text:span><text:span text:style-name="T1613">4</text:span><text:span text:style-name="T1614">, 87</text:span><text:span text:style-name="T1615">5</text:span><text:span text:style-name="T1616"><text:s/>straipsniuose, 87</text:span><text:span text:style-name="T1617">6</text:span><text:span text:style-name="T1618"><text:s/>straipsnio pirmojoje dalyje, 88, 90 straipsniuose numatytų administracinių teisės pažeidimų bylas.<text:s/></text:span></text:p>
      <text:p text:style-name="P1619"><text:span text:style-name="T1620">Aplinkos apsaugos organų vardu nagrinėti administracinių teisės pažeidimų bylas ir skirti nuobaudas turi teisę:<text:s/></text:span></text:p>
      <text:p text:style-name="P1621"><text:span text:style-name="T1622">1</text:span><text:span text:style-name="T1623">) už šio ko</text:span><text:span text:style-name="T1624">dekso 42</text:span><text:span text:style-name="T1625">3</text:span><text:span text:style-name="T1626">, 51, 51</text:span><text:span text:style-name="T1627">1</text:span><text:span text:style-name="T1628"><text:s/>straipsniuose, 51</text:span><text:span text:style-name="T1629">2</text:span><text:span text:style-name="T1630"><text:s/>straipsnio antrojoje ir trečiojoje dalyse, 51</text:span><text:span text:style-name="T1631">3</text:span><text:span text:style-name="T1632">, 51</text:span><text:span text:style-name="T1633">4</text:span><text:span text:style-name="T1634"><text:s/>straipsniuose, 51</text:span><text:span text:style-name="T1635">5</text:span><text:span text:style-name="T1636"><text:s/>straipsnio pirmojoje ir antrojoje dalyse, 51</text:span><text:span text:style-name="T1637">6</text:span><text:span text:style-name="T1638">, 51</text:span><text:span text:style-name="T1639">7</text:span><text:span text:style-name="T1640">, 51</text:span><text:span text:style-name="T1641">10</text:span><text:span text:style-name="T1642">, 52, 52</text:span><text:span text:style-name="T1643">1</text:span><text:span text:style-name="T1644">, 53, 55 straipsniuose, 56 straipsnio pirmojoje, antrojoje, trečiojoje, ketvirtojo</text:span><text:span text:style-name="T1645">je, penktojoje ir šeštojoje dalyse, 57, 58, 60 straipsniuose, 62 straipsnio pirmojoje, antrojoje ir šeštojoje dalyse, 62</text:span><text:span text:style-name="T1646">1</text:span><text:span text:style-name="T1647"><text:s/>straipsnio pirmojoje, antrojoje ir šeštojoje dalyse, 62</text:span><text:span text:style-name="T1648">2</text:span><text:span text:style-name="T1649"><text:s/>straipsnio pirmojoje, antrojoje ir šeštojoje dalyse, 64, 66–70, 72–78 straips</text:span><text:span text:style-name="T1650">niuose, 79–84 straipsniuose (kai administraciniai teisės pažeidimai nėra higienos norminių aktų, reglamentuojančių atmosferos apsaugą,</text:span><text:span text:style-name="T1651"><text:s/></text:span><text:span text:style-name="T1652">pažeidimai), 84</text:span><text:span text:style-name="T1653">1</text:span><text:span text:style-name="T1654">, 85, 86, 87, 87</text:span><text:span text:style-name="T1655">1</text:span><text:span text:style-name="T1656">,<text:s/></text:span><text:soft-page-break/><text:span text:style-name="T1657">87</text:span><text:span text:style-name="T1658">2</text:span><text:span text:style-name="T1659">, 87</text:span><text:span text:style-name="T1660">3</text:span><text:span text:style-name="T1661">, 87</text:span><text:span text:style-name="T1662">4</text:span><text:span text:style-name="T1663">, 87</text:span><text:span text:style-name="T1664">5</text:span><text:span text:style-name="T1665"><text:s/>straipsniuose, 87</text:span><text:span text:style-name="T1666">6</text:span><text:span text:style-name="T1667"><text:s/>straipsnio pirmojoje dalyje, 88, 90 straipsniuos</text:span><text:span text:style-name="T1668">e numatytus administracinius teisės pažeidimus – Lietuvos Respublikos vyriausieji ir vyresnieji valstybiniai aplinkos apsaugos inspektoriai, regionų vyriausieji ir vyresnieji valstybiniai aplinkos apsaugos inspektoriai, miestų, rajonų vyriausieji ir vyresn</text:span><text:span text:style-name="T1669">ieji valstybiniai aplinkos apsaugos inspektoriai, atskirų teritorijų ar objektų vyriausieji ir vyresnieji valstybiniai aplinkos apsaugos inspektoriai;<text:s/></text:span></text:p>
      <text:p text:style-name="P1670"><text:span text:style-name="T1671">2</text:span><text:span text:style-name="T1672">) už šio kodekso 51, 51</text:span><text:span text:style-name="T1673">1</text:span><text:span text:style-name="T1674">, 51</text:span><text:span text:style-name="T1675">3</text:span><text:span text:style-name="T1676"><text:s/>straipsniuose, 51</text:span><text:span text:style-name="T1677">4</text:span><text:span text:style-name="T1678"><text:s/>straipsnio pirmojoje ir antrojoje dalyse, 51</text:span><text:span text:style-name="T1679">6</text:span><text:span text:style-name="T1680">, 51</text:span><text:span text:style-name="T1681">7</text:span><text:span text:style-name="T1682">, 51</text:span><text:span text:style-name="T1683">10</text:span><text:span text:style-name="T1684">, 52, 52</text:span><text:span text:style-name="T1685">1</text:span><text:span text:style-name="T1686">, 53, 55, 56</text:span><text:span text:style-name="T1687">1</text:span><text:span text:style-name="T1688">–58, 60 straipsniuose, 62 straipsnio pirmojoje, antrojoje ir šeštojoje dalyse, 62</text:span><text:span text:style-name="T1689">1</text:span><text:span text:style-name="T1690"><text:s/>straipsnio pirmojoje, antrojoje ir šeštojoje dalyse, 62</text:span><text:span text:style-name="T1691">2</text:span><text:span text:style-name="T1692"><text:s/>straipsnio pirmojoje, antrojoje ir šeštojoje dalyse, 64, 66–70, 72–78 straipsniuose, 79–84 straipsniuose (kai administraciniai teisės pažeidimai nėra higienos norminių aktų, reglamentuojančių atmosferos apsaugą,</text:span><text:span text:style-name="T1693"><text:s/></text:span><text:span text:style-name="T1694">pažeidimai), 84</text:span><text:span text:style-name="T1695">1</text:span><text:span text:style-name="T1696">, 85, 86 straipsniuose, 87,</text:span><text:span text:style-name="T1697"><text:s/>87</text:span><text:span text:style-name="T1698">1</text:span><text:span text:style-name="T1699">, 87</text:span><text:span text:style-name="T1700">2</text:span><text:span text:style-name="T1701">, 87</text:span><text:span text:style-name="T1702">3</text:span><text:span text:style-name="T1703">, 87</text:span><text:span text:style-name="T1704">4</text:span><text:span text:style-name="T1705">, 87</text:span><text:span text:style-name="T1706">5</text:span><text:span text:style-name="T1707"><text:s/>straipsniuose, 87</text:span><text:span text:style-name="T1708">6</text:span><text:span text:style-name="T1709"><text:s/>straipsnio pirmojoje dalyje, 88–90 straipsniuose numatytus administracinius teisės pažeidimus – Lietuvos Respublikos valstybiniai aplinkos apsaugos inspektoriai, regionų valstybiniai aplinkos apsaugos inspektoria</text:span><text:span text:style-name="T1710">i, miestų, rajonų valstybiniai aplinkos apsaugos inspektoriai, atskirų teritorijų ar objektų valstybiniai aplinkos apsaugos inspektoriai;</text:span></text:p>
      <text:p text:style-name="P1711"><text:span text:style-name="T1712">3</text:span><text:span text:style-name="T1713">) už šio kodekso 63 ir 71 straipsniuose numatytus administracinius teisės pažeidimus – Aplinkos ministerijos Vals</text:span><text:span text:style-name="T1714">tybinės aplinkos apsaugos inspekcijos Miškų kontrolės skyriaus valstybiniai aplinkos apsaugos inspektoriai.“</text:span></text:p>
      <text:p text:style-name="P1715"><text:span text:style-name="T1716">2.</text:span><text:span text:style-name="T1717"><text:s/>Neteko galios nuo 2002-12-24</text:span></text:p>
      <text:p text:style-name="P1718">Straipsnio dalies naikinimas:</text:p>
      <text:p text:style-name="P1719"><text:span text:style-name="T1720">Nr.<text:s/></text:span><text:a xlink:href="https://www.e-tar.lt/portal/legalAct.html?documentId=TAR.FBACDF351E72" office:target-frame-name="_top" xlink:show="replace"><text:span text:style-name="T1721">IX-1234</text:span></text:a><text:span text:style-name="T1722">, 2002-12-10, Žin. 2002, Nr. 123-5526 (2002-12-24), i. k. 1021010ISTA0IX-1234</text:span></text:p>
      <text:p text:style-name="Normal"/>
      <text:p text:style-name="P1723"><text:span text:style-name="T1724">42</text:span><text:span text:style-name="T1725"><text:s/>straipsnis.<text:s/></text:span><text:span text:style-name="T1726">246</text:span><text:span text:style-name="T1727">1</text:span><text:span text:style-name="T1728"><text:s/>straipsnio pakeitimas ir papildymas</text:span></text:p>
      <text:p text:style-name="P1729"><text:span text:style-name="T1730">1</text:span><text:span text:style-name="T1731">. Pakeisti ir papildyti 246</text:span><text:span text:style-name="T1732">1</text:span><text:span text:style-name="T1733"><text:s/>straipsnį ir jį išdėstyti taip:</text:span></text:p>
      <text:p text:style-name="P1734"><text:span text:style-name="T1735">„</text:span><text:span text:style-name="T1736">246</text:span><text:span text:style-name="T1737">1</text:span><text:span text:style-name="T1738"><text:s/>straipsnis.<text:s/></text:span><text:span text:style-name="T1739">Valstybinės</text:span><text:span text:style-name="T1740"><text:s/>mokesčių inspekcijos</text:span></text:p>
      <text:p text:style-name="P1741"><text:span text:style-name="T1742">Valstybinės mokesčių inspekcijos nagrinėja šio kodekso 142 straipsnio pirmojoje, antrojoje, trečiojoje, šeštojoje ir septintojoje dalyse, 163</text:span><text:span text:style-name="T1743">3</text:span><text:span text:style-name="T1744">–163</text:span><text:span text:style-name="T1745">8</text:span><text:span text:style-name="T1746">, 163</text:span><text:span text:style-name="T1747">10</text:span><text:span text:style-name="T1748">, 163</text:span><text:span text:style-name="T1749">12</text:span><text:span text:style-name="T1750"><text:s/>straipsniuose, 171</text:span><text:span text:style-name="T1751">1</text:span><text:span text:style-name="T1752"><text:s/>straipsnio pirmojoje dalyje, 171</text:span><text:span text:style-name="T1753">2</text:span><text:span text:style-name="T1754"><text:s/>straipsnio pirmo</text:span><text:span text:style-name="T1755">joje dalyje, 172, 172</text:span><text:span text:style-name="T1756">1</text:span><text:span text:style-name="T1757">, 172</text:span><text:span text:style-name="T1758">9</text:span><text:span text:style-name="T1759">, 172</text:span><text:span text:style-name="T1760">10</text:span><text:span text:style-name="T1761">, 172</text:span><text:span text:style-name="T1762">16</text:span><text:span text:style-name="T1763">, 172</text:span><text:span text:style-name="T1764">20</text:span><text:span text:style-name="T1765">, 173</text:span><text:span text:style-name="T1766">1</text:span><text:span text:style-name="T1767">, 173</text:span><text:span text:style-name="T1768">10</text:span><text:span text:style-name="T1769">, 173</text:span><text:span text:style-name="T1770">11</text:span><text:span text:style-name="T1771">, 214</text:span><text:span text:style-name="T1772">11</text:span><text:span text:style-name="T1773"><text:s/>straipsniuose numatytų administracinių teisės pažeidimų bylas.</text:span></text:p>
      <text:p text:style-name="P1774"><text:span text:style-name="T1775">Valstybinės mokesčių inspekcijos vardu nagrinėti administracinių teisės pažeidimų bylas ir skirti administracines<text:s/></text:span><text:span text:style-name="T1776">nuobaudas turi teisę:</text:span></text:p>
      <text:p text:style-name="P1777"><text:span text:style-name="T1778">1</text:span><text:span text:style-name="T1779">) už šio kodekso 142 straipsnio pirmojoje, antrojoje, trečiojoje, šeštojoje ir septintojoje dalyse, 163</text:span><text:span text:style-name="T1780">3</text:span><text:span text:style-name="T1781">–163</text:span><text:span text:style-name="T1782">8</text:span><text:span text:style-name="T1783">, 163</text:span><text:span text:style-name="T1784">10</text:span><text:span text:style-name="T1785">, 163</text:span><text:span text:style-name="T1786">12</text:span><text:span text:style-name="T1787"><text:s/>straipsniuose, 171</text:span><text:span text:style-name="T1788">1</text:span><text:span text:style-name="T1789"><text:s/>straipsnio pirmojoje dalyje, 171</text:span><text:span text:style-name="T1790">2</text:span><text:span text:style-name="T1791"><text:s/>straipsnio pirmojoje dalyje, 172, 172</text:span><text:span text:style-name="T1792">1</text:span><text:span text:style-name="T1793">, 172</text:span><text:span text:style-name="T1794">9</text:span><text:span text:style-name="T1795">, 172</text:span><text:span text:style-name="T1796">10</text:span><text:span text:style-name="T1797">,<text:s/></text:span><text:span text:style-name="T1798">172</text:span><text:span text:style-name="T1799">16</text:span><text:span text:style-name="T1800">, 172</text:span><text:span text:style-name="T1801">20</text:span><text:span text:style-name="T1802">, 173</text:span><text:span text:style-name="T1803">1</text:span><text:span text:style-name="T1804">, 173</text:span><text:span text:style-name="T1805">10</text:span><text:span text:style-name="T1806">, 173</text:span><text:span text:style-name="T1807">11</text:span><text:span text:style-name="T1808">, 214</text:span><text:span text:style-name="T1809">11</text:span><text:span text:style-name="T1810"><text:s/>straipsniuose numatytus administracinius teisės pažeidimus – valstybinės mokesčių inspekcijos viršininkas ir jo pavaduotojas ar kitas viršininko įgaliotas asmuo;</text:span></text:p>
      <text:p text:style-name="P1811"><text:span text:style-name="T1812">2</text:span><text:span text:style-name="T1813">) už šio kodekso 142 straipsnio pirmojoje, antroj</text:span><text:span text:style-name="T1814">oje, trečiojoje dalyse numatytus administracinius teisės pažeidimus – valstybinės mokesčių inspekcijos pareigūnai.</text:span></text:p>
      <text:p text:style-name="P1815"><text:span text:style-name="T1816">Šio straipsnio antrojoje dalyje išvardyti asmenys baudą iki penkiasdešimties litų gali imti pažeidimo padarymo vietoje.“</text:span></text:p>
      <text:p text:style-name="P1817"><text:span text:style-name="T1818">2</text:span><text:span text:style-name="T1819">.<text:s/></text:span><text:span text:style-name="T1820">Pakeisti ir papildyti 246</text:span><text:span text:style-name="T1821">1</text:span><text:span text:style-name="T1822"><text:s/>straipsnio 1 dalį ir ją išdėstyti taip:</text:span></text:p>
      <text:p text:style-name="P1823"><text:span text:style-name="T1824">„Valstybinės mokesčių inspekcijos nagrinėja šio kodekso 142 straipsnio pirmojoje, antrojoje, trečiojoje, šeštojoje ir septintojoje dalyse, 163</text:span><text:span text:style-name="T1825">3</text:span><text:span text:style-name="T1826">–163</text:span><text:span text:style-name="T1827">8</text:span><text:span text:style-name="T1828">, 163</text:span><text:span text:style-name="T1829">10</text:span><text:span text:style-name="T1830">, 163</text:span><text:span text:style-name="T1831">12</text:span><text:span text:style-name="T1832"><text:s/>straipsniuose, 171</text:span><text:span text:style-name="T1833">1</text:span><text:span text:style-name="T1834"><text:s/>straip</text:span><text:span text:style-name="T1835">snio pirmojoje dalyje, 171</text:span><text:span text:style-name="T1836">2</text:span><text:span text:style-name="T1837"><text:s/>straipsnio pirmojoje dalyje, 172, 172</text:span><text:span text:style-name="T1838">1</text:span><text:span text:style-name="T1839">, 172</text:span><text:span text:style-name="T1840">9</text:span><text:span text:style-name="T1841">, 172</text:span><text:span text:style-name="T1842">10</text:span><text:span text:style-name="T1843">, 172</text:span><text:span text:style-name="T1844">16</text:span><text:span text:style-name="T1845">, 172</text:span><text:span text:style-name="T1846">20</text:span><text:span text:style-name="T1847">, 173</text:span><text:span text:style-name="T1848">1</text:span><text:span text:style-name="T1849">, 173</text:span><text:span text:style-name="T1850">10</text:span><text:span text:style-name="T1851">, 173</text:span><text:span text:style-name="T1852">11</text:span><text:span text:style-name="T1853"><text:s/>straipsniuose, 188</text:span><text:span text:style-name="T1854">(6 )</text:span><text:span text:style-name="T1855">straipsnio pirmojoje dalyje, 214</text:span><text:span text:style-name="T1856">11</text:span><text:span text:style-name="T1857"><text:s/>straipsnyje numatytų administracinių teisės pažeidimų bylas.“</text:span></text:p>
      <text:p text:style-name="Normal"/>
      <text:p text:style-name="P1858"><text:span text:style-name="T1859">43</text:span><text:span text:style-name="T1860"><text:s/>straipsni</text:span><text:span text:style-name="T1861">s.<text:s/></text:span><text:span text:style-name="T1862">246</text:span><text:span text:style-name="T1863">7</text:span><text:span text:style-name="T1864"><text:s/>straipsnio pakeitimas</text:span></text:p>
      <text:p text:style-name="P1865"><text:span text:style-name="T1866">Pakeisti 246</text:span><text:span text:style-name="T1867">7</text:span><text:span text:style-name="T1868"><text:s/>straipsnį ir jį išdėstyti taip:</text:span></text:p>
      <text:p text:style-name="P1869"><text:span text:style-name="T1870">„</text:span><text:span text:style-name="T1871">246</text:span><text:span text:style-name="T1872">7</text:span><text:span text:style-name="T1873"><text:s/>straipsnis.<text:s/></text:span><text:span text:style-name="T1874">Valstybinė kalbos inspekcija</text:span></text:p>
      <text:p text:style-name="P1875"><text:span text:style-name="T1876">Valstybinė kalbos inspekcija nagrinėja šio kodekso 91</text:span><text:span text:style-name="T1877">1</text:span><text:span text:style-name="T1878">–91</text:span><text:span text:style-name="T1879">7</text:span><text:span text:style-name="T1880"><text:s/>straipsniuose numatytų administracinių teisės pažeidimų bylas.</text:span></text:p>
      <text:p text:style-name="P1881"><text:span text:style-name="T1882">Val</text:span><text:span text:style-name="T1883">stybinės kalbos inspekcijos vardu nagrinėti administracinių teisės pažeidimų bylas ir skirti administracines nuobaudas turi teisę:</text:span></text:p>
      <text:p text:style-name="P1884"><text:span text:style-name="T1885">1</text:span><text:span text:style-name="T1886">) Valstybinės kalbos inspekcijos viršininkas ir jo pavaduotojas – įspėjimą arba</text:span><text:span text:style-name="T1887"><text:s/></text:span><text:span text:style-name="T1888">baudą įmonių, įstaigų, organizacijų vadova</text:span><text:span text:style-name="T1889">ms, pareigūnams ir kitiems asmenims nuo dviejų šimtų iki vieno tūkstančio penkių šimtų litų;</text:span></text:p>
      <text:p text:style-name="P1890"><text:span text:style-name="T1891">2</text:span><text:span text:style-name="T1892">) Valstybinės kalbos inspekcijos inspektoriai – įspėjimą arba baudą įmonių, įstaigų, organizacijų vadovams, pareigūnams ir kitiems asmenims nuo dviejų šimtų<text:s/></text:span><text:span text:style-name="T1893">iki vieno tūkstančio litų;</text:span></text:p>
      <text:p text:style-name="P1894"><text:span text:style-name="T1895">3</text:span><text:span text:style-name="T1896">) apskričių, savivaldybių kalbos tvarkytojai – įspėjimą arba baudą nuo dviejų šimtų iki penkių šimtų litų.</text:span></text:p>
      <text:p text:style-name="P1897"><text:span text:style-name="T1898">Šio straipsnio antrojoje dalyje išvardyti asmenys iki trijų šimtų litų baudas gali imti pažeidimo padarymo vietoj</text:span><text:span text:style-name="T1899">e.“</text:span></text:p>
      <text:p text:style-name="P1900"/>
      <text:p text:style-name="P1901"><text:span text:style-name="T1902">44</text:span><text:span text:style-name="T1903"><text:s/>straipsnis.<text:s/></text:span><text:span text:style-name="T1904">247 straipsnio pripažinimas netekusiu galios</text:span></text:p>
      <text:p text:style-name="P1905"><text:span text:style-name="T1906">247 straipsnį pripažinti netekusiu galios.</text:span></text:p>
      <text:p text:style-name="Normal"/>
      <text:p text:style-name="P1907"><text:span text:style-name="T1908">45</text:span><text:span text:style-name="T1909"><text:s/>straipsnis.<text:s/></text:span><text:span text:style-name="T1910">247</text:span><text:span text:style-name="T1911">5</text:span><text:span text:style-name="T1912"><text:s/>straipsnio 1 dalies pakeitimas</text:span></text:p>
      <text:p text:style-name="P1913"><text:span text:style-name="T1914">247</text:span><text:span text:style-name="T1915">5</text:span><text:span text:style-name="T1916"><text:s/>straipsnio 1 dalyje išbraukti skaičius ir žodžius „163</text:span><text:span text:style-name="T1917">2</text:span><text:span text:style-name="T1918"><text:s/>straipsnyje (</text:span><text:span text:style-name="T1919">dėl prekybos alkoholiniais gėrimais ir tabako gaminiais, taip pat dėl tokių prekių laikymo), 164 straipsnyje“ ir „210 straipsnio ketvirtojoje, penktojoje ir šeštojoje dalyse (dėl gabenamų kaip kontrabanda alkoholinių gėrimų ir tabako gaminių)“ ir šią dalį<text:s/></text:span><text:span text:style-name="T1920">išdėstyti taip:</text:span></text:p>
      <text:p text:style-name="P1921"><text:span text:style-name="T1922">„Valstybinė tabako ir alkoholio kontrolės tarnyba prie Lietuvos Respublikos Vyriausybės nagrinėja šio kodekso 163 straipsnyje (dėl mažmeninės prekybos alkoholiniais gėrimais taisyklių ir prekybos jais viešojo maitinimo įmonėse taisyklių paž</text:span><text:span text:style-name="T1923">eidimo), 173 straipsnyje (dėl vertimosi komercine-ūkine veikla, susijusia su alkoholinių gėrimų ir tabako gaminių gaminimu ir didmenine bei mažmenine prekyba), 177</text:span><text:span text:style-name="T1924">2</text:span><text:span text:style-name="T1925">, 185</text:span><text:span text:style-name="T1926">2</text:span><text:span text:style-name="T1927"><text:s/>straipsniuose numatytų administracinių teisės pažeidimų bylas.“</text:span></text:p>
      <text:p text:style-name="Normal"/>
      <text:p text:style-name="P1928"><text:span text:style-name="T1929">46</text:span><text:span text:style-name="T1930"><text:s/>straips</text:span><text:span text:style-name="T1931">nis.<text:s/></text:span><text:span text:style-name="T1932">259</text:span><text:span text:style-name="T1933">1</text:span><text:span text:style-name="T1934"><text:s/>straipsnio pakeitimas ir papildymas</text:span></text:p>
      <text:p text:style-name="P1935"><text:span text:style-name="T1936">Pakeisti ir papildyti 259</text:span><text:span text:style-name="T1937">1</text:span><text:span text:style-name="T1938"><text:s/>straipsnį ir jį išdėstyti taip:</text:span></text:p>
      <text:p text:style-name="P1939"><text:span text:style-name="T1940">„</text:span><text:span text:style-name="T1941">259</text:span><text:span text:style-name="T1942">1</text:span><text:span text:style-name="T1943"><text:s/>straipsnis.</text:span><text:span text:style-name="T1944"><text:tab/></text:span><text:span text:style-name="T1945">Asmenys, turintys teisę surašyti administracinių teisės pažeidimų protokolus</text:span></text:p>
      <text:p text:style-name="P1946"><text:span text:style-name="T1947">Administracinių teisės pažeidimų bylose, kurias na</text:span><text:span text:style-name="T1948">grinėja šio kodekso 221 ir 224 straipsniuose nurodyti organai, teisės pažeidimų protokolus turi teisę surašyti:</text:span></text:p>
      <text:p text:style-name="P1949"><text:span text:style-name="T1950">1</text:span><text:span text:style-name="T1951">) tam įgalioti:</text:span></text:p>
      <text:p text:style-name="P1952"><text:span text:style-name="T1953">vidaus reikalų ir policijos pareigūnai (41</text:span><text:span text:style-name="T1954">3</text:span><text:span text:style-name="T1955">, 44, 44</text:span><text:span text:style-name="T1956">1</text:span><text:span text:style-name="T1957">, 50, 50</text:span><text:span text:style-name="T1958">2</text:span><text:span text:style-name="T1959">, 50</text:span><text:span text:style-name="T1960">3</text:span><text:span text:style-name="T1961">, 110 straipsniai, 143 straipsnis – dėl pažeidimų<text:s/></text:span><text:span text:style-name="T1962">automobilių transporte, 153</text:span><text:span text:style-name="T1963">1</text:span><text:span text:style-name="T1964">, 160–162, 163</text:span><text:span text:style-name="T1965">1</text:span><text:span text:style-name="T1966">, 163</text:span><text:span text:style-name="T1967">2</text:span><text:span text:style-name="T1968">, 163</text:span><text:span text:style-name="T1969">11</text:span><text:span text:style-name="T1970">, 164 straipsniai, 171 straipsnio pirmoji ir antroji dalys, 171</text:span><text:span text:style-name="T1971">1</text:span><text:span text:style-name="T1972"><text:s/>straipsnio antroji dalis, 171</text:span><text:span text:style-name="T1973">2</text:span><text:span text:style-name="T1974"><text:s/>straipsnio antroji dalis, 171</text:span><text:span text:style-name="T1975">4</text:span><text:span text:style-name="T1976">, 172</text:span><text:span text:style-name="T1977">11</text:span><text:span text:style-name="T1978">, 173, 173</text:span><text:span text:style-name="T1979">3</text:span><text:span text:style-name="T1980">, 173</text:span><text:span text:style-name="T1981">6</text:span><text:span text:style-name="T1982">, 173</text:span><text:span text:style-name="T1983">7</text:span><text:span text:style-name="T1984">, 173</text:span><text:span text:style-name="T1985">9</text:span><text:span text:style-name="T1986">, 173</text:span><text:span text:style-name="T1987">13</text:span><text:span text:style-name="T1988">, 173</text:span><text:span text:style-name="T1989">18</text:span><text:span text:style-name="T1990">, 174, 175 straipsniai,<text:s/></text:span><text:span text:style-name="T1991">178 straipsnio trečioji ir ketvirtoji dalys, 180, 181, 181</text:span><text:span text:style-name="T1992">1</text:span><text:span text:style-name="T1993"><text:s/>straipsniai, 181</text:span><text:span text:style-name="T1994">2</text:span><text:span text:style-name="T1995"><text:s/>straipsnio antroji dalis, 182 straipsnio antroji dalis, 182</text:span><text:span text:style-name="T1996">1</text:span><text:span text:style-name="T1997"><text:s/>straipsnio antroji dalis, 183 straipsnio trečioji dalis, 184, 185, 185</text:span><text:span text:style-name="T1998">1</text:span><text:span text:style-name="T1999">, 186, 186</text:span><text:span text:style-name="T2000">5</text:span><text:span text:style-name="T2001"><text:s/>straipsniai, 187 straipsnio pirmoj</text:span><text:span text:style-name="T2002">i ir antroji dalys, 187</text:span><text:span text:style-name="T2003">4</text:span><text:span text:style-name="T2004">, 188–188</text:span><text:span text:style-name="T2005">2</text:span><text:span text:style-name="T2006">, 188</text:span><text:span text:style-name="T2007">5</text:span><text:span text:style-name="T2008"><text:s/>straipsniai, 188</text:span><text:span text:style-name="T2009">7</text:span><text:span text:style-name="T2010"><text:s/>straipsnio pirmoji dalis, 188</text:span><text:span text:style-name="T2011">11</text:span><text:span text:style-name="T2012">, 188</text:span><text:span text:style-name="T2013">15</text:span><text:span text:style-name="T2014">, 189</text:span><text:span text:style-name="T2015">9</text:span><text:span text:style-name="T2016">, 191, 193</text:span><text:span text:style-name="T2017">2</text:span><text:span text:style-name="T2018">, 193</text:span><text:span text:style-name="T2019">3</text:span><text:span text:style-name="T2020">, 202, 207 straipsniai, 210 straipsnio trečioji dalis, 211, 214 straipsniai, 214</text:span><text:span text:style-name="T2021">8</text:span><text:span text:style-name="T2022"><text:s/>straipsnis – dėl įstatymų uždraustos informacijos ir i</text:span><text:span text:style-name="T2023">nformacijos apie įstatymų uždraustą ar neteisėtą veiklą skleidimo);</text:span></text:p>
      <text:p text:style-name="P2024"><text:span text:style-name="T2025">Aplinkos ministerijos organų pareigūnai (45, 49 straipsniai, 51</text:span><text:span text:style-name="T2026">2</text:span><text:span text:style-name="T2027"><text:s/>straipsnio trečioji dalis, 51</text:span><text:span text:style-name="T2028">5</text:span><text:span text:style-name="T2029"><text:s/>straipsnio trečioji dalis, 51</text:span><text:span text:style-name="T2030">8</text:span><text:span text:style-name="T2031">, 51</text:span><text:span text:style-name="T2032">9</text:span><text:span text:style-name="T2033"><text:s/>straipsniai, 56 straipsnio septintoji, aštuntoji, devint</text:span><text:span text:style-name="T2034">oji, dešimtoji, vienuoliktoji, dvyliktoji ir tryliktoji dalys, 62 straipsnio trečioji, ketvirtoji, penktoji, septintoji, aštuntoji, devintoji ir dešimtoji dalys, 62</text:span><text:span text:style-name="T2035">1</text:span><text:span text:style-name="T2036"><text:s/>straipsnio trečioji, ketvirtoji, penktoji, septintoji, aštuntoji, devintoji ir dešimtoji d</text:span><text:span text:style-name="T2037">alys, 62</text:span><text:span text:style-name="T2038">2</text:span><text:span text:style-name="T2039"><text:s/>straipsnio trečioji, ketvirtoji, penktoji, septintoji, aštuntoji, devintoji ir dešimtoji dalys, 87</text:span><text:span text:style-name="T2040">6</text:span><text:span text:style-name="T2041"><text:s/>straipsnio antroji ir trečioji dalys, 162 ir 189</text:span><text:span text:style-name="T2042">9</text:span><text:span text:style-name="T2043"><text:s/>straipsniai);</text:span></text:p>
      <text:p text:style-name="P2044"><text:span text:style-name="T2045">Finansų ministerijos ir jos tam įgalioti pareigūnai (172</text:span><text:span text:style-name="T2046">17</text:span><text:span text:style-name="T2047">, 173</text:span><text:span text:style-name="T2048">15</text:span><text:span text:style-name="T2049"><text:s/>straipsniai);</text:span></text:p>
      <text:p text:style-name="P2050"><text:span text:style-name="T2051">Kr</text:span><text:span text:style-name="T2052">ašto apsaugos ministerijos pareigūnai (189</text:span><text:span text:style-name="T2053">9</text:span><text:span text:style-name="T2054"><text:s/>straipsnis);</text:span></text:p>
      <text:soft-page-break/>
      <text:p text:style-name="P2055"><text:span text:style-name="T2056">Kultūros ministerijos Kultūros vertybių apsaugos departamento pareigūnai (188</text:span><text:span text:style-name="T2057">4</text:span><text:span text:style-name="T2058"><text:s/>straipsnis, 214</text:span><text:span text:style-name="T2059">1</text:span><text:span text:style-name="T2060"><text:s/>straipsnio ketvirtoji dalis – dėl išorinės reklamos nekilnojamosiose kultūros vertybėse ir jų teritorijose įrengimo reikalavimų ir draudimų pažeidimų);</text:span></text:p>
      <text:p text:style-name="P2061"><text:span text:style-name="T2062">Susisiekimo ministerijos ir jos tam įgalioti asmenys (50</text:span><text:span text:style-name="T2063">3</text:span><text:span text:style-name="T2064"><text:s/>straipsnis – dėl turto sunaikinimo ar sugadin</text:span><text:span text:style-name="T2065">imo transporte, 111 straipsnio aštuntoji dalis, 116</text:span><text:span text:style-name="T2066">1</text:span><text:span text:style-name="T2067"><text:s/>straipsnio pirmoji dalis, 116</text:span><text:span text:style-name="T2068">2</text:span><text:span text:style-name="T2069"><text:s/>straipsnio antroji dalis, 117</text:span><text:span text:style-name="T2070">1</text:span><text:span text:style-name="T2071">, 119</text:span><text:span text:style-name="T2072">2</text:span><text:span text:style-name="T2073">, 137</text:span><text:span text:style-name="T2074">1</text:span><text:span text:style-name="T2075">, 138</text:span><text:span text:style-name="T2076">1</text:span><text:span text:style-name="T2077"><text:s/>straipsniai, 143 straipsnis – dėl automobilių transporte padarytų pažeidimų, 185</text:span><text:span text:style-name="T2078">1</text:span><text:span text:style-name="T2079"><text:s/>straipsnio antroji dalis);</text:span></text:p>
      <text:p text:style-name="P2080"><text:span text:style-name="T2081">Sveikatos apsa</text:span><text:span text:style-name="T2082">ugos ministerijos organų pareigūnai (44</text:span><text:span text:style-name="T2083">2</text:span><text:span text:style-name="T2084">, 186 straipsniai);</text:span></text:p>
      <text:p text:style-name="P2085"><text:span text:style-name="T2086">Švietimo ir mokslo ministerijos įgalioti pareigūnai (185</text:span><text:span text:style-name="T2087">1</text:span><text:span text:style-name="T2088"><text:s/>straipsnio antroji dalis, 214</text:span><text:span text:style-name="T2089">9</text:span><text:span text:style-name="T2090">, 215 straipsniai);</text:span></text:p>
      <text:p text:style-name="P2091"><text:span text:style-name="T2092">Ūkio ministerijos ir jos tam įgalioti pareigūnai (172</text:span><text:span text:style-name="T2093">2</text:span><text:span text:style-name="T2094">, 172</text:span><text:span text:style-name="T2095">6</text:span><text:span text:style-name="T2096">, 172</text:span><text:span text:style-name="T2097">23</text:span><text:span text:style-name="T2098">, 189</text:span><text:span text:style-name="T2099">9</text:span><text:span text:style-name="T2100"><text:s/>straipsniai);</text:span></text:p>
      <text:p text:style-name="P2101"><text:span text:style-name="T2102">Žemės ūkio ministerijos ir jos tam įgalioti pareigūnai (59, 103, 104, 172</text:span><text:span text:style-name="T2103">19</text:span><text:span text:style-name="T2104">, 172</text:span><text:span text:style-name="T2105">21</text:span><text:span text:style-name="T2106"><text:s/>straipsniai);<text:s/></text:span></text:p>
      <text:p text:style-name="P2107"><text:span text:style-name="T2108">Lietuvos archyvų departamento pareigūnai (188</text:span><text:span text:style-name="T2109">10</text:span><text:span text:style-name="T2110"><text:s/>straipsnis);</text:span></text:p>
      <text:p text:style-name="P2111"><text:span text:style-name="T2112">Revizijų departamento prie Finansų ministerijos, Tardymo departamento prie Vidaus reikalų ministe</text:span><text:span text:style-name="T2113">rijos Revizijų tarnybos arba kitų prie šių ministerijų įsteigtų padalinių revizijų tarnybų pareigūnai (188</text:span><text:span text:style-name="T2114">8</text:span><text:span text:style-name="T2115"><text:s/>straipsnis);</text:span></text:p>
      <text:p text:style-name="P2116"><text:span text:style-name="T2117">Statistikos departamento prie Lietuvos Respublikos Vyriausybės pareigūnai (172</text:span><text:span text:style-name="T2118">2</text:span><text:span text:style-name="T2119">, 172</text:span><text:span text:style-name="T2120">6</text:span><text:span text:style-name="T2121">, 173</text:span><text:span text:style-name="T2122">17</text:span><text:span text:style-name="T2123"><text:s/>straipsniai);</text:span></text:p>
      <text:p text:style-name="P2124"><text:span text:style-name="T2125">Valstybės įmonės Valstybės t</text:span><text:span text:style-name="T2126">urto fondo administracijos vadovas arba jo įgalioti asmenys (215</text:span><text:span text:style-name="T2127">1</text:span><text:span text:style-name="T2128">–215</text:span><text:span text:style-name="T2129">3</text:span><text:span text:style-name="T2130"><text:s/>straipsniai);</text:span></text:p>
      <text:p text:style-name="P2131"><text:span text:style-name="T2132">Valstybinės tabako ir alkoholio kontrolės tarnybos prie Lietuvos Respublikos Vyriausybės pareigūnai (163</text:span><text:span text:style-name="T2133">2</text:span><text:span text:style-name="T2134"><text:s/>straipsnis – dėl prekybos alkoholiniais gėrimais ir tabako gamini</text:span><text:span text:style-name="T2135">ais, taip pat dėl tokių prekių laikymo, 164, 173</text:span><text:span text:style-name="T2136">12</text:span><text:span text:style-name="T2137"><text:s/>straipsniai, 185</text:span><text:span text:style-name="T2138">1</text:span><text:span text:style-name="T2139"><text:s/>straipsnio antroji dalis, 185</text:span><text:span text:style-name="T2140">3</text:span><text:span text:style-name="T2141"><text:s/>straipsnis, 210 straipsnio pirmoji ir trečioji dalys);</text:span></text:p>
      <text:p text:style-name="P2142"><text:span text:style-name="T2143">Valstybinės vaistų kontrolės tarnybos prie Sveikatos apsaugos ministerijos įgalioti pareigūnai (44</text:span><text:span text:style-name="T2144">1</text:span><text:span text:style-name="T2145"><text:s/>s</text:span><text:span text:style-name="T2146">traipsnis);</text:span></text:p>
      <text:p text:style-name="P2147"><text:span text:style-name="T2148">Valstybinės medicininio audito inspekcijos pareigūnai (43</text:span><text:span text:style-name="T2149">1</text:span><text:span text:style-name="T2150">, 43</text:span><text:span text:style-name="T2151">2</text:span><text:span text:style-name="T2152">, 43</text:span><text:span text:style-name="T2153">3</text:span><text:span text:style-name="T2154">, 43</text:span><text:span text:style-name="T2155">4</text:span><text:span text:style-name="T2156"><text:s/>straipsniai);</text:span></text:p>
      <text:p text:style-name="P2157"><text:span text:style-name="T2158">Finansinių nusikaltimų tyrimo tarnybos prie Lietuvos Respublikos vidaus reikalų ministerijos pareigūnai (41</text:span><text:span text:style-name="T2159">3</text:span><text:span text:style-name="T2160">, 163</text:span><text:span text:style-name="T2161">1</text:span><text:span text:style-name="T2162">, 163</text:span><text:span text:style-name="T2163">2</text:span><text:span text:style-name="T2164">, 163</text:span><text:span text:style-name="T2165">11</text:span><text:span text:style-name="T2166">, 164, 169, 170, 171, 171</text:span><text:span text:style-name="T2167">1</text:span><text:span text:style-name="T2168">,<text:s/></text:span><text:span text:style-name="T2169">171</text:span><text:span text:style-name="T2170">2</text:span><text:span text:style-name="T2171">, 171</text:span><text:span text:style-name="T2172">4</text:span><text:span text:style-name="T2173">, 172</text:span><text:span text:style-name="T2174">14</text:span><text:span text:style-name="T2175">, 172</text:span><text:span text:style-name="T2176">15</text:span><text:span text:style-name="T2177">, 173, 173</text:span><text:span text:style-name="T2178">(3 )</text:span><text:span text:style-name="T2179">straipsniai, 187 straipsnio antroji dalis, 188</text:span><text:span text:style-name="T2180">6</text:span><text:span text:style-name="T2181"><text:s/>straipsnio antroji dalis, 193</text:span><text:span text:style-name="T2182">2</text:span><text:span text:style-name="T2183">, 193</text:span><text:span text:style-name="T2184">3</text:span><text:span text:style-name="T2185">, 214</text:span><text:span text:style-name="T2186">10</text:span><text:span text:style-name="T2187"><text:s/>straipsniai);</text:span></text:p>
      <text:p text:style-name="P2188"><text:span text:style-name="T2189">Valstybės kontrolės pareigūnai (172</text:span><text:span text:style-name="T2190">13</text:span><text:span text:style-name="T2191">, 188</text:span><text:span text:style-name="T2192">3</text:span><text:span text:style-name="T2193"><text:s/>straipsniai);</text:span></text:p>
      <text:p text:style-name="P2194"><text:span text:style-name="T2195">Valstybės dokumentų technologinės apsaugos tarnybos pr</text:span><text:span text:style-name="T2196">ie Finansų ministerijos pareigūnai (189</text:span><text:span text:style-name="T2197">8</text:span><text:span text:style-name="T2198"><text:s/>straipsnis);</text:span></text:p>
      <text:p text:style-name="P2199"><text:span text:style-name="T2200">Lietuvos Respublikos vertybinių popierių komisijos pareigūnai (173</text:span><text:span text:style-name="T2201">4</text:span><text:span text:style-name="T2202"><text:s/>straipsnis, 173</text:span><text:span text:style-name="T2203">14</text:span><text:span text:style-name="T2204"><text:s/>straipsnio aštuntoji dalis, 173</text:span><text:span text:style-name="T2205">16</text:span><text:span text:style-name="T2206"><text:s/>straipsnio trečioji dalis);</text:span></text:p>
      <text:p text:style-name="P2207"><text:span text:style-name="T2208">Lietuvos vartotojų kooperatyvų sąjungos organų pareigū</text:span><text:span text:style-name="T2209">nai (163, 163</text:span><text:span text:style-name="T2210">1</text:span><text:span text:style-name="T2211">, 163</text:span><text:span text:style-name="T2212">2</text:span><text:span text:style-name="T2213">, 163</text:span><text:span text:style-name="T2214">9</text:span><text:span text:style-name="T2215">, 163</text:span><text:span text:style-name="T2216">13</text:span><text:span text:style-name="T2217">, 164, 173</text:span><text:span text:style-name="T2218">6</text:span><text:span text:style-name="T2219"><text:s/>straipsniai – dėl kooperatinėse įmonėse padarytų pažeidimų);</text:span></text:p>
      <text:p text:style-name="P2220"><text:span text:style-name="T2221">Energetikos valstybinės inspekcijos prie Ūkio ministerijos pareigūnai (99</text:span><text:span text:style-name="T2222">4</text:span><text:span text:style-name="T2223"><text:s/>straipsnis);</text:span></text:p>
      <text:p text:style-name="P2224"><text:span text:style-name="T2225">Valstybinės atominės energetikos saugos inspekcijos pareigūnai</text:span><text:span text:style-name="T2226"><text:s/>(94</text:span><text:span text:style-name="T2227">1</text:span><text:span text:style-name="T2228">, 189</text:span><text:span text:style-name="T2229">9</text:span><text:span text:style-name="T2230"><text:s/>straipsniai);</text:span></text:p>
      <text:p text:style-name="P2231"><text:span text:style-name="T2232">Valstybinės darbo inspekcijos pareigūnai (41</text:span><text:span text:style-name="T2233">2</text:span><text:span text:style-name="T2234">, 41</text:span><text:span text:style-name="T2235">(3 )</text:span><text:span text:style-name="T2236">straipsniai, 41</text:span><text:span text:style-name="T2237">4</text:span><text:span text:style-name="T2238"><text:s/>straipsnio antroji, trečioji ir ketvirtoji dalys, 41</text:span><text:span text:style-name="T2239">5</text:span><text:span text:style-name="T2240"><text:s/>straipsnio antroji dalis);</text:span></text:p>
      <text:p text:style-name="P2241"><text:span text:style-name="T2242">Valstybinės duomenų apsaugos inspekcijos pareigūnai (214</text:span><text:span text:style-name="T2243">14</text:span><text:span text:style-name="T2244">–214</text:span><text:span text:style-name="T2245">(17 )</text:span><text:span text:style-name="T2246">straipsniai)</text:span><text:span text:style-name="T2247">;</text:span></text:p>
      <text:p text:style-name="P2248"><text:span text:style-name="T2249">Lietuvos geologijos tarnybos pareigūnai (51</text:span><text:span text:style-name="T2250">8</text:span><text:span text:style-name="T2251">, 53</text:span><text:span text:style-name="T2252">1</text:span><text:span text:style-name="T2253"><text:s/>straipsniai);</text:span></text:p>
      <text:p text:style-name="P2254"><text:span text:style-name="T2255">Valstybinės maisto ir veterinarijos tarnybos pareigūnai (43, 163</text:span><text:span text:style-name="T2256">1</text:span><text:span text:style-name="T2257"><text:s/>straipsniai, 214</text:span><text:span text:style-name="T2258">1</text:span><text:span text:style-name="T2259"><text:s/>straipsnio ketvirtoji dalis (išskyrus išorinės reklamos įrengimo reikalavimų ir draudimų pažeidimus), 214</text:span><text:span text:style-name="T2260">8</text:span><text:span text:style-name="T2261"><text:s/>straipsnis – dėl reklamos skleidimo reikalavimų pažeidimų);</text:span></text:p>
      <text:p text:style-name="P2262"><text:span text:style-name="T2263">Valstybinės kainų ir energetikos kontrolės komisijos pareigūnai (99</text:span><text:span text:style-name="T2264">7</text:span><text:span text:style-name="T2265"><text:s/>straipsnis);</text:span></text:p>
      <text:p text:style-name="P2266"><text:span text:style-name="T2267">Valstybinės ne maisto produktų inspekcijos prie Ūkio ministerijos pareigūnai (163</text:span><text:span text:style-name="T2268">1</text:span><text:span text:style-name="T2269">, 163</text:span><text:span text:style-name="T2270">2</text:span><text:span text:style-name="T2271">, 189</text:span><text:span text:style-name="T2272">6</text:span><text:span text:style-name="T2273"><text:s/>straipsniai, 214</text:span><text:span text:style-name="T2274">1</text:span><text:span text:style-name="T2275"><text:s/>straipsnio ketvirtoji dalis (išskyrus išorinės reklamos įrengimo reikalavimų ir draudimų pažeidimus), 214</text:span><text:span text:style-name="T2276">8</text:span><text:span text:style-name="T2277"><text:s/>straipsnis – dėl reklamos skleidimo reikalavimų pažeidimų);</text:span></text:p>
      <text:soft-page-break/>
      <text:p text:style-name="P2278"><text:span text:style-name="T2279">Lietuvos metrologijos inspekcijos pareigūnai (189</text:span><text:span text:style-name="T2280">7</text:span><text:span text:style-name="T2281"><text:s/>straipsnio ketvirtoji dalis, 189</text:span><text:span text:style-name="T2282">10</text:span><text:span text:style-name="T2283"><text:s/>st</text:span><text:span text:style-name="T2284">raipsnis);</text:span></text:p>
      <text:p text:style-name="P2285"><text:span text:style-name="T2286">Valstybinės paminklosaugos komisijos kontrolės tarnybos pareigūnai (188</text:span><text:span text:style-name="T2287">9</text:span><text:span text:style-name="T2288"><text:s/>straipsnis, 214</text:span><text:span text:style-name="T2289">1</text:span><text:span text:style-name="T2290"><text:s/>straipsnio trečioji dalis – dėl išorinės reklamos įrengimo reikalavimų ir draudimų pažeidimų);</text:span></text:p>
      <text:p text:style-name="P2291"><text:span text:style-name="T2292">kultūros įstaigų pareigūnai (214 straipsnio pirmoji dalis, 2</text:span><text:span text:style-name="T2293">14</text:span><text:span text:style-name="T2294">(7 )</text:span><text:span text:style-name="T2295">straipsnis);</text:span></text:p>
      <text:p text:style-name="P2296"><text:span text:style-name="T2297">muitinės pareigūnai (163</text:span><text:span text:style-name="T2298">2</text:span><text:span text:style-name="T2299">,</text:span><text:span text:style-name="T2300"><text:s/></text:span><text:span text:style-name="T2301">171</text:span><text:span text:style-name="T2302">4</text:span><text:span text:style-name="T2303">, 189</text:span><text:span text:style-name="T2304">9</text:span><text:span text:style-name="T2305">, 193</text:span><text:span text:style-name="T2306">2</text:span><text:span text:style-name="T2307">, 193</text:span><text:span text:style-name="T2308">3</text:span><text:span text:style-name="T2309">, 208, 209 straipsniai, 209</text:span><text:span text:style-name="T2310">1</text:span><text:span text:style-name="T2311"><text:s/>straipsnio antroji dalis, 209</text:span><text:span text:style-name="T2312">2</text:span><text:span text:style-name="T2313"><text:s/>straipsnio antroji ir trečioji dalys, 209</text:span><text:span text:style-name="T2314">3</text:span><text:span text:style-name="T2315"><text:s/>straipsnio antroji, trečioji, ketvirtoji, septintoji ir aštuntoji dalys, 209</text:span><text:span text:style-name="T2316">4</text:span><text:span text:style-name="T2317"><text:s/>straips</text:span><text:span text:style-name="T2318">nio antroji, trečioji ir ketvirtoji dalys, 210 straipsnio pirmoji, antroji ir trečioji dalys;</text:span></text:p>
      <text:p text:style-name="P2319"><text:span text:style-name="T2320">teritorijų planavimo ir statybos valstybinės priežiūros institucijų pareigūnai (158 straipsnis, 159 straipsnio antroji dalis, 159</text:span><text:span text:style-name="T2321">1</text:span><text:span text:style-name="T2322"><text:s/>straipsnio antroji dalis, 159</text:span><text:span text:style-name="T2323">2</text:span><text:span text:style-name="T2324"><text:s/></text:span><text:span text:style-name="T2325">straipsnio antroji dalis, 160 straipsnis, 189</text:span><text:span text:style-name="T2326">1</text:span><text:span text:style-name="T2327"><text:s/>straipsnis – dėl pareigūnų padarytų pažeidimų, 189</text:span><text:span text:style-name="T2328">2</text:span><text:span text:style-name="T2329"><text:s/>straipsnio antroji dalis, 189</text:span><text:span text:style-name="T2330">(3 )</text:span><text:span text:style-name="T2331">straipsnio antroji dalis, 189</text:span><text:span text:style-name="T2332">4</text:span><text:span text:style-name="T2333">, 189</text:span><text:span text:style-name="T2334">13</text:span><text:span text:style-name="T2335"><text:s/>straipsniai, o 189</text:span><text:span text:style-name="T2336">13</text:span><text:span text:style-name="T2337"><text:s/>straipsnis – dėl leidimo statyti ar griauti statinius normatyvini</text:span><text:span text:style-name="T2338">uose statybos dokumentuose nustatytos išdavimo tvarkos pažeidimo tik Valstybinės teritorijų planavimo ir statybos inspekcijos prie Aplinkos ministerijos pareigūnai);</text:span></text:p>
      <text:p text:style-name="P2339"><text:span text:style-name="T2340">valstybinės priešgaisrinės priežiūros organų pareigūnai (186, 192</text:span><text:span text:style-name="T2341">1</text:span><text:span text:style-name="T2342">, 211 straipsniai);</text:span></text:p>
      <text:p text:style-name="P2343"><text:span text:style-name="T2344">vals</text:span><text:span text:style-name="T2345">tybinės radiacinės saugos priežiūros ir kontrolės pareigūnai (43</text:span><text:span text:style-name="T2346">5</text:span><text:span text:style-name="T2347"><text:s/>straipsnis, 51</text:span><text:span text:style-name="T2348">5</text:span><text:span text:style-name="T2349"><text:s/>straipsnio trečioji dalis, 173 straipsnis, 189</text:span><text:span text:style-name="T2350">1</text:span><text:span text:style-name="T2351"><text:s/>straipsnis – dėl pareigūnų padarytų pažeidimų, 189</text:span><text:span text:style-name="T2352">2</text:span><text:span text:style-name="T2353"><text:s/>straipsnio antroji dalis, 189</text:span><text:span text:style-name="T2354">3</text:span><text:span text:style-name="T2355"><text:s/>straipsnio antroji dalis, kai pažeidžiami higienos norminiai ar kiti teisės aktai, reguliuojantys gyventojų radiacinę saugą, 211 straipsnis);</text:span></text:p>
      <text:p text:style-name="P2356"><text:span text:style-name="T2357">oficialiąją statistiką tvarkančių institucijų ir įstaigų pareigūnai (173</text:span><text:span text:style-name="T2358">2</text:span><text:span text:style-name="T2359"><text:s/>straipsnio antroji ir trečioji dalys);</text:span></text:p>
      <text:p text:style-name="P2360"><text:span text:style-name="T2361">valstybiniai miškų pareigūnai ir valstybiniai saugomų teritorijų pareigūnai (45, 49, 51</text:span><text:span text:style-name="T2362">9</text:span><text:span text:style-name="T2363"><text:s/>straipsniai, 62 straipsnio trečioji, ketvirtoji, penktoji, septintoji, aštuntoji, devintoji ir dešimtoji dalys, 62</text:span><text:span text:style-name="T2364">1</text:span><text:span text:style-name="T2365"><text:s/>straipsnio trečioji, ketvirtoji, penktoji, septinto</text:span><text:span text:style-name="T2366">ji, aštuntoji, devintoji ir dešimtoji dalys, 62</text:span><text:span text:style-name="T2367">2</text:span><text:span text:style-name="T2368"><text:s/>straipsnio trečioji, ketvirtoji, penktoji, septintoji, aštuntoji, devintoji ir dešimtoji dalys, 162 straipsnis, 189</text:span><text:span text:style-name="T2369">5</text:span><text:span text:style-name="T2370"><text:s/>straipsnio antroji dalis, 214</text:span><text:span text:style-name="T2371">1</text:span><text:span text:style-name="T2372"><text:s/>straipsnio ketvirtoji dalis – dėl išorinės reklamos saugomo</text:span><text:span text:style-name="T2373">se teritorijose įrengimo reikalavimų ir draudimų pažeidimų);</text:span></text:p>
      <text:p text:style-name="P2374"><text:span text:style-name="T2375">Valstybinio socialinio draudimo fondo įstaigų pareigūnai (41</text:span><text:span text:style-name="T2376">3</text:span><text:span text:style-name="T2377"><text:s/>straipsnis, 188</text:span><text:span text:style-name="T2378">6</text:span><text:span text:style-name="T2379"><text:s/>straipsnio antroji dalis);</text:span></text:p>
      <text:p text:style-name="P2380"><text:span text:style-name="T2381">valstybinės mokesčių inspekcijos pareigūnai (41</text:span><text:span text:style-name="T2382">3<text:s/></text:span><text:span text:style-name="T2383">straipsnis, 41</text:span><text:span text:style-name="T2384">4<text:s/></text:span><text:span text:style-name="T2385">straipsnio antroji, treč</text:span><text:span text:style-name="T2386">ioji ir ketvirtoji dalys, 163</text:span><text:span text:style-name="T2387">2</text:span><text:span text:style-name="T2388">, 163</text:span><text:span text:style-name="T2389">11</text:span><text:span text:style-name="T2390">, 164 straipsniai, 171</text:span><text:span text:style-name="T2391">1</text:span><text:span text:style-name="T2392"><text:s/>straipsnio antroji dalis, 171</text:span><text:span text:style-name="T2393">2</text:span><text:span text:style-name="T2394"><text:s/>straipsnio antroji dalis, 171</text:span><text:span text:style-name="T2395">4</text:span><text:span text:style-name="T2396">, 172</text:span><text:span text:style-name="T2397">3</text:span><text:span text:style-name="T2398">, 172</text:span><text:span text:style-name="T2399">11</text:span><text:span text:style-name="T2400">, 172</text:span><text:span text:style-name="T2401">12</text:span><text:span text:style-name="T2402">, 172</text:span><text:span text:style-name="T2403">21</text:span><text:span text:style-name="T2404">, 173, 173</text:span><text:span text:style-name="T2405">6</text:span><text:span text:style-name="T2406">, 173</text:span><text:span text:style-name="T2407">9<text:s/></text:span><text:span text:style-name="T2408">straipsniai, 188</text:span><text:span text:style-name="T2409">6</text:span><text:span text:style-name="T2410"><text:s/>straipsnio antroji dalis, 193</text:span><text:span text:style-name="T2411">2</text:span><text:span text:style-name="T2412">, 193</text:span><text:span text:style-name="T2413">3</text:span><text:span text:style-name="T2414">, 211 straipsniai);</text:span></text:p>
      <text:p text:style-name="P2415"><text:span text:style-name="T2416">žurnalistų etik</text:span><text:span text:style-name="T2417">os inspektorius (214</text:span><text:span text:style-name="T2418">6</text:span><text:span text:style-name="T2419"><text:s/>straipsnis);</text:span></text:p>
      <text:p text:style-name="P2420"><text:span text:style-name="T2421">Seimo kontrolieriai (187</text:span><text:span text:style-name="T2422">3</text:span><text:span text:style-name="T2423"><text:s/>straipsnis);</text:span></text:p>
      <text:p text:style-name="P2424"><text:span text:style-name="T2425">Seimo laikinosios tyrimo komisijos nariai (187</text:span><text:span text:style-name="T2426">7</text:span><text:span text:style-name="T2427"><text:s/>straipsnis);</text:span></text:p>
      <text:p text:style-name="P2428"><text:span text:style-name="T2429">savivaldybės kontrolierius, jo pavaduotojas ar savivaldybės kontrolieriaus tarnybos kontrolierius (188</text:span><text:span text:style-name="T2430">12</text:span><text:span text:style-name="T2431"><text:s/>straipsnis);<text:s/></text:span></text:p>
      <text:p text:style-name="P2432"><text:span text:style-name="T2433">Vy</text:span><text:span text:style-name="T2434">riausiosios rinkimų komisijos pirmininkas ir šios komisijos nariai, miestų, rajonų, apygardų, apylinkių rinkimų komisijų ar referendumo komisijų pirmininkai ir šių komisijų nariai (207</text:span><text:span text:style-name="T2435">1</text:span><text:span text:style-name="T2436">, 207</text:span><text:span text:style-name="T2437">2</text:span><text:span text:style-name="T2438">, 207</text:span><text:span text:style-name="T2439">3</text:span><text:span text:style-name="T2440">, 207</text:span><text:span text:style-name="T2441">4</text:span><text:span text:style-name="T2442">, 207</text:span><text:span text:style-name="T2443">5</text:span><text:span text:style-name="T2444"><text:s/>straipsniai);</text:span></text:p>
      <text:p text:style-name="P2445"><text:span text:style-name="T2446">Valstybės saugumo departamento p</text:span><text:span text:style-name="T2447">areigūnai (187 straipsnio antroji dalis, 187</text:span><text:span text:style-name="T2448">6</text:span><text:span text:style-name="T2449">, 187</text:span><text:span text:style-name="T2450">9</text:span><text:span text:style-name="T2451">, 214</text:span><text:span text:style-name="T2452">12</text:span><text:span text:style-name="T2453">, 214</text:span><text:span text:style-name="T2454">13</text:span><text:span text:style-name="T2455">, 214</text:span><text:span text:style-name="T2456">18</text:span><text:span text:style-name="T2457"><text:s/>straipsniai);</text:span></text:p>
      <text:p text:style-name="P2458">Specialiųjų tyrimų tarnybos pareigūnai (187 straipsnio antroji dalis);</text:p>
      <text:p text:style-name="P2459"><text:span text:style-name="T2460">Lietuvos banko pareigūnai (172</text:span><text:span text:style-name="T2461">4</text:span><text:span text:style-name="T2462">, 172</text:span><text:span text:style-name="T2463">7</text:span><text:span text:style-name="T2464"><text:s/>straipsniai);</text:span></text:p>
      <text:p text:style-name="P2465"><text:span text:style-name="T2466">Lietuvos Respublikos ginklų fondo prie<text:s/></text:span><text:span text:style-name="T2467">Lietuvos Respublikos Vyriausybės pareigūnai (188</text:span><text:span text:style-name="T2468">14</text:span><text:span text:style-name="T2469"><text:s/>straipsnis);</text:span></text:p>
      <text:p text:style-name="P2470">apskričių viršininkų administracijų Žemės tvarkymo departamentų pareigūnai (45 straipsnis – dėl savavališko žemės užėmimo ir vengimo ją grąžinti);</text:p>
      <text:soft-page-break/>
      <text:p text:style-name="P2471">apskričių viršininkų administracijų Žemės tvarkymo departamentų rajonų (miestų) Žemėtvarkos skyrių pareigūnai (45 straipsnis – dėl savavališko žemės užėmimo ir vengimo ją grąžinti);</text:p>
      <text:p text:style-name="P2472">apskričių viršininkų administracijų pareigūnai ir apskrities viršininko tam įgalioti valstybės tarnautojai (59 straipsnis);</text:p>
      <text:p text:style-name="P2473"><text:span text:style-name="T2474">Lietuvos Respublikos konkurencijos tarybos įgalioti pareigūnai (189</text:span><text:span text:style-name="T2475">11</text:span><text:span text:style-name="T2476"><text:s/>straipsnis, 214</text:span><text:span text:style-name="T2477">1</text:span><text:span text:style-name="T2478"><text:s/>straipsnio pirmoji ir antroji dalys);</text:span></text:p>
      <text:p text:style-name="P2479"><text:span text:style-name="T2480">vaiko teisių apsaugos kontrolierius (187</text:span><text:span text:style-name="T2481">10</text:span><text:span text:style-name="T2482"><text:s/>straipsnis);</text:span></text:p>
      <text:p text:style-name="P2483"><text:span text:style-name="T2484">Nacionalinės vartotojų teisių apsaugos tarybos ir jos įgaliotų valstyb</text:span><text:span text:style-name="T2485">ės įstaigų pareigūnai (189</text:span><text:span text:style-name="T2486">14</text:span><text:span text:style-name="T2487"><text:s/>straipsnis);</text:span></text:p>
      <text:p text:style-name="P2488"><text:span text:style-name="T2489">Ryšių reguliavimo tarnybos inspektoriai (153</text:span><text:span text:style-name="T2490">3</text:span><text:span text:style-name="T2491"><text:s/>straipsnio antroji dalis, 153</text:span><text:span text:style-name="T2492">4</text:span><text:span text:style-name="T2493">, 153</text:span><text:span text:style-name="T2494">7</text:span><text:span text:style-name="T2495">, 153</text:span><text:span text:style-name="T2496">8</text:span><text:span text:style-name="T2497"><text:s/>straipsniai, 153</text:span><text:span text:style-name="T2498">9</text:span><text:span text:style-name="T2499"><text:s/>straipsnio antroji dalis);</text:span></text:p>
      <text:p text:style-name="P2500"><text:span text:style-name="T2501">savivaldybių vaiko teisių apsaugos tarnybų pareigūnai ar jų tam įgalioti<text:s/></text:span><text:span text:style-name="T2502">valstybės tarnautojai (181, 181</text:span><text:span text:style-name="T2503">1</text:span><text:span text:style-name="T2504">, 181</text:span><text:span text:style-name="T2505">2</text:span><text:span text:style-name="T2506"><text:s/>straipsniai);</text:span></text:p>
      <text:p text:style-name="P2507"><text:span text:style-name="T2508">Valstybinės visuomenės sveikatos priežiūros tarnybos prie Sveikatos apsaugos ministerijos pareigūnai ir jos tam įgalioti pareigūnai (43</text:span><text:span text:style-name="T2509">9</text:span><text:span text:style-name="T2510"><text:s/>straipsnis);</text:span></text:p>
      <text:p text:style-name="P2511"><text:span text:style-name="T2512">Valstybinės lošimų priežiūros komisijos nariai ir jos</text:span><text:span text:style-name="T2513"><text:s/>įgalioti Valstybinės lošimų priežiūros komisijos administracijos valstybės tarnautojai (173</text:span><text:span text:style-name="T2514">18</text:span><text:span text:style-name="T2515"><text:s/>straipsnis);</text:span></text:p>
      <text:p text:style-name="P2516"><text:span text:style-name="T2517">2</text:span><text:span text:style-name="T2518">) savivaldybių vykdomųjų institucijų ir jų tam įgalioti pareigūnai (42</text:span><text:span text:style-name="T2519">1</text:span><text:span text:style-name="T2520">, 47, 49, 59, 78, 103, 104, 108, 110 straipsniai, 123 straipsnis – dėl t</text:span><text:span text:style-name="T2521">raktorių, savaeigių važiuoklių, traktorių priekabų ir kelių tiesimo mašinų registravimo bei techninės apžiūros taisyklių pažeidimo, 136 straipsnio trečioji dalis, 137 straipsnis, 142 straipsnio pirmoji, antroji, ketvirtoji, penktoji, šeštoji ir septintoji<text:s/></text:span><text:span text:style-name="T2522">dalys, 142</text:span><text:span text:style-name="T2523">1</text:span><text:span text:style-name="T2524">, 142</text:span><text:span text:style-name="T2525">2</text:span><text:span text:style-name="T2526">, 142</text:span><text:span text:style-name="T2527">3</text:span><text:span text:style-name="T2528">, 158, 160–162</text:span><text:span text:style-name="T2529">1</text:span><text:span text:style-name="T2530">, 163, 163</text:span><text:span text:style-name="T2531">1</text:span><text:span text:style-name="T2532">, 163</text:span><text:span text:style-name="T2533">9</text:span><text:span text:style-name="T2534">, 164 straipsniai, 172 straipsnis – dėl pažeidimų, susijusių su vertimusi automobilių transporto verslu, 172</text:span><text:span text:style-name="T2535">2</text:span><text:span text:style-name="T2536">, 172</text:span><text:span text:style-name="T2537">6</text:span><text:span text:style-name="T2538">, 172</text:span><text:span text:style-name="T2539">19</text:span><text:span text:style-name="T2540">, 172</text:span><text:span text:style-name="T2541">21</text:span><text:span text:style-name="T2542">,</text:span><text:span text:style-name="T2543">( )</text:span><text:span text:style-name="T2544">172</text:span><text:span text:style-name="T2545">26</text:span><text:span text:style-name="T2546"><text:s/>straipsniai, 178 straipsnio pirmoji ir antroji dalys, 181, 181</text:span><text:span text:style-name="T2547">1</text:span><text:span text:style-name="T2548">, 181</text:span><text:span text:style-name="T2549">2</text:span><text:span text:style-name="T2550"><text:s/>straipsniai, 183 straipsnio pirmoji ir antroji dalys, 185, 185</text:span><text:span text:style-name="T2551">1</text:span><text:span text:style-name="T2552">, 188</text:span><text:span text:style-name="T2553">1</text:span><text:span text:style-name="T2554">, 188</text:span><text:span text:style-name="T2555">2</text:span><text:span text:style-name="T2556">, 201</text:span><text:span text:style-name="T2557">1</text:span><text:span text:style-name="T2558"><text:s/>straipsniai, 214</text:span><text:span text:style-name="T2559">1</text:span><text:span text:style-name="T2560"><text:s/>straipsnio trečioji ir ketvirtoji dalys – dėl išorinės reklamos įrengimo reikalavimų ir draudimų pažeidimų, 214</text:span><text:span text:style-name="T2561">9</text:span><text:span text:style-name="T2562">, 215, 215</text:span><text:span text:style-name="T2563">1</text:span><text:span text:style-name="T2564">–215</text:span><text:span text:style-name="T2565">3</text:span><text:span text:style-name="T2566"><text:s/>straipsniai);</text:span></text:p>
      <text:p text:style-name="P2567"><text:span text:style-name="T2568">3</text:span><text:span text:style-name="T2569">) įmonių, įstaigų ir organizacijų administracija (50 straipsnis – išskyrus pažeidimus, susijusius su vairuotojų panaudojimu transporto priemonių, 211 straipsnis);</text:span></text:p>
      <text:p text:style-name="P2570"><text:span text:style-name="T2571">4</text:span><text:span text:style-name="T2572">) įmonių, įstaigų ir organizacijų apsaugos darbuotojai (50, 205</text:span><text:span text:style-name="T2573">1</text:span><text:span text:style-name="T2574">, 211 straipsniai);</text:span></text:p>
      <text:p text:style-name="P2575"><text:span text:style-name="T2576">5</text:span><text:span text:style-name="T2577">) atitinkamų ministerijų, žinybų ir organizacijų, kurioms priskirti aerodromai, įgalioti pareigūnai (113 straipsnio pirmoji, trečioji ir ketvirtoji dalys – dėl pažeidimų, padarytų Susisiekimo ministerijai nepavaldžiuose aerodromuose arba tokių aerodromų r</text:span><text:span text:style-name="T2578">ajone);</text:span></text:p>
      <text:p text:style-name="P2579"><text:span text:style-name="T2580">6</text:span><text:span text:style-name="T2581">) teismo antstolių kontorų prie apylinkių teismų teismo antstoliai (50</text:span><text:span text:style-name="T2582">1</text:span><text:span text:style-name="T2583">, 186</text:span><text:span text:style-name="T2584">2</text:span><text:span text:style-name="T2585">, 186</text:span><text:span text:style-name="T2586">3</text:span><text:span text:style-name="T2587">, 186</text:span><text:span text:style-name="T2588">6</text:span><text:span text:style-name="T2589"><text:s/>straipsniai);</text:span></text:p>
      <text:p text:style-name="P2590"><text:span text:style-name="T2591">7</text:span><text:span text:style-name="T2592">) visuomeninių organizacijų arba visuomeninių savaveiksmių organų atstovai:</text:span></text:p>
      <text:p text:style-name="P2593"><text:span text:style-name="T2594">neetatinis aplinkos apsaugos inspektorius (45, 49, 110, 16</text:span><text:span text:style-name="T2595">2 straipsniai);</text:span></text:p>
      <text:p text:style-name="P2596"><text:span text:style-name="T2597">8</text:span><text:span text:style-name="T2598">) policijos pareigūnai (surašant teisės pažeidimų protokolus gali dalyvauti autorinių ir gretutinių autorinėms teisėms apsaugos, gynimo ar priežiūros organizacijų atstovai) (214</text:span><text:span text:style-name="T2599">10</text:span><text:span text:style-name="T2600"><text:s/>straipsnis);<text:s/></text:span></text:p>
      <text:p text:style-name="P2601"><text:span text:style-name="T2602">9</text:span><text:span text:style-name="T2603">) atitinkamų valstybės ir savivaldyb</text:span><text:span text:style-name="T2604">ių institucijų vadovai ir jų įgalioti atstovai (202</text:span><text:span text:style-name="T2605">1</text:span><text:span text:style-name="T2606">, 214</text:span><text:span text:style-name="T2607">18</text:span><text:span text:style-name="T2608"><text:s/>straipsniai);</text:span></text:p>
      <text:p text:style-name="P2609"><text:span text:style-name="T2610">10</text:span><text:span text:style-name="T2611">) Vyriausiosios tarnybinės etikos komisijos nariai ar jos įgalioti pareigūnai (172</text:span><text:span text:style-name="T2612">25</text:span><text:span text:style-name="T2613">, 202</text:span><text:span text:style-name="T2614">1</text:span><text:span text:style-name="T2615"><text:s/>straipsniai).</text:span></text:p>
      <text:p text:style-name="P2616"><text:span text:style-name="T2617">Administracinių teisės pažeidimų bylose, kurias nagrinėti priskirta</text:span><text:span text:style-name="T2618"><text:s/>šio kodekso 222, 225–247</text:span><text:span text:style-name="T2619">7</text:span><text:span text:style-name="T2620"><text:s/>straipsniuose nurodytų organų kompetencijai, administracinių teisės pažeidimų protokolus turi teisę surašyti tam įgalioti šių organų pareigūnai. Be to, administracinių teisės pažeidimų protokolus turi teisę surašyti:</text:span></text:p>
      <text:p text:style-name="P2621"><text:span text:style-name="T2622">1</text:span><text:span text:style-name="T2623">) tam įga</text:span><text:span text:style-name="T2624">lioti:</text:span></text:p>
      <text:p text:style-name="P2625"><text:span text:style-name="T2626">vidaus reikalų ir policijos pareigūnai (51</text:span><text:span text:style-name="T2627">3</text:span><text:span text:style-name="T2628">–51</text:span><text:span text:style-name="T2629">6</text:span><text:span text:style-name="T2630">, 52, 55, 56</text:span><text:span text:style-name="T2631">1</text:span><text:span text:style-name="T2632">, 59–61 straipsniai, 62 straipsnio pirmoji, antroji ir šeštoji dalys, 62</text:span><text:span text:style-name="T2633">1</text:span><text:span text:style-name="T2634"><text:s/>straipsnio pirmoji, antroji ir šeštoji dalys, 62</text:span><text:span text:style-name="T2635">2</text:span><text:span text:style-name="T2636"><text:s/>straipsnio pirmoji, antroji ir šeštoji dalys, 63, 65–78, 83–85, 8</text:span><text:span text:style-name="T2637">8–90, 152, 163</text:span><text:span text:style-name="T2638">3</text:span><text:span text:style-name="T2639">, 163</text:span><text:span text:style-name="T2640">4</text:span><text:span text:style-name="T2641">, 163</text:span><text:span text:style-name="T2642">5</text:span><text:span text:style-name="T2643">, 163</text:span><text:span text:style-name="T2644">6</text:span><text:span text:style-name="T2645">, 163</text:span><text:span text:style-name="T2646">7</text:span><text:span text:style-name="T2647">, 163</text:span><text:span text:style-name="T2648">8</text:span><text:span text:style-name="T2649">, 163</text:span><text:span text:style-name="T2650">10</text:span><text:span text:style-name="T2651">, 165</text:span><text:span text:style-name="T2652">2</text:span><text:span text:style-name="T2653"><text:s/></text:span><text:soft-page-break/><text:span text:style-name="T2654">straipsniai, 171</text:span><text:span text:style-name="T2655">1</text:span><text:span text:style-name="T2656"><text:s/>straipsnio pirmoji dalis, 171</text:span><text:span text:style-name="T2657">2</text:span><text:span text:style-name="T2658"><text:s/>straipsnio pirmoji dalis, 172 straipsnis – dėl pažeidimų, susijusių su vertimusi automobilių transporto verslu);</text:span></text:p>
      <text:p text:style-name="P2659"><text:span text:style-name="T2660">savivaldybių vykdomųjų institucijų<text:s/></text:span><text:span text:style-name="T2661">ir jų tam įgalioti pareigūnai (78, 85, 87, 87</text:span><text:span text:style-name="T2662">1</text:span><text:span text:style-name="T2663">, 87</text:span><text:span text:style-name="T2664">2</text:span><text:span text:style-name="T2665">, 87</text:span><text:span text:style-name="T2666">3</text:span><text:span text:style-name="T2667">, 87</text:span><text:span text:style-name="T2668">4</text:span><text:span text:style-name="T2669">, 87</text:span><text:span text:style-name="T2670">5</text:span><text:span text:style-name="T2671"><text:s/>straipsniai, 87</text:span><text:span text:style-name="T2672">6</text:span><text:span text:style-name="T2673"><text:s/>straipsnio pirmoji dalis, 172</text:span><text:span text:style-name="T2674">5</text:span><text:span text:style-name="T2675"><text:s/>straipsnis);</text:span></text:p>
      <text:p text:style-name="P2676">Aplinkos ministerijos organų pareigūnai (63, 71 straipsniai);</text:p>
      <text:p text:style-name="P2677"><text:span text:style-name="T2678">Krašto apsaugos ministerijos organų pareigūnai (51</text:span><text:span text:style-name="T2679">4</text:span><text:span text:style-name="T2680"><text:s/>straipsnio ant</text:span><text:span text:style-name="T2681">roji ir trečioji dalys, 51</text:span><text:span text:style-name="T2682">5</text:span><text:span text:style-name="T2683">, 84 straipsniai);</text:span></text:p>
      <text:p text:style-name="P2684"><text:span text:style-name="T2685">Valstybės kontrolės pareigūnai (171</text:span><text:span text:style-name="T2686">3</text:span><text:span text:style-name="T2687"><text:s/>straipsnis);</text:span></text:p>
      <text:p text:style-name="P2688"><text:span text:style-name="T2689">Ūkio ministerijos ir jos tam įgalioti pareigūnai (99</text:span><text:span text:style-name="T2690">6</text:span><text:span text:style-name="T2691"><text:s/>straipsnio trečioji dalis);</text:span></text:p>
      <text:p text:style-name="P2692"><text:span text:style-name="T2693">Valstybinės ne maisto produktų inspekcijos prie Ūkio ministerijos pareigūnai (</text:span><text:span text:style-name="T2694">163</text:span><text:span text:style-name="T2695">3</text:span><text:span text:style-name="T2696">–163</text:span><text:span text:style-name="T2697">6</text:span><text:span text:style-name="T2698"><text:s/>straipsniai, 171</text:span><text:span text:style-name="T2699">1</text:span><text:span text:style-name="T2700"><text:s/>straipsnio pirmoji dalis);</text:span></text:p>
      <text:p text:style-name="P2701"><text:span text:style-name="T2702">apskričių viršininkų administracijų Žemės tvarkymo departamentų pareigūnai (52, 52</text:span><text:span text:style-name="T2703">1</text:span><text:span text:style-name="T2704"><text:s/>straipsniai);</text:span></text:p>
      <text:p text:style-name="P2705"><text:span text:style-name="T2706">apskričių viršininkų administracijų Žemės tvarkymo departamentų rajonų (miestų) Žemėtvarkos skyrių pare</text:span><text:span text:style-name="T2707">igūnai (52, 52</text:span><text:span text:style-name="T2708">1</text:span><text:span text:style-name="T2709"><text:s/>straipsniai);</text:span></text:p>
      <text:p text:style-name="P2710">geležinkelio transporto organų pareigūnai (125 straipsnis);</text:p>
      <text:p text:style-name="P2711"><text:span text:style-name="T2712">muitinės pareigūnai (51</text:span><text:span text:style-name="T2713">4</text:span><text:span text:style-name="T2714"><text:s/>straipsnio trečioji dalis, 51</text:span><text:span text:style-name="T2715">5</text:span><text:span text:style-name="T2716"><text:s/>straipsnio antroji dalis, 67 straipsnio antroji dalis, 84 straipsnis, 88 straipsnio pirmoji, trečioji ir ketvirtoji dalys, 171</text:span><text:span text:style-name="T2717">1</text:span><text:span text:style-name="T2718"><text:s/>straipsnio pirmoji dalis);</text:span></text:p>
      <text:p text:style-name="P2719">teritorijų planavimo ir statybos valstybinės priežiūros institucijų pareigūnai (189 straipsnis – dėl<text:s/>statybinių medžiagų ir dirbinių neatitikimo standartų, techninių sąlygų ir technologinių normų reikalavimų);</text:p>
      <text:p text:style-name="P2720"><text:span text:style-name="T2721">Valstybinės maisto ir veterinarijos tarnybos pareigūnai (163</text:span><text:span text:style-name="T2722">3</text:span><text:span text:style-name="T2723">–163</text:span><text:span text:style-name="T2724">6</text:span><text:span text:style-name="T2725">, 166 straipsniai);</text:span></text:p>
      <text:p text:style-name="P2726"><text:span text:style-name="T2727">Valstybinės paminklosaugos komisijos kontrolės tarnybos<text:s/></text:span><text:span text:style-name="T2728">pareigūnai (91, 165</text:span><text:span text:style-name="T2729">3</text:span><text:span text:style-name="T2730"><text:s/>straipsniai);</text:span></text:p>
      <text:p text:style-name="P2731"><text:span text:style-name="T2732">valstybinės mokesčių inspekcijos pareigūnai (41</text:span><text:span text:style-name="T2733">4</text:span><text:span text:style-name="T2734"><text:s/>straipsnio pirmoji dalis, 142</text:span><text:span text:style-name="T2735">4</text:span><text:span text:style-name="T2736"><text:s/>straipsnio antroji dalis – dėl krovinių vežimo kelių transporto priemonėmis turint netinkamai užpildytus dokumentus, 171, 173</text:span><text:span text:style-name="T2737">12</text:span><text:span text:style-name="T2738">, 177</text:span><text:span text:style-name="T2739">2</text:span><text:span text:style-name="T2740">, 185</text:span><text:span text:style-name="T2741">2<text:s/></text:span><text:span text:style-name="T2742">s</text:span><text:span text:style-name="T2743">traipsniai);</text:span></text:p>
      <text:p text:style-name="P2744"><text:span text:style-name="T2745">Energetikos valstybinės inspekcijos prie Ūkio ministerijos pareigūnai (189</text:span><text:span text:style-name="T2746">1</text:span><text:span text:style-name="T2747"><text:s/>straipsnis);</text:span></text:p>
      <text:p text:style-name="P2748"><text:span text:style-name="T2749">įmonių, kurioms priskirti elektros tinklai, pareigūnai (99</text:span><text:span text:style-name="T2750">1</text:span><text:span text:style-name="T2751">, 99</text:span><text:span text:style-name="T2752">5</text:span><text:span text:style-name="T2753"><text:s/>straipsniai);</text:span></text:p>
      <text:p text:style-name="P2754"><text:span text:style-name="T2755">įmonių, kurioms priskirti šilumos tinklai, pareigūnai (99</text:span><text:span text:style-name="T2756">1</text:span><text:span text:style-name="T2757">, 99</text:span><text:span text:style-name="T2758">5</text:span><text:span text:style-name="T2759"><text:s/>straipsniai</text:span><text:span text:style-name="T2760">);</text:span></text:p>
      <text:p text:style-name="P2761">įmonių, kurioms priskirti dujotiekiai, pareigūnai (98, 99 straipsniai);</text:p>
      <text:p text:style-name="P2762">įmonių, kurioms priskirti magistraliniai vamzdynai, pareigūnai (150 straipsnis);</text:p>
      <text:p text:style-name="P2763"><text:span text:style-name="T2764">oficialiąją statistiką tvarkančių institucijų ir įstaigų pareigūnai (173</text:span><text:span text:style-name="T2765">2</text:span><text:span text:style-name="T2766"><text:s/>straipsnio pirmoji dalis);</text:span></text:p>
      <text:p text:style-name="P2767"><text:span text:style-name="T2768">2</text:span><text:span text:style-name="T2769">) visuomeninių organizacijų arba visuomeninių savaveiksmių organų atstovai:</text:span></text:p>
      <text:p text:style-name="P2770">Medžiotojų ir žvejų draugijos visuomeninis inspektorius (85, 87 straipsniai);</text:p>
      <text:p text:style-name="P2771">Žuvininkų sąjungos visuomeninis inspektorius (85, 87 straipsniai);</text:p>
      <text:p text:style-name="P2772">neetatinis aplinkos apsaugos<text:s/>inspektorius (51–90 straipsniai);</text:p>
      <text:p text:style-name="P2773"><text:span text:style-name="T2774">priešgaisrinės apsaugos įgalioti asmenys, įmonių gaisrinės komisijos nariai ir asmenys, kuriems pavesta priešgaisrinė priežiūra įmonėse, organizacijose, ministerijose ir žinybose (77, 83</text:span><text:span text:style-name="T2775">1</text:span><text:span text:style-name="T2776">, 83</text:span><text:span text:style-name="T2777">2</text:span><text:span text:style-name="T2778">, 121, 192 straipsniai).</text:span></text:p>
      <text:p text:style-name="P2779"><text:span text:style-name="T2780">Į</text:span><text:span text:style-name="T2781">statymų tiesiogiai numatytais atvejais administracinių teisės pažeidimų protokolus taip pat gali surašyti kitų valstybinių organų pareigūnai, visuomeninių organizacijų ir visuomeninių savaveiksmių organų atstovai.“</text:span></text:p>
      <text:p text:style-name="Normal"/>
      <text:p text:style-name="P2782"><text:span text:style-name="T2783">47</text:span><text:span text:style-name="T2784"><text:s/>straipsnis.<text:s/></text:span><text:span text:style-name="T2785">262 straipsni</text:span><text:span text:style-name="T2786">o pakeitimas ir papildymas</text:span></text:p>
      <text:p text:style-name="P2787"><text:span text:style-name="T2788">Pakeisti ir papildyti 262 straipsnį ir jį išdėstyti taip:</text:span></text:p>
      <text:p text:style-name="P2789"><text:span text:style-name="T2790">„</text:span><text:span text:style-name="T2791">262</text:span><text:span text:style-name="T2792"><text:s/>straipsnis.</text:span><text:span text:style-name="T2793"><text:tab/></text:span><text:span text:style-name="T2794">Atvejai ir aplinkybės, kai administracinio teisės pažeidimo protokolas nesurašomas</text:span></text:p>
      <text:p text:style-name="P2795"><text:span text:style-name="T2796">Protokolas nesurašomas, kai bauda skiriama ir paimama, o<text:s/></text:span><text:span text:style-name="T2797">įspėjimas įforminamas teisės pažeidimo vietoje, padarius administracinius teisės pažeidimus, numatytus šio kodekso 42, 51</text:span><text:span text:style-name="T2798">2</text:span><text:span text:style-name="T2799">–51</text:span><text:span text:style-name="T2800">4</text:span><text:span text:style-name="T2801">, 51</text:span><text:span text:style-name="T2802">6</text:span><text:span text:style-name="T2803">, 51</text:span><text:span text:style-name="T2804">7</text:span><text:span text:style-name="T2805">, 52</text:span><text:span text:style-name="T2806">1</text:span><text:span text:style-name="T2807">, 55, 56, 56</text:span><text:span text:style-name="T2808">1</text:span><text:span text:style-name="T2809">, 57–78, 82–91</text:span><text:span text:style-name="T2810">7</text:span><text:span text:style-name="T2811">, 109 straipsniuose, 111 straipsnio penktojoje dalyje, 112<text:s/></text:span><text:soft-page-break/><text:span text:style-name="T2812">straipsnyje, 113 straipsnio<text:s/></text:span><text:span text:style-name="T2813">ketvirtojoje dalyje, 116</text:span><text:span text:style-name="T2814">2</text:span><text:span text:style-name="T2815"><text:s/>straipsnio trečiojoje dalyje, 118 straipsnyje, 119 straipsnio pirmojoje dalyje, 120, 121 straipsniuose, 122 straipsnio antrojoje dalyje, 136 straipsnio trečiojoje dalyje, 137 straipsnyje, 138, 139–141 straipsniuose, 142 straipsnio</text:span><text:span text:style-name="T2816"><text:s/>pirmojoje–penktojoje dalyse, 165</text:span><text:span text:style-name="T2817">3</text:span><text:span text:style-name="T2818">, 185</text:span><text:span text:style-name="T2819">4</text:span><text:span text:style-name="T2820">, 192, 205 straipsniuose.</text:span></text:p>
      <text:p text:style-name="P2821"><text:span text:style-name="T2822">Protokolas nesurašomas tais atvejais, kai asmuo neginčija padaryto kelių eismo taisyklių pažeidimo ir jam skiriama ne didesnė kaip dviejų šimtų litų bauda (82 straipsnis, 123 straipsnio pi</text:span><text:span text:style-name="T2823">rmoji dalis, 124 straipsnio pirmoji, antroji ir trečioji dalys, 124</text:span><text:span text:style-name="T2824">1</text:span><text:span text:style-name="T2825"><text:s/>straipsnio pirmoji, antroji, trečioji, ketvirtoji ir šeštoji dalys, 131 straipsnio pirmoji ir penktoji dalys, 132</text:span><text:span text:style-name="T2826">1</text:span><text:span text:style-name="T2827"><text:s/>ir 134 straipsniai).</text:span></text:p>
      <text:p text:style-name="P2828"><text:span text:style-name="T2829">Protokolas nesurašomas tais atvejais, kai asmuo n</text:span><text:span text:style-name="T2830">eginčija padaryto pažeidimo ir jam skiriama ne didesnė kaip dviejų šimtų litų bauda (136 straipsnio trečioji dalis, 137 straipsnis, 142</text:span><text:span text:style-name="T2831">2</text:span><text:span text:style-name="T2832">, 142</text:span><text:span text:style-name="T2833">3</text:span><text:span text:style-name="T2834">, 142</text:span><text:span text:style-name="T2835">(4 )</text:span><text:span text:style-name="T2836">straipsniai), taip pat kai užsienio valstybių vairuotojui visa skiriama bauda paimama pažeidimo padarymo<text:s/></text:span><text:span text:style-name="T2837">vietoje (136 straipsnio trečioji dalis, 142 straipsnio šeštoji dalis, 142</text:span><text:span text:style-name="T2838">2</text:span><text:span text:style-name="T2839">, 142</text:span><text:span text:style-name="T2840">4</text:span><text:span text:style-name="T2841">, 145 straipsniai).</text:span></text:p>
      <text:p text:style-name="P2842"><text:span text:style-name="T2843">Protokolas nesurašomas padarius administracinius teisės pažeidimus, numatytus šio kodekso 110, 161, 162, 166, 167, 185</text:span><text:span text:style-name="T2844">1</text:span><text:span text:style-name="T2845"><text:s/>straipsniuose, kai baudą skiria ta</text:span><text:span text:style-name="T2846">m įgalioti policijos pareigūnai, jeigu bauda neviršija vieno šimto litų.</text:span></text:p>
      <text:p text:style-name="P2847"><text:span text:style-name="T2848">Protokolas nesurašomas tais atvejais, kai asmuo neginčija padaryto pažeidimo ir jam skiriama ne didesnė kaip vieno šimto litų bauda (163</text:span><text:span text:style-name="T2849">13</text:span><text:span text:style-name="T2850"><text:s/>straipsnio pirmoji ir trečioji dalys, 189<text:s/></text:span><text:span text:style-name="T2851">straipsnio pirmoji dalis).</text:span></text:p>
      <text:p text:style-name="P2852"><text:span text:style-name="T2853">Šio straipsnio pirmojoje, antrojoje, trečiojoje, ketvirtojoje</text:span><text:span text:style-name="T2854">,<text:s/></text:span><text:span text:style-name="T2855">penktojoje dalyse nurodytais atvejais skiriamą baudą tam įgalioti pareigūnai gali paimti pažeidimo padarymo vietoje.</text:span></text:p>
      <text:p text:style-name="P2856"><text:span text:style-name="T2857">Jeigu pažeidėjas ginčija jam paskirtą nuobaud</text:span><text:span text:style-name="T2858">ą už padarytus teisės pažeidimus, numatytus šio straipsnio pirmojoje, antrojoje, trečiojoje, ketvirtojoje ir penktojoje dalyse, tai pagal šio kodekso 259 straipsnį surašomas protokolas.</text:span></text:p>
      <text:p text:style-name="P2859"><text:span text:style-name="T2860">Protokolas nesurašomas, kai administracinę bylą iškelia teismas,<text:s/></text:span><text:span text:style-name="T2861">teisėjas, taip pat prokuroras atsisakius kelti baudžiamąją bylą arba nutraukus baudžiamąją bylą, jeigu yra administracinio teisės pažeidimo požymių.</text:span></text:p>
      <text:p text:style-name="P2862"><text:span text:style-name="T2863">Protokolas nesurašomas padarius administracinius teisės pažeidimus, numatytus šio kodekso 50</text:span><text:span text:style-name="T2864">5</text:span><text:span text:style-name="T2865">, 50</text:span><text:span text:style-name="T2866">6</text:span><text:span text:style-name="T2867">, 214</text:span><text:span text:style-name="T2868">3</text:span><text:span text:style-name="T2869"><text:s/></text:span><text:span text:style-name="T2870">straipsniuose. Administracinio teisės pažeidimo byla dėl šio kodekso 50</text:span><text:span text:style-name="T2871">5</text:span><text:span text:style-name="T2872">, 50</text:span><text:span text:style-name="T2873">6</text:span><text:span text:style-name="T2874"><text:s/>straipsniuose nurodytų pažeidimų pradedama atitinkamai akcininko, žemės ūkio bendrovės, kooperatinės bendrovės (kooperatyvo) nario ar kreditoriaus pareiškimu, kuriame turi būti išvardyti asmenys, padarę akcininkų, žemės ūkio bendrovių, kooperatinių bendro</text:span><text:span text:style-name="T2875">vių (kooperatyvų) narių ar kreditorių teisių pažeidimus. Administracinio teisės pažeidimo byla dėl šio kodekso 214</text:span><text:span text:style-name="T2876">3</text:span><text:span text:style-name="T2877"><text:s/>straipsnyje numatytų pažeidimų pradedama visuomenės informavimo priemonės atstovo ar žurnalisto pareiškimu.“</text:span></text:p>
      <text:p text:style-name="Normal"/>
      <text:p text:style-name="P2878"><text:span text:style-name="T2879">48</text:span><text:span text:style-name="T2880"><text:s/>straipsnis.<text:s/></text:span><text:span text:style-name="T2881">266</text:span><text:span text:style-name="T2882"><text:s/>straipsnio 3 punkto pakeitimas</text:span></text:p>
      <text:p text:style-name="P2883"><text:span text:style-name="T2884">Pakeisti 266 straipsnio 3 punktą ir jį išdėstyti taip:</text:span></text:p>
      <text:p text:style-name="P2885"><text:span text:style-name="T2886">„</text:span><text:span text:style-name="T2887">3</text:span><text:span text:style-name="T2888">) Valstybės sienos apsaugos tarnybos ir muitinės pareigūnai – už pasienio teisinio režimo taisyklių, pasienio kontrolės punktų veiklos taisyklių arba muitų taisykl</text:span><text:span text:style-name="T2889">ių pažeidimus;“.</text:span></text:p>
      <text:p text:style-name="Normal"/>
      <text:p text:style-name="P2890"><text:span text:style-name="T2891">49</text:span><text:span text:style-name="T2892"><text:s/>straipsnis.<text:s/></text:span><text:span text:style-name="T2893">267 straipsnio 2 dalies pakeitimas</text:span></text:p>
      <text:p text:style-name="P2894"><text:span text:style-name="T2895">Pakeisti 267 straipsnio 2 dalį ir ją išdėstyti taip:</text:span></text:p>
      <text:p text:style-name="P2896"><text:span text:style-name="T2897">„Pasienio teisinio režimo taisykles arba pasienio kontrolės punktų veiklos taisykles pažeidę asmenys gali būti sulaikyti ik</text:span><text:span text:style-name="T2898">i 3 valandų protokolui surašyti, o prireikus nustatyti asmenybę ir išaiškinti teisės pažeidimo aplinkybes, – iki 48 valandų.“</text:span></text:p>
      <text:p text:style-name="Normal"/>
      <text:p text:style-name="P2899"><text:span text:style-name="T2900">50</text:span><text:span text:style-name="T2901"><text:s/>straipsnis.<text:s/></text:span><text:span text:style-name="T2902">320 straipsnio 8 punkto pakeitimas</text:span></text:p>
      <text:p text:style-name="P2903"><text:span text:style-name="T2904">320 straipsnio 8 punkte išbraukti skaičius ir žodžius „163</text:span><text:span text:style-name="T2905">2</text:span><text:span text:style-name="T2906"><text:s/>straips</text:span><text:span text:style-name="T2907">nyje (dėl prekybos alkoholiniais gėrimais ir tabako gaminiais, taip pat dėl tokių prekių laikymo), 164 straipsnyje“, „210 straipsnio ketvirtojoje, penktojoje ir šeštojoje dalyse (kaip kontrabanda gabenamų alkoholinių gėrimų ir tabako gaminių)“ ir šį punktą</text:span><text:span text:style-name="T2908"><text:s/>išdėstyti taip:</text:span></text:p>
      <text:p text:style-name="P2909"><text:span text:style-name="T2910">„</text:span><text:span text:style-name="T2911">8</text:span><text:span text:style-name="T2912">) tam įgalioti Valstybinės tabako ir alkoholio kontrolės tarnybos prie Lietuvos Respublikos Vyriausybės pareigūnai – padarius šio kodekso 173 straipsnyje (dėl vertimosi komercine–ūkine veikla, susijusia su alkoholinių gėrimų ir tabako<text:s/></text:span><text:span text:style-name="T2913">gaminių gaminimu ir didmenine bei mažmenine prekyba), 185</text:span><text:span text:style-name="T2914">2</text:span><text:span text:style-name="T2915"><text:s/>straipsnyje numatytus teisės pažeidimus;“.</text:span></text:p>
      <text:p text:style-name="Normal"/>
      <text:p text:style-name="P2916"><text:span text:style-name="T2917">51</text:span><text:span text:style-name="T2918"><text:s/>straipsnis.<text:s/></text:span><text:span text:style-name="T2919">339 straipsnio 2 dalies pakeitimas</text:span></text:p>
      <text:p text:style-name="P2920"><text:span text:style-name="T2921">339 straipsnio 2 dalyje vietoj žodžių „vietos savivaldos“ įrašyti žodį „savivaldybių“ ir ši</text:span><text:span text:style-name="T2922">ą dalį išdėstyti taip:</text:span></text:p>
      <text:p text:style-name="P2923"><text:span text:style-name="T2924">„Organizuoti asmenų, kuriems paskirtas administracinis areštas, panaudojimą darbui pavedama savivaldybių vykdomosioms institucijoms.“</text:span></text:p>
      <text:p text:style-name="P2925"/>
      <text:p text:style-name="P2926"><text:span text:style-name="T2927">52</text:span><text:span text:style-name="T2928"><text:s/>straipsnis.<text:s/></text:span><text:span text:style-name="T2929">Įstatymo įsigaliojimas</text:span></text:p>
      <text:p text:style-name="P2930"><text:span text:style-name="T2931">1</text:span><text:span text:style-name="T2932">. Šio Įstatymo 1 straipsnis įsigalioja nuo 20</text:span><text:span text:style-name="T2933">02 m. rugpjūčio 1 d.<text:s/></text:span></text:p>
      <text:p text:style-name="P2934"><text:span text:style-name="T2935">2</text:span><text:span text:style-name="T2936">. Šio Įstatymo 6 ir 28 straipsniai įsigalioja nuo 2003 m. sausio 1 d.</text:span><text:s/></text:p>
      <text:p text:style-name="P2937">Straipsnio dalies pakeitimai:</text:p>
      <text:p text:style-name="P2938"><text:span text:style-name="T2939">Nr.<text:s/></text:span><text:a xlink:href="https://www.e-tar.lt/portal/legalAct.html?documentId=TAR.FBACDF351E72" office:target-frame-name="_top" xlink:show="replace"><text:span text:style-name="T2940">IX-1234</text:span></text:a><text:span text:style-name="T2941">, 2002-12-10, Žin., 2002, Nr.<text:s/></text:span><text:span text:style-name="T2942">123-5526 (2002-12-24), i. k. 1021010ISTA0IX-1234</text:span></text:p>
      <text:p text:style-name="Normal"/>
      <text:p text:style-name="P2943"><text:span text:style-name="T2944">3</text:span><text:span text:style-name="T2945">. Šio Įstatymo 24 straipsnis, 42 straipsnio 2 dalis bei 46 straipsnio nuostatos, kuriomis keičiama Kodekso 259</text:span><text:span text:style-name="T2946">1</text:span><text:span text:style-name="T2947"><text:s/>straipsnio 1 dalies 1 punkto keturiasdešimt antroji pastraipa, įsigalioja nuo 2004 m. sau</text:span><text:span text:style-name="T2948">sio 1 d.</text:span></text:p>
      <text:p text:style-name="P2949">Straipsnio dalies pakeitimai:</text:p>
      <text:p text:style-name="P2950"><text:span text:style-name="T2951">Nr.<text:s/></text:span><text:a xlink:href="https://www.e-tar.lt/portal/legalAct.html?documentId=TAR.FBACDF351E72" office:target-frame-name="_top" xlink:show="replace"><text:span text:style-name="T2952">IX-1234</text:span></text:a><text:span text:style-name="T2953">, 2002-12-10, Žin., 2002, Nr. 123-5526 (2002-12-24), i. k. 1021010ISTA0IX-1234</text:span></text:p>
      <text:p text:style-name="Normal"/>
      <text:p text:style-name="P2954"/>
      <text:p text:style-name="P2955"><text:span text:style-name="T2956">Skelbiu šį Lietuvos Respublikos Seimo priimtą įstatymą.<text:s/></text:span></text:p>
      <text:p text:style-name="P2957"/>
      <text:p text:style-name="P2958"/>
      <text:p text:style-name="P2959"/>
      <text:p text:style-name="P2960">RESPUBLIKOS PREZIDENTAS<text:tab/>VALDAS ADAMKUS</text:p>
      <text:p text:style-name="P2961"/>
      <text:p text:style-name="P2962"/>
      <text:p text:style-name="P2963"/>
      <text:p text:style-name="P2964"><text:span text:style-name="T2965">Pakeitimai:</text:span></text:p>
      <text:p text:style-name="P2966"/>
      <text:p text:style-name="P2967"><text:span text:style-name="T2968">1.</text:span></text:p>
      <text:p text:style-name="P2969"><text:span text:style-name="T2970">Lietuvos Respublikos Seimas, Įstatymas</text:span></text:p>
      <text:p text:style-name="P2971"><text:span text:style-name="T2972">Nr.<text:s/></text:span><text:a xlink:href="https://www.e-tar.lt/portal/legalAct.html?documentId=TAR.FBACDF351E72" office:target-frame-name="_top" xlink:show="replace"><text:span text:style-name="T2973">IX-1234</text:span></text:a><text:span text:style-name="T2974">,<text:s/></text:span><text:span text:style-name="T2975">2002-12-10, Žin., 2002, Nr. 123-5526 (2002-12-24), i. k. 1021010ISTA0IX-1234</text:span></text:p>
      <text:p text:style-name="P2976"><text:span text:style-name="T2977">Lietuvos Respublikos administracinių teisės pažeidimų kodekso pakeitimo ir papildymo įstatymo 41 ir 52 straipsnių pakeitimo įstatymas</text:span></text:p>
      <text:p text:style-name="P2978"/>
      <text:p text:style-name="P2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31T23:18:00Z</meta:creation-date>
    <dc:date>2016-12-31T23:18:00Z</dc:date>
    <meta:template xlink:href="Normal.dotm" xlink:type="simple"/>
    <meta:editing-cycles>2</meta:editing-cycles>
    <meta:editing-duration>PT0S</meta:editing-duration>
    <meta:document-statistic meta:page-count="21" meta:paragraph-count="647" meta:word-count="10785" meta:character-count="80893" meta:row-count="2439" meta:non-whitespace-character-count="70755"/>
  </office:meta>
</office:document-meta>
</file>