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name="P205" style:parent-style-name="Normal" style:family="paragraph">
      <style:paragraph-properties fo:text-align="justify" fo:text-indent="0.4916in"/>
    </style:style>
    <style:style style:name="P206" style:parent-style-name="Normal" style:family="paragraph">
      <style:paragraph-properties fo:text-align="justify"/>
      <style:text-properties fo:color="#000000"/>
    </style:style>
  </office:automatic-styles>
  <office:body>
    <office:text text:use-soft-page-breaks="true">
      <text:p text:style-name="P1"><text:span text:style-name="T3">Suvestinė redakcija nuo 2015-02-27 iki 2016-04-15</text:span></text:p>
      <text:p text:style-name="P4"/>
      <text:p text:style-name="P5"><text:span text:style-name="T6">Nutarimas paskelbtas: Žin. 2002, Nr.<text:s/></text:span><text:a xlink:href="https://www.e-tar.lt/portal/legalAct.html?documentId=TAR.E0A17A6A9AC3" office:target-frame-name="_top" xlink:show="replace"><text:span text:style-name="T7">74-3166</text:span></text:a><text:span text:style-name="T8">, i. k. 1021100NUTA00001167</text:span></text:p>
      <text:p text:style-name="P9"/>
      <text:p text:style-name="P10">Nauja redakcija nuo 2008-11-19:</text:p>
      <text:p text:style-name="Normal"><text:span text:style-name="T11">Nr.<text:s/></text:span><text:a xlink:href="https://www.e-tar.lt/portal/legalAct.html?documentId=TAR.1BD9C557048D" office:target-frame-name="_top" xlink:show="replace"><text:span text:style-name="T12">1134</text:span></text:a><text:span text:style-name="T13">, 2008-11-12, Žin. 2008, Nr. 132-5072 (2008-11-18), i. k. 1081100NUTA00001134</text:span></text:p>
      <text:p text:style-name="P14"/>
      <text:p text:style-name="P15">Lietuvos respublikos vyriausybė</text:p>
      <text:p text:style-name="P16"/>
      <text:p text:style-name="P17">nutarimas</text:p>
      <text:p text:style-name="P18">dėl VIENKARTINIŲ PINIGINIŲ IŠMOKŲ VALSTYBĖS TARNAUTOJAMS SKYRIMO TVARKOS APRAŠO PATVIRTINIMO</text:p>
      <text:p text:style-name="P19"/>
      <text:p text:style-name="P20">2002 m. liepos 19 d. Nr. 1167</text:p>
      <text:p text:style-name="P21">Vilnius</text:p>
      <text:p text:style-name="Normal"/>
      <text:p text:style-name="P22"><text:span text:style-name="T23">Vadovaudamasi Lietuvos Respublikos valstybės tarnybos įstatymo 27 straipsnio 2 dalies 3 punktu, Lietuvos Respublikos diplomatinės tarnybos įstatymo 51 straipsnio 1 dalies 2<text:s/></text:span><text:span text:style-name="T24">punktu, Lietuvos Respublikos specialiųjų tyrimų tarnybos statuto 21 straipsnio 1 dalies 2 punktu, Tarnybos Lietuvos Respublikos muitinėje statuto 30 straipsnio 1 dalies 2 punktu, Tarnybos Kalėjimų departamente prie Lietuvos Respublikos teisingumo ministeri</text:span><text:span text:style-name="T25">jos statuto 29 straipsnio 1 dalies 2 punktu, Vidaus tarnybos statuto 23</text:span><text:span text:style-name="T26"><text:s/></text:span><text:span text:style-name="T27">straipsnio 1 dalies 2 punktu ir Lietuvos Respublikos civilinės krašto apsaugos tarnybos statuto 19 straipsnio 1 dalies 2 punktu, Lietuvos Respublikos Vyriausybė</text:span><text:span text:style-name="T28"><text:s/>nutaria</text:span><text:span text:style-name="T29">:</text:span><text:span text:style-name="T30"><text:s/></text:span></text:p>
      <text:p text:style-name="P31">Preambulės pakeitimai:</text:p>
      <text:p text:style-name="P32"><text:span text:style-name="T33">Nr.<text:s/></text:span><text:a xlink:href="https://www.e-tar.lt/portal/legalAct.html?documentId=TAR.D8D09A931F08" office:target-frame-name="_top" xlink:show="replace"><text:span text:style-name="T34">1543</text:span></text:a><text:span text:style-name="T35">, 2009-11-18, Žin., 2009, Nr. 144-6361 (2009-12-05), i. k. 1091100NUTA00001543</text:span></text:p>
      <text:p text:style-name="P36"><text:span text:style-name="T37">Nr.<text:s/></text:span><text:a xlink:href="https://www.e-tar.lt/portal/legalAct.html?documentId=ba6a5280bdc311e4bde5b7a24f3fe3f3" office:target-frame-name="_top" xlink:show="replace"><text:span text:style-name="T38">200</text:span></text:a><text:span text:style-name="T39">, 2015-02-25, paskelbta TAR 2015-02-26, i. k. 2015-03011</text:span></text:p>
      <text:p text:style-name="Normal"/>
      <text:p text:style-name="P40">Patvirtinti Vienkartinių piniginių išmokų valstybės tarnautojams skyrimo tvarkos aprašą (pridedama).<text:s/></text:p>
      <text:p text:style-name="P41"/>
      <text:p text:style-name="P42"/>
      <text:p text:style-name="P43"/>
      <text:p text:style-name="P44">MINISTRAS PIRMININKAS<text:tab/>ALGIRDAS BRAZAUSKAS</text:p>
      <text:p text:style-name="P45"/>
      <text:p text:style-name="P46"/>
      <text:p text:style-name="P47"/>
      <text:p text:style-name="P48">SOCIALINĖS APSAUGOS IR DARBO MINISTRĖ<text:tab/>VILIJA BLINKEVIČIŪTĖ</text:p>
      <text:p text:style-name="P49"/>
      <text:p text:style-name="Normal"/>
      <text:soft-page-break/>
      <text:p text:style-name="P50">Patvirtinta</text:p>
      <text:p text:style-name="P52">Lietuvos Respublikos Vyriausybės<text:s/></text:p>
      <text:p text:style-name="P53">2002 m. liepos 19 d. nutarimu Nr. 1167</text:p>
      <text:p text:style-name="P54">(Lietuvos Respublikos Vyriausybės<text:s/></text:p>
      <text:p text:style-name="P55">2008 m. lapkričio 12 d.<text:s/></text:p>
      <text:p text:style-name="P56">nutarimo Nr. 1134 redakcija)</text:p>
      <text:p text:style-name="P57"/>
      <text:p text:style-name="P58"><text:span text:style-name="T59">vienkartinių piniginių išmokų valstybės tarnautojams skyrimo tvarkOS APRAŠAS</text:span></text:p>
      <text:p text:style-name="Normal"/>
      <text:p text:style-name="P60"><text:span text:style-name="T61">1</text:span><text:span text:style-name="T62">.<text:s/></text:span><text:span text:style-name="T63">Vienkartinių piniginių išmokų valstybės tarnautojams skyrimo tvarkos aprašas (toliau – Aprašas) nustato vienkartinių piniginių išmokų, numatytų Lietuvos Respublikos valstybės tarnybos įstatymo 27 straipsnio 2 dalies 3 punkte, Lietuvos Respublikos diplomati</text:span><text:span text:style-name="T64">nės tarnybos įstatymo 51 straipsnio 1 dalies 2 punkte, Lietuvos Respublikos specialiųjų tyrimų tarnybos statuto 21 straipsnio 1 dalies 2 punkte, Tarnybos Lietuvos Respublikos muitinėje statuto 30 straipsnio 1 dalies 2 punkte, Tarnybos Kalėjimų departamente</text:span><text:span text:style-name="T65"><text:s/>prie Lietuvos Respublikos teisingumo ministerijos statuto 29 straipsnio 1 dalies 2 punkte, Vidaus tarnybos statuto 23 straipsnio 1 dalies 2 punkte ir Lietuvos Respublikos civilinės krašto apsaugos tarnybos statuto 19 straipsnio 1 dalies 2 punkte, valstybė</text:span><text:span text:style-name="T66">s tarnautojams skatinti skyrimo tvarką.</text:span><text:s/></text:p>
      <text:p text:style-name="P67">Punkto pakeitimai:</text:p>
      <text:p text:style-name="P68"><text:span text:style-name="T69">Nr.<text:s/></text:span><text:a xlink:href="https://www.e-tar.lt/portal/legalAct.html?documentId=TAR.D8D09A931F08" office:target-frame-name="_top" xlink:show="replace"><text:span text:style-name="T70">1543</text:span></text:a><text:span text:style-name="T71">, 2009-11-18, Žin., 2009, Nr. 144-6361 (2009-12-05), i. k. 1091100NUTA00001543</text:span></text:p>
      <text:p text:style-name="P72"><text:span text:style-name="T73">Nr.<text:s/></text:span><text:a xlink:href="https://www.e-tar.lt/portal/legalAct.html?documentId=ba6a5280bdc311e4bde5b7a24f3fe3f3" office:target-frame-name="_top" xlink:show="replace"><text:span text:style-name="T74">200</text:span></text:a><text:span text:style-name="T75">, 2015-02-25, paskelbta TAR 2015-02-26, i. k. 2015-03011</text:span></text:p>
      <text:p text:style-name="Normal"/>
      <text:p text:style-name="P76">2. Vienkartinė piniginė išmoka valstybės tarnautojui gali būti skiriama už nepriekaištingą tarnybinių pareigų atlikimą ir (ar) pavyzdingą tarnybą šiais atvejais:</text:p>
      <text:p text:style-name="P77">2.1. labai gerai ar gerai įvertinus valstybės tarnautojo tarnybinę veiklą kalendoriniais metais;</text:p>
      <text:p text:style-name="P78">2.2. valstybės tarnautojams atlikus vienkartines ypatingos svarbos užduotis;</text:p>
      <text:p text:style-name="P79">2.3.<text:s/>įstatymo nustatytų švenčių progomis;</text:p>
      <text:p text:style-name="P80">2.4. valstybės tarnautojų gyvenimo ir darbo metų jubiliejinių sukakčių progomis;</text:p>
      <text:p text:style-name="P81">2.5. valstybės tarnautojams įgijus teisę gauti valstybinę socialinio draudimo pensiją arba pareigūnų ir karių valstybinę pensiją ir savo noru atsistatydinus iš valstybės tarnautojo pareigų arba atleidus juos iš pareigų dėl amžiaus ar tarnybos pratęsimo termino pabaigos.</text:p>
      <text:p text:style-name="P82">3. Sprendimą dėl vienkartinės piniginės išmokos skyrimo valstybės tarnautojui priima valstybės tarnautoją į pareigas priėmęs asmuo, o kai jį į pareigas priima Lietuvos Respublikos Vyriausybė, savivaldybės taryba, – Vyriausybė atitinkamos valdymo srities ministro teikimu savivaldybės meras. <text:s/>Jeigu statutinių valstybės tarnautojų veiklą reguliuojančiuose statutuose<text:s/>ar Lietuvos Respublikos diplomatinės tarnybos įstatyme nurodyti kiti turintys teisę juos skatinti asmenys, taikomos statutų ar Lietuvos Respublikos diplomatinės tarnybos įstatymo nuostatos.</text:p>
      <text:p text:style-name="P83">Punkto pakeitimai:</text:p>
      <text:p text:style-name="P84"><text:span text:style-name="T85">Nr.<text:s/></text:span><text:a xlink:href="https://www.e-tar.lt/portal/legalAct.html?documentId=TAR.F612DBD482AC" office:target-frame-name="_top" xlink:show="replace"><text:span text:style-name="T86">1450</text:span></text:a><text:span text:style-name="T87">, 2010-10-13, Žin., 2010, Nr. 123-6287 (2010-10-18), i. k. 1101100NUTA00001450</text:span></text:p>
      <text:p text:style-name="Normal"/>
      <text:p text:style-name="P88"><text:span text:style-name="T89">4</text:span><text:span text:style-name="T90">.<text:s/></text:span><text:span text:style-name="T91">Kiekvienu atveju, nurodytu Aprašo 2.1–2.5 papunkčiuose, vienkartinė piniginė išmoka gali būti skiriama ne daugiau kaip kartą<text:s/></text:span><text:span text:style-name="T92">per metus ir negali viršyti 100 procentų nustatytosios valstybės tarnautojo pareiginės algos. Statutiniams valstybės tarnautojams vienkartinės piniginės išmokos dydį nustato jų tarnybą reguliuojantys statutai ar Lietuvos Respublikos diplomatinės tarnybos į</text:span><text:span text:style-name="T93">statymas. Jeigu statutiniams valstybės tarnautojams jų tarnybą reguliuojantys statutai ar Lietuvos Respublikos diplomatinės tarnybos įstatymas nenustato vienkartinės piniginės išmokos dydžio, taikomos Aprašo nuostatos.</text:span><text:s/></text:p>
      <text:p text:style-name="P94">Punkto pakeitimai:</text:p>
      <text:p text:style-name="P95"><text:span text:style-name="T96">Nr.<text:s/></text:span><text:a xlink:href="https://www.e-tar.lt/portal/legalAct.html?documentId=ba6a5280bdc311e4bde5b7a24f3fe3f3" office:target-frame-name="_top" xlink:show="replace"><text:span text:style-name="T97">200</text:span></text:a><text:span text:style-name="T98">, 2015-02-25, paskelbta TAR 2015-02-26, i. k. 2015-03011</text:span></text:p>
      <text:p text:style-name="Normal"/>
      <text:p text:style-name="P99">5. Vienkartinės piniginės išmokos valstybės tarnautojams mokamos iš valstybės ar savivaldybės institucijos<text:s/>ar įstaigos sutaupytų darbo užmokesčio lėšų.</text:p>
      <text:p text:style-name="P100">6. Vienkartinė piniginė išmoka neskiriama valstybės tarnautojui, turinčiam galiojančią tarnybinę nuobaudą.</text:p>
      <text:p text:style-name="P101">7. Pareigūnams ir valstybės tarnautojams, tiesiogiai dalyvavusiems išaiškinant (ištiriant) nusikalstamas veikas ir kitus teisės pažeidimus, kuriais padaryta (galėjo būti padaryta) turtinė žala valstybei, gali būti taikoma speciali Lietuvos Respublikos Vyriausybės nustatyta skatinimo tvarka.<text:s/></text:p>
      <text:p text:style-name="P102">Punkto pakeitimai:</text:p>
      <text:p text:style-name="P103"><text:span text:style-name="T104">Nr.<text:s/></text:span><text:a xlink:href="https://www.e-tar.lt/portal/legalAct.html?documentId=TAR.9A077096036D" office:target-frame-name="_top" xlink:show="replace"><text:span text:style-name="T105">169</text:span></text:a><text:span text:style-name="T106">, 2011-02-09, Žin., 2011, Nr. 20-965 (2011-02-17), i. k. 1111100NUTA00000169</text:span></text:p>
      <text:p text:style-name="Normal"/>
      <text:p text:style-name="P107">_________________</text:p>
      <text:p text:style-name="Normal"/>
      <text:p text:style-name="P108">Priedo pakeitimai:</text:p>
      <text:p text:style-name="P109"><text:span text:style-name="T110">Nr.<text:s/></text:span><text:a xlink:href="https://www.e-tar.lt/portal/legalAct.html?documentId=TAR.1BD9C557048D" office:target-frame-name="_top" xlink:show="replace"><text:span text:style-name="T111">1134</text:span></text:a><text:span text:style-name="T112">, 2008-11-12, Žin., 2008, Nr. 132-5072 (2008-11-18), i. k. 1081100NUTA00001134</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FEFE7D3ADDEB" office:target-frame-name="_top" xlink:show="replace"><text:span text:style-name="T124">1574</text:span></text:a><text:span text:style-name="T125">, 2002-10-04, Žin., 2</text:span><text:span text:style-name="T126">002, Nr. 97-4294 (2002-10-09), i. k. 1021100NUTA00001574</text:span></text:p>
      <text:p text:style-name="P127"><text:span text:style-name="T128">Dėl Lietuvos Respublikos Vyriausybės 2002 m. liepos 19 d. nutarimo Nr. 1167 "Dėl Vienkartinių piniginių išmokų valstybės tarnautojams skyrimo ir mokėjimo tvarkos patvirtinimo" pakeitimo</text:span></text:p>
      <text:p text:style-name="P129"/>
      <text:p text:style-name="P130"><text:span text:style-name="T131">2.</text:span></text:p>
      <text:p text:style-name="P132"><text:span text:style-name="T133">Lietuvos<text:s/></text:span><text:span text:style-name="T134">Respublikos Vyriausybė, Nutarimas</text:span></text:p>
      <text:p text:style-name="P135"><text:span text:style-name="T136">Nr.<text:s/></text:span><text:a xlink:href="https://www.e-tar.lt/portal/legalAct.html?documentId=TAR.40B9CA685012" office:target-frame-name="_top" xlink:show="replace"><text:span text:style-name="T137">598</text:span></text:a><text:span text:style-name="T138">, 2006-06-19, Žin., 2006, Nr. 70-2572 (2006-06-22), i. k. 1061100NUTA00000598</text:span></text:p>
      <text:p text:style-name="P139"><text:span text:style-name="T140">Dėl Lietuvos Respublikos Vyriausybės 2002 m. liepos 19<text:s/></text:span><text:span text:style-name="T141">d. nutarimo Nr. 1167 "Dėl Vienkartinių piniginių išmokų valstybės tarnautojams skyrimo ir mokėjimo tvarkos patvirtinimo" pakeitimo</text:span></text:p>
      <text:p text:style-name="P142"/>
      <text:p text:style-name="P143"><text:span text:style-name="T144">3.</text:span></text:p>
      <text:p text:style-name="P145"><text:span text:style-name="T146">Lietuvos Respublikos Vyriausybė, Nutarimas</text:span></text:p>
      <text:p text:style-name="P147"><text:span text:style-name="T148">Nr.<text:s/></text:span><text:a xlink:href="https://www.e-tar.lt/portal/legalAct.html?documentId=TAR.1BD9C557048D" office:target-frame-name="_top" xlink:show="replace"><text:span text:style-name="T149">1134</text:span></text:a><text:span text:style-name="T150">, 2008-11-12, Žin., 2008, Nr. 132-5072 (2008-11-18), i. k. 1081100NUTA00001134</text:span></text:p>
      <text:p text:style-name="P151"><text:span text:style-name="T152">Dėl Lietuvos Respublikos Vyriausybės 2002 m. liepos 19 d. nutarimo Nr. 1167 "Dėl Vienkartinių piniginių išmokų valstybės tarnautojams skyrimo ir mokėjimo tvarkos apr</text:span><text:span text:style-name="T153">ašo patvirtinimo" pakeitimo</text:span></text:p>
      <text:p text:style-name="P154"/>
      <text:p text:style-name="P155"><text:span text:style-name="T156">4.</text:span></text:p>
      <text:p text:style-name="P157"><text:span text:style-name="T158">Lietuvos Respublikos Vyriausybė, Nutarimas</text:span></text:p>
      <text:p text:style-name="P159"><text:span text:style-name="T160">Nr.<text:s/></text:span><text:a xlink:href="https://www.e-tar.lt/portal/legalAct.html?documentId=TAR.D8D09A931F08" office:target-frame-name="_top" xlink:show="replace"><text:span text:style-name="T161">1543</text:span></text:a><text:span text:style-name="T162">, 2009-11-18, Žin., 2009, Nr. 144-6361 (2009-12-05), i. k. 1091100NUTA00001543</text:span></text:p>
      <text:p text:style-name="P163"><text:span text:style-name="T164">Dėl Lietuvos</text:span><text:span text:style-name="T165"><text:s/>Respublikos Vyriausybės 2002 m. liepos 19 d. nutarimo Nr. 1167 "Dėl Vienkartinių piniginių išmokų valstybės tarnautojams skyrimo tvarkos aprašo patvirtinimo" pakeitimo</text:span></text:p>
      <text:p text:style-name="P166"/>
      <text:p text:style-name="P167"><text:span text:style-name="T168">5.</text:span></text:p>
      <text:p text:style-name="P169"><text:span text:style-name="T170">Lietuvos Respublikos Vyriausybė, Nutarimas</text:span></text:p>
      <text:p text:style-name="P171"><text:span text:style-name="T172">Nr.<text:s/></text:span><text:a xlink:href="https://www.e-tar.lt/portal/legalAct.html?documentId=TAR.F612DBD482AC" office:target-frame-name="_top" xlink:show="replace"><text:span text:style-name="T173">1450</text:span></text:a><text:span text:style-name="T174">, 2010-10-13, Žin., 2010, Nr. 123-6287 (2010-10-18), i. k. 1101100NUTA00001450</text:span></text:p>
      <text:p text:style-name="P175"><text:span text:style-name="T176">Dėl Lietuvos Respublikos Vyriausybės 2002 m. liepos 19 d. nutarimo Nr. 1167 "Dėl Vienkartinių</text:span><text:span text:style-name="T177"><text:s/>piniginių išmokų valstybės tarnautojams skyrimo tvarkos aprašo patvirtinimo" pakeitimo</text:span></text:p>
      <text:p text:style-name="P178"/>
      <text:p text:style-name="P179"><text:span text:style-name="T180">6.</text:span></text:p>
      <text:p text:style-name="P181"><text:span text:style-name="T182">Lietuvos Respublikos Vyriausybė, Nutarimas</text:span></text:p>
      <text:p text:style-name="P183"><text:span text:style-name="T184">Nr.<text:s/></text:span><text:a xlink:href="https://www.e-tar.lt/portal/legalAct.html?documentId=TAR.9A077096036D" office:target-frame-name="_top" xlink:show="replace"><text:span text:style-name="T185">169</text:span></text:a><text:span text:style-name="T186">, 2011-02-09, Žin., 2011, Nr. 20</text:span><text:span text:style-name="T187">-965 (2011-02-17), i. k. 1111100NUTA00000169</text:span></text:p>
      <text:p text:style-name="P188"><text:span text:style-name="T189">Dėl Lietuvos Respublikos Vyriausybės 2002 m. liepos 19 d. nutarimo Nr. 1167 "Dėl Vienkartinių piniginių išmokų valstybės tarnautojams skyrimo tvarkos aprašo patvirtinimo" pakeitimo</text:span></text:p>
      <text:p text:style-name="P190"/>
      <text:p text:style-name="P191"><text:span text:style-name="T192">7.</text:span></text:p>
      <text:p text:style-name="P193"><text:span text:style-name="T194">Lietuvos Respublikos Vyria</text:span><text:span text:style-name="T195">usybė, Nutarimas</text:span></text:p>
      <text:p text:style-name="P196"><text:span text:style-name="T197">Nr.<text:s/></text:span><text:a xlink:href="https://www.e-tar.lt/portal/legalAct.html?documentId=ba6a5280bdc311e4bde5b7a24f3fe3f3" office:target-frame-name="_top" xlink:show="replace"><text:span text:style-name="T198">200</text:span></text:a><text:span text:style-name="T199">, 2015-02-25, paskelbta TAR 2015-02-26, i. k. 2015-03011</text:span></text:p>
      <text:p text:style-name="P200"><text:span text:style-name="T201">Dėl Lietuvos Respublikos Vyriausybės 2002 m. liepos 19 d. nutarimo Nr. 1167<text:s/></text:span><text:span text:style-name="T202">„Dėl Vienkartinių piniginių išmokų valstybės tarnautojams skyrimo tvarkos aprašo patvirtinimo“ pakeitimo</text:span></text:p>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31:00Z</meta:creation-date>
    <dc:date>2024-01-05T11:31:00Z</dc:date>
    <meta:template xlink:href="Normal.dotm" xlink:type="simple"/>
    <meta:editing-cycles>2</meta:editing-cycles>
    <meta:editing-duration>PT0S</meta:editing-duration>
    <meta:document-statistic meta:page-count="3" meta:paragraph-count="92" meta:word-count="1161" meta:character-count="9221" meta:row-count="232" meta:non-whitespace-character-count="8152"/>
  </office:meta>
</office:document-meta>
</file>