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left" style:position="0.2916in"/>
        </style:tab-stops>
      </style:paragraph-properties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9">Suvestinė redakcija nuo 2002-10-10 iki 2006-06-22</text:span></text:p>
      <text:p text:style-name="P10"/>
      <text:p text:style-name="P11"><text:span text:style-name="T12">Nutarimas paskelbtas: Žin. 2002, Nr.<text:s/></text:span><text:a xlink:href="https://www.e-tar.lt/portal/legalAct.html?documentId=TAR.E0A17A6A9AC3" office:target-frame-name="_top" xlink:show="replace"><text:span text:style-name="T13">74-3166</text:span></text:a><text:span text:style-name="T14">, i. k. 1021100NUTA00001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NKARTINIŲ PINIGINIŲ IŠMOKŲ VALSTYBĖS TARNAUTOJAMS SKYRIMO IR MOKĖJIMO TVARKOS APRAŠO PATVIRTINIMO</text:p>
      <text:p text:style-name="P23"/>
      <text:p text:style-name="P24">2002 m. liepos 19 d. Nr. 1167</text:p>
      <text:p text:style-name="P25">Vilnius</text:p>
      <text:p text:style-name="P26"/>
      <text:p text:style-name="P27"><text:span text:style-name="T28">Vadovaudamasi Lietuvos Re</text:span><text:span text:style-name="T29">spublikos valstybės tarnybos įstatymo (Žin., 1999, Nr.<text:s/></text:span><text:a xlink:href="https://www.e-tar.lt/portal/lt/legalAct/TAR.D3ED3792F52B" office:target-frame-name="_blank" xlink:show="new"><text:span text:style-name="T30">66-2130</text:span></text:a><text:span text:style-name="T31">; 2002, Nr.<text:s/></text:span><text:a xlink:href="https://www.e-tar.lt/portal/lt/legalAct/TAR.5603BD9D8D74" office:target-frame-name="_blank" xlink:show="new"><text:span text:style-name="T32">45-1708</text:span></text:a><text:span text:style-name="T33">) 27<text:s/></text:span><text:span text:style-name="T34">straipsnio 2 dalies 3 punktu, Lietuvos Respublikos Vyriausybė<text:s/></text:span><text:span text:style-name="T35">nutari</text:span><text:span text:style-name="T36">a:</text:span></text:p>
      <text:p text:style-name="P37"><text:span text:style-name="T38">Patvirtinti Vienkartinių piniginių išmokų valstybės tarnautojams skyrimo ir mokėjimo tvarką (pridedama)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OCIALINĖS APSAUGOS IR DARBO<text:s/>MINISTRĖ<text:tab/>VILIJA BLINKEVIČIŪTĖ</text:p>
      <text:p text:style-name="P47"/>
      <text:soft-page-break/>
      <text:p text:style-name="P48"><text:span text:style-name="T56">PATVIRTINTA</text:span></text:p>
      <text:p text:style-name="P57">Lietuvos Respublikos Vyriausybės</text:p>
      <text:p text:style-name="P58">2002 m. liepos 19 d. nutarimu<text:s/></text:p>
      <text:p text:style-name="P59">Nr. 1167</text:p>
      <text:p text:style-name="P60"/>
      <text:p text:style-name="P61"><text:span text:style-name="T62">VIENKARTINIŲ<text:s/></text:span><text:span text:style-name="T63">PINIGINIŲ IŠMOKŲ VALSTYBĖS TARNAUTOJAMS SKYRIMO IR</text:span></text:p>
      <text:p text:style-name="P64"><text:span text:style-name="T65">MOKĖJIMO TVARKA</text:span></text:p>
      <text:p text:style-name="P66"/>
      <text:p text:style-name="P67"><text:span text:style-name="T68">1</text:span><text:span text:style-name="T69">. Ši tvarka nustato vienkartinių piniginių išmokų, skirtų valstybės tarnautojams skatinti, mokėjimo už nepriekaištingą tarnybinių pareigų atlikimą sąlygas šiais atvejais:</text:span></text:p>
      <text:p text:style-name="P70"><text:span text:style-name="T71">1.1</text:span><text:span text:style-name="T72">. labai</text:span><text:span text:style-name="T73"><text:s/>gerai ar gerai įvertinus valstybės tarnautojo tarnybinę veiklą kalendoriniais metais;</text:span></text:p>
      <text:p text:style-name="P74"><text:span text:style-name="T75">1.2</text:span><text:span text:style-name="T76">. valstybės tarnautojams atlikus vienkartines ypatingos svarbos užduotis;</text:span></text:p>
      <text:p text:style-name="P77"><text:span text:style-name="T78">1.3</text:span><text:span text:style-name="T79">. įstatymo nustatytų švenčių progomis;</text:span></text:p>
      <text:p text:style-name="P80"><text:span text:style-name="T81">1.4</text:span><text:span text:style-name="T82">. valstybės tarnautojų gyvenimo ir<text:s/></text:span><text:span text:style-name="T83">darbo metų jubiliejinių sukakčių progomis;</text:span></text:p>
      <text:p text:style-name="P84"><text:span text:style-name="T85">1.5</text:span><text:span text:style-name="T86">. valstybės tarnautojams išeinant į pensiją.</text:span></text:p>
      <text:p text:style-name="P87"><text:span text:style-name="T88">2</text:span><text:span text:style-name="T89">. Sprendimą dėl vienkartinės piniginės išmokos skyrimo valstybės tarnautojui priima valstybės tarnautoją į pareigas priėmęs asmuo.</text:span></text:p>
      <text:p text:style-name="P90"><text:span text:style-name="T91">3</text:span><text:span text:style-name="T92">. Kiekvienu atveju</text:span><text:span text:style-name="T93">, nurodytu šios tvarkos 1.1–1.5 punktuose, vienkartinė piniginė išmoka gali būti skiriama ne daugiau kaip kartą per metus ir negali viršyti 100 procentų nustatytosios valstybės tarnautojo pareiginės algos.</text:span></text:p>
      <text:p text:style-name="P94"><text:span text:style-name="T95">4</text:span><text:span text:style-name="T96">. Vienkartinės piniginės išmokos valstybės<text:s/></text:span><text:span text:style-name="T97">tarnautojams mokamos iš valstybės ar savivaldybės institucijos ar įstaigos sutaupytų darbo užmokesčio lėšų.</text:span></text:p>
      <text:p text:style-name="P98"><text:span text:style-name="T99">5</text:span><text:span text:style-name="T100">. Vienkartinė piniginė išmoka neskiriama valstybės tarnautojui, kuriam per paskutinius 12 mėnesių paskirta tarnybinė nuobauda.</text:span></text:p>
      <text:p text:style-name="P101"><text:span text:style-name="T102">6</text:span><text:span text:style-name="T103">. Jeigu sta</text:span><text:span text:style-name="T104">tutiniams valstybės tarnautojams jų veiklą reglamentuojančiuose statutuose ar Lietuvos Respublikos diplomatinės tarnybos įstatyme nenumatyta skatinimo tvarka, taikomos šios tvarkos nuostatos.</text:span></text:p>
      <text:p text:style-name="P105"><text:span text:style-name="T106">7</text:span><text:span text:style-name="T107">. Pareigūnams, tiesiogiai dalyvavusiems išaiškinant (nustat</text:span><text:span text:style-name="T108">ant) nusikalstamas veikas ir kitus teisės pažeidimus, kuriais padaryta (galėjo būti padaryta) turtinė žala valstybei, gali būti taikoma speciali Lietuvos Respublikos Vyriausybės nustatyta skatinimo tvarka.</text:span><text:s/></text:p>
      <text:p text:style-name="P109">Papildyta punktu:</text:p>
      <text:p text:style-name="P110"><text:span text:style-name="T111">Nr.<text:s/></text:span><text:a xlink:href="https://www.e-tar.lt/portal/legalAct.html?documentId=TAR.FEFE7D3ADDEB" office:target-frame-name="_top" xlink:show="replace"><text:span text:style-name="T112">1574</text:span></text:a><text:span text:style-name="T113">, 2002-10-04, Žin., 2002, Nr. 97-4294 (2002-10-09), i. k. 1021100NUTA0000157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FEFE7D3ADDEB" office:target-frame-name="_top" xlink:show="replace"><text:span text:style-name="T125">1574</text:span></text:a><text:span text:style-name="T126">, 2002-10-04, Žin., 2002, Nr. 97-4294 (2002-10-09), i. k. 1021100NUTA00001574</text:span></text:p>
      <text:p text:style-name="P127"><text:span text:style-name="T128">Dėl Lietuvos Respublikos Vyriausybės 2002 m. liepos 19 d. nutarimo Nr. 1167 "Dėl Vienkartinių piniginių išmokų valstybės tarnautojams skyrimo<text:s/></text:span><text:span text:style-name="T129">ir mokėjimo tvarkos patvirtinimo" pakeitimo</text:span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31:00Z</meta:creation-date>
    <dc:date>2024-01-05T11:31:00Z</dc:date>
    <meta:template xlink:href="Normal.dotm" xlink:type="simple"/>
    <meta:editing-cycles>2</meta:editing-cycles>
    <meta:editing-duration>PT0S</meta:editing-duration>
    <meta:document-statistic meta:page-count="3" meta:paragraph-count="114" meta:word-count="420" meta:character-count="3314" meta:row-count="143" meta:non-whitespace-character-count="3008"/>
  </office:meta>
</office:document-meta>
</file>