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align="justify"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4916in"/>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style>
    <style:style style:name="P1034" style:parent-style-name="Normal" style:family="paragraph">
      <style:paragraph-properties fo:text-indent="0.4916in"/>
    </style:style>
    <style:style style:name="P1035" style:parent-style-name="Normal" style:family="paragraph">
      <style:paragraph-properties fo:text-indent="0.4916in"/>
    </style:style>
    <style:style style:name="P1036" style:parent-style-name="Normal" style:family="paragraph">
      <style:paragraph-properties fo:text-indent="0.4916in"/>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fo:text-align="center"/>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12">Suvestinė redakcija nuo 2010-07-01 iki 2016-12-31</text:span></text:p>
      <text:p text:style-name="P13"/>
      <text:p text:style-name="P14"><text:span text:style-name="T15">Įstatymas paskelbtas: Žin. 2002, Nr.<text:s/></text:span><text:a xlink:href="https://www.e-tar.lt/portal/legalAct.html?documentId=TAR.7ED14035268D" office:target-frame-name="_top" xlink:show="replace"><text:span text:style-name="T16">74-3139</text:span></text:a><text:span text:style-name="T17">, i. k. 1021010ISTA0IX-1046</text:span></text:p>
      <text:p text:style-name="P18"/>
      <text:p text:style-name="P19">Nauja redakcija nuo 2010-07-01:</text:p>
      <text:p text:style-name="Normal"><text:span text:style-name="T20">Nr.<text:s/></text:span><text:a xlink:href="https://www.e-tar.lt/portal/legalAct.html?documentId=TAR.0DF03E125523" office:target-frame-name="_top" xlink:show="replace"><text:span text:style-name="T21">XI-852</text:span></text:a><text:span text:style-name="T22">, 2010-05-27, Žin. 2010, Nr. 70-3469 (2010-06-17), i. k. 1101010ISTA00XI-852</text:span></text:p>
      <text:p text:style-name="P23"/>
      <text:p text:style-name="P24">LIETUVOS RESPUBLIKOS<text:s/><text:line-break/>LICENCIJUOTŲ SANDĖLIŲ IR SANDĖLIAVIMO DOKUMENTŲ<text:s/><text:line-break/>ĮSTATYMAS</text:p>
      <text:p text:style-name="P25"/>
      <text:p text:style-name="P26">2002 m. liepos 5 d. Nr. IX-1046</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cencijuotų sandėlių veiklos sąlygas, prekių sandėliavimo juose tvarką, prekių priėmimo į licencijuotą sandėlį,<text:s/></text:span><text:span text:style-name="T43">išdavimo, sandėliavimo dokumentų išdavimo, perleidimo, reikalavimų, pagrįstų atitinkamais sandėliavimo dokumentais, tenkinimo sąlygas ir tvarką, kitas sandėliavimo dokumentų turėtojų teises ir pareigas.</text:span></text:p>
      <text:p text:style-name="P44"><text:span text:style-name="T45">2</text:span><text:span text:style-name="T46">. Šis įstatymas netaikomas sandėliams, kurie vyk</text:span><text:span text:style-name="T47">do intervencinius pirkimus ir kitas intervencines priemones.</text:span></text:p>
      <text:p text:style-name="P48"><text:span text:style-name="T49">3</text:span><text:span text:style-name="T50">. Kitų įstatymų normos šio įstatymo reglamentuojamiems santykiams taikomos tiek, kiek jų nereglamentuoja šis įstatymas ir Lietuvos Respublikos civilinis kodeksas (toliau – Civilinis kodeksas</text:span><text:span text:style-name="T51">).</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vidalis</text:span><text:span text:style-name="T61"><text:s/></text:span><text:span text:style-name="T62">sandėliavimo liudijimas</text:span><text:span text:style-name="T63"><text:s/>– iš dviejų dalių – sandėliavimo liudijimo ir įkeitimo liudijimo – sudarytas nuosavybės teisę patvirtinantis dokumentas, kuriuo suteikiama teisė disponuoti sandėlyje saugomomis prekėmis. Sąvoka „dvidalis sandėliavimo liudijimas“ atitinka Civiliniame kodek</text:span><text:span text:style-name="T64">se vartojamą sąvoką „dvigubas sandėliavimo liudijimas“.<text:s/></text:span></text:p>
      <text:p text:style-name="P65"><text:span text:style-name="T66">2</text:span><text:span text:style-name="T67">.</text:span><text:span text:style-name="T68"><text:s/>Įkeitimo liudijimas</text:span><text:span text:style-name="T69"><text:s/>– antroji dvidalio sandėliavimo liudijimo dalis, kuri gali būti atskirta nuo pirmosios dalies – sandėliavimo liudijimo – ir kuria remiantis, šio įstatymo ir kitų teisės akt</text:span><text:span text:style-name="T70">ų nustatyta tvarka įkeitus sandėliuojamas prekes, užtikrinamas prievolių įvykdymas.<text:s/></text:span></text:p>
      <text:p text:style-name="P71"><text:span text:style-name="T72">3</text:span><text:span text:style-name="T73">.<text:s/></text:span><text:span text:style-name="T74">Indosamentas</text:span><text:span text:style-name="T75"><text:s/>– perduodamasis įrašas sandėliavimo dokumento antrojoje pusėje arba jo tęsinyje.</text:span></text:p>
      <text:p text:style-name="P76"><text:span text:style-name="T77">4</text:span><text:span text:style-name="T78">.<text:s/></text:span><text:span text:style-name="T79">Indosantas</text:span><text:span text:style-name="T80"><text:s/>– asmuo, darantis sandėliavimo dokumento antrojoje p</text:span><text:span text:style-name="T81">usėje arba jo tęsinyje perduodamąjį įrašą.</text:span></text:p>
      <text:p text:style-name="P82"><text:span text:style-name="T83">5</text:span><text:span text:style-name="T84">.<text:s/></text:span><text:span text:style-name="T85">Indosatas</text:span><text:span text:style-name="T86"><text:s/>– asmuo, kurio naudai sandėliavimo<text:s/></text:span><text:soft-page-break/><text:span text:style-name="T87">dokumento antrojoje pusėje arba jo tęsinyje daromas perduodamasis įrašas.</text:span></text:p>
      <text:p text:style-name="P88"><text:span text:style-name="T89">6</text:span><text:span text:style-name="T90">.<text:s/></text:span><text:span text:style-name="T91">Licencijuotas sandėlis</text:span><text:span text:style-name="T92"><text:s/>(toliau –<text:s/></text:span><text:span text:style-name="T93">sandėlis</text:span><text:span text:style-name="T94">) – Lietuvos Respublikoje įsteigtas jur</text:span><text:span text:style-name="T95">idinis asmuo, kitoje Europos Sąjungos valstybėje narėje ar kitoje Europos ekonominės erdvės valstybėje įsteigtas juridinis asmuo bei jų filialas ir organizacija (toliau – juridinis asmuo), ūkininkas ar kitas fizinis asmuo (toliau – fizinis asmuo), turintys</text:span><text:span text:style-name="T96"><text:s/>licenciją šio įstatymo nustatyta tvarka verstis sandėlio veikla.</text:span></text:p>
      <text:p text:style-name="P97"><text:span text:style-name="T98">7</text:span><text:span text:style-name="T99">.<text:s/></text:span><text:span text:style-name="T100">Licencijuotų sandėlių kompensavimo fondas</text:span><text:span text:style-name="T101"><text:s/>(toliau –<text:s/></text:span><text:span text:style-name="T102">Kompensavimo fondas</text:span><text:span text:style-name="T103">) – pinigų fondas, skirtas prekių savininkų turtiniams interesams apsaugoti nuo prekių netekimo ar sugedimo, kur</text:span><text:span text:style-name="T104">io neatlygina sandėlis ir (ar) draudimo įmonė, ir komercinių bankų ar kitų finansų įstaigų reikalavimo teisėms, atsirandančioms iš kreditavimo santykių, užtikrinti.</text:span></text:p>
      <text:p text:style-name="P105"><text:span text:style-name="T106">8</text:span><text:span text:style-name="T107">.<text:s/></text:span><text:span text:style-name="T108">Paprastas sandėliavimo liudijimas</text:span><text:span text:style-name="T109"><text:s/>– pareikštinis dokumentas, kuriuo suteikiama teisė jį pateikusiam asmeniui atsiimti prekes iš sandėlio.</text:span></text:p>
      <text:p text:style-name="P110"><text:span text:style-name="T111">9</text:span><text:span text:style-name="T112">.<text:s/></text:span><text:span text:style-name="T113">Pavedimo indosamentas</text:span><text:span text:style-name="T114"><text:s/>– indosamentas, kuriame yra įrašyta „kaip įgaliotasis“.</text:span></text:p>
      <text:p text:style-name="P115"><text:span text:style-name="T116">10</text:span><text:span text:style-name="T117">.<text:s/></text:span><text:span text:style-name="T118">Prekių kokybė</text:span><text:span text:style-name="T119"><text:s/>– teisės aktų nustatyta prekių savybių visum</text:span><text:span text:style-name="T120">a, iš kurios galima spręsti, ar tas prekes galima naudoti pagal paskirtį.</text:span></text:p>
      <text:p text:style-name="P121"><text:span text:style-name="T122">11</text:span><text:span text:style-name="T123">.<text:s/></text:span><text:span text:style-name="T124">Prekių sandėliavimo taisyklės<text:s/></text:span><text:span text:style-name="T125">–</text:span><text:span text:style-name="T126"><text:s/></text:span><text:span text:style-name="T127">juridinio ar fizinio asmens</text:span><text:span text:style-name="T128"><text:s/></text:span><text:span text:style-name="T129">parengtos ir su licencijas išduodančia institucija suderintos</text:span><text:span text:style-name="T130"><text:s/></text:span><text:span text:style-name="T131">prekių sandėliavimo sąlygos,<text:s/></text:span><text:soft-page-break/><text:span text:style-name="T132">kuriomis vadovaujasi sa</text:span><text:span text:style-name="T133">ndėlis ir sandėliuojamų prekių savininkas.</text:span></text:p>
      <text:p text:style-name="P134"><text:span text:style-name="T135">12</text:span><text:span text:style-name="T136">.<text:s/></text:span><text:span text:style-name="T137">Sandėliavimo dokumentai</text:span><text:span text:style-name="T138"><text:s/>– prekiniai vertybiniai popieriai, išduodami šio įstatymo nustatyta tvarka: paprastas sandėliavimo liudijimas, dvidalis sandėliavimo liudijimas ir kiekviena jo dalis atskirai – sand</text:span><text:span text:style-name="T139">ėliavimo liudijimas ir įkeitimo liudijimas.<text:s/></text:span></text:p>
      <text:p text:style-name="P140"><text:span text:style-name="T141">13</text:span><text:span text:style-name="T142">.<text:s/></text:span><text:span text:style-name="T143">Sandėliavimo dokumentų registras</text:span><text:span text:style-name="T144"><text:s/>– įrašų sistema, rodanti paprastų sandėliavimo liudijimų ir dvidalių sandėliavimo liudijimų išdavimą, taip pat reikalavimų, pagrįstų šiais sandėliavimo dokumentais, tenki</text:span><text:span text:style-name="T145">nimo apskaitą.</text:span></text:p>
      <text:p text:style-name="P146"><text:span text:style-name="T147">14</text:span><text:span text:style-name="T148">.<text:s/></text:span><text:span text:style-name="T149">Sandėliavimo dokumentų turėtojas</text:span><text:span text:style-name="T150"><text:s/>– paprasto sandėliavimo liudijimo, dvidalio sandėliavimo liudijimo ar atskiros jo dalies savininkas arba kitas asmuo, šio įstatymo nustatytais atvejais turintis tokį dokumentą.</text:span></text:p>
      <text:p text:style-name="P151"><text:span text:style-name="T152">15</text:span><text:span text:style-name="T153">.</text:span><text:span text:style-name="T154"><text:s/>Sandėliavimo li</text:span><text:span text:style-name="T155">udijimas</text:span><text:span text:style-name="T156"><text:s/>– pirmoji dvidalio sandėliavimo liudijimo dalis, kuri gali būti atskirta nuo antrosios dalies – įkeitimo liudijimo – ir kuria remiantis iš sandėlio gali būti išduodamos prekės jos turėtojui šio įstatymo nustatyta tvarka. Sandėliavimo liudijimo tur</text:span><text:span text:style-name="T157">ėtojas turi teisę disponuoti prekėmis, tačiau neturi teisės atsiimti jų iš sandėlio tol, kol nebus visiškai atsiskaitęs su sandėliu už tų prekių saugojimą ir kitas paslaugas ir nebus įvykdęs visų šių prekių įkeitimu užtikrintų prievolių.</text:span></text:p>
      <text:p text:style-name="P158"><text:span text:style-name="T159">16</text:span><text:span text:style-name="T160">.<text:s/></text:span><text:span text:style-name="T161">Sandėlio r</text:span><text:span text:style-name="T162">egistras</text:span><text:span text:style-name="T163"><text:s/>– įrašų sistema, kurią sudaro sandėliuojamų prekių ir sandėliavimo dokumentų<text:s/></text:span><text:soft-page-break/><text:span text:style-name="T164">registrai.</text:span></text:p>
      <text:p text:style-name="P165"><text:span text:style-name="T166">17</text:span><text:span text:style-name="T167">.<text:s/></text:span><text:span text:style-name="T168">Sandėlio veikla</text:span><text:span text:style-name="T169"><text:s/>– sandėliavimo veikla, apimanti šiame įstatyme nurodytų prekių priėmimą į sandėlį, jų saugojimą, išdavimą ir tų prekių kokybei išsaugot</text:span><text:span text:style-name="T170">i būtinų paslaugų teikimą, taip pat sandėliavimo dokumentų išdavimą, jų priėmimą ir sandėlio registro tvarkymą.</text:span></text:p>
      <text:p text:style-name="P171"><text:span text:style-name="T172">18</text:span><text:span text:style-name="T173">.<text:s/></text:span><text:span text:style-name="T174">Sandėliuojamos prekės</text:span><text:span text:style-name="T175"><text:s/>– šio įstatymo 3 straipsnyje nurodytos prekės.</text:span></text:p>
      <text:p text:style-name="P176"><text:span text:style-name="T177">19</text:span><text:span text:style-name="T178">.<text:s/></text:span><text:span text:style-name="T179">Sandėliuojamų prekių registras</text:span><text:span text:style-name="T180"><text:s/>– įrašų sistema, kuria rodom</text:span><text:span text:style-name="T181">a priimtų saugoti prekių judėjimo ir kokybės pokyčių apskaita.</text:span></text:p>
      <text:p text:style-name="P182"><text:span text:style-name="T183">20</text:span><text:span text:style-name="T184">.<text:s/></text:span><text:span text:style-name="T185">Sandėliuojamų</text:span><text:span text:style-name="T186"><text:s/></text:span><text:span text:style-name="T187">prekių savininkas</text:span><text:span text:style-name="T188"><text:s/>– asmuo, kuriam nuosavybės teise priklauso sandėliuojamos prekės ir kuris turi tai patvirtinantį paprastą sandėliavimo liudijimą, dvidalį sandėliavimo liudijimą ar atskirą jo dalį – sandėliavimo liudijimą.</text:span></text:p>
      <text:p text:style-name="P189"/>
      <text:p text:style-name="P190"><text:span text:style-name="T191">3</text:span><text:span text:style-name="T192"><text:s/>straipsnis.<text:s/></text:span><text:span text:style-name="T193">Sandėliuojamos prekės</text:span></text:p>
      <text:p text:style-name="P194"><text:span text:style-name="T195">1</text:span><text:span text:style-name="T196">.</text:span><text:span text:style-name="T197"><text:s/>Pagal šį įstatymą sandėliuojamos šių rūšių prekės:</text:span></text:p>
      <text:p text:style-name="P198"><text:span text:style-name="T199">1</text:span><text:span text:style-name="T200">) varpinių ir ankštinių augalų grūdai, įskaitant kukurūzus;</text:span></text:p>
      <text:p text:style-name="P201"><text:span text:style-name="T202">2</text:span><text:span text:style-name="T203">) aliejinių augalų (rapsų) sėklos, linų sėmenys;</text:span></text:p>
      <text:p text:style-name="P204"><text:span text:style-name="T205">3</text:span><text:span text:style-name="T206">) daugiamečių ankštinių ir varpinių žolių sėklos;</text:span></text:p>
      <text:p text:style-name="P207"><text:span text:style-name="T208">4</text:span><text:span text:style-name="T209">) daržovės;</text:span></text:p>
      <text:p text:style-name="P210"><text:span text:style-name="T211">5</text:span><text:span text:style-name="T212">) vaisiai;</text:span></text:p>
      <text:p text:style-name="P213"><text:span text:style-name="T214">6</text:span><text:span text:style-name="T215">) kitos Lietuvos Respublikos Vyriausybės (toliau – Vyriausybė) ar jos įgaliotos institucijos nustatytos prekės.</text:span></text:p>
      <text:p text:style-name="P216"><text:span text:style-name="T217">2</text:span><text:span text:style-name="T218">. Prekės turi būti sandėliuojamos atskirai pagal jų rūšis, numatomą vartojimo būdą ir kokybines savybes, vadovaujantis šiuo įstatym</text:span><text:span text:style-name="T219">u ir Vyriausybės įgaliotos institucijos patvirtintais teisės aktais.</text:span></text:p>
      <text:p text:style-name="P220"/>
      <text:p text:style-name="P221"><text:span text:style-name="T222">ANTRASIS</text:span><text:span text:style-name="T223"><text:s/>SKIRSNIS</text:span></text:p>
      <text:p text:style-name="P224"><text:span text:style-name="T225">SANDĖLIAI</text:span></text:p>
      <text:p text:style-name="P226"/>
      <text:p text:style-name="P227"><text:span text:style-name="T228">4</text:span><text:span text:style-name="T229"><text:s/>straipsnis.<text:s/></text:span><text:span text:style-name="T230">Teisės verstis sandėlio veikla suteikimas</text:span></text:p>
      <text:p text:style-name="P231"><text:span text:style-name="T232">1</text:span><text:span text:style-name="T233">. Verstis šiame įstatyme numatyta sandėlio veikla leidžiama juridiniams</text:span><text:span text:style-name="T234"><text:s/></text:span><text:span text:style-name="T235">ar fiziniams</text:span><text:span text:style-name="T236"><text:s/>asmenims, kurie turi Vyriausybės įgaliotos institucijos (toliau – licencijas išduodanti institucija) išduotą licenciją.</text:span></text:p>
      <text:p text:style-name="P237"><text:span text:style-name="T238">2</text:span><text:span text:style-name="T239">. Šiame įstatyme apibrėžtas sandėlio veiklos licencijavimo taisykles (toliau – Licencijavimo taisyklės) tvirtina Vyriausybė ar jos</text:span><text:span text:style-name="T240"><text:s/>įgaliota institucija.</text:span></text:p>
      <text:p text:style-name="P241"><text:span text:style-name="T242">3</text:span><text:span text:style-name="T243">. Sandėlis, sukūręs papildomų prekių sandėliavimo pajėgumų, gali pradėti juos naudoti tik gavęs patikslintą licenciją šio įstatymo nustatyta tvarka.</text:span></text:p>
      <text:p text:style-name="P244"/>
      <text:p text:style-name="P245"><text:span text:style-name="T246">5</text:span><text:span text:style-name="T247"><text:s/>straipsnis.<text:s/></text:span><text:span text:style-name="T248">Licencijų išdavimas, jų galiojimo sustabdymas, sustabdymo<text:s/></text:span><text:span text:style-name="T249">galiojimo panaikinimas, licencijų galiojimo panaikinimas, patikslintų licencijų išdavimas<text:s/></text:span></text:p>
      <text:p text:style-name="P250"><text:span text:style-name="T251">1</text:span><text:span text:style-name="T252">. Licencija išduodama juridiniam ar fiziniam asmeniui pagal jo rašytinį prašymą. Prašymo turinys ir dokumentai, reikalingi licencijai gauti, nustatomi Licencija</text:span><text:span text:style-name="T253">vimo taisyklėse.<text:s/></text:span></text:p>
      <text:p text:style-name="P254"><text:span text:style-name="T255">2</text:span><text:span text:style-name="T256">. Už licencijos ir jos dublikato išdavimą mokama valstybės rinkliava.<text:s/></text:span></text:p>
      <text:p text:style-name="P257"><text:span text:style-name="T258">3</text:span><text:span text:style-name="T259">. Licencijas išduoda, sustabdo jų galiojimą, panaikina galiojimo sustabdymą ar licencijų galiojimą ir patikslintas licencijas išduoda licencijas išduodanti i</text:span><text:span text:style-name="T260">nstitucija šio įstatymo nustatyta tvarka. Licencijas atsisakoma išduoti, jeigu neatitinkama šio įstatymo nustatytų reikalavimų verstis sandėlio veikla. Licencijas išduodanti institucija išduoda licencijas arba motyvuotai atsisako jas išduoti ne vėliau kaip</text:span><text:span text:style-name="T261"><text:s/>per 30 dienų nuo dokumentų, reikalingų licencijoms išduoti, gavimo dienos. Jeigu licencijas išduodančiai institucijai pateikti ne visi reikalingi dokumentai licencijai gauti ar jie netinkamai įforminti, ar pateikti neteisingi duomenys, ji raštu apie tai p</text:span><text:span text:style-name="T262">raneša pareiškėjui ir nustato ne trumpesnį kaip 15 kalendorinių dienų terminą trūkumams pašalinti.<text:s/></text:span></text:p>
      <text:p text:style-name="P263"><text:span text:style-name="T264">4</text:span><text:span text:style-name="T265">. Licencijas išduodanti institucija kontroliuoja, kaip licencijų turėtojai laikosi licencijuojamos veiklos sąlygų.</text:span></text:p>
      <text:p text:style-name="P266"><text:span text:style-name="T267">5</text:span><text:span text:style-name="T268">. Licencija neterminuotam laiku</text:span><text:span text:style-name="T269">i išduodama juridiniam ar fiziniam asmeniui, jeigu:</text:span></text:p>
      <text:p text:style-name="P270"><text:span text:style-name="T271">1</text:span><text:span text:style-name="T272">) juridinis ar fizinis asmuo yra įregistruotas įstatymų nustatyta tvarka;</text:span></text:p>
      <text:p text:style-name="P273"><text:span text:style-name="T274">2</text:span><text:span text:style-name="T275">) pagal Lietuvos Respublikos įmonių bankroto įstatymą jie nėra nemokūs;</text:span></text:p>
      <text:p text:style-name="P276"><text:span text:style-name="T277">3</text:span><text:span text:style-name="T278">) jie yra tinkamai pasirengę prekių sandėliavimo veiklai vykdyti, nuosavybės, nuomos arba panaudos teise valdo nekilnojamąjį turtą, tinkamą prekėms sandėliuoti, ir yra apsirūpinę reikiama laboratorine įranga prekių kokybiniams rodikliams nustatyti;<text:s/></text:span></text:p>
      <text:p text:style-name="P279"><text:span text:style-name="T280">4</text:span><text:span text:style-name="T281">)</text:span><text:span text:style-name="T282"><text:s/>jų viso turto vertė yra pakankama prievolėms, atsirandančioms iš sandėlio veiklos, vykdyti;<text:s/></text:span></text:p>
      <text:p text:style-name="P283"><text:span text:style-name="T284">5</text:span><text:span text:style-name="T285">) jie yra apsidraudę pagal šio įstatymo 7 straipsnio 2 dalies reikalavimus;<text:s/></text:span></text:p>
      <text:p text:style-name="P286"><text:span text:style-name="T287">6</text:span><text:span text:style-name="T288">) jie pateikia Prekių sandėliavimo taisyklių projektą, atitinkantį nustatyt</text:span><text:span text:style-name="T289">us reikalavimus.</text:span></text:p>
      <text:p text:style-name="P290"><text:span text:style-name="T291">6</text:span><text:span text:style-name="T292">. Pagal šio straipsnio 5 dalies 3 punktą juridinis ar fizinis asmuo laikomas tinkamai pasirengusiu prekių sandėliavimo veiklai vykdyti, jeigu prekių sandėliavimo sąlygos atitinka techninius, technologinius, veterinarijos, higienos,<text:s/></text:span><text:span text:style-name="T293">priešgaisrinius ir kitus šio įstatymo ir Vyriausybės įgaliotos institucijos gamybiniams pastatams (statiniams) nustatytus specialiuosius reikalavimus: prekių sandėliavimui skirtos talpyklos, įrenginiai ir instaliacijos, taip pat procedūros, taikomos priima</text:span><text:span text:style-name="T294">nt, sandėliuojant ir išduodant prekes, turi nepakenkti prekių išsaugojimui, jų kokybei, užtikrinti tinkamą prekių kiekio ir kokybės nustatymą bei patikrą.<text:s/></text:span></text:p>
      <text:p text:style-name="P295"><text:span text:style-name="T296">7</text:span><text:span text:style-name="T297">. Pagal šio straipsnio 5 dalies 4 punktą viso turto vertė yra pakankama prievolėms, atsirandanč</text:span><text:span text:style-name="T298">ioms iš sandėlio veiklos, vykdyti, jeigu ji yra ne mažesnė už sumą, gautą pageidaujamų sandėliuoti prekių rūšių sandėliavimo pajėgumus (tonomis) padauginus iš tos prekės rūšies normatyvinės kainos, kuri yra patvirtinta Vyriausybės įgaliotos institucijos.<text:s/></text:span></text:p>
      <text:p text:style-name="P299"><text:span text:style-name="T300">8</text:span><text:span text:style-name="T301">. Licencijos turėtojas negali licencijos ar jos suteiktų teisių perduoti kitiems juridiniams ar fiziniams asmenims.<text:s/></text:span></text:p>
      <text:p text:style-name="P302"><text:span text:style-name="T303">9</text:span><text:span text:style-name="T304">. Licencijos galiojimas negali būti sustabdytas ar panaikintas licencijos galiojimas, jeigu į sandėlį ne dėl sandėlio kaltės neat</text:span><text:span text:style-name="T305">vežama saugoti prekių.<text:s/></text:span></text:p>
      <text:p text:style-name="P306"><text:span text:style-name="T307">10</text:span><text:span text:style-name="T308">. Patikslinta licencija išduodama juridiniam ar fiziniam asmeniui, jeigu:<text:s/></text:span></text:p>
      <text:p text:style-name="P309"><text:span text:style-name="T310">1</text:span><text:span text:style-name="T311">) pakeičiama priimamų saugoti prekių rūšis;</text:span></text:p>
      <text:p text:style-name="P312"><text:span text:style-name="T313">2</text:span><text:span text:style-name="T314">) pasikeičia prekių saugyklų adresai, jų skaičius ir sukuriami papildomi sandėliavimo pajėgumai;</text:span></text:p>
      <text:p text:style-name="P315"><text:span text:style-name="T316">3</text:span><text:span text:style-name="T317">) pakeičiamos Prekių sandėliavimo taisyklės.</text:span></text:p>
      <text:p text:style-name="P318"><text:span text:style-name="T319">11</text:span><text:span text:style-name="T320">. Licencijos galiojimas sustabdomas, kai nesilaikoma bent vieno iš šių reikalavimų:</text:span></text:p>
      <text:p text:style-name="P321"><text:span text:style-name="T322">1</text:span><text:span text:style-name="T323">) nustatoma, kad licencijos turėtojas nesilaiko šio įstatymo nustatytų reikalavimų;<text:s/></text:span></text:p>
      <text:p text:style-name="P324"><text:span text:style-name="T325">2</text:span><text:span text:style-name="T326">) paaiškėja, kad licenc</text:span><text:span text:style-name="T327">ijai gauti pateiktuose dokumentuose buvo nurodyti klaidinantys duomenys;<text:s/></text:span></text:p>
      <text:p text:style-name="P328"><text:span text:style-name="T329">3</text:span><text:span text:style-name="T330">) yra pažeidžiami sandėliuojamų prekių saugojimo sanitariniai, veterinariniai, higieniniai ar priešgaisriniai reikalavimai;<text:s/></text:span></text:p>
      <text:p text:style-name="P331"><text:span text:style-name="T332">4</text:span><text:span text:style-name="T333">) sandėlis laiku nesumoka įmokos į Licencijuotų</text:span><text:span text:style-name="T334"><text:s/>sandėlių kompensavimo fondą.</text:span></text:p>
      <text:p text:style-name="P335"><text:span text:style-name="T336">12</text:span><text:span text:style-name="T337">. Nustatyti sandėlio veiklos trūkumai, dėl kurių buvo sustabdytas licencijos galiojimas, turi būti pašalinti ne vėliau kaip per 3 mėnesius nuo licencijos galiojimo sustabdymo. Jeigu sandėlis per nustatytą laiką nurodyt</text:span><text:span text:style-name="T338">us pažeidimus pašalina, licencijos galiojimo sustabdymas panaikinamas.</text:span></text:p>
      <text:p text:style-name="P339"><text:span text:style-name="T340">13</text:span><text:span text:style-name="T341">. Licencijos galiojimas panaikinamas, jeigu:</text:span></text:p>
      <text:p text:style-name="P342"><text:span text:style-name="T343">1</text:span><text:span text:style-name="T344">) licencijos turėtojas pateikia licenciją išduodančiai institucijai prašymą panaikinti licencijos galiojimą;</text:span></text:p>
      <text:p text:style-name="P345"><text:span text:style-name="T346">2</text:span><text:span text:style-name="T347">) juridinis asmuo</text:span><text:span text:style-name="T348"><text:s/>likviduojamas, reorganizuojamas ar jam iškeliama bankroto byla arba taikoma neteisminė bankroto procedūra, ūkininko ūkis išregistruojamas iš Ūkininkų ūkių registro;</text:span></text:p>
      <text:p text:style-name="P349"><text:span text:style-name="T350">3</text:span><text:span text:style-name="T351">) paaiškėja, kad licencijai gauti pateiktuose dokumentuose buvo nurodyti klaidingi du</text:span><text:span text:style-name="T352">omenys;</text:span></text:p>
      <text:p text:style-name="P353"><text:span text:style-name="T354">4</text:span><text:span text:style-name="T355">) po licencijos galiojimo sustabdymo per šio straipsnio 12 dalyje nustatytą terminą nepašalinami nustatyti sandėlio veiklos pažeidimai.<text:s/></text:span></text:p>
      <text:p text:style-name="P356"><text:span text:style-name="T357">14</text:span><text:span text:style-name="T358">. Apie priimtą sprendimą sustabdyti licencijos galiojimą ar panaikinti jos galiojimą licenciją išd</text:span><text:span text:style-name="T359">uodanti institucija per 10 darbo dienų nuo sprendimo priėmimo dienos raštu praneša licencijos turėtojui ir motyvuotai nurodo galiojimo sustabdymo ar panaikinimo priežastis.</text:span></text:p>
      <text:p text:style-name="P360"/>
      <text:p text:style-name="P361"><text:span text:style-name="T362">6</text:span><text:span text:style-name="T363"><text:s/>straipsnis.<text:s/></text:span><text:span text:style-name="T364">Prekių sandėliavimo taisyklės</text:span></text:p>
      <text:p text:style-name="P365"><text:span text:style-name="T366">1</text:span><text:span text:style-name="T367">. Prekių sandėliavimo taisyklės – neatsiejama prekių sandėliavimo sutarties dalis. Tiek sandėlis, tiek prekių savininkas neturi teisės nukrypti nuo šių taisyklių, išskyrus šio ir kitų įstatymų nustatytas išimtis.<text:s/></text:span></text:p>
      <text:p text:style-name="P368"><text:span text:style-name="T369">2</text:span><text:span text:style-name="T370">. Prekių sandėliavimo taisyklėse turi</text:span><text:span text:style-name="T371"><text:s/>būti nustatyta:</text:span></text:p>
      <text:p text:style-name="P372"><text:span text:style-name="T373">1</text:span><text:span text:style-name="T374">) prekių, priimamų saugoti į sandėlį, aprašymas. Jame turi būti nurodyti priimamų prekių kokybės reikalavimai, taip pat minimalūs priimamų sandėliuoti prekių kiekiai;</text:span></text:p>
      <text:p text:style-name="P375"><text:span text:style-name="T376">2</text:span><text:span text:style-name="T377">) prekių priėmimo į sandėlį sąlygos ir tvarka;</text:span></text:p>
      <text:p text:style-name="P378"><text:span text:style-name="T379">3</text:span><text:span text:style-name="T380">) sandėliuoj</text:span><text:span text:style-name="T381">amų prekių laikymo sąlygos, taip pat prekių kiekio ir kokybės nustatymo metodai, tarp jų masės netekties per nustatytą laikotarpį metodas, atsižvelgiant į prekių pobūdį, kiekio ir kokybės apskaita;</text:span></text:p>
      <text:p text:style-name="P382"><text:span text:style-name="T383">4</text:span><text:span text:style-name="T384">) informacija apie sandėlio nekilnojamojo turto, kuri</text:span><text:span text:style-name="T385">ame saugomos prekės, ir jame saugomų prekių draudimą;</text:span></text:p>
      <text:p text:style-name="P386"><text:span text:style-name="T387">5</text:span><text:span text:style-name="T388">) sandėliuojamų prekių perleidimo ir išdavimo iš sandėlio sąlygos ir tvarka;</text:span></text:p>
      <text:p text:style-name="P389"><text:span text:style-name="T390">6</text:span><text:span text:style-name="T391">) apibūdintos privalomos ir neprivalomos paslaugos;</text:span></text:p>
      <text:p text:style-name="P392"><text:span text:style-name="T393">7</text:span><text:span text:style-name="T394">) prekių saugojimo ir paslaugų, susijusių su prekių kokybė</text:span><text:span text:style-name="T395">s pagerinimu ir jų išsaugojimu (džiovinimas, valymas, rūšiavimas, mėginių ėmimas ir kt.), tarifai;</text:span></text:p>
      <text:p text:style-name="P396"><text:span text:style-name="T397">8</text:span><text:span text:style-name="T398">) paprasto ar dvidalio sandėliavimo liudijimo išdavimo ir priėmimo sąlygos ir tvarka;</text:span></text:p>
      <text:p text:style-name="P399"><text:span text:style-name="T400">9</text:span><text:span text:style-name="T401">) informacijos, esančios sandėlio registre, taip pat informac</text:span><text:span text:style-name="T402">ijos apie prekes, nurodytas sandėliavimo dokumente, teikimo tvarka.</text:span></text:p>
      <text:p text:style-name="P403"><text:span text:style-name="T404">3</text:span><text:span text:style-name="T405">. Prekių sandėliavimo taisyklėse gali būti ir kitų nuostatų, neprieštaraujančių šiam ir kitiems įstatymams.</text:span></text:p>
      <text:p text:style-name="P406"><text:span text:style-name="T407">4</text:span><text:span text:style-name="T408">. Prekių sandėliavimo taisyklės įsigalioja pradėjus galioti licencij</text:span><text:span text:style-name="T409">ai.</text:span></text:p>
      <text:p text:style-name="P410"><text:span text:style-name="T411">5</text:span><text:span text:style-name="T412">. Sandėlis privalo kitai prekių sandėliavimo sutarties šaliai sudaryti tinkamas sąlygas susipažinti su Prekių sandėliavimo taisyklėmis.</text:span></text:p>
      <text:p text:style-name="P413"><text:span text:style-name="T414">6</text:span><text:span text:style-name="T415">. Pakeitus Prekių sandėliavimo taisykles, turi būti gaunama patikslinta licencija Licencijavimo taisyklėse nustatyta tvarka.<text:s/></text:span></text:p>
      <text:p text:style-name="P416"/>
      <text:p text:style-name="P417"><text:span text:style-name="T418">7</text:span><text:span text:style-name="T419"><text:s/>straipsnis.<text:s/></text:span><text:span text:style-name="T420">Sandėlio pareigos</text:span></text:p>
      <text:p text:style-name="P421"><text:span text:style-name="T422">1</text:span><text:span text:style-name="T423">. Sandėlis, kai yra laisvų prekių sandėliavimo talpyklų, privalo sudaryti prekių sandė</text:span><text:span text:style-name="T424">liavimo sutartį su bet kuriuo asmeniu, kai šis kreipiasi, išskyrus šio ir kitų įstatymų nustatyta tvarka patvirtintas išimtis (viešoji sutartis). Sandėlis neturi teisės susieti prekių sandėliavimo sutarties sudarymo su paslaugų siūlomoms priimti sandėliuot</text:span><text:span text:style-name="T425">i prekėms teikimo sąlyga, išskyrus atvejus, kai tai yra būtina dėl tinkamo prekių išsaugojimo ir tokie apribojimai taikomi visais atvejais ar yra įprasta sandėlių veiklos praktika.</text:span></text:p>
      <text:p text:style-name="P426"><text:span text:style-name="T427">2</text:span><text:span text:style-name="T428">. Sandėlis, kuriame sandėliuojamos prekės, apdraudžia savo turtą nuo g</text:span><text:span text:style-name="T429">aisro, sprogimo, trečiųjų asmenų neteisėtos veiklos ir gamtinių jėgų sumai, ne mažesnei negu viso draudžiamo turto atkuriamoji vertė. Licencijos galiojimo metu sandėlis taip pat turi turėti civilinės atsakomybės draudimą.</text:span></text:p>
      <text:p text:style-name="P430"><text:span text:style-name="T431">3</text:span><text:span text:style-name="T432">. Sandėlis privalo ne vėliau<text:s/></text:span><text:span text:style-name="T433">kaip prieš 15 dienų iki sandėlio veiklos nutraukimo raštu įspėti apie tai licenciją išdavusią instituciją ir vykdyti kitus šio ir kitų įstatymų nustatytus reikalavimus. Iki to laiko sandėlio prisiimti įsipareigojimai pagal sandėliavimo sutartis turi būti t</text:span><text:span text:style-name="T434">inkamai vykdomi.</text:span></text:p>
      <text:p text:style-name="P435"><text:span text:style-name="T436">4</text:span><text:span text:style-name="T437">. Licencijos galiojimo sustabdymo laikotarpiu sandėlis neturi teisės sudaryti naujų prekių sandėliavimo sutarčių, tačiau visi anksčiau prisiimti įsipareigojimai turi būti tęsiami.<text:s/></text:span></text:p>
      <text:p text:style-name="P438"><text:span text:style-name="T439">5</text:span><text:span text:style-name="T440">. Sandėlis privalo raštu pranešti licenciją išdu</text:span><text:span text:style-name="T441">odančiai institucijai apie sandėlininko atleidimą iš pareigų ir naujo sandėlininko paskyrimą ne vėliau kaip per 15 kalendorinių dienų po šių procedūrų atlikimo.</text:span></text:p>
      <text:p text:style-name="P442"/>
      <text:p text:style-name="P443"><text:span text:style-name="T444">8</text:span><text:span text:style-name="T445"><text:s/>straipsnis.<text:s/></text:span><text:span text:style-name="T446">Sandėlio teisės ir jų apribojimai</text:span></text:p>
      <text:p text:style-name="P447"><text:span text:style-name="T448">1</text:span><text:span text:style-name="T449">. Prekės, priimtos saugoti pagal<text:s/></text:span><text:span text:style-name="T450">dvidalį ar paprastą sandėliavimo liudijimą, turi būti saugomos atskirai nuo kitų prekių.</text:span></text:p>
      <text:p text:style-name="P451"><text:span text:style-name="T452">2</text:span><text:span text:style-name="T453">. Sandėlis turi teisę bendroje talpykloje saugoti kelių savininkų tos pačios rūšies ir kokybės prekes, priimtas saugoti pagal paprastą ar dvidalį sandėliavimo liu</text:span><text:span text:style-name="T454">dijimą. Išduodant iš sandėlio bendros talpyklos savininkui priklausantį prekių kiekį, kitų prekių, saugomų toje talpykloje, savininkų sutikimo nereikia.</text:span></text:p>
      <text:p text:style-name="P455"><text:span text:style-name="T456">3</text:span><text:span text:style-name="T457">. Sandėlis neturi teisės atsisakyti priimti saugoti prekių, kurios gali būti saugomos bendroje tal</text:span><text:span text:style-name="T458">pykloje, jeigu sandėliavimo pajėgumai yra pakankami ir siūlomos priimti saugoti prekės yra tinkamos sandėliuoti ir parduoti. Sandėlis privalo atsisakyti priimti saugoti prekes, jeigu jų kokybė neatitinka nustatytų reikalavimų ir dėl to gali būti pakenkta k</text:span><text:span text:style-name="T459">itoms sandėliuojamoms prekėms.</text:span></text:p>
      <text:p text:style-name="P460"><text:span text:style-name="T461">4</text:span><text:span text:style-name="T462">. Sandėlis negali priimti sandėliuoti prekių, kurioms disponavimo teisės yra apribotos ar dėl kurių taikomos laikinos apsaugos priemonės, ar į kurias yra nukreiptas išieškojimas, išskyrus atvejus, kai sandėlis apie nuosa</text:span><text:span text:style-name="T463">vybės teisių apribojimus arba apie tai, kad prekėms taikomos laikinos apsaugos priemonės ar į jas yra nukreiptas išieškojimas, nežino ir negali žinoti, taip pat išskyrus kitų įstatymų nustatytas išimtis.</text:span></text:p>
      <text:p text:style-name="P464"><text:span text:style-name="T465">5</text:span><text:span text:style-name="T466">. Sandėlis turi ir kitų šio bei kitų įstatymų n</text:span><text:span text:style-name="T467">ustatytų teisių.</text:span></text:p>
      <text:p text:style-name="P468"/>
      <text:p text:style-name="P469"><text:span text:style-name="T470">9</text:span><text:span text:style-name="T471"><text:s/>straipsnis</text:span><text:span text:style-name="T472">.</text:span><text:span text:style-name="T473"><text:s/></text:span><text:span text:style-name="T474">Sandėliuojamų prekių sulaikymo teisė</text:span></text:p>
      <text:p text:style-name="P475"><text:span text:style-name="T476">1</text:span><text:span text:style-name="T477">. Jeigu prekių savininkas iš anksto neapmoka prekių saugojimo, taip pat paslaugų, susijusių su prekių kokybės išsaugojimu ir (ar) pagerinimu, padarytų išlaidų, sandėlis,<text:s/></text:span><text:span text:style-name="T478">išduodamas atitinkamą sandėliavimo dokumentą, turi jame nurodyti pinigų sumą, būtiną apmokėti prekių sandėliavimo laikotarpiu, nurodytu sandėliavimo dokumente, ir tą pačią pinigų sumą įrašyti į Sandėliavimo dokumentų registrą.</text:span></text:p>
      <text:p text:style-name="P479"><text:span text:style-name="T480">2</text:span><text:span text:style-name="T481">. Sandėlis turi teisę su</text:span><text:span text:style-name="T482">laikyti sandėliavimo dokumente nurodytas prekes tol, kol bus apmokėtos visos šio straipsnio 1 dalyje nurodytos išlaidos.</text:span></text:p>
      <text:p text:style-name="P483"/>
      <text:p text:style-name="P484"><text:span text:style-name="T485">10</text:span><text:span text:style-name="T486"><text:s/>straipsnis.<text:s/></text:span><text:span text:style-name="T487">Sandėlio registras</text:span></text:p>
      <text:p text:style-name="P488"><text:span text:style-name="T489">1</text:span><text:span text:style-name="T490">. Sandėlis privalo tvarkyti Sandėlio registrą atskirai nuo kitų sandėlio apskaitos dokume</text:span><text:span text:style-name="T491">ntų ir sandėlio sąrašų.</text:span></text:p>
      <text:p text:style-name="P492"><text:span text:style-name="T493">2</text:span><text:span text:style-name="T494">. Vyriausybės įgaliota institucija tvirtina Sandėlio registro tvarkymo taisykles.</text:span></text:p>
      <text:p text:style-name="P495"><text:span text:style-name="T496">3</text:span><text:span text:style-name="T497">. Sandėlio registro duomenys yra sandėlio komercinė paslaptis. Prekių savininkui ar atskiros dvidalio sandėliavimo liudijimo dalies turėtoju</text:span><text:span text:style-name="T498">i pareikalavus, sandėlis privalo pateikti visą reikiamą Sandėlio registro informaciją, susijusią su atitinkamu sandėliavimo dokumentu, taip pat informaciją apie prekes, nurodytas atitinkamame sandėliavimo dokumente.<text:s/></text:span></text:p>
      <text:p text:style-name="P499"/>
      <text:p text:style-name="P500"><text:span text:style-name="T501">11</text:span><text:span text:style-name="T502"><text:s/>straipsnis.<text:s/></text:span><text:span text:style-name="T503">Sandėlininkas</text:span></text:p>
      <text:p text:style-name="P504"><text:span text:style-name="T505">1</text:span><text:span text:style-name="T506">. Sandėlis kartu su prašymu licencijai gauti pateikia šiuos duomenis apie sandėlininką:</text:span></text:p>
      <text:p text:style-name="P507"><text:span text:style-name="T508">1</text:span><text:span text:style-name="T509">) sandėlio vadovo įsakymą dėl paskyrimo eiti sandėlininko pareigas kopiją;<text:s/></text:span></text:p>
      <text:p text:style-name="P510"><text:span text:style-name="T511">2</text:span><text:span text:style-name="T512">) sandėlininko asmens dokumento kopiją;<text:s/></text:span></text:p>
      <text:p text:style-name="P513"><text:span text:style-name="T514">3</text:span><text:span text:style-name="T515">) dokumento, patvirtinančio įgytą iš</text:span><text:span text:style-name="T516">silavinimą, ne žemesnį, negu nurodyta šio straipsnio 2 dalies 1 punkte, kopiją;<text:s/></text:span></text:p>
      <text:p text:style-name="P517"><text:span text:style-name="T518">4</text:span><text:span text:style-name="T519">) su sandėlininku sudarytos sutarties, nurodytos šio straipsnio 4 dalyje, kopiją.<text:s/></text:span></text:p>
      <text:p text:style-name="P520"><text:span text:style-name="T521">2</text:span><text:span text:style-name="T522">. Asmuo, einantis sandėlininko pareigas, turi:<text:s/></text:span></text:p>
      <text:p text:style-name="P523"><text:span text:style-name="T524">1</text:span><text:span text:style-name="T525">) turėti ne žemesnį kaip aukš</text:span><text:span text:style-name="T526">tesnįjį išsilavinimą;<text:s/></text:span></text:p>
      <text:p text:style-name="P527"><text:span text:style-name="T528">2</text:span><text:span text:style-name="T529">) būti susipažinęs su Lietuvos standartais, taikomais sandėliuojamoms prekėms, ir teisės aktais, reglamentuojančiais sandėliuojamų prekių supirkimą, laikymą, apdorojimą, apskaitą, atskaitomybę ir inventorizacijos tvarką;</text:span></text:p>
      <text:p text:style-name="P530"><text:span text:style-name="T531">3</text:span><text:span text:style-name="T532">)<text:s/></text:span><text:span text:style-name="T533">būti sudaręs visiškos materialinės atsakomybės sutartį.</text:span></text:p>
      <text:p text:style-name="P534"><text:span text:style-name="T535">3</text:span><text:span text:style-name="T536">. Kai paskiriamas naujas sandėlininkas, apie tai ne vėliau kaip per 15 dienų pranešama licenciją išdavusiai institucijai.</text:span></text:p>
      <text:p text:style-name="P537"><text:span text:style-name="T538">4</text:span><text:span text:style-name="T539">. Su sandėlininku yra sudaroma visiškos materialinės atsakomybės<text:s/></text:span><text:span text:style-name="T540">sutartis. Sandėlininkas</text:span><text:span text:style-name="T541"><text:s/></text:span><text:span text:style-name="T542">pagal visiškos materialinės atsakomybės sutartį yra atsakingas už saugomas prekes.</text:span></text:p>
      <text:p text:style-name="P543"/>
      <text:p text:style-name="P544"><text:span text:style-name="T545">12</text:span><text:span text:style-name="T546"><text:s/>straipsnis.<text:s/></text:span><text:span text:style-name="T547">Sandėlio veiklos priežiūra</text:span></text:p>
      <text:p text:style-name="P548"><text:span text:style-name="T549">1</text:span><text:span text:style-name="T550">. Licenciją išduodanti institucija ne rečiau kaip kartą per metus privalo atlikti sandėlio veik</text:span><text:span text:style-name="T551">los patikrinimą, siekdama nustatyti, ar sandėlis laikosi šio įstatymo ir kitų teisės aktų nustatytų reikalavimų.</text:span></text:p>
      <text:p text:style-name="P552"><text:span text:style-name="T553">2</text:span><text:span text:style-name="T554">. Licencijas išduodančios institucijos darbuotojai, atlikdami šio straipsnio 1 dalyje nurodytą veiklą, turi teisę nekliudomi įeiti į sandė</text:span><text:span text:style-name="T555">lį, paimti sandėliuojamų prekių mėginius, susipažinti su visais patikrinimui reikalingais dokumentais, taip pat kitas teisės aktų nustatytas teises.</text:span></text:p>
      <text:p text:style-name="P556"/>
      <text:p text:style-name="P557"><text:span text:style-name="T558">13</text:span><text:span text:style-name="T559"><text:s/>straipsnis.<text:s/></text:span><text:span text:style-name="T560">Kompensavimo fondas</text:span></text:p>
      <text:p text:style-name="P561"><text:span text:style-name="T562">1</text:span><text:span text:style-name="T563">. Siekiant užtikrinti komercinių bankų ir kitų finansų įstai</text:span><text:span text:style-name="T564">gų reikalavimo teises, atsirandančias iš kreditavimo santykių, taip pat sandėliuojamų prekių savininkų interesus dėl galimo prekių netekimo ar sugedimo, kurio neatlygina sandėlis ir (ar) draudimo įmonė, yra sudaromas Kompensavimo fondas. Sandėlis privalo s</text:span><text:span text:style-name="T565">umokėti pradinį įnašą ir įmokas į Kompensavimo fondą.</text:span></text:p>
      <text:p text:style-name="P566"><text:span text:style-name="T567">2</text:span><text:span text:style-name="T568">. Kompensavimo fondo sudarymo ir administravimo tvarką, jo nuostatus ir Kompensavimo fondą administruojančią instituciją tvirtina Vyriausybė.</text:span></text:p>
      <text:p text:style-name="P569"><text:span text:style-name="T570">3</text:span><text:span text:style-name="T571">. Kompensavimo fondo lėšos:</text:span></text:p>
      <text:p text:style-name="P572"><text:span text:style-name="T573">1</text:span><text:span text:style-name="T574">) sandėlių (narių)<text:s/></text:span><text:span text:style-name="T575">pradiniai įnašai ir įmokos;</text:span></text:p>
      <text:p text:style-name="P576"><text:span text:style-name="T577">2</text:span><text:span text:style-name="T578">) pajamos, gautos iš Kompensavimo fondo lėšų investavimo į vertybinius popierius, arba palūkanos iš depozitų;</text:span></text:p>
      <text:p text:style-name="P579"><text:span text:style-name="T580">3</text:span><text:span text:style-name="T581">) Žemės ūkio ministerijos administruojamos Specialiosios kaimo rėmimo programos lėšos;</text:span></text:p>
      <text:p text:style-name="P582"><text:span text:style-name="T583">4</text:span><text:span text:style-name="T584">) kitos teisėtai</text:span><text:span text:style-name="T585"><text:s/>įgytos lėšos.<text:s/></text:span></text:p>
      <text:p text:style-name="P586"/>
      <text:p text:style-name="P587"><text:span text:style-name="T588">14</text:span><text:span text:style-name="T589"><text:s/>straipsnis.<text:s/></text:span><text:span text:style-name="T590">Sandėlių sąrašo sudarymas<text:s/></text:span></text:p>
      <text:p text:style-name="P591"><text:span text:style-name="T592">Licenciją išduodanti institucija sudaro licencijuotų sandėlių, kurių veiklai vykdyti išduotos licencijos, sąrašą ir jį skelbia viešai. Šiame sąraše sandėliai eilės tvarka registruojami, n</text:span><text:span text:style-name="T593">urodomi jiems išduotų licencijų numeriai, informacija apie Prekių sandėliavimo taisykles, sandėlininkus, jų paskyrimą ir atleidimą, taip pat kiti šiame įstatyme ir Licencijavimo taisyklėse nustatyti duomenys.</text:span></text:p>
      <text:p text:style-name="P594"/>
      <text:p text:style-name="P595"><text:span text:style-name="T596">TREČIASIS</text:span><text:span text:style-name="T597"><text:s/>SKIRSNIS</text:span></text:p>
      <text:p text:style-name="P598"><text:span text:style-name="T599">PREKIŲ PRIĖMIMAS IR</text:span><text:span text:style-name="T600"><text:s/>IŠDAVIMAS. SANDĖLIAVIMO DOKUMENTAI</text:span></text:p>
      <text:p text:style-name="P601"/>
      <text:p text:style-name="P602"><text:span text:style-name="T603">15</text:span><text:span text:style-name="T604"><text:s/>straipsnis.<text:s/></text:span><text:span text:style-name="T605">Sandėliavimo dokumentų išdavimas</text:span></text:p>
      <text:p text:style-name="P606"><text:span text:style-name="T607">1</text:span><text:span text:style-name="T608">. Sandėliavimo dokumentus pagal šį įstatymą gali išduoti tik sandėlis, vykdantis sandėlio veiklą šio įstatymo nustatyta tvarka.</text:span></text:p>
      <text:p text:style-name="P609"><text:span text:style-name="T610">2</text:span><text:span text:style-name="T611">. Prekių sandėliavimo<text:s/></text:span><text:span text:style-name="T612">sutartis įforminama sandėliavimo dokumentu.</text:span></text:p>
      <text:p text:style-name="P613"><text:span text:style-name="T614">3</text:span><text:span text:style-name="T615">. Sandėlis privalo išduoti prekių savininkui paprastus arba dvidalius sandėliavimo liudijimus tik po prekių priėmimo saugoti.</text:span></text:p>
      <text:p text:style-name="P616"><text:span text:style-name="T617">4</text:span><text:span text:style-name="T618">. Prekių savininko pareikalavimu sandėlis privalo jam išduoti paprastus arba</text:span><text:span text:style-name="T619"><text:s/>dvidalius sandėliavimo liudijimus kiekvienai sandėliuojamų prekių partijai atskirai, o jeigu su tokiu reikalavimu kreipiasi paprasto ar dvidalio sandėliavimo liudijimo turėtojas, sandėlis taip pat privalo jam išduoti naujus sandėliavimo liudijimus atskiro</text:span><text:span text:style-name="T620">ms sandėliuojamų prekių partijoms vietoj grąžinamo, anksčiau išduoto visai sandėliuojamų prekių partijai paprasto arba dvidalio sandėliavimo liudijimo.</text:span></text:p>
      <text:p text:style-name="P621"><text:span text:style-name="T622">5</text:span><text:span text:style-name="T623">. Draudžiama išduoti tokius sandėliavimo liudijimus, kuriuose būtų nurodyta keletas prekių rūšių ar</text:span><text:span text:style-name="T624">ba tos pačios rūšies prekės su skirtingomis kokybės charakteristikomis.</text:span></text:p>
      <text:p text:style-name="P625"><text:span text:style-name="T626">6</text:span><text:span text:style-name="T627">. Užpildytas paprastas arba dvidalis sandėliavimo liudijimas įteikiamas prekių savininkui ar jo įgaliotam atstovui tik padarius šiame įstatyme numatytų būtinų rekvizitų ir žymų įr</text:span><text:span text:style-name="T628">ašus paprastame arba dvidaliame sandėliavimo liudijime, taip pat įregistravus šiuos liudijimus Sandėlio registre ir suteikus jiems atitinkamą registro eilės numerį.</text:span></text:p>
      <text:p text:style-name="P629"><text:span text:style-name="T630">7</text:span><text:span text:style-name="T631">. Sandėlis, išdavęs dalį prekių pagal šio įstatymo 27 straipsnio nuostatas, privalo li</text:span><text:span text:style-name="T632">kusiai prekių daliai išduoti naują paprastą arba dvidalį sandėliavimo liudijimą vietoj grąžinamo tai prekių partijai išduoto paprasto arba dvidalio sandėliavimo liudijimo.</text:span></text:p>
      <text:p text:style-name="P633"/>
      <text:p text:style-name="P634"><text:span text:style-name="T635">16</text:span><text:span text:style-name="T636"><text:s/>straipsnis.<text:s/></text:span><text:span text:style-name="T637">Dvidalis sandėliavimo liudijimas</text:span></text:p>
      <text:p text:style-name="P638"><text:span text:style-name="T639">1</text:span><text:span text:style-name="T640">. Dvidalį sandėliavimo l</text:span><text:span text:style-name="T641">iudijimą sudaro dvi dalys – sandėliavimo liudijimas ir įkeitimo liudijimas. Jie gali būti atskirti vienas nuo kito.</text:span></text:p>
      <text:p text:style-name="P642"><text:span text:style-name="T643">2</text:span><text:span text:style-name="T644">. Kiekvienoje dvidalio sandėliavimo liudijimo dalyje turi būti nurodyti šie rekvizitai:</text:span></text:p>
      <text:p text:style-name="P645"><text:span text:style-name="T646">1</text:span><text:span text:style-name="T647">) sandėlio pavadinimas ir prekių saugojimo v</text:span><text:span text:style-name="T648">ieta;</text:span></text:p>
      <text:p text:style-name="P649"><text:span text:style-name="T650">2</text:span><text:span text:style-name="T651">) sandėliavimo liudijimo numeris;</text:span></text:p>
      <text:p text:style-name="P652"><text:span text:style-name="T653">3</text:span><text:span text:style-name="T654">) prekių savininko, iš kurio priimtos prekės, pavadinimas ir buveinės adresas;</text:span></text:p>
      <text:p text:style-name="P655"><text:span text:style-name="T656">4</text:span><text:span text:style-name="T657">) prekių pavadinimas ir kiekis (vienetai, svoris, tūris ir kt.), kokybės parametrai, prekių vertė, o jeigu jos įkeistos, – įkeitimo suma;<text:s/></text:span></text:p>
      <text:p text:style-name="P658"><text:span text:style-name="T659">5</text:span><text:span text:style-name="T660">) prekių saugojimo terminas arba nuoroda, kad jos saugomos iki pareikalavimo;</text:span></text:p>
      <text:p text:style-name="P661"><text:span text:style-name="T662">6</text:span><text:span text:style-name="T663">) atlyginimo už pasaugą dydis</text:span><text:span text:style-name="T664"><text:s/>arba tarifai, pagal kuriuos apskaičiuojamas atlyginimas, ir apmokėjimo tvarka, taip pat žyma, kad už sandėliavimo paslaugas yra apmokėta;</text:span></text:p>
      <text:p text:style-name="P665"><text:span text:style-name="T666">7</text:span><text:span text:style-name="T667">) duomenys apie draudimo paslaugas suteikusią įmonę, draudimo poliso numerį ir jo išdavimo datą, draudimo galioj</text:span><text:span text:style-name="T668">imo terminą ir prekių apdraudimo sumą;</text:span></text:p>
      <text:p text:style-name="P669"><text:span text:style-name="T670">8</text:span><text:span text:style-name="T671">) sandėliavimo liudijimo išdavimo data.</text:span></text:p>
      <text:p text:style-name="P672"><text:span text:style-name="T673">3</text:span><text:span text:style-name="T674">. Jeigu priimant prekes saugoti buvo atlikta prekių įvertinimo ekspertizė, dvidaliame sandėliavimo liudijime įrašoma atitinkama žyma.</text:span></text:p>
      <text:p text:style-name="P675"><text:span text:style-name="T676">4</text:span><text:span text:style-name="T677">. Išskyrus privalomuosius<text:s/></text:span><text:span text:style-name="T678">rekvizitus, žymas ir įrašus, padarytus pagal šį įstatymą, visi kiti dvidalių sandėliavimo liudijimų išdavimo momentu atlikti privalomųjų rekvizitų turinio pataisymai, papildymai, kiti įrašai ir žymos laikomi negaliojančiais.</text:span></text:p>
      <text:p text:style-name="P679"><text:span text:style-name="T680">5</text:span><text:span text:style-name="T681">. Dokumentas, kuriame nėra</text:span><text:span text:style-name="T682"><text:s/>bent vieno iš šio straipsnio 2 dalyje nurodytų rekvizitų, dvidaliu sandėliavimo liudijimu nepripažįstamas.</text:span></text:p>
      <text:p text:style-name="P683"><text:span text:style-name="T684">6</text:span><text:span text:style-name="T685">. Abi dvidalio sandėliavimo liudijimo dalys turi būti išduodamos ir užpildomos kartu. Draudžiama išduoti vien tik sandėliavimo liudijimą arba v</text:span><text:span text:style-name="T686">ien tik įkeitimo liudijimą.</text:span></text:p>
      <text:p text:style-name="P687"/>
      <text:p text:style-name="P688"><text:span text:style-name="T689">17</text:span><text:span text:style-name="T690"><text:s/>straipsnis.<text:s/></text:span><text:span text:style-name="T691">Paprastas sandėliavimo liudijimas</text:span></text:p>
      <text:p text:style-name="P692"><text:span text:style-name="T693">1</text:span><text:span text:style-name="T694">. Teisės, suteiktos pagal paprastą sandėliavimo liudijimą, priklauso jo pareiškėjui.</text:span></text:p>
      <text:p text:style-name="P695"><text:span text:style-name="T696">2</text:span><text:span text:style-name="T697">. Paprastame sandėliavimo liudijime turi būti nurodyti šie rekvizitai:</text:span></text:p>
      <text:p text:style-name="P698"><text:span text:style-name="T699">1</text:span><text:span text:style-name="T700">)<text:s/></text:span><text:span text:style-name="T701">sandėlio pavadinimas ir prekių saugojimo vieta;</text:span></text:p>
      <text:p text:style-name="P702"><text:span text:style-name="T703">2</text:span><text:span text:style-name="T704">) paprasto sandėliavimo liudijimo numeris;</text:span></text:p>
      <text:p text:style-name="P705"><text:span text:style-name="T706">3</text:span><text:span text:style-name="T707">) prekių pavadinimas ir kiekis (vienetai, svoris, tūris ir kt.), kokybės parametrai, prekių vertė, o jeigu jos įkeistos, – įkeitimo suma;</text:span></text:p>
      <text:p text:style-name="P708"><text:span text:style-name="T709">4</text:span><text:span text:style-name="T710">) prekių<text:s/></text:span><text:span text:style-name="T711">saugojimo terminas arba nuoroda, kad jos saugomos iki pareikalavimo;</text:span></text:p>
      <text:p text:style-name="P712"><text:span text:style-name="T713">5</text:span><text:span text:style-name="T714">) atlyginimo už prekių saugojimą dydis arba tarifai, pagal kuriuos apskaičiuojamas atlyginimas, ir apmokėjimo tvarka, taip pat žyma, kad už sandėliavimo paslaugas yra apmokėta;</text:span></text:p>
      <text:p text:style-name="P715"><text:span text:style-name="T716">6</text:span><text:span text:style-name="T717">) duomenys apie draudimo paslaugas suteikusią įmonę, draudimo poliso numerį ir išdavimo datą, draudimo galiojimo terminą ir prekių apdraudimo sumą;</text:span></text:p>
      <text:p text:style-name="P718"><text:span text:style-name="T719">7</text:span><text:span text:style-name="T720">) sandėliavimo liudijimo išdavimo data;</text:span></text:p>
      <text:p text:style-name="P721"><text:span text:style-name="T722">8</text:span><text:span text:style-name="T723">) nuoroda, kad šis liudijimas yra pareikštinis dokumentas.</text:span></text:p>
      <text:p text:style-name="P724"><text:span text:style-name="T725">3</text:span><text:span text:style-name="T726">. Jeigu priimant prekes sandėliuoti buvo atlikta prekių įvertinimo ekspertizė, paprastame sandėliavimo liudijime įrašoma atitinkama žyma.</text:span></text:p>
      <text:p text:style-name="P727"><text:span text:style-name="T728">4</text:span><text:span text:style-name="T729">. Paprasto sandėliavimo liudijimo būtinų rekvizitų, žymų ir įrašų reikalavimai tokie pat kaip ir dvidalio</text:span><text:span text:style-name="T730"><text:s/>sandėliavimo liudijimo.</text:span></text:p>
      <text:p text:style-name="P731"><text:span text:style-name="T732">5</text:span><text:span text:style-name="T733">. Dokumentas, kuriame nėra bent vieno iš šio straipsnio 2 dalyje nurodytų rekvizitų, paprastu sandėliavimo liudijimu nepripažįstamas.</text:span></text:p>
      <text:p text:style-name="P734"/>
      <text:p text:style-name="P735"><text:span text:style-name="T736">18</text:span><text:span text:style-name="T737"><text:s/>straipsnis.<text:s/></text:span><text:span text:style-name="T738">Sandėliavimo liudijimų blankai</text:span></text:p>
      <text:p text:style-name="P739"><text:span text:style-name="T740">Paprastas arba dvidalis sandėliavimo<text:s/></text:span><text:span text:style-name="T741">liudijimai išrašomi ant specialių blankų su apsauginiais ženklais. Blankų formą tvirtina Vyriausybė arba jos įgaliota institucija. Dvidalio sandėliavimo liudijimo abiejų blanko dalių numeriai turi būti vienodi.</text:span></text:p>
      <text:p text:style-name="P742"/>
      <text:p text:style-name="P743"><text:span text:style-name="T744">19</text:span><text:span text:style-name="T745"><text:s/>straipsnis.<text:s/></text:span><text:span text:style-name="T746">Prekių, priimamų saugot</text:span><text:span text:style-name="T747">i pagal paprastą arba dvidalį sandėliavimo liudijimą, draudimas</text:span></text:p>
      <text:p text:style-name="P748"><text:span text:style-name="T749">1</text:span><text:span text:style-name="T750">. Prekių, priimtų saugoti pagal paprastą arba dvidalį sandėliavimo liudijimą, savininkas privalo apdrausti prekes nuo šio įstatymo 7 straipsnio 2 dalyje nurodytos rizikos.</text:span></text:p>
      <text:p text:style-name="P751"><text:span text:style-name="T752">2</text:span><text:span text:style-name="T753">. Paprasta</text:span><text:span text:style-name="T754">s sandėliavimo liudijimas ir kiekviena iš dvidalio sandėliavimo liudijimo dalių privalo turėti žymą, nurodančią draudimo paslaugas suteikusią įmonę, draudimo poliso numerį ir jo išdavimo datą, draudimo galiojimo terminą ir prekių apdraudimo sumą.</text:span></text:p>
      <text:p text:style-name="P755"><text:span text:style-name="T756">3</text:span><text:span text:style-name="T757">. Dr</text:span><text:span text:style-name="T758">audimo polisas turi būti išduotas šio poliso turėtojo naudai arba turi būti indosuotas paprasto sandėliavimo liudijimo ar atitinkamo įkeitimo liudijimo turėtojo naudai ir yra neatsiejamas nuo sandėliavimo dokumentų. Kai sandėliavimo liudijimas atskiriamas<text:s/></text:span><text:span text:style-name="T759">nuo įkeitimo liudijimo, draudimo poliso originalas paliekamas su įkeitimo liudijimu. Draudimo poliso originalas taip pat paliekamas ir su paprastu sandėliavimo liudijimu.</text:span></text:p>
      <text:p text:style-name="P760"/>
      <text:p text:style-name="P761"><text:span text:style-name="T762">20</text:span><text:span text:style-name="T763"><text:s/>straipsnis.<text:s/></text:span><text:span text:style-name="T764">Prekių rūšies, kiekio, kokybės ir vertės nustatymas</text:span></text:p>
      <text:p text:style-name="P765"><text:span text:style-name="T766">1</text:span><text:span text:style-name="T767">. Prii</text:span><text:span text:style-name="T768">mdamas prekes saugoti, sandėlis turi nustatyti prekių rūšį, kiekį, kokybę ir vertę.</text:span></text:p>
      <text:p text:style-name="P769"><text:span text:style-name="T770">2</text:span><text:span text:style-name="T771">. Prekių kokybė nustatoma pagal galiojančius standartus, technines sąlygas, prekių kokybės sertifikatus, prekių kokybinių charakteristikų suderinimo protokolus, prekių</text:span><text:span text:style-name="T772"><text:s/>pavyzdžių etalonus arba prekių įvertinimo ekspertizes liudijančius dokumentus.</text:span></text:p>
      <text:p text:style-name="P773"><text:span text:style-name="T774">3</text:span><text:span text:style-name="T775">. Prekių vertė nustatoma prekių sandėliavimo sutarties šalių susitarimu, o sutarties šalims nesutarus prekių vertę nustato nepriklausomas vertintojas. Prekių savininkas<text:s/></text:span><text:span text:style-name="T776">apmoka prekių vertės nustatymo išlaidas, jeigu šalys nesusitaria kitaip.</text:span></text:p>
      <text:p text:style-name="P777"><text:span text:style-name="T778">4</text:span><text:span text:style-name="T779">. Sandėliuojamų prekių nustatyta vertė turi būti įrašyta sandėliavimo dokumentuose.</text:span></text:p>
      <text:p text:style-name="P780"/>
      <text:p text:style-name="P781"><text:span text:style-name="T782">21</text:span><text:span text:style-name="T783"><text:s/>straipsnis.<text:s/></text:span><text:span text:style-name="T784">Draudimas priimti prekes sandėliuoti<text:s/></text:span></text:p>
      <text:p text:style-name="P785"><text:span text:style-name="T786">Draudžiama priimti sandėliuoti p</text:span><text:span text:style-name="T787">rekes:<text:s/></text:span></text:p>
      <text:p text:style-name="P788"><text:span text:style-name="T789">1</text:span><text:span text:style-name="T790">) kurių negalima išsaugoti sandėliavimo sutartyje nustatytą terminą be kokybinių charakteristikų ar kiekio, viršijančio nustatytus natūralaus sumažėjimo ar sugedimo normatyvus, pasikeitimo;</text:span></text:p>
      <text:p text:style-name="P791"><text:span text:style-name="T792">2</text:span><text:span text:style-name="T793">) kurioms taikomos laikinos apsaugos priemonės ar<text:s/></text:span><text:span text:style-name="T794">į kurias nukreiptas išieškojimas pagal vykdomuosius dokumentus, išskyrus atvejus, kai sandėlis apie tai nežino ir negali žinoti.</text:span></text:p>
      <text:p text:style-name="P795"/>
      <text:p text:style-name="P796"><text:span text:style-name="T797">22</text:span><text:span text:style-name="T798"><text:s/>straipsnis.<text:s/></text:span><text:span text:style-name="T799">Apmokėjimas už prekių saugojimą ir paslaugas</text:span></text:p>
      <text:p text:style-name="P800"><text:span text:style-name="T801">1</text:span><text:span text:style-name="T802">. Prekių savininkas, pateikęs prekes sandėliuoti, apm</text:span><text:span text:style-name="T803">oka sandėliui už prekių saugojimą ir su sandėliavimu susijusias paslaugas.</text:span></text:p>
      <text:p text:style-name="P804"><text:span text:style-name="T805">2</text:span><text:span text:style-name="T806">. Jeigu prekių savininkas, pateikęs prekes sandėliuoti, neapmoka už prekių saugojimą ir su sandėliavimu susijusių paslaugų arba apmoka tik iš dalies, sandėlis, išduodamas dvida</text:span><text:span text:style-name="T807">lį arba paprastą sandėliavimo liudijimą, jame ir Sandėlio registre nurodo neapmokėtą arba likusią apmokėti sumą, apskaičiuotą už prekių sandėliavimo laikotarpį pagal Prekių sandėliavimo taisykles.</text:span></text:p>
      <text:p text:style-name="P808"/>
      <text:p text:style-name="P809"><text:span text:style-name="T810">23</text:span><text:span text:style-name="T811"><text:s/>straipsnis.<text:s/></text:span><text:span text:style-name="T812">Prekių įkeitimas</text:span></text:p>
      <text:p text:style-name="P813"><text:span text:style-name="T814">1</text:span><text:span text:style-name="T815">. Prekės, priim</text:span><text:span text:style-name="T816">tos saugoti pagal paprastą arba dvidalį sandėliavimo liudijimą, saugojimo laikotarpiu gali būti įkeitimo objektu.</text:span></text:p>
      <text:p text:style-name="P817"><text:span text:style-name="T818">2</text:span><text:span text:style-name="T819">. Prekės, priimtos saugoti į sandėlį pagal paprastą arba dvidalį sandėliavimo liudijimą, įkeičiamos perduodant įkaito turėtojui ar jo įga</text:span><text:span text:style-name="T820">liotam asmeniui paprastą ar dvidalį sandėliavimo liudijimą arba dvidalio sandėliavimo liudijimo įkeitimo liudijimą, suteikiančius teisę į tas prekes.<text:s/></text:span></text:p>
      <text:p text:style-name="P821"/>
      <text:p text:style-name="P822"><text:span text:style-name="T823">KETVIRTASIS</text:span><text:span text:style-name="T824"><text:s/>SKIRSNIS</text:span></text:p>
      <text:p text:style-name="P825"><text:span text:style-name="T826">SANDĖLIAVIMO DOKUMENTŲ TURĖTOJŲ TEISĖS</text:span></text:p>
      <text:p text:style-name="P827"/>
      <text:p text:style-name="P828"><text:span text:style-name="T829">24</text:span><text:span text:style-name="T830"><text:s/>straipsnis.<text:s/></text:span><text:span text:style-name="T831">Dvidalio<text:s/></text:span><text:span text:style-name="T832">sandėliavimo liudijimo ir jo dalių turėtojo teisės</text:span></text:p>
      <text:p text:style-name="P833"><text:span text:style-name="T834">1</text:span><text:span text:style-name="T835">. Dvidalio sandėliavimo liudijimo turėtojas turi teisę disponuoti sandėlyje saugomomis prekėmis.</text:span></text:p>
      <text:p text:style-name="P836"><text:span text:style-name="T837">2</text:span><text:span text:style-name="T838">. Sandėliavimo liudijimo, atskirto nuo įkeitimo liudijimo, turėtojas turi teisę disponuoti sandėly</text:span><text:span text:style-name="T839">je saugomomis prekėmis, tačiau negali reikalauti išduoti prekių iš sandėlio tol, kol neatsiskaitė su sandėliu už saugojimo ir kitas paslaugas ir (ar) neįvykdė šių prekių įkeitimu užtikrintos prievolės.<text:s/></text:span></text:p>
      <text:p text:style-name="P840"><text:span text:style-name="T841">3</text:span><text:span text:style-name="T842">. Prekių perdavimu laikomas dvidalio sandėliavim</text:span><text:span text:style-name="T843">o liudijimo arba sandėliavimo liudijimo, atskirto nuo įkeitimo liudijimo, perdavimas.</text:span></text:p>
      <text:p text:style-name="P844"><text:span text:style-name="T845">4</text:span><text:span text:style-name="T846">. Perleidžiant turimas teises pagal sandėliavimo liudijimą, atskirtą nuo įkeitimo liudijimo, būtinas išankstinis įkeitimo liudijimo turėtojo sutikimas.</text:span></text:p>
      <text:p text:style-name="P847"><text:span text:style-name="T848">5</text:span><text:span text:style-name="T849">.<text:s/></text:span><text:span text:style-name="T850">Įkeitimo liudijimo turėtojas turi šias teises:</text:span></text:p>
      <text:p text:style-name="P851"><text:span text:style-name="T852">1</text:span><text:span text:style-name="T853">) reikalauti iš asmens, atskyrusio įkeitimo liudijimą nuo sandėliavimo liudijimo (pirmojo indosanto), bet kurio vėlesnio indosanto arba sandėliavimo liudijimo paskutinio turėtojo paskolos ir priskaičiuotų p</text:span><text:span text:style-name="T854">alūkanų, užtikrintų įkeitimo liudijimu, sugrąžinimo;</text:span></text:p>
      <text:p text:style-name="P855"><text:span text:style-name="T856">2</text:span><text:span text:style-name="T857">) įkeitimo teisę prekėms, nurodytoms įkeitimo liudijime;</text:span></text:p>
      <text:p text:style-name="P858"><text:span text:style-name="T859">3</text:span><text:span text:style-name="T860">) įstatymų nustatytais atvejais reikalauti, kad įkeitimu užtikrinta prievolė būtų įvykdyta prieš terminą.</text:span></text:p>
      <text:p text:style-name="P861"/>
      <text:p text:style-name="P862"><text:span text:style-name="T863">25 straipsnis. Atsako</text:span><text:span text:style-name="T864">mybė pagal dvidalį sandėliavimo liudijimą ir jo dalis<text:s/></text:span></text:p>
      <text:p text:style-name="P865"><text:span text:style-name="T866">1</text:span><text:span text:style-name="T867">. Dvidalio sandėliavimo liudijimo arba sandėliavimo liudijimo, atskirto nuo įkeitimo liudijimo, indosantai atsako solidariai verte, ne didesne negu sandėliuojamų prekių faktinė vertė, sandėliavimo l</text:span><text:span text:style-name="T868">iudijimo indosatams už reikalavimų, kuriuos suteikia toks liudijimas, negaliojimą.</text:span></text:p>
      <text:p text:style-name="P869"><text:span text:style-name="T870">2</text:span><text:span text:style-name="T871">. Įkeitimo liudijimo indosantai atsako solidariai atitinkamiems įkeitimo liudijimo indosatams už reikalavimų, kuriuos toks liudijimas suteikia, negaliojimą.</text:span></text:p>
      <text:p text:style-name="P872"/>
      <text:p text:style-name="P873"><text:span text:style-name="T874">26</text:span><text:span text:style-name="T875"><text:s/>str</text:span><text:span text:style-name="T876">aipsnis.<text:s/></text:span><text:span text:style-name="T877">Dvidalio sandėliavimo liudijimo ir jo atskirų dalių suteikiamų teisių perdavimas</text:span></text:p>
      <text:p text:style-name="P878"><text:span text:style-name="T879">1</text:span><text:span text:style-name="T880">. Dvidalio sandėliavimo liudijimo ir jo atskirų dalių – sandėliavimo liudijimo ir įkeitimo liudijimo – suteikiamos teisės perleidžiamos vadovaujantis</text:span><text:span text:style-name="T881"><text:s/></text:span><text:span text:style-name="T882">atitinkamuo</text:span><text:span text:style-name="T883">se liudijimuose atliktais indosamentais.</text:span></text:p>
      <text:p text:style-name="P884"><text:span text:style-name="T885">2</text:span><text:span text:style-name="T886">. Kai nuo dvidalio sandėliavimo liudijimo įkeitimo liudijimas nėra atskirtas, indosamentas atliekamas tik sandėliavimo liudijime. Šiuo atveju įkeitimo liudijime indosamento nereikalaujama.</text:span></text:p>
      <text:p text:style-name="P887"><text:span text:style-name="T888">3</text:span><text:span text:style-name="T889">. Indosamentas<text:s/></text:span><text:span text:style-name="T890">gali būti apribotas tam tikru pavedimu įvykdyti teises, suteiktas dvidalio sandėliavimo liudijimo, sandėliavimo liudijimo arba įkeitimo liudijimo, be šių teisių perdavimo indosatui. Indosamentas, jeigu jame yra įrašas „kaip įgaliotasis“, laikomas pavedimo<text:s/></text:span><text:span text:style-name="T891">indosamentu. Dvidalio sandėliavimo liudijimo, sandėliavimo liudijimo ir įkeitimo liudijimo turėtojo teisių vykdymas arba perdavimas galimas tik tuo atveju, jeigu išlaikytas atitinkamas nepertraukiamas eiliškumas indosamentų, iš kurių paskutinis turi liudij</text:span><text:span text:style-name="T892">imo nurodymą jo turėtojui kaip asmeniui, kuriam perduodamos liudijimu suteiktos teisės.</text:span></text:p>
      <text:p text:style-name="P893"><text:span text:style-name="T894">4</text:span><text:span text:style-name="T895">. Dvidalio sandėliavimo liudijimo, sandėliavimo liudijimo arba įkeitimo liudijimo indosamente turi būti įrašyti šie duomenys:</text:span></text:p>
      <text:p text:style-name="P896"><text:span text:style-name="T897">1</text:span><text:span text:style-name="T898">) juridinio arba fizinio asmens, k</text:span><text:span text:style-name="T899">uris yra indosantas arba indosatas, pavadinimas, juridinio asmens kodas arba fizinio asmens vardas, pavardė, asmens kodas, buveinės arba gyvenamosios vietos adresas;</text:span></text:p>
      <text:p text:style-name="P900"><text:span text:style-name="T901">2</text:span><text:span text:style-name="T902">) indosanto arba indosato ir jų įgalioto atstovo parašas, patvirtintas antspaudu, jei</text:span><text:span text:style-name="T903">gu indosantas arba indosatas yra juridinis asmuo ir antspaudo naudojimas yra numatytas jų įstatuose;</text:span></text:p>
      <text:p text:style-name="P904"><text:span text:style-name="T905">3</text:span><text:span text:style-name="T906">) indosamento atlikimo data.</text:span></text:p>
      <text:p text:style-name="P907"><text:span text:style-name="T908">5</text:span><text:span text:style-name="T909">. Indosamentas, atliktas šio įstatymo procedūrinius reikalavimus pažeidusio indosanto, laikomas negaliojančiu.</text:span></text:p>
      <text:p text:style-name="P910"><text:span text:style-name="T911">6</text:span><text:span text:style-name="T912">. Indosamentas, kurį indosantas užbraukė, patvirtindamas tai savo parašu, laikomas negaliojančiu.</text:span></text:p>
      <text:p text:style-name="P913"><text:span text:style-name="T914">7</text:span><text:span text:style-name="T915">. Indosamentas, kuriuo numatomas teisių perdavimas siekiant gauti dalį prekių, nurodytų sandėliavimo liudijime, laikomas negaliojančiu.</text:span></text:p>
      <text:p text:style-name="P916"><text:span text:style-name="T917">8</text:span><text:span text:style-name="T918">. Indosame</text:span><text:span text:style-name="T919">nte draudžiama daryti pataisymus, papildymus, išskyrus šio įstatymo nustatytus atvejus. Atliekant einamąjį indosamentą, draudžiami bet kokie ankstesnio indosamento, taip pat dvidalio sandėliavimo liudijimo, sandėliavimo liudijimo arba įkeitimo liudijimo pa</text:span><text:span text:style-name="T920">keitimai. Jeigu indosantas pažeidžia šį reikalavimą, einamasis ir kiti indosamentai laikomi negaliojančiais.</text:span></text:p>
      <text:p text:style-name="P921"><text:span text:style-name="T922">9</text:span><text:span text:style-name="T923">. Atskyrus įkeitimo liudijimą nuo sandėliavimo liudijimo, įkeitimo liudijime ir sandėliavimo liudijime padaromi šie įrašai:</text:span></text:p>
      <text:p text:style-name="P924"><text:span text:style-name="T925">1</text:span><text:span text:style-name="T926">) komercinio<text:s/></text:span><text:span text:style-name="T927">banko ar kitos finansų įstaigos, suteikusių paskolą, arba pirmojo įkeitimo liudijimo turėtojo pavadinimas, juridinio asmens kodas (fizinio asmens vardas, pavardė, asmens kodas), taip pat buveinės (fizinio asmens gyvenamosios vietos) adresas;</text:span></text:p>
      <text:p text:style-name="P928"><text:span text:style-name="T929">2</text:span><text:span text:style-name="T930">) įkeitim</text:span><text:span text:style-name="T931">u užtikrintos prievolės dydis ir jos įvykdymo terminas;</text:span></text:p>
      <text:p text:style-name="P932"><text:span text:style-name="T933">3</text:span><text:span text:style-name="T934">) įkeitimo liudijimo atskyrimo data.</text:span></text:p>
      <text:p text:style-name="P935"><text:span text:style-name="T936">10</text:span><text:span text:style-name="T937">. Jeigu įkeitimo liudijimas, atskirtas nuo sandėliavimo liudijimo, neatitinka šio straipsnio reikalavimų, jis negalioja.</text:span></text:p>
      <text:p text:style-name="P938"/>
      <text:p text:style-name="P939"><text:span text:style-name="T940">27</text:span><text:span text:style-name="T941"><text:s/>straipsnis.<text:s/></text:span><text:span text:style-name="T942">Prekių<text:s/></text:span><text:span text:style-name="T943">išdavimas paprasto arba dvidalio sandėliavimo liudijimo ir sandėliavimo liudijimo turėtojui<text:s/></text:span></text:p>
      <text:p text:style-name="P944"><text:span text:style-name="T945">1</text:span><text:span text:style-name="T946">. Paprasto arba dvidalio sandėliavimo liudijimo ir sandėliavimo liudijimo turėtojas, norėdamas atsiimti prekes iš sandėlio, privalo pateikti atitinkamo liudij</text:span><text:span text:style-name="T947">imo originalą ir prašymą dėl saugomų prekių išdavimo.</text:span></text:p>
      <text:p text:style-name="P948"><text:span text:style-name="T949">2</text:span><text:span text:style-name="T950">. Sandėlis išduoda prekes paprasto sandėliavimo liudijimo turėtojui tik gavęs iš jo minėto liudijimo originalą.</text:span></text:p>
      <text:p text:style-name="P951"><text:span text:style-name="T952">3</text:span><text:span text:style-name="T953">. Sandėlis išduoda prekes dvidalio sandėliavimo liudijimo turėtojui tik gavęs iš</text:span><text:span text:style-name="T954"><text:s/>jo sandėliavimo ir įkeitimo liudijimų originalus ir patikrinęs indosamentų eiliškumą.</text:span></text:p>
      <text:p text:style-name="P955"><text:span text:style-name="T956">4</text:span><text:span text:style-name="T957">. Sandėlis išduoda prekes sandėliavimo liudijimo, atskirto nuo įkeitimo liudijimo, turėtojui tik gavęs iš jo šio liudijimo originalą ir patikrinęs jo indosamentų ei</text:span><text:span text:style-name="T958">liškumą, taip pat patikrinęs, ar jis atsiskaitė su sandėliu už prekių saugojimo ir kitas paslaugas ir įvykdė visas šių prekių įkeitimu užtikrintas prievoles.</text:span></text:p>
      <text:p text:style-name="P959"><text:span text:style-name="T960">5</text:span><text:span text:style-name="T961">. Išduodant prekes iš sandėlio, atitinkamų liudijimų originalai turi būti perduodami sandėliu</text:span><text:span text:style-name="T962">i.</text:span></text:p>
      <text:p text:style-name="P963"><text:span text:style-name="T964">6</text:span><text:span text:style-name="T965">. Išduodant prekes iš sandėlio, atitinkamo liudijimo turėtojas ir (ar) sandėlis turi teisę reikalauti patikrinti išduodamų prekių kiekį ir (ar) kokybę dalyvaujant nepriklausomiems ekspertams.</text:span></text:p>
      <text:p text:style-name="P966"/>
      <text:p text:style-name="P967"><text:span text:style-name="T968">28</text:span><text:span text:style-name="T969"><text:s/>straipsnis.<text:s/></text:span><text:span text:style-name="T970">Įkeitimo liudijimo turėtojo teisių</text:span><text:span text:style-name="T971"><text:s/>įgyvendinimo tvarka<text:s/></text:span></text:p>
      <text:p text:style-name="P972"><text:span text:style-name="T973">1</text:span><text:span text:style-name="T974">. Suėjus mokėjimo terminui pagal mokestinį reikalavimą, nurodytą įkeitimo liudijime, jo turėtojas kreipiasi į asmenį, atskyrusį sandėliavimo liudijimą nuo įkeitimo liudijimo, dėl prievolės įvykdymo.<text:s/></text:span></text:p>
      <text:p text:style-name="P975"><text:span text:style-name="T976">2</text:span><text:span text:style-name="T977">. Įkeitimo liudijimo tur</text:span><text:span text:style-name="T978">ėtojas, gavęs visą apmokėjimo sumą, privalo įkeitimo liudijimą su padaryta žyma, kad gauta visa pinigų suma, grąžinti mokėtojui.</text:span></text:p>
      <text:p text:style-name="P979"><text:span text:style-name="T980">3</text:span><text:span text:style-name="T981">. Įkeitimo liudijimo turėtojas, pagal įkeitimo liudijimą gavęs tik dalį pinigų sumos, privalo išrašyti tai patvirtinantį k</text:span><text:span text:style-name="T982">vitą ir padaryti įkeitimo ir sandėliavimo liudijimuose atitinkamas žymas. Šiuo atveju įkeitimo liudijimas mokėtojui negrąžinamas.</text:span></text:p>
      <text:p text:style-name="P983"><text:span text:style-name="T984">4</text:span><text:span text:style-name="T985">. Pasibaigus apmokėjimo terminui, įkeitimo liudijimo turėtojas savo teises įgyvendina teisės aktų nustatyta tvarka.</text:span></text:p>
      <text:p text:style-name="P986"/>
      <text:p text:style-name="P987"><text:span text:style-name="T988">29</text:span><text:span text:style-name="T989"><text:s/>straipsnis.<text:s/></text:span><text:span text:style-name="T990">Sandėlio reikalavimų tenkinimas</text:span></text:p>
      <text:p text:style-name="P991"><text:span text:style-name="T992">Sandėlio, turinčio šio įstatymo 9 straipsnyje nustatytą sandėliuojamų prekių sulaikymo teisę, reikalavimai tenkinami pirmiau už kitų kreditorių reikalavimus.<text:s/></text:span></text:p>
      <text:p text:style-name="P993"/>
      <text:p text:style-name="P994"><text:span text:style-name="T995">30</text:span><text:span text:style-name="T996"><text:s/>straipsnis.<text:s/></text:span><text:span text:style-name="T997">Paprasto sandėliavimo li</text:span><text:span text:style-name="T998">udijimo turėtojo teisės</text:span></text:p>
      <text:p text:style-name="P999"><text:span text:style-name="T1000">1</text:span><text:span text:style-name="T1001">. Paprasto sandėliavimo liudijimo turėtojas turi teisę disponuoti prekėmis, saugomomis pagal šį liudijimą sandėlyje.</text:span></text:p>
      <text:p text:style-name="P1002"><text:span text:style-name="T1003">2</text:span><text:span text:style-name="T1004">. Paprastas sandėliavimo liudijimas kitam asmeniui perleidžiamas perdavimo būdu be jokio indosamento.<text:s/></text:span><text:span text:style-name="T1005">Perduodant paprasto sandėliavimo liudijimo suteiktas teises, pakanka šį liudijimą perduoti naujam jo turėtojui.</text:span></text:p>
      <text:p text:style-name="P1006"/>
      <text:p text:style-name="P1007"><text:span text:style-name="T1008">31</text:span><text:span text:style-name="T1009"><text:s/>straipsnis.<text:s/></text:span><text:span text:style-name="T1010">Pasekmės praradus arba sugadinus sandėliavimo dokumentus</text:span></text:p>
      <text:p text:style-name="P1011"><text:span text:style-name="T1012">1</text:span><text:span text:style-name="T1013">. Asmuo, praradęs paprastą sandėliavimo liudijimą, dvidalį sandėliavimo liudijimą, įkeitimo liudijimą ir (ar) sandėliavimo liudijimą, privalo apie tai nedelsdamas raštu pranešti sandėliui, kuriame saugomos prekės. Sandėlis, gavęs pranešimą apie sandėliavim</text:span><text:span text:style-name="T1014">o dokumentų praradimą, įsipareigoja niekam neišduoti sandėlyje saugomų prekių pagal prarastus sandėliavimo dokumentus. Šiuo atveju nei atitinkamo liudijimo dublikatas, nei naujas liudijimas neišduodami.<text:s/></text:span></text:p>
      <text:p text:style-name="P1015"><text:span text:style-name="T1016">2</text:span><text:span text:style-name="T1017">. Sandėlis turi teisę neribotam laikui pratęsti</text:span><text:span text:style-name="T1018"><text:s/>prekių saugojimą pagal prarastus atitinkamus liudijimus, kol bus atkurtos teisės į šiuos dokumentus.<text:s/></text:span></text:p>
      <text:p text:style-name="P1019"><text:span text:style-name="T1020">3</text:span><text:span text:style-name="T1021">. Papildomos sandėlio išlaidos, susijusios su prekių saugojimo termino pratęsimu, priskiriamos asmeniui, siekiančiam atkurti arba atkuriančiam savo<text:s/></text:span><text:span text:style-name="T1022">teises pagal prarastą atitinkamą sandėliavimo dokumentą.</text:span></text:p>
      <text:p text:style-name="P1023"><text:span text:style-name="T1024">4</text:span><text:span text:style-name="T1025">. Sugadinus paprastą arba dvidalį sandėliavimo liudijimą, sandėlis turi vietoj grąžinamo sugadinto liudijimo išduoti naują paprastą arba dvidalį sandėliavimo liudijimą be būtinų rekvizitų pakeit</text:span><text:span text:style-name="T1026">imo. Išlaidas, susijusias su sugadinto liudijimo pakeitimu, apmoka dėl naujo liudijimo kreipęsis asmuo.</text:span></text:p>
      <text:p text:style-name="P1027"><text:span text:style-name="T1028">5</text:span><text:span text:style-name="T1029">. Kai vietoj sugadinto sandėliavimo liudijimo išduodamas naujas sandėliavimo liudijimas, apie tai pažymima Sandėlio registre.</text:span></text:p>
      <text:p text:style-name="P1030"/>
      <text:p text:style-name="P1031"><text:span text:style-name="T1032">Skelbiu šį Lie</text:span><text:span text:style-name="T1033">tuvos Respublikos Seimo priimtą įstatymą.<text:s/></text:span></text:p>
      <text:p text:style-name="P1034"/>
      <text:p text:style-name="P1035"/>
      <text:p text:style-name="P1036"/>
      <text:p text:style-name="P1037">RESPUBLIKOS PREZIDENTAS<text:tab/>VALDAS ADAMKUS</text:p>
      <text:p text:style-name="P1038"/>
      <text:p text:style-name="P1039"/>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eimas, Įstatymas</text:span></text:p>
      <text:p text:style-name="P1049"><text:span text:style-name="T1050">Nr.<text:s/></text:span><text:a xlink:href="https://www.e-tar.lt/portal/legalAct.html?documentId=TAR.F18CB274734C" office:target-frame-name="_top" xlink:show="replace"><text:span text:style-name="T1051">IX-1562</text:span></text:a><text:span text:style-name="T1052">, 2003-05-20,<text:s/></text:span><text:span text:style-name="T1053">Žin., 2003, Nr. 52-2313 (2003-05-30), i. k. 1031010ISTA0IX-1562</text:span></text:p>
      <text:p text:style-name="P1054"><text:span text:style-name="T1055">Lietuvos Respublikos licencijuotų sandėlių ir sandėliavimo dokumentų įstatymo 2, 4 ir 5 straipsnių pakeitimo įstatymas</text:span></text:p>
      <text:p text:style-name="P1056"/>
      <text:p text:style-name="P1057"><text:span text:style-name="T1058">2.</text:span></text:p>
      <text:p text:style-name="P1059"><text:span text:style-name="T1060">Lietuvos Respublikos Seimas, Įstatymas</text:span></text:p>
      <text:p text:style-name="P1061"><text:span text:style-name="T1062">Nr.<text:s/></text:span><text:a xlink:href="https://www.e-tar.lt/portal/legalAct.html?documentId=TAR.0DF03E125523" office:target-frame-name="_top" xlink:show="replace"><text:span text:style-name="T1063">XI-852</text:span></text:a><text:span text:style-name="T1064">, 2010-05-27, Žin., 2010, Nr. 70-3469 (2010-06-17), i. k. 1101010ISTA00XI-852</text:span></text:p>
      <text:p text:style-name="P1065"><text:span text:style-name="T1066">Lietuvos Respublikos licencijuotų sandėlių ir sandėliavimo dokumentų įstatymo pakeitimo įsta</text:span><text:span text:style-name="T1067">tymas</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31T22:16:00Z</meta:creation-date>
    <dc:date>2024-08-31T22:16:00Z</dc:date>
    <meta:template xlink:href="Normal.dotm" xlink:type="simple"/>
    <meta:editing-cycles>2</meta:editing-cycles>
    <meta:editing-duration>PT0S</meta:editing-duration>
    <meta:document-statistic meta:page-count="5" meta:paragraph-count="246" meta:word-count="5162" meta:character-count="39405" meta:row-count="1077" meta:non-whitespace-character-count="34489"/>
  </office:meta>
</office:document-meta>
</file>