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style:font-name="Arial"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fo:font-style="italic" style:font-style-asian="italic" fo:font-size="10pt" style:font-size-asian="10pt"/>
    </style:style>
    <style:style style:name="T34" style:parent-style-name="DefaultParagraphFont" style:family="text">
      <style:text-properties style:font-name="Arial" fo:font-style="italic" style:font-style-asian="italic" fo:font-size="10pt" style:font-size-asian="10pt"/>
    </style:style>
    <style:style style:name="T35" style:parent-style-name="DefaultParagraphFont" style:family="text">
      <style:text-properties style:font-name="Arial" fo:font-style="italic" style:font-style-asian="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fo:font-weight="bold" style:font-weight-asian="bold" fo:font-style="italic" style:font-style-asian="italic" fo:font-size="10pt" style:font-size-asian="10pt"/>
    </style:style>
    <style:style style:name="T44" style:parent-style-name="DefaultParagraphFont" style:family="text">
      <style:text-properties style:font-name="Arial" fo:font-style="italic" style:font-style-asian="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fo:font-size="11pt" style:font-size-asian="11p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font-style="italic" style:font-style-asian="italic" style:font-style-complex="italic"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text-align="justify" fo:margin-left="1.477in" fo:text-indent="-1.08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name="Arial" fo:font-size="11pt" style:font-size-asian="11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keep-together="alway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align="justify"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4916in"/>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fo:text-indent="0.4916in"/>
    </style:style>
    <style:style style:name="P1228" style:parent-style-name="Normal" style:family="paragraph">
      <style:paragraph-properties fo:text-indent="0.4916in"/>
    </style:style>
    <style:style style:name="P1229" style:parent-style-name="Normal" style:family="paragraph">
      <style:paragraph-properties fo:text-indent="0.4916in"/>
    </style:style>
    <style:style style:name="P1230" style:parent-style-name="Normal" style:family="paragraph">
      <style:paragraph-properties>
        <style:tab-stops>
          <style:tab-stop style:type="right" style:position="6.6937in"/>
        </style:tab-stops>
      </style:paragraph-properties>
    </style:style>
    <style:style style:name="P1231" style:parent-style-name="Normal" style:family="paragraph">
      <style:paragraph-properties>
        <style:tab-stops>
          <style:tab-stop style:type="right" style:position="6.6937in"/>
        </style:tab-stops>
      </style:paragraph-properties>
    </style:style>
    <style:style style:name="P1232" style:parent-style-name="Normal" style:family="paragraph">
      <style:paragraph-properties fo:text-align="center"/>
    </style:style>
    <style:style style:name="P1233" style:parent-style-name="Normal" style:family="paragraph">
      <style:paragraph-properties fo:text-align="justify"/>
      <style:text-properties style:font-name="Arial" fo:font-weight="bold" style:font-weight-asian="bold" fo:font-size="10pt" style:font-size-asian="10pt"/>
    </style:style>
    <style:style style:name="P1234" style:parent-style-name="Normal" style:family="paragraph">
      <style:paragraph-properties fo:text-align="justify"/>
      <style:text-properties style:font-name="Arial"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weight="bold" style:font-weight-asian="bold"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12">Įstatymas netenka galios 2024-09-01:</text:span></text:p>
      <text:p text:style-name="P13"><text:span text:style-name="T14">Lietuvos Respublikos Seimas, Įstatymas</text:span></text:p>
      <text:p text:style-name="P15"><text:span text:style-name="T16">Nr.<text:s/></text:span><text:a xlink:href="https://www.e-tar.lt/portal/legalAct.html?documentId=205d24303aa311efbdaea558de59136c" office:target-frame-name="_top" xlink:show="replace"><text:span text:style-name="T17">XIV-2857</text:span></text:a><text:span text:style-name="T18">, 2024-06-27, paskelbta TAR 2024-07-05, i. k. 2024-12642</text:span></text:p>
      <text:p text:style-name="P19"><text:span text:style-name="T20">Lietuvos<text:s/></text:span><text:span text:style-name="T21">Respublikos licencijuotų sandėlių ir sandėliavimo dokumentų įstatymo Nr. IX-1046 pripažinimo netekusiu galios įstatymas</text:span></text:p>
      <text:p text:style-name="P22"/>
      <text:p text:style-name="P23"><text:span text:style-name="T24">Suvestinė redakcija nuo 2017-01-01 iki 2024-08-31</text:span></text:p>
      <text:p text:style-name="P25"/>
      <text:p text:style-name="P26"><text:span text:style-name="T27">Įstatymas paskelbtas: Žin. 2002, Nr.<text:s/></text:span><text:a xlink:href="https://www.e-tar.lt/portal/legalAct.html?documentId=TAR.7ED14035268D" office:target-frame-name="_top" xlink:show="replace"><text:span text:style-name="T28">74-3139</text:span></text:a><text:span text:style-name="T29">, i. k. 1021010ISTA0IX-1046</text:span></text:p>
      <text:p text:style-name="P30"/>
      <text:p text:style-name="P31"><text:span text:style-name="T32">TAR pastaba.</text:span><text:span text:style-name="T33"><text:s/>Iki šio įstatymo įsigaliojimo dienos licencijas išduodančiai institucijai pateikti fizinių ir juridinių asmenų prašymai dėl licencijų išdavimo, jų patikslinimo, licencijų g</text:span><text:span text:style-name="T34">aliojimo sustabdymo, licencijų galiojimo sustabdymo panaikinimo ir licencijų galiojimo panaikinimo baigiami nagrinėti ir sprendimai priimami vadovaujantis iki šio įstatymo įsigaliojimo dienos galiojusio Lietuvos Respublikos licencijuotų sandėlių ir sandėli</text:span><text:span text:style-name="T35">avimo dokumentų įstatymo ir kitų teisės aktų nuostatomis.</text:span></text:p>
      <text:p text:style-name="P36">Lietuvos Respublikos Seimas, Įstatymas</text:p>
      <text:p text:style-name="P37"><text:span text:style-name="T38">Nr.<text:s/></text:span><text:a xlink:href="https://www.e-tar.lt/portal/legalAct.html?documentId=a2c69610860911e6b969d7ae07280e89" office:target-frame-name="_top" xlink:show="replace"><text:span text:style-name="T39">XII-2622</text:span></text:a><text:span text:style-name="T40">, 2016-09-20, paskelbta TAR 2016-09-29, i. k. 201</text:span><text:span text:style-name="T41">6-24195</text:span></text:p>
      <text:p text:style-name="P42">Lietuvos Respublikos licencijuotų sandėlių ir sandėliavimo dokumentų įstatymo Nr. IX-1046 2, 3, 5, 6, 7, 8, 11, 12, 13, 20 ir 21 straipsnių pakeitimo įstatymas</text:p>
      <text:p text:style-name="Normal"/>
      <text:p text:style-name="P43">Nauja redakcija nuo 2010-07-01:</text:p>
      <text:soft-page-break/>
      <text:p text:style-name="Normal"><text:span text:style-name="T44">Nr.<text:s/></text:span><text:a xlink:href="https://www.e-tar.lt/portal/legalAct.html?documentId=TAR.0DF03E125523" office:target-frame-name="_top" xlink:show="replace"><text:span text:style-name="T45">XI-852</text:span></text:a><text:span text:style-name="T46">, 2010-05-27, Žin. 2010, Nr. 70-3469 (2010-06-17), i. k. 1101010ISTA00XI-852</text:span></text:p>
      <text:p text:style-name="P47"/>
      <text:p text:style-name="P48">LIETUVOS RESPUBLIKOS<text:s/><text:line-break/>LICENCIJUOTŲ SANDĖLIŲ IR SANDĖLIAVIMO DOKUMENTŲ<text:s/><text:line-break/>ĮSTATYMAS</text:p>
      <text:p text:style-name="P49"/>
      <text:p text:style-name="P50">2002 m. liepos 5 d. Nr. IX-1046</text:p>
      <text:p text:style-name="P51">Vilnius</text:p>
      <text:p text:style-name="P52"/>
      <text:p text:style-name="P53"/>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Šis įstatymas nustato licencijuotų sandėlių veiklos sąlygas, prekių sandėliavimo juose tvarką, prekių priėmimo į licencijuotą sandėlį,<text:s/></text:span><text:span text:style-name="T67">išdavimo, sandėliavimo dokumentų išdavimo, perleidimo, reikalavimų, pagrįstų atitinkamais sandėliavimo dokumentais, tenkinimo sąlygas ir tvarką, kitas sandėliavimo dokumentų turėtojų teises ir pareigas.</text:span></text:p>
      <text:p text:style-name="P68"><text:span text:style-name="T69">2</text:span><text:span text:style-name="T70">. Šis įstatymas netaikomas sandėliams, kurie vyk</text:span><text:span text:style-name="T71">do intervencinius pirkimus ir kitas intervencines priemones.</text:span></text:p>
      <text:p text:style-name="P72"><text:span text:style-name="T73">3</text:span><text:span text:style-name="T74">. Kitų įstatymų normos šio įstatymo reglamentuojamiems santykiams taikomos tiek, kiek jų nereglamentuoja šis įstatymas ir Lietuvos Respublikos<text:s/></text:span><text:soft-page-break/><text:span text:style-name="T75">civilinis kodeksas (toliau – Civilinis kodeksas</text:span><text:span text:style-name="T76">).</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Dvidalis</text:span><text:span text:style-name="T86"><text:s/></text:span><text:span text:style-name="T87">sandėliavimo liudijimas</text:span><text:span text:style-name="T88"><text:s/>– iš dviejų dalių – sandėliavimo liudijimo ir įkeitimo liudijimo – sudarytas nuosavybės teisę patvirtinantis dokumentas, kuriuo suteikiama teisė disponuoti sandėlyje saugomomis prekėmis. Sąvoka „dvidalis sandėliavimo liudijimas“ atitinka Civiliniame kodek</text:span><text:span text:style-name="T89">se vartojamą sąvoką „dvigubas sandėliavimo liudijimas“.<text:s/></text:span></text:p>
      <text:p text:style-name="P90"><text:span text:style-name="T91">2</text:span><text:span text:style-name="T92">.</text:span><text:span text:style-name="T93"><text:s/>Įkeitimo liudijimas</text:span><text:span text:style-name="T94"><text:s/>– antroji dvidalio sandėliavimo liudijimo dalis, kuri gali būti atskirta nuo pirmosios dalies – sandėliavimo liudijimo – ir kuria remiantis, šio įstatymo ir kitų teisės akt</text:span><text:span text:style-name="T95">ų nustatyta tvarka įkeitus sandėliuojamas prekes, užtikrinamas prievolių įvykdymas.<text:s/></text:span></text:p>
      <text:p text:style-name="P96"><text:span text:style-name="T97">3</text:span><text:span text:style-name="T98">.<text:s/></text:span><text:span text:style-name="T99">Indosamentas</text:span><text:span text:style-name="T100"><text:s/>– perduodamasis įrašas sandėliavimo dokumento antrojoje pusėje arba jo tęsinyje.</text:span></text:p>
      <text:p text:style-name="P101"><text:span text:style-name="T102">4</text:span><text:span text:style-name="T103">.<text:s/></text:span><text:span text:style-name="T104">Indosantas</text:span><text:span text:style-name="T105"><text:s/>– asmuo, darantis sandėliavimo dokumento antrojoje p</text:span><text:span text:style-name="T106">usėje arba jo tęsinyje perduodamąjį įrašą.</text:span></text:p>
      <text:p text:style-name="P107"><text:span text:style-name="T108">5</text:span><text:span text:style-name="T109">.<text:s/></text:span><text:span text:style-name="T110">Indosatas</text:span><text:span text:style-name="T111"><text:s/>– asmuo, kurio naudai sandėliavimo dokumento antrojoje pusėje arba jo tęsinyje daromas perduodamasis įrašas.</text:span></text:p>
      <text:p text:style-name="P112"><text:span text:style-name="T113">6</text:span><text:span text:style-name="T114">.<text:s/></text:span><text:span text:style-name="T115">Licencijuotas sandėlis</text:span><text:span text:style-name="T116"><text:s/>(toliau –<text:s/></text:span><text:span text:style-name="T117">sandėlis</text:span><text:span text:style-name="T118">) – Lietuvos Respublikoje įsteigtas jur</text:span><text:span text:style-name="T119">idinis asmuo, kitoje Europos Sąjungos valstybėje narėje ar kitoje Europos<text:s/></text:span><text:soft-page-break/><text:span text:style-name="T120">ekonominės erdvės valstybėje įsteigtas juridinis asmuo bei jų filialas ir organizacija (toliau – juridinis asmuo), ūkininkas ar kitas fizinis asmuo (toliau – fizinis asmuo), turintys</text:span><text:span text:style-name="T121"><text:s/>licenciją šio įstatymo nustatyta tvarka verstis sandėlio veikla.</text:span></text:p>
      <text:p text:style-name="P122"><text:span text:style-name="T123">7</text:span><text:span text:style-name="T124">.<text:s/></text:span><text:span text:style-name="T125">Licencijuotų sandėlių kompensavimo fondas</text:span><text:span text:style-name="T126"><text:s/>(toliau –<text:s/></text:span><text:span text:style-name="T127">Kompensavimo fondas</text:span><text:span text:style-name="T128">) – pinigų fondas, skirtas prekių savininkų turtiniams interesams apsaugoti nuo prekių netekimo ar sugedimo, kur</text:span><text:span text:style-name="T129">io neatlygina sandėlis ir (ar) draudimo įmonė, ir komercinių bankų ar kitų finansų įstaigų reikalavimo teisėms, atsirandančioms iš kreditavimo santykių, užtikrinti.</text:span></text:p>
      <text:p text:style-name="P130"><text:span text:style-name="T131">8</text:span><text:span text:style-name="T132">.<text:s/></text:span><text:span text:style-name="T133">Paprastas sandėliavimo liudijimas</text:span><text:span text:style-name="T134"><text:s/>– pareikštinis dokumentas, kuriuo suteikiama teisė</text:span><text:span text:style-name="T135"><text:s/>jį pateikusiam asmeniui atsiimti prekes iš sandėlio.</text:span></text:p>
      <text:p text:style-name="P136"><text:span text:style-name="T137">9</text:span><text:span text:style-name="T138">.<text:s/></text:span><text:span text:style-name="T139">Pavedimo indosamentas</text:span><text:span text:style-name="T140"><text:s/>– indosamentas, kuriame yra įrašyta „kaip įgaliotasis“.</text:span></text:p>
      <text:p text:style-name="P141"><text:span text:style-name="T142">10</text:span><text:span text:style-name="T143">.<text:s/></text:span><text:span text:style-name="T144">Prekių kokybė</text:span><text:span text:style-name="T145"><text:s/>– teisės aktų nustatyta prekių savybių visuma, iš kurios galima spręsti, ar tas prekes galima naudoti pagal paskirtį.</text:span></text:p>
      <text:p text:style-name="P146"><text:span text:style-name="T147">11</text:span><text:span text:style-name="T148">.<text:s/></text:span><text:span text:style-name="T149">Prekių sandėliavimo taisyklės<text:s/></text:span><text:span text:style-name="T150">–</text:span><text:span text:style-name="T151"><text:s/></text:span><text:span text:style-name="T152">juridinio ar fizinio asmens</text:span><text:span text:style-name="T153"><text:s/></text:span><text:span text:style-name="T154">parengtos ir su licencijas išduodančia institucija suderintos</text:span><text:span text:style-name="T155"><text:s/></text:span><text:span text:style-name="T156">prekių<text:s/></text:span><text:span text:style-name="T157">sandėliavimo sąlygos, kuriomis vadovaujasi sandėlis ir sandėliuojamų prekių savininkas.</text:span></text:p>
      <text:p text:style-name="P158"><text:span text:style-name="T159">12</text:span><text:span text:style-name="T160">.<text:s/></text:span><text:span text:style-name="T161">Sandėliavimo dokumentai</text:span><text:span text:style-name="T162"><text:s/>– prekiniai vertybiniai popieriai, išduodami šio įstatymo nustatyta tvarka: paprastas sandėliavimo liudijimas, dvidalis<text:s/></text:span><text:soft-page-break/><text:span text:style-name="T163">sandėliavimo liu</text:span><text:span text:style-name="T164">dijimas ir kiekviena jo dalis atskirai – sandėliavimo liudijimas ir įkeitimo liudijimas.<text:s/></text:span></text:p>
      <text:p text:style-name="P165"><text:span text:style-name="T166">13</text:span><text:span text:style-name="T167">.<text:s/></text:span><text:span text:style-name="T168">Sandėliavimo dokumentų registras</text:span><text:span text:style-name="T169"><text:s/>– įrašų sistema, rodanti paprastų sandėliavimo liudijimų ir dvidalių sandėliavimo liudijimų išdavimą, taip pat reikalavimų, p</text:span><text:span text:style-name="T170">agrįstų šiais sandėliavimo dokumentais, tenkinimo apskaitą.</text:span></text:p>
      <text:p text:style-name="P171"><text:span text:style-name="T172">14</text:span><text:span text:style-name="T173">.<text:s/></text:span><text:span text:style-name="T174">Sandėliavimo dokumentų turėtojas</text:span><text:span text:style-name="T175"><text:s/>– paprasto sandėliavimo liudijimo, dvidalio sandėliavimo liudijimo ar atskiros jo dalies savininkas arba kitas asmuo, šio įstatymo nustatytais atvejais tur</text:span><text:span text:style-name="T176">intis tokį dokumentą.</text:span></text:p>
      <text:p text:style-name="P177"><text:span text:style-name="T178">15</text:span><text:span text:style-name="T179">.</text:span><text:span text:style-name="T180"><text:s/>Sandėliavimo liudijimas</text:span><text:span text:style-name="T181"><text:s/>– pirmoji dvidalio sandėliavimo liudijimo dalis, kuri gali būti atskirta nuo antrosios dalies – įkeitimo liudijimo – ir kuria remiantis iš sandėlio gali būti išduodamos prekės jos turėtojui šio įstatymo</text:span><text:span text:style-name="T182"><text:s/>nustatyta tvarka. Sandėliavimo liudijimo turėtojas turi teisę disponuoti prekėmis, tačiau neturi teisės atsiimti jų iš sandėlio tol, kol nebus visiškai atsiskaitęs su sandėliu už tų prekių saugojimą ir kitas paslaugas ir nebus įvykdęs visų šių prekių įkei</text:span><text:span text:style-name="T183">timu užtikrintų prievolių.</text:span></text:p>
      <text:p text:style-name="P184"><text:span text:style-name="T185">16</text:span><text:span text:style-name="T186">.<text:s/></text:span><text:span text:style-name="T187">Sandėliavimo paskirties pastatas</text:span><text:span text:style-name="T188"><text:s/>– grūdų saugykla (elevatorius, antžeminis sandėlis ar bokštinis aruodas), bulvių, daržovių ir (arba) vaisių saugykla, bendro naudojimo sandėlis, specialusis sandėlis ar kitas pastatas, kur</text:span><text:span text:style-name="T189">ių paskirtis – laikyti prekes, nurodytas šio įstatymo 3 straipsnyje.</text:span><text:s/></text:p>
      <text:p text:style-name="P190">Papildyta straipsnio dalimi:</text:p>
      <text:p text:style-name="P191"><text:span text:style-name="T192">Nr.<text:s/></text:span><text:a xlink:href="https://www.e-tar.lt/portal/legalAct.html?documentId=a2c69610860911e6b969d7ae07280e89" office:target-frame-name="_top" xlink:show="replace"><text:span text:style-name="T193">XII-2622</text:span></text:a><text:span text:style-name="T194">, 2016-09-20, paskelbta TAR 2016-09-29, i. k.<text:s/></text:span><text:span text:style-name="T195">2016-24195</text:span></text:p>
      <text:p text:style-name="Normal"/>
      <text:p text:style-name="P196"><text:span text:style-name="T197">17</text:span><text:span text:style-name="T198">.<text:s/></text:span><text:span text:style-name="T199">Sandėlio registras</text:span><text:span text:style-name="T200"><text:s/>– įrašų sistema, kurią sudaro sandėliuojamų prekių ir sandėliavimo dokumentų registrai.</text:span></text:p>
      <text:p text:style-name="P201">Straipsnio dalies numeracijos pakeitimas:</text:p>
      <text:p text:style-name="P202"><text:span text:style-name="T203">Nr.<text:s/></text:span><text:a xlink:href="https://www.e-tar.lt/portal/legalAct.html?documentId=a2c69610860911e6b969d7ae07280e89" office:target-frame-name="_top" xlink:show="replace"><text:span text:style-name="T204">XII-2622</text:span></text:a><text:span text:style-name="T205">, 2016-09-20, paskelbta TAR 2016-09-29, i. k. 2016-24195</text:span></text:p>
      <text:p text:style-name="Normal"/>
      <text:p text:style-name="P206"><text:span text:style-name="T207">18</text:span><text:span text:style-name="T208">.<text:s/></text:span><text:span text:style-name="T209">Sandėlio veikla</text:span><text:span text:style-name="T210"><text:s/>– sandėliavimo veikla, apimanti šiame įstatyme nurodytų prekių priėmim</text:span><text:span text:style-name="T211">ą į sandėlį, jų saugojimą, išdavimą ir tų prekių kokybei išsaugoti būtinų paslaugų teikimą, taip pat sandėliavimo dokumentų išdavimą, jų priėmimą ir sandėlio registro tvarkymą.</text:span></text:p>
      <text:p text:style-name="P212">Straipsnio dalies numeracijos pakeitimas:</text:p>
      <text:p text:style-name="P213"><text:span text:style-name="T214">Nr.<text:s/></text:span><text:a xlink:href="https://www.e-tar.lt/portal/legalAct.html?documentId=a2c69610860911e6b969d7ae07280e89" office:target-frame-name="_top" xlink:show="replace"><text:span text:style-name="T215">XII-2622</text:span></text:a><text:span text:style-name="T216">, 2016-09-20, paskelbta TAR 2016-09-29, i. k. 2016-24195</text:span></text:p>
      <text:p text:style-name="Normal"/>
      <text:p text:style-name="P217"><text:span text:style-name="T218">19</text:span><text:span text:style-name="T219">.<text:s/></text:span><text:span text:style-name="T220">Sandėliuojamos prekės</text:span><text:span text:style-name="T221"><text:s/>– šio įstatymo 3 straipsnyje nurodytos prekės.</text:span></text:p>
      <text:p text:style-name="P222">Straipsnio dalies numeracijos pakeitimas:</text:p>
      <text:p text:style-name="P223"><text:span text:style-name="T224">Nr.<text:s/></text:span><text:a xlink:href="https://www.e-tar.lt/portal/legalAct.html?documentId=a2c69610860911e6b969d7ae07280e89" office:target-frame-name="_top" xlink:show="replace"><text:span text:style-name="T225">XII-2622</text:span></text:a><text:span text:style-name="T226">, 2016-09-20, paskelbta TAR 2016-09-29, i. k. 2016-24195</text:span></text:p>
      <text:p text:style-name="Normal"/>
      <text:p text:style-name="P227"><text:span text:style-name="T228">20</text:span><text:span text:style-name="T229">.<text:s/></text:span><text:span text:style-name="T230">Sandėliuojamų prekių registras</text:span><text:span text:style-name="T231"><text:s/>– įrašų sistema, kuria rodoma priimtų saugoti prekių ju</text:span><text:span text:style-name="T232">dėjimo ir kokybės pokyčių apskaita.</text:span></text:p>
      <text:p text:style-name="P233">Straipsnio dalies numeracijos pakeitimas:</text:p>
      <text:p text:style-name="P234"><text:span text:style-name="T235">Nr.<text:s/></text:span><text:a xlink:href="https://www.e-tar.lt/portal/legalAct.html?documentId=a2c69610860911e6b969d7ae07280e89" office:target-frame-name="_top" xlink:show="replace"><text:span text:style-name="T236">XII-2622</text:span></text:a><text:span text:style-name="T237">, 2016-09-20, paskelbta TAR 2016-09-29, i. k. 2016-24195</text:span></text:p>
      <text:p text:style-name="Normal"/>
      <text:p text:style-name="P238"><text:span text:style-name="T239">21</text:span><text:span text:style-name="T240">.<text:s/></text:span><text:span text:style-name="T241">Sandėliuojamų</text:span><text:span text:style-name="T242"><text:s/></text:span><text:span text:style-name="T243">prekių savininkas</text:span><text:span text:style-name="T244"><text:s/>– asmuo, kuriam nuosavybės teise priklauso sandėliuojamos prekės ir kuris turi tai patvirtinantį paprastą sandėliavimo liudijimą, dvidalį sandėliavimo liudijimą ar atskirą jo dalį – sandėliavimo liudijimą.</text:span></text:p>
      <text:p text:style-name="P245">Straipsnio dalies<text:s/>numeracijos pakeitimas:</text:p>
      <text:p text:style-name="P246"><text:span text:style-name="T247">Nr.<text:s/></text:span><text:a xlink:href="https://www.e-tar.lt/portal/legalAct.html?documentId=a2c69610860911e6b969d7ae07280e89" office:target-frame-name="_top" xlink:show="replace"><text:span text:style-name="T248">XII-2622</text:span></text:a><text:span text:style-name="T249">, 2016-09-20, paskelbta TAR 2016-09-29, i. k. 2016-24195</text:span></text:p>
      <text:p text:style-name="Normal"/>
      <text:p text:style-name="P250"><text:span text:style-name="T251">3</text:span><text:span text:style-name="T252"><text:s/>straipsnis.<text:s/></text:span><text:span text:style-name="T253">Sandėliuojamos prekės</text:span></text:p>
      <text:p text:style-name="P254"><text:span text:style-name="T255">1</text:span><text:span text:style-name="T256">. Pagal šį įstaty</text:span><text:span text:style-name="T257">mą sandėliuojamos šių rūšių prekės:</text:span></text:p>
      <text:p text:style-name="P258"><text:span text:style-name="T259">1</text:span><text:span text:style-name="T260">) varpinių ir ankštinių augalų grūdai, įskaitant kukurūzus;</text:span></text:p>
      <text:p text:style-name="P261"><text:span text:style-name="T262">2</text:span><text:span text:style-name="T263">) grikiai;</text:span></text:p>
      <text:p text:style-name="P264"><text:span text:style-name="T265">3</text:span><text:span text:style-name="T266">) aliejinių augalų (rapsų) sėklos, linų sėmenys;</text:span></text:p>
      <text:p text:style-name="P267"><text:span text:style-name="T268">4</text:span><text:span text:style-name="T269">) daugiamečių ankštinių ir varpinių žolių sėklos;</text:span></text:p>
      <text:p text:style-name="P270"><text:span text:style-name="T271">5</text:span><text:span text:style-name="T272">) daržovės;</text:span></text:p>
      <text:p text:style-name="P273"><text:span text:style-name="T274">6</text:span><text:span text:style-name="T275">) vaisiai;</text:span></text:p>
      <text:p text:style-name="P276"><text:span text:style-name="T277">7</text:span><text:span text:style-name="T278">) kitos Lietuvos Respublikos Vyriausybės (toliau – Vyriausybė) ar jos įgaliotos institucijos nustatytos prekės.</text:span></text:p>
      <text:p text:style-name="P279"><text:span text:style-name="T280">2</text:span><text:span text:style-name="T281">. Prekės turi būti sandėliuojamos atskirai pagal jų rūšis, numatomą vartojimo būdą ir kokybės savybes, vadovaujantis šiuo įstatymu<text:s/></text:span><text:span text:style-name="T282">ir Vyriausybės įgaliotos institucijos patvirtintais teisės aktais.<text:s/></text:span></text:p>
      <text:p text:style-name="P283">Straipsnio pakeitimai:</text:p>
      <text:p text:style-name="P284"><text:span text:style-name="T285">Nr.<text:s/></text:span><text:a xlink:href="https://www.e-tar.lt/portal/legalAct.html?documentId=a2c69610860911e6b969d7ae07280e89" office:target-frame-name="_top" xlink:show="replace"><text:span text:style-name="T286">XII-2622</text:span></text:a><text:span text:style-name="T287">, 2016-09-20, paskelbta TAR 2016-09-29, i. k. 2016-24</text:span><text:span text:style-name="T288">195</text:span></text:p>
      <text:p text:style-name="Normal"/>
      <text:p text:style-name="P289"><text:span text:style-name="T290">ANTRASIS</text:span><text:span text:style-name="T291"><text:s/>SKIRSNIS</text:span></text:p>
      <text:p text:style-name="P292"><text:span text:style-name="T293">SANDĖLIAI</text:span></text:p>
      <text:p text:style-name="P294"/>
      <text:p text:style-name="P295"><text:span text:style-name="T296">4</text:span><text:span text:style-name="T297"><text:s/>straipsnis.<text:s/></text:span><text:span text:style-name="T298">Teisės verstis sandėlio veikla suteikimas</text:span></text:p>
      <text:p text:style-name="P299"><text:span text:style-name="T300">1</text:span><text:span text:style-name="T301">. Verstis šiame įstatyme numatyta sandėlio veikla leidžiama juridiniams</text:span><text:span text:style-name="T302"><text:s/></text:span><text:span text:style-name="T303">ar fiziniams asmenims, kurie turi Vyriausybės įgaliotos institucijos (toliau –<text:s/></text:span><text:span text:style-name="T304">licencijas išduodanti institucija) išduotą licenciją.</text:span></text:p>
      <text:p text:style-name="P305"><text:span text:style-name="T306">2</text:span><text:span text:style-name="T307">. Šiame įstatyme apibrėžtas sandėlio veiklos licencijavimo taisykles (toliau – Licencijavimo taisyklės) tvirtina Vyriausybė ar jos įgaliota institucija.</text:span></text:p>
      <text:p text:style-name="P308"><text:span text:style-name="T309">3</text:span><text:span text:style-name="T310">. Sandėlis, sukūręs papildomų prekių<text:s/></text:span><text:span text:style-name="T311">sandėliavimo pajėgumų, gali pradėti juos naudoti tik gavęs patikslintą licenciją šio įstatymo nustatyta tvarka.</text:span></text:p>
      <text:p text:style-name="P312"/>
      <text:p text:style-name="P313"><text:span text:style-name="T314">5</text:span><text:span text:style-name="T315"><text:s/>straipsnis.<text:s/></text:span><text:span text:style-name="T316">Licencijų išdavimas, jų galiojimo sustabdymas, galiojimo sustabdymo, licencijų galiojimo panaikinimas, patikslintų licencij</text:span><text:span text:style-name="T317">ų išdavimas<text:s/></text:span></text:p>
      <text:p text:style-name="P318"><text:span text:style-name="T319">1</text:span><text:span text:style-name="T320">. Licencija išduodama<text:s/></text:span><text:span text:style-name="T321">juridiniam ar fiziniam</text:span><text:span text:style-name="T322"><text:s/>asmeniui pagal jo rašytinį prašymą. Prašymo turinys ir dokumentai, reikalingi licencijai gauti, nustatomi Licencijavimo taisyklėse.<text:s/></text:span></text:p>
      <text:p text:style-name="P323"><text:span text:style-name="T324">2</text:span><text:span text:style-name="T325">.<text:s/></text:span><text:span text:style-name="T326">Licencijas išduoda, sustabdo jų galiojimą, panaikina<text:s/></text:span><text:span text:style-name="T327">galiojimo sustabdymą ar licencijų galiojimą ir patikslintas licencijas išduoda licencijas išduodanti institucija šio įstatymo ir Licencijavimo taisyklių nustatyta tvarka.</text:span><text:span text:style-name="T328"><text:s/>L</text:span><text:span text:style-name="T329">icencijas atsisakoma išduoti, jeigu asmuo neatitinka šio įstatymo nustatytų reikalav</text:span><text:span text:style-name="T330">imų<text:s/></text:span><text:span text:style-name="T331">verstis sandėlio veikla. L</text:span><text:span text:style-name="T332">icencijas išduodanti institucija išduoda licencijas arba motyvuotai atsisako jas išduoti ne vėliau kaip per 30 dienų nuo dokumentų, reikalingų licencijai išduoti, gavimo dienos.<text:s/></text:span></text:p>
      <text:p text:style-name="P333"><text:span text:style-name="T334">3</text:span><text:span text:style-name="T335">. Licencijas išduodanti institucija, jeigu</text:span><text:span text:style-name="T336"><text:s/>jai pateikti ne visi Licencijavimo taisyklėse nustatyti dokumentai, reikalingi licencijai gauti, ar jie netinkamai įforminti arba pateiktuose dokumentuose yra klaidingų ir (ar) netikslių duomenų, ne vėliau kaip per 5 darbo dienas nuo dokumentų gavimo dien</text:span><text:span text:style-name="T337">os raštu apie tai praneša licenciją siekiančiam gauti juridiniam ar fiziniam asmeniui ir nustato ne trumpesnį kaip 15 kalendorinių dienų terminą pateikti licencijas išduodančiai institucijai visus reikalingus, tinkamai įformintus ir patikslintus dokumentus</text:span><text:span text:style-name="T338">. Per nustatytą terminą nepateikus šių dokumentų, juridiniam ar fiziniam asmeniui licencija neišduodama ir apie tai jam raštu pranešama per 3 darbo dienas nuo sprendimo atsisakyti išduoti licenciją priėmimo dienos.<text:s/></text:span><text:span text:style-name="T339">Juridinis ar fizinis asmuo, kuriam nebuvo</text:span><text:span text:style-name="T340"><text:s/>išduota licencija, pakartotinai dėl licencijos gavimo į licencijas išduodančią instituciją gali kreiptis ne anksčiau kaip po 6 mėnesių.<text:s/></text:span><text:span text:style-name="T341">Licencijos išdavimo terminas skaičiuojamas nuo visų reikalingų, tinkamai įformintų dokumentų ir informacijos pateikimo<text:s/></text:span><text:span text:style-name="T342">dienos.</text:span></text:p>
      <text:p text:style-name="P343"><text:span text:style-name="T344">4</text:span><text:span text:style-name="T345">. Licencija<text:s/></text:span><text:span text:style-name="T346">neterminuotam laikui</text:span><text:span text:style-name="T347"><text:s/>išduodama<text:s/></text:span><text:span text:style-name="T348">juridiniam ar fiziniam asmeniui</text:span><text:span text:style-name="T349">, jeigu jis:</text:span></text:p>
      <text:p text:style-name="P350"><text:span text:style-name="T351">1</text:span><text:span text:style-name="T352">) pagal<text:s/></text:span><text:span text:style-name="T353">Lietuvos Respublikos įmonių</text:span><text:span text:style-name="T354"><text:s/>bankroto įstatymą<text:s/></text:span><text:span text:style-name="T355">ar Lietuvos Respublikos fizinių asmenų bankroto įstatymą<text:s/></text:span><text:span text:style-name="T356">nėra nemokus;</text:span></text:p>
      <text:p text:style-name="P357"><text:span text:style-name="T358">2</text:span><text:span text:style-name="T359">)</text:span><text:span text:style-name="T360"><text:s/></text:span><text:span text:style-name="T361">pagal šio straipsnio 5 dalį<text:s/></text:span><text:span text:style-name="T362">yra<text:s/></text:span><text:span text:style-name="T363">laikomas</text:span><text:span text:style-name="T364"><text:s/>tinkamai pasireng</text:span><text:span text:style-name="T365">usiu<text:s/></text:span><text:span text:style-name="T366">vykdyti sandėlio veiklą, nuosavybės, nuomos</text:span><text:span text:style-name="T367">,</text:span><text:span text:style-name="T368"><text:s/>panaudos teise<text:s/></text:span><text:span text:style-name="T369">arba kitais teisėtais pagrindais</text:span><text:span text:style-name="T370"><text:s/>valdo<text:s/></text:span><text:span text:style-name="T371">sandėliavimo paskirties pastatus</text:span><text:span text:style-name="T372">, tinkam</text:span><text:span text:style-name="T373">us</text:span><text:span text:style-name="T374"><text:s/>prekėms laikyti, ir yra apsirūpinę</text:span><text:span text:style-name="T375">s</text:span><text:span text:style-name="T376"><text:s/>laboratorine įr</text:span><text:span text:style-name="T377">anga prekių<text:s/></text:span><text:span text:style-name="T378">kokybės<text:s/></text:span><text:span text:style-name="T379">rodikliams nustatyti<text:s/></text:span><text:span text:style-name="T380">arba yra sudaręs prekių kokybės rodiklių nustatymo paslaugų pirkimo sutartį su kitais juridiniais ar fiziniais asmenimis, turinčiais tokią laboratorinę įrangą</text:span><text:span text:style-name="T381">;</text:span></text:p>
      <text:p text:style-name="P382"><text:span text:style-name="T383">3</text:span><text:span text:style-name="T384">) pagal šio įstatymo 7 straipsnio 4 dalies reikalavimus yra apdraudęs sandėliavimo paskirties pastatus ir juose laikomas prekes;<text:s/></text:span></text:p>
      <text:p text:style-name="P385"><text:span text:style-name="T386">4</text:span><text:span text:style-name="T387">) pateikia Prekių sandėliavimo taisyklių projektą, atitinkantį šio įstatymo<text:s/></text:span><text:span text:style-name="T388"><text:line-break/>6 straipsnyje nustatytus reikalavimus;</text:span></text:p>
      <text:p text:style-name="P389"><text:span text:style-name="T390">5</text:span><text:span text:style-name="T391">) paskiria sandėlininką ir užtikrina, kad sandėlininkas atitiktų šio įstatymo<text:s/></text:span><text:span text:style-name="T392"><text:line-break/>11 straipsnyje nustatytus reikalavimus.<text:s/></text:span></text:p>
      <text:p text:style-name="P393"><text:span text:style-name="T394">5</text:span><text:span text:style-name="T395">.<text:s/></text:span><text:span text:style-name="T396">Juridinis ar fizinis asmuo laikomas</text:span><text:span text:style-name="T397"><text:s/>tinkamai<text:s/></text:span><text:span text:style-name="T398">pasirengusiu<text:s/></text:span><text:span text:style-name="T399">vykdyti sandėlio veiklą, jeigu prekių sandėliavimo sąlygos atitinka t</text:span><text:span text:style-name="T400">echninius, technologinius</text:span><text:span text:style-name="T401">, veterinarijos, higienos, priešgaisrinius</text:span><text:span text:style-name="T402"><text:s/>ir kitus šio<text:s/></text:span><text:span text:style-name="T403">į</text:span><text:span text:style-name="T404">statymo ir Vyriausybės įgaliotos institucijos sandėliavimo paskirties pastatams nustatytus specialiuosius reikalavimus: prekių sandėliavimo talpyklos,<text:s/></text:span><text:span text:style-name="T405">įrenginiai<text:s/></text:span><text:span text:style-name="T406">ir instaliac</text:span><text:span text:style-name="T407">ijos turi nepakenkti prekių išsaugojimui, jų kokybei, užtikrinti tinkamą prekių kiekio ir kokybės<text:s/></text:span><text:span text:style-name="T408">nustatymą</text:span><text:span text:style-name="T409"><text:s/>bei patikrą.<text:s/></text:span></text:p>
      <text:p text:style-name="P410"><text:span text:style-name="T411">6</text:span><text:span text:style-name="T412">. Licencijos turėtojas negali licencijos ar jos suteiktų teisių perduoti kitiems juridiniams ar fiziniams asmenims.<text:s/></text:span></text:p>
      <text:p text:style-name="P413"><text:span text:style-name="T414">7</text:span><text:span text:style-name="T415">. Patik</text:span><text:span text:style-name="T416">slinta licencija išduodama juridiniam ar fiziniam asmeniui, jeigu:<text:s/></text:span></text:p>
      <text:p text:style-name="P417"><text:span text:style-name="T418">1</text:span><text:span text:style-name="T419">) numatoma pakeisti priimamų saugoti prekių rūšis;</text:span></text:p>
      <text:p text:style-name="P420"><text:span text:style-name="T421">2</text:span><text:span text:style-name="T422">)<text:s/></text:span><text:span text:style-name="T423">numatoma pradėti naudoti<text:s/></text:span><text:span text:style-name="T424">papildomas prekių sandėliavimo talpyklas, atsiradusias naujai pastačius ar rekonstravus esamą sandėlia</text:span><text:span text:style-name="T425">vimo paskirties pastatą</text:span><text:span text:style-name="T426">;</text:span></text:p>
      <text:p text:style-name="P427"><text:span text:style-name="T428">3</text:span><text:span text:style-name="T429">) pasikeičia juridinio asmens ar ūkininko ūkio pavadinimas, buveinės ar prekių saugyklų adresai, fizinio asmens vardas ir (ar) pavardė, gyvenamosios vietos adresas;</text:span></text:p>
      <text:p text:style-name="P430"><text:span text:style-name="T431">4</text:span><text:span text:style-name="T432">) ūkininko ūkis<text:s/></text:span><text:span text:style-name="T433">išregistruojamas iš Ūkininkų ūkių regist</text:span><text:span text:style-name="T434">ro, tačiau tas pats fizinis asmuo tęsia sandėlio veiklą.</text:span></text:p>
      <text:p text:style-name="P435"><text:span text:style-name="T436">8</text:span><text:span text:style-name="T437">. Licencijų tikslinimo ir patikslintų licencijų išdavimo tvarka nustatoma Licencijavimo taisyklėse.</text:span></text:p>
      <text:p text:style-name="P438"><text:span text:style-name="T439">9</text:span><text:span text:style-name="T440">.<text:s/></text:span><text:span text:style-name="T441">Licencijas išduodanti institucija raštu įspėja licencijos turėtoją apie galimą licenc</text:span><text:span text:style-name="T442">ijos galiojimo sustabdymą, kai nesilaikoma bent vieno iš šių reikalavimų:</text:span></text:p>
      <text:p text:style-name="P443"><text:span text:style-name="T444">1</text:span><text:span text:style-name="T445">) nustatoma, kad licencijos turėtojas nesilaiko šio įstatymo 3 straipsnio 2 dalyje,<text:s/></text:span><text:span text:style-name="T446"><text:line-break/>7 straipsnio 3, 4 ir 5 dalyse, 21 straipsnyje, 27 straipsnio 2, 3 ir 4 dalyse</text:span><text:span text:style-name="T447"><text:s/>nustatytų reikalavimų;<text:s/></text:span></text:p>
      <text:p text:style-name="P448"><text:span text:style-name="T449">2</text:span><text:span text:style-name="T450">) licencijas išduodanti institucija nustato, kad licencijos turėtojas<text:s/></text:span><text:span text:style-name="T451">pagal<text:s/></text:span><text:span text:style-name="T452">Lietuvos Respublikos įmonių</text:span><text:span text:style-name="T453"><text:s/>bankroto įstatymą<text:s/></text:span><text:span text:style-name="T454">ar Lietuvos Respublikos fizinių asmenų bankroto įstatymą</text:span><text:span text:style-name="T455"><text:s/>yra nemokus, išskyrus atvejus, kai jam iškeliam</text:span><text:span text:style-name="T456">a bankroto byla arba taikoma neteisminė bankroto procedūra;</text:span></text:p>
      <text:p text:style-name="P457"><text:span text:style-name="T458">3</text:span><text:span text:style-name="T459">) paaiškėja, kad licencijai gauti pateiktuose dokumentuose buvo nurodyti klaidingi duomenys;<text:s/></text:span></text:p>
      <text:p text:style-name="P460"><text:span text:style-name="T461">4</text:span><text:span text:style-name="T462">) licencijos turėtojas, priėmęs iš sandėliuojamų prekių savininkų saugoti prekes, ilgiau nei</text:span><text:span text:style-name="T463"><text:s/>2 mėnesius Kompensavimo fondo nuostatuose nustatyta tvarka ir terminais nesumoka šio fondo nuostatuose nustatyto dydžio įmokos ir priskaičiuotų palūkanų nuo nesumokėtos įmokos sumos;<text:s/></text:span></text:p>
      <text:p text:style-name="P464"><text:span text:style-name="T465">5</text:span><text:span text:style-name="T466">) Prekių sandėliavimo taisyklės neatitinka šio įstatymo 6 straipsn</text:span><text:span text:style-name="T467">io reikalavimų.<text:s/></text:span></text:p>
      <text:p text:style-name="P468"><text:span text:style-name="T469">10</text:span><text:span text:style-name="T470">. Licencijos turėtojas, raštu įspėtas apie galimą licencijos galiojimo sustabdymą šio straipsnio 9 dalyje nurodytais pagrindais, turi pašalinti licencijas išduodančios institucijos nustatytus sandėlio veiklos pažeidimus per 30 dien</text:span><text:span text:style-name="T471">ų nuo įspėjimo išsiuntimo dienos.<text:s/></text:span></text:p>
      <text:p text:style-name="P472"><text:span text:style-name="T473">11</text:span><text:span text:style-name="T474">. Licencijos galiojimas sustabdomas, kai:</text:span></text:p>
      <text:p text:style-name="P475"><text:span text:style-name="T476">1</text:span><text:span text:style-name="T477">) licencijos turėtojas<text:s/></text:span><text:span text:style-name="T478">buvo raštu licencijas išduodančios institucijos įspėtas apie galimą licencijos galiojimo sustabdymą ir per 30 dienų nuo įspėjimo išsiuntimo dienos<text:s/></text:span><text:span text:style-name="T479">nepašalino šios institucijos nurodytų pažeidimų;</text:span></text:p>
      <text:p text:style-name="P480"><text:span text:style-name="T481">2</text:span><text:span text:style-name="T482">) yra pažeidžiamos prekių sandėliavimo sąlygos, nurodytos šio straipsnio 5 dalyje;<text:s/></text:span></text:p>
      <text:p text:style-name="P483"><text:span text:style-name="T484">3</text:span><text:span text:style-name="T485">) licencijos turėtojas pateikia licencijas išduodančiai institucijai prašymą sustabdyti licencijos galiojimą.</text:span></text:p>
      <text:p text:style-name="P486"><text:span text:style-name="T487">12</text:span><text:span text:style-name="T488">.<text:s/></text:span><text:span text:style-name="T489">Apie priimtą sprendimą sustabdyti licencijos galiojimą šio straipsnio 11 dalyje nurodytais pagrindais licencijas išduodanti institucija per 3 darbo dienas nuo sprendimo priėmimo dienos raštu praneša licencijos turėtojui ir motyvuotai nurodo licencij</text:span><text:span text:style-name="T490">os galiojimo sustabdymo priežastis. Nustatyti sandėlio veiklos pažeidimai, dėl kurių buvo sustabdytas licencijos galiojimas, turi būti pašalinti ne vėliau kaip per licencijas išduodančios institucijos nustatytą terminą, kuris negali būti ilgesnis kaip 6 mė</text:span><text:span text:style-name="T491">nesiai nuo pranešimo apie licencijos galiojimo sustabdymą išsiuntimo licencijos turėtojui dienos. Licencijas išduodanti institucija, gavusi dokumentus, kuriais įrodoma, kad sandėlio veiklos pažeidimai, dėl kurių buvo sustabdytas licencijos galiojimas, per<text:s/></text:span><text:span text:style-name="T492">šioje dalyje nustatytą terminą pašalinti</text:span><text:span text:style-name="T493">, o sustabdžius licencijos galiojimą šio straipsnio 11 dalies 3 punkto pagrindu, – gavusi licencijos turėtojo prašymą panaikinti licencijos galiojimo sustabdymą,</text:span><text:span text:style-name="T494"><text:s/>ne vėliau kaip per 5 darbo dienas nuo šių dokumentų ar</text:span><text:span text:style-name="T495"><text:s/>prašymo gavimo dienos panaikina licencijos galiojimo sustabdymą ir per 3 darbo dienas nuo sprendimo priėmimo dienos raštu apie tai praneša licencijos turėtojui</text:span><text:span text:style-name="T496">.<text:s/></text:span></text:p>
      <text:p text:style-name="P497"><text:span text:style-name="T498">13</text:span><text:span text:style-name="T499">.<text:s/></text:span><text:span text:style-name="T500">Licencijos galiojimas panaikinamas, jeigu:</text:span></text:p>
      <text:p text:style-name="P501"><text:span text:style-name="T502">1</text:span><text:span text:style-name="T503">) licencijos turėtojas pateikia licenci</text:span><text:span text:style-name="T504">jas išduodančiai institucijai prašymą panaikinti licencijos galiojimą;</text:span></text:p>
      <text:p text:style-name="P505"><text:span text:style-name="T506">2</text:span><text:span text:style-name="T507">) licencijos turėtojas likviduojamas, miršta, jam iškeliama bankroto byla, taikoma neteisminė bankroto procedūra arba ūkininkas išregistruoja savo ūkį iš Ūkininkų ūkių registro ir<text:s/></text:span><text:span text:style-name="T508">nutraukia sandėlio veiklą;</text:span></text:p>
      <text:p text:style-name="P509"><text:span text:style-name="T510">3</text:span><text:span text:style-name="T511">) sustabdžius licencijos galiojimą per šio straipsnio 12 dalyje nustatytą terminą nepašalinami nustatyti sandėlio veiklos pažeidimai</text:span><text:span text:style-name="T512">;</text:span></text:p>
      <text:p text:style-name="P513"><text:span text:style-name="T514">4</text:span><text:span text:style-name="T515">) licencijos turėtojas, sustabdžius licencijos galiojimą šio straipsnio 11 dalies<text:s/></text:span><text:span text:style-name="T516"><text:line-break/>3<text:s/></text:span><text:span text:style-name="T517">punkto pagrindu, per 12 mėnesių nepateikia prašymo panaikinti licencijos galiojimo sustabdymą;</text:span></text:p>
      <text:p text:style-name="P518"><text:span text:style-name="T519">5</text:span><text:span text:style-name="T520">) licencijos turėtojas, praėjus 5 darbo dienoms nuo pranešimo apie licencijos galiojimo sustabdymą išsiuntimo dienos, sudaro naujas prekių sandėliavimo suta</text:span><text:span text:style-name="T521">rtis.<text:s/></text:span></text:p>
      <text:p text:style-name="P522"><text:span text:style-name="T523">14</text:span><text:span text:style-name="T524">.<text:s/></text:span><text:span text:style-name="T525">Apie priimtą sprendimą panaikinti licencijos galiojimą licencijas išduodanti institucija per<text:s/></text:span><text:span text:style-name="T526">5 darbo dienas<text:s/></text:span><text:span text:style-name="T527">nuo sprendimo priėmimo dienos raštu praneša licencijos turėtojui ir motyvuotai nurodo licencijos galiojimo panaikinimo priežastis</text:span><text:span text:style-name="T528">.</text:span></text:p>
      <text:p text:style-name="P529">Straipsnio pakeitimai:</text:p>
      <text:p text:style-name="P530"><text:span text:style-name="T531">Nr.<text:s/></text:span><text:a xlink:href="https://www.e-tar.lt/portal/legalAct.html?documentId=a2c69610860911e6b969d7ae07280e89" office:target-frame-name="_top" xlink:show="replace"><text:span text:style-name="T532">XII-2622</text:span></text:a><text:span text:style-name="T533">, 2016-09-20, paskelbta TAR 2016-09-29, i. k. 2016-24195</text:span></text:p>
      <text:p text:style-name="Normal"/>
      <text:p text:style-name="P534"><text:span text:style-name="T535">6</text:span><text:span text:style-name="T536"><text:s/>straipsnis.<text:s/></text:span><text:span text:style-name="T537">Prekių sandėliavimo taisyklės</text:span></text:p>
      <text:p text:style-name="P538"><text:span text:style-name="T539">1</text:span><text:span text:style-name="T540">. Prekių s</text:span><text:span text:style-name="T541">andėliavimo taisyklės – neatsiejama prekių sandėliavimo sutarties dalis. Tiek sandėlis, tiek prekių savininkas neturi teisės nukrypti nuo šių taisyklių, išskyrus šio ir kitų įstatymų nustatytas išimtis.<text:s/></text:span></text:p>
      <text:p text:style-name="P542"><text:span text:style-name="T543">2</text:span><text:span text:style-name="T544">. Prekių sandėliavimo taisyklėse turi būti nust</text:span><text:span text:style-name="T545">atyta:</text:span></text:p>
      <text:p text:style-name="P546"><text:span text:style-name="T547">1</text:span><text:span text:style-name="T548">) prekių, priimamų saugoti į sandėlį, aprašymas. Jame turi būti nurodyti priimamų prekių kokybės reikalavimai, taip pat minimalūs priimamų sandėliuoti prekių kiekiai;</text:span></text:p>
      <text:p text:style-name="P549"><text:span text:style-name="T550">2</text:span><text:span text:style-name="T551">) prekių priėmimo į sandėlį sąlygos ir tvarka;</text:span></text:p>
      <text:p text:style-name="P552"><text:span text:style-name="T553">3</text:span><text:span text:style-name="T554">) sandėliuojamų prekių</text:span><text:span text:style-name="T555"><text:s/>laikymo sąlygos, taip pat prekių kiekio ir kokybės nustatymo metodai, tarp jų masės netekties per nustatytą laikotarpį metodas, atsižvelgiant į prekių pobūdį, kiekio ir kokybės apskaita;</text:span></text:p>
      <text:p text:style-name="P556"><text:span text:style-name="T557">4</text:span><text:span text:style-name="T558">) informacija apie sandėlio nekilnojamojo turto, kuriame saugom</text:span><text:span text:style-name="T559">os prekės, ir jame saugomų prekių draudimą;</text:span></text:p>
      <text:p text:style-name="P560"><text:span text:style-name="T561">5</text:span><text:span text:style-name="T562">) sandėliuojamų prekių perleidimo ir išdavimo iš sandėlio sąlygos ir tvarka;</text:span></text:p>
      <text:p text:style-name="P563"><text:span text:style-name="T564">6</text:span><text:span text:style-name="T565">) apibūdintos privalomos ir neprivalomos paslaugos;</text:span></text:p>
      <text:p text:style-name="P566"><text:span text:style-name="T567">7</text:span><text:span text:style-name="T568">) prekių saugojimo ir paslaugų, susijusių su prekių kokybės pagerini</text:span><text:span text:style-name="T569">mu ir jų išsaugojimu (džiovinimas, valymas, rūšiavimas, mėginių ėmimas ir kt.), tarifai;</text:span></text:p>
      <text:p text:style-name="P570"><text:span text:style-name="T571">8</text:span><text:span text:style-name="T572">) paprasto ar dvidalio sandėliavimo liudijimo išdavimo ir priėmimo sąlygos ir tvarka;</text:span></text:p>
      <text:p text:style-name="P573"><text:span text:style-name="T574">9</text:span><text:span text:style-name="T575">) informacijos, esančios sandėlio registre, taip pat informacijos apie<text:s/></text:span><text:span text:style-name="T576">prekes, nurodytas sandėliavimo dokumente, teikimo tvarka.</text:span></text:p>
      <text:p text:style-name="P577"><text:span text:style-name="T578">3</text:span><text:span text:style-name="T579">. Prekių sandėliavimo taisyklėse gali būti ir kitų nuostatų, neprieštaraujančių šiam ir kitiems įstatymams.</text:span></text:p>
      <text:p text:style-name="P580"><text:span text:style-name="T581">4</text:span><text:span text:style-name="T582">. Prekių sandėliavimo taisyklės įsigalioja pradėjus galioti licencijai.</text:span></text:p>
      <text:p text:style-name="P583"><text:span text:style-name="T584">5</text:span><text:span text:style-name="T585">.</text:span><text:span text:style-name="T586"><text:s/>Sandėlis privalo kitai prekių sandėliavimo sutarties šaliai sudaryti tinkamas sąlygas susipažinti su Prekių sandėliavimo taisyklėmis.</text:span></text:p>
      <text:p text:style-name="P587"><text:span text:style-name="T588">6</text:span><text:span text:style-name="T589">. Pakeitus Prekių sandėliavimo taisykles,<text:s/></text:span><text:span text:style-name="T590">jų kopija turi būti nusiųsta licencijas išduodančiai institucijai, ši<text:s/></text:span><text:span text:style-name="T591">įver</text:span><text:span text:style-name="T592">tina jų atitiktį šio straipsnio reikalavimams.<text:s/></text:span></text:p>
      <text:p text:style-name="P593">Straipsnio dalies pakeitimai:</text:p>
      <text:p text:style-name="P594"><text:span text:style-name="T595">Nr.<text:s/></text:span><text:a xlink:href="https://www.e-tar.lt/portal/legalAct.html?documentId=a2c69610860911e6b969d7ae07280e89" office:target-frame-name="_top" xlink:show="replace"><text:span text:style-name="T596">XII-2622</text:span></text:a><text:span text:style-name="T597">, 2016-09-20, paskelbta TAR 2016-09-29, i. k. 2016-24195</text:span></text:p>
      <text:p text:style-name="Normal"/>
      <text:p text:style-name="P598"><text:span text:style-name="T599">7</text:span><text:span text:style-name="T600"><text:s/>straipsnis.<text:s/></text:span><text:span text:style-name="T601">Sandėlio pareigos<text:s/></text:span></text:p>
      <text:p text:style-name="P602"><text:span text:style-name="T603">1</text:span><text:span text:style-name="T604">. Prekės, priimtos saugoti pagal dvidalį ar paprastą sandėliavimo liudijimą, turi būti saugomos atskirai nuo kitos rūšies prekių.</text:span></text:p>
      <text:p text:style-name="P605"><text:span text:style-name="T606">2</text:span><text:span text:style-name="T607">. Sandėlis privalo atsisakyti priimti saugoti prekes bendroje talpykloje, jeigu jų k</text:span><text:span text:style-name="T608">okybė neatitinka nustatytų reikalavimų ir dėl to gali būti pakenkta kitoms sandėliuojamoms prekėms.</text:span></text:p>
      <text:p text:style-name="P609"><text:span text:style-name="T610">3</text:span><text:span text:style-name="T611">. Sandėlis privalo nuosavybės, nuomos, panaudos teise arba kitais teisėtais pagrindais valdyti sandėliavimo paskirties pastatus,</text:span><text:span text:style-name="T612"><text:s/></text:span><text:span text:style-name="T613">tinkamus prekėms sandė</text:span><text:span text:style-name="T614">liuoti, ir būti apsirūpinęs laboratorine įranga prekių kokybės rodikliams nustatyti arba būti sudaręs prekių kokybės rodiklių nustatymo paslaugų pirkimo sutartį su kitais juridiniais ar fiziniais asmenimis, turinčiais tokią laboratorinę įrangą.</text:span></text:p>
      <text:p text:style-name="P615"><text:span text:style-name="T616">4</text:span><text:span text:style-name="T617">. Sand</text:span><text:span text:style-name="T618">ėlis, kuriame sandėliuojamos prekės, apdraudžia savo turtą nuo gaisro, sprogimo, trečiųjų asmenų neteisėtos veiklos ir gamtinių jėgų neigiamo poveikio sumai, ne mažesnei negu viso draudžiamo turto atkuriamoji vertė.<text:s/></text:span></text:p>
      <text:p text:style-name="P619"><text:span text:style-name="T620">5</text:span><text:span text:style-name="T621">. Sandėlis privalo turėti paskirtą</text:span><text:span text:style-name="T622"><text:s/>sandėlininką ir užtikrinti, kad sandėlininkas atitiktų šio įstatymo 11 straipsnyje nustatytus reikalavimus.</text:span></text:p>
      <text:p text:style-name="P623"><text:span text:style-name="T624">6</text:span><text:span text:style-name="T625">. Sandėlis privalo ne vėliau kaip prieš 15 dienų iki sandėlio veiklos nutraukimo raštu įspėti apie tai licencijas išdavusią instituciją ir vyk</text:span><text:span text:style-name="T626">dyti kitus šio ir kitų įstatymų nustatytus reikalavimus. Iki to laiko sandėlio prisiimti įsipareigojimai pagal sandėliavimo sutartis turi būti tinkamai vykdomi.</text:span></text:p>
      <text:p text:style-name="P627"><text:span text:style-name="T628">7</text:span><text:span text:style-name="T629">. Licencijos galiojimo sustabdymo laikotarpiu sandėlis neturi teisės sudaryti naujų prekių</text:span><text:span text:style-name="T630"><text:s/>sandėliavimo sutarčių, tačiau visi anksčiau prisiimti įsipareigojimai turi būti tęsiami.<text:s/></text:span></text:p>
      <text:p text:style-name="P631"><text:span text:style-name="T632">8</text:span><text:span text:style-name="T633">. Sandėlis privalo raštu pranešti licencijas išduodančiai institucijai apie sandėlininko atleidimą iš pareigų ir naujo sandėlininko paskyrimą ne vėliau kaip per</text:span><text:span text:style-name="T634"><text:s/>15 kalendorinių dienų nuo šių procedūrų atlikimo.</text:span><text:s/></text:p>
      <text:p text:style-name="P635">Straipsnio pakeitimai:</text:p>
      <text:p text:style-name="P636"><text:span text:style-name="T637">Nr.<text:s/></text:span><text:a xlink:href="https://www.e-tar.lt/portal/legalAct.html?documentId=a2c69610860911e6b969d7ae07280e89" office:target-frame-name="_top" xlink:show="replace"><text:span text:style-name="T638">XII-2622</text:span></text:a><text:span text:style-name="T639">, 2016-09-20, paskelbta TAR 2016-09-29, i. k. 2016-24195</text:span></text:p>
      <text:p text:style-name="Normal"/>
      <text:p text:style-name="P640"><text:span text:style-name="T641">8</text:span><text:span text:style-name="T642"><text:s/>straipsnis.<text:s/></text:span><text:span text:style-name="T643">Sandėlio teisės ir jų apribojimai</text:span></text:p>
      <text:p text:style-name="P644"><text:span text:style-name="T645">1.</text:span><text:span text:style-name="T646"><text:s/>Neteko galios nuo 2017-01-01</text:span></text:p>
      <text:p text:style-name="P647">Straipsnio dalies naikinimas:</text:p>
      <text:p text:style-name="P648"><text:span text:style-name="T649">Nr.<text:s/></text:span><text:a xlink:href="https://www.e-tar.lt/portal/legalAct.html?documentId=a2c69610860911e6b969d7ae07280e89" office:target-frame-name="_top" xlink:show="replace"><text:span text:style-name="T650">XII-2622</text:span></text:a><text:span text:style-name="T651">, 2016-09-20, paskelbta TAR 2016-09</text:span><text:span text:style-name="T652">-29, i. k. 2016-24195</text:span></text:p>
      <text:p text:style-name="Normal"/>
      <text:p text:style-name="P653"><text:span text:style-name="T654">2</text:span><text:span text:style-name="T655">. Sandėlis turi teisę bendroje talpykloje saugoti kelių savininkų tos pačios rūšies ir kokybės prekes, priimtas saugoti pagal paprastą ar dvidalį sandėliavimo liudijimą. Išduodant iš sandėlio bendros talpyklos savininkui priklau</text:span><text:span text:style-name="T656">santį prekių kiekį, kitų prekių, saugomų toje talpykloje, savininkų sutikimo nereikia.</text:span></text:p>
      <text:p text:style-name="P657"><text:span text:style-name="T658">3</text:span><text:span text:style-name="T659">. Sudarant prekių sandėliavimo sutartį su prekių savininku, sandėlis negali reikalauti iš jo priimti sandėlio teikiamas paslaugas (prekių valymo, džiovinimo, rūšiav</text:span><text:span text:style-name="T660">imo ir kt.), išskyrus atvejus, kai tai yra būtina dėl tinkamo prekių išsaugojimo.<text:s/></text:span></text:p>
      <text:p text:style-name="P661">Straipsnio dalies pakeitimai:</text:p>
      <text:p text:style-name="P662"><text:span text:style-name="T663">Nr.<text:s/></text:span><text:a xlink:href="https://www.e-tar.lt/portal/legalAct.html?documentId=a2c69610860911e6b969d7ae07280e89" office:target-frame-name="_top" xlink:show="replace"><text:span text:style-name="T664">XII-2622</text:span></text:a><text:span text:style-name="T665">, 2016-09-20, paskelbta TAR 2016-</text:span><text:span text:style-name="T666">09-29, i. k. 2016-24195</text:span></text:p>
      <text:p text:style-name="Normal"/>
      <text:p text:style-name="P667"><text:span text:style-name="T668">4</text:span><text:span text:style-name="T669">. Sandėlis negali priimti sandėliuoti prekių, kurioms disponavimo teisės yra apribotos ar dėl kurių taikomos laikinos apsaugos priemonės, ar į kurias yra nukreiptas išieškojimas, išskyrus atvejus, kai sandėlis apie nuosavybės<text:s/></text:span><text:span text:style-name="T670">teisių apribojimus arba apie tai, kad prekėms taikomos laikinos apsaugos priemonės ar į jas yra nukreiptas išieškojimas, nežino ir negali žinoti, taip pat išskyrus kitų įstatymų nustatytas išimtis.</text:span></text:p>
      <text:p text:style-name="P671"><text:span text:style-name="T672">5</text:span><text:span text:style-name="T673">. Sandėlis turi ir kitų šio bei kitų įstatymų<text:s/></text:span><text:span text:style-name="T674">nustatytų teisių.</text:span></text:p>
      <text:p text:style-name="P675"/>
      <text:p text:style-name="P676"><text:span text:style-name="T677">9</text:span><text:span text:style-name="T678"><text:s/>straipsnis</text:span><text:span text:style-name="T679">.</text:span><text:span text:style-name="T680"><text:s/></text:span><text:span text:style-name="T681">Sandėliuojamų prekių sulaikymo teisė</text:span></text:p>
      <text:p text:style-name="P682"><text:span text:style-name="T683">1</text:span><text:span text:style-name="T684">. Jeigu prekių savininkas iš anksto neapmoka prekių saugojimo, taip pat paslaugų, susijusių su prekių kokybės išsaugojimu ir (ar) pagerinimu, padarytų išlaidų, sandėlis, išduo</text:span><text:span text:style-name="T685">damas atitinkamą sandėliavimo dokumentą, turi jame nurodyti pinigų sumą, būtiną apmokėti prekių sandėliavimo laikotarpiu, nurodytu sandėliavimo dokumente, ir tą pačią pinigų sumą įrašyti į Sandėliavimo dokumentų registrą.</text:span></text:p>
      <text:p text:style-name="P686"><text:span text:style-name="T687">2</text:span><text:span text:style-name="T688">. Sandėlis turi teisę sulaiky</text:span><text:span text:style-name="T689">ti sandėliavimo dokumente nurodytas prekes tol, kol bus apmokėtos visos šio straipsnio 1 dalyje nurodytos išlaidos.</text:span></text:p>
      <text:p text:style-name="P690"/>
      <text:p text:style-name="P691"><text:span text:style-name="T692">10</text:span><text:span text:style-name="T693"><text:s/>straipsnis.<text:s/></text:span><text:span text:style-name="T694">Sandėlio registras</text:span></text:p>
      <text:p text:style-name="P695"><text:span text:style-name="T696">1</text:span><text:span text:style-name="T697">. Sandėlis privalo tvarkyti Sandėlio registrą atskirai nuo kitų sandėlio apskaitos dokumentų i</text:span><text:span text:style-name="T698">r sandėlio sąrašų.</text:span></text:p>
      <text:p text:style-name="P699"><text:span text:style-name="T700">2</text:span><text:span text:style-name="T701">. Vyriausybės įgaliota institucija tvirtina Sandėlio registro tvarkymo taisykles.</text:span></text:p>
      <text:p text:style-name="P702"><text:span text:style-name="T703">3</text:span><text:span text:style-name="T704">. Sandėlio registro duomenys yra sandėlio komercinė paslaptis. Prekių savininkui ar atskiros dvidalio sandėliavimo liudijimo dalies turėtojui par</text:span><text:span text:style-name="T705">eikalavus, sandėlis privalo pateikti visą reikiamą Sandėlio registro informaciją, susijusią su atitinkamu sandėliavimo dokumentu, taip pat informaciją apie prekes, nurodytas atitinkamame sandėliavimo dokumente.<text:s/></text:span></text:p>
      <text:p text:style-name="P706"/>
      <text:p text:style-name="P707"><text:span text:style-name="T708">11</text:span><text:span text:style-name="T709"><text:s/>straipsnis.<text:s/></text:span><text:span text:style-name="T710">Sandėlininkas</text:span></text:p>
      <text:p text:style-name="P711"><text:span text:style-name="T712">Asmuo,</text:span><text:span text:style-name="T713"><text:s/>einantis sandėlininko pareigas, turi būti susipažinęs su Lietuvos standartais ir teisės aktais, reglamentuojančiais sandėliuojamų prekių kokybės reikalavimus, kokybės tyrimų metodus, prekių supirkimą, laikymą, apdorojimą, apskaitą, atskaitomybę ir invento</text:span><text:span text:style-name="T714">rizacijos tvarką.<text:s/></text:span></text:p>
      <text:p text:style-name="P715">Straipsnio pakeitimai:</text:p>
      <text:p text:style-name="P716"><text:span text:style-name="T717">Nr.<text:s/></text:span><text:a xlink:href="https://www.e-tar.lt/portal/legalAct.html?documentId=a2c69610860911e6b969d7ae07280e89" office:target-frame-name="_top" xlink:show="replace"><text:span text:style-name="T718">XII-2622</text:span></text:a><text:span text:style-name="T719">, 2016-09-20, paskelbta TAR 2016-09-29, i. k. 2016-24195</text:span></text:p>
      <text:p text:style-name="Normal"/>
      <text:p text:style-name="P720"><text:span text:style-name="T721">12</text:span><text:span text:style-name="T722"><text:s/>straipsnis.</text:span><text:span text:style-name="T723"><text:s/></text:span><text:span text:style-name="T724">Sandėlio veiklos<text:s/></text:span><text:span text:style-name="T725">priežiūra</text:span></text:p>
      <text:p text:style-name="P726"><text:span text:style-name="T727">Licencijas išduodanti institucija su sandėlio veiklos priežiūra susijusius veiksmus atlieka vadovaudamasi Lietuvos Respublikos viešojo administravimo įstatymu.</text:span><text:span text:style-name="T728"><text:s/></text:span></text:p>
      <text:p text:style-name="P729">Straipsnio pakeitimai:</text:p>
      <text:p text:style-name="P730"><text:span text:style-name="T731">Nr.<text:s/></text:span><text:a xlink:href="https://www.e-tar.lt/portal/legalAct.html?documentId=a2c69610860911e6b969d7ae07280e89" office:target-frame-name="_top" xlink:show="replace"><text:span text:style-name="T732">XII-2622</text:span></text:a><text:span text:style-name="T733">, 2016-09-20, paskelbta TAR 2016-09-29, i. k. 2016-24195</text:span></text:p>
      <text:p text:style-name="Normal"/>
      <text:p text:style-name="P734"><text:span text:style-name="T735">13</text:span><text:span text:style-name="T736"><text:s/>straipsnis.<text:s/></text:span><text:span text:style-name="T737">Kompensavimo fondas</text:span></text:p>
      <text:p text:style-name="P738"><text:span text:style-name="T739">1</text:span><text:span text:style-name="T740">. Siekiant užtikrinti komercinių bankų ir kitų finansų įstaigų reikalavimo teises, atsirandančias iš<text:s/></text:span><text:span text:style-name="T741">kreditavimo santykių, taip pat sandėliuojamų prekių savininkų interesus dėl galimo prekių netekimo ar sugedimo, kurio neatlygina sandėlis ir (ar) draudimo įmonė, yra sudaromas Kompensavimo fondas. Sandėlis privalo sumokėti pradinį įnašą ir įmokas į Kompens</text:span><text:span text:style-name="T742">avimo fondą.</text:span></text:p>
      <text:p text:style-name="P743"><text:span text:style-name="T744">2</text:span><text:span text:style-name="T745">. Kompensavimo fondo sudarymo ir administravimo tvarką, jo nuostatus ir Kompensavimo fondą administruojančią instituciją tvirtina Vyriausybė.</text:span></text:p>
      <text:p text:style-name="P746"><text:span text:style-name="T747">3</text:span><text:span text:style-name="T748">. Kompensavimo fondo lėšos:</text:span></text:p>
      <text:p text:style-name="P749"><text:span text:style-name="T750">1</text:span><text:span text:style-name="T751">) sandėlių (narių) pradiniai įnašai ir įmokos;</text:span></text:p>
      <text:p text:style-name="P752"><text:span text:style-name="T753">2</text:span><text:span text:style-name="T754">)<text:s/></text:span><text:span text:style-name="T755">pajamos, gautos iš Kompensavimo fondo lėšų investavimo į vertybinius popierius, arba palūkanos iš depozitų;</text:span></text:p>
      <text:p text:style-name="P756"><text:span text:style-name="T757">3</text:span><text:span text:style-name="T758">) Žemės ūkio ministerijos skirtos Specialiosios kaimo rėmimo programos lėšos;</text:span></text:p>
      <text:p text:style-name="P759">Straipsnio punkto pakeitimai:</text:p>
      <text:p text:style-name="P760"><text:span text:style-name="T761">Nr.<text:s/></text:span><text:a xlink:href="https://www.e-tar.lt/portal/legalAct.html?documentId=a2c69610860911e6b969d7ae07280e89" office:target-frame-name="_top" xlink:show="replace"><text:span text:style-name="T762">XII-2622</text:span></text:a><text:span text:style-name="T763">, 2016-09-20, paskelbta TAR 2016-09-29, i. k. 2016-24195</text:span></text:p>
      <text:p text:style-name="Normal"/>
      <text:p text:style-name="P764"><text:span text:style-name="T765">4</text:span><text:span text:style-name="T766">) kitos teisėtai įgytos lėšos.<text:s/></text:span></text:p>
      <text:p text:style-name="P767"/>
      <text:p text:style-name="P768"><text:span text:style-name="T769">14</text:span><text:span text:style-name="T770"><text:s/>straipsnis.<text:s/></text:span><text:span text:style-name="T771">Sandėlių sąrašo sudarymas<text:s/></text:span></text:p>
      <text:p text:style-name="P772"><text:span text:style-name="T773">Licenciją išduodanti institucija<text:s/></text:span><text:span text:style-name="T774">sudaro licencijuotų sandėlių, kurių veiklai vykdyti išduotos licencijos, sąrašą ir jį skelbia viešai. Šiame sąraše sandėliai eilės tvarka registruojami, nurodomi jiems išduotų licencijų numeriai, informacija apie Prekių sandėliavimo taisykles, sandėlininku</text:span><text:span text:style-name="T775">s, jų paskyrimą ir atleidimą, taip pat kiti šiame įstatyme ir Licencijavimo taisyklėse nustatyti duomenys.</text:span></text:p>
      <text:p text:style-name="P776"/>
      <text:p text:style-name="P777"><text:span text:style-name="T778">TREČIASIS</text:span><text:span text:style-name="T779"><text:s/>SKIRSNIS</text:span></text:p>
      <text:p text:style-name="P780"><text:span text:style-name="T781">PREKIŲ PRIĖMIMAS IR IŠDAVIMAS. SANDĖLIAVIMO DOKUMENTAI</text:span></text:p>
      <text:p text:style-name="P782"/>
      <text:p text:style-name="P783"><text:span text:style-name="T784">15</text:span><text:span text:style-name="T785"><text:s/>straipsnis.<text:s/></text:span><text:span text:style-name="T786">Sandėliavimo dokumentų išdavimas</text:span></text:p>
      <text:p text:style-name="P787"><text:span text:style-name="T788">1</text:span><text:span text:style-name="T789">.<text:s/></text:span><text:span text:style-name="T790">Sandėliavimo dokumentus pagal šį įstatymą gali išduoti tik sandėlis, vykdantis sandėlio veiklą šio įstatymo nustatyta tvarka.</text:span></text:p>
      <text:p text:style-name="P791"><text:span text:style-name="T792">2</text:span><text:span text:style-name="T793">. Prekių sandėliavimo sutartis įforminama sandėliavimo dokumentu.</text:span></text:p>
      <text:p text:style-name="P794"><text:span text:style-name="T795">3</text:span><text:span text:style-name="T796">. Sandėlis privalo išduoti prekių savininkui paprastus</text:span><text:span text:style-name="T797"><text:s/>arba dvidalius sandėliavimo liudijimus tik po prekių priėmimo saugoti.</text:span></text:p>
      <text:p text:style-name="P798"><text:span text:style-name="T799">4</text:span><text:span text:style-name="T800">. Prekių savininko pareikalavimu sandėlis privalo jam išduoti paprastus arba dvidalius sandėliavimo liudijimus kiekvienai sandėliuojamų prekių partijai atskirai, o jeigu su tokiu<text:s/></text:span><text:span text:style-name="T801">reikalavimu kreipiasi paprasto ar dvidalio sandėliavimo liudijimo turėtojas, sandėlis taip pat privalo jam išduoti naujus sandėliavimo liudijimus atskiroms sandėliuojamų prekių partijoms vietoj grąžinamo, anksčiau išduoto visai sandėliuojamų prekių partija</text:span><text:span text:style-name="T802">i paprasto arba dvidalio sandėliavimo liudijimo.</text:span></text:p>
      <text:p text:style-name="P803"><text:span text:style-name="T804">5</text:span><text:span text:style-name="T805">. Draudžiama išduoti tokius sandėliavimo liudijimus, kuriuose būtų nurodyta keletas prekių rūšių arba tos pačios rūšies prekės su skirtingomis kokybės charakteristikomis.</text:span></text:p>
      <text:p text:style-name="P806"><text:span text:style-name="T807">6</text:span><text:span text:style-name="T808">. Užpildytas paprastas<text:s/></text:span><text:span text:style-name="T809">arba dvidalis sandėliavimo liudijimas įteikiamas prekių savininkui ar jo įgaliotam atstovui tik padarius šiame įstatyme numatytų būtinų rekvizitų ir žymų įrašus paprastame arba dvidaliame sandėliavimo liudijime, taip pat įregistravus šiuos liudijimus Sandė</text:span><text:span text:style-name="T810">lio registre ir suteikus jiems atitinkamą registro eilės numerį.</text:span></text:p>
      <text:p text:style-name="P811"><text:span text:style-name="T812">7</text:span><text:span text:style-name="T813">. Sandėlis, išdavęs dalį prekių pagal šio įstatymo 27 straipsnio nuostatas, privalo likusiai prekių daliai išduoti naują paprastą arba dvidalį sandėliavimo liudijimą vietoj grąžinamo tai</text:span><text:span text:style-name="T814"><text:s/>prekių partijai išduoto paprasto arba dvidalio sandėliavimo liudijimo.</text:span></text:p>
      <text:p text:style-name="P815"/>
      <text:p text:style-name="P816"><text:span text:style-name="T817">16</text:span><text:span text:style-name="T818"><text:s/>straipsnis.<text:s/></text:span><text:span text:style-name="T819">Dvidalis sandėliavimo liudijimas</text:span></text:p>
      <text:p text:style-name="P820"><text:span text:style-name="T821">1</text:span><text:span text:style-name="T822">. Dvidalį sandėliavimo liudijimą sudaro dvi dalys – sandėliavimo liudijimas ir įkeitimo liudijimas. Jie gali būti atskirti v</text:span><text:span text:style-name="T823">ienas nuo kito.</text:span></text:p>
      <text:p text:style-name="P824"><text:span text:style-name="T825">2</text:span><text:span text:style-name="T826">. Kiekvienoje dvidalio sandėliavimo liudijimo dalyje turi būti nurodyti šie rekvizitai:</text:span></text:p>
      <text:p text:style-name="P827"><text:span text:style-name="T828">1</text:span><text:span text:style-name="T829">) sandėlio pavadinimas ir prekių saugojimo vieta;</text:span></text:p>
      <text:p text:style-name="P830"><text:span text:style-name="T831">2</text:span><text:span text:style-name="T832">) sandėliavimo liudijimo numeris;</text:span></text:p>
      <text:p text:style-name="P833"><text:span text:style-name="T834">3</text:span><text:span text:style-name="T835">) prekių savininko, iš kurio priimtos prekės, pava</text:span><text:span text:style-name="T836">dinimas ir buveinės adresas;</text:span></text:p>
      <text:p text:style-name="P837"><text:span text:style-name="T838">4</text:span><text:span text:style-name="T839">) prekių pavadinimas ir kiekis (vienetai, svoris, tūris ir kt.), kokybės parametrai, prekių vertė, o jeigu jos įkeistos, – įkeitimo suma;<text:s/></text:span></text:p>
      <text:p text:style-name="P840"><text:span text:style-name="T841">5</text:span><text:span text:style-name="T842">) prekių saugojimo terminas arba nuoroda, kad jos saugomos iki pareikalavimo;</text:span></text:p>
      <text:p text:style-name="P843"><text:span text:style-name="T844">6</text:span><text:span text:style-name="T845">) atlyginimo už pasaugą dydis arba tarifai, pagal kuriuos apskaičiuojamas atlyginimas, ir apmokėjimo tvarka, taip pat žyma, kad už sandėliavimo paslaugas yra apmokėta;</text:span></text:p>
      <text:p text:style-name="P846"><text:span text:style-name="T847">7</text:span><text:span text:style-name="T848">) duomenys apie draudimo paslaugas suteikusią įmonę, draudimo poliso numerį ir</text:span><text:span text:style-name="T849"><text:s/>jo išdavimo datą, draudimo galiojimo terminą ir prekių apdraudimo sumą;</text:span></text:p>
      <text:p text:style-name="P850"><text:span text:style-name="T851">8</text:span><text:span text:style-name="T852">) sandėliavimo liudijimo išdavimo data.</text:span></text:p>
      <text:p text:style-name="P853"><text:span text:style-name="T854">3</text:span><text:span text:style-name="T855">. Jeigu priimant prekes saugoti buvo atlikta prekių įvertinimo ekspertizė, dvidaliame sandėliavimo liudijime įrašoma atitinkama žym</text:span><text:span text:style-name="T856">a.</text:span></text:p>
      <text:p text:style-name="P857"><text:span text:style-name="T858">4</text:span><text:span text:style-name="T859">. Išskyrus privalomuosius rekvizitus, žymas ir įrašus, padarytus pagal šį įstatymą, visi kiti dvidalių sandėliavimo liudijimų išdavimo momentu atlikti privalomųjų rekvizitų turinio pataisymai, papildymai, kiti įrašai ir žymos laikomi negaliojančiai</text:span><text:span text:style-name="T860">s.</text:span></text:p>
      <text:p text:style-name="P861"><text:span text:style-name="T862">5</text:span><text:span text:style-name="T863">. Dokumentas, kuriame nėra bent vieno iš šio straipsnio 2 dalyje nurodytų rekvizitų, dvidaliu sandėliavimo liudijimu nepripažįstamas.</text:span></text:p>
      <text:p text:style-name="P864"><text:span text:style-name="T865">6</text:span><text:span text:style-name="T866">. Abi dvidalio sandėliavimo liudijimo dalys turi būti išduodamos ir užpildomos kartu. Draudžiama išduoti vien</text:span><text:span text:style-name="T867"><text:s/>tik sandėliavimo liudijimą arba vien tik įkeitimo liudijimą.</text:span></text:p>
      <text:p text:style-name="P868"/>
      <text:p text:style-name="P869"><text:span text:style-name="T870">17</text:span><text:span text:style-name="T871"><text:s/>straipsnis.<text:s/></text:span><text:span text:style-name="T872">Paprastas sandėliavimo liudijimas</text:span></text:p>
      <text:p text:style-name="P873"><text:span text:style-name="T874">1</text:span><text:span text:style-name="T875">. Teisės, suteiktos pagal paprastą sandėliavimo liudijimą, priklauso jo pareiškėjui.</text:span></text:p>
      <text:p text:style-name="P876"><text:span text:style-name="T877">2</text:span><text:span text:style-name="T878">. Paprastame sandėliavimo liudijime turi bū</text:span><text:span text:style-name="T879">ti nurodyti šie rekvizitai:</text:span></text:p>
      <text:p text:style-name="P880"><text:span text:style-name="T881">1</text:span><text:span text:style-name="T882">) sandėlio pavadinimas ir prekių saugojimo vieta;</text:span></text:p>
      <text:p text:style-name="P883"><text:span text:style-name="T884">2</text:span><text:span text:style-name="T885">) paprasto sandėliavimo liudijimo numeris;</text:span></text:p>
      <text:p text:style-name="P886"><text:span text:style-name="T887">3</text:span><text:span text:style-name="T888">) prekių pavadinimas ir kiekis (vienetai, svoris, tūris ir kt.), kokybės parametrai, prekių vertė, o jeigu jos įkeistos, –</text:span><text:span text:style-name="T889"><text:s/>įkeitimo suma;</text:span></text:p>
      <text:p text:style-name="P890"><text:span text:style-name="T891">4</text:span><text:span text:style-name="T892">) prekių saugojimo terminas arba nuoroda, kad jos saugomos iki pareikalavimo;</text:span></text:p>
      <text:p text:style-name="P893"><text:span text:style-name="T894">5</text:span><text:span text:style-name="T895">) atlyginimo už prekių saugojimą dydis arba tarifai, pagal kuriuos apskaičiuojamas atlyginimas, ir apmokėjimo tvarka, taip pat žyma, kad už sandėliavimo</text:span><text:span text:style-name="T896"><text:s/>paslaugas yra apmokėta;</text:span></text:p>
      <text:p text:style-name="P897"><text:span text:style-name="T898">6</text:span><text:span text:style-name="T899">) duomenys apie draudimo paslaugas suteikusią įmonę, draudimo poliso numerį ir išdavimo datą, draudimo galiojimo terminą ir prekių apdraudimo sumą;</text:span></text:p>
      <text:p text:style-name="P900"><text:span text:style-name="T901">7</text:span><text:span text:style-name="T902">) sandėliavimo liudijimo išdavimo data;</text:span></text:p>
      <text:p text:style-name="P903"><text:span text:style-name="T904">8</text:span><text:span text:style-name="T905">) nuoroda, kad šis<text:s/></text:span><text:span text:style-name="T906">liudijimas yra pareikštinis dokumentas.</text:span></text:p>
      <text:p text:style-name="P907"><text:span text:style-name="T908">3</text:span><text:span text:style-name="T909">. Jeigu priimant prekes sandėliuoti buvo atlikta prekių įvertinimo ekspertizė, paprastame sandėliavimo liudijime įrašoma atitinkama žyma.</text:span></text:p>
      <text:p text:style-name="P910"><text:span text:style-name="T911">4</text:span><text:span text:style-name="T912">. Paprasto sandėliavimo liudijimo būtinų rekvizitų, žymų ir įrašų<text:s/></text:span><text:span text:style-name="T913">reikalavimai tokie pat kaip ir dvidalio sandėliavimo liudijimo.</text:span></text:p>
      <text:p text:style-name="P914"><text:span text:style-name="T915">5</text:span><text:span text:style-name="T916">. Dokumentas, kuriame nėra bent vieno iš šio straipsnio 2 dalyje nurodytų rekvizitų, paprastu sandėliavimo liudijimu nepripažįstamas.</text:span></text:p>
      <text:p text:style-name="P917"/>
      <text:p text:style-name="P918"><text:span text:style-name="T919">18</text:span><text:span text:style-name="T920"><text:s/>straipsnis.<text:s/></text:span><text:span text:style-name="T921">Sandėliavimo liudijimų blankai</text:span></text:p>
      <text:p text:style-name="P922"><text:span text:style-name="T923">Paprastas arba dvidalis sandėliavimo liudijimai išrašomi ant specialių blankų su apsauginiais ženklais. Blankų formą tvirtina Vyriausybė arba jos įgaliota institucija. Dvidalio sandėliavimo liudijimo abiejų blanko dalių numeriai turi būti vienodi.</text:span></text:p>
      <text:p text:style-name="P924"/>
      <text:p text:style-name="P925"><text:span text:style-name="T926">1</text:span><text:span text:style-name="T927">9</text:span><text:span text:style-name="T928"><text:s/>straipsnis.<text:s/></text:span><text:span text:style-name="T929">Prekių, priimamų saugoti pagal paprastą arba dvidalį sandėliavimo liudijimą, draudimas</text:span></text:p>
      <text:p text:style-name="P930"><text:span text:style-name="T931">1</text:span><text:span text:style-name="T932">. Prekių, priimtų saugoti pagal paprastą arba dvidalį sandėliavimo liudijimą, savininkas privalo apdrausti prekes nuo šio įstatymo 7 straipsnio 2 da</text:span><text:span text:style-name="T933">lyje nurodytos rizikos.</text:span></text:p>
      <text:p text:style-name="P934"><text:span text:style-name="T935">2</text:span><text:span text:style-name="T936">. Paprastas sandėliavimo liudijimas ir kiekviena iš dvidalio sandėliavimo liudijimo dalių privalo turėti žymą, nurodančią draudimo paslaugas suteikusią įmonę, draudimo poliso numerį ir jo išdavimo datą, draudimo galiojimo termi</text:span><text:span text:style-name="T937">ną ir prekių apdraudimo sumą.</text:span></text:p>
      <text:p text:style-name="P938"><text:span text:style-name="T939">3</text:span><text:span text:style-name="T940">. Draudimo polisas turi būti išduotas šio poliso turėtojo naudai arba turi būti indosuotas paprasto sandėliavimo liudijimo ar atitinkamo įkeitimo liudijimo turėtojo naudai ir yra neatsiejamas nuo sandėliavimo dokumentų. K</text:span><text:span text:style-name="T941">ai sandėliavimo liudijimas atskiriamas nuo įkeitimo liudijimo, draudimo poliso originalas paliekamas su įkeitimo liudijimu. Draudimo poliso originalas taip pat paliekamas ir su paprastu sandėliavimo liudijimu.</text:span></text:p>
      <text:p text:style-name="P942"/>
      <text:p text:style-name="P943"><text:span text:style-name="T944">20</text:span><text:span text:style-name="T945"><text:s/>straipsnis.<text:s/></text:span><text:span text:style-name="T946">Prekių rūšies, kiekio, k</text:span><text:span text:style-name="T947">okybės ir vertės nustatymas</text:span></text:p>
      <text:p text:style-name="P948"><text:span text:style-name="T949">1</text:span><text:span text:style-name="T950">. Priimdamas prekes saugoti, sandėlis turi nustatyti prekių rūšį, kiekį, kokybę ir vertę.</text:span></text:p>
      <text:p text:style-name="P951"><text:span text:style-name="T952">2</text:span><text:span text:style-name="T953">. Prekių kokybė nustatoma pagal galiojančius standartus, technines sąlygas, prekių kokybės sertifikatus, prekių kokybės charakte</text:span><text:span text:style-name="T954">ristikų suderinimo protokolus, prekių pavyzdžių etalonus arba prekių įvertinimo ekspertizes liudijančius dokumentus.</text:span></text:p>
      <text:p text:style-name="P955"><text:span text:style-name="T956">3</text:span><text:span text:style-name="T957">. Prekių vertė nustatoma prekių sandėliavimo sutarties šalių susitarimu, atsižvelgiant į Vyriausybės ar jos įgaliotos institucijos pat</text:span><text:span text:style-name="T958">virtintas sandėliuose saugomų prekių normatyvines kainas, o sutarties šalims nesutarus prekių vertę nustato nepriklausomas vertintojas Lietuvos Respublikos turto ir verslo vertinimo pagrindų įstatymo nustatyta tvarka. Prekių savininkas apmoka prekių vertės</text:span><text:span text:style-name="T959"><text:s/>nustatymo išlaidas, jeigu šalys nesusitaria kitaip.</text:span></text:p>
      <text:p text:style-name="P960"><text:span text:style-name="T961">4</text:span><text:span text:style-name="T962">. Sandėliuojamų prekių nustatyta vertė turi būti įrašyta sandėliavimo dokumentuose.</text:span></text:p>
      <text:p text:style-name="P963">Straipsnio pakeitimai:</text:p>
      <text:p text:style-name="P964"><text:span text:style-name="T965">Nr.<text:s/></text:span><text:a xlink:href="https://www.e-tar.lt/portal/legalAct.html?documentId=a2c69610860911e6b969d7ae07280e89" office:target-frame-name="_top" xlink:show="replace"><text:span text:style-name="T966">XII-2622</text:span></text:a><text:span text:style-name="T967">, 2016-09-20, paskelbta TAR 2016-09-29, i. k. 2016-24195</text:span></text:p>
      <text:p text:style-name="Normal"/>
      <text:p text:style-name="P968"><text:span text:style-name="T969">21</text:span><text:span text:style-name="T970"><text:s/>straipsnis.<text:s/></text:span><text:span text:style-name="T971">Draudimas priimti prekes sandėliuoti<text:s/></text:span></text:p>
      <text:p text:style-name="P972"><text:span text:style-name="T973">Draudžiama priimti sandėliuoti prek</text:span><text:span text:style-name="T974">es:<text:s/></text:span></text:p>
      <text:p text:style-name="P975"><text:span text:style-name="T976">1</text:span><text:span text:style-name="T977">) kurių negalima išsaugoti sandėliavimo sutartyje nustatytą terminą be kokybės charakteristikų ar kiekio, viršijančio nustatytus natūralaus sumažėjimo ar sugedimo normatyvus, pasikeitimo;</text:span></text:p>
      <text:p text:style-name="P978">Straipsnio punkto pakeitimai:</text:p>
      <text:p text:style-name="P979"><text:span text:style-name="T980">Nr.<text:s/></text:span><text:a xlink:href="https://www.e-tar.lt/portal/legalAct.html?documentId=a2c69610860911e6b969d7ae07280e89" office:target-frame-name="_top" xlink:show="replace"><text:span text:style-name="T981">XII-2622</text:span></text:a><text:span text:style-name="T982">, 2016-09-20, paskelbta TAR 2016-09-29, i. k. 2016-24195</text:span></text:p>
      <text:p text:style-name="Normal"/>
      <text:p text:style-name="P983"><text:span text:style-name="T984">2</text:span><text:span text:style-name="T985">) kurioms taikomos laikinos apsaugos priemonės ar į kurias nukreiptas išieškojimas pagal vykdomuosius dokumentus,</text:span><text:span text:style-name="T986"><text:s/>išskyrus atvejus, kai sandėlis apie tai nežino ir negali žinoti.</text:span></text:p>
      <text:p text:style-name="P987"/>
      <text:p text:style-name="P988"><text:span text:style-name="T989">22</text:span><text:span text:style-name="T990"><text:s/>straipsnis.<text:s/></text:span><text:span text:style-name="T991">Apmokėjimas už prekių saugojimą ir paslaugas</text:span></text:p>
      <text:p text:style-name="P992"><text:span text:style-name="T993">1</text:span><text:span text:style-name="T994">. Prekių savininkas, pateikęs prekes sandėliuoti, apmoka sandėliui už prekių saugojimą ir su sandėliavimu susijusias</text:span><text:span text:style-name="T995"><text:s/>paslaugas.</text:span></text:p>
      <text:p text:style-name="P996"><text:span text:style-name="T997">2</text:span><text:span text:style-name="T998">. Jeigu prekių savininkas, pateikęs prekes sandėliuoti, neapmoka už prekių saugojimą ir su sandėliavimu susijusių paslaugų arba apmoka tik iš dalies, sandėlis, išduodamas dvidalį arba paprastą sandėliavimo liudijimą, jame ir Sandėlio regis</text:span><text:span text:style-name="T999">tre nurodo neapmokėtą arba likusią apmokėti sumą, apskaičiuotą už prekių sandėliavimo laikotarpį pagal Prekių sandėliavimo taisykles.</text:span></text:p>
      <text:p text:style-name="P1000"/>
      <text:p text:style-name="P1001"><text:span text:style-name="T1002">23</text:span><text:span text:style-name="T1003"><text:s/>straipsnis.<text:s/></text:span><text:span text:style-name="T1004">Prekių įkeitimas</text:span></text:p>
      <text:p text:style-name="P1005"><text:span text:style-name="T1006">1</text:span><text:span text:style-name="T1007">. Prekės, priimtos saugoti pagal paprastą arba dvidalį sandėliavimo liudijimą,</text:span><text:span text:style-name="T1008"><text:s/>saugojimo laikotarpiu gali būti įkeitimo objektu.</text:span></text:p>
      <text:p text:style-name="P1009"><text:span text:style-name="T1010">2</text:span><text:span text:style-name="T1011">. Prekės, priimtos saugoti į sandėlį pagal paprastą arba dvidalį sandėliavimo liudijimą, įkeičiamos perduodant įkaito turėtojui ar jo įgaliotam asmeniui paprastą ar dvidalį sandėliavimo liudijimą arba</text:span><text:span text:style-name="T1012"><text:s/>dvidalio sandėliavimo liudijimo įkeitimo liudijimą, suteikiančius teisę į tas prekes.<text:s/></text:span></text:p>
      <text:p text:style-name="P1013"/>
      <text:p text:style-name="P1014"><text:span text:style-name="T1015">KETVIRTASIS</text:span><text:span text:style-name="T1016"><text:s/>SKIRSNIS</text:span></text:p>
      <text:p text:style-name="P1017"><text:span text:style-name="T1018">SANDĖLIAVIMO DOKUMENTŲ TURĖTOJŲ TEISĖS</text:span></text:p>
      <text:p text:style-name="P1019"/>
      <text:p text:style-name="P1020"><text:span text:style-name="T1021">24</text:span><text:span text:style-name="T1022"><text:s/>straipsnis.<text:s/></text:span><text:span text:style-name="T1023">Dvidalio sandėliavimo liudijimo ir jo dalių turėtojo teisės</text:span></text:p>
      <text:p text:style-name="P1024"><text:span text:style-name="T1025">1</text:span><text:span text:style-name="T1026">. Dvidalio<text:s/></text:span><text:span text:style-name="T1027">sandėliavimo liudijimo turėtojas turi teisę disponuoti sandėlyje saugomomis prekėmis.</text:span></text:p>
      <text:p text:style-name="P1028"><text:span text:style-name="T1029">2</text:span><text:span text:style-name="T1030">. Sandėliavimo liudijimo, atskirto nuo įkeitimo liudijimo, turėtojas turi teisę disponuoti sandėlyje saugomomis prekėmis, tačiau negali reikalauti išduoti prekių iš<text:s/></text:span><text:span text:style-name="T1031">sandėlio tol, kol neatsiskaitė su sandėliu už saugojimo ir kitas paslaugas ir (ar) neįvykdė šių prekių įkeitimu užtikrintos prievolės.<text:s/></text:span></text:p>
      <text:p text:style-name="P1032"><text:span text:style-name="T1033">3</text:span><text:span text:style-name="T1034">. Prekių perdavimu laikomas dvidalio sandėliavimo liudijimo arba sandėliavimo liudijimo, atskirto nuo įkeitimo liud</text:span><text:span text:style-name="T1035">ijimo, perdavimas.</text:span></text:p>
      <text:p text:style-name="P1036"><text:span text:style-name="T1037">4</text:span><text:span text:style-name="T1038">. Perleidžiant turimas teises pagal sandėliavimo liudijimą, atskirtą nuo įkeitimo liudijimo, būtinas išankstinis įkeitimo liudijimo turėtojo sutikimas.</text:span></text:p>
      <text:p text:style-name="P1039"><text:span text:style-name="T1040">5</text:span><text:span text:style-name="T1041">. Įkeitimo liudijimo turėtojas turi šias teises:</text:span></text:p>
      <text:p text:style-name="P1042"><text:span text:style-name="T1043">1</text:span><text:span text:style-name="T1044">) reikalauti iš asmens,</text:span><text:span text:style-name="T1045"><text:s/>atskyrusio įkeitimo liudijimą nuo sandėliavimo liudijimo (pirmojo indosanto), bet kurio vėlesnio indosanto arba sandėliavimo liudijimo paskutinio turėtojo paskolos ir priskaičiuotų palūkanų, užtikrintų įkeitimo liudijimu, sugrąžinimo;</text:span></text:p>
      <text:p text:style-name="P1046"><text:span text:style-name="T1047">2</text:span><text:span text:style-name="T1048">) įkeitimo teis</text:span><text:span text:style-name="T1049">ę prekėms, nurodytoms įkeitimo liudijime;</text:span></text:p>
      <text:p text:style-name="P1050"><text:span text:style-name="T1051">3</text:span><text:span text:style-name="T1052">) įstatymų nustatytais atvejais reikalauti, kad įkeitimu užtikrinta prievolė būtų įvykdyta prieš terminą.</text:span></text:p>
      <text:p text:style-name="P1053"/>
      <text:p text:style-name="P1054"><text:span text:style-name="T1055">25 straipsnis. Atsakomybė pagal dvidalį sandėliavimo liudijimą ir jo dalis<text:s/></text:span></text:p>
      <text:p text:style-name="P1056"><text:span text:style-name="T1057">1</text:span><text:span text:style-name="T1058">. Dvidalio<text:s/></text:span><text:span text:style-name="T1059">sandėliavimo liudijimo arba sandėliavimo liudijimo, atskirto nuo įkeitimo liudijimo, indosantai atsako solidariai verte, ne didesne negu sandėliuojamų prekių faktinė vertė, sandėliavimo liudijimo indosatams už reikalavimų, kuriuos suteikia toks liudijimas,</text:span><text:span text:style-name="T1060"><text:s/>negaliojimą.</text:span></text:p>
      <text:p text:style-name="P1061"><text:span text:style-name="T1062">2</text:span><text:span text:style-name="T1063">. Įkeitimo liudijimo indosantai atsako solidariai atitinkamiems įkeitimo liudijimo indosatams už reikalavimų, kuriuos toks liudijimas suteikia, negaliojimą.</text:span></text:p>
      <text:p text:style-name="P1064"/>
      <text:p text:style-name="P1065"><text:span text:style-name="T1066">26</text:span><text:span text:style-name="T1067"><text:s/>straipsnis.<text:s/></text:span><text:span text:style-name="T1068">Dvidalio sandėliavimo liudijimo ir jo atskirų dalių suteikia</text:span><text:span text:style-name="T1069">mų teisių perdavimas</text:span></text:p>
      <text:p text:style-name="P1070"><text:span text:style-name="T1071">1</text:span><text:span text:style-name="T1072">. Dvidalio sandėliavimo liudijimo ir jo atskirų dalių – sandėliavimo liudijimo ir įkeitimo liudijimo – suteikiamos teisės perleidžiamos vadovaujantis</text:span><text:span text:style-name="T1073"><text:s/></text:span><text:span text:style-name="T1074">atitinkamuose liudijimuose atliktais indosamentais.</text:span></text:p>
      <text:p text:style-name="P1075"><text:span text:style-name="T1076">2</text:span><text:span text:style-name="T1077">. Kai nuo dvidalio sand</text:span><text:span text:style-name="T1078">ėliavimo liudijimo įkeitimo liudijimas nėra atskirtas, indosamentas atliekamas tik sandėliavimo liudijime. Šiuo atveju įkeitimo liudijime indosamento nereikalaujama.</text:span></text:p>
      <text:p text:style-name="P1079"><text:span text:style-name="T1080">3</text:span><text:span text:style-name="T1081">. Indosamentas gali būti apribotas tam tikru pavedimu įvykdyti teises, suteiktas dvid</text:span><text:span text:style-name="T1082">alio sandėliavimo liudijimo, sandėliavimo liudijimo arba įkeitimo liudijimo, be šių teisių perdavimo indosatui. Indosamentas, jeigu jame yra įrašas „kaip įgaliotasis“, laikomas pavedimo indosamentu. Dvidalio sandėliavimo liudijimo, sandėliavimo liudijimo i</text:span><text:span text:style-name="T1083">r įkeitimo liudijimo turėtojo teisių vykdymas arba perdavimas galimas tik tuo atveju, jeigu išlaikytas atitinkamas nepertraukiamas eiliškumas indosamentų, iš kurių paskutinis turi liudijimo nurodymą jo turėtojui kaip asmeniui, kuriam perduodamos liudijimu<text:s/></text:span><text:span text:style-name="T1084">suteiktos teisės.</text:span></text:p>
      <text:p text:style-name="P1085"><text:span text:style-name="T1086">4</text:span><text:span text:style-name="T1087">. Dvidalio sandėliavimo liudijimo, sandėliavimo liudijimo arba įkeitimo liudijimo indosamente turi būti įrašyti šie duomenys:</text:span></text:p>
      <text:p text:style-name="P1088"><text:span text:style-name="T1089">1</text:span><text:span text:style-name="T1090">) juridinio arba fizinio asmens, kuris yra indosantas arba indosatas, pavadinimas, juridinio asmens koda</text:span><text:span text:style-name="T1091">s arba fizinio asmens vardas, pavardė, asmens kodas, buveinės arba gyvenamosios vietos adresas;</text:span></text:p>
      <text:p text:style-name="P1092"><text:span text:style-name="T1093">2</text:span><text:span text:style-name="T1094">) indosanto arba indosato ir jų įgalioto atstovo parašas, patvirtintas antspaudu, jeigu indosantas arba indosatas yra juridinis asmuo ir antspaudo naudojim</text:span><text:span text:style-name="T1095">as yra numatytas jų įstatuose;</text:span></text:p>
      <text:p text:style-name="P1096"><text:span text:style-name="T1097">3</text:span><text:span text:style-name="T1098">) indosamento atlikimo data.</text:span></text:p>
      <text:p text:style-name="P1099"><text:span text:style-name="T1100">5</text:span><text:span text:style-name="T1101">. Indosamentas, atliktas šio įstatymo procedūrinius reikalavimus pažeidusio indosanto, laikomas negaliojančiu.</text:span></text:p>
      <text:p text:style-name="P1102"><text:span text:style-name="T1103">6</text:span><text:span text:style-name="T1104">. Indosamentas, kurį indosantas užbraukė, patvirtindamas tai savo<text:s/></text:span><text:span text:style-name="T1105">parašu, laikomas negaliojančiu.</text:span></text:p>
      <text:p text:style-name="P1106"><text:span text:style-name="T1107">7</text:span><text:span text:style-name="T1108">. Indosamentas, kuriuo numatomas teisių perdavimas siekiant gauti dalį prekių, nurodytų sandėliavimo liudijime, laikomas negaliojančiu.</text:span></text:p>
      <text:p text:style-name="P1109"><text:span text:style-name="T1110">8</text:span><text:span text:style-name="T1111">. Indosamente draudžiama daryti pataisymus, papildymus, išskyrus šio įstatymo<text:s/></text:span><text:span text:style-name="T1112">nustatytus atvejus. Atliekant einamąjį indosamentą, draudžiami bet kokie ankstesnio indosamento, taip pat dvidalio sandėliavimo liudijimo, sandėliavimo liudijimo arba įkeitimo liudijimo pakeitimai. Jeigu indosantas pažeidžia šį reikalavimą, einamasis ir ki</text:span><text:span text:style-name="T1113">ti indosamentai laikomi negaliojančiais.</text:span></text:p>
      <text:p text:style-name="P1114"><text:span text:style-name="T1115">9</text:span><text:span text:style-name="T1116">. Atskyrus įkeitimo liudijimą nuo sandėliavimo liudijimo, įkeitimo liudijime ir sandėliavimo liudijime padaromi šie įrašai:</text:span></text:p>
      <text:p text:style-name="P1117"><text:span text:style-name="T1118">1</text:span><text:span text:style-name="T1119">) komercinio banko ar kitos finansų įstaigos, suteikusių paskolą, arba pirmojo įkei</text:span><text:span text:style-name="T1120">timo liudijimo turėtojo pavadinimas, juridinio asmens kodas (fizinio asmens vardas, pavardė, asmens kodas), taip pat buveinės (fizinio asmens gyvenamosios vietos) adresas;</text:span></text:p>
      <text:p text:style-name="P1121"><text:span text:style-name="T1122">2</text:span><text:span text:style-name="T1123">) įkeitimu užtikrintos prievolės dydis ir jos įvykdymo terminas;</text:span></text:p>
      <text:p text:style-name="P1124"><text:span text:style-name="T1125">3</text:span><text:span text:style-name="T1126">)<text:s/></text:span><text:span text:style-name="T1127">įkeitimo liudijimo atskyrimo data.</text:span></text:p>
      <text:p text:style-name="P1128"><text:span text:style-name="T1129">10</text:span><text:span text:style-name="T1130">. Jeigu įkeitimo liudijimas, atskirtas nuo sandėliavimo liudijimo, neatitinka šio straipsnio reikalavimų, jis negalioja.</text:span></text:p>
      <text:p text:style-name="P1131"/>
      <text:p text:style-name="P1132"><text:span text:style-name="T1133">27</text:span><text:span text:style-name="T1134"><text:s/>straipsnis.<text:s/></text:span><text:span text:style-name="T1135">Prekių išdavimas paprasto arba dvidalio sandėliavimo liudijimo ir sand</text:span><text:span text:style-name="T1136">ėliavimo liudijimo turėtojui<text:s/></text:span></text:p>
      <text:p text:style-name="P1137"><text:span text:style-name="T1138">1</text:span><text:span text:style-name="T1139">. Paprasto arba dvidalio sandėliavimo liudijimo ir sandėliavimo liudijimo turėtojas, norėdamas atsiimti prekes iš sandėlio, privalo pateikti atitinkamo liudijimo originalą ir prašymą dėl saugomų prekių išdavimo.</text:span></text:p>
      <text:p text:style-name="P1140"><text:span text:style-name="T1141">2</text:span><text:span text:style-name="T1142">. Sa</text:span><text:span text:style-name="T1143">ndėlis išduoda prekes paprasto sandėliavimo liudijimo turėtojui tik gavęs iš jo minėto liudijimo originalą.</text:span></text:p>
      <text:p text:style-name="P1144"><text:span text:style-name="T1145">3</text:span><text:span text:style-name="T1146">. Sandėlis išduoda prekes dvidalio sandėliavimo liudijimo turėtojui tik gavęs iš jo sandėliavimo ir įkeitimo liudijimų originalus ir patikrinęs</text:span><text:span text:style-name="T1147"><text:s/>indosamentų eiliškumą.</text:span></text:p>
      <text:p text:style-name="P1148"><text:span text:style-name="T1149">4</text:span><text:span text:style-name="T1150">. Sandėlis išduoda prekes sandėliavimo liudijimo, atskirto nuo įkeitimo liudijimo, turėtojui tik gavęs iš jo šio liudijimo originalą ir patikrinęs jo indosamentų eiliškumą, taip pat patikrinęs, ar jis atsiskaitė su sandėliu už<text:s/></text:span><text:span text:style-name="T1151">prekių saugojimo ir kitas paslaugas ir įvykdė visas šių prekių įkeitimu užtikrintas prievoles.</text:span></text:p>
      <text:p text:style-name="P1152"><text:span text:style-name="T1153">5</text:span><text:span text:style-name="T1154">. Išduodant prekes iš sandėlio, atitinkamų liudijimų originalai turi būti perduodami sandėliui.</text:span></text:p>
      <text:p text:style-name="P1155"><text:span text:style-name="T1156">6</text:span><text:span text:style-name="T1157">. Išduodant prekes iš sandėlio, atitinkamo liudijimo tu</text:span><text:span text:style-name="T1158">rėtojas ir (ar) sandėlis turi teisę reikalauti patikrinti išduodamų prekių kiekį ir (ar) kokybę dalyvaujant nepriklausomiems ekspertams.</text:span></text:p>
      <text:p text:style-name="P1159"/>
      <text:p text:style-name="P1160"><text:span text:style-name="T1161">28</text:span><text:span text:style-name="T1162"><text:s/>straipsnis.<text:s/></text:span><text:span text:style-name="T1163">Įkeitimo liudijimo turėtojo teisių įgyvendinimo tvarka<text:s/></text:span></text:p>
      <text:p text:style-name="P1164"><text:span text:style-name="T1165">1</text:span><text:span text:style-name="T1166">. Suėjus mokėjimo terminui pagal mok</text:span><text:span text:style-name="T1167">estinį reikalavimą, nurodytą įkeitimo liudijime, jo turėtojas kreipiasi į asmenį, atskyrusį sandėliavimo liudijimą nuo įkeitimo liudijimo, dėl prievolės įvykdymo.<text:s/></text:span></text:p>
      <text:p text:style-name="P1168"><text:span text:style-name="T1169">2</text:span><text:span text:style-name="T1170">. Įkeitimo liudijimo turėtojas, gavęs visą apmokėjimo sumą, privalo įkeitimo liudijimą<text:s/></text:span><text:span text:style-name="T1171">su padaryta žyma, kad gauta visa pinigų suma, grąžinti mokėtojui.</text:span></text:p>
      <text:p text:style-name="P1172"><text:span text:style-name="T1173">3</text:span><text:span text:style-name="T1174">. Įkeitimo liudijimo turėtojas, pagal įkeitimo liudijimą gavęs tik dalį pinigų sumos, privalo išrašyti tai patvirtinantį kvitą ir padaryti įkeitimo ir sandėliavimo liudijimuose atitinka</text:span><text:span text:style-name="T1175">mas žymas. Šiuo atveju įkeitimo liudijimas mokėtojui negrąžinamas.</text:span></text:p>
      <text:p text:style-name="P1176"><text:span text:style-name="T1177">4</text:span><text:span text:style-name="T1178">. Pasibaigus apmokėjimo terminui, įkeitimo liudijimo turėtojas savo teises įgyvendina teisės aktų nustatyta tvarka.</text:span></text:p>
      <text:p text:style-name="P1179"/>
      <text:p text:style-name="P1180"><text:span text:style-name="T1181">29</text:span><text:span text:style-name="T1182"><text:s/>straipsnis.<text:s/></text:span><text:span text:style-name="T1183">Sandėlio reikalavimų tenkinimas</text:span></text:p>
      <text:p text:style-name="P1184"><text:span text:style-name="T1185">Sandėlio, turinčio šio įstatymo 9 straipsnyje nustatytą sandėliuojamų prekių sulaikymo teisę, reikalavimai tenkinami pirmiau už kitų kreditorių reikalavimus.<text:s/></text:span></text:p>
      <text:p text:style-name="P1186"/>
      <text:p text:style-name="P1187"><text:span text:style-name="T1188">30</text:span><text:span text:style-name="T1189"><text:s/>straipsnis.<text:s/></text:span><text:span text:style-name="T1190">Paprasto sandėliavimo liudijimo turėtojo teisės</text:span></text:p>
      <text:p text:style-name="P1191"><text:span text:style-name="T1192">1</text:span><text:span text:style-name="T1193">. Paprasto sandėliavim</text:span><text:span text:style-name="T1194">o liudijimo turėtojas turi teisę disponuoti prekėmis, saugomomis pagal šį liudijimą sandėlyje.</text:span></text:p>
      <text:p text:style-name="P1195"><text:span text:style-name="T1196">2</text:span><text:span text:style-name="T1197">. Paprastas sandėliavimo liudijimas kitam asmeniui perleidžiamas perdavimo būdu be jokio indosamento. Perduodant paprasto sandėliavimo liudijimo suteiktas t</text:span><text:span text:style-name="T1198">eises, pakanka šį liudijimą perduoti naujam jo turėtojui.</text:span></text:p>
      <text:p text:style-name="P1199"/>
      <text:p text:style-name="P1200"><text:span text:style-name="T1201">31</text:span><text:span text:style-name="T1202"><text:s/>straipsnis.<text:s/></text:span><text:span text:style-name="T1203">Pasekmės praradus arba sugadinus sandėliavimo dokumentus</text:span></text:p>
      <text:p text:style-name="P1204"><text:span text:style-name="T1205">1</text:span><text:span text:style-name="T1206">. Asmuo, praradęs paprastą sandėliavimo liudijimą, dvidalį sandėliavimo liudijimą, įkeitimo liudijimą ir (ar) sand</text:span><text:span text:style-name="T1207">ėliavimo liudijimą, privalo apie tai nedelsdamas raštu pranešti sandėliui, kuriame saugomos prekės. Sandėlis, gavęs pranešimą apie sandėliavimo dokumentų praradimą, įsipareigoja niekam neišduoti sandėlyje saugomų prekių pagal prarastus sandėliavimo dokumen</text:span><text:span text:style-name="T1208">tus. Šiuo atveju nei atitinkamo liudijimo dublikatas, nei naujas liudijimas neišduodami.<text:s/></text:span></text:p>
      <text:p text:style-name="P1209"><text:span text:style-name="T1210">2</text:span><text:span text:style-name="T1211">. Sandėlis turi teisę neribotam laikui pratęsti prekių saugojimą pagal prarastus atitinkamus liudijimus, kol bus atkurtos teisės į šiuos dokumentus.<text:s/></text:span></text:p>
      <text:p text:style-name="P1212"><text:span text:style-name="T1213">3</text:span><text:span text:style-name="T1214">. Papi</text:span><text:span text:style-name="T1215">ldomos sandėlio išlaidos, susijusios su prekių saugojimo termino pratęsimu, priskiriamos asmeniui, siekiančiam atkurti arba atkuriančiam savo teises pagal prarastą atitinkamą sandėliavimo dokumentą.</text:span></text:p>
      <text:p text:style-name="P1216"><text:span text:style-name="T1217">4</text:span><text:span text:style-name="T1218">. Sugadinus paprastą arba dvidalį sandėliavimo liudi</text:span><text:span text:style-name="T1219">jimą, sandėlis turi vietoj grąžinamo sugadinto liudijimo išduoti naują paprastą arba dvidalį sandėliavimo liudijimą be būtinų rekvizitų pakeitimo. Išlaidas, susijusias su sugadinto liudijimo pakeitimu, apmoka dėl naujo liudijimo kreipęsis asmuo.</text:span></text:p>
      <text:p text:style-name="P1220"><text:span text:style-name="T1221">5</text:span><text:span text:style-name="T1222">. Kai</text:span><text:span text:style-name="T1223"><text:s/>vietoj sugadinto sandėliavimo liudijimo išduodamas naujas sandėliavimo liudijimas, apie tai pažymima Sandėlio registre.</text:span></text:p>
      <text:p text:style-name="P1224"/>
      <text:p text:style-name="P1225"><text:span text:style-name="T1226">Skelbiu šį Lietuvos Respublikos Seimo priimtą įstatymą.<text:s/></text:span></text:p>
      <text:p text:style-name="P1227"/>
      <text:p text:style-name="P1228"/>
      <text:p text:style-name="P1229"/>
      <text:p text:style-name="P1230">RESPUBLIKOS PREZIDENTAS<text:tab/>VALDAS ADAMKUS</text:p>
      <text:p text:style-name="P1231"/>
      <text:p text:style-name="P1232"/>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eimas, Įstatymas</text:span></text:p>
      <text:p text:style-name="P1242"><text:span text:style-name="T1243">Nr.<text:s/></text:span><text:a xlink:href="https://www.e-tar.lt/portal/legalAct.html?documentId=TAR.F18CB274734C" office:target-frame-name="_top" xlink:show="replace"><text:span text:style-name="T1244">IX-1562</text:span></text:a><text:span text:style-name="T1245">, 2003-05-20, Žin., 2003, Nr. 52-2313 (2003-05-30), i. k. 1031010ISTA0IX-1562</text:span></text:p>
      <text:p text:style-name="P1246"><text:span text:style-name="T1247">Lietuvos Respublikos licencijuotų sandėlių ir<text:s/></text:span><text:span text:style-name="T1248">sandėliavimo dokumentų įstatymo 2, 4 ir 5 straipsnių pakeitimo įstatymas</text:span></text:p>
      <text:p text:style-name="P1249"/>
      <text:p text:style-name="P1250"><text:span text:style-name="T1251">2.</text:span></text:p>
      <text:p text:style-name="P1252"><text:span text:style-name="T1253">Lietuvos Respublikos Seimas, Įstatymas</text:span></text:p>
      <text:p text:style-name="P1254"><text:span text:style-name="T1255">Nr.<text:s/></text:span><text:a xlink:href="https://www.e-tar.lt/portal/legalAct.html?documentId=TAR.0DF03E125523" office:target-frame-name="_top" xlink:show="replace"><text:span text:style-name="T1256">XI-852</text:span></text:a><text:span text:style-name="T1257">, 2010-05-27, Žin., 2010, Nr. 70-3469 (2010-06-1</text:span><text:span text:style-name="T1258">7), i. k. 1101010ISTA00XI-852</text:span></text:p>
      <text:p text:style-name="P1259"><text:span text:style-name="T1260">Lietuvos Respublikos licencijuotų sandėlių ir sandėliavimo dokumentų įstatymo pakeitimo įstatymas</text:span></text:p>
      <text:p text:style-name="P1261"/>
      <text:p text:style-name="P1262"><text:span text:style-name="T1263">3.</text:span></text:p>
      <text:p text:style-name="P1264"><text:span text:style-name="T1265">Lietuvos Respublikos Seimas, Įstatymas</text:span></text:p>
      <text:p text:style-name="P1266"><text:span text:style-name="T1267">Nr.<text:s/></text:span><text:a xlink:href="https://www.e-tar.lt/portal/legalAct.html?documentId=a2c69610860911e6b969d7ae07280e89" office:target-frame-name="_top" xlink:show="replace"><text:span text:style-name="T1268">XII-2622</text:span></text:a><text:span text:style-name="T1269">, 2016-09-20, paskelbta TAR 2016-09-29, i. k. 2016-24195</text:span></text:p>
      <text:p text:style-name="P1270"><text:span text:style-name="T1271">Lietuvos Respublikos licencijuotų sandėlių ir sandėliavimo dokumentų įstatymo Nr. IX-1046 2, 3, 5, 6, 7, 8, 11, 12, 13, 20 ir 21 straipsnių pakeitimo įstatymas</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31T22:16:00Z</meta:creation-date>
    <dc:date>2024-08-31T22:16:00Z</dc:date>
    <meta:template xlink:href="Normal.dotm" xlink:type="simple"/>
    <meta:editing-cycles>2</meta:editing-cycles>
    <meta:editing-duration>PT0S</meta:editing-duration>
    <meta:document-statistic meta:page-count="5" meta:paragraph-count="828" meta:word-count="6686" meta:character-count="46382" meta:row-count="2383" meta:non-whitespace-character-count="40524"/>
  </office:meta>
</office:document-meta>
</file>