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4.21)</text:p>
      <text:p text:style-name="P2"><text:s/></text:p>
      <text:p text:style-name="P3"/>
      <text:p text:style-name="P4">Nutarimas paskelbtas: Žin., 1995, Nr.25-571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425, 00.04.14, Žin., 2000, Nr.32-905 (00.04.19)</text:p>
      <text:p text:style-name="P13">DĖL MEDŽIOKLĖS LIETUVOS RESPUBLIKOJE NUOSTATŲ PATVIRTINIMO</text:p>
      <text:p text:style-name="P14"/>
      <text:p text:style-name="P15">*** Pabaiga ***</text:p>
      <text:p text:style-name="P16"/>
      <text:p text:style-name="P17">LIETUVOS <text:s/>RESPUBLIKOS <text:s/>VYRIAUSYBĖ</text:p>
      <text:p text:style-name="P18">N U T A R I M A S</text:p>
      <text:p text:style-name="P19"/>
      <text:p text:style-name="P20">1995 m. kovo 15 d. Nr. 371</text:p>
      <text:p text:style-name="P21">Vilnius</text:p>
      <text:p text:style-name="P22"/>
      <text:p text:style-name="BodyText2">DĖL MEDŽIOKLĖS LIETUVOS RESPUBLIKOJE NUOSTATŲ DALINIO PAKEITIMO IR MEDŽIOKLĖS LIETUVOS RESPUBLIKOS TERITORIJOJE TAISYKLIŲ PATVIRTINIMO</text:p>
      <text:p text:style-name="P23"/>
      <text:p text:style-name="P24"><text:tab/>Lietuvos Respublikos Vyriausybė <text:s text:c="2"/>n u t a r i a :</text:p>
      <text:p text:style-name="P25"><text:span text:style-name="T26"><text:tab/>1. (Neteko galios)</text:span><text:span text:style-name="T27"><text:s/></text:span></text:p>
      <text:p text:style-name="P28"/>
      <text:p text:style-name="P29">Punkto pakeitimai:</text:p>
      <text:p text:style-name="P30">Nr. 425, 00.04.14, Žin., 2000, Nr.32-905 (00.04.19)</text:p>
      <text:p text:style-name="P31"/>
      <text:p text:style-name="P32"><text:tab/>[Galioja iki 2000 07 01]</text:p>
      <text:p text:style-name="P33"><text:tab/>2. Patvirtinti Medžioklės Lietuvos Respublikos teritorijoje taisykles (pridedama).<text:s/></text:p>
      <text:p text:style-name="P34"><text:tab/>[Galioja nuo 2000 07 01]</text:p>
      <text:p text:style-name="P35"><text:tab/>2. (Neteko galios)</text:p>
      <text:p text:style-name="P36"/>
      <text:p text:style-name="P37">Punkto pakeitimai:</text:p>
      <text:p text:style-name="P38">Nr. 425, 00.04.14, Žin., 2000, Nr.32-905 (00.04.19)</text:p>
      <text:p text:style-name="P39"/>
      <text:p text:style-name="P40">Ministras Pirmininkas<text:tab/><text:tab/><text:tab/><text:tab/><text:tab/><text:tab/><text:tab/>Adolfas Šleževičius</text:p>
      <text:p text:style-name="P41"/>
      <text:p text:style-name="P42">Aplinkos apsaugos ministras<text:tab/><text:tab/><text:tab/><text:tab/><text:tab/><text:tab/>Bronius Bradauskas<text:s/></text:p>
      <text:p text:style-name="P43"><text:span text:style-name="T4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7:12:53</dc:description>
    <dc:subject/>
    <meta:initial-creator>Romas Jurenas</meta:initial-creator>
    <dc:creator>CLUSadmin</dc:creator>
    <meta:creation-date>2016-09-05T14:34:00Z</meta:creation-date>
    <dc:date>2016-09-05T14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009" meta:row-count="32" meta:non-whitespace-character-count="880"/>
  </office:meta>
</office:document-meta>
</file>