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Nutarimas paskelbtas: Žin. 1995, Nr.<text:s/></text:span><text:a xlink:href="https://www.e-tar.lt/portal/legalAct.html?documentId=TAR.DF42D2A69310" office:target-frame-name="_top" xlink:show="replace"><text:span text:style-name="T13">23-540</text:span></text:a><text:span text:style-name="T14">, i. k. 0951100NUTA0000034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ZŲ REŽIMO PANAIKINIMO JUNGTINIŲ TAUTŲ ORGANIZACIJOS LEIDIMUS TURINTIEMS ASMENIMS</text:p>
      <text:p text:style-name="P22"/>
      <text:p text:style-name="P23">1995 m. kovo 9 d. Nr. 34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na</text:span><text:span text:style-name="T32">ikinti vizų režimą Jungtinių Tautų Organizacijos leidimus turintiems asmenims, atvykstantiems į Lietuvos Respublikos teritoriją ir būnantiems joje iki 90 dienų per pusę metų, skaičiuojant nuo pirmosios atvykimo į Lietuvos Respubliką dienos, ar vykstantiems</text:span><text:span text:style-name="T33"><text:s/>per ją tranzitu.</text:span><text:s/></text:p>
      <text:p text:style-name="P34">Pastraipos pakeitimai:</text:p>
      <text:p text:style-name="P35"><text:span text:style-name="T36">Nr.<text:s/></text:span><text:a xlink:href="https://www.e-tar.lt/portal/legalAct.html?documentId=TAR.057A20F9FB7F" office:target-frame-name="_top" xlink:show="replace"><text:span text:style-name="T37">529</text:span></text:a><text:span text:style-name="T38">, 2004-04-30, Žin., 2004, Nr. 74-2558 (2004-04-30), i. k. 1041100NUTA00000529</text:span></text:p>
      <text:p text:style-name="Normal"/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UŽSIENIO REIKALŲ MINISTRAS<text:tab/>POVILAS GYLY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057A20F9FB7F" office:target-frame-name="_top" xlink:show="replace"><text:span text:style-name="T59">529</text:span></text:a><text:span text:style-name="T60">, 2004-04-30, Žin., 2004, Nr. 74-2558 (2004-04-30), i. k.<text:s/></text:span><text:span text:style-name="T61">1041100NUTA00000529</text:span></text:p>
      <text:p text:style-name="P62"><text:span text:style-name="T63">Dėl Lietuvos Respublikos Vyriausybės 1995 m. kovo 9 d. nutarimo Nr. 347 "Dėl vizų režimo panaikinimo Jungtinių Tautų organizacijos leidimus turintiems asmenims" pakeitimo ir kai kurių Lietuvos Respublikos Vyriausybės nutarimų, susijusių</text:span><text:span text:style-name="T64"><text:s/>su vizų režimo panaikinimu užsienio valstybių piliečiams, pripažinimo netekusiais gali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6:00Z</meta:creation-date>
    <dc:date>2021-10-26T11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89" meta:character-count="1524" meta:row-count="31" meta:non-whitespace-character-count="1341"/>
  </office:meta>
</office:document-meta>
</file>