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font-style="italic" style:font-style-asian="italic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keep-with-next="always"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0.4916in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keep-with-next="always" fo:text-align="center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widows="0" fo:orphans="0" fo:text-align="justify" fo:text-indent="0.4916in"/>
      <style:text-properties fo:hyphenate="false"/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P176" style:parent-style-name="Normal" style:family="paragraph">
      <style:paragraph-properties fo:widows="0" fo:orphans="0" fo:text-align="justify" fo:text-indent="0.4916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5in"/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fo:font-weight="bold" style:font-weight-asian="bold" fo:color="#000000" style:font-size-complex="12pt"/>
    </style:style>
    <style:style style:name="T217" style:parent-style-name="DefaultParagraphFont" style:family="text">
      <style:text-properties fo:font-weight="bold" style:font-weight-asian="bold"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font-weight="bold" style:font-weight-asian="bold" fo:color="#000000"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5" style:parent-style-name="DefaultParagraphFont" style:family="text">
      <style:text-properties fo:color="#000000" fo:background-color="#FFFFFF"/>
    </style:style>
    <style:style style:name="T236" style:parent-style-name="DefaultParagraphFont" style:family="text">
      <style:text-properties fo:color="#000000" fo:background-color="#FFFFFF"/>
    </style:style>
    <style:style style:name="T237" style:parent-style-name="DefaultParagraphFont" style:family="text">
      <style:text-properties fo:color="#000000" fo:background-color="#FFFFFF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fo:font-weight="bold" style:font-weight-asian="bold" fo:font-size="11pt" style:font-size-asian="11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fo:font-weight="bold" style:font-weight-asian="bold" fo:color="#000000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P270" style:parent-style-name="Normal" style:family="paragraph">
      <style:paragraph-properties fo:widows="0" fo:orphans="0" fo:text-align="justify" fo:text-indent="0.5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indent="0.5in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fo:font-weight="bold" style:font-weight-asian="bold"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font-weight="bold" style:font-weight-asian="bold" fo:color="#000000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indent="0.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fo:color="#000000"/>
    </style:style>
    <style:style style:name="P303" style:parent-style-name="Normal" style:family="paragraph">
      <style:text-properties fo:font-weight="bold" style:font-weight-asian="bold" fo:color="#000000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fo:font-weight="bold" style:font-weight-asian="bold"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fo:font-weight="bold" style:font-weight-asian="bold" fo:color="#000000"/>
    </style:style>
    <style:style style:name="T323" style:parent-style-name="DefaultParagraphFont" style:family="text">
      <style:text-properties fo:font-weight="bold" style:font-weight-asian="bold" fo:color="#000000"/>
    </style:style>
    <style:style style:name="T324" style:parent-style-name="DefaultParagraphFont" style:family="text">
      <style:text-properties fo:font-weight="bold" style:font-weight-asian="bold" fo:color="#000000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indent="0.5in"/>
    </style:style>
    <style:style style:name="P331" style:parent-style-name="Normal" style:family="paragraph">
      <style:paragraph-properties fo:text-indent="0.5in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font-style="italic" style:font-style-asian="italic" fo:color="#000000"/>
    </style:style>
    <style:style style:name="P334" style:parent-style-name="Normal" style:family="paragraph">
      <style:paragraph-properties fo:text-indent="0.4916in"/>
    </style:style>
    <style:style style:name="P335" style:parent-style-name="Normal" style:family="paragraph">
      <style:paragraph-properties fo:text-indent="0.4916in"/>
    </style:style>
    <style:style style:name="P3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7" style:parent-style-name="Normal" style:family="paragraph">
      <style:paragraph-properties fo:text-align="center"/>
      <style:text-properties fo:color="#000000"/>
    </style:style>
    <style:style style:name="P338" style:parent-style-name="Normal" style:family="paragraph">
      <style:paragraph-properties fo:text-align="center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11-01</text:span></text:p>
      <text:p text:style-name="P7"/>
      <text:p text:style-name="P8"><text:span text:style-name="T9">Įstatymas paskelbtas: Žin. 2002, Nr.<text:s/></text:span><text:a xlink:href="https://www.e-tar.lt/portal/legalAct.html?documentId=TAR.4F95269B43A0" office:target-frame-name="_top" xlink:show="replace"><text:span text:style-name="T10">73-3091</text:span></text:a><text:span text:style-name="T11">, i. k. 1021010ISTA0IX-1016</text:span></text:p>
      <text:p text:style-name="P12"/>
      <text:p text:style-name="P13"><text:s/></text:p>
      <text:p text:style-name="P14"><text:span text:style-name="T15"/><text:span text:style-name="T16">LIETUVOS RESPUBLIKOS</text:span><text:span text:style-name="T17"><text:line-break/>PAJŪRIO JUOSTOS</text:span><text:span text:style-name="T18"><text:line-break/>ĮSTATYMAS</text:span></text:p>
      <text:p text:style-name="P19"/>
      <text:p text:style-name="P20">2002 m. liepos 2 d. Nr. IX-1016</text:p>
      <text:p text:style-name="P21">Vilnius</text:p>
      <text:p text:style-name="P22"/>
      <text:h text:style-name="P23" text:outline-level="5"><text:span text:style-name="T24">PIRMASIS</text:span><text:span text:style-name="T25"><text:s/>SKIRSNIS</text:span></text:h>
      <text:p text:style-name="P26"><text:span text:style-name="T27">BENDROSIOS NUOSTATOS</text:span></text:p>
      <text:p text:style-name="Normal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apibūdina pajūrio juostos nustatymo t</text:span><text:span text:style-name="T34">ikslus, jos sudedamąsias dalis, nustato pajūrio kraštovaizdžio žemės ir jūros akvatorijos apsaugą ir naudojimą.</text:span></text:p>
      <text:p text:style-name="P35">Straipsnio pakeitimai:</text:p>
      <text:p text:style-name="P36"><text:span text:style-name="T37">Nr.<text:s/></text:span><text:a xlink:href="https://www.e-tar.lt/portal/legalAct.html?documentId=2dd3b660935a11e9ae2e9d61b1f977b3" office:target-frame-name="_top" xlink:show="replace"><text:span text:style-name="T38">XIII-2185</text:span></text:a><text:span text:style-name="T39">,<text:s/></text:span><text:span text:style-name="T40">2019-06-06, paskelbta TAR 2019-06-20, i. k. 2019-09968</text:span></text:p>
      <text:p text:style-name="Normal"/>
      <text:p text:style-name="P41"><text:span text:style-name="T42">2</text:span><text:span text:style-name="T43"><text:s/>straipsnis.<text:s/></text:span><text:span text:style-name="T44">Pagrindinės Įstatymo sąvokos</text:span></text:p>
      <text:p text:style-name="P45"><text:span text:style-name="T46">1</text:span><text:span text:style-name="T47">.<text:s/></text:span><text:span text:style-name="T48">Akvatorija</text:span><text:span text:style-name="T49"><text:s/>– tam tikras natūralaus arba dirbtinio vandens baseino</text:span><text:span text:style-name="T50"><text:s/></text:span><text:span text:style-name="T51">(jūros) plotas.</text:span></text:p>
      <text:p text:style-name="P52"><text:span text:style-name="T53">2</text:span><text:span text:style-name="T54">.</text:span><text:span text:style-name="T55"><text:s/>Krantotvarka</text:span><text:span text:style-name="T56"><text:s/>– natūralioms, svarbioms arba būdingoms kran</text:span><text:span text:style-name="T57">tų savybėms išsaugoti ar atkurti skirtų priemonių visuma.</text:span></text:p>
      <text:p text:style-name="P58"><text:span text:style-name="T59">3</text:span><text:span text:style-name="T60">.</text:span><text:span text:style-name="T61"><text:s/>Kopagūbris (kopos)</text:span><text:span text:style-name="T62"><text:s/>– už paplūdimio dirbtinai ar vėjo natūraliai suformuotas smėlio gūbrys, saugantis nuo pustomo smėlio ar jūros poveikio už jo esančias teritorijas.</text:span></text:p>
      <text:p text:style-name="P63"><text:span text:style-name="T64">4</text:span><text:span text:style-name="T65">.</text:span><text:span text:style-name="T66"><text:s/>Klifas</text:span><text:span text:style-name="T67"><text:s/>– eroduojamas sausumos skardis.<text:s/></text:span></text:p>
      <text:p text:style-name="P68"><text:span text:style-name="T69">5</text:span><text:span text:style-name="T70">.</text:span><text:span text:style-name="T71"><text:s/>Pajūrio juosta</text:span><text:span text:style-name="T72"><text:s/>– sausumos (kopagūbris, prieškopė, klifas, paplūdimys) ir jūros akvatorijos (povandeninis šlaitas iki 20 m gylio izobatos) dalis, kurios apsaugos ir naudojimo režimą nustato įstatymai ir kiti teisės a</text:span><text:span text:style-name="T73">ktai.</text:span></text:p>
      <text:p text:style-name="P74"><text:span text:style-name="T75">6</text:span><text:span text:style-name="T76">.</text:span><text:span text:style-name="T77"><text:s/>Paplūdimys</text:span><text:span text:style-name="T78"><text:s/>– kintanti iš smėlio nešmenų vandens ir vėjo formuojama teritorija tarp jūros kranto linijos iki kopagūbrio ar klifo.<text:s/></text:span></text:p>
      <text:p text:style-name="P79"><text:span text:style-name="T80">7</text:span><text:span text:style-name="T81">.</text:span><text:span text:style-name="T82"><text:s/>Prieškopė<text:s/></text:span><text:span text:style-name="T83">– pajūrio lygumos dalis nuo kontinento pusės, tiesiogiai besišliejanti prie kopagūbrio, klifo,<text:s/></text:span><text:span text:style-name="T84">suformuota ir tebeformuojama pajūryje vykstančių eolinių procesų.</text:span></text:p>
      <text:p text:style-name="P85"><text:span text:style-name="T86">8</text:span><text:span text:style-name="T87">.</text:span><text:span text:style-name="T88"><text:s/>Rekreaciniai ištekliai</text:span><text:span text:style-name="T89"><text:s/>– gamtinės ir kultūrinės kraštovaizdžio vertybės ar savybės, kurios gali būti ar yra naudojamos rekreacijai.</text:span></text:p>
      <text:p text:style-name="Normal"/>
      <text:h text:style-name="P90" text:outline-level="3"><text:span text:style-name="T91">ANTRASIS</text:span><text:span text:style-name="T92"><text:s/>SKIRSNIS</text:span></text:h>
      <text:p text:style-name="P93"><text:span text:style-name="T94">PAJŪRIO JUOSTOS NUSTATYM</text:span><text:span text:style-name="T95">O TIKSLAI IR JOS RIBOS</text:span></text:p>
      <text:p text:style-name="Normal"/>
      <text:p text:style-name="P96"><text:span text:style-name="T97">3</text:span><text:span text:style-name="T98"><text:s/>straipsnis.<text:s/></text:span><text:span text:style-name="T99">Pajūrio juostos nustatymo tikslai</text:span></text:p>
      <text:p text:style-name="P100"><text:span text:style-name="T101">Pajūrio juostos nustatymo tikslai yra:<text:s/></text:span></text:p>
      <text:p text:style-name="P102"><text:span text:style-name="T103">1</text:span><text:span text:style-name="T104">) racionaliai naudojant išsaugoti Kuršių nerijos, įrašytos į UNESCO Pasaulio paveldo sąrašą, žemyninio pajūrio kraštovaizdį, retų bei n</text:span><text:span text:style-name="T105">ykstančių augalų ir gyvūnų rūšių buveines ir kitus gamtos išteklius;</text:span></text:p>
      <text:p text:style-name="P106"><text:span text:style-name="T107">2</text:span><text:span text:style-name="T108">) užtikrinti pajūrio juostos subalansuotą naudojimą valstybės bei visuomenės reikmėms;</text:span></text:p>
      <text:p text:style-name="P109"><text:span text:style-name="T110">3</text:span><text:span text:style-name="T111">) užtikrinti kraštovaizdžio gamtos ir kultūros vertybių apsaugos priemonių įgyvendinimą;</text:span></text:p>
      <text:p text:style-name="P112"><text:span text:style-name="T113">4</text:span><text:span text:style-name="T114">) sudaryti sąlygas visuomenei naudotis pajūrio juostos rekreaciniais ištekliais.</text:span></text:p>
      <text:p text:style-name="P115"/>
      <text:p text:style-name="P116"><text:span text:style-name="T117">4</text:span><text:span text:style-name="T118"><text:s/>straipsnis.<text:s/></text:span><text:span text:style-name="T119">Pajūrio juostos sudedamosios dalys ir ribų nustatymas</text:span><text:span text:style-name="T120"><text:s/></text:span></text:p>
      <text:p text:style-name="P121"><text:span text:style-name="T122">1</text:span><text:span text:style-name="T123">. Pajūrio juostai priskiriama:</text:span></text:p>
      <text:p text:style-name="P124"><text:span text:style-name="T125">1</text:span><text:span text:style-name="T126">) ne siauresnė kaip 100 m nuo jūros kranto linijos sau</text:span><text:span text:style-name="T127">sumos teritorija, į kurią įeina kopagūbris, prieškopė, klifas ir paplūdimys, besidriekianti nuo Latvijos Respublikos valstybės sienos iki Klaipėdos uosto šiaurinio molo;<text:s/></text:span></text:p>
      <text:p text:style-name="P128"><text:span text:style-name="T129">2</text:span><text:span text:style-name="T130">) Kuršių nerija iki Rusijos Federacijos valstybės sienos;</text:span></text:p>
      <text:p text:style-name="P131"><text:span text:style-name="T132">3</text:span><text:span text:style-name="T133">) Lietuvos Respub</text:span><text:span text:style-name="T134">likos teritorinių vandenų Baltijos jūros akvatorija iki 20 m gylio izobatos.</text:span></text:p>
      <text:p text:style-name="P135"><text:span text:style-name="T136">2</text:span><text:span text:style-name="T137">. Pajūrio juostos žemyninės dalies ribos nustatomos Pajūrio juostos žemyninės dalies tvarkymo plane. Pajūrio juosta Kuršių nerijos dalyje sutampa su Kuršių nerijos nacional</text:span><text:span text:style-name="T138">inio parko sausumos teritorija ir šiam parkui priskirta Baltijos jūros akvatorija.</text:span></text:p>
      <text:p text:style-name="P139">Straipsnio dalies pakeitimai:</text:p>
      <text:p text:style-name="P140"><text:span text:style-name="T141">Nr.<text:s/></text:span><text:a xlink:href="https://www.e-tar.lt/portal/legalAct.html?documentId=TAR.148C8F5F6004" office:target-frame-name="_top" xlink:show="replace"><text:span text:style-name="T142">XI-825</text:span></text:a><text:span text:style-name="T143">, 2010-05-20, Žin., 2010, Nr. 65-3194 (2010-06-05),</text:span><text:span text:style-name="T144"><text:s/>i. k. 1101010ISTA00XI-825</text:span></text:p>
      <text:p text:style-name="P145"><text:span text:style-name="T146">Nr.<text:s/></text:span><text:a xlink:href="https://www.e-tar.lt/portal/legalAct.html?documentId=TAR.0D0721B0A3BE" office:target-frame-name="_top" xlink:show="replace"><text:span text:style-name="T147">XII-417</text:span></text:a><text:span text:style-name="T148">, 2013-06-27, Žin., 2013, Nr. 76-3834 (2013-07-16), i. k. 1131010ISTA0XII-417</text:span></text:p>
      <text:p text:style-name="P149"><text:span text:style-name="T150">Nr.<text:s/></text:span><text:a xlink:href="https://www.e-tar.lt/portal/legalAct.html?documentId=722731e0aef511e5b12fbb7dc920ee2c" office:target-frame-name="_top" xlink:show="replace"><text:span text:style-name="T151">XII-2201</text:span></text:a><text:span text:style-name="T152">, 2015-12-17, paskelbta TAR 2015-12-30, i. k. 2015-21058</text:span></text:p>
      <text:p text:style-name="P153"><text:span text:style-name="T154">Nr.<text:s/></text:span><text:a xlink:href="https://www.e-tar.lt/portal/legalAct.html?documentId=2dd3b660935a11e9ae2e9d61b1f977b3" office:target-frame-name="_top" xlink:show="replace"><text:span text:style-name="T155">XIII-2185</text:span></text:a><text:span text:style-name="T156">, 2019-06-06, paskelbta TAR 2019-06-20, i. k. 2019-09968</text:span></text:p>
      <text:p text:style-name="Normal"/>
      <text:p text:style-name="P157"><text:span text:style-name="T158">3</text:span><text:span text:style-name="T159">. Pajūrio juostos ribos turi būti pažymėtos visuose rengiamuose šios teritorijos planavimo dokumentuose ir kartografinėje medžiagoje.</text:span></text:p>
      <text:p text:style-name="Normal"/>
      <text:h text:style-name="P160" text:outline-level="3"><text:span text:style-name="T161">TREČIASIS</text:span><text:span text:style-name="T162"><text:s/>SKIRSNIS</text:span></text:h>
      <text:p text:style-name="P163"><text:span text:style-name="T164">VEIKLOS PAJŪRIO</text:span><text:span text:style-name="T165"><text:s/>JUOSTOJE REGULIAVIMAS<text:s/></text:span></text:p>
      <text:p text:style-name="P166">Pakeistas skirsnio pavadinimas:</text:p>
      <text:p text:style-name="P167"><text:span text:style-name="T168">Nr.<text:s/></text:span><text:a xlink:href="https://www.e-tar.lt/portal/legalAct.html?documentId=2dd3b660935a11e9ae2e9d61b1f977b3" office:target-frame-name="_top" xlink:show="replace"><text:span text:style-name="T169">XIII-2185</text:span></text:a><text:span text:style-name="T170">, 2019-06-06, paskelbta TAR 2019-06-20, i. k. 2019-09968</text:span></text:p>
      <text:p text:style-name="Normal"/>
      <text:p text:style-name="P171"><text:span text:style-name="T172">5</text:span><text:span text:style-name="T173"><text:s/>straipsnis.<text:s/></text:span><text:span text:style-name="T174">Žemės valdyma</text:span><text:span text:style-name="T175">s ir naudojimas</text:span></text:p>
      <text:p text:style-name="P176"><text:span text:style-name="T177">1</text:span><text:span text:style-name="T178">. Pajūrio juostai priskirta valstybinė žemė ir jūros akvatorija išimtine nuosavybės teise priklauso Lietuvos Respublikai. Pajūrio juostos žemė valdoma ir naudojama Žemės įstatymo nustatyta tvarka.<text:s/></text:span></text:p>
      <text:p text:style-name="P179"><text:span text:style-name="T180">2</text:span><text:span text:style-name="T181">. Valstybė turi pirmumo teisę<text:s/></text:span><text:span text:style-name="T182">tokiomis pačiomis sąlygomis Civilinio kodekso, Žemės įstatymo nustatyta tvarka įsigyti žemės savininkų parduodamus žemės sklypus, kurie buvo jiems suteikti pajūrio juostoje iki šio Įstatymo įsigaliojimo.</text:span></text:p>
      <text:p text:style-name="P183">Straipsnio dalies pakeitimai:</text:p>
      <text:p text:style-name="P184"><text:span text:style-name="T185">Nr.<text:s/></text:span><text:a xlink:href="https://www.e-tar.lt/portal/legalAct.html?documentId=2dd3b660935a11e9ae2e9d61b1f977b3" office:target-frame-name="_top" xlink:show="replace"><text:span text:style-name="T186">XIII-2185</text:span></text:a><text:span text:style-name="T187">, 2019-06-06, paskelbta TAR 2019-06-20, i. k. 2019-09968</text:span></text:p>
      <text:p text:style-name="Normal"/>
      <text:p text:style-name="P188"><text:span text:style-name="T189">3</text:span><text:span text:style-name="T190">. Žemės tvarkymą pajūrio juostoje nustato šis Įstatymas ir kiti teisės aktai, taip pat Teritorijų planav</text:span><text:span text:style-name="T191">imo įstatymo nustatyta tvarka parengti ir patvirtinti teritorijų planavimo dokumentai.</text:span></text:p>
      <text:p text:style-name="P192">Straipsnio dalies pakeitimai:</text:p>
      <text:p text:style-name="P193"><text:span text:style-name="T194">Nr.<text:s/></text:span><text:a xlink:href="https://www.e-tar.lt/portal/legalAct.html?documentId=TAR.0D0721B0A3BE" office:target-frame-name="_top" xlink:show="replace"><text:span text:style-name="T195">XII-417</text:span></text:a><text:span text:style-name="T196">, 2013-06-27, Žin., 2013, Nr. 76-3834 (2013-07</text:span><text:span text:style-name="T197">-16), i. k. 1131010ISTA0XII-417</text:span></text:p>
      <text:p text:style-name="P198"><text:span text:style-name="T199">Nr.<text:s/></text:span><text:a xlink:href="https://www.e-tar.lt/portal/legalAct.html?documentId=2dd3b660935a11e9ae2e9d61b1f977b3" office:target-frame-name="_top" xlink:show="replace"><text:span text:style-name="T200">XIII-2185</text:span></text:a><text:span text:style-name="T201">, 2019-06-06, paskelbta TAR 2019-06-20, i. k. 2019-09968</text:span></text:p>
      <text:p text:style-name="Normal"/>
      <text:p text:style-name="P202"><text:span text:style-name="T203">4.</text:span><text:span text:style-name="T204"><text:s/>Neteko galios nuo 2014-01-01</text:span></text:p>
      <text:p text:style-name="P205">Straipsnio dalies<text:s/>naikinimas:</text:p>
      <text:p text:style-name="P206"><text:span text:style-name="T207">Nr.<text:s/></text:span><text:a xlink:href="https://www.e-tar.lt/portal/legalAct.html?documentId=TAR.0D0721B0A3BE" office:target-frame-name="_top" xlink:show="replace"><text:span text:style-name="T208">XII-417</text:span></text:a><text:span text:style-name="T209">, 2013-06-27, Žin. 2013, Nr. 76-3834 (2013-07-16), i. k. 1131010ISTA0XII-417</text:span></text:p>
      <text:p text:style-name="Normal"/>
      <text:p text:style-name="P210">Straipsnio pakeitimai:</text:p>
      <text:p text:style-name="P211"><text:span text:style-name="T212">Nr.<text:s/></text:span><text:a xlink:href="https://www.e-tar.lt/portal/legalAct.html?documentId=TAR.148C8F5F6004" office:target-frame-name="_top" xlink:show="replace"><text:span text:style-name="T213">XI-825</text:span></text:a><text:span text:style-name="T214">, 2010-05-20, Žin., 2010, Nr. 65-3194 (2010-06-05), i. k. 1101010ISTA00XI-825</text:span></text:p>
      <text:p text:style-name="Normal"/>
      <text:p text:style-name="P215"><text:span text:style-name="T216">6</text:span><text:span text:style-name="T217"><text:s/>straipsnis.</text:span><text:span text:style-name="T218"><text:s/></text:span><text:span text:style-name="T219">Veiklos pajūrio juostoje reguliavimas</text:span></text:p>
      <text:p text:style-name="P220"><text:span text:style-name="T221">1</text:span><text:span text:style-name="T222">. Pajūrio juostoje žemės, akva</text:span><text:span text:style-name="T223">torijos naudotojai privalo laikytis šiame Įstatyme, kituose įstatymuose nustatytų ūkinės veiklos apribojimų, šio Įstatymo 5 straipsnio 3 dalyje nurodytų teritorijų planavimo dokumentų sprendinių, netrukdyti įgyvendinti krantotvarkos priemones. Specialiosio</text:span><text:span text:style-name="T224">s žemės naudojimo pajūrio juostoje sąlygos nustatytos Lietuvos Respublikos specialiųjų žemės naudojimo sąlygų įstatyme.</text:span></text:p>
      <text:p text:style-name="P225"><text:span text:style-name="T226">2</text:span><text:span text:style-name="T227">. Pajūrio juostoje teikiama pirmenybė šios juostos nustatymo tikslams neprieštaraujančiai veiklai plėtoti.</text:span></text:p>
      <text:p text:style-name="P228"><text:span text:style-name="T229">3</text:span><text:span text:style-name="T230">. Pajūrio juostoje<text:s/></text:span><text:span text:style-name="T231">esančių kultūros vertybių tvarkymą nustato Nekilnojamųjų kultūros vertybių apsaugos įstatymas.</text:span></text:p>
      <text:p text:style-name="P232"><text:span text:style-name="T233">4</text:span><text:span text:style-name="T234">.<text:s/></text:span><text:span text:style-name="T235">Privažiavimo prie jūros kranto tvarką pajūrio juostoje savivaldybės teritorijos ribose nustato savivaldybės taryba, suderinusi su Nacionaline žemės tarnyb</text:span><text:span text:style-name="T236">a prie Aplinkos ministerijos ir Žuvininkystės tarnyba prie Lietuvos Respublikos žemės ūkio ministerijos. Privažiavimo prie jūros kranto tvarka pajūrio juostoje Kuršių nerijos nacionalinio parko teritorijoje ir Pajūrio juostos regioninio parko teritorijoje<text:s/></text:span><text:span text:style-name="T237">turi būti suderinta ir su šių parkų direkcijomis bei Aplinkos apsaugos agentūra.</text:span></text:p>
      <text:p text:style-name="P238">Straipsnio dalies pakeitimai:</text:p>
      <text:p text:style-name="P239"><text:span text:style-name="T240">Nr.<text:s/></text:span><text:a xlink:href="https://www.e-tar.lt/portal/legalAct.html?documentId=cc756f32042611edb32c9f9d8ba206f8" office:target-frame-name="_top" xlink:show="replace"><text:span text:style-name="T241">XIV-1322</text:span></text:a><text:span text:style-name="T242">, 2022-06-30, paskelbta TAR 2022-07</text:span><text:span text:style-name="T243">-15, i. k. 2022-15650</text:span></text:p>
      <text:p text:style-name="Normal"/>
      <text:p text:style-name="P244">Straipsnio pakeitimai:</text:p>
      <text:p text:style-name="P245"><text:span text:style-name="T246">Nr.<text:s/></text:span><text:a xlink:href="https://www.e-tar.lt/portal/legalAct.html?documentId=2dd3b660935a11e9ae2e9d61b1f977b3" office:target-frame-name="_top" xlink:show="replace"><text:span text:style-name="T247">XIII-2185</text:span></text:a><text:span text:style-name="T248">, 2019-06-06, paskelbta TAR 2019-06-20, i. k. 2019-09968</text:span></text:p>
      <text:p text:style-name="Normal"/>
      <text:p text:style-name="P249"><text:span text:style-name="T250">7 straipsnis.</text:span><text:span text:style-name="T251"><text:s/>Neteko galios nuo 2024-11-01</text:span></text:p>
      <text:p text:style-name="P252">Straipsnio naikinimas:</text:p>
      <text:p text:style-name="P253"><text:span text:style-name="T254">Nr.<text:s/></text:span><text:a xlink:href="https://www.e-tar.lt/portal/legalAct.html?documentId=a411d470a55111eea5a28c81c82193a8" office:target-frame-name="_top" xlink:show="replace"><text:span text:style-name="T255">XIV-2415</text:span></text:a><text:span text:style-name="T256">, 2023-12-19, paskelbta TAR 2023-12-28, i. k. 2023-25636</text:span></text:p>
      <text:p text:style-name="P257">Straipsnio pakeitimai:</text:p>
      <text:p text:style-name="P258"><text:span text:style-name="T259">Nr.<text:s/></text:span><text:a xlink:href="https://www.e-tar.lt/portal/legalAct.html?documentId=722731e0aef511e5b12fbb7dc920ee2c" office:target-frame-name="_top" xlink:show="replace"><text:span text:style-name="T260">XII-2201</text:span></text:a><text:span text:style-name="T261">, 2015-12-17, paskelbta TAR 2015-12-30, i. k. 2015-21058</text:span></text:p>
      <text:p text:style-name="P262"><text:span text:style-name="T263">Nr.<text:s/></text:span><text:a xlink:href="https://www.e-tar.lt/portal/legalAct.html?documentId=2dd3b660935a11e9ae2e9d61b1f977b3" office:target-frame-name="_top" xlink:show="replace"><text:span text:style-name="T264">XIII-2185</text:span></text:a><text:span text:style-name="T265">, 2019-06-06, paskelbta TAR 2019-06-20, i. k. 2019-09968</text:span></text:p>
      <text:p text:style-name="Normal"/>
      <text:p text:style-name="P266"><text:span text:style-name="T267">8</text:span><text:span text:style-name="T268"><text:s/>straipsnis.<text:s/></text:span><text:span text:style-name="T269">Krantotvarka ir ypatingos ekologinės situacijos</text:span></text:p>
      <text:p text:style-name="P270"><text:span text:style-name="T271">1</text:span><text:span text:style-name="T272">. Krantotvarkos priemonės svarbioms arba būdingoms krantų savybėms išsaugoti ar atkurti numatomos Pajūrio juostos<text:s/></text:span><text:span text:style-name="T273">tvarkymo programoje. Pajūrio juostos tvarkymo programos rengimą organizuoja Aplinkos ministerija ir tvirtina aplinkos ministras. Pajūrio juostos tvarkymo programą Kuršių nerijos dalyje įgyvendina Kuršių nerijos nacionalinio parko direkcija, pajūrio juostos</text:span><text:span text:style-name="T274"><text:s/>žemyninėje dalyje – Klaipėdos miesto ir rajono savivaldybės ir Palangos miesto savivaldybė. Reikalingos lėšos šiai programai įgyvendinti skiriamos iš valstybės biudžeto ir kitų teisėtų lėšų.</text:span></text:p>
      <text:p text:style-name="P275">Straipsnio dalies pakeitimai:</text:p>
      <text:p text:style-name="P276"><text:span text:style-name="T277">Nr.<text:s/></text:span><text:a xlink:href="https://www.e-tar.lt/portal/legalAct.html?documentId=TAR.148C8F5F6004" office:target-frame-name="_top" xlink:show="replace"><text:span text:style-name="T278">XI-825</text:span></text:a><text:span text:style-name="T279">, 2010-05-20, Žin., 2010, Nr. 65-3194 (2010-06-05), i. k. 1101010ISTA00XI-825</text:span></text:p>
      <text:p text:style-name="Normal"/>
      <text:p text:style-name="P280"><text:span text:style-name="T281">2</text:span><text:span text:style-name="T282">. Numatant krantotvarkos priemones, pirmenybė teikiama natūralių ar tam rajonui būdingų medžiagų, gamtinių analogų</text:span><text:span text:style-name="T283"><text:s/>principui. Būtina užtikrinti, kad atskirų kranto ruožų krantotvarkos priemonės būtų suderintos.</text:span></text:p>
      <text:p text:style-name="P284"><text:span text:style-name="T285">3</text:span><text:span text:style-name="T286">. Ypatingų ekologinių situacijų atveju atsakingos institucijos Aplinkos apsaugos įstatymo nustatyta tvarka imasi neatidėliotinų veiksmų krantams sutvirtin</text:span><text:span text:style-name="T287">ti ir apsaugoti nuo tolesnio sunykimo.<text:s/></text:span></text:p>
      <text:p text:style-name="P288"/>
      <text:p text:style-name="P289"><text:span text:style-name="T290">9</text:span><text:span text:style-name="T291"><text:s/>straipsnis.</text:span><text:span text:style-name="T292"><text:s/></text:span><text:span text:style-name="T293">Krantų būklės stebėjimas</text:span></text:p>
      <text:p text:style-name="P294"><text:span text:style-name="T295">Jūros krantų būklės pokyčių, ūkinės veiklos poveikio bei galimų padarinių sisteminiai stebėjimai atliekami Aplinkos monitoringo įstatymo bei kitų teisės aktų nustatyta<text:s/></text:span><text:span text:style-name="T296">tvarka.<text:s/></text:span></text:p>
      <text:p text:style-name="P297"/>
      <text:p text:style-name="P298"><text:span text:style-name="T299">KETVIRTASIS</text:span><text:span text:style-name="T300"><text:s/>SKIRSNIS</text:span></text:p>
      <text:p text:style-name="P301"><text:span text:style-name="T302">PAJŪRIO JUOSTOS NAUDOJIMO KONTROLĖ IR ATSAKOMYBĖ UŽ PAŽEIDIMUS</text:span></text:p>
      <text:p text:style-name="P303"/>
      <text:p text:style-name="P304"><text:span text:style-name="T305">10</text:span><text:span text:style-name="T306"><text:s/>straipsnis.<text:s/></text:span><text:span text:style-name="T307">Atsakomybė už pažeidimus ir valstybinė kontrolė</text:span></text:p>
      <text:p text:style-name="P308"><text:span text:style-name="T309">1</text:span><text:span text:style-name="T310">. Šį Įstatymą pažeidę asmenys atsako Lietuvos Respublikos įstatymų ir kitų teisės</text:span><text:span text:style-name="T311"><text:s/>aktų nustatyta tvarka.<text:s/></text:span></text:p>
      <text:p text:style-name="P312"><text:span text:style-name="T313">2</text:span><text:span text:style-name="T314">. Žemės naudojimo ir šio Įstatymo nustatytų veiklos apribojimų valstybinę kontrolę pagal kompetenciją atlieka aplinkos apsaugos valstybinės kontrolės pareigūnai, valstybinių miškų apsaugos pareigūnai, teritorijų planavimo vals</text:span><text:span text:style-name="T315">tybinės priežiūros institucijų pareigūnai, statybos valstybinės priežiūros pareigūnai, kultūros vertybių apsaugos pareigūnai.</text:span></text:p>
      <text:p text:style-name="P316">Straipsnio dalies pakeitimai:</text:p>
      <text:p text:style-name="P317"><text:span text:style-name="T318">Nr.<text:s/></text:span><text:a xlink:href="https://www.e-tar.lt/portal/legalAct.html?documentId=cc756f32042611edb32c9f9d8ba206f8" office:target-frame-name="_top" xlink:show="replace"><text:span text:style-name="T319">XIV-1322</text:span></text:a><text:span text:style-name="T320">, 2022-06-30, paskelbta TAR 2022-07-15, i. k. 2022-15650</text:span></text:p>
      <text:p text:style-name="Normal"/>
      <text:p text:style-name="P321"><text:span text:style-name="T322">11</text:span><text:span text:style-name="T323"><text:s/>straipsnis.<text:s/></text:span><text:span text:style-name="T324">Netekęs galios įstatymas</text:span></text:p>
      <text:p text:style-name="P325"><text:span text:style-name="T326">Įsigaliojus šiam Įstatymui, netenka galios Lietuvos Respublikos įstatymas „Dėl statybų Lietuvos Respublikos pajūrio juostoje ir Kuršių nerij</text:span><text:span text:style-name="T327">oje“ (Žin., 1995, Nr.<text:s/></text:span><text:a xlink:href="https://www.e-tar.lt/portal/lt/legalAct/TAR.B222C736771C" office:target-frame-name="_blank" xlink:show="new"><text:span text:style-name="T328">103-2297</text:span></text:a><text:span text:style-name="T329">).</text:span></text:p>
      <text:p text:style-name="P330"/>
      <text:p text:style-name="P331"/>
      <text:p text:style-name="P332"><text:span text:style-name="T333">Skelbiu šį Lietuvos Respublikos Seimo priimtą įstatymą.<text:s/></text:span></text:p>
      <text:p text:style-name="P334"/>
      <text:p text:style-name="P335"/>
      <text:p text:style-name="P336">RESPUBLIKOS PREZIDENTAS<text:tab/>VALDAS ADAMKUS</text:p>
      <text:p text:style-name="P337"/>
      <text:p text:style-name="P338"/>
      <text:p text:style-name="P339"/>
      <text:p text:style-name="P340"/>
      <text:p text:style-name="P341"><text:span text:style-name="T342">Pakeitimai:</text:span></text:p>
      <text:p text:style-name="P343"/>
      <text:p text:style-name="P344"><text:span text:style-name="T345">1.</text:span></text:p>
      <text:p text:style-name="P346"><text:span text:style-name="T347">Lietuvos<text:s/></text:span><text:span text:style-name="T348">Respublikos Seimas, Įstatymas</text:span></text:p>
      <text:p text:style-name="P349"><text:span text:style-name="T350">Nr.<text:s/></text:span><text:a xlink:href="https://www.e-tar.lt/portal/legalAct.html?documentId=TAR.148C8F5F6004" office:target-frame-name="_top" xlink:show="replace"><text:span text:style-name="T351">XI-825</text:span></text:a><text:span text:style-name="T352">, 2010-05-20, Žin., 2010, Nr. 65-3194 (2010-06-05), i. k. 1101010ISTA00XI-825</text:span></text:p>
      <text:p text:style-name="P353"><text:span text:style-name="T354">Lietuvos Respublikos pajūrio juostos įstatymo 4, 5, 6, 7</text:span><text:span text:style-name="T355">, 8 straipsnių pakeitimo ir papildymo įstatymas</text:span></text:p>
      <text:p text:style-name="P356"/>
      <text:p text:style-name="P357"><text:span text:style-name="T358">2.</text:span></text:p>
      <text:p text:style-name="P359"><text:span text:style-name="T360">Lietuvos Respublikos Seimas, Įstatymas</text:span></text:p>
      <text:p text:style-name="P361"><text:span text:style-name="T362">Nr.<text:s/></text:span><text:a xlink:href="https://www.e-tar.lt/portal/legalAct.html?documentId=TAR.0D0721B0A3BE" office:target-frame-name="_top" xlink:show="replace"><text:span text:style-name="T363">XII-417</text:span></text:a><text:span text:style-name="T364">, 2013-06-27, Žin., 2013, Nr. 76-3834 (2013-07-16), i. k. 1131010ISTA0XI</text:span><text:span text:style-name="T365">I-417</text:span></text:p>
      <text:p text:style-name="P366"><text:span text:style-name="T367">Lietuvos Respublikos pajūrio juostos įstatymo 4, 5 ir 7 straipsnių pakeitimo įstatymas</text:span></text:p>
      <text:p text:style-name="P368"/>
      <text:p text:style-name="P369"><text:span text:style-name="T370">3.</text:span></text:p>
      <text:p text:style-name="P371"><text:span text:style-name="T372">Lietuvos Respublikos Seimas, Įstatymas</text:span></text:p>
      <text:p text:style-name="P373"><text:span text:style-name="T374">Nr.<text:s/></text:span><text:a xlink:href="https://www.e-tar.lt/portal/legalAct.html?documentId=722731e0aef511e5b12fbb7dc920ee2c" office:target-frame-name="_top" xlink:show="replace"><text:span text:style-name="T375">XII-2201</text:span></text:a><text:span text:style-name="T376">, 2015-12-</text:span><text:span text:style-name="T377">17, paskelbta TAR 2015-12-30, i. k. 2015-21058</text:span></text:p>
      <text:p text:style-name="P378"><text:span text:style-name="T379">Lietuvos Respublikos pajūrio juostos įstatymo Nr. IX-1016 4, 6 ir 7 straipsnių pakeitimo įstatymas</text:span></text:p>
      <text:p text:style-name="P380"/>
      <text:p text:style-name="P381"><text:span text:style-name="T382">4.</text:span></text:p>
      <text:p text:style-name="P383"><text:span text:style-name="T384">Lietuvos Respublikos Seimas, Įstatymas</text:span></text:p>
      <text:p text:style-name="P385"><text:span text:style-name="T386">Nr.<text:s/></text:span><text:a xlink:href="https://www.e-tar.lt/portal/legalAct.html?documentId=2dd3b660935a11e9ae2e9d61b1f977b3" office:target-frame-name="_top" xlink:show="replace"><text:span text:style-name="T387">XIII-2185</text:span></text:a><text:span text:style-name="T388">, 2019-06-06, paskelbta TAR 2019-06-20, i. k. 2019-09968</text:span></text:p>
      <text:p text:style-name="P389"><text:span text:style-name="T390">Lietuvos Respublikos pajūrio juostos įstatymo Nr. IX-1016 1, 4, 5, 6, 7 straipsnių ir trečiojo</text:span><text:span text:style-name="T391"><text:s/>skirsnio pavadinimo pakeitimo įstatymas</text:span></text:p>
      <text:p text:style-name="P392"/>
      <text:p text:style-name="P393"><text:span text:style-name="T394">5.</text:span></text:p>
      <text:p text:style-name="P395"><text:span text:style-name="T396">Lietuvos Respublikos Seimas, Įstatymas</text:span></text:p>
      <text:p text:style-name="P397"><text:span text:style-name="T398">Nr.<text:s/></text:span><text:a xlink:href="https://www.e-tar.lt/portal/legalAct.html?documentId=cc756f32042611edb32c9f9d8ba206f8" office:target-frame-name="_top" xlink:show="replace"><text:span text:style-name="T399">XIV-1322</text:span></text:a><text:span text:style-name="T400">, 2022-06-30, paskelbta TAR 2022-07-15, i. k. 2022-15650</text:span></text:p>
      <text:p text:style-name="P401"><text:span text:style-name="T402">Lietu</text:span><text:span text:style-name="T403">vos Respublikos pajūrio juostos įstatymo Nr. IX-1016 6 ir 10 straipsnių pakeitimo įstatymas</text:span></text:p>
      <text:p text:style-name="P404"/>
      <text:p text:style-name="P405"><text:span text:style-name="T406">6.</text:span></text:p>
      <text:p text:style-name="P407"><text:span text:style-name="T408">Lietuvos Respublikos Seimas, Įstatymas</text:span></text:p>
      <text:p text:style-name="P409"><text:span text:style-name="T410">Nr.<text:s/></text:span><text:a xlink:href="https://www.e-tar.lt/portal/legalAct.html?documentId=a411d470a55111eea5a28c81c82193a8" office:target-frame-name="_top" xlink:show="replace"><text:span text:style-name="T411">XIV-2415</text:span></text:a><text:span text:style-name="T412">, 2023-12-1</text:span><text:span text:style-name="T413">9, paskelbta TAR 2023-12-28, i. k. 2023-25636</text:span></text:p>
      <text:p text:style-name="P414"><text:span text:style-name="T415">Lietuvos Respublikos pajūrio juostos įstatymo Nr. IX-1016 7 straipsnio pripažinimo netekusiu galios įstatymas</text:span></text:p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10T20:49:00Z</meta:creation-date>
    <dc:date>2024-01-10T20:49:00Z</dc:date>
    <meta:template xlink:href="Normal.dotm" xlink:type="simple"/>
    <meta:editing-cycles>2</meta:editing-cycles>
    <meta:editing-duration>PT0S</meta:editing-duration>
    <meta:document-statistic meta:page-count="3" meta:paragraph-count="122" meta:word-count="1588" meta:character-count="12789" meta:row-count="222" meta:non-whitespace-character-count="11323"/>
  </office:meta>
</office:document-meta>
</file>