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2"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P22" style:parent-style-name="Normal" style:family="paragraph">
      <style:paragraph-properties fo:text-align="center"/>
      <style:text-properties style:font-name="Times New Roman" fo:font-size="11pt" style:font-size-asian="11pt" style:font-size-complex="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S1" style:family="section">
      <style:section-properties fo:margin-left="0in" fo:margin-right="0in" style:writing-mode="lr-tb"/>
    </style:style>
    <style:style style:name="P24" style:parent-style-name="Heading5" style:family="paragraph">
      <style:paragraph-properties fo:margin-left="0in">
        <style:tab-stops/>
      </style:paragraph-properties>
      <style:text-properties fo:font-size="11pt" style:font-size-asian="11pt" style:font-size-complex="11pt" fo:language="lt" fo:country="LT"/>
    </style:style>
    <style:style style:name="P25" style:parent-style-name="BodyTextIndent" style:family="paragraph">
      <style:paragraph-properties fo:text-align="center" fo:margin-left="0in">
        <style:tab-stops/>
      </style:paragraph-properties>
      <style:text-properties fo:font-weight="bold" style:font-weight-asian="bold" fo:font-size="11pt" style:font-size-asian="11pt" style:font-size-complex="11pt"/>
    </style:style>
    <style:style style:name="P26" style:parent-style-name="Normal" style:family="paragraph">
      <style:paragraph-properties fo:text-align="justify"/>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 style:parent-style-name="BodyText2" style:family="paragraph">
      <style:paragraph-properties fo:text-indent="0.5in"/>
      <style:text-properties fo:font-size="11pt" style:font-size-asian="11pt" style:font-size-complex="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weight="bold" style:font-weight-asian="bold"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weight="bold" style:font-weight-asian="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6" style:parent-style-name="Heading3" style:family="paragraph">
      <style:text-properties fo:font-weight="bold" style:font-weight-asian="bold" fo:font-size="11pt" style:font-size-asian="11pt" style:font-size-complex="11pt"/>
    </style:style>
    <style:style style:name="P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 style:parent-style-name="Normal" style:family="paragraph">
      <style:paragraph-properties fo:text-align="center"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 style:parent-style-name="BodyText2" style:family="paragraph">
      <style:paragraph-properties fo:text-indent="0.5in"/>
      <style:text-properties fo:font-size="11pt" style:font-size-asian="11pt" style:font-size-complex="11pt"/>
    </style:style>
    <style:style style:name="P71" style:parent-style-name="BodyText2" style:family="paragraph">
      <style:paragraph-properties fo:text-indent="0.5in"/>
      <style:text-properties fo:font-size="11pt" style:font-size-asian="11pt" style:font-size-complex="11pt"/>
    </style:style>
    <style:style style:name="P72" style:parent-style-name="BodyText2" style:family="paragraph">
      <style:paragraph-properties fo:text-indent="0.5in"/>
      <style:text-properties fo:font-size="11pt" style:font-size-asian="11pt" style:font-size-complex="11pt"/>
    </style:style>
    <style:style style:name="P73" style:parent-style-name="BodyText2" style:family="paragraph">
      <style:paragraph-properties fo:text-indent="0.5in"/>
    </style:style>
    <style:style style:name="T74" style:parent-style-name="DefaultParagraphFont" style:family="text">
      <style:text-properties fo:font-size="11pt" style:font-size-asian="11pt" style:font-size-complex="11pt"/>
    </style:style>
    <style:style style:name="P75" style:parent-style-name="BodyText2" style:family="paragraph">
      <style:paragraph-properties fo:text-indent="0.5in"/>
      <style:text-properties fo:font-size="11pt" style:font-size-asian="11pt" style:font-size-complex="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Footer" style:family="paragraph">
      <style:paragraph-properties fo:line-height="100%">
        <style:tab-stops/>
      </style:paragraph-properties>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BodyText"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BodyText"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94" style:parent-style-name="BodyText" style:family="paragraph">
      <style:paragraph-properties fo:text-align="justify" fo:text-indent="0.5in"/>
      <style:text-properties fo:font-size="11pt" style:font-size-asian="11pt" style:font-size-complex="11pt"/>
    </style:style>
    <style:style style:name="P95" style:parent-style-name="BodyText" style:family="paragraph">
      <style:paragraph-properties fo:text-align="justify"/>
      <style:text-properties fo:font-style="italic" style:font-style-asian="italic" fo:font-size="10pt" style:font-size-asian="10pt"/>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T100" style:parent-style-name="DefaultParagraphFont" style:family="text">
      <style:text-properties style:font-name="Times New Roman" fo:font-style="italic" style:font-style-asian="italic" fo:font-size="10pt" style:font-size-asian="10pt" fo:language="lt" fo:country="LT"/>
    </style:style>
    <style:style style:name="T101" style:parent-style-name="Hyperlink" style:family="text">
      <style:text-properties style:font-name="Times New Roman" fo:font-style="italic" style:font-style-asian="italic" fo:font-size="10pt" style:font-size-asian="10pt" fo:language="lt" fo:country="LT"/>
    </style:style>
    <style:style style:name="T102" style:parent-style-name="DefaultParagraphFont" style:family="text">
      <style:text-properties style:font-name="Times New Roman" fo:font-style="italic" style:font-style-asian="italic" fo:font-size="10pt" style:font-size-asian="10pt" fo:language="lt" fo:country="LT"/>
    </style:style>
    <style:style style:name="P103" style:parent-style-name="BodyText" style:family="paragraph">
      <style:paragraph-properties fo:text-align="justify" fo:text-indent="0.5in"/>
      <style:text-properties fo:font-size="11pt" style:font-size-asian="11pt" style:font-size-complex="11pt"/>
    </style:style>
    <style:style style:name="P104" style:parent-style-name="Heading3" style:family="paragraph">
      <style:text-properties fo:font-weight="bold" style:font-weight-asian="bold" fo:font-size="11pt" style:font-size-asian="11pt" style:font-size-complex="11pt"/>
    </style:style>
    <style:style style:name="P105" style:parent-style-name="Normal" style:family="paragraph">
      <style:paragraph-properties fo:text-align="center"/>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09" style:parent-style-name="Normal" style:family="paragraph">
      <style:paragraph-properties fo:text-align="center"/>
    </style:style>
    <style:style style:name="T110"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1" style:parent-style-name="BodyText" style:family="paragraph">
      <style:paragraph-properties fo:text-align="justify" fo:text-indent="0.5in"/>
      <style:text-properties fo:font-weight="bold" style:font-weight-asian="bold" fo:font-size="11pt" style:font-size-asian="11pt" style:font-size-complex="11pt"/>
    </style:style>
    <style:style style:name="P112"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BodyText2" style:family="paragraph">
      <style:paragraph-properties fo:text-indent="0.5in"/>
      <style:text-properties fo:font-size="11pt" style:font-size-asian="11pt" style:font-size-complex="11pt"/>
    </style:style>
    <style:style style:name="P122" style:parent-style-name="BodyText2" style:family="paragraph">
      <style:paragraph-properties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BodyText2" style:family="paragraph">
      <style:paragraph-properties fo:text-indent="0.5in"/>
      <style:text-properties fo:font-size="11pt" style:font-size-asian="11pt" style:font-size-complex="11pt"/>
    </style:style>
    <style:style style:name="P12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0" style:parent-style-name="BodyText"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P151" style:parent-style-name="BodyText" style:family="paragraph">
      <style:paragraph-properties fo:text-align="justify"/>
      <style:text-properties fo:font-weight="bold" style:font-weight-asian="bold" fo:font-size="10pt" style:font-size-asian="10pt"/>
    </style:style>
    <style:style style:name="P152" style:parent-style-name="BodyText" style:family="paragraph">
      <style:paragraph-properties fo:text-align="justify"/>
      <style:text-properties fo:font-style="italic" style:font-style-asian="italic" fo:font-size="10pt" style:font-size-asian="10pt"/>
    </style:style>
    <style:style style:name="P153" style:parent-style-name="Normal" style:family="paragraph">
      <style:paragraph-properties style:text-autospace="none" fo:text-align="justify"/>
    </style:style>
    <style:style style:name="T154" style:parent-style-name="DefaultParagraphFont" style:family="text">
      <style:text-properties style:font-name="Times New Roman" fo:font-style="italic" style:font-style-asian="italic" fo:font-size="10pt" style:font-size-asian="10pt" fo:language="lt" fo:country="LT"/>
    </style:style>
    <style:style style:name="T155" style:parent-style-name="Hyperlink" style:family="text">
      <style:text-properties style:font-name="Times New Roman" fo:font-style="italic" style:font-style-asian="italic" fo:font-size="10pt" style:font-size-asian="10pt" fo:language="lt" fo:country="LT"/>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T158" style:parent-style-name="Hyperlink" style:family="text">
      <style:text-properties style:font-name="Times New Roman" fo:font-style="italic" style:font-style-asian="italic" fo:font-size="10pt" style:font-size-asian="10pt" fo:language="lt" fo:country="LT"/>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BodyText2" style:family="paragraph">
      <style:paragraph-properties fo:text-indent="0.5in"/>
      <style:text-properties fo:font-size="11pt" style:font-size-asian="11pt" style:font-size-complex="11pt"/>
    </style:style>
    <style:style style:name="P176" style:parent-style-name="BodyText"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BodyText" style:family="paragraph">
      <style:paragraph-properties fo:text-align="justify"/>
      <style:text-properties fo:font-style="italic" style:font-style-asian="italic" fo:font-size="10pt" style:font-size-asian="10pt"/>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fo:language="lt" fo:country="LT"/>
    </style:style>
    <style:style style:name="T183" style:parent-style-name="Hyperlink" style:family="text">
      <style:text-properties style:font-name="Times New Roman" fo:font-style="italic" style:font-style-asian="italic" fo:font-size="10pt" style:font-size-asian="10pt" fo:language="lt" fo:country="LT"/>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P185" style:parent-style-name="BodyText2" style:family="paragraph">
      <style:paragraph-properties fo:text-indent="0.5in"/>
      <style:text-properties fo:font-size="11pt" style:font-size-asian="11pt" style:font-size-complex="11pt"/>
    </style:style>
    <style:style style:name="P186" style:parent-style-name="BodyText2" style:family="paragraph">
      <style:paragraph-properties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BodyText2" style:family="paragraph">
      <style:paragraph-properties fo:text-indent="0.5in"/>
      <style:text-properties fo:font-size="11pt" style:font-size-asian="11pt" style:font-size-complex="11pt"/>
    </style:style>
    <style:style style:name="P191" style:parent-style-name="BodyText2" style:family="paragraph">
      <style:paragraph-properties fo:text-indent="0.5in"/>
      <style:text-properties fo:font-size="11pt" style:font-size-asian="11pt" style:font-size-complex="11pt"/>
    </style:style>
    <style:style style:name="P192" style:parent-style-name="BodyText2" style:family="paragraph">
      <style:paragraph-properties fo:text-indent="0.5in"/>
      <style:text-properties fo:font-size="11pt" style:font-size-asian="11pt" style:font-size-complex="11pt"/>
    </style:style>
    <style:style style:name="P193" style:parent-style-name="BodyText2" style:family="paragraph">
      <style:paragraph-properties fo:text-indent="0.5in"/>
      <style:text-properties fo:font-size="11pt" style:font-size-asian="11pt" style:font-size-complex="11pt"/>
    </style:style>
    <style:style style:name="P194" style:parent-style-name="BodyText3" style:family="paragraph">
      <style:paragraph-properties fo:text-indent="0.5in"/>
      <style:text-properties fo:font-weight="normal" style:font-weight-asian="normal"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 style:parent-style-name="BodyText"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BodyText"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BodyText2" style:family="paragraph">
      <style:paragraph-properties fo:text-indent="0.5in"/>
      <style:text-properties fo:font-size="11pt" style:font-size-asian="11pt" style:font-size-complex="11pt"/>
    </style:style>
    <style:style style:name="P208" style:parent-style-name="BodyText2" style:family="paragraph">
      <style:paragraph-properties fo:text-indent="0.5in"/>
      <style:text-properties fo:font-size="11pt" style:font-size-asian="11pt" style:font-size-complex="11pt"/>
    </style:style>
    <style:style style:name="P209" style:parent-style-name="Normal" style:family="paragraph">
      <style:paragraph-properties style:text-autospace="none"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BodyText2" style:family="paragraph">
      <style:paragraph-properties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BodyText2" style:family="paragraph">
      <style:paragraph-properties fo:text-indent="0.5in"/>
      <style:text-properties fo:font-size="11pt" style:font-size-asian="11pt" style:font-size-complex="11pt"/>
    </style:style>
    <style:style style:name="P219" style:parent-style-name="BodyText2" style:family="paragraph">
      <style:paragraph-properties fo:text-indent="0.5in"/>
      <style:text-properties fo:font-size="11pt" style:font-size-asian="11pt" style:font-size-complex="11pt"/>
    </style:style>
    <style:style style:name="P220" style:parent-style-name="BodyText" style:family="paragraph">
      <style:paragraph-properties fo:text-align="justify"/>
      <style:text-properties fo:font-style="italic" style:font-style-asian="italic" fo:font-size="10pt" style:font-size-asian="10pt"/>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fo:font-size="10pt" style:font-size-asian="10pt" fo:language="lt" fo:country="LT"/>
    </style:style>
    <style:style style:name="T223" style:parent-style-name="Hyperlink" style:family="text">
      <style:text-properties style:font-name="Times New Roman" fo:font-style="italic" style:font-style-asian="italic" fo:font-size="10pt" style:font-size-asian="10pt" fo:language="lt" fo:country="LT"/>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T226" style:parent-style-name="Hyperlink" style:family="text">
      <style:text-properties style:font-name="Times New Roman" fo:font-style="italic" style:font-style-asian="italic" fo:font-size="10pt" style:font-size-asian="10pt" fo:language="lt" fo:country="LT"/>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P228" style:parent-style-name="BodyText2" style:family="paragraph">
      <style:paragraph-properties fo:text-indent="0.5in"/>
      <style:text-properties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 style:parent-style-name="BodyText2"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2" style:family="paragraph">
      <style:paragraph-properties fo:text-indent="0.5in"/>
      <style:text-properties fo:font-size="11pt" style:font-size-asian="11pt" style:font-size-complex="11pt"/>
    </style:style>
    <style:style style:name="P239" style:parent-style-name="BodyText" style:family="paragraph">
      <style:paragraph-properties fo:text-align="justify" fo:text-indent="0.5in"/>
      <style:text-properties fo:font-size="11pt" style:font-size-asian="11pt" style:font-size-complex="11pt"/>
    </style:style>
    <style:style style:name="P240" style:parent-style-name="BodyText" style:family="paragraph">
      <style:paragraph-properties fo:text-align="justify"/>
      <style:text-properties fo:font-style="italic" style:font-style-asian="italic" fo:font-size="10pt" style:font-size-asian="10pt"/>
    </style:style>
    <style:style style:name="P241" style:parent-style-name="Normal" style:family="paragraph">
      <style:paragraph-properties style:text-autospace="none" fo:text-align="justify"/>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T243" style:parent-style-name="Hyperlink" style:family="text">
      <style:text-properties style:font-name="Times New Roman" fo:font-style="italic" style:font-style-asian="italic" fo:font-size="10pt" style:font-size-asian="10pt" fo:language="lt" fo:country="LT"/>
    </style:style>
    <style:style style:name="T244" style:parent-style-name="DefaultParagraphFont" style:family="text">
      <style:text-properties style:font-name="Times New Roman" fo:font-style="italic" style:font-style-asian="italic" fo:font-size="10pt" style:font-size-asian="10pt" fo:language="lt" fo:country="LT"/>
    </style:style>
    <style:style style:name="P245" style:parent-style-name="BodyText" style:family="paragraph">
      <style:paragraph-properties fo:text-align="justify" fo:text-indent="0.5in"/>
      <style:text-properties fo:font-size="11pt" style:font-size-asian="11pt" style:font-size-complex="11pt"/>
    </style:style>
    <style:style style:name="P246" style:parent-style-name="BodyText"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BodyText2" style:family="paragraph">
      <style:paragraph-properties fo:text-indent="0.5in"/>
      <style:text-properties fo:font-size="11pt" style:font-size-asian="11pt" style:font-size-complex="11pt"/>
    </style:style>
    <style:style style:name="P251" style:parent-style-name="BodyText2" style:family="paragraph">
      <style:paragraph-properties fo:text-align="center" fo:text-indent="0.5in"/>
      <style:text-properties fo:font-size="11pt" style:font-size-asian="11pt" style:font-size-complex="11pt"/>
    </style:style>
    <style:style style:name="P252" style:parent-style-name="BodyText2" style:family="paragraph">
      <style:paragraph-properties fo:text-align="center"/>
      <style:text-properties fo:font-weight="bold" style:font-weight-asian="bold" fo:font-size="11pt" style:font-size-asian="11pt" style:font-size-complex="11pt"/>
    </style:style>
    <style:style style:name="P253" style:parent-style-name="BodyText2" style:family="paragraph">
      <style:paragraph-properties fo:text-align="center"/>
      <style:text-properties fo:font-weight="bold" style:font-weight-asian="bold" fo:font-size="11pt" style:font-size-asian="11pt" style:font-size-complex="11pt"/>
    </style:style>
    <style:style style:name="P254" style:parent-style-name="BodyText2" style:family="paragraph">
      <style:paragraph-properties fo:text-align="center" fo:text-indent="0.5in"/>
      <style:text-properties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6" style:parent-style-name="BodyTextIndent2" style:family="paragraph">
      <style:paragraph-properties fo:text-indent="0.5in"/>
      <style:text-properties fo:font-size="11pt" style:font-size-asian="11pt" style:font-size-complex="11pt"/>
    </style:style>
    <style:style style:name="P257" style:parent-style-name="BodyTextIndent2" style:family="paragraph">
      <style:paragraph-properties fo:text-indent="0.5in"/>
      <style:text-properties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0" style:parent-style-name="BodyTextIndent2" style:family="paragraph">
      <style:paragraph-properties fo:text-indent="0.5in"/>
    </style:style>
    <style:style style:name="T261" style:parent-style-name="DefaultParagraphFont" style:family="text">
      <style:text-properties fo:font-size="11pt" style:font-size-asian="11pt" style:font-size-complex="11pt"/>
    </style:style>
    <style:style style:name="T262" style:parent-style-name="Hyperlink"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tyle="italic" style:font-style-asian="italic" fo:font-size="11pt" style:font-size-asian="11pt" style:font-size-complex="11pt" fo:language="lt" fo:country="LT"/>
    </style:style>
    <style:style style:name="S2" style:family="section">
      <style:section-properties fo:margin-left="0in" fo:margin-right="0in" style:writing-mode="lr-tb"/>
    </style:style>
    <style:style style:name="P267" style:parent-style-name="Normal" style:family="paragraph">
      <style:paragraph-properties fo:margin-top="0.3333in" fo:margin-bottom="0.5in">
        <style:tab-stops>
          <style:tab-stop style:type="right" style:position="6.0625in"/>
        </style:tab-stops>
      </style:paragraph-properties>
    </style:style>
    <style:style style:name="T268" style:parent-style-name="Pareigos" style:family="text">
      <style:text-properties style:font-name="Times New Roman" fo:font-size="11pt" style:font-size-asian="11pt" style:font-size-complex="11pt" fo:language="lt" fo:country="LT"/>
    </style:style>
    <style:style style:name="T269" style:parent-style-name="Pareigos"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style:text-autospace="none"/>
      <style:text-properties style:font-name="Times New Roman" fo:font-size="10pt" style:font-size-asian="10pt" fo:language="lt" fo:country="LT"/>
    </style:style>
    <style:style style:name="P27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73" style:parent-style-name="Normal" style:family="paragraph">
      <style:paragraph-properties style:text-autospace="none"/>
      <style:text-properties style:font-name="Times New Roman" fo:font-size="10pt" style:font-size-asian="10pt" fo:language="lt" fo:country="LT"/>
    </style:style>
    <style:style style:name="P274" style:parent-style-name="Normal" style:family="paragraph">
      <style:paragraph-properties style:text-autospace="none"/>
      <style:text-properties style:font-name="Times New Roman" fo:font-size="10pt" style:font-size-asian="10pt" fo:language="lt" fo:country="LT"/>
    </style:style>
    <style:style style:name="P275" style:parent-style-name="Normal" style:family="paragraph">
      <style:paragraph-properties style:text-autospace="none" fo:text-align="justify"/>
      <style:text-properties style:font-name="Times New Roman" fo:font-size="10pt" style:font-size-asian="10pt" fo:language="lt" fo:country="LT"/>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ize="10pt" style:font-size-asian="10pt" fo:language="lt" fo:country="LT"/>
    </style:style>
    <style:style style:name="T278" style:parent-style-name="Hyperlink" style:family="text">
      <style:text-properties style:font-name="Times New Roman" fo:font-size="10pt" style:font-size-asian="10pt" fo:language="lt" fo:country="LT"/>
    </style:style>
    <style:style style:name="T279" style:parent-style-name="DefaultParagraphFont" style:family="text">
      <style:text-properties style:font-name="Times New Roman" fo:font-size="10pt" style:font-size-asian="10pt" fo:language="lt" fo:country="LT"/>
    </style:style>
    <style:style style:name="P280" style:parent-style-name="Normal" style:family="paragraph">
      <style:paragraph-properties style:text-autospace="none" fo:text-align="justify"/>
      <style:text-properties style:font-name="Times New Roman" fo:font-size="10pt" style:font-size-asian="10pt" fo:language="lt" fo:country="LT"/>
    </style:style>
    <style:style style:name="P281" style:parent-style-name="Normal" style:family="paragraph">
      <style:paragraph-properties style:text-autospace="none" fo:text-align="justify"/>
    </style:style>
    <style:style style:name="T282" style:parent-style-name="DefaultParagraphFont" style:family="text">
      <style:text-properties style:font-name="Times New Roman" style:font-weight-complex="bold" fo:font-size="10pt" style:font-size-asian="10pt" fo:language="lt" fo:country="LT"/>
    </style:style>
    <style:style style:name="T283" style:parent-style-name="DefaultParagraphFont" style:family="text">
      <style:text-properties style:font-name="Times New Roman" fo:font-weight="bold" style:font-weight-asian="bold" fo:font-size="10pt" style:font-size-asian="10pt" fo:language="lt" fo:country="LT"/>
    </style:style>
    <style:style style:name="T284" style:parent-style-name="DefaultParagraphFont" style:family="text">
      <style:text-properties style:font-name="Times New Roman" fo:font-size="10pt" style:font-size-asian="10pt" fo:language="lt" fo:country="LT"/>
    </style:style>
    <style:style style:name="T285" style:parent-style-name="DefaultParagraphFont" style:family="text">
      <style:text-properties style:font-name="Times New Roman" style:font-weight-complex="bold" fo:font-size="10pt" style:font-size-asian="10pt" fo:language="lt" fo:country="LT"/>
    </style:style>
    <style:style style:name="T286" style:parent-style-name="DefaultParagraphFont" style:family="text">
      <style:text-properties style:font-name="Times New Roman" fo:font-weight="bold" style:font-weight-asian="bold" fo:font-size="10pt" style:font-size-asian="10pt" fo:language="lt" fo:country="LT"/>
    </style:style>
    <style:style style:name="T287" style:parent-style-name="DefaultParagraphFont" style:family="text">
      <style:text-properties style:font-name="Times New Roman" style:font-weight-complex="bold" fo:font-size="10pt" style:font-size-asian="10pt" fo:language="lt" fo:country="LT"/>
    </style:style>
    <style:style style:name="P288" style:parent-style-name="Normal" style:family="paragraph">
      <style:text-properties style:font-name="Times New Roman" fo:font-size="10pt" style:font-size-asian="10pt" fo:language="lt" fo:country="LT"/>
    </style:style>
    <style:style style:name="P289" style:parent-style-name="Normal" style:family="paragraph">
      <style:text-properties style:font-name="Times New Roman" fo:font-size="10pt" style:font-size-asian="10pt" fo:language="lt" fo:country="LT"/>
    </style:style>
    <style:style style:name="P290" style:parent-style-name="Normal" style:family="paragraph">
      <style:text-properties style:font-name="Times New Roman" fo:font-size="10pt" style:font-size-asian="10pt" fo:language="lt" fo:country="LT"/>
    </style:style>
    <style:style style:name="T291" style:parent-style-name="DefaultParagraphFont" style:family="text">
      <style:text-properties style:font-name="Times New Roman" fo:font-size="10pt" style:font-size-asian="10pt" fo:language="lt" fo:country="LT"/>
    </style:style>
    <style:style style:name="T292" style:parent-style-name="Hyperlink" style:family="text">
      <style:text-properties style:font-name="Times New Roman" fo:font-size="10pt" style:font-size-asian="10pt" fo:language="lt" fo:country="LT"/>
    </style:style>
    <style:style style:name="T293" style:parent-style-name="DefaultParagraphFont" style:family="text">
      <style:text-properties style:font-name="Times New Roman" fo:font-size="10pt" style:font-size-asian="10pt" fo:language="lt" fo:country="LT"/>
    </style:style>
    <style:style style:name="P294" style:parent-style-name="Normal" style:family="paragraph">
      <style:text-properties style:font-name="Times New Roman" fo:font-size="10pt" style:font-size-asian="10pt" fo:language="lt" fo:country="LT"/>
    </style:style>
    <style:style style:name="P295" style:parent-style-name="BodyText" style:family="paragraph">
      <style:paragraph-properties fo:text-align="justify"/>
      <style:text-properties fo:font-size="10pt" style:font-size-asian="10pt"/>
    </style:style>
    <style:style style:name="P296" style:parent-style-name="Normal" style:family="paragraph">
      <style:text-properties style:font-name="Times New Roman" fo:font-size="10pt" style:font-size-asian="10pt" fo:language="lt" fo:country="LT"/>
    </style:style>
    <style:style style:name="P297" style:parent-style-name="Normal" style:family="paragraph">
      <style:text-properties style:font-name="Times New Roman" fo:font-size="10pt" style:font-size-asian="10pt" fo:language="lt" fo:country="LT"/>
    </style:style>
    <style:style style:name="P298" style:parent-style-name="Normal" style:family="paragraph">
      <style:text-properties style:font-name="Times New Roman" fo:font-size="10pt" style:font-size-asian="10pt" fo:language="lt" fo:country="LT"/>
    </style:style>
    <style:style style:name="P299" style:parent-style-name="Normal" style:family="paragraph">
      <style:text-properties style:font-name="Times New Roman" fo:font-size="10pt" style:font-size-asian="10pt" fo:language="lt" fo:country="LT"/>
    </style:style>
    <style:style style:name="P300" style:parent-style-name="Normal" style:family="paragraph">
      <style:text-properties style:font-name="Times New Roman" fo:font-size="10pt" style:font-size-asian="10pt" fo:language="lt" fo:country="LT"/>
    </style:style>
    <style:style style:name="P301" style:parent-style-name="Normal" style:family="paragraph">
      <style:text-properties style:font-name="Times New Roman" fo:font-size="10pt" style:font-size-asian="10pt" fo:language="lt" fo:country="LT"/>
    </style:style>
    <style:style style:name="P30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pls/inter/dokpaieska.showdoc_l?p_id=171375" office:target-frame-name="_top" xlink:show="replace"><text:span text:style-name="T4">73-3091</text:span></text:a></text:p>
      <text:p text:style-name="P5">Neoficialus įstatymo tekstas</text:p>
      <text:p text:style-name="P6"/>
      <text:p text:style-name="P7"><text:span text:style-name="T8">LIETUVOS RESPUBLIKOS</text:span></text:p>
      <text:p text:style-name="P9"><text:span text:style-name="T10">PAJŪRIO JUOSTOS<text:s/></text:span></text:p>
      <text:p text:style-name="P11"><text:bookmark-start text:name="dok_tipas"/>ĮSTATYMAS<text:bookmark-end text:name="dok_tipas"/></text:p>
      <text:p text:style-name="P12"/>
      <text:p text:style-name="P13"><text:span text:style-name="T14">2002</text:span><text:span text:style-name="T15"><text:s/>m.<text:s/></text:span><text:span text:style-name="T16">liepos</text:span><text:span text:style-name="T17"><text:s/></text:span><text:span text:style-name="T18">2</text:span><text:span text:style-name="T19"><text:s/>d. Nr.<text:s/></text:span><text:span text:style-name="T20">IX-1016</text:span><text:span text:style-name="T21"><text:line-break/>Vilnius</text:span></text:p>
      <text:p text:style-name="P22"/>
      <text:p text:style-name="P23"/>
      <text:section text:name="Sect1" text:style-name="S1">
        <text:h text:style-name="P24" text:outline-level="5"><text:bookmark-start text:name="skirsnis1"/>PIRMASIS SKIRSNIS</text:h>
        <text:p text:style-name="P25"><text:bookmark-end text:name="skirsnis1"/>BENDROSIOS NUOSTATOS</text:p>
        <text:p text:style-name="P26"><text:s/></text:p>
        <text:p text:style-name="P27"><text:bookmark-start text:name="straipsnis1"/>1 straipsnis. Įstatymo paskirtis</text:p>
        <text:p text:style-name="P28"><text:bookmark-end text:name="straipsnis1"/>Šis Įstatymas apibūdina pajūrio juostos nustatymo tikslus, jos sudedamąsias dalis, nustato pajūrio kraštovaizdžio apsaugą ir naudojimą, žemės ir jūros akvatorijos naudojimo sąlygas bei ūkinės veiklos apribojimus.</text:p>
        <text:p text:style-name="P29"/>
        <text:p text:style-name="P30"><text:bookmark-start text:name="straipsnis2"/>2 straipsnis. Pagrindinės Įstatymo sąvokos</text:p>
        <text:p text:style-name="P31"><text:bookmark-end text:name="straipsnis2"/><text:span text:style-name="T32">1.<text:s/></text:span><text:span text:style-name="T33">Akvatorija</text:span><text:span text:style-name="T34"><text:s/>– tam tikras natūralaus arba dirbtinio vandens baseino</text:span><text:span text:style-name="T35"><text:s/></text:span><text:span text:style-name="T36">(jūros) plotas.</text:span></text:p>
        <text:p text:style-name="P37"><text:span text:style-name="T38">2.</text:span><text:span text:style-name="T39"><text:s/>Krantotvarka</text:span><text:span text:style-name="T40"><text:s/>– natūralioms, svarbioms arba būdingoms krantų savybėms išsaugoti ar atkurti skirtų priemonių visuma.</text:span></text:p>
        <text:p text:style-name="P41"><text:span text:style-name="T42">3.</text:span><text:span text:style-name="T43"><text:s/>Kopagūbris (kopos)</text:span><text:span text:style-name="T44"><text:s/>– už paplūdimio dirbtinai ar vėjo natūraliai suformuotas smėlio gūbrys, saugantis nuo pustomo smėlio ar jūros poveikio už jo esančias teritorijas.</text:span></text:p>
        <text:p text:style-name="P45"><text:span text:style-name="T46">4.</text:span><text:span text:style-name="T47"><text:s/>Klifas</text:span><text:span text:style-name="T48"><text:s/>– eroduojamas sausumos skardis.<text:s/></text:span></text:p>
        <text:soft-page-break/>
        <text:p text:style-name="P49"><text:span text:style-name="T50">5.</text:span><text:span text:style-name="T51"><text:s/>Pajūrio juosta</text:span><text:span text:style-name="T52"><text:s/>– sausumos (kopagūbris, prieškopė, klifas, paplūdimys) ir jūros akvatorijos (povandeninis šlaitas iki 20 m gylio izobatos) dalis, kurios apsaugos ir naudojimo režimą nustato įstatymai ir kiti teisės aktai.</text:span></text:p>
        <text:p text:style-name="P53"><text:span text:style-name="T54">6.</text:span><text:span text:style-name="T55"><text:s/>Paplūdimys</text:span><text:span text:style-name="T56"><text:s/>– kintanti iš smėlio nešmenų vandens ir vėjo formuojama teritorija tarp jūros kranto linijos iki kopagūbrio ar klifo.<text:s/></text:span></text:p>
        <text:p text:style-name="P57"><text:span text:style-name="T58">7.</text:span><text:span text:style-name="T59"><text:s/>Prieškopė<text:s/></text:span><text:span text:style-name="T60">– pajūrio lygumos dalis nuo kontinento pusės, tiesiogiai besišliejanti prie kopagūbrio, klifo, suformuota ir tebeformuojama pajūryje vykstančių eolinių procesų.</text:span></text:p>
        <text:p text:style-name="P61"><text:span text:style-name="T62">8.</text:span><text:span text:style-name="T63"><text:s/>Rekreaciniai ištekliai</text:span><text:span text:style-name="T64"><text:s/>– gamtinės ir kultūrinės kraštovaizdžio vertybės ar savybės, kurios gali būti ar yra naudojamos rekreacijai.</text:span></text:p>
        <text:p text:style-name="P65"/>
        <text:h text:style-name="P66" text:outline-level="3"><text:bookmark-start text:name="skirsnis2"/>ANTRASIS SKIRSNIS</text:h>
        <text:p text:style-name="P67"><text:bookmark-end text:name="skirsnis2"/>PAJŪRIO JUOSTOS NUSTATYMO TIKSLAI IR JOS RIBOS</text:p>
        <text:p text:style-name="P68"/>
        <text:p text:style-name="P69"><text:bookmark-start text:name="straipsnis3"/>3 straipsnis. Pajūrio juostos nustatymo tikslai</text:p>
        <text:p text:style-name="P70"><text:bookmark-end text:name="straipsnis3"/>Pajūrio juostos nustatymo tikslai yra:<text:s/></text:p>
        <text:p text:style-name="P71">1) racionaliai naudojant išsaugoti Kuršių nerijos, įrašytos į UNESCO Pasaulio paveldo sąrašą, žemyninio pajūrio kraštovaizdį, retų bei nykstančių augalų ir gyvūnų rūšių buveines ir kitus gamtos išteklius;</text:p>
        <text:p text:style-name="P72">2) užtikrinti pajūrio juostos subalansuotą naudojimą valstybės bei visuomenės reikmėms;</text:p>
        <text:p text:style-name="P73"><text:span text:style-name="T74">3) užtikrinti kraštovaizdžio gamtos ir kultūros vertybių apsaugos priemonių įgyvendinimą;</text:span></text:p>
        <text:p text:style-name="P75">4) sudaryti sąlygas visuomenei naudotis pajūrio juostos rekreaciniais ištekliais.</text:p>
        <text:p text:style-name="P76"/>
        <text:p text:style-name="P77"><text:bookmark-start text:name="straipsnis4"/><text:span text:style-name="T78">4 straipsnis. Pajūrio juostos sudedamosios dalys ir ribų nustatymas</text:span><text:span text:style-name="T79"><text:s/></text:span></text:p>
        <text:p text:style-name="P80"><text:bookmark-end text:name="straipsnis4"/>1. Pajūrio juostai priskiriama:</text:p>
        <text:p text:style-name="P81">1) ne siauresnė kaip 100 m nuo jūros kranto linijos sausumos teritorija, į kurią įeina kopagūbris, prieškopė, klifas ir paplūdimys, besidriekianti nuo Latvijos Respublikos valstybės sienos iki Klaipėdos uosto šiaurinio molo;<text:s/></text:p>
        <text:p text:style-name="P82">2) Kuršių nerija iki Rusijos Federacijos valstybės sienos;</text:p>
        <text:soft-page-break/>
        <text:p text:style-name="P83">3) Lietuvos Respublikos teritorinių vandenų Baltijos jūros akvatorija iki 20 m gylio izobatos.</text:p>
        <text:p text:style-name="P84"><text:span text:style-name="T85">2. Pajūrio juostos ribas Teritorijų planavimo įstatymo nustatyta tvarka nustato ir keičia Lietuvos Respublikos Vyriausybė Aplinkos ministerijos teikimu. Pajūrio juostos ribų plano (schemos) projektą ir kitus pajūrio juostos riboms tvirtinti reikalingus dokumentus Aplinkos ministerijai pateikia<text:s/></text:span><text:span text:style-name="T86">Lietuvos Respublikos Vyriausybės įgaliota institucija, suderinusi<text:s/></text:span><text:span text:style-name="T87">juos su<text:s/></text:span><text:span text:style-name="T88">saugomų teritorijų direkcijomis,<text:s/></text:span><text:span text:style-name="T89">savivaldybėmis, kitomis suinteresuotomis institucijomis<text:s/></text:span><text:span text:style-name="T90">ir valstybinės žemės, patenkančios į pajūrio juostą, patikėtiniais.</text:span></text:p>
        <text:p text:style-name="P91">Dalies redakcija nuo 2014-01-01:</text:p>
        <text:p text:style-name="P92">2. Pajūrio juostos ribas Lietuvos Respublikos Vyriausybės ar jos įgaliotos institucijos nustatyta tvarka nustato ir keičia Lietuvos Respublikos Vyriausybė Aplinkos ministerijos teikimu. Pajūrio juostos ribų plano (schemos) projektą ir kitus pajūrio juostos riboms tvirtinti reikalingus dokumentus Aplinkos ministerijai pateikia Lietuvos Respublikos Vyriausybės įgaliota institucija, suderinusi juos su saugomų teritorijų direkcijomis, savivaldybėmis, kitomis suinteresuotomis institucijomis ir valstybinės žemės, patenkančios į pajūrio juostą, patikėtiniais.</text:p>
        <text:p text:style-name="P93"/>
        <text:p text:style-name="P94">3. Pajūrio juostos ribos turi būti pažymėtos visuose rengiamuose šios teritorijos planavimo dokumentuose ir kartografinėje medžiagoje.</text:p>
        <text:p text:style-name="P95">Straipsnio pakeitimai:</text:p>
        <text:p text:style-name="P96"><text:span text:style-name="T97">Nr.<text:s/></text:span><text:a xlink:href="http://www3.lrs.lt/cgi-bin/preps2?a=373212&amp;b=" office:target-frame-name="_top" xlink:show="replace"><text:span text:style-name="T98">XI-825</text:span></text:a><text:span text:style-name="T99">, 2010-05-20, Žin., 2010, Nr. 65-3194 (2010-06-05)</text:span></text:p>
        <text:p text:style-name="Normal"><text:span text:style-name="T100">Nr.<text:s/></text:span><text:a xlink:href="http://www3.lrs.lt/cgi-bin/preps2?a=453042&amp;b=" office:target-frame-name="_top" xlink:show="replace"><text:span text:style-name="T101">XII-417</text:span></text:a><text:span text:style-name="T102">, 2013-06-27, Žin., 2013, Nr. 76-3834 (2013-07-16)</text:span></text:p>
        <text:p text:style-name="P103"/>
        <text:h text:style-name="P104" text:outline-level="3"><text:bookmark-start text:name="skirsnis3"/>TREČIASIS SKIRSNIS</text:h>
        <text:p text:style-name="P105"><text:bookmark-end text:name="skirsnis3"/><text:span text:style-name="T106">PAJŪRIO JUOSTOS</text:span><text:span text:style-name="T107"><text:s/></text:span><text:span text:style-name="T108">naudojimo sąlygos ir ūkinės veiklos joje</text:span></text:p>
        <text:p text:style-name="P109"><text:span text:style-name="T110">apribojimai</text:span></text:p>
        <text:p text:style-name="P111"/>
        <text:p text:style-name="P112"><text:bookmark-start text:name="straipsnis5"/>5 straipsnis. Žemės valdymas ir naudojimas</text:p>
        <text:p text:style-name="P113"><text:bookmark-end text:name="straipsnis5"/>1. Pajūrio juostai priskirta valstybinė žemė ir jūros akvatorija išimtine nuosavybės teise priklauso Lietuvos Respublikai. Pajūrio juostos žemė valdoma ir naudojama Žemės įstatymo nustatyta tvarka.<text:s/></text:p>
        <text:p text:style-name="P114">2. Pajūrio juostoje privačios nuosavybės teise priklausantys žemės sklypai, suteikti iki šio Įstatymo įsigaliojimo, yra nedalomi dalimis parduodant, išnuomojant, atidalijant, įkeičiant, dovanojant. Valstybė turi pirmumo teisę tokiomis pačiomis sąlygomis Civilinio kodekso, Žemės įstatymo nustatyta tvarka įsigyti žemės savininkų parduodamus žemės sklypus, kurie buvo jiems suteikti pajūrio juostoje iki šio Įstatymo įsigaliojimo.<text:s/></text:p>
        <text:p text:style-name="P115"><text:span text:style-name="T116">3. Žemės naudojimo režimą pajūrio juostoje nustato šis Įstatymas ir kiti teisės aktai, taip pat Teritorijų planavimo įstatymo nustatyta tvarka parengti ir patvirtinti</text:span><text:span text:style-name="T117"><text:s/></text:span><text:span text:style-name="T118">šie teritorijų planavimo dokumentai:<text:s/></text:span></text:p>
        <text:p text:style-name="P119">1) Kuršių nerijos nacionalinio parko tvarkymo specialusis planas;</text:p>
        <text:p text:style-name="P120">2) Pajūrio regioninio parko tvarkymo planas;<text:s/></text:p>
        <text:p text:style-name="P121">3) Pajūrio juostos žemyninės dalies tvarkymo specialusis planas; šio plano rengimo organizatorė yra Lietuvos Respublikos Vyriausybės įgaliota institucija;</text:p>
        <text:p text:style-name="P122"><text:span text:style-name="T123">4) Neringos<text:s/></text:span><text:span text:style-name="T124">savivaldybės,<text:s/></text:span><text:span text:style-name="T125">Klaipėdos miest</text:span><text:span text:style-name="T126">o ir Klaipėdos rajono savivaldybių<text:s/></text:span><text:span text:style-name="T127">bendrieji planai;<text:s/></text:span></text:p>
        <text:p text:style-name="P128">5) Kuršių nerijos nacionalinio parko gyvenamojoje zonoje esančių gyvenamųjų vietovių, Klaipėdos ir Palangos miestų bei Klaipėdos rajono detalieji planai;</text:p>
        <text:p text:style-name="P129">6) specialieji infrastruktūros plėtros (komunikacinių koridorių, inžinerinių tinklų) planai, kai planuojamos valstybinės reikšmės ūkinės veiklos įgyvendinimas yra numatytas Lietuvos Respublikos Vyriausybės patvirtintuose valstybės strateginiuose planuose.</text:p>
        <text:p text:style-name="P130">Dalies redakcija nuo 2014-01-01:</text:p>
        <text:p text:style-name="P131">3. Žemės tvarkymą pajūrio juostoje nustato šis Įstatymas ir kiti teisės aktai, taip pat Teritorijų planavimo įstatymo nustatyta tvarka parengti ir patvirtinti šie teritorijų planavimo dokumentai:</text:p>
        <text:p text:style-name="P132">1) Kuršių nerijos nacionalinio parko tvarkymo planas – specialiojo teritorijų planavimo dokumentas;</text:p>
        <text:p text:style-name="P133">2) Pajūrio regioninio parko tvarkymo planas – specialiojo teritorijų planavimo dokumentas;</text:p>
        <text:p text:style-name="P134">3) Pajūrio juostos žemyninės dalies tvarkymo planas – specialiojo teritorijų planavimo dokumentas; šio plano rengimo organizatorė yra Aplinkos ministerija. Pajūrio juostos žemyninės dalies tvarkymo planą tvirtina Aplinkos ministerija;</text:p>
        <text:p text:style-name="P135">4) Neringos savivaldybės, Klaipėdos ir Palangos miestų, Klaipėdos rajono savivaldybių bendrieji planai;</text:p>
        <text:p text:style-name="P136">5) Neringos, Klaipėdos ir Palangos miestų ir Klaipėdos rajono vietovės lygmens teritorijų planavimo dokumentai;</text:p>
        <text:p text:style-name="P137">6) inžinerinės infrastruktūros vystymo planai, kai planuojamos valstybinės reikšmės ūkinės veiklos įgyvendinimas yra numatytas Lietuvos Respublikos Vyriausybės patvirtintuose valstybės strateginiuose planuose.</text:p>
        <text:p text:style-name="P138"/>
        <text:p text:style-name="P139"><text:span text:style-name="T140">4. Šio straipsnio 3 dalies 1,<text:s/></text:span><text:span text:style-name="T141">3 ir 6</text:span><text:span text:style-name="T142"><text:s/>punktuose<text:s/></text:span><text:span text:style-name="T143">nurodytus teritorijų planavimo dokumentus</text:span><text:span text:style-name="T144"><text:s/>Teritorijų planavimo įstatymo nustatyta tvarka tvirtina Lietuvos Respublikos Vyriausybė<text:s/></text:span><text:span text:style-name="T145">arba jos įgaliota institucija,<text:s/></text:span><text:span text:style-name="T146">2 punkte nurodytąjį – Lietuvos Respublikos Vyriausybės įgaliota institucija,<text:s/></text:span><text:span text:style-name="T147">šio straipsnio 4 ir 5<text:s/></text:span><text:span text:style-name="T148">punktuose nurody</text:span><text:span text:style-name="T149">tuosius –</text:span><text:span text:style-name="T150"><text:s/>savivaldybių institucijos.</text:span></text:p>
        <text:p text:style-name="P151">4 dalis<text:s/>netenka galios<text:s/>nuo 2014-01-01.</text:p>
        <text:p text:style-name="P152">Straipsnio pakeitimai:</text:p>
        <text:p text:style-name="P153"><text:span text:style-name="T154">Nr.<text:s/></text:span><text:a xlink:href="http://www3.lrs.lt/cgi-bin/preps2?a=373212&amp;b=" office:target-frame-name="_top" xlink:show="replace"><text:span text:style-name="T155">XI-825</text:span></text:a><text:span text:style-name="T156">, 2010-05-20, Žin., 2010, Nr. 65-3194 (2010-06-05)</text:span></text:p>
        <text:p text:style-name="Normal"><text:span text:style-name="T157">Nr.<text:s/></text:span><text:a xlink:href="http://www3.lrs.lt/cgi-bin/preps2?a=453042&amp;b=" office:target-frame-name="_top" xlink:show="replace"><text:span text:style-name="T158">XII-417</text:span></text:a><text:span text:style-name="T159">, 2013-06-27, Žin., 2013, Nr. 76-3834 (2013-07-16)</text:span></text:p>
        <text:p text:style-name="P160"/>
        <text:p text:style-name="P161"><text:bookmark-start text:name="straipsnis6"/>6 straipsnis. Bendrieji ūkinės veiklos apribojimai</text:p>
        <text:p text:style-name="P162"><text:bookmark-end text:name="straipsnis6"/><text:span text:style-name="T163">1. Pajūrio juostoje žemės, akvatorijos naudotojai privalo laikytis šiame Įstatyme, taip pat Jūros aplinkos apsaugos, Saugomų teritorijų, kituose</text:span><text:span text:style-name="T164"><text:s/></text:span><text:span text:style-name="T165">įstatymuose ir teisės aktuose bei teritorijų planavimo dokumentuose nustatytų ūkinės veiklos apribojimų, netrukdyti įgyvendinti krantotvarkos priemones.</text:span></text:p>
        <text:p text:style-name="P166"><text:span text:style-name="T167">2.</text:span><text:span text:style-name="T168"><text:s/></text:span><text:span text:style-name="T169">Pajūrio juostoje teikiama pirmenybė šios juostos</text:span><text:span text:style-name="T170"><text:s/></text:span><text:span text:style-name="T171">nustatymo tikslams neprieštaraujančiai veiklai plėtoti.</text:span></text:p>
        <text:p text:style-name="P172">3. Pajūrio juostoje esančių kultūros vertybių tvarkymą nustato Nekilnojamųjų kultūros vertybių apsaugos įstatymas.</text:p>
        <text:p text:style-name="P173">4. Pajūrio juostoje draudžiama:</text:p>
        <text:p text:style-name="P174">1) niokoti gamtos ir kultūros paveldo objektus, ardyti paplūdimius, povandeninį krantą, kopagūbrį, kopas, klifo šlaitus ar kitaip žaloti reljefą, dirvožemį, augmeniją ir gyvūniją;</text:p>
        <text:p text:style-name="P175">2) eksploatuoti naudinguosius žemės gelmių išteklius. Šis reikalavimas netaikomas įstatymų ir kitų teisės aktų nustatyta tvarka vykdomai šių išteklių gavybai;<text:s/></text:p>
        <text:p text:style-name="P176"><text:span text:style-name="T177">3) statyti statinius<text:s/></text:span><text:span text:style-name="T178">arčiau kaip 100 m nuo Baltijos jūros kranto, 50 m nuo Kuršių marių kranto,<text:s/></text:span><text:span text:style-name="T179">išskyrus šio Įstatymo 7 straipsnyje nurodytus atvejus ir kai jų statyba atitinka pajūrio juostos nustatymo tikslus.</text:span></text:p>
        <text:p text:style-name="P180">Straipsnio pakeitimai:</text:p>
        <text:p text:style-name="P181"><text:span text:style-name="T182">Nr.<text:s/></text:span><text:a xlink:href="http://www3.lrs.lt/cgi-bin/preps2?a=373212&amp;b=" office:target-frame-name="_top" xlink:show="replace"><text:span text:style-name="T183">XI-825</text:span></text:a><text:span text:style-name="T184">, 2010-05-20, Žin., 2010, Nr. 65-3194 (2010-06-05)</text:span></text:p>
        <text:p text:style-name="P185"/>
        <text:p text:style-name="P186"><text:bookmark-start text:name="straipsnis7"/><text:span text:style-name="T187">7</text:span><text:span text:style-name="T188"><text:s/></text:span><text:span text:style-name="T189">straipsnis. Statinių statybos sąlygos ir tvarka</text:span></text:p>
        <text:p text:style-name="P190"><text:bookmark-end text:name="straipsnis7"/>1. Vadovaujantis Statybos ir Saugomų teritorijų įstatymais bei šio Įstatymo 5 straipsnyje nurodytais teritorijų planavimo dokumentais, pajūrio juostoje gali būti:<text:s/></text:p>
        <text:p text:style-name="P191">1) statomi statiniai, skirti vandens ištekliams naudoti ir aplinkai nuo žalingo vandens poveikio saugoti, kranto linijai stabilizuoti, natūraliai nešmenų pusiausvyrai atkurti bei kitoms vandens ūkio ar uosto reikmėms (užtvankų, krantinių, molų, pralaidų, pylimų, bangolaužių, bunų ir kt.);<text:s/></text:p>
        <text:p text:style-name="P192">2) atstatomi stichinių nelaimių ir katastrofų metu sugriauti ar pažeisti statiniai;</text:p>
        <text:p text:style-name="P193">3) statomos laikinos priekrantės žvejybos laivų prieplaukos ir įrengiamos šių laivų saugojimo aikštelės;</text:p>
        <text:p text:style-name="P194">4) statomi laikini paplūdimio aptarnavimo statiniai;</text:p>
        <text:p text:style-name="P195"><text:span text:style-name="T196">5) statomi ir rekonstruojami Nekilnojamojo turto registre įregistruoti<text:s/></text:span><text:span text:style-name="T197">pastatai, statiniai ir inžineriniai statiniai, jeigu yra sudaryta ilgalaikė jų užimamų žemės sklypų žemės nuomos sutartis arba valstybinė žemė yra valdoma patikėjimo teise;</text:span></text:p>
        <text:p text:style-name="P198">6) vykdoma statinių, nurodytų šio Įstatymo 5 straipsnyje, statyba;</text:p>
        <text:p text:style-name="P199">6 punktas<text:s/>netenka galios<text:s/>nuo 2014-01-01.</text:p>
        <text:p text:style-name="P200"/>
        <text:p text:style-name="P201"><text:span text:style-name="T202">7) statomi nauji pastatai vietoj buvusių, skaidant ir mažinant stambių pastatų tūrius, keičiant jų paskirtį, nesukeliant naujų neigiamų pasekmių gyvenimo ir aplinkos kokybei.</text:span></text:p>
        <text:p text:style-name="P203">2. Statybos leidimą dėl šio straipsnio 1 dalies 2, 3, 4, 5 ir 6 punktuose išvardytų statinių ir dėl statinių, kurių statyba numatyta šio Įstatymo 5 straipsnio 3 dalies 3 ir 4 punktuose nurodytų teritorijų planavimo dokumentų sprendiniuose, išduoda savivaldybės administracijos direktorius (jo įgaliotas savivaldybės administracijos valstybės tarnautojas). Statybos leidimą dėl visų naujų statinių išduoda Lietuvos Respublikos Vyriausybės įgaliota institucija.</text:p>
        <text:p text:style-name="P204">Dalies redakcija nuo 2014-01-01:</text:p>
        <text:p text:style-name="P205">2. Statybos leidimą dėl šio straipsnio 1 dalies 2, 3, 4, 5 punktuose išvardytų statinių ir dėl statinių, kurių statyba numatyta šio Įstatymo 5 straipsnio 3 dalies 3 ir 4 punktuose nurodytų teritorijų planavimo dokumentų sprendiniuose, išduoda savivaldybės administracijos direktorius (jo įgaliotas savivaldybės administracijos valstybės tarnautojas). Statybos leidimą dėl visų naujų statinių išduoda Lietuvos Respublikos Vyriausybės įgaliota institucija.</text:p>
        <text:p text:style-name="P206"/>
        <text:p text:style-name="P207">3. Pasiūlymas dėl statinių statybos pajūrio juostoje Lietuvos Respublikos Vyriausybei rengiamas ir teikiamas šia tvarka:</text:p>
        <text:p text:style-name="P208">1) statytojas (užsakovas) prašymą ir projektinius pasiūlymus dėl statybos leidimo pajūrio juostoje pateikia savivaldybės, kurioje jis planuoja statyti statinį, institucijai;</text:p>
        <text:p text:style-name="P209"><text:span text:style-name="T210">2) savivaldybių institucija prašymą ir projektinius pasiūlymus apsvarsto viešai ir, surinkusi už atitinkamų veiklos sričių priežiūrą atsakingų valstybės institucijų (pagal įstatymų ir kitų teisės aktų nustatytą kompetenciją) bei kitų suinteresuotų organizacijų pasiūlymus, juos apibendrina ir perduoda<text:s/></text:span><text:span text:style-name="T211">Lietuvos Respublikos Vyriausybės įgaliotai institucijai;</text:span></text:p>
        <text:p text:style-name="P212"><text:span text:style-name="T213">3)<text:s/></text:span><text:span text:style-name="T214">Lietuvos Respublikos Vyriausybės įgaliota institucija</text:span><text:span text:style-name="T215"><text:s/>pagal gautus dokumentus (projektinius pasiūlymus, viešo svarstymo išvadas ir suinteresuotų institucijų ir organizacijų pasiūlymus) parengia išvadą, ar numatoma statyba ir veikla atitinka šio Įstatymo 5 straipsnyje nurodytų teritorijų planavimo dokumentų sprendinius ir pajūrio juostos nustatymo tikslus. Parengtą išvadą ir su ja susijusius dokumentus<text:s/></text:span><text:span text:style-name="T216">Lietuvos Respublikos Vyriausybės įgaliota institucija</text:span><text:span text:style-name="T217"><text:s/>pateikia Aplinkos ministerijai;</text:span></text:p>
        <text:p text:style-name="P218">4) Aplinkos ministerija, gautus dokumentus apsvarsčiusi ir įvertinusi, priima sprendimą dėl jų teikimo Lietuvos Respublikos Vyriausybei sprendimui priimti.</text:p>
        <text:p text:style-name="P219">4. Statybos metu pajūrio juostos akvatorijoje turi būti užtikrinta, kad nebūtų keičiamas natūralus dugno reljefas ir nebūtų pažeista nešmenų pusiausvyra tiek, kad tai darytų įtaką gretimoms kranto dalims.<text:s/></text:p>
        <text:p text:style-name="P220">Straipsnio pakeitimai:</text:p>
        <text:p text:style-name="P221"><text:span text:style-name="T222">Nr.<text:s/></text:span><text:a xlink:href="http://www3.lrs.lt/cgi-bin/preps2?a=373212&amp;b=" office:target-frame-name="_top" xlink:show="replace"><text:span text:style-name="T223">XI-825</text:span></text:a><text:span text:style-name="T224">, 2010-05-20, Žin., 2010, Nr. 65-3194 (2010-06-05)</text:span></text:p>
        <text:p text:style-name="Normal"><text:span text:style-name="T225">Nr.<text:s/></text:span><text:a xlink:href="http://www3.lrs.lt/cgi-bin/preps2?a=453042&amp;b=" office:target-frame-name="_top" xlink:show="replace"><text:span text:style-name="T226">XII-417</text:span></text:a><text:span text:style-name="T227">, 2013-06-27, Žin., 2013, Nr. 76-3834 (2013-07-16)</text:span></text:p>
        <text:p text:style-name="P228"/>
        <text:p text:style-name="P229"><text:bookmark-start text:name="straipsnis8"/>8 straipsnis. Krantotvarka ir ypatingos ekologinės situacijos</text:p>
        <text:p text:style-name="P230"><text:bookmark-end text:name="straipsnis8"/><text:span text:style-name="T231">1. Krantotvarkos priemonės svarbioms arba būdingoms krantų savybėms išsaugoti ar atkurti numatomos Pajūrio juostos tvarkymo programoje. Pajūrio juostos tvarkymo programos rengimą organizuoja Aplinkos ministerija ir tvirtina aplinkos ministras. Pajūrio juostos tvarkymo program</text:span><text:span text:style-name="T232">ą</text:span><text:span text:style-name="T233"><text:s/></text:span><text:span text:style-name="T234">Kuršių nerijos dalyje įgyvendina Kuršių nerijos nacionalinio parko direkcija, pajūrio juostos žemyninėje dalyje<text:s/></text:span><text:span text:style-name="T235">–<text:s/></text:span><text:span text:style-name="T236">Klaipėdos miesto ir rajono savivaldybės ir Palangos miesto savivaldybė.<text:s/></text:span><text:span text:style-name="T237">Reikalingos lėšos šiai programai įgyvendinti skiriamos iš valstybės biudžeto ir kitų teisėtų lėšų.</text:span></text:p>
        <text:p text:style-name="P238">2. Numatant krantotvarkos priemones, pirmenybė teikiama natūralių ar tam rajonui būdingų medžiagų, gamtinių analogų principui. Būtina užtikrinti, kad atskirų kranto ruožų krantotvarkos priemonės būtų suderintos.</text:p>
        <text:p text:style-name="P239">3. Ypatingų ekologinių situacijų atveju atsakingos institucijos Aplinkos apsaugos įstatymo nustatyta tvarka imasi neatidėliotinų veiksmų krantams sutvirtinti ir apsaugoti nuo tolesnio sunykimo.<text:s/></text:p>
        <text:p text:style-name="P240">Straipsnio pakeitimai:</text:p>
        <text:p text:style-name="P241"><text:span text:style-name="T242">Nr.<text:s/></text:span><text:a xlink:href="http://www3.lrs.lt/cgi-bin/preps2?a=373212&amp;b=" office:target-frame-name="_top" xlink:show="replace"><text:span text:style-name="T243">XI-825</text:span></text:a><text:span text:style-name="T244">, 2010-05-20, Žin., 2010, Nr. 65-3194 (2010-06-05)</text:span></text:p>
        <text:p text:style-name="P245"/>
        <text:p text:style-name="P246"><text:bookmark-start text:name="straipsnis9"/><text:span text:style-name="T247">9 straipsnis.</text:span><text:span text:style-name="T248"><text:s/></text:span><text:span text:style-name="T249">Krantų būklės stebėjimas</text:span></text:p>
        <text:p text:style-name="P250"><text:bookmark-end text:name="straipsnis9"/>Jūros krantų būklės pokyčių, ūkinės veiklos poveikio bei galimų padarinių sisteminiai stebėjimai atliekami Aplinkos monitoringo įstatymo bei kitų teisės aktų nustatyta tvarka.<text:s/></text:p>
        <text:p text:style-name="P251"/>
        <text:p text:style-name="P252"><text:bookmark-start text:name="skirsnis4"/>KETVIRTASIS SKIRSNIS</text:p>
        <text:p text:style-name="P253"><text:bookmark-end text:name="skirsnis4"/>PAJŪRIO JUOSTOS NAUDOJIMO KONTROLĖ IR ATSAKOMYBĖ UŽ PAŽEIDIMUS</text:p>
        <text:p text:style-name="P254"/>
        <text:p text:style-name="P255"><text:bookmark-start text:name="straipsnis10"/>10 straipsnis. Atsakomybė už pažeidimus ir valstybinė kontrolė</text:p>
        <text:p text:style-name="P256"><text:bookmark-end text:name="straipsnis10"/>1. Šį Įstatymą pažeidę asmenys atsako Lietuvos Respublikos įstatymų ir kitų teisės aktų nustatyta tvarka.<text:s/></text:p>
        <text:p text:style-name="P257">2. Žemės naudojimo ir šio Įstatymo nustatytų veiklos apribojimų kontrolę pagal kompetenciją atlieka valstybiniai aplinkos apsaugos inspektoriai, valstybiniai saugomų teritorijų pareigūnai, valstybiniai miškų pareigūnai, valstybiniai žemės tarnybų pareigūnai, teritorijų planavimo ir statybos priežiūros pareigūnai, kultūros vertybių apsaugos pareigūnai.<text:s/></text:p>
        <text:p text:style-name="P258"/>
        <text:p text:style-name="P259"><text:bookmark-start text:name="straipsnis11"/>11 straipsnis. Netekęs galios įstatymas</text:p>
        <text:p text:style-name="P260"><text:bookmark-end text:name="straipsnis11"/><text:span text:style-name="T261">Įsigaliojus šiam Įstatymui, netenka galios Lietuvos Respublikos įstatymas „Dėl statybų Lietuvos Respublikos pajūrio juostoje ir Kuršių nerijoje“ (Žin., 1995, Nr.<text:s/></text:span><text:a xlink:href="http://www3.lrs.lt/cgi-bin/preps2?a=22808&amp;b=" office:target-frame-name="_top" xlink:show="replace"><text:span text:style-name="T262">103-2297</text:span></text:a><text:span text:style-name="T263">).</text:span></text:p>
        <text:p text:style-name="P264"/>
        <text:p text:style-name="P265"><text:span text:style-name="T266">Skelbiu šį Lietuvos Respublikos Seimo priimtą įstatymą.<text:s/></text:span></text:p>
      </text:section>
      <text:section text:name="Sect2" text:style-name="S2">
        <text:p text:style-name="P267"><text:span text:style-name="T268">RESPUBLIKOS PREZIDENTAS</text:span><text:span text:style-name="T269"><text:tab/></text:span><text:span text:style-name="T270">VALDAS ADAMKUS</text:span></text:p>
        <text:p text:style-name="P271"/>
        <text:p text:style-name="P272">Pakeitimai:</text:p>
        <text:p text:style-name="P273"/>
        <text:p text:style-name="P274">1.</text:p>
        <text:p text:style-name="P275">Lietuvos Respublikos Seimas, Įstatymas</text:p>
        <text:p text:style-name="P276"><text:span text:style-name="T277">Nr.<text:s/></text:span><text:a xlink:href="http://www3.lrs.lt/cgi-bin/preps2?a=373212&amp;b=" office:target-frame-name="_top" xlink:show="replace"><text:span text:style-name="T278">XI-825</text:span></text:a><text:span text:style-name="T279">, 2010-05-20, Žin., 2010, Nr. 65-3194 (2010-06-05)</text:span></text:p>
        <text:p text:style-name="P280">PAJŪRIO JUOSTOS ĮSTATYMO 4, 5, 6, 7, 8 STRAIPSNIŲ PAKEITIMO IR PAPILDYMO ĮSTATYMAS</text:p>
        <text:p text:style-name="P281"><text:span text:style-name="T282">Šis įstatymas,</text:span><text:span text:style-name="T283"><text:s/></text:span><text:span text:style-name="T284">išskyrus 4 straipsnį,<text:s/></text:span><text:span text:style-name="T285">įsigalioja</text:span><text:span text:style-name="T286"><text:s/></text:span><text:span text:style-name="T287">2010 m. liepos 1 d.</text:span></text:p>
        <text:p text:style-name="P288"/>
        <text:p text:style-name="P289">2.</text:p>
        <text:p text:style-name="P290">Lietuvos Respublikos Seimas, Įstatymas</text:p>
        <text:p text:style-name="Normal"><text:span text:style-name="T291">Nr.<text:s/></text:span><text:a xlink:href="http://www3.lrs.lt/cgi-bin/preps2?a=453042&amp;b=" office:target-frame-name="_top" xlink:show="replace"><text:span text:style-name="T292">XII-417</text:span></text:a><text:span text:style-name="T293">, 2013-06-27, Žin., 2013, Nr. 76-3834 (2013-07-16)</text:span></text:p>
        <text:p text:style-name="P294">PAJŪRIO JUOSTOS ĮSTATYMO 4, 5 IR 7 STRAIPSNIŲ PAKEITIMO ĮSTATYMAS</text:p>
        <text:p text:style-name="P295">Šis įstatymas, išskyrus 4 straipsnį, įsigalioja 2014 m. sausio 1 d.</text:p>
        <text:p text:style-name="P296"/>
        <text:p text:style-name="P297">*** Pabaiga ***</text:p>
        <text:p text:style-name="P298"/>
        <text:p text:style-name="P299"/>
        <text:p text:style-name="P300">Redagavo Aušrinė Trapinskienė (2013-07-25)</text:p>
        <text:p text:style-name="P301"><text:s text:c="18"/>ausrine.trapinskiene@lrs.lt</text:p>
        <text:p text:style-name="P3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0.3937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margin-left="0.3937in">
        <style:tab-stops/>
      </style:paragraph-properties>
      <style:text-properties style:font-name="Times New Roman" fo:language="lt" fo:country="LT" fo:hyphenate="false"/>
    </style:style>
    <style:style style:name="BodyText" style:display-name="Body Text" style:family="paragraph" style:parent-style-name="Normal">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text-indent="0.3937in"/>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0:49:00Z</meta:creation-date>
    <dc:date>2024-01-10T20:49:00Z</dc:date>
    <meta:print-date>2002-07-04T11:07:00Z</meta:print-date>
    <meta:template xlink:href="Istatym.dot" xlink:type="simple"/>
    <meta:editing-cycles>2</meta:editing-cycles>
    <meta:editing-duration>PT0S</meta:editing-duration>
    <meta:document-statistic meta:page-count="3" meta:paragraph-count="480" meta:word-count="2156" meta:character-count="15845" meta:row-count="1012" meta:non-whitespace-character-count="14169"/>
  </office:meta>
</office:document-meta>
</file>