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tyle="italic" style:font-style-asian="italic"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margin-right="-0.0347in"/>
    </style:style>
    <style:style style:name="T109" style:parent-style-name="DefaultParagraphFont" style:family="text">
      <style:text-properties fo:font-weight="bold" style:font-weight-asian="bold" fo:font-style="italic" style:font-style-asian="italic" fo:font-size="10pt" style:font-size-asian="10pt"/>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fo:font-weight="bold" style:font-weight-asian="bold" fo:font-style="italic" style:font-style-asian="italic" fo:font-size="10pt" style:font-size-asian="10pt"/>
    </style:style>
    <style:style style:name="T11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weight="bold" style:font-weight-asian="bold" fo:font-style="italic" style:font-style-asian="italic" fo:font-size="10pt" style:font-size-asian="10pt"/>
    </style:style>
    <style:style style:name="P114" style:parent-style-name="Normal" style:family="paragraph">
      <style:paragraph-properties fo:text-align="justify" fo:margin-right="-0.0347in" fo:text-indent="0.5in"/>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tyle="italic" style:font-style-asian="italic" fo:font-size="10pt" style:font-size-asian="10pt"/>
    </style:style>
    <style:style style:name="T150" style:parent-style-name="DefaultParagraphFont" style:family="text">
      <style:text-properties fo:font-weight="bold" style:font-weight-asian="bold" fo:font-size="10pt" style:font-size-asian="10pt"/>
    </style:style>
    <style:style style:name="T151" style:parent-style-name="DefaultParagraphFont" style:family="text">
      <style:text-properties fo:font-weight="bold" style:font-weight-asian="bold" fo:font-style="italic" style:font-style-asian="italic" fo:font-size="10pt" style:font-size-asian="10pt"/>
    </style:style>
    <style:style style:name="T152" style:parent-style-name="DefaultParagraphFont" style:family="text">
      <style:text-properties fo:font-weight="bold" style:font-weight-asian="bold" fo:font-style="italic" style:font-style-asian="italic" fo:font-size="10pt" style:font-size-asian="10pt"/>
    </style:style>
    <style:style style:name="T15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fo:font-weight="bold" style:font-weight-asian="bold" fo:font-style="italic" style:font-style-asian="italic" fo:font-size="10pt" style:font-size-asian="10pt"/>
    </style:style>
    <style:style style:name="P155" style:parent-style-name="Normal" style:family="paragraph">
      <style:paragraph-properties fo:text-align="justify" fo:margin-right="-0.0347in" fo:text-indent="0.5in"/>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keep-together="always" fo:text-align="justify" fo:margin-right="-0.0347in"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keep-together="always" fo:text-align="justify" fo:margin-right="-0.0347in"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margin-right="-0.0347in"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keep-together="always" fo:text-align="justify" fo:margin-right="-0.0347in" fo:text-indent="0.4923in"/>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keep-together="always" fo:text-align="justify" fo:margin-right="-0.0347in" fo:text-indent="0.4923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margin-right="-0.0347in"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margin-right="-0.0347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margin-right="-0.0347in"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tyle="italic" style:font-style-asian="italic"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margin-right="-0.0347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right="-0.0347in"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margin-right="-0.0347in"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margin-right="-0.0347in"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right="-0.0347in"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347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347in"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margin-right="-0.0347in"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margin-right="-0.0347in"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margin-right="-0.0347in"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margin-right="-0.0347in"/>
    </style:style>
    <style:style style:name="T381" style:parent-style-name="DefaultParagraphFont" style:family="text">
      <style:text-properties fo:font-weight="bold" style:font-weight-asian="bold" fo:font-style="italic" style:font-style-asian="italic" fo:font-size="10pt" style:font-size-asian="10pt"/>
    </style:style>
    <style:style style:name="T382" style:parent-style-name="DefaultParagraphFont" style:family="text">
      <style:text-properties fo:font-weight="bold" style:font-weight-asian="bold" fo:font-size="10pt" style:font-size-asian="10pt"/>
    </style:style>
    <style:style style:name="T383" style:parent-style-name="DefaultParagraphFont" style:family="text">
      <style:text-properties fo:font-weight="bold" style:font-weight-asian="bold" fo:font-style="italic" style:font-style-asian="italic" fo:font-size="10pt" style:font-size-asian="10pt"/>
    </style:style>
    <style:style style:name="T384" style:parent-style-name="DefaultParagraphFont" style:family="text">
      <style:text-properties fo:font-weight="bold" style:font-weight-asian="bold" fo:font-style="italic" style:font-style-asian="italic" fo:font-size="10pt" style:font-size-asian="10pt"/>
    </style:style>
    <style:style style:name="T385"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weight="bold" style:font-weight-asian="bold" fo:font-style="italic" style:font-style-asian="italic" fo:font-size="10pt" style:font-size-asian="10pt"/>
    </style:style>
    <style:style style:name="P387" style:parent-style-name="Normal" style:family="paragraph">
      <style:paragraph-properties fo:text-align="justify" fo:margin-right="-0.0347in" fo:text-indent="0.5in"/>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margin-right="-0.0347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right="-0.0347in"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margin-right="-0.0347in"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347in"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margin-right="-0.0347in"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margin-right="-0.0347in"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right="-0.0347in"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style:font-style-complex="italic" fo:color="#000000" fo:font-size="11pt" style:font-size-asian="11pt" style:font-size-complex="11pt" style:language-asian="lt" style:country-asian="LT"/>
    </style:style>
    <style:style style:name="T456" style:parent-style-name="DefaultParagraphFont" style:family="text">
      <style:text-properties style:font-style-complex="italic" fo:color="#000000" fo:font-size="11pt" style:font-size-asian="11pt" style:font-size-complex="11pt" style:language-asian="lt" style:country-asian="LT"/>
    </style:style>
    <style:style style:name="T457" style:parent-style-name="DefaultParagraphFont" style:family="text">
      <style:text-properties fo:font-weight="bold" style:font-weight-asian="bold"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tyle="italic" style:font-style-asian="italic" fo:font-size="10pt" style:font-size-asian="10pt"/>
    </style:style>
    <style:style style:name="T46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weight="bold" style:font-weight-asian="bold" fo:font-style="italic" style:font-style-asian="italic" fo:font-size="10pt" style:font-size-asian="10p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fo:background-color="#FFFFFF"/>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style:font-style-complex="italic" fo:color="#000000"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fo:text-align="justify" fo:background-color="#FFFFFF"/>
    </style:style>
    <style:style style:name="T478" style:parent-style-name="DefaultParagraphFont" style:family="text">
      <style:text-properties fo:font-weight="bold" style:font-weight-asian="bold" fo:font-style="italic" style:font-style-asian="italic" fo:font-size="10pt" style:font-size-asian="10pt"/>
    </style:style>
    <style:style style:name="T479" style:parent-style-name="DefaultParagraphFont" style:family="text">
      <style:text-properties fo:font-weight="bold" style:font-weight-asian="bold" fo:font-style="italic" style:font-style-asian="italic" fo:font-size="10pt" style:font-size-asian="10pt"/>
    </style:style>
    <style:style style:name="T48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weight="bold" style:font-weight-asian="bold" fo:font-style="italic" style:font-style-asian="italic" fo:font-size="10pt" style:font-size-asian="10pt"/>
    </style:style>
    <style:style style:name="P482" style:parent-style-name="Normal" style:family="paragraph">
      <style:paragraph-properties fo:text-align="justify" fo:text-indent="0.5in" fo:background-color="#FFFFFF"/>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fo:font-size="11pt" style:font-size-asian="11pt" style:font-size-complex="12pt"/>
    </style:style>
    <style:style style:name="T485" style:parent-style-name="DefaultParagraphFont" style:family="text">
      <style:text-properties style:font-weight-complex="bold" fo:font-size="11pt" style:font-size-asian="11pt" style:font-size-complex="12pt"/>
    </style:style>
    <style:style style:name="T486" style:parent-style-name="DefaultParagraphFont" style:family="text">
      <style:text-properties style:font-weight-complex="bold" fo:font-size="11pt" style:font-size-asian="11pt" style:font-size-complex="12pt"/>
    </style:style>
    <style:style style:name="T487" style:parent-style-name="DefaultParagraphFont" style:family="text">
      <style:text-properties style:font-weight-complex="bold" fo:font-size="11pt" style:font-size-asian="11pt" style:font-size-complex="12pt"/>
    </style:style>
    <style:style style:name="P488" style:parent-style-name="PlainText" style:family="paragraph">
      <style:text-properties style:font-name="Times New Roman" style:font-name-asian="MS Mincho" fo:font-style="italic" style:font-style-asian="italic" style:font-style-complex="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Normal" style:family="paragraph">
      <style:paragraph-properties fo:text-align="justify" fo:margin-right="-0.0347in"/>
    </style:style>
    <style:style style:name="T494" style:parent-style-name="DefaultParagraphFont" style:family="text">
      <style:text-properties style:font-weight-complex="bold" fo:font-style="italic" style:font-style-asian="italic" style:font-style-complex="italic" fo:font-size="10pt" style:font-size-asian="10pt"/>
    </style:style>
    <style:style style:name="P495" style:parent-style-name="Normal" style:family="paragraph">
      <style:paragraph-properties fo:text-align="justify" fo:margin-right="-0.0347in"/>
    </style:style>
    <style:style style:name="T496" style:parent-style-name="DefaultParagraphFont" style:family="text">
      <style:text-properties style:font-name-asian="MS Mincho" style:font-weight-complex="bold" fo:font-style="italic" style:font-style-asian="italic" style:font-style-complex="italic" fo:font-size="10pt" style:font-size-asian="10pt"/>
    </style:style>
    <style:style style:name="T4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weight-complex="bold" fo:font-style="italic" style:font-style-asian="italic" style:font-style-complex="italic" fo:font-size="10pt" style:font-size-asian="10pt"/>
    </style:style>
    <style:style style:name="P499" style:parent-style-name="Normal" style:family="paragraph">
      <style:paragraph-properties fo:margin-right="-0.0347in"/>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margin-right="-0.0347in"/>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margin-right="-0.0347in"/>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margin-right="-0.0347in"/>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margin-right="-0.0347in"/>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margin-right="-0.0347in"/>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margin-right="-0.0347in"/>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margin-right="-0.0347in"/>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fo:margin-right="-0.0347in"/>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fo:margin-right="-0.0347in"/>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fo:margin-right="-0.0347in" fo:text-indent="0.5in"/>
    </style:style>
    <style:style style:name="P548" style:parent-style-name="Normal" style:family="paragraph">
      <style:paragraph-properties fo:text-align="justify" fo:margin-right="-0.0347in" fo:text-indent="0.5in"/>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P552" style:parent-style-name="Normal" style:family="paragraph">
      <style:paragraph-properties fo:text-align="justify" fo:margin-right="-0.0347in"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margin-right="-0.0347in"/>
    </style:style>
    <style:style style:name="T557" style:parent-style-name="DefaultParagraphFont" style:family="text">
      <style:text-properties style:font-weight-complex="bold" fo:font-style="italic" style:font-style-asian="italic" style:font-style-complex="italic" fo:font-size="10pt" style:font-size-asian="10pt"/>
    </style:style>
    <style:style style:name="P558" style:parent-style-name="Normal" style:family="paragraph">
      <style:paragraph-properties fo:margin-right="-0.0347in"/>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text-align="justify" fo:margin-right="-0.0347in" fo:text-indent="0.5in"/>
    </style:style>
    <style:style style:name="P563" style:parent-style-name="Normal" style:family="paragraph">
      <style:paragraph-properties fo:text-align="justify" fo:margin-right="-0.0347in" fo:text-indent="0.5in"/>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P567" style:parent-style-name="Normal" style:family="paragraph">
      <style:paragraph-properties fo:text-align="justify" fo:margin-right="-0.0347in" fo:text-indent="0.5in"/>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347in"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347in"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margin-right="-0.0347in"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margin-right="-0.0347in"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margin-right="-0.0347in"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347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right="-0.0347in"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margin-right="-0.0347in" fo:text-indent="0.5in"/>
    </style:style>
    <style:style style:name="P631" style:parent-style-name="Normal" style:family="paragraph">
      <style:paragraph-properties fo:text-align="justify" fo:margin-right="-0.0347in" fo:text-indent="0.5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margin-right="-0.0347in"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347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margin-right="-0.0347in"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margin-right="-0.0347in"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margin-right="-0.0347in"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margin-right="-0.0347in"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margin-right="-0.0347in"/>
    </style:style>
    <style:style style:name="T667" style:parent-style-name="DefaultParagraphFont" style:family="text">
      <style:text-properties fo:font-weight="bold" style:font-weight-asian="bold" fo:font-style="italic" style:font-style-asian="italic" fo:font-size="10pt" style:font-size-asian="10pt"/>
    </style:style>
    <style:style style:name="T668" style:parent-style-name="DefaultParagraphFont" style:family="text">
      <style:text-properties fo:font-weight="bold" style:font-weight-asian="bold" fo:font-style="italic" style:font-style-asian="italic" fo:font-size="10pt" style:font-size-asian="10pt"/>
    </style:style>
    <style:style style:name="T66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weight="bold" style:font-weight-asian="bold" fo:font-style="italic" style:font-style-asian="italic" fo:font-size="10pt" style:font-size-asian="10pt"/>
    </style:style>
    <style:style style:name="P671" style:parent-style-name="Normal" style:family="paragraph">
      <style:paragraph-properties fo:text-align="justify" fo:margin-right="-0.0347in" fo:text-indent="0.5in"/>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style:font-weight-complex="bold" fo:font-size="11pt" style:font-size-asian="11pt" style:font-size-complex="11pt"/>
    </style:style>
    <style:style style:name="P674" style:parent-style-name="Normal" style:family="paragraph">
      <style:paragraph-properties fo:text-align="justify" fo:margin-right="-0.0347in"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margin-right="-0.0347in"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margin-right="-0.0347in"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margin-right="-0.0347in"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keep-together="always" fo:text-align="justify" fo:margin-right="-0.0347in"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margin-right="-0.0347in"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margin-right="-0.0347in"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margin-right="-0.0347in"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margin-right="-0.0347in"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margin-right="-0.0347in"/>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margin-right="-0.0347in"/>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margin-right="-0.0347in"/>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fo:margin-right="-0.0347in"/>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paragraph-properties fo:text-align="justify" fo:margin-right="-0.0347in"/>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fo:margin-right="-0.0347in" fo:text-indent="0.5in"/>
    </style:style>
    <style:style style:name="P736" style:parent-style-name="Normal" style:family="paragraph">
      <style:paragraph-properties fo:text-align="justify" fo:margin-right="-0.0347in" fo:text-indent="0.5in"/>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P740" style:parent-style-name="Normal" style:family="paragraph">
      <style:paragraph-properties fo:text-align="justify" fo:margin-right="-0.0347in" fo:text-indent="0.5in"/>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paragraph-properties fo:text-align="justify" fo:margin-right="-0.0347in"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margin-right="-0.0347in"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margin-right="-0.0347in"/>
    </style:style>
    <style:style style:name="T755" style:parent-style-name="DefaultParagraphFont" style:family="text">
      <style:text-properties fo:font-weight="bold" style:font-weight-asian="bold" fo:font-style="italic" style:font-style-asian="italic" fo:font-size="10pt" style:font-size-asian="10pt"/>
    </style:style>
    <style:style style:name="T756"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weight="bold" style:font-weight-asian="bold" fo:font-style="italic" style:font-style-asian="italic" fo:font-size="10pt" style:font-size-asian="10pt"/>
    </style:style>
    <style:style style:name="P758" style:parent-style-name="Normal" style:family="paragraph">
      <style:paragraph-properties fo:text-align="justify" fo:margin-right="-0.0347in" fo:text-indent="0.5in"/>
    </style:style>
    <style:style style:name="P759" style:parent-style-name="Normal" style:family="paragraph">
      <style:paragraph-properties fo:text-align="justify" fo:margin-right="-0.0347in" fo:text-indent="0.5in"/>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color="#000000" fo:font-size="11pt" style:font-size-asian="11pt" style:font-size-complex="11pt" style:language-asian="lt" style:country-asian="LT"/>
    </style:style>
    <style:style style:name="T772" style:parent-style-name="DefaultParagraphFont" style:family="text">
      <style:text-properties fo:font-weight="bold" style:font-weight-asian="bold" fo:color="#000000"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tyle="italic" style:font-style-asian="italic" fo:font-size="10pt" style:font-size-asian="10pt"/>
    </style:style>
    <style:style style:name="T784" style:parent-style-name="DefaultParagraphFont" style:family="text">
      <style:text-properties fo:font-weight="bold" style:font-weight-asian="bold" fo:font-style="italic" style:font-style-asian="italic" fo:font-size="10pt" style:font-size-asian="10pt"/>
    </style:style>
    <style:style style:name="T785" style:parent-style-name="DefaultParagraphFont" style:family="text">
      <style:text-properties fo:font-weight="bold" style:font-weight-asian="bold" fo:font-size="10pt" style:font-size-asian="10pt"/>
    </style:style>
    <style:style style:name="T786" style:parent-style-name="DefaultParagraphFont" style:family="text">
      <style:text-properties fo:font-weight="bold" style:font-weight-asian="bold" fo:font-style="italic" style:font-style-asian="italic" fo:font-size="10pt" style:font-size-asian="10pt"/>
    </style:style>
    <style:style style:name="T78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weight="bold" style:font-weight-asian="bold" fo:font-style="italic" style:font-style-asian="italic" fo:font-size="10pt" style:font-size-asian="10pt"/>
    </style:style>
    <style:style style:name="P789" style:parent-style-name="Normal" style:family="paragraph">
      <style:paragraph-properties fo:text-align="justify" fo:margin-right="-0.0347in" fo:text-indent="0.5in"/>
    </style:style>
    <style:style style:name="P790" style:parent-style-name="Normal" style:family="paragraph">
      <style:paragraph-properties fo:text-align="justify"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paragraph-properties fo:text-align="justify" fo:margin-right="-0.0347in" fo:text-indent="0.5in"/>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text-align="justify" fo:margin-right="-0.0347in"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text-align="justify" fo:margin-right="-0.0347in"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margin-right="-0.0347in"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margin-right="-0.0347in"/>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fo:margin-right="-0.0347in"/>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margin-right="-0.0347in"/>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margin-right="-0.0347in"/>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margin-right="-0.0347in"/>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margin-right="-0.0347in"/>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margin-right="-0.0347in"/>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margin-right="-0.0347in"/>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margin-right="-0.0347in"/>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margin-right="-0.0347in"/>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margin-right="-0.0347in"/>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margin-right="-0.0347in"/>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margin-right="-0.0347in"/>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paragraph-properties fo:text-align="justify" fo:margin-right="-0.0347in"/>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paragraph-properties fo:margin-right="-0.0347in"/>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fo:margin-right="-0.0347in"/>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margin-right="-0.0347in"/>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text-align="justify" fo:margin-right="-0.0347in"/>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fo:margin-right="-0.0347in" fo:text-indent="0.5in"/>
    </style:style>
    <style:style style:name="P890" style:parent-style-name="Normal" style:family="paragraph">
      <style:paragraph-properties fo:text-align="justify" fo:margin-right="-0.0347in" fo:text-indent="0.5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fo:margin-right="-0.0347in"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margin-right="-0.0347in"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margin-right="-0.0347in"/>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margin-right="-0.0347in"/>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center" fo:margin-right="-0.0347in"/>
    </style:style>
    <style:style style:name="P909" style:parent-style-name="Normal" style:family="paragraph">
      <style:paragraph-properties fo:text-align="center" fo:margin-right="-0.0347in"/>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keep-with-next="always" fo:text-align="center" fo:margin-right="-0.0347in"/>
    </style:style>
    <style:style style:name="T913" style:parent-style-name="DefaultParagraphFont" style:family="text">
      <style:text-properties fo:font-weight="bold" style:font-weight-asian="bold" fo:font-size="11pt" style:font-size-asian="11pt"/>
    </style:style>
    <style:style style:name="P914"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15" style:parent-style-name="Normal" style:family="paragraph">
      <style:paragraph-properties fo:text-align="justify" fo:margin-right="-0.0347in" fo:text-indent="0.5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align="justify" fo:margin-right="-0.0347in"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margin-right="-0.0347in"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style:font-weight-complex="bold"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style:font-weight-complex="bold" fo:font-size="11pt" style:font-size-asian="11pt"/>
    </style:style>
    <style:style style:name="P931" style:parent-style-name="Normal" style:family="paragraph">
      <style:paragraph-properties fo:text-align="justify" fo:margin-right="-0.0347in"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keep-together="always" fo:text-align="justify" fo:margin-right="-0.0347in" fo:text-indent="0.4923in"/>
    </style:style>
    <style:style style:name="T936" style:parent-style-name="DefaultParagraphFont" style:family="text">
      <style:text-properties style:font-weight-complex="bold" fo:font-size="11pt" style:font-size-asian="11pt"/>
    </style:style>
    <style:style style:name="T937" style:parent-style-name="DefaultParagraphFont" style:family="text">
      <style:text-properties style:font-weight-complex="bold" fo:font-size="11pt" style:font-size-asian="11pt"/>
    </style:style>
    <style:style style:name="T938" style:parent-style-name="DefaultParagraphFont" style:family="text">
      <style:text-properties style:font-weight-complex="bold" fo:font-size="11pt" style:font-size-asian="11pt"/>
    </style:style>
    <style:style style:name="P939" style:parent-style-name="Normal" style:family="paragraph">
      <style:paragraph-properties fo:text-align="justify" fo:margin-right="-0.0347in"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margin-right="-0.0347in" fo:text-indent="0.5in"/>
    </style:style>
    <style:style style:name="T943" style:parent-style-name="DefaultParagraphFont" style:family="text">
      <style:text-properties style:font-weight-complex="bold" fo:font-size="11pt" style:font-size-asian="11pt"/>
    </style:style>
    <style:style style:name="T944" style:parent-style-name="DefaultParagraphFont" style:family="text">
      <style:text-properties style:font-weight-complex="bold" fo:font-size="11pt" style:font-size-asian="11pt"/>
    </style:style>
    <style:style style:name="T945" style:parent-style-name="DefaultParagraphFont" style:family="text">
      <style:text-properties style:font-weight-complex="bold" fo:font-size="11pt" style:font-size-asian="11pt"/>
    </style:style>
    <style:style style:name="P946" style:parent-style-name="Normal" style:family="paragraph">
      <style:paragraph-properties fo:text-align="justify" fo:margin-right="-0.0347in" fo:text-indent="0.5in"/>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P953" style:parent-style-name="Normal" style:family="paragraph">
      <style:paragraph-properties fo:text-align="justify" fo:margin-right="-0.0347in" fo:text-indent="0.5in"/>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margin-right="-0.0347in"/>
    </style:style>
    <style:style style:name="T958" style:parent-style-name="DefaultParagraphFont" style:family="text">
      <style:text-properties fo:font-style="italic" style:font-style-asian="italic" style:font-style-complex="italic" fo:font-size="10pt" style:font-size-asian="10pt"/>
    </style:style>
    <style:style style:name="P959" style:parent-style-name="Normal" style:family="paragraph">
      <style:paragraph-properties fo:margin-right="-0.0347in"/>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margin-right="-0.0347in"/>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fo:margin-right="-0.0347in" fo:text-indent="0.5in"/>
    </style:style>
    <style:style style:name="P968" style:parent-style-name="Normal" style:family="paragraph">
      <style:paragraph-properties fo:keep-with-next="always" fo:text-align="center" fo:margin-right="-0.0347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keep-with-next="always" fo:text-align="center" fo:margin-right="-0.0347in"/>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text-align="justify" fo:margin-right="-0.0347in" fo:text-indent="0.5in"/>
      <style:text-properties fo:font-weight="bold" style:font-weight-asian="bold" fo:font-size="11pt" style:font-size-asian="11pt"/>
    </style:style>
    <style:style style:name="P974" style:parent-style-name="Normal" style:family="paragraph">
      <style:paragraph-properties fo:text-align="justify" fo:margin-right="-0.0347in" fo:text-indent="0.5in"/>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P978" style:parent-style-name="Normal" style:family="paragraph">
      <style:paragraph-properties fo:text-align="justify" fo:margin-right="-0.0347in" fo:text-indent="0.5in"/>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2pt" style:language-asian="lt" style:country-asian="LT"/>
    </style:style>
    <style:style style:name="T984" style:parent-style-name="DefaultParagraphFont" style:family="text">
      <style:text-properties fo:font-size="11pt" style:font-size-asian="11pt" style:font-size-complex="12pt" style:language-asian="lt" style:country-asian="LT"/>
    </style:style>
    <style:style style:name="T985" style:parent-style-name="DefaultParagraphFont" style:family="text">
      <style:text-properties fo:font-size="11pt" style:font-size-asian="11pt" style:font-size-complex="12pt" style:language-asian="lt" style:country-asian="L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font-size="10pt" style:font-size-asian="10pt" style:language-asian="lt" style:country-asian="LT"/>
    </style:style>
    <style:style style:name="T990" style:parent-style-name="DefaultParagraphFont" style:family="text">
      <style:text-properties fo:font-style="italic" style:font-style-asian="italic" fo:font-size="10pt" style:font-size-asian="10pt" style:language-asian="lt" style:country-asian="LT"/>
    </style:style>
    <style:style style:name="P991" style:parent-style-name="PlainText" style:family="paragraph">
      <style:text-properties style:font-name="Times New Roman" style:font-name-asian="MS Mincho" fo:font-style="italic" style:font-style-asian="italic" style:font-style-complex="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margin-right="-0.0347in"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margin-right="-0.0347in"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margin-right="-0.0347in"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margin-right="-0.0347in"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margin-right="-0.0347in"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margin-right="-0.0347in"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margin-right="-0.0347in"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style-complex="italic" fo:font-size="11pt" style:font-size-asian="11pt" style:font-size-complex="11pt"/>
    </style:style>
    <style:style style:name="T1023" style:parent-style-name="DefaultParagraphFont" style:family="text">
      <style:text-properties fo:font-style="italic" style:font-style-asian="italic" style:font-style-complex="italic"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margin-right="-0.0347in"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margin-right="-0.0347in"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margin-right="-0.0347in"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margin-right="-0.0347in"/>
    </style:style>
    <style:style style:name="T1039" style:parent-style-name="DefaultParagraphFont" style:family="text">
      <style:text-properties fo:font-style="italic" style:font-style-asian="italic" style:font-style-complex="italic" fo:font-size="10pt" style:font-size-asian="10pt"/>
    </style:style>
    <style:style style:name="P1040" style:parent-style-name="Normal" style:family="paragraph">
      <style:paragraph-properties fo:margin-right="-0.0347in"/>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margin-right="-0.0347in"/>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text-align="justify" fo:margin-right="-0.0347in" fo:text-indent="0.5in"/>
    </style:style>
    <style:style style:name="P1050" style:parent-style-name="Normal" style:family="paragraph">
      <style:paragraph-properties fo:text-align="justify" fo:margin-right="-0.0347in" fo:text-indent="0.5in"/>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P1054" style:parent-style-name="Normal" style:family="paragraph">
      <style:paragraph-properties fo:text-align="justify" fo:margin-right="-0.0347in"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margin-right="-0.0347in"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style>
    <style:style style:name="P1062" style:parent-style-name="Normal" style:family="paragraph">
      <style:paragraph-properties fo:margin-right="-0.0347in"/>
    </style:style>
    <style:style style:name="T1063" style:parent-style-name="DefaultParagraphFont" style:family="text">
      <style:text-properties fo:font-style="italic" style:font-style-asian="italic" style:font-style-complex="italic" fo:font-size="10pt" style:font-size-asian="10pt"/>
    </style:style>
    <style:style style:name="P1064" style:parent-style-name="Normal" style:family="paragraph">
      <style:paragraph-properties fo:margin-right="-0.0347in"/>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margin-right="-0.0347in"/>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align="justify" fo:margin-right="-0.0347in" fo:text-indent="0.5in"/>
    </style:style>
    <style:style style:name="P1074" style:parent-style-name="Normal" style:family="paragraph">
      <style:paragraph-properties fo:text-align="justify" fo:margin-right="-0.0347in" fo:text-indent="0.5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margin-right="-0.0347in"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margin-right="-0.0347in"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margin-right="-0.0347in" fo:text-indent="0.5in"/>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margin-right="-0.0347in"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margin-right="-0.0347in"/>
    </style:style>
    <style:style style:name="T1101" style:parent-style-name="DefaultParagraphFont" style:family="text">
      <style:text-properties fo:font-style="italic" style:font-style-asian="italic" style:font-style-complex="italic" fo:font-size="10pt" style:font-size-asian="10pt"/>
    </style:style>
    <style:style style:name="P1102" style:parent-style-name="Normal" style:family="paragraph">
      <style:paragraph-properties fo:margin-right="-0.0347in"/>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margin-right="-0.0347in"/>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P1110" style:parent-style-name="Normal" style:family="paragraph">
      <style:paragraph-properties fo:margin-right="-0.0347in"/>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keep-together="always" fo:text-align="justify" fo:margin-right="-0.0347in" fo:text-indent="0.5in"/>
    </style:style>
    <style:style style:name="P1115" style:parent-style-name="Normal" style:family="paragraph">
      <style:paragraph-properties fo:text-align="justify" fo:margin-right="-0.0347in" fo:text-indent="0.5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align="justify" fo:margin-right="-0.0347in"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margin-right="-0.0347in" fo:text-indent="0.5in">
        <style:tab-stops>
          <style:tab-stop style:type="left" style:position="0in"/>
          <style:tab-stop style:type="left" style:position="0.4923in"/>
        </style:tab-stops>
      </style:paragraph-properties>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margin-right="-0.0347in" fo:text-indent="0.5in">
        <style:tab-stops>
          <style:tab-stop style:type="left" style:position="0in"/>
          <style:tab-stop style:type="left" style:position="0.4923in"/>
        </style:tab-stops>
      </style:paragraph-properties>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margin-right="-0.0347in" fo:text-indent="0.5in">
        <style:tab-stops>
          <style:tab-stop style:type="left" style:position="0in"/>
        </style:tab-stops>
      </style:paragraph-properties>
    </style:style>
    <style:style style:name="P1131" style:parent-style-name="Normal" style:family="paragraph">
      <style:paragraph-properties fo:text-align="justify" fo:margin-left="1.6875in" fo:margin-right="-0.0347in" fo:text-indent="-1.1875in">
        <style:tab-stops/>
      </style:paragraph-properties>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style:text-position="super 63.6%" fo:font-size="11pt" style:font-size-asian="11pt" style:font-size-complex="12pt"/>
    </style:style>
    <style:style style:name="T1134" style:parent-style-name="DefaultParagraphFont" style:family="text">
      <style:text-properties fo:font-weight="bold" style:font-weight-asian="bold" fo:font-size="11pt" style:font-size-asian="11pt"/>
    </style:style>
    <style:style style:name="P1135" style:parent-style-name="Normal" style:family="paragraph">
      <style:paragraph-properties fo:text-align="justify" fo:margin-right="-0.0347in" fo:text-indent="0.5in"/>
    </style:style>
    <style:style style:name="T1136" style:parent-style-name="DefaultParagraphFont" style:family="text">
      <style:text-properties style:font-weight-complex="bold" fo:font-size="11pt" style:font-size-asian="11pt"/>
    </style:style>
    <style:style style:name="T1137" style:parent-style-name="DefaultParagraphFont" style:family="text">
      <style:text-properties style:font-weight-complex="bold" fo:font-size="11pt" style:font-size-asian="11pt"/>
    </style:style>
    <style:style style:name="T1138" style:parent-style-name="DefaultParagraphFont" style:family="text">
      <style:text-properties style:font-weight-complex="bold" fo:font-size="11pt" style:font-size-asian="11pt"/>
    </style:style>
    <style:style style:name="T1139" style:parent-style-name="DefaultParagraphFont" style:family="text">
      <style:text-properties style:font-weight-complex="bold" fo:font-size="11pt" style:font-size-asian="11pt"/>
    </style:style>
    <style:style style:name="T1140" style:parent-style-name="DefaultParagraphFont" style:family="text">
      <style:text-properties style:font-weight-complex="bold" style:text-position="super 63.6%" fo:font-size="11pt" style:font-size-asian="11pt" style:font-size-complex="12pt"/>
    </style:style>
    <style:style style:name="T1141" style:parent-style-name="DefaultParagraphFont" style:family="text">
      <style:text-properties style:font-weight-complex="bold" fo:font-size="11pt" style:font-size-asian="11pt"/>
    </style:style>
    <style:style style:name="P1142" style:parent-style-name="Normal" style:family="paragraph">
      <style:paragraph-properties fo:text-align="justify" fo:margin-right="-0.0347in" fo:text-indent="0.5in"/>
    </style:style>
    <style:style style:name="T1143" style:parent-style-name="DefaultParagraphFont" style:family="text">
      <style:text-properties style:font-weight-complex="bold" fo:font-size="11pt" style:font-size-asian="11pt"/>
    </style:style>
    <style:style style:name="T1144" style:parent-style-name="DefaultParagraphFont" style:family="text">
      <style:text-properties style:font-weight-complex="bold" fo:font-size="11pt" style:font-size-asian="11pt"/>
    </style:style>
    <style:style style:name="T1145" style:parent-style-name="DefaultParagraphFont" style:family="text">
      <style:text-properties style:font-weight-complex="bold" fo:font-size="11pt" style:font-size-asian="11pt"/>
    </style:style>
    <style:style style:name="P1146" style:parent-style-name="Normal" style:family="paragraph">
      <style:paragraph-properties fo:text-align="justify" fo:margin-right="-0.0347in" fo:text-indent="0.5in"/>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2pt" style:language-asian="lt" style:country-asian="LT"/>
    </style:style>
    <style:style style:name="T1152" style:parent-style-name="DefaultParagraphFont" style:family="text">
      <style:text-properties fo:font-size="11pt" style:font-size-asian="11pt" style:font-size-complex="12pt" style:language-asian="lt" style:country-asian="LT"/>
    </style:style>
    <style:style style:name="T1153" style:parent-style-name="DefaultParagraphFont" style:family="text">
      <style:text-properties fo:font-size="11pt" style:font-size-asian="11pt" style:font-size-complex="12pt" style:language-asian="lt" style:country-asian="LT"/>
    </style:style>
    <style:style style:name="T1154" style:parent-style-name="DefaultParagraphFont" style:family="text">
      <style:text-properties style:font-weight-complex="bold" fo:font-size="11pt" style:font-size-asian="11pt" style:font-size-complex="12pt" style:language-asian="lt" style:country-asian="LT"/>
    </style:style>
    <style:style style:name="T1155" style:parent-style-name="DefaultParagraphFont" style:family="text">
      <style:text-properties fo:font-size="11pt" style:font-size-asian="11pt" style:font-size-complex="12pt" style:language-asian="lt" style:country-asian="L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fo:font-style="italic" style:font-style-asian="italic" fo:font-size="10pt" style:font-size-asian="10pt"/>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font-size="10pt" style:font-size-asian="10pt" style:language-asian="lt" style:country-asian="LT"/>
    </style:style>
    <style:style style:name="T1160" style:parent-style-name="DefaultParagraphFont" style:family="text">
      <style:text-properties fo:font-style="italic" style:font-style-asian="italic" fo:font-size="10pt" style:font-size-asian="10pt" style:language-asian="lt" style:country-asian="LT"/>
    </style:style>
    <style:style style:name="P1161" style:parent-style-name="PlainText" style:family="paragraph">
      <style:text-properties style:font-name="Times New Roman" style:font-name-asian="MS Mincho" fo:font-style="italic" style:font-style-asian="italic" style:font-style-complex="italic"/>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Normal" style:family="paragraph">
      <style:paragraph-properties fo:margin-right="-0.0347in"/>
    </style:style>
    <style:style style:name="T1167" style:parent-style-name="DefaultParagraphFont" style:family="text">
      <style:text-properties fo:font-style="italic" style:font-style-asian="italic" style:font-style-complex="italic" fo:font-size="10pt" style:font-size-asian="10pt"/>
    </style:style>
    <style:style style:name="T1168" style:parent-style-name="DefaultParagraphFont" style:family="text">
      <style:text-properties fo:font-style="italic" style:font-style-asian="italic" style:font-style-complex="italic" fo:font-size="10pt" style:font-size-asian="10pt"/>
    </style:style>
    <style:style style:name="P1169" style:parent-style-name="Normal" style:family="paragraph">
      <style:paragraph-properties fo:margin-right="-0.0347in"/>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margin-right="-0.0347in"/>
      <style:text-properties fo:font-style="italic" style:font-style-asian="italic" style:font-style-complex="italic" fo:font-size="10pt" style:font-size-asian="10pt"/>
    </style:style>
    <style:style style:name="P1174" style:parent-style-name="Normal" style:family="paragraph">
      <style:paragraph-properties fo:margin-right="-0.0347in"/>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fo:margin-right="-0.0347in" fo:text-indent="0.5in">
        <style:tab-stops>
          <style:tab-stop style:type="left" style:position="0in"/>
        </style:tab-stops>
      </style:paragraph-properties>
    </style:style>
    <style:style style:name="P1180" style:parent-style-name="Normal" style:family="paragraph">
      <style:paragraph-properties fo:text-align="justify" fo:margin-right="-0.0347in" fo:text-indent="0.5in"/>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P1184" style:parent-style-name="Normal" style:family="paragraph">
      <style:paragraph-properties fo:text-align="justify" fo:margin-right="-0.0347in" fo:text-indent="0.5in"/>
    </style:style>
    <style:style style:name="T1185" style:parent-style-name="DefaultParagraphFont" style:family="text">
      <style:text-properties fo:font-size="11pt" style:font-size-asian="11pt"/>
    </style:style>
    <style:style style:name="P1186" style:parent-style-name="Normal" style:family="paragraph">
      <style:paragraph-properties fo:keep-with-next="always" fo:margin-right="-0.0347in" fo:text-indent="0.5in"/>
    </style:style>
    <style:style style:name="P1187" style:parent-style-name="Normal" style:family="paragraph">
      <style:paragraph-properties fo:text-align="justify" fo:margin-left="1.5625in" fo:margin-right="-0.0347in" fo:text-indent="-1.0625in">
        <style:tab-stops/>
      </style:paragraph-properties>
    </style:style>
    <style:style style:name="T1188" style:parent-style-name="DefaultParagraphFont" style:family="text">
      <style:text-properties fo:font-weight="bold" style:font-weight-asian="bold" style:font-weight-complex="bold" fo:font-size="11pt" style:font-size-asian="11pt"/>
    </style:style>
    <style:style style:name="T1189" style:parent-style-name="DefaultParagraphFont" style:family="text">
      <style:text-properties fo:font-weight="bold" style:font-weight-asian="bold" style:font-weight-complex="bold" fo:font-size="11pt" style:font-size-asian="11pt"/>
    </style:style>
    <style:style style:name="T1190" style:parent-style-name="DefaultParagraphFont" style:family="text">
      <style:text-properties fo:font-weight="bold" style:font-weight-asian="bold" style:font-weight-complex="bold" fo:font-size="11pt" style:font-size-asian="11pt"/>
    </style:style>
    <style:style style:name="P1191" style:parent-style-name="Normal" style:family="paragraph">
      <style:paragraph-properties fo:text-align="justify" fo:margin-right="-0.0347in"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margin-right="-0.0347in"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margin-right="-0.0347in"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margin-right="-0.0347in"/>
    </style:style>
    <style:style style:name="T1205" style:parent-style-name="DefaultParagraphFont" style:family="text">
      <style:text-properties style:font-weight-complex="bold" fo:font-style="italic" style:font-style-asian="italic" style:font-style-complex="italic" fo:font-size="10pt" style:font-size-asian="10pt"/>
    </style:style>
    <style:style style:name="P1206" style:parent-style-name="Normal" style:family="paragraph">
      <style:paragraph-properties fo:text-align="justify" fo:margin-right="-0.0347in"/>
    </style:style>
    <style:style style:name="T1207" style:parent-style-name="DefaultParagraphFont" style:family="text">
      <style:text-properties style:font-name-asian="MS Mincho" style:font-weight-complex="bold" fo:font-style="italic" style:font-style-asian="italic" style:font-style-complex="italic" fo:font-size="10pt" style:font-size-asian="10pt"/>
    </style:style>
    <style:style style:name="T12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weight-complex="bold" fo:font-style="italic" style:font-style-asian="italic" style:font-style-complex="italic" fo:font-size="10pt" style:font-size-asian="10pt"/>
    </style:style>
    <style:style style:name="P1210" style:parent-style-name="Normal" style:family="paragraph">
      <style:paragraph-properties fo:margin-right="-0.0347in" fo:text-indent="0.5in"/>
    </style:style>
    <style:style style:name="P1211" style:parent-style-name="Normal" style:family="paragraph">
      <style:paragraph-properties fo:keep-with-next="always" fo:text-align="center" fo:margin-right="-0.0347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center" fo:margin-right="-0.0347in"/>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text-align="justify" fo:margin-right="-0.0347in" fo:text-indent="0.5in"/>
      <style:text-properties fo:font-weight="bold" style:font-weight-asian="bold" fo:font-size="11pt" style:font-size-asian="11pt"/>
    </style:style>
    <style:style style:name="P1217" style:parent-style-name="Normal" style:family="paragraph">
      <style:paragraph-properties fo:text-align="justify" fo:margin-right="-0.0347in" fo:text-indent="0.5in"/>
    </style:style>
    <style:style style:name="T1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21" style:parent-style-name="Normal" style:family="paragraph">
      <style:paragraph-properties fo:text-align="justify" fo:margin-right="-0.0347in"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fo:font-style="italic" style:font-style-asian="italic" fo:font-size="10pt" style:font-size-asian="10pt"/>
    </style:style>
    <style:style style:name="T1254" style:parent-style-name="DefaultParagraphFont" style:family="text">
      <style:text-properties fo:font-weight="bold" style:font-weight-asian="bold" fo:font-size="10pt" style:font-size-asian="10pt"/>
    </style:style>
    <style:style style:name="T1255" style:parent-style-name="DefaultParagraphFont" style:family="text">
      <style:text-properties fo:font-weight="bold" style:font-weight-asian="bold" fo:font-style="italic" style:font-style-asian="italic" fo:font-size="10pt" style:font-size-asian="10pt"/>
    </style:style>
    <style:style style:name="T1256"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weight="bold" style:font-weight-asian="bold" fo:font-style="italic" style:font-style-asian="italic" fo:font-size="10pt" style:font-size-asian="10pt"/>
    </style:style>
    <style:style style:name="P1258" style:parent-style-name="Normal" style:family="paragraph">
      <style:paragraph-properties fo:text-align="justify" fo:text-indent="0.5in"/>
    </style:style>
    <style:style style:name="P1259" style:parent-style-name="Normal" style:family="paragraph">
      <style:paragraph-properties fo:text-align="justify" fo:margin-right="-0.0347in"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margin-right="-0.0347in" fo:text-indent="0.5in">
        <style:tab-stops>
          <style:tab-stop style:type="left" style:position="0.7875in"/>
        </style:tab-stops>
      </style:paragraph-properties>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margin-right="-0.0347in"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margin-right="-0.0347in"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margin-right="-0.0347in"/>
    </style:style>
    <style:style style:name="T1273" style:parent-style-name="DefaultParagraphFont" style:family="text">
      <style:text-properties fo:font-style="italic" style:font-style-asian="italic" style:font-style-complex="italic" fo:font-size="10pt" style:font-size-asian="10pt"/>
    </style:style>
    <style:style style:name="P1274" style:parent-style-name="Normal" style:family="paragraph">
      <style:paragraph-properties fo:margin-right="-0.0347in"/>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margin-right="-0.0347in"/>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margin-right="-0.0347in"/>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fo:margin-right="-0.0347in"/>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fo:margin-right="-0.0347in" fo:text-indent="0.5in"/>
    </style:style>
    <style:style style:name="P1291" style:parent-style-name="Normal" style:family="paragraph">
      <style:paragraph-properties fo:text-align="justify" fo:margin-right="-0.0347in" fo:text-indent="0.5in"/>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P1295" style:parent-style-name="Normal" style:family="paragraph">
      <style:paragraph-properties fo:text-align="justify" fo:margin-right="-0.0347in"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keep-together="always" fo:text-align="justify" fo:margin-right="-0.0347in" fo:text-indent="0.4923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margin-right="-0.0347in"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margin-right="-0.0347in"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margin-right="-0.0347in"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margin-right="-0.0347in"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margin-right="-0.0347in"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margin-right="-0.0347in"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margin-right="-0.0347in"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weight-complex="bold" style:text-position="super 63.6%"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fo:font-style="italic" style:font-style-asian="italic" fo:font-size="10pt" style:font-size-asian="10pt"/>
    </style:style>
    <style:style style:name="T1358" style:parent-style-name="DefaultParagraphFont" style:family="text">
      <style:text-properties fo:font-weight="bold" style:font-weight-asian="bold" style:font-weight-complex="bold" fo:font-style="italic" style:font-style-asian="italic" style:text-position="super 65%" fo:font-size="10pt" style:font-size-asian="10pt"/>
    </style:style>
    <style:style style:name="T1359" style:parent-style-name="DefaultParagraphFont" style:family="text">
      <style:text-properties fo:font-weight="bold" style:font-weight-asian="bold" fo:font-style="italic" style:font-style-asian="italic" fo:font-size="10pt" style:font-size-asian="10pt"/>
    </style:style>
    <style:style style:name="T136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weight="bold" style:font-weight-asian="bold" fo:font-style="italic" style:font-style-asian="italic" fo:font-size="10pt" style:font-size-asian="10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margin-right="-0.0347in" fo:text-indent="0.5in"/>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margin-right="-0.0347in"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margin-right="-0.0347in"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margin-right="-0.0347in"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weight-complex="bold" style:text-position="super 63.6%"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fo:font-style="italic" style:font-style-asian="italic" fo:font-size="10pt" style:font-size-asian="10pt"/>
    </style:style>
    <style:style style:name="T1405" style:parent-style-name="DefaultParagraphFont" style:family="text">
      <style:text-properties fo:font-weight="bold" style:font-weight-asian="bold" style:font-weight-complex="bold" fo:font-style="italic" style:font-style-asian="italic" style:text-position="super 65%" fo:font-size="10pt" style:font-size-asian="10pt"/>
    </style:style>
    <style:style style:name="T1406" style:parent-style-name="DefaultParagraphFont" style:family="text">
      <style:text-properties fo:font-weight="bold" style:font-weight-asian="bold" fo:font-style="italic" style:font-style-asian="italic" fo:font-size="10pt" style:font-size-asian="10pt"/>
    </style:style>
    <style:style style:name="T1407" style:parent-style-name="DefaultParagraphFont" style:family="text">
      <style:text-properties fo:font-weight="bold" style:font-weight-asian="bold" fo:font-style="italic" style:font-style-asian="italic" fo:font-size="10pt" style:font-size-asian="10pt"/>
    </style:style>
    <style:style style:name="T1408"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weight="bold" style:font-weight-asian="bold" fo:font-style="italic" style:font-style-asian="italic" fo:font-size="10pt" style:font-size-asian="10pt"/>
    </style:style>
    <style:style style:name="P1410" style:parent-style-name="Normal" style:family="paragraph">
      <style:paragraph-properties fo:text-align="justify" fo:text-indent="0.5in"/>
    </style:style>
    <style:style style:name="P1411" style:parent-style-name="Normal" style:family="paragraph">
      <style:paragraph-properties fo:text-align="justify" fo:margin-right="-0.0347in"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weight="bold" style:font-weight-asian="bold"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style:font-name-asian="Calibri" fo:font-size="11pt" style:font-size-asian="11pt" style:font-size-complex="11p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paragraph-properties fo:text-align="justify"/>
    </style:style>
    <style:style style:name="T1425" style:parent-style-name="DefaultParagraphFont" style:family="text">
      <style:text-properties fo:font-weight="bold" style:font-weight-asian="bold" fo:font-style="italic" style:font-style-asian="italic" fo:font-size="10pt" style:font-size-asian="10pt"/>
    </style:style>
    <style:style style:name="T1426" style:parent-style-name="DefaultParagraphFont" style:family="text">
      <style:text-properties fo:font-weight="bold" style:font-weight-asian="bold" fo:font-style="italic" style:font-style-asian="italic" fo:font-size="10pt" style:font-size-asian="10pt"/>
    </style:style>
    <style:style style:name="T142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weight="bold" style:font-weight-asian="bold" fo:font-style="italic" style:font-style-asian="italic" fo:font-size="10pt" style:font-size-asian="10pt"/>
    </style:style>
    <style:style style:name="P1429" style:parent-style-name="Normal" style:family="paragraph">
      <style:paragraph-properties fo:text-align="justify" fo:text-indent="0.5in"/>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style:text-position="super 63.6%"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style:font-style-complex="italic" fo:color="#000000"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weight="bold" style:font-weight-asian="bold"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style:font-name-asian="Calibri" fo:font-size="11pt" style:font-size-asian="11pt" style:font-size-complex="11p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style:font-style-complex="italic" fo:color="#000000"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style:font-style-complex="italic" fo:color="#000000" fo:font-size="11pt" style:font-size-asian="11pt" style:font-size-complex="11pt" style:language-asian="lt" style:country-asian="LT"/>
    </style:style>
    <style:style style:name="T1446" style:parent-style-name="DefaultParagraphFont" style:family="text">
      <style:text-properties style:font-style-complex="italic" fo:color="#000000"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fo:font-style="italic" style:font-style-asian="italic" fo:font-size="10pt" style:font-size-asian="10pt"/>
    </style:style>
    <style:style style:name="T1450" style:parent-style-name="DefaultParagraphFont" style:family="text">
      <style:text-properties fo:font-weight="bold" style:font-weight-asian="bold" fo:font-style="italic" style:font-style-asian="italic" fo:font-size="10pt" style:font-size-asian="10pt" style:language-asian="lt" style:country-asian="LT"/>
    </style:style>
    <style:style style:name="T1451"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1452" style:parent-style-name="DefaultParagraphFont" style:family="text">
      <style:text-properties fo:font-weight="bold" style:font-weight-asian="bold" fo:font-style="italic" style:font-style-asian="italic" fo:font-size="10pt" style:font-size-asian="10pt"/>
    </style:style>
    <style:style style:name="T145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weight="bold" style:font-weight-asian="bold" fo:font-style="italic" style:font-style-asian="italic" fo:font-size="10pt" style:font-size-asian="10pt"/>
    </style:style>
    <style:style style:name="T1455" style:parent-style-name="DefaultParagraphFont" style:family="text">
      <style:text-properties fo:font-weight="bold" style:font-weight-asian="bold" fo:font-style="italic" style:font-style-asian="italic" fo:font-size="10pt" style:font-size-asian="10pt"/>
    </style:style>
    <style:style style:name="P1456" style:parent-style-name="Normal" style:family="paragraph">
      <style:paragraph-properties fo:text-align="justify" fo:margin-right="-0.0347in" fo:text-indent="0.5in"/>
    </style:style>
    <style:style style:name="P1457" style:parent-style-name="Normal" style:family="paragraph">
      <style:paragraph-properties fo:text-align="justify" fo:margin-right="-0.0347in"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margin-right="-0.0347in"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margin-right="-0.0347in"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2pt" style:language-asian="lt" style:country-asian="LT"/>
    </style:style>
    <style:style style:name="T1469" style:parent-style-name="DefaultParagraphFont" style:family="text">
      <style:text-properties fo:font-size="11pt" style:font-size-asian="11pt" style:font-size-complex="12pt" style:language-asian="lt" style:country-asian="LT"/>
    </style:style>
    <style:style style:name="T147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71" style:parent-style-name="DefaultParagraphFont" style:family="text">
      <style:text-properties fo:font-size="11pt" style:font-size-asian="11pt" style:font-size-complex="12pt" style:language-asian="lt" style:country-asian="LT"/>
    </style:style>
    <style:style style:name="T1472" style:parent-style-name="DefaultParagraphFont" style:family="text">
      <style:text-properties fo:font-size="11pt" style:font-size-asian="11pt" style:font-size-complex="12pt" style:language-asian="lt" style:country-asian="LT"/>
    </style:style>
    <style:style style:name="T1473" style:parent-style-name="DefaultParagraphFont" style:family="text">
      <style:text-properties fo:font-size="11pt" style:font-size-asian="11pt" style:font-size-complex="12pt" style:language-asian="lt" style:country-asian="LT"/>
    </style:style>
    <style:style style:name="T1474" style:parent-style-name="DefaultParagraphFont" style:family="text">
      <style:text-properties fo:font-size="11pt" style:font-size-asian="11pt" style:font-size-complex="12pt" style:language-asian="lt" style:country-asian="LT"/>
    </style:style>
    <style:style style:name="P1475" style:parent-style-name="Normal" style:family="paragraph">
      <style:paragraph-properties fo:text-align="justify"/>
    </style:style>
    <style:style style:name="T1476" style:parent-style-name="DefaultParagraphFont" style:family="text">
      <style:text-properties fo:font-weight="bold" style:font-weight-asian="bold" fo:font-style="italic" style:font-style-asian="italic" fo:font-size="10pt" style:font-size-asian="10pt"/>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font-size="10pt" style:font-size-asian="10pt" style:language-asian="lt" style:country-asian="LT"/>
    </style:style>
    <style:style style:name="T1479" style:parent-style-name="DefaultParagraphFont" style:family="text">
      <style:text-properties fo:font-style="italic" style:font-style-asian="italic" fo:font-size="10pt" style:font-size-asian="10pt" style:language-asian="lt" style:country-asian="LT"/>
    </style:style>
    <style:style style:name="P1480" style:parent-style-name="PlainText" style:family="paragraph">
      <style:text-properties style:font-name="Times New Roman" style:font-name-asian="MS Mincho" fo:font-style="italic" style:font-style-asian="italic" style:font-style-complex="italic"/>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84" style:parent-style-name="DefaultParagraphFont" style:family="text">
      <style:text-properties style:font-name="Times New Roman" style:font-name-asian="MS Mincho" fo:font-style="italic" style:font-style-asian="italic" style:font-style-complex="italic"/>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style:text-position="super 63.6%"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fo:font-style="italic" style:font-style-asian="italic" fo:font-size="10pt" style:font-size-asian="10pt"/>
    </style:style>
    <style:style style:name="T1493" style:parent-style-name="DefaultParagraphFont" style:family="text">
      <style:text-properties fo:font-weight="bold" style:font-weight-asian="bold" style:font-weight-complex="bold" fo:font-style="italic" style:font-style-asian="italic" style:text-position="super 65%" fo:font-size="10pt" style:font-size-asian="10pt"/>
    </style:style>
    <style:style style:name="T1494" style:parent-style-name="DefaultParagraphFont" style:family="text">
      <style:text-properties fo:font-weight="bold" style:font-weight-asian="bold" fo:font-style="italic" style:font-style-asian="italic" fo:font-size="10pt" style:font-size-asian="10pt"/>
    </style:style>
    <style:style style:name="T1495"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weight="bold" style:font-weight-asian="bold" fo:font-style="italic" style:font-style-asian="italic" fo:font-size="10pt" style:font-size-asian="10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fo:font-style="italic" style:font-style-asian="italic" fo:font-size="10pt" style:font-size-asian="10pt"/>
    </style:style>
    <style:style style:name="T1504"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weight="bold" style:font-weight-asian="bold" fo:font-style="italic" style:font-style-asian="italic" fo:font-size="10pt" style:font-size-asian="10pt"/>
    </style:style>
    <style:style style:name="P1506" style:parent-style-name="Normal" style:family="paragraph">
      <style:paragraph-properties fo:text-align="justify" fo:text-indent="0.5in"/>
    </style:style>
    <style:style style:name="P1507" style:parent-style-name="Normal" style:family="paragraph">
      <style:paragraph-properties fo:text-align="justify" fo:margin-right="-0.0347in"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margin-right="-0.0347in"/>
    </style:style>
    <style:style style:name="T1512" style:parent-style-name="DefaultParagraphFont" style:family="text">
      <style:text-properties fo:font-weight="bold" style:font-weight-asian="bold" fo:font-style="italic" style:font-style-asian="italic" fo:font-size="10pt" style:font-size-asian="10pt"/>
    </style:style>
    <style:style style:name="T1513" style:parent-style-name="DefaultParagraphFont" style:family="text">
      <style:text-properties fo:font-weight="bold" style:font-weight-asian="bold" fo:font-style="italic" style:font-style-asian="italic" fo:font-size="10pt" style:font-size-asian="10pt"/>
    </style:style>
    <style:style style:name="T1514"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weight="bold" style:font-weight-asian="bold" fo:font-style="italic" style:font-style-asian="italic" fo:font-size="10pt" style:font-size-asian="10pt"/>
    </style:style>
    <style:style style:name="P1516" style:parent-style-name="Normal" style:family="paragraph">
      <style:paragraph-properties fo:text-align="justify" fo:margin-right="-0.0347in" fo:text-indent="0.5in"/>
    </style:style>
    <style:style style:name="P1517" style:parent-style-name="Normal" style:family="paragraph">
      <style:paragraph-properties fo:text-align="justify" fo:margin-right="-0.0347in"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margin-right="-0.0347in"/>
    </style:style>
    <style:style style:name="T1523" style:parent-style-name="DefaultParagraphFont" style:family="text">
      <style:text-properties fo:font-weight="bold" style:font-weight-asian="bold" fo:font-style="italic" style:font-style-asian="italic" fo:font-size="10pt" style:font-size-asian="10pt"/>
    </style:style>
    <style:style style:name="T1524" style:parent-style-name="DefaultParagraphFont" style:family="text">
      <style:text-properties fo:font-weight="bold" style:font-weight-asian="bold" fo:font-style="italic" style:font-style-asian="italic" fo:font-size="10pt" style:font-size-asian="10pt"/>
    </style:style>
    <style:style style:name="T1525" style:parent-style-name="DefaultParagraphFont" style:family="text">
      <style:text-properties fo:font-weight="bold" style:font-weight-asian="bold" fo:font-style="italic" style:font-style-asian="italic" fo:font-size="10pt" style:font-size-asian="10pt"/>
    </style:style>
    <style:style style:name="T1526"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weight="bold" style:font-weight-asian="bold" fo:font-style="italic" style:font-style-asian="italic" fo:font-size="10pt" style:font-size-asian="10pt"/>
    </style:style>
    <style:style style:name="P1528" style:parent-style-name="Normal" style:family="paragraph">
      <style:paragraph-properties fo:text-align="justify" fo:margin-right="-0.0347in" fo:text-indent="0.5in"/>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2pt" style:language-asian="lt" style:country-asian="LT"/>
    </style:style>
    <style:style style:name="T1531" style:parent-style-name="DefaultParagraphFont" style:family="text">
      <style:text-properties fo:font-size="11pt" style:font-size-asian="11pt" style:font-size-complex="12pt" style:language-asian="lt" style:country-asian="LT"/>
    </style:style>
    <style:style style:name="P1532" style:parent-style-name="Normal" style:family="paragraph">
      <style:paragraph-properties fo:text-align="justify"/>
    </style:style>
    <style:style style:name="T1533" style:parent-style-name="DefaultParagraphFont" style:family="text">
      <style:text-properties fo:font-weight="bold" style:font-weight-asian="bold" fo:font-style="italic" style:font-style-asian="italic" fo:font-size="10pt" style:font-size-asian="10pt"/>
    </style:style>
    <style:style style:name="T1534" style:parent-style-name="DefaultParagraphFont" style:family="text">
      <style:text-properties fo:font-weight="bold" style:font-weight-asian="bold" fo:font-style="italic" style:font-style-asian="italic" fo:font-size="10pt" style:font-size-asian="10pt"/>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font-size="10pt" style:font-size-asian="10pt" style:language-asian="lt" style:country-asian="LT"/>
    </style:style>
    <style:style style:name="P1537" style:parent-style-name="PlainText" style:family="paragraph">
      <style:text-properties style:font-name="Times New Roman" style:font-name-asian="MS Mincho" fo:font-style="italic" style:font-style-asian="italic" style:font-style-complex="italic"/>
    </style:style>
    <style:style style:name="P1538" style:parent-style-name="PlainText" style:family="paragraph">
      <style:paragraph-properties fo:text-align="justify"/>
    </style:style>
    <style:style style:name="T1539" style:parent-style-name="DefaultParagraphFont"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4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42" style:parent-style-name="DefaultParagraphFont" style:family="text">
      <style:text-properties style:font-name="Times New Roman" style:font-name-asian="MS Mincho" fo:font-style="italic" style:font-style-asian="italic" style:font-style-complex="italic"/>
    </style:style>
    <style:style style:name="P1543" style:parent-style-name="Normal" style:family="paragraph">
      <style:paragraph-properties fo:text-align="justify" fo:margin-right="-0.0347in"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2pt" style:language-asian="lt" style:country-asian="LT"/>
    </style:style>
    <style:style style:name="T1548" style:parent-style-name="DefaultParagraphFont" style:family="text">
      <style:text-properties fo:font-size="11pt" style:font-size-asian="11pt" style:font-size-complex="12pt" style:language-asian="lt" style:country-asian="LT"/>
    </style:style>
    <style:style style:name="T1549" style:parent-style-name="DefaultParagraphFont" style:family="text">
      <style:text-properties fo:color="#000000" fo:font-size="11pt" style:font-size-asian="11pt" style:font-size-complex="12pt" style:language-asian="lt" style:country-asian="LT"/>
    </style:style>
    <style:style style:name="T1550" style:parent-style-name="DefaultParagraphFont" style:family="text">
      <style:text-properties fo:font-size="11pt" style:font-size-asian="11pt" style:font-size-complex="12pt" style:language-asian="lt" style:country-asian="LT"/>
    </style:style>
    <style:style style:name="T155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52" style:parent-style-name="DefaultParagraphFont" style:family="text">
      <style:text-properties fo:font-size="11pt" style:font-size-asian="11pt" style:font-size-complex="12pt" style:language-asian="lt" style:country-asian="LT"/>
    </style:style>
    <style:style style:name="T1553" style:parent-style-name="DefaultParagraphFont" style:family="text">
      <style:text-properties fo:font-size="11pt" style:font-size-asian="11pt" style:font-size-complex="12pt" style:language-asian="lt" style:country-asian="LT"/>
    </style:style>
    <style:style style:name="T1554" style:parent-style-name="DefaultParagraphFont" style:family="text">
      <style:text-properties fo:color="#000000" fo:font-size="11pt" style:font-size-asian="11pt" style:font-size-complex="12pt" style:language-asian="lt" style:country-asian="LT"/>
    </style:style>
    <style:style style:name="T1555" style:parent-style-name="DefaultParagraphFont" style:family="text">
      <style:text-properties fo:font-size="11pt" style:font-size-asian="11pt" style:font-size-complex="12pt" style:language-asian="lt" style:country-asian="LT"/>
    </style:style>
    <style:style style:name="T1556" style:parent-style-name="DefaultParagraphFont" style:family="text">
      <style:text-properties fo:color="#000000" fo:font-size="11pt" style:font-size-asian="11pt" style:font-size-complex="12pt" style:language-asian="lt" style:country-asian="LT"/>
    </style:style>
    <style:style style:name="T1557" style:parent-style-name="DefaultParagraphFont" style:family="text">
      <style:text-properties fo:font-size="11pt" style:font-size-asian="11pt" style:font-size-complex="12pt" style:language-asian="lt" style:country-asian="LT"/>
    </style:style>
    <style:style style:name="P1558" style:parent-style-name="Normal" style:family="paragraph">
      <style:paragraph-properties fo:text-align="justify"/>
    </style:style>
    <style:style style:name="T1559" style:parent-style-name="DefaultParagraphFont" style:family="text">
      <style:text-properties fo:font-weight="bold" style:font-weight-asian="bold" fo:font-style="italic" style:font-style-asian="italic" fo:font-size="10pt" style:font-size-asian="10pt"/>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font-size="10pt" style:font-size-asian="10pt" style:language-asian="lt" style:country-asian="LT"/>
    </style:style>
    <style:style style:name="T1562" style:parent-style-name="DefaultParagraphFont" style:family="text">
      <style:text-properties fo:font-style="italic" style:font-style-asian="italic" fo:font-size="10pt" style:font-size-asian="10pt" style:language-asian="lt" style:country-asian="LT"/>
    </style:style>
    <style:style style:name="P1563" style:parent-style-name="PlainText" style:family="paragraph">
      <style:text-properties style:font-name="Times New Roman" style:font-name-asian="MS Mincho" fo:font-style="italic" style:font-style-asian="italic" style:font-style-complex="italic"/>
    </style:style>
    <style:style style:name="P1564" style:parent-style-name="PlainText" style:family="paragraph">
      <style:paragraph-properties fo:text-align="justify"/>
    </style:style>
    <style:style style:name="T1565" style:parent-style-name="DefaultParagraphFont" style:family="text">
      <style:text-properties style:font-name="Times New Roman" style:font-name-asian="MS Mincho" fo:font-style="italic" style:font-style-asian="italic" style:font-style-complex="italic"/>
    </style:style>
    <style:style style:name="T156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67" style:parent-style-name="DefaultParagraphFont" style:family="text">
      <style:text-properties style:font-name="Times New Roman" style:font-name-asian="MS Mincho" fo:font-style="italic" style:font-style-asian="italic" style:font-style-complex="italic"/>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2pt" style:language-asian="lt" style:country-asian="LT"/>
    </style:style>
    <style:style style:name="T1570" style:parent-style-name="DefaultParagraphFont" style:family="text">
      <style:text-properties fo:font-size="11pt" style:font-size-asian="11pt" style:font-size-complex="12pt" style:language-asian="lt" style:country-asian="LT"/>
    </style:style>
    <style:style style:name="T157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72" style:parent-style-name="DefaultParagraphFont" style:family="text">
      <style:text-properties fo:font-size="11pt" style:font-size-asian="11pt" style:font-size-complex="12pt" style:language-asian="lt" style:country-asian="LT"/>
    </style:style>
    <style:style style:name="T1573" style:parent-style-name="DefaultParagraphFont" style:family="text">
      <style:text-properties fo:font-size="11pt" style:font-size-asian="11pt" style:font-size-complex="12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75" style:parent-style-name="DefaultParagraphFont" style:family="text">
      <style:text-properties fo:font-size="11pt" style:font-size-asian="11pt" style:font-size-complex="12pt" style:language-asian="lt" style:country-asian="LT"/>
    </style:style>
    <style:style style:name="T157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77" style:parent-style-name="DefaultParagraphFont" style:family="text">
      <style:text-properties fo:font-size="11pt" style:font-size-asian="11pt" style:font-size-complex="12pt" style:language-asian="lt" style:country-asian="LT"/>
    </style:style>
    <style:style style:name="T1578" style:parent-style-name="DefaultParagraphFont" style:family="text">
      <style:text-properties fo:font-size="11pt" style:font-size-asian="11pt" style:font-size-complex="12pt" style:language-asian="lt" style:country-asian="LT"/>
    </style:style>
    <style:style style:name="P1579" style:parent-style-name="Normal" style:family="paragraph">
      <style:paragraph-properties fo:text-align="justify"/>
    </style:style>
    <style:style style:name="T1580" style:parent-style-name="DefaultParagraphFont" style:family="text">
      <style:text-properties fo:font-weight="bold" style:font-weight-asian="bold" fo:font-style="italic" style:font-style-asian="italic" fo:font-size="10pt" style:font-size-asian="10pt"/>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font-size="10pt" style:font-size-asian="10pt" style:language-asian="lt" style:country-asian="LT"/>
    </style:style>
    <style:style style:name="T1583" style:parent-style-name="DefaultParagraphFont" style:family="text">
      <style:text-properties fo:font-style="italic" style:font-style-asian="italic" fo:font-size="10pt" style:font-size-asian="10pt" style:language-asian="lt" style:country-asian="LT"/>
    </style:style>
    <style:style style:name="P1584" style:parent-style-name="PlainText" style:family="paragraph">
      <style:text-properties style:font-name="Times New Roman" style:font-name-asian="MS Mincho" fo:font-style="italic" style:font-style-asian="italic" style:font-style-complex="italic"/>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88" style:parent-style-name="DefaultParagraphFont" style:family="text">
      <style:text-properties style:font-name="Times New Roman" style:font-name-asian="MS Mincho" fo:font-style="italic" style:font-style-asian="italic" style:font-style-complex="italic"/>
    </style:style>
    <style:style style:name="P1589" style:parent-style-name="Normal" style:family="paragraph">
      <style:paragraph-properties fo:text-align="justify" fo:margin-right="-0.0347in"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margin-right="-0.0347in"/>
    </style:style>
    <style:style style:name="T1599" style:parent-style-name="DefaultParagraphFont" style:family="text">
      <style:text-properties fo:font-weight="bold" style:font-weight-asian="bold" fo:font-style="italic" style:font-style-asian="italic" fo:font-size="10pt" style:font-size-asian="10pt"/>
    </style:style>
    <style:style style:name="T1600" style:parent-style-name="DefaultParagraphFont" style:family="text">
      <style:text-properties fo:font-weight="bold" style:font-weight-asian="bold" fo:font-style="italic" style:font-style-asian="italic" fo:font-size="10pt" style:font-size-asian="10pt"/>
    </style:style>
    <style:style style:name="T1601" style:parent-style-name="DefaultParagraphFont" style:family="text">
      <style:text-properties fo:font-weight="bold" style:font-weight-asian="bold" fo:font-style="italic" style:font-style-asian="italic" fo:color="#000000" fo:font-size="10pt" style:font-size-asian="10pt"/>
    </style:style>
    <style:style style:name="T1602" style:parent-style-name="DefaultParagraphFont" style:family="text">
      <style:text-properties fo:font-weight="bold" style:font-weight-asian="bold" fo:font-style="italic" style:font-style-asian="italic" fo:font-size="10pt" style:font-size-asian="10pt"/>
    </style:style>
    <style:style style:name="T160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weight="bold" style:font-weight-asian="bold" fo:font-style="italic" style:font-style-asian="italic" fo:font-size="10pt" style:font-size-asian="10pt"/>
    </style:style>
    <style:style style:name="T1605" style:parent-style-name="DefaultParagraphFont" style:family="text">
      <style:text-properties fo:font-weight="bold" style:font-weight-asian="bold" fo:font-style="italic" style:font-style-asian="italic" fo:color="#000000" fo:font-size="10pt" style:font-size-asian="10pt"/>
    </style:style>
    <style:style style:name="T1606" style:parent-style-name="DefaultParagraphFont" style:family="text">
      <style:text-properties fo:font-weight="bold" style:font-weight-asian="bold" fo:font-style="italic" style:font-style-asian="italic" fo:font-size="10pt" style:font-size-asian="10pt"/>
    </style:style>
    <style:style style:name="T1607" style:parent-style-name="DefaultParagraphFont" style:family="text">
      <style:text-properties fo:font-weight="bold" style:font-weight-asian="bold" fo:font-style="italic" style:font-style-asian="italic" fo:font-size="10pt" style:font-size-asian="10pt"/>
    </style:style>
    <style:style style:name="P1608" style:parent-style-name="Normal" style:family="paragraph">
      <style:paragraph-properties fo:text-align="justify" fo:margin-right="-0.0347in" fo:text-indent="0.5in"/>
    </style:style>
    <style:style style:name="P1609" style:parent-style-name="Normal" style:family="paragraph">
      <style:paragraph-properties fo:text-align="justify" fo:margin-right="-0.0347in"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2pt" style:language-asian="lt" style:country-asian="LT"/>
    </style:style>
    <style:style style:name="T1614" style:parent-style-name="DefaultParagraphFont" style:family="text">
      <style:text-properties fo:font-size="11pt" style:font-size-asian="11pt" style:font-size-complex="12pt" style:language-asian="lt" style:country-asian="LT"/>
    </style:style>
    <style:style style:name="T1615" style:parent-style-name="DefaultParagraphFont" style:family="text">
      <style:text-properties fo:font-size="11pt" style:font-size-asian="11pt" style:font-size-complex="12pt" style:language-asian="lt" style:country-asian="LT"/>
    </style:style>
    <style:style style:name="T1616" style:parent-style-name="DefaultParagraphFont" style:family="text">
      <style:text-properties fo:font-size="11pt" style:font-size-asian="11pt" style:font-size-complex="12pt" style:language-asian="lt" style:country-asian="LT"/>
    </style:style>
    <style:style style:name="T16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618" style:parent-style-name="DefaultParagraphFont" style:family="text">
      <style:text-properties fo:font-size="11pt" style:font-size-asian="11pt" style:font-size-complex="12pt" style:language-asian="lt" style:country-asian="LT"/>
    </style:style>
    <style:style style:name="T1619" style:parent-style-name="DefaultParagraphFont" style:family="text">
      <style:text-properties fo:font-size="11pt" style:font-size-asian="11pt" style:font-size-complex="12pt" style:language-asian="lt" style:country-asian="LT"/>
    </style:style>
    <style:style style:name="T1620" style:parent-style-name="DefaultParagraphFont" style:family="text">
      <style:text-properties fo:color="#000000" fo:font-size="11pt" style:font-size-asian="11pt" style:font-size-complex="12pt" style:language-asian="lt" style:country-asian="LT"/>
    </style:style>
    <style:style style:name="T1621" style:parent-style-name="DefaultParagraphFont" style:family="text">
      <style:text-properties fo:font-size="11pt" style:font-size-asian="11pt" style:font-size-complex="12pt" style:language-asian="lt" style:country-asian="LT"/>
    </style:style>
    <style:style style:name="P1622" style:parent-style-name="Normal" style:family="paragraph">
      <style:paragraph-properties fo:text-align="justify"/>
    </style:style>
    <style:style style:name="T1623" style:parent-style-name="DefaultParagraphFont" style:family="text">
      <style:text-properties fo:font-weight="bold" style:font-weight-asian="bold"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font-size="10pt" style:font-size-asian="10pt" style:language-asian="lt" style:country-asian="LT"/>
    </style:style>
    <style:style style:name="T1626" style:parent-style-name="DefaultParagraphFont" style:family="text">
      <style:text-properties fo:font-style="italic" style:font-style-asian="italic" fo:font-size="10pt" style:font-size-asian="10pt" style:language-asian="lt" style:country-asian="LT"/>
    </style:style>
    <style:style style:name="P1627" style:parent-style-name="PlainText" style:family="paragraph">
      <style:text-properties style:font-name="Times New Roman" style:font-name-asian="MS Mincho" fo:font-style="italic" style:font-style-asian="italic" style:font-style-complex="italic"/>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DefaultParagraphFont" style:family="text">
      <style:text-properties style:font-name="Times New Roman" style:font-name-asian="MS Mincho" fo:font-style="italic" style:font-style-asian="italic" style:font-style-complex="italic"/>
    </style:style>
    <style:style style:name="P1633" style:parent-style-name="Normal" style:family="paragraph">
      <style:paragraph-properties fo:text-align="justify" fo:margin-right="-0.0347in"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margin-right="-0.0347in"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2pt" style:language-asian="lt" style:country-asian="LT"/>
    </style:style>
    <style:style style:name="T1646" style:parent-style-name="DefaultParagraphFont" style:family="text">
      <style:text-properties fo:font-size="11pt" style:font-size-asian="11pt" style:font-size-complex="12pt" style:language-asian="lt" style:country-asian="LT"/>
    </style:style>
    <style:style style:name="T1647" style:parent-style-name="DefaultParagraphFont" style:family="text">
      <style:text-properties fo:font-size="11pt" style:font-size-asian="11pt" style:font-size-complex="12pt" style:language-asian="lt" style:country-asian="LT"/>
    </style:style>
    <style:style style:name="T1648" style:parent-style-name="DefaultParagraphFont" style:family="text">
      <style:text-properties fo:font-size="11pt" style:font-size-asian="11pt" style:font-size-complex="12pt" style:language-asian="lt" style:country-asian="LT"/>
    </style:style>
    <style:style style:name="T1649" style:parent-style-name="DefaultParagraphFont" style:family="text">
      <style:text-properties fo:font-size="11pt" style:font-size-asian="11pt" style:font-size-complex="12pt" style:language-asian="lt" style:country-asian="LT"/>
    </style:style>
    <style:style style:name="T1650" style:parent-style-name="DefaultParagraphFont" style:family="text">
      <style:text-properties fo:font-size="11pt" style:font-size-asian="11pt" style:font-size-complex="12pt" style:language-asian="lt" style:country-asian="LT"/>
    </style:style>
    <style:style style:name="P1651" style:parent-style-name="Normal" style:family="paragraph">
      <style:paragraph-properties fo:text-align="justify"/>
    </style:style>
    <style:style style:name="T1652" style:parent-style-name="DefaultParagraphFont" style:family="text">
      <style:text-properties fo:font-weight="bold" style:font-weight-asian="bold" fo:font-style="italic" style:font-style-asian="italic" fo:font-size="10pt" style:font-size-asian="10pt"/>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language-asian="lt" style:country-asian="LT"/>
    </style:style>
    <style:style style:name="P1655" style:parent-style-name="PlainText" style:family="paragraph">
      <style:text-properties style:font-name="Times New Roman" style:font-name-asian="MS Mincho" fo:font-style="italic" style:font-style-asian="italic" style:font-style-complex="italic"/>
    </style:style>
    <style:style style:name="P1656" style:parent-style-name="PlainText" style:family="paragraph">
      <style:paragraph-properties fo:text-align="justify"/>
    </style:style>
    <style:style style:name="T1657" style:parent-style-name="DefaultParagraphFont" style:family="text">
      <style:text-properties style:font-name="Times New Roman" style:font-name-asian="MS Mincho"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59" style:parent-style-name="DefaultParagraphFont" style:family="text">
      <style:text-properties style:font-name="Times New Roman" style:font-name-asian="MS Mincho" fo:font-style="italic" style:font-style-asian="italic" style:font-style-complex="italic"/>
    </style:style>
    <style:style style:name="P1660" style:parent-style-name="Normal" style:family="paragraph">
      <style:paragraph-properties fo:text-align="justify" fo:margin-right="-0.0347in"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weight="bold" style:font-weight-asian="bold" style:font-weight-complex="bold"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margin-right="-0.0347in"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margin-right="-0.0347in"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color="#000000" fo:font-size="11pt" style:font-size-asian="11pt" style:font-size-complex="11pt"/>
    </style:style>
    <style:style style:name="T1677" style:parent-style-name="DefaultParagraphFont" style:family="text">
      <style:text-properties style:font-weight-complex="bold" fo:color="#000000"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P1679" style:parent-style-name="Normal" style:family="paragraph">
      <style:paragraph-properties fo:text-align="justify" fo:margin-right="-0.0347in"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margin-right="-0.0347in"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2pt" style:language-asian="lt" style:country-asian="LT"/>
    </style:style>
    <style:style style:name="T1689" style:parent-style-name="DefaultParagraphFont" style:family="text">
      <style:text-properties fo:font-size="11pt" style:font-size-asian="11pt" style:font-size-complex="12pt" style:language-asian="lt" style:country-asian="LT"/>
    </style:style>
    <style:style style:name="P1690" style:parent-style-name="Normal" style:family="paragraph">
      <style:paragraph-properties fo:text-align="justify"/>
    </style:style>
    <style:style style:name="T1691" style:parent-style-name="DefaultParagraphFont" style:family="text">
      <style:text-properties fo:font-weight="bold" style:font-weight-asian="bold"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font-size="10pt" style:font-size-asian="10pt" style:language-asian="lt" style:country-asian="LT"/>
    </style:style>
    <style:style style:name="T1694" style:parent-style-name="DefaultParagraphFont" style:family="text">
      <style:text-properties fo:font-style="italic" style:font-style-asian="italic" fo:font-size="10pt" style:font-size-asian="10pt" style:language-asian="lt" style:country-asian="LT"/>
    </style:style>
    <style:style style:name="P1695" style:parent-style-name="PlainText" style:family="paragraph">
      <style:text-properties style:font-name="Times New Roman" style:font-name-asian="MS Mincho" fo:font-style="italic" style:font-style-asian="italic" style:font-style-complex="italic"/>
    </style:style>
    <style:style style:name="P1696" style:parent-style-name="PlainText" style:family="paragraph">
      <style:paragraph-properties fo:text-align="justify"/>
    </style:style>
    <style:style style:name="T1697" style:parent-style-name="DefaultParagraphFont" style:family="text">
      <style:text-properties style:font-name="Times New Roman" style:font-name-asian="MS Mincho" fo:font-style="italic" style:font-style-asian="italic" style:font-style-complex="italic"/>
    </style:style>
    <style:style style:name="T169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99" style:parent-style-name="DefaultParagraphFont" style:family="text">
      <style:text-properties style:font-name="Times New Roman" style:font-name-asian="MS Mincho" fo:font-style="italic" style:font-style-asian="italic" style:font-style-complex="italic"/>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2pt" style:language-asian="lt" style:country-asian="LT"/>
    </style:style>
    <style:style style:name="T1702" style:parent-style-name="DefaultParagraphFont" style:family="text">
      <style:text-properties fo:font-size="11pt" style:font-size-asian="11pt" style:font-size-complex="12pt" style:language-asian="lt" style:country-asian="LT"/>
    </style:style>
    <style:style style:name="P1703" style:parent-style-name="Normal" style:family="paragraph">
      <style:paragraph-properties fo:text-align="justify"/>
    </style:style>
    <style:style style:name="T1704" style:parent-style-name="DefaultParagraphFont" style:family="text">
      <style:text-properties fo:font-weight="bold" style:font-weight-asian="bold" fo:font-style="italic" style:font-style-asian="italic" fo:font-size="10pt" style:font-size-asian="10pt"/>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language-asian="lt" style:country-asian="LT"/>
    </style:style>
    <style:style style:name="T1707" style:parent-style-name="DefaultParagraphFont" style:family="text">
      <style:text-properties fo:font-style="italic" style:font-style-asian="italic" fo:font-size="10pt" style:font-size-asian="10pt" style:language-asian="lt" style:country-asian="LT"/>
    </style:style>
    <style:style style:name="P1708" style:parent-style-name="PlainText" style:family="paragraph">
      <style:text-properties style:font-name="Times New Roman" style:font-name-asian="MS Mincho" fo:font-style="italic" style:font-style-asian="italic" style:font-style-complex="italic"/>
    </style:style>
    <style:style style:name="P1709" style:parent-style-name="PlainText" style:family="paragraph">
      <style:paragraph-properties fo:text-align="justify"/>
    </style:style>
    <style:style style:name="T1710" style:parent-style-name="DefaultParagraphFont" style:family="text">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12" style:parent-style-name="DefaultParagraphFont" style:family="text">
      <style:text-properties style:font-name="Times New Roman" style:font-name-asian="MS Mincho" fo:font-style="italic" style:font-style-asian="italic" style:font-style-complex="italic"/>
    </style:style>
    <style:style style:name="T1713" style:parent-style-name="DefaultParagraphFont" style:family="text">
      <style:text-properties style:font-name="Times New Roman" style:font-name-asian="MS Mincho" fo:font-style="italic" style:font-style-asian="italic" style:font-style-complex="italic"/>
    </style:style>
    <style:style style:name="P1714" style:parent-style-name="Normal" style:family="paragraph">
      <style:paragraph-properties fo:text-align="justify" fo:margin-right="-0.0347in"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margin-right="-0.0347in" fo:text-indent="0.5in"/>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P1723" style:parent-style-name="Normal" style:family="paragraph">
      <style:paragraph-properties fo:text-align="justify" fo:margin-right="-0.0347in" fo:text-indent="0.5in"/>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margin-right="-0.0347in"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margin-right="-0.0347in"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margin-right="-0.0347in"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margin-right="-0.0347in"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margin-right="-0.0347in"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margin-right="-0.0347in"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margin-right="-0.0347in"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margin-right="-0.0347in"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margin-right="-0.0347in" fo:text-indent="0.5in"/>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margin-right="-0.0347in"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margin-right="-0.0347in"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color="#000000" fo:font-size="11pt" style:font-size-asian="11pt" style:font-size-complex="12pt" style:language-asian="lt" style:country-asian="LT"/>
    </style:style>
    <style:style style:name="T1778" style:parent-style-name="DefaultParagraphFont" style:family="text">
      <style:text-properties fo:color="#000000" fo:font-size="11pt" style:font-size-asian="11pt" style:font-size-complex="12pt" style:language-asian="lt" style:country-asian="LT"/>
    </style:style>
    <style:style style:name="T1779" style:parent-style-name="DefaultParagraphFont" style:family="text">
      <style:text-properties fo:font-size="11pt" style:font-size-asian="11pt" style:font-size-complex="12pt" style:language-asian="lt" style:country-asian="LT"/>
    </style:style>
    <style:style style:name="T1780" style:parent-style-name="DefaultParagraphFont" style:family="text">
      <style:text-properties fo:color="#000000" fo:font-size="11pt" style:font-size-asian="11pt" style:font-size-complex="12pt" style:language-asian="lt" style:country-asian="LT"/>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fo:font-style="italic" style:font-style-asian="italic" fo:font-size="10pt" style:font-size-asian="10pt"/>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font-size="10pt" style:font-size-asian="10pt" style:language-asian="lt" style:country-asian="LT"/>
    </style:style>
    <style:style style:name="P1785" style:parent-style-name="PlainText" style:family="paragraph">
      <style:text-properties style:font-name="Times New Roman" style:font-name-asian="MS Mincho" fo:font-style="italic" style:font-style-asian="italic" style:font-style-complex="italic"/>
    </style:style>
    <style:style style:name="P1786" style:parent-style-name="PlainText" style:family="paragraph">
      <style:paragraph-properties fo:text-align="justify"/>
    </style:style>
    <style:style style:name="T1787" style:parent-style-name="DefaultParagraphFont" style:family="text">
      <style:text-properties style:font-name="Times New Roman" style:font-name-asian="MS Mincho" fo:font-style="italic" style:font-style-asian="italic" style:font-style-complex="italic"/>
    </style:style>
    <style:style style:name="T178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8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90" style:parent-style-name="DefaultParagraphFont" style:family="text">
      <style:text-properties style:font-name="Times New Roman" style:font-name-asian="MS Mincho" fo:font-style="italic" style:font-style-asian="italic" style:font-style-complex="italic"/>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style:text-position="super 63.6%"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style:text-position="super 63.6%"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style:text-position="super 63.6%"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style:font-weight-complex="bold" style:text-position="super 63.6%"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style:style>
    <style:style style:name="T1805" style:parent-style-name="DefaultParagraphFont" style:family="text">
      <style:text-properties fo:font-weight="bold" style:font-weight-asian="bold" fo:font-style="italic" style:font-style-asian="italic" fo:font-size="10pt" style:font-size-asian="10pt" style:language-asian="lt" style:country-asian="LT"/>
    </style:style>
    <style:style style:name="T1806" style:parent-style-name="DefaultParagraphFont" style:family="text">
      <style:text-properties fo:font-weight="bold" style:font-weight-asian="bold" fo:font-style="italic" style:font-style-asian="italic" fo:font-size="10pt" style:font-size-asian="10pt" style:language-asian="lt" style:country-asian="LT"/>
    </style:style>
    <style:style style:name="T180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808" style:parent-style-name="DefaultParagraphFont" style:family="text">
      <style:text-properties fo:font-weight="bold" style:font-weight-asian="bold" fo:font-style="italic" style:font-style-asian="italic" fo:font-size="10pt" style:font-size-asian="10pt" style:language-asian="lt" style:country-asian="LT"/>
    </style:style>
    <style:style style:name="P1809" style:parent-style-name="Normal" style:family="paragraph">
      <style:paragraph-properties fo:text-align="justify" fo:margin-right="-0.0347in" fo:text-indent="0.5in"/>
    </style:style>
    <style:style style:name="P1810" style:parent-style-name="Normal" style:family="paragraph">
      <style:paragraph-properties fo:text-align="justify" fo:margin-right="-0.0347in"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margin-right="-0.0347in"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text-position="super 63.6%"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margin-right="-0.0347in"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margin-right="-0.0347in"/>
    </style:style>
    <style:style style:name="T1825" style:parent-style-name="DefaultParagraphFont" style:family="text">
      <style:text-properties fo:font-weight="bold" style:font-weight-asian="bold" fo:font-style="italic" style:font-style-asian="italic" fo:font-size="10pt" style:font-size-asian="10pt"/>
    </style:style>
    <style:style style:name="T1826"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weight="bold" style:font-weight-asian="bold" fo:font-style="italic" style:font-style-asian="italic" fo:font-size="10pt" style:font-size-asian="10pt"/>
    </style:style>
    <style:style style:name="P1828" style:parent-style-name="Normal" style:family="paragraph">
      <style:paragraph-properties fo:margin-right="-0.0347in"/>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paragraph-properties fo:text-align="justify" fo:margin-right="-0.0347in"/>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P1834" style:parent-style-name="Normal" style:family="paragraph">
      <style:paragraph-properties fo:margin-right="-0.0347in"/>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fo:margin-right="-0.0347in"/>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margin-right="-0.0347in"/>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margin-right="-0.0347in"/>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margin-right="-0.0347in"/>
    </style:style>
    <style:style style:name="T1853" style:parent-style-name="DefaultParagraphFont" style:family="text">
      <style:text-properties style:font-name-asian="MS Mincho" style:font-weight-complex="bold" fo:font-style="italic" style:font-style-asian="italic" style:font-style-complex="italic" fo:font-size="10pt" style:font-size-asian="10pt"/>
    </style:style>
    <style:style style:name="T18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weight-complex="bold" fo:font-style="italic" style:font-style-asian="italic" style:font-style-complex="italic" fo:font-size="10pt" style:font-size-asian="10pt"/>
    </style:style>
    <style:style style:name="T1856" style:parent-style-name="DefaultParagraphFont" style:family="text">
      <style:text-properties style:font-name-asian="MS Mincho" style:font-weight-complex="bold" fo:font-style="italic" style:font-style-asian="italic" style:font-style-complex="italic" fo:font-size="10pt" style:font-size-asian="10pt"/>
    </style:style>
    <style:style style:name="P1857" style:parent-style-name="Normal" style:family="paragraph">
      <style:paragraph-properties fo:margin-right="-0.0347in"/>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margin-right="-0.0347in"/>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margin-right="-0.0347in"/>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margin-right="-0.0347in"/>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margin-right="-0.0347in"/>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margin-right="-0.0347in"/>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margin-right="-0.0347in"/>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margin-right="-0.0347in"/>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margin-right="-0.0347in"/>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margin-right="-0.0347in"/>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margin-right="-0.0347in"/>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margin-right="-0.0347in"/>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margin-right="-0.0347in"/>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margin-right="-0.0347in"/>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0pt" style:font-size-asian="10pt"/>
    </style:style>
    <style:style style:name="P1916" style:parent-style-name="Normal" style:family="paragraph">
      <style:paragraph-properties fo:text-align="justify" fo:margin-right="-0.0347in"/>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margin-right="-0.0347in"/>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margin-right="-0.0347in"/>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margin-right="-0.0347in"/>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P1932" style:parent-style-name="Normal" style:family="paragraph">
      <style:paragraph-properties fo:margin-right="-0.0347in"/>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margin-right="-0.0347in"/>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margin-right="-0.0347in"/>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paragraph-properties fo:margin-right="-0.0347in"/>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margin-right="-0.0347in"/>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tyle="italic" style:font-style-asian="italic" fo:font-size="10pt" style:font-size-asian="10pt"/>
    </style:style>
    <style:style style:name="P1952" style:parent-style-name="Normal" style:family="paragraph">
      <style:paragraph-properties fo:margin-right="-0.0347in"/>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paragraph-properties fo:text-align="justify" fo:margin-right="-0.0347in"/>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P1960" style:parent-style-name="Normal" style:family="paragraph">
      <style:paragraph-properties fo:text-align="justify" fo:margin-right="-0.0347in"/>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paragraph-properties fo:text-align="justify" fo:margin-right="-0.0347in"/>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paragraph-properties fo:text-align="justify" fo:margin-right="-0.0347in"/>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text-align="justify" fo:margin-right="-0.0347in" fo:text-indent="0.5in"/>
    </style:style>
    <style:style style:name="P1973" style:parent-style-name="Normal" style:family="paragraph">
      <style:paragraph-properties fo:text-align="justify" fo:margin-left="1.625in" fo:margin-right="-0.0347in" fo:text-indent="-1.1326in">
        <style:tab-stops/>
      </style:paragraph-properties>
    </style:style>
    <style:style style:name="T1974" style:parent-style-name="DefaultParagraphFont" style:family="text">
      <style:text-properties fo:font-weight="bold" style:font-weight-asian="bold"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weight="bold" style:font-weight-asian="bold" fo:font-size="11pt" style:font-size-asian="11pt" style:font-size-complex="11pt"/>
    </style:style>
    <style:style style:name="P1978" style:parent-style-name="Normal" style:family="paragraph">
      <style:paragraph-properties fo:text-align="justify" fo:margin-right="-0.0347in"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margin-right="-0.0347in"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weight="bold" style:font-weight-asian="bold"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margin-right="-0.0347in"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margin-right="-0.0347in"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margin-right="-0.0347in"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margin-right="-0.0347in"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margin-right="-0.0347in"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margin-right="-0.0347in"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margin-right="-0.0347in"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margin-right="-0.0347in"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margin-right="-0.0347in"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margin-right="-0.0347in" fo:text-indent="0.5in"/>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margin-right="-0.0347in"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margin-right="-0.0347in"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margin-right="-0.0347in"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margin-right="-0.0347in"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2pt" style:language-asian="lt" style:country-asian="LT"/>
    </style:style>
    <style:style style:name="T2048" style:parent-style-name="DefaultParagraphFont" style:family="text">
      <style:text-properties fo:font-size="11pt" style:font-size-asian="11pt" style:font-size-complex="12pt" style:language-asian="lt" style:country-asian="LT"/>
    </style:style>
    <style:style style:name="T2049" style:parent-style-name="DefaultParagraphFont" style:family="text">
      <style:text-properties fo:font-size="11pt" style:font-size-asian="11pt"/>
    </style:style>
    <style:style style:name="P2050" style:parent-style-name="PlainText" style:family="paragraph">
      <style:text-properties style:font-name="Times New Roman" style:font-name-asian="MS Mincho" fo:font-style="italic" style:font-style-asian="italic" style:font-style-complex="italic"/>
    </style:style>
    <style:style style:name="P2051" style:parent-style-name="PlainText" style:family="paragraph">
      <style:paragraph-properties fo:text-align="justify"/>
    </style:style>
    <style:style style:name="T2052" style:parent-style-name="DefaultParagraphFont" style:family="text">
      <style:text-properties style:font-name="Times New Roman" style:font-name-asian="MS Mincho" fo:font-style="italic" style:font-style-asian="italic" style:font-style-complex="italic"/>
    </style:style>
    <style:style style:name="T205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54" style:parent-style-name="DefaultParagraphFont" style:family="text">
      <style:text-properties style:font-name="Times New Roman" style:font-name-asian="MS Mincho" fo:font-style="italic" style:font-style-asian="italic" style:font-style-complex="italic"/>
    </style:style>
    <style:style style:name="P2055" style:parent-style-name="Normal" style:family="paragraph">
      <style:paragraph-properties fo:text-align="justify" fo:margin-right="-0.0347in"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margin-right="-0.0347in" fo:text-indent="0.5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margin-right="-0.0347in"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margin-right="-0.0347in"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margin-right="-0.0347in"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margin-right="-0.0347in"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text-position="super 63.6%"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margin-right="-0.0347in"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margin-right="-0.0347in"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margin-right="-0.0347in"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margin-right="-0.0347in"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margin-right="-0.0347in"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margin-right="-0.0347in"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margin-right="-0.0347in"/>
    </style:style>
    <style:style style:name="T2112" style:parent-style-name="DefaultParagraphFont" style:family="text">
      <style:text-properties fo:font-style="italic" style:font-style-asian="italic" style:font-style-complex="italic" fo:font-size="10pt" style:font-size-asian="10pt"/>
    </style:style>
    <style:style style:name="T2113" style:parent-style-name="DefaultParagraphFont" style:family="text">
      <style:text-properties fo:font-style="italic" style:font-style-asian="italic" style:font-style-complex="italic" fo:font-size="10pt" style:font-size-asian="10pt"/>
    </style:style>
    <style:style style:name="P2114" style:parent-style-name="Normal" style:family="paragraph">
      <style:paragraph-properties fo:margin-right="-0.0347in"/>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margin-right="-0.0347in"/>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margin-right="-0.0347in"/>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paragraph-properties fo:text-align="justify" fo:margin-right="-0.0347in" fo:text-indent="0.5in"/>
    </style:style>
    <style:style style:name="P2127" style:parent-style-name="Normal" style:family="paragraph">
      <style:paragraph-properties fo:text-align="justify" fo:margin-right="-0.0347in" fo:text-indent="0.4923in"/>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style:text-position="super 63.6%" fo:font-size="11pt" style:font-size-asian="11pt" style:font-size-complex="11pt"/>
    </style:style>
    <style:style style:name="T2130" style:parent-style-name="DefaultParagraphFont" style:family="text">
      <style:text-properties fo:font-weight="bold" style:font-weight-asian="bold" style:text-position="super 63.6%"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P2133" style:parent-style-name="Normal" style:family="paragraph">
      <style:paragraph-properties fo:text-align="justify" fo:margin-right="-0.0347in" fo:text-indent="0.4923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margin-right="-0.0347in" fo:text-indent="0.4923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margin-right="-0.0347in" fo:text-indent="0.4923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margin-right="-0.0347in"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margin-right="-0.0347in"/>
    </style:style>
    <style:style style:name="T2151" style:parent-style-name="DefaultParagraphFont" style:family="text">
      <style:text-properties fo:font-style="italic" style:font-style-asian="italic" style:font-style-complex="italic" fo:font-size="10pt" style:font-size-asian="10pt"/>
    </style:style>
    <style:style style:name="P2152" style:parent-style-name="Normal" style:family="paragraph">
      <style:paragraph-properties fo:margin-right="-0.0347in"/>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fo:margin-right="-0.0347in" fo:text-indent="0.5in"/>
    </style:style>
    <style:style style:name="P2157" style:parent-style-name="Normal" style:family="paragraph">
      <style:paragraph-properties fo:text-align="justify" fo:margin-left="1.6736in" fo:text-indent="-1.1736in">
        <style:tab-stops/>
      </style:paragraph-properties>
    </style:style>
    <style:style style:name="T2158" style:parent-style-name="DefaultParagraphFont" style:family="text">
      <style:text-properties fo:font-weight="bold" style:font-weight-asian="bold" style:font-weight-complex="bold" fo:font-size="11pt" style:font-size-asian="11pt" style:font-size-complex="11pt"/>
    </style:style>
    <style:style style:name="T2159" style:parent-style-name="DefaultParagraphFont" style:family="text">
      <style:text-properties fo:font-weight="bold" style:font-weight-asian="bold" style:font-weight-complex="bold" fo:font-size="11pt" style:font-size-asian="11pt" style:font-size-complex="11pt"/>
    </style:style>
    <style:style style:name="T2160" style:parent-style-name="DefaultParagraphFont" style:family="text">
      <style:text-properties fo:font-weight="bold" style:font-weight-asian="bold" style:font-weight-complex="bold" fo:font-size="11pt" style:font-size-asian="11pt" style:font-size-complex="11pt"/>
    </style:style>
    <style:style style:name="T2161" style:parent-style-name="DefaultParagraphFont" style:family="text">
      <style:text-properties fo:font-weight="bold" style:font-weight-asian="bold" style:font-weight-complex="bold" fo:font-size="11pt" style:font-size-asian="11pt" style:font-size-complex="11pt"/>
    </style:style>
    <style:style style:name="T2162" style:parent-style-name="DefaultParagraphFont" style:family="text">
      <style:text-properties fo:font-weight="bold" style:font-weight-asian="bold" style:font-weight-complex="bold"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fo:text-align="justify" fo:margin-right="-0.0347in"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margin-right="-0.0347in"/>
    </style:style>
    <style:style style:name="T2175" style:parent-style-name="DefaultParagraphFont" style:family="text">
      <style:text-properties fo:font-weight="bold" style:font-weight-asian="bold" fo:font-style="italic" style:font-style-asian="italic" fo:font-size="10pt" style:font-size-asian="10pt"/>
    </style:style>
    <style:style style:name="T2176"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weight="bold" style:font-weight-asian="bold" fo:font-style="italic" style:font-style-asian="italic" fo:font-size="10pt" style:font-size-asian="10pt"/>
    </style:style>
    <style:style style:name="P2178" style:parent-style-name="Normal" style:family="paragraph">
      <style:paragraph-properties fo:text-align="justify" fo:margin-right="-0.0347in" fo:text-indent="0.5in"/>
    </style:style>
    <style:style style:name="P2179" style:parent-style-name="Normal" style:family="paragraph">
      <style:paragraph-properties fo:text-align="justify" fo:margin-right="-0.0347in"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margin-right="-0.0347in"/>
    </style:style>
    <style:style style:name="T2190" style:parent-style-name="DefaultParagraphFont" style:family="text">
      <style:text-properties fo:font-weight="bold" style:font-weight-asian="bold" fo:font-style="italic" style:font-style-asian="italic" fo:font-size="10pt" style:font-size-asian="10pt"/>
    </style:style>
    <style:style style:name="T2191" style:parent-style-name="DefaultParagraphFont" style:family="text">
      <style:text-properties fo:font-weight="bold" style:font-weight-asian="bold" fo:font-size="10pt" style:font-size-asian="10pt"/>
    </style:style>
    <style:style style:name="T2192" style:parent-style-name="DefaultParagraphFont" style:family="text">
      <style:text-properties fo:font-weight="bold" style:font-weight-asian="bold" fo:font-style="italic" style:font-style-asian="italic" fo:font-size="10pt" style:font-size-asian="10pt"/>
    </style:style>
    <style:style style:name="T2193" style:parent-style-name="DefaultParagraphFont" style:family="text">
      <style:text-properties fo:font-weight="bold" style:font-weight-asian="bold" fo:font-style="italic" style:font-style-asian="italic" fo:font-size="10pt" style:font-size-asian="10pt"/>
    </style:style>
    <style:style style:name="T2194"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weight="bold" style:font-weight-asian="bold" fo:font-style="italic" style:font-style-asian="italic" fo:font-size="10pt" style:font-size-asian="10pt"/>
    </style:style>
    <style:style style:name="P2196" style:parent-style-name="Normal" style:family="paragraph">
      <style:paragraph-properties fo:text-align="justify" fo:margin-right="-0.0347in" fo:text-indent="0.5in"/>
    </style:style>
    <style:style style:name="P2197" style:parent-style-name="Normal" style:family="paragraph">
      <style:paragraph-properties fo:text-align="justify" fo:margin-right="-0.0347in"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margin-right="-0.0347in"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margin-right="-0.0347in" fo:text-indent="0.5in">
        <style:tab-stops>
          <style:tab-stop style:type="left" style:position="0in"/>
        </style:tab-stops>
      </style:paragraph-properties>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margin-right="-0.0347in" fo:text-indent="0.5in">
        <style:tab-stops>
          <style:tab-stop style:type="left" style:position="0in"/>
        </style:tab-stops>
      </style:paragraph-properties>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keep-with-next="always" fo:text-align="justify" fo:margin-right="-0.0347in"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margin-right="-0.0347in"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margin-right="-0.0347in"/>
    </style:style>
    <style:style style:name="T2224" style:parent-style-name="DefaultParagraphFont" style:family="text">
      <style:text-properties fo:font-style="italic" style:font-style-asian="italic" style:font-style-complex="italic" fo:font-size="10pt" style:font-size-asian="10pt"/>
    </style:style>
    <style:style style:name="P2225" style:parent-style-name="Normal" style:family="paragraph">
      <style:paragraph-properties fo:margin-right="-0.0347in"/>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tyle="italic" style:font-style-asian="italic" fo:font-size="10pt" style:font-size-asian="10pt"/>
    </style:style>
    <style:style style:name="P2229" style:parent-style-name="Normal" style:family="paragraph">
      <style:paragraph-properties fo:margin-right="-0.0347in"/>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paragraph-properties fo:text-align="justify" fo:margin-right="-0.0347in"/>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text-align="justify" fo:margin-right="-0.0347in"/>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text-align="justify" fo:margin-right="-0.0347in" fo:text-indent="0.5in"/>
    </style:style>
    <style:style style:name="P2244" style:parent-style-name="Normal" style:family="paragraph">
      <style:paragraph-properties fo:text-align="justify" fo:margin-left="1.8708in" fo:margin-right="-0.0347in" fo:text-indent="-1.3784in">
        <style:tab-stops/>
      </style:paragraph-properties>
    </style:style>
    <style:style style:name="T2245" style:parent-style-name="DefaultParagraphFont" style:family="text">
      <style:text-properties fo:font-weight="bold" style:font-weight-asian="bold" style:font-weight-complex="bold" fo:color="#000000" fo:font-size="11pt" style:font-size-asian="11pt" style:font-size-complex="11pt"/>
    </style:style>
    <style:style style:name="T2246" style:parent-style-name="DefaultParagraphFont" style:family="text">
      <style:text-properties fo:font-weight="bold" style:font-weight-asian="bold" style:font-weight-complex="bold" fo:color="#000000" fo:font-size="11pt" style:font-size-asian="11pt" style:font-size-complex="11pt"/>
    </style:style>
    <style:style style:name="T2247" style:parent-style-name="DefaultParagraphFont" style:family="text">
      <style:text-properties fo:font-weight="bold" style:font-weight-asian="bold" style:font-weight-complex="bold" fo:font-size="11pt" style:font-size-asian="11pt" style:font-size-complex="11pt"/>
    </style:style>
    <style:style style:name="T2248" style:parent-style-name="DefaultParagraphFont" style:family="text">
      <style:text-properties fo:font-weight="bold" style:font-weight-asian="bold" style:font-weight-complex="bold" fo:color="#000000" fo:font-size="11pt" style:font-size-asian="11pt" style:font-size-complex="11pt"/>
    </style:style>
    <style:style style:name="T2249" style:parent-style-name="DefaultParagraphFont" style:family="text">
      <style:text-properties fo:font-weight="bold" style:font-weight-asian="bold" style:font-weight-complex="bold" fo:font-size="11pt" style:font-size-asian="11pt" style:font-size-complex="11pt"/>
    </style:style>
    <style:style style:name="T2250" style:parent-style-name="DefaultParagraphFont" style:family="text">
      <style:text-properties fo:font-weight="bold" style:font-weight-asian="bold" style:font-weight-complex="bold" fo:color="#000000" fo:font-size="11pt" style:font-size-asian="11pt" style:font-size-complex="11pt"/>
    </style:style>
    <style:style style:name="T2251" style:parent-style-name="DefaultParagraphFont" style:family="text">
      <style:text-properties fo:font-weight="bold" style:font-weight-asian="bold" style:font-weight-complex="bold"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2pt" style:language-asian="lt" style:country-asian="LT"/>
    </style:style>
    <style:style style:name="T2254" style:parent-style-name="DefaultParagraphFont" style:family="text">
      <style:text-properties fo:font-size="11pt" style:font-size-asian="11pt" style:font-size-complex="12pt" style:language-asian="lt" style:country-asian="LT"/>
    </style:style>
    <style:style style:name="T2255" style:parent-style-name="DefaultParagraphFont" style:family="text">
      <style:text-properties fo:color="#000000" fo:font-size="11pt" style:font-size-asian="11pt" style:font-size-complex="12pt" style:language-asian="lt" style:country-asian="LT"/>
    </style:style>
    <style:style style:name="T2256" style:parent-style-name="DefaultParagraphFont" style:family="text">
      <style:text-properties fo:font-size="11pt" style:font-size-asian="11pt" style:font-size-complex="12pt" style:language-asian="lt" style:country-asian="LT"/>
    </style:style>
    <style:style style:name="T2257" style:parent-style-name="DefaultParagraphFont" style:family="text">
      <style:text-properties fo:font-size="11pt" style:font-size-asian="11pt" style:font-size-complex="12pt" style:language-asian="lt" style:country-asian="LT"/>
    </style:style>
    <style:style style:name="TableColumn2259" style:family="table-column">
      <style:table-column-properties style:column-width="6.2187in"/>
    </style:style>
    <style:style style:name="Table2258" style:family="table">
      <style:table-properties style:width="6.2187in" fo:margin-left="0in" table:align="left"/>
    </style:style>
    <style:style style:name="TableRow2260" style:family="table-row">
      <style:table-row-properties style:min-row-height="0.1979in"/>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2pt" style:language-asian="lt" style:country-asian="LT"/>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fo:font-style="italic" style:font-style-asian="italic" fo:font-size="10pt" style:font-size-asian="10pt"/>
    </style:style>
    <style:style style:name="T2265" style:parent-style-name="DefaultParagraphFont" style:family="text">
      <style:text-properties fo:font-weight="bold" style:font-weight-asian="bold" fo:font-style="italic" style:font-style-asian="italic" fo:font-size="10pt" style:font-size-asian="10pt"/>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font-size="10pt" style:font-size-asian="10pt" style:language-asian="lt" style:country-asian="LT"/>
    </style:style>
    <style:style style:name="P2268" style:parent-style-name="PlainText" style:family="paragraph">
      <style:text-properties style:font-name="Times New Roman" style:font-name-asian="MS Mincho" fo:font-style="italic" style:font-style-asian="italic" style:font-style-complex="italic"/>
    </style:style>
    <style:style style:name="P2269" style:parent-style-name="PlainText" style:family="paragraph">
      <style:paragraph-properties fo:text-align="justify"/>
    </style:style>
    <style:style style:name="T2270" style:parent-style-name="DefaultParagraphFont" style:family="text">
      <style:text-properties style:font-name="Times New Roman" style:font-name-asian="MS Mincho" fo:font-style="italic" style:font-style-asian="italic" style:font-style-complex="italic"/>
    </style:style>
    <style:style style:name="T227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72" style:parent-style-name="DefaultParagraphFont" style:family="text">
      <style:text-properties style:font-name="Times New Roman" style:font-name-asian="MS Mincho" fo:font-style="italic" style:font-style-asian="italic" style:font-style-complex="italic"/>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2pt" style:language-asian="lt" style:country-asian="LT"/>
    </style:style>
    <style:style style:name="T2275" style:parent-style-name="DefaultParagraphFont" style:family="text">
      <style:text-properties fo:font-size="11pt" style:font-size-asian="11pt" style:font-size-complex="12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2pt" style:language-asian="lt" style:country-asian="LT"/>
    </style:style>
    <style:style style:name="T2278" style:parent-style-name="DefaultParagraphFont" style:family="text">
      <style:text-properties fo:font-size="11pt" style:font-size-asian="11pt" style:font-size-complex="12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2pt" style:language-asian="lt" style:country-asian="LT"/>
    </style:style>
    <style:style style:name="T2281" style:parent-style-name="DefaultParagraphFont" style:family="text">
      <style:text-properties fo:font-size="11pt" style:font-size-asian="11pt" style:font-size-complex="12pt" style:language-asian="lt" style:country-asian="LT"/>
    </style:style>
    <style:style style:name="T2282" style:parent-style-name="DefaultParagraphFont" style:family="text">
      <style:text-properties fo:font-size="11pt" style:font-size-asian="11pt" style:font-size-complex="12pt" style:language-asian="lt" style:country-asian="LT"/>
    </style:style>
    <style:style style:name="TableColumn2284" style:family="table-column">
      <style:table-column-properties style:column-width="6.2187in"/>
    </style:style>
    <style:style style:name="Table2283" style:family="table">
      <style:table-properties style:width="6.2187in" fo:margin-left="0in" table:align="lef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2pt" style:language-asian="lt" style:country-asian="LT"/>
    </style:style>
    <style:style style:name="P2288" style:parent-style-name="Normal" style:family="paragraph">
      <style:paragraph-properties fo:text-align="justify"/>
    </style:style>
    <style:style style:name="T2289" style:parent-style-name="DefaultParagraphFont" style:family="text">
      <style:text-properties fo:font-weight="bold" style:font-weight-asian="bold" fo:font-style="italic" style:font-style-asian="italic" fo:font-size="10pt" style:font-size-asian="10pt"/>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font-size="10pt" style:font-size-asian="10pt" style:language-asian="lt" style:country-asian="LT"/>
    </style:style>
    <style:style style:name="P2292" style:parent-style-name="PlainText" style:family="paragraph">
      <style:text-properties style:font-name="Times New Roman" style:font-name-asian="MS Mincho" fo:font-style="italic" style:font-style-asian="italic" style:font-style-complex="italic"/>
    </style:style>
    <style:style style:name="P2293" style:parent-style-name="PlainText" style:family="paragraph">
      <style:paragraph-properties fo:text-align="justify"/>
    </style:style>
    <style:style style:name="T2294" style:parent-style-name="DefaultParagraphFont" style:family="text">
      <style:text-properties style:font-name="Times New Roman" style:font-name-asian="MS Mincho" fo:font-style="italic" style:font-style-asian="italic" style:font-style-complex="italic"/>
    </style:style>
    <style:style style:name="T229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96" style:parent-style-name="DefaultParagraphFont" style:family="text">
      <style:text-properties style:font-name="Times New Roman" style:font-name-asian="MS Mincho" fo:font-style="italic" style:font-style-asian="italic" style:font-style-complex="italic"/>
    </style:style>
    <style:style style:name="P2297" style:parent-style-name="Normal" style:family="paragraph">
      <style:paragraph-properties fo:text-align="justify" fo:margin-right="-0.0347in"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margin-right="-0.0347in"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margin-right="-0.0347in"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2pt" style:language-asian="lt" style:country-asian="LT"/>
    </style:style>
    <style:style style:name="T2313" style:parent-style-name="DefaultParagraphFont" style:family="text">
      <style:text-properties fo:font-size="11pt" style:font-size-asian="11pt" style:font-size-complex="12pt" style:language-asian="lt" style:country-asian="LT"/>
    </style:style>
    <style:style style:name="T2314" style:parent-style-name="DefaultParagraphFont" style:family="text">
      <style:text-properties fo:font-size="11pt" style:font-size-asian="11pt" style:font-size-complex="12pt" style:language-asian="lt" style:country-asian="LT"/>
    </style:style>
    <style:style style:name="T231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16" style:parent-style-name="DefaultParagraphFont" style:family="text">
      <style:text-properties fo:font-size="11pt" style:font-size-asian="11pt" style:font-size-complex="12pt" style:language-asian="lt" style:country-asian="LT"/>
    </style:style>
    <style:style style:name="T2317" style:parent-style-name="DefaultParagraphFont" style:family="text">
      <style:text-properties fo:font-size="11pt" style:font-size-asian="11pt" style:font-size-complex="12pt" style:language-asian="lt" style:country-asian="LT"/>
    </style:style>
    <style:style style:name="T2318" style:parent-style-name="DefaultParagraphFont" style:family="text">
      <style:text-properties fo:letter-spacing="-0.0027in" fo:font-size="11pt" style:font-size-asian="11pt" style:font-size-complex="12pt" style:language-asian="lt" style:country-asian="LT"/>
    </style:style>
    <style:style style:name="T2319" style:parent-style-name="DefaultParagraphFont" style:family="text">
      <style:text-properties fo:font-weight="bold" style:font-weight-asian="bold" style:font-weight-complex="bold" fo:letter-spacing="-0.0027in" fo:font-size="11pt" style:font-size-asian="11pt" style:font-size-complex="12pt" style:language-asian="lt" style:country-asian="LT"/>
    </style:style>
    <style:style style:name="T2320" style:parent-style-name="DefaultParagraphFont" style:family="text">
      <style:text-properties fo:letter-spacing="-0.0027in" fo:font-size="11pt" style:font-size-asian="11pt" style:font-size-complex="12pt" style:language-asian="lt" style:country-asian="LT"/>
    </style:style>
    <style:style style:name="T2321" style:parent-style-name="DefaultParagraphFont" style:family="text">
      <style:text-properties fo:font-size="11pt" style:font-size-asian="11pt" style:font-size-complex="12pt" style:language-asian="lt" style:country-asian="LT"/>
    </style:style>
    <style:style style:name="T2322" style:parent-style-name="DefaultParagraphFont" style:family="text">
      <style:text-properties fo:letter-spacing="-0.0041in" fo:font-size="11pt" style:font-size-asian="11pt" style:font-size-complex="12pt" style:language-asian="lt" style:country-asian="LT"/>
    </style:style>
    <style:style style:name="T2323" style:parent-style-name="DefaultParagraphFont" style:family="text">
      <style:text-properties fo:font-size="11pt" style:font-size-asian="11pt" style:font-size-complex="12pt" style:language-asian="lt" style:country-asian="LT"/>
    </style:style>
    <style:style style:name="T2324" style:parent-style-name="DefaultParagraphFont" style:family="text">
      <style:text-properties fo:font-size="11pt" style:font-size-asian="11pt" style:font-size-complex="12pt" style:language-asian="lt" style:country-asian="LT"/>
    </style:style>
    <style:style style:name="T2325" style:parent-style-name="DefaultParagraphFont" style:family="text">
      <style:text-properties fo:font-size="11pt" style:font-size-asian="11pt" style:font-size-complex="12pt" style:language-asian="lt" style:country-asian="LT"/>
    </style:style>
    <style:style style:name="P2326" style:parent-style-name="Normal" style:family="paragraph">
      <style:paragraph-properties fo:text-align="justify"/>
    </style:style>
    <style:style style:name="T2327" style:parent-style-name="DefaultParagraphFont" style:family="text">
      <style:text-properties fo:font-weight="bold" style:font-weight-asian="bold" fo:font-style="italic" style:font-style-asian="italic" fo:font-size="10pt" style:font-size-asian="10pt"/>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font-size="10pt" style:font-size-asian="10pt" style:language-asian="lt" style:country-asian="LT"/>
    </style:style>
    <style:style style:name="T2330" style:parent-style-name="DefaultParagraphFont" style:family="text">
      <style:text-properties fo:font-style="italic" style:font-style-asian="italic" fo:font-size="10pt" style:font-size-asian="10pt" style:language-asian="lt" style:country-asian="LT"/>
    </style:style>
    <style:style style:name="P2331" style:parent-style-name="PlainText" style:family="paragraph">
      <style:text-properties style:font-name="Times New Roman" style:font-name-asian="MS Mincho" fo:font-style="italic" style:font-style-asian="italic" style:font-style-complex="italic"/>
    </style:style>
    <style:style style:name="P2332" style:parent-style-name="PlainText" style:family="paragraph">
      <style:paragraph-properties fo:text-align="justify"/>
    </style:style>
    <style:style style:name="T2333" style:parent-style-name="DefaultParagraphFont" style:family="text">
      <style:text-properties style:font-name="Times New Roman" style:font-name-asian="MS Mincho" fo:font-style="italic" style:font-style-asian="italic" style:font-style-complex="italic"/>
    </style:style>
    <style:style style:name="T233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35" style:parent-style-name="DefaultParagraphFont" style:family="text">
      <style:text-properties style:font-name="Times New Roman" style:font-name-asian="MS Mincho" fo:font-style="italic" style:font-style-asian="italic" style:font-style-complex="italic"/>
    </style:style>
    <style:style style:name="T2336" style:parent-style-name="DefaultParagraphFont" style:family="text">
      <style:text-properties style:font-name="Times New Roman" style:font-name-asian="MS Mincho" fo:font-style="italic" style:font-style-asian="italic" style:font-style-complex="italic"/>
    </style:style>
    <style:style style:name="P2337" style:parent-style-name="Normal" style:family="paragraph">
      <style:paragraph-properties fo:text-align="justify" fo:margin-right="-0.0347in"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2pt" style:language-asian="lt" style:country-asian="LT"/>
    </style:style>
    <style:style style:name="T2344" style:parent-style-name="DefaultParagraphFont" style:family="text">
      <style:text-properties fo:font-size="11pt" style:font-size-asian="11pt" style:font-size-complex="12pt" style:language-asian="lt" style:country-asian="LT"/>
    </style:style>
    <style:style style:name="T2345" style:parent-style-name="DefaultParagraphFont" style:family="text">
      <style:text-properties fo:font-size="11pt" style:font-size-asian="11pt" style:font-size-complex="12pt" style:language-asian="lt" style:country-asian="LT"/>
    </style:style>
    <style:style style:name="T2346" style:parent-style-name="DefaultParagraphFont" style:family="text">
      <style:text-properties fo:color="#000000" fo:font-size="11pt" style:font-size-asian="11pt" style:font-size-complex="12pt" style:language-asian="lt" style:country-asian="LT"/>
    </style:style>
    <style:style style:name="T2347" style:parent-style-name="DefaultParagraphFont" style:family="text">
      <style:text-properties fo:font-size="11pt" style:font-size-asian="11pt" style:font-size-complex="12pt" style:language-asian="lt" style:country-asian="LT"/>
    </style:style>
    <style:style style:name="P2348" style:parent-style-name="Normal" style:family="paragraph">
      <style:paragraph-properties fo:text-align="justify"/>
    </style:style>
    <style:style style:name="T2349" style:parent-style-name="DefaultParagraphFont" style:family="text">
      <style:text-properties fo:font-weight="bold" style:font-weight-asian="bold" fo:font-style="italic" style:font-style-asian="italic" fo:font-size="10pt" style:font-size-asian="10pt"/>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font-size="10pt" style:font-size-asian="10pt" style:language-asian="lt" style:country-asian="LT"/>
    </style:style>
    <style:style style:name="P2352" style:parent-style-name="PlainText" style:family="paragraph">
      <style:text-properties style:font-name="Times New Roman" style:font-name-asian="MS Mincho" fo:font-style="italic" style:font-style-asian="italic" style:font-style-complex="italic"/>
    </style:style>
    <style:style style:name="P2353" style:parent-style-name="PlainText" style:family="paragraph">
      <style:paragraph-properties fo:text-align="justify"/>
    </style:style>
    <style:style style:name="T2354" style:parent-style-name="DefaultParagraphFont" style:family="text">
      <style:text-properties style:font-name="Times New Roman" style:font-name-asian="MS Mincho" fo:font-style="italic" style:font-style-asian="italic" style:font-style-complex="italic"/>
    </style:style>
    <style:style style:name="T235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56" style:parent-style-name="DefaultParagraphFont" style:family="text">
      <style:text-properties style:font-name="Times New Roman" style:font-name-asian="MS Mincho" fo:font-style="italic" style:font-style-asian="italic" style:font-style-complex="italic"/>
    </style:style>
    <style:style style:name="P2357" style:parent-style-name="Normal" style:family="paragraph">
      <style:paragraph-properties fo:text-align="justify" fo:margin-right="-0.0347in"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margin-right="-0.0347in"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margin-right="-0.0347in"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75" style:parent-style-name="Normal" style:family="paragraph">
      <style:paragraph-properties fo:text-align="justify" fo:margin-right="-0.0347in"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margin-right="-0.0347in"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margin-right="-0.0347in"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margin-right="-0.0347in"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margin-right="-0.0347in"/>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paragraph-properties fo:margin-right="-0.0347in"/>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font-size="10pt" style:font-size-asian="10pt"/>
    </style:style>
    <style:style style:name="P2395" style:parent-style-name="Normal" style:family="paragraph">
      <style:paragraph-properties fo:margin-right="-0.0347in"/>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margin-right="-0.0347in"/>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margin-right="-0.0347in"/>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margin-right="-0.0347in"/>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margin-right="-0.0347in"/>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margin-right="-0.0347in"/>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font-size="10pt" style:font-size-asian="10pt"/>
    </style:style>
    <style:style style:name="P2422" style:parent-style-name="Normal" style:family="paragraph">
      <style:paragraph-properties fo:margin-right="-0.0347in"/>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margin-right="-0.0347in"/>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tyle="italic" style:font-style-asian="italic" fo:font-size="10pt" style:font-size-asian="10pt"/>
    </style:style>
    <style:style style:name="P2430" style:parent-style-name="Normal" style:family="paragraph">
      <style:paragraph-properties fo:margin-right="-0.0347in"/>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P2434" style:parent-style-name="Normal" style:family="paragraph">
      <style:paragraph-properties fo:text-align="justify" fo:margin-right="-0.0347in"/>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tyle="italic" style:font-style-asian="italic" fo:font-size="10pt" style:font-size-asian="10pt"/>
    </style:style>
    <style:style style:name="P2438" style:parent-style-name="Normal" style:family="paragraph">
      <style:paragraph-properties fo:text-align="justify" fo:margin-right="-0.0347in" fo:text-indent="0.5in"/>
    </style:style>
    <style:style style:name="P2439" style:parent-style-name="Normal" style:family="paragraph">
      <style:paragraph-properties fo:text-align="justify" fo:margin-left="1.575in" fo:margin-right="-0.0347in" fo:text-indent="-1.0826in">
        <style:tab-stops/>
      </style:paragraph-properties>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P2444" style:parent-style-name="Normal" style:family="paragraph">
      <style:paragraph-properties fo:text-align="justify" fo:margin-right="-0.0347in"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style:style>
    <style:style style:name="T2455" style:parent-style-name="DefaultParagraphFont" style:family="text">
      <style:text-properties fo:font-weight="bold" style:font-weight-asian="bold" fo:font-style="italic" style:font-style-asian="italic" fo:font-size="10pt" style:font-size-asian="10pt"/>
    </style:style>
    <style:style style:name="T2456"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weight="bold" style:font-weight-asian="bold" fo:font-style="italic" style:font-style-asian="italic" fo:font-size="10pt" style:font-size-asian="10pt"/>
    </style:style>
    <style:style style:name="P2458" style:parent-style-name="Normal" style:family="paragraph">
      <style:paragraph-properties fo:text-align="justify" fo:text-indent="0.5in"/>
    </style:style>
    <style:style style:name="P2459" style:parent-style-name="Normal" style:family="paragraph">
      <style:paragraph-properties fo:text-align="justify" fo:margin-right="-0.0347in"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weight="bold" style:font-weight-asian="bold"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margin-right="-0.0347in"/>
    </style:style>
    <style:style style:name="T2468" style:parent-style-name="DefaultParagraphFont" style:family="text">
      <style:text-properties fo:font-weight="bold" style:font-weight-asian="bold" fo:font-style="italic" style:font-style-asian="italic" fo:font-size="10pt" style:font-size-asian="10pt"/>
    </style:style>
    <style:style style:name="T2469" style:parent-style-name="DefaultParagraphFont" style:family="text">
      <style:text-properties fo:font-weight="bold" style:font-weight-asian="bold" fo:font-style="italic" style:font-style-asian="italic" fo:font-size="10pt" style:font-size-asian="10pt"/>
    </style:style>
    <style:style style:name="T247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weight="bold" style:font-weight-asian="bold" fo:font-style="italic" style:font-style-asian="italic" fo:font-size="10pt" style:font-size-asian="10pt"/>
    </style:style>
    <style:style style:name="P2472" style:parent-style-name="Normal" style:family="paragraph">
      <style:paragraph-properties fo:text-align="justify" fo:margin-right="-0.0347in" fo:text-indent="0.5in"/>
    </style:style>
    <style:style style:name="P2473" style:parent-style-name="Normal" style:family="paragraph">
      <style:paragraph-properties fo:text-align="justify" fo:margin-right="-0.0347in"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margin-right="-0.0347in"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margin-right="-0.0347in"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margin-right="-0.0347in"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margin-right="-0.0347in" fo:text-indent="0.5in"/>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P2499" style:parent-style-name="Normal" style:family="paragraph">
      <style:paragraph-properties fo:text-align="justify" fo:margin-right="-0.0347in"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margin-right="-0.0347in"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margin-right="-0.0347in"/>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text-align="justify" fo:margin-right="-0.0347in"/>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paragraph-properties fo:text-align="justify" fo:margin-right="-0.0347in"/>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margin-right="-0.0347in"/>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margin-right="-0.0347in"/>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margin-right="-0.0347in"/>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margin-right="-0.0347in"/>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margin-right="-0.0347in"/>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margin-right="-0.0347in"/>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margin-right="-0.0347in"/>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margin-right="-0.0347in"/>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margin-right="-0.0347in"/>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margin-right="-0.0347in"/>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margin-right="-0.0347in"/>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P2562" style:parent-style-name="Normal" style:family="paragraph">
      <style:paragraph-properties fo:text-align="justify" fo:margin-right="-0.0347in"/>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paragraph-properties fo:text-align="center" fo:margin-right="-0.0347in" fo:text-indent="0.5in"/>
    </style:style>
    <style:style style:name="P2567" style:parent-style-name="Normal" style:family="paragraph">
      <style:paragraph-properties fo:text-align="center" fo:margin-right="-0.0347in"/>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center" fo:margin-right="-0.0347in"/>
    </style:style>
    <style:style style:name="T2572" style:parent-style-name="DefaultParagraphFont" style:family="text">
      <style:text-properties fo:font-weight="bold" style:font-weight-asian="bold" fo:font-size="11pt" style:font-size-asian="11pt"/>
    </style:style>
    <style:style style:name="P2573" style:parent-style-name="Normal" style:family="paragraph">
      <style:paragraph-properties fo:text-align="justify" fo:margin-right="-0.0347in" fo:text-indent="0.5in"/>
      <style:text-properties fo:font-weight="bold" style:font-weight-asian="bold" fo:font-size="11pt" style:font-size-asian="11pt"/>
    </style:style>
    <style:style style:name="P2574" style:parent-style-name="Normal" style:family="paragraph">
      <style:paragraph-properties fo:text-align="justify" fo:margin-right="-0.0347in" fo:text-indent="0.5in"/>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weight="bold" style:font-weight-asian="bold" fo:font-size="11pt" style:font-size-asian="11pt"/>
    </style:style>
    <style:style style:name="P2579" style:parent-style-name="Normal" style:family="paragraph">
      <style:paragraph-properties fo:text-align="justify" fo:margin-right="-0.0347in"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margin-right="-0.0347in"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margin-right="-0.0347in"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style-complex="italic"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style-complex="italic"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margin-right="-0.0347in"/>
    </style:style>
    <style:style style:name="T2601" style:parent-style-name="DefaultParagraphFont" style:family="text">
      <style:text-properties fo:font-weight="bold" style:font-weight-asian="bold" fo:font-style="italic" style:font-style-asian="italic" fo:font-size="10pt" style:font-size-asian="10pt"/>
    </style:style>
    <style:style style:name="T2602" style:parent-style-name="DefaultParagraphFont" style:family="text">
      <style:text-properties fo:font-weight="bold" style:font-weight-asian="bold" fo:font-style="italic" style:font-style-asian="italic" fo:font-size="10pt" style:font-size-asian="10pt"/>
    </style:style>
    <style:style style:name="T260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weight="bold" style:font-weight-asian="bold" fo:font-style="italic" style:font-style-asian="italic" fo:font-size="10pt" style:font-size-asian="10pt"/>
    </style:style>
    <style:style style:name="P2605" style:parent-style-name="Normal" style:family="paragraph">
      <style:paragraph-properties fo:text-align="justify" fo:margin-right="-0.0347in" fo:text-indent="0.5in"/>
    </style:style>
    <style:style style:name="P2606" style:parent-style-name="Normal" style:family="paragraph">
      <style:paragraph-properties fo:text-align="justify" fo:margin-right="-0.0347in"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font-weight-complex="bold" fo:color="#000000" fo:font-size="11pt" style:font-size-asian="11pt" style:font-size-complex="11pt"/>
    </style:style>
    <style:style style:name="T2610" style:parent-style-name="DefaultParagraphFont" style:family="text">
      <style:text-properties style:font-weight-complex="bold" fo:color="#000000" fo:font-size="11pt" style:font-size-asian="11pt" style:font-size-complex="11pt"/>
    </style:style>
    <style:style style:name="T2611" style:parent-style-name="DefaultParagraphFont" style:family="text">
      <style:text-properties style:font-weight-complex="bold" fo:color="#000000" fo:font-size="11pt" style:font-size-asian="11pt" style:font-size-complex="11pt"/>
    </style:style>
    <style:style style:name="P2612" style:parent-style-name="Normal" style:family="paragraph">
      <style:paragraph-properties fo:text-align="justify" fo:margin-right="-0.0347in"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margin-right="-0.0347in"/>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margin-right="-0.0347in"/>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margin-right="-0.0347in"/>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paragraph-properties fo:margin-right="-0.0347in"/>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fo:font-style="italic" style:font-style-asian="italic" fo:font-size="10pt" style:font-size-asian="10pt"/>
    </style:style>
    <style:style style:name="P2629" style:parent-style-name="Normal" style:family="paragraph">
      <style:paragraph-properties fo:margin-right="-0.0347in"/>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tyle="italic" style:font-style-asian="italic" fo:font-size="10pt" style:font-size-asian="10pt"/>
    </style:style>
    <style:style style:name="P2633" style:parent-style-name="Normal" style:family="paragraph">
      <style:paragraph-properties fo:text-align="justify" fo:margin-right="-0.0347in"/>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tyle="italic" style:font-style-asian="italic" fo:font-size="10pt" style:font-size-asian="10pt"/>
    </style:style>
    <style:style style:name="P2637" style:parent-style-name="Normal" style:family="paragraph">
      <style:paragraph-properties fo:text-align="justify" fo:margin-right="-0.0347in"/>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fo:font-style="italic" style:font-style-asian="italic" fo:font-size="10pt" style:font-size-asian="10pt"/>
    </style:style>
    <style:style style:name="P2641" style:parent-style-name="Normal" style:family="paragraph">
      <style:paragraph-properties fo:text-align="justify" fo:margin-right="-0.0347in"/>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tyle="italic" style:font-style-asian="italic" fo:font-size="10pt" style:font-size-asian="10pt"/>
    </style:style>
    <style:style style:name="P2645" style:parent-style-name="Normal" style:family="paragraph">
      <style:paragraph-properties fo:text-align="justify" fo:margin-right="-0.0347in" fo:text-indent="0.5in"/>
    </style:style>
    <style:style style:name="P2646" style:parent-style-name="Normal" style:family="paragraph">
      <style:paragraph-properties fo:text-align="justify" fo:margin-left="1.75in" fo:margin-right="-0.0347in" fo:text-indent="-1.25in">
        <style:tab-stops/>
      </style:paragraph-properties>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P2650" style:parent-style-name="Normal" style:family="paragraph">
      <style:paragraph-properties fo:text-align="justify" fo:margin-right="-0.0347in"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tyle="italic" style:font-style-asian="italic"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margin-right="-0.0347in"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margin-right="-0.0347in"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margin-right="-0.0347in"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margin-right="-0.0347in"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margin-right="-0.0347in"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margin-right="-0.0347in"/>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margin-right="-0.0347in"/>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margin-right="-0.0347in"/>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align="justify" fo:margin-right="-0.0347in" fo:text-indent="0.5in"/>
    </style:style>
    <style:style style:name="P2699" style:parent-style-name="Normal" style:family="paragraph">
      <style:paragraph-properties fo:text-align="justify" fo:margin-right="-0.0347in" fo:text-indent="0.5in"/>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P2704" style:parent-style-name="Normal" style:family="paragraph">
      <style:paragraph-properties fo:text-align="justify" fo:margin-right="-0.0347in"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margin-right="-0.0347in"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weight="bold" style:font-weight-asian="bold" style:font-weight-complex="bold"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margin-right="-0.0347in" fo:text-indent="0.5in"/>
    </style:style>
    <style:style style:name="T2717" style:parent-style-name="DefaultParagraphFont" style:family="text">
      <style:text-properties fo:font-size="11pt" style:font-size-asian="11pt" style:font-size-complex="12pt"/>
    </style:style>
    <style:style style:name="T2718" style:parent-style-name="DefaultParagraphFont" style:family="text">
      <style:text-properties fo:font-size="11pt" style:font-size-asian="11pt" style:font-size-complex="12pt"/>
    </style:style>
    <style:style style:name="T2719" style:parent-style-name="DefaultParagraphFont" style:family="text">
      <style:text-properties fo:font-size="11pt" style:font-size-asian="11pt" style:font-size-complex="12pt"/>
    </style:style>
    <style:style style:name="T2720" style:parent-style-name="DefaultParagraphFont" style:family="text">
      <style:text-properties fo:font-size="11pt" style:font-size-asian="11pt" style:font-size-complex="12pt"/>
    </style:style>
    <style:style style:name="P2721" style:parent-style-name="Normal" style:family="paragraph">
      <style:paragraph-properties fo:margin-right="-0.0347in"/>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margin-right="-0.0347in"/>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margin-right="-0.0347in"/>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margin-right="-0.0347in" fo:text-indent="0.5in"/>
    </style:style>
    <style:style style:name="P2733" style:parent-style-name="Normal" style:family="paragraph">
      <style:paragraph-properties fo:text-align="justify" fo:margin-left="1.5625in" fo:margin-right="-0.0347in" fo:text-indent="-1.0625in">
        <style:tab-stops/>
      </style:paragraph-properties>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P2737" style:parent-style-name="Normal" style:family="paragraph">
      <style:paragraph-properties fo:text-align="justify" fo:margin-left="1.5625in" fo:margin-right="-0.0347in" fo:text-indent="-0.184in">
        <style:tab-stops/>
      </style:paragraph-properties>
    </style:style>
    <style:style style:name="T2738" style:parent-style-name="DefaultParagraphFont" style:family="text">
      <style:text-properties fo:font-weight="bold" style:font-weight-asian="bold" fo:font-size="11pt" style:font-size-asian="11pt"/>
    </style:style>
    <style:style style:name="P2739" style:parent-style-name="Normal" style:family="paragraph">
      <style:paragraph-properties fo:text-align="justify" fo:margin-right="-0.0347in"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margin-right="-0.0347in"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margin-right="-0.0347in" fo:text-indent="0.5in"/>
    </style:style>
    <style:style style:name="P2747" style:parent-style-name="Normal" style:family="paragraph">
      <style:paragraph-properties fo:text-align="justify" fo:margin-left="1.5625in" fo:margin-right="-0.0347in" fo:text-indent="-1.0625in">
        <style:tab-stops/>
      </style:paragraph-properties>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P275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752" style:parent-style-name="Normal" style:family="paragraph">
      <style:paragraph-properties fo:text-align="justify" fo:margin-left="1.5625in" fo:margin-right="-0.0347in" fo:text-indent="-0.184in">
        <style:tab-stops/>
      </style:paragraph-properties>
    </style:style>
    <style:style style:name="T2753" style:parent-style-name="DefaultParagraphFont" style:family="text">
      <style:text-properties fo:font-weight="bold" style:font-weight-asian="bold" fo:font-size="11pt" style:font-size-asian="11pt"/>
    </style:style>
    <style:style style:name="P2754" style:parent-style-name="Normal" style:family="paragraph">
      <style:paragraph-properties fo:text-align="justify" fo:margin-right="-0.0347in"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margin-left="1.625in" fo:margin-right="-0.0347in" fo:text-indent="-1.125in">
        <style:tab-stops/>
      </style:paragraph-properties>
    </style:style>
    <style:style style:name="P2758" style:parent-style-name="Normal" style:family="paragraph">
      <style:paragraph-properties fo:text-align="justify" fo:margin-left="1.575in" fo:margin-right="-0.0347in" fo:text-indent="-1.0826in">
        <style:tab-stops/>
      </style:paragraph-properties>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P2763" style:parent-style-name="Normal" style:family="paragraph">
      <style:paragraph-properties fo:text-align="justify" fo:margin-right="-0.0347in"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margin-right="-0.0347in"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margin-right="-0.0347in"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margin-right="-0.0347in"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2pt" style:language-asian="lt" style:country-asian="LT"/>
    </style:style>
    <style:style style:name="T2784" style:parent-style-name="DefaultParagraphFont" style:family="text">
      <style:text-properties fo:font-size="11pt" style:font-size-asian="11pt" style:font-size-complex="12pt" style:language-asian="lt" style:country-asian="LT"/>
    </style:style>
    <style:style style:name="T2785" style:parent-style-name="DefaultParagraphFont" style:family="text">
      <style:text-properties fo:font-size="11pt" style:font-size-asian="11pt" style:font-size-complex="12pt" style:language-asian="lt" style:country-asian="LT"/>
    </style:style>
    <style:style style:name="T2786" style:parent-style-name="DefaultParagraphFont" style:family="text">
      <style:text-properties fo:font-size="11pt" style:font-size-asian="11pt" style:font-size-complex="12pt" style:language-asian="lt" style:country-asian="LT"/>
    </style:style>
    <style:style style:name="T2787" style:parent-style-name="DefaultParagraphFont" style:family="text">
      <style:text-properties fo:font-size="11pt" style:font-size-asian="11pt" style:font-size-complex="12pt" style:language-asian="lt" style:country-asian="LT"/>
    </style:style>
    <style:style style:name="T2788" style:parent-style-name="DefaultParagraphFont" style:family="text">
      <style:text-properties fo:font-size="11pt" style:font-size-asian="11pt" style:font-size-complex="12pt" style:language-asian="lt" style:country-asian="LT"/>
    </style:style>
    <style:style style:name="T2789" style:parent-style-name="DefaultParagraphFont" style:family="text">
      <style:text-properties fo:font-size="11pt" style:font-size-asian="11pt" style:font-size-complex="12pt" style:language-asian="lt" style:country-asian="LT"/>
    </style:style>
    <style:style style:name="P2790" style:parent-style-name="PlainText" style:family="paragraph">
      <style:text-properties style:font-name="Times New Roman" style:font-name-asian="MS Mincho" fo:font-style="italic" style:font-style-asian="italic" style:font-style-complex="italic"/>
    </style:style>
    <style:style style:name="P2791" style:parent-style-name="PlainText" style:family="paragraph">
      <style:paragraph-properties fo:text-align="justify"/>
    </style:style>
    <style:style style:name="T2792" style:parent-style-name="DefaultParagraphFont" style:family="text">
      <style:text-properties style:font-name="Times New Roman" style:font-name-asian="MS Mincho" fo:font-style="italic" style:font-style-asian="italic" style:font-style-complex="italic"/>
    </style:style>
    <style:style style:name="T279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94" style:parent-style-name="DefaultParagraphFont" style:family="text">
      <style:text-properties style:font-name="Times New Roman" style:font-name-asian="MS Mincho" fo:font-style="italic" style:font-style-asian="italic" style:font-style-complex="italic"/>
    </style:style>
    <style:style style:name="P2795" style:parent-style-name="Normal" style:family="paragraph">
      <style:paragraph-properties fo:text-align="justify" fo:margin-right="-0.0347in"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margin-right="-0.0347in"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margin-right="-0.0347in"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margin-right="-0.0347in"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margin-right="-0.0347in" fo:text-indent="0.5in">
        <style:tab-stops>
          <style:tab-stop style:type="left" style:position="0in"/>
        </style:tab-stops>
      </style:paragraph-properties>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margin-right="-0.0347in"/>
    </style:style>
    <style:style style:name="T2819" style:parent-style-name="DefaultParagraphFont" style:family="text">
      <style:text-properties fo:font-style="italic" style:font-style-asian="italic" fo:font-size="10pt" style:font-size-asian="10pt"/>
    </style:style>
    <style:style style:name="P2820" style:parent-style-name="Normal" style:family="paragraph">
      <style:paragraph-properties fo:margin-right="-0.0347in"/>
    </style:style>
    <style:style style:name="T2821" style:parent-style-name="DefaultParagraphFont" style:family="text">
      <style:text-properties fo:font-style="italic" style:font-style-asian="italic" fo:font-size="10pt" style:font-size-asian="10pt"/>
    </style:style>
    <style:style style:name="T2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paragraph-properties fo:margin-right="-0.0347in"/>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margin-right="-0.0347in"/>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margin-right="-0.0347in"/>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margin-right="-0.0347in"/>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margin-right="-0.0347in"/>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margin-right="-0.0347in"/>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paragraph-properties fo:margin-right="-0.0347in"/>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paragraph-properties fo:text-align="justify" fo:margin-right="-0.0347in"/>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tyle="italic" style:font-style-asian="italic" fo:font-size="10pt" style:font-size-asian="10pt"/>
    </style:style>
    <style:style style:name="P2860" style:parent-style-name="Normal" style:family="paragraph">
      <style:paragraph-properties fo:text-align="justify" fo:margin-right="-0.0347in" fo:text-indent="0.5in"/>
    </style:style>
    <style:style style:name="P2861" style:parent-style-name="Normal" style:family="paragraph">
      <style:paragraph-properties fo:text-align="justify" fo:margin-left="1.5625in" fo:margin-right="-0.0347in" fo:text-indent="-1.0625in">
        <style:tab-stops/>
      </style:paragraph-properties>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weight="bold" style:font-weight-asian="bold" fo:font-size="11pt" style:font-size-asian="11pt"/>
    </style:style>
    <style:style style:name="P2864"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865" style:parent-style-name="Normal" style:family="paragraph">
      <style:paragraph-properties fo:text-align="justify" fo:margin-left="1.5625in" fo:margin-right="-0.0347in" fo:text-indent="-0.184in">
        <style:tab-stops/>
      </style:paragraph-properties>
    </style:style>
    <style:style style:name="T2866" style:parent-style-name="DefaultParagraphFont" style:family="text">
      <style:text-properties fo:font-weight="bold" style:font-weight-asian="bold" fo:font-size="11pt" style:font-size-asian="11pt"/>
    </style:style>
    <style:style style:name="P2867" style:parent-style-name="Normal" style:family="paragraph">
      <style:paragraph-properties fo:text-align="justify" fo:margin-right="-0.0347in"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margin-left="1.625in" fo:margin-right="-0.0347in" fo:text-indent="-1.125in">
        <style:tab-stops/>
      </style:paragraph-properties>
    </style:style>
    <style:style style:name="P2871" style:parent-style-name="Normal" style:family="paragraph">
      <style:paragraph-properties fo:text-align="justify" fo:margin-left="1.625in" fo:margin-right="-0.0347in" fo:text-indent="-1.1326in">
        <style:tab-stops/>
      </style:paragraph-properties>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P2875" style:parent-style-name="Normal" style:family="paragraph">
      <style:paragraph-properties fo:text-align="justify" fo:margin-right="-0.0347in" fo:text-indent="0.5in">
        <style:tab-stops>
          <style:tab-stop style:type="left" style:position="0.4923in"/>
        </style:tab-stops>
      </style:paragraph-properties>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margin-right="-0.0347in" fo:text-indent="0.5in">
        <style:tab-stops>
          <style:tab-stop style:type="left" style:position="0.4923in"/>
        </style:tab-stops>
      </style:paragraph-properties>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margin-right="-0.0347in" fo:text-indent="0.5in">
        <style:tab-stops>
          <style:tab-stop style:type="left" style:position="0.4923in"/>
        </style:tab-stops>
      </style:paragraph-properties>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margin-right="-0.0347in"/>
    </style:style>
    <style:style style:name="T2891" style:parent-style-name="DefaultParagraphFont" style:family="text">
      <style:text-properties fo:font-style="italic" style:font-style-asian="italic" style:font-style-complex="italic" fo:font-size="10pt" style:font-size-asian="10pt"/>
    </style:style>
    <style:style style:name="P2892" style:parent-style-name="Normal" style:family="paragraph">
      <style:paragraph-properties fo:margin-right="-0.0347in"/>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font-size="10pt" style:font-size-asian="10pt"/>
    </style:style>
    <style:style style:name="P2897" style:parent-style-name="Normal" style:family="paragraph">
      <style:paragraph-properties fo:text-align="justify" fo:margin-right="-0.0347in" fo:text-indent="0.5in">
        <style:tab-stops>
          <style:tab-stop style:type="left" style:position="0.4923in"/>
        </style:tab-stops>
      </style:paragraph-properties>
    </style:style>
    <style:style style:name="P2898"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weight="bold" style:font-weight-asian="bold" fo:font-size="11pt" style:font-size-asian="11pt"/>
    </style:style>
    <style:style style:name="P2901" style:parent-style-name="Normal" style:family="paragraph">
      <style:paragraph-properties fo:text-align="justify" fo:margin-left="1.3784in" fo:margin-right="-0.0347in">
        <style:tab-stops>
          <style:tab-stop style:type="left" style:position="0.0986in"/>
        </style:tab-stops>
      </style:paragraph-properties>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weight="bold" style:font-weight-asian="bold" fo:font-size="11pt" style:font-size-asian="11pt"/>
    </style:style>
    <style:style style:name="P2904" style:parent-style-name="Normal" style:family="paragraph">
      <style:paragraph-properties fo:text-align="justify" fo:margin-right="-0.0347in" fo:text-indent="0.5in">
        <style:tab-stops>
          <style:tab-stop style:type="left" style:position="0.4923in"/>
        </style:tab-stops>
      </style:paragraph-properties>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margin-right="-0.0347in" fo:text-indent="0.5in">
        <style:tab-stops>
          <style:tab-stop style:type="left" style:position="0.4923in"/>
        </style:tab-stops>
      </style:paragraph-properties>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margin-right="-0.0347in" fo:text-indent="0.5in">
        <style:tab-stops>
          <style:tab-stop style:type="left" style:position="0.4923in"/>
        </style:tab-stops>
      </style:paragraph-properties>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margin-right="-0.0347in" fo:text-indent="0.5in">
        <style:tab-stops>
          <style:tab-stop style:type="left" style:position="0.4923in"/>
        </style:tab-stops>
      </style:paragraph-properties>
    </style:style>
    <style:style style:name="T2919" style:parent-style-name="DefaultParagraphFont" style:family="text">
      <style:text-properties fo:font-size="11pt" style:font-size-asian="11pt" style:font-size-complex="12pt"/>
    </style:style>
    <style:style style:name="T2920" style:parent-style-name="DefaultParagraphFont" style:family="text">
      <style:text-properties fo:font-size="11pt" style:font-size-asian="11pt" style:font-size-complex="12pt"/>
    </style:style>
    <style:style style:name="T2921" style:parent-style-name="DefaultParagraphFont" style:family="text">
      <style:text-properties fo:font-size="11pt" style:font-size-asian="11pt" style:font-size-complex="12pt"/>
    </style:style>
    <style:style style:name="P2922" style:parent-style-name="Normal" style:family="paragraph">
      <style:paragraph-properties fo:text-align="justify" fo:margin-right="-0.0347in" fo:text-indent="0.5in">
        <style:tab-stops>
          <style:tab-stop style:type="left" style:position="0.4923in"/>
        </style:tab-stops>
      </style:paragraph-properties>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margin-right="-0.0347in"/>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margin-right="-0.0347in"/>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margin-right="-0.0347in"/>
    </style:style>
    <style:style style:name="T2933" style:parent-style-name="DefaultParagraphFont" style:family="text">
      <style:text-properties fo:font-style="italic" style:font-style-asian="italic" fo:font-size="10pt" style:font-size-asian="10pt"/>
    </style:style>
    <style:style style:name="T2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font-size="10pt" style:font-size-asian="10pt"/>
    </style:style>
    <style:style style:name="P2937" style:parent-style-name="Normal" style:family="paragraph">
      <style:paragraph-properties fo:text-align="justify" fo:margin-right="-0.0347in" fo:text-indent="0.5in">
        <style:tab-stops>
          <style:tab-stop style:type="left" style:position="0.4923in"/>
        </style:tab-stops>
      </style:paragraph-properties>
    </style:style>
    <style:style style:name="P2938" style:parent-style-name="Normal" style:family="paragraph">
      <style:paragraph-properties fo:text-align="justify" fo:margin-left="1.5625in" fo:margin-right="-0.0347in" fo:text-indent="-1.0625in">
        <style:tab-stops/>
      </style:paragraph-properties>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weight="bold" style:font-weight-asian="bold" fo:font-size="11pt" style:font-size-asian="11pt"/>
    </style:style>
    <style:style style:name="P294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42"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43"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44" style:parent-style-name="Normal" style:family="paragraph">
      <style:paragraph-properties fo:text-align="justify" fo:margin-left="1.5625in" fo:margin-right="-0.0347in" fo:text-indent="-0.184in">
        <style:tab-stops/>
      </style:paragraph-properties>
    </style:style>
    <style:style style:name="T2945" style:parent-style-name="DefaultParagraphFont" style:family="text">
      <style:text-properties fo:font-weight="bold" style:font-weight-asian="bold" fo:font-size="11pt" style:font-size-asian="11pt"/>
    </style:style>
    <style:style style:name="P2946" style:parent-style-name="Normal" style:family="paragraph">
      <style:paragraph-properties fo:text-align="justify" fo:margin-right="-0.0347in"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margin-right="-0.0347in" fo:text-indent="0.5in"/>
    </style:style>
    <style:style style:name="T2951" style:parent-style-name="DefaultParagraphFont" style:family="text">
      <style:text-properties fo:font-size="11pt" style:font-size-asian="11pt" style:font-size-complex="12pt"/>
    </style:style>
    <style:style style:name="T2952" style:parent-style-name="DefaultParagraphFont" style:family="text">
      <style:text-properties fo:font-size="11pt" style:font-size-asian="11pt" style:font-size-complex="12pt"/>
    </style:style>
    <style:style style:name="T2953" style:parent-style-name="DefaultParagraphFont" style:family="text">
      <style:text-properties fo:font-size="11pt" style:font-size-asian="11pt" style:font-size-complex="12pt"/>
    </style:style>
    <style:style style:name="P2954" style:parent-style-name="Normal" style:family="paragraph">
      <style:paragraph-properties fo:margin-right="-0.0347in"/>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margin-right="-0.0347in"/>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margin-right="-0.0347in" fo:text-indent="0.5in"/>
    </style:style>
    <style:style style:name="P2961" style:parent-style-name="Normal" style:family="paragraph">
      <style:paragraph-properties fo:text-align="justify" fo:margin-left="1.625in" fo:margin-right="-0.0347in" fo:text-indent="-1.125in">
        <style:tab-stops/>
      </style:paragraph-properties>
    </style:style>
    <style:style style:name="T2962" style:parent-style-name="DefaultParagraphFont" style:family="text">
      <style:text-properties fo:font-weight="bold" style:font-weight-asian="bold" fo:font-size="11pt" style:font-size-asian="11pt"/>
    </style:style>
    <style:style style:name="T2963" style:parent-style-name="DefaultParagraphFont" style:family="text">
      <style:text-properties fo:font-weight="bold" style:font-weight-asian="bold" fo:font-size="11pt" style:font-size-asian="11pt"/>
    </style:style>
    <style:style style:name="P2964" style:parent-style-name="Normal" style:family="paragraph">
      <style:paragraph-properties fo:text-align="justify" fo:margin-left="1.625in" fo:margin-right="-0.0347in" fo:text-indent="-0.2465in">
        <style:tab-stops/>
      </style:paragraph-properties>
    </style:style>
    <style:style style:name="T2965" style:parent-style-name="DefaultParagraphFont" style:family="text">
      <style:text-properties fo:font-weight="bold" style:font-weight-asian="bold" fo:font-size="11pt" style:font-size-asian="11pt"/>
    </style:style>
    <style:style style:name="P2966" style:parent-style-name="Normal" style:family="paragraph">
      <style:paragraph-properties fo:text-align="justify" fo:margin-right="-0.0347in"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margin-right="-0.0347in"/>
    </style:style>
    <style:style style:name="T2975" style:parent-style-name="DefaultParagraphFont" style:family="text">
      <style:text-properties fo:font-weight="bold" style:font-weight-asian="bold" fo:font-style="italic" style:font-style-asian="italic" fo:font-size="10pt" style:font-size-asian="10pt"/>
    </style:style>
    <style:style style:name="T2976" style:parent-style-name="DefaultParagraphFont" style:family="text">
      <style:text-properties fo:font-weight="bold" style:font-weight-asian="bold" fo:font-style="italic" style:font-style-asian="italic" fo:font-size="10pt" style:font-size-asian="10pt"/>
    </style:style>
    <style:style style:name="T297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fo:font-weight="bold" style:font-weight-asian="bold" fo:font-style="italic" style:font-style-asian="italic" fo:font-size="10pt" style:font-size-asian="10pt"/>
    </style:style>
    <style:style style:name="P2979" style:parent-style-name="Normal" style:family="paragraph">
      <style:paragraph-properties fo:text-align="justify" fo:margin-right="-0.0347in" fo:text-indent="0.5in"/>
    </style:style>
    <style:style style:name="P2980" style:parent-style-name="Normal" style:family="paragraph">
      <style:paragraph-properties fo:text-align="justify" fo:margin-right="-0.0347in"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margin-right="-0.0347in" fo:text-indent="0.5in"/>
    </style:style>
    <style:style style:name="T2984" style:parent-style-name="DefaultParagraphFont" style:family="text">
      <style:text-properties fo:font-size="11pt" style:font-size-asian="11pt" style:font-size-complex="12pt"/>
    </style:style>
    <style:style style:name="T2985" style:parent-style-name="DefaultParagraphFont" style:family="text">
      <style:text-properties fo:font-size="11pt" style:font-size-asian="11pt" style:font-size-complex="12pt"/>
    </style:style>
    <style:style style:name="T2986" style:parent-style-name="DefaultParagraphFont" style:family="text">
      <style:text-properties fo:font-size="11pt" style:font-size-asian="11pt" style:font-size-complex="12pt"/>
    </style:style>
    <style:style style:name="P2987" style:parent-style-name="Normal" style:family="paragraph">
      <style:paragraph-properties fo:text-align="justify" fo:margin-right="-0.0347in"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margin-right="-0.0347in"/>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margin-right="-0.0347in"/>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margin-right="-0.0347in"/>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margin-right="-0.0347in"/>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font-size="10pt" style:font-size-asian="10pt"/>
    </style:style>
    <style:style style:name="P3006" style:parent-style-name="Normal" style:family="paragraph">
      <style:paragraph-properties fo:text-align="justify" fo:margin-right="-0.0347in" fo:text-indent="0.5in"/>
    </style:style>
    <style:style style:name="P3007" style:parent-style-name="Normal" style:family="paragraph">
      <style:paragraph-properties fo:text-align="center" fo:margin-right="-0.0347in"/>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P3010" style:parent-style-name="Normal" style:family="paragraph">
      <style:paragraph-properties fo:text-align="center" fo:margin-right="-0.0347in"/>
    </style:style>
    <style:style style:name="T3011" style:parent-style-name="DefaultParagraphFont" style:family="text">
      <style:text-properties fo:font-weight="bold" style:font-weight-asian="bold" fo:font-size="11pt" style:font-size-asian="11pt"/>
    </style:style>
    <style:style style:name="P3012" style:parent-style-name="Normal" style:family="paragraph">
      <style:paragraph-properties fo:text-align="justify" fo:margin-right="-0.0347in" fo:text-indent="0.5in"/>
      <style:text-properties fo:font-weight="bold" style:font-weight-asian="bold" fo:font-size="11pt" style:font-size-asian="11pt"/>
    </style:style>
    <style:style style:name="P3013" style:parent-style-name="Normal" style:family="paragraph">
      <style:paragraph-properties fo:text-align="justify" fo:margin-left="1.5625in" fo:margin-right="-0.0347in" fo:text-indent="-1.0625in">
        <style:tab-stops/>
      </style:paragraph-properties>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weight="bold" style:font-weight-asian="bold" fo:font-size="11pt" style:font-size-asian="11pt"/>
    </style:style>
    <style:style style:name="P3017" style:parent-style-name="Normal" style:family="paragraph">
      <style:paragraph-properties fo:text-align="justify" fo:margin-right="-0.0347in"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margin-right="-0.0347in"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margin-right="-0.0347in" fo:text-indent="0.5in"/>
    </style:style>
    <style:style style:name="T3034" style:parent-style-name="DefaultParagraphFont" style:family="text">
      <style:text-properties fo:font-size="11pt" style:font-size-asian="11pt" style:font-size-complex="12pt"/>
    </style:style>
    <style:style style:name="T3035" style:parent-style-name="DefaultParagraphFont" style:family="text">
      <style:text-properties fo:font-size="11pt" style:font-size-asian="11pt" style:font-size-complex="12pt"/>
    </style:style>
    <style:style style:name="T3036" style:parent-style-name="DefaultParagraphFont" style:family="text">
      <style:text-properties fo:font-size="11pt" style:font-size-asian="11pt" style:font-size-complex="12pt"/>
    </style:style>
    <style:style style:name="P3037" style:parent-style-name="Normal" style:family="paragraph">
      <style:paragraph-properties fo:text-align="justify" fo:margin-right="-0.0347in"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margin-right="-0.0347in"/>
    </style:style>
    <style:style style:name="T3043" style:parent-style-name="DefaultParagraphFont" style:family="text">
      <style:text-properties fo:font-style="italic" style:font-style-asian="italic" fo:font-size="10pt" style:font-size-asian="10pt"/>
    </style:style>
    <style:style style:name="P3044" style:parent-style-name="Normal" style:family="paragraph">
      <style:paragraph-properties fo:margin-right="-0.0347in"/>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fo:font-style="italic" style:font-style-asian="italic" fo:font-size="10pt" style:font-size-asian="10pt"/>
    </style:style>
    <style:style style:name="P3048" style:parent-style-name="Normal" style:family="paragraph">
      <style:paragraph-properties fo:text-align="justify" fo:margin-right="-0.0347in"/>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margin-right="-0.0347in"/>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margin-right="-0.0347in" fo:text-indent="0.5in"/>
    </style:style>
    <style:style style:name="P3057" style:parent-style-name="Normal" style:family="paragraph">
      <style:paragraph-properties fo:text-align="justify" fo:margin-right="0.0854in" fo:text-indent="0.5in"/>
    </style:style>
    <style:style style:name="T3058" style:parent-style-name="DefaultParagraphFont" style:family="text">
      <style:text-properties fo:font-weight="bold" style:font-weight-asian="bold" style:font-weight-complex="bold" fo:color="#000000" fo:font-size="11pt" style:font-size-asian="11pt" style:font-size-complex="11pt"/>
    </style:style>
    <style:style style:name="T3059" style:parent-style-name="DefaultParagraphFont" style:family="text">
      <style:text-properties fo:font-weight="bold" style:font-weight-asian="bold" style:font-weight-complex="bold" fo:color="#000000" fo:font-size="11pt" style:font-size-asian="11pt" style:font-size-complex="11pt"/>
    </style:style>
    <style:style style:name="T3060" style:parent-style-name="DefaultParagraphFont" style:family="text">
      <style:text-properties fo:font-weight="bold" style:font-weight-asian="bold" style:font-weight-complex="bold" fo:color="#000000" fo:font-size="11pt" style:font-size-asian="11pt" style:font-size-complex="11pt"/>
    </style:style>
    <style:style style:name="T3061" style:parent-style-name="DefaultParagraphFont" style:family="text">
      <style:text-properties fo:font-weight="bold" style:font-weight-asian="bold" style:font-weight-complex="bold" fo:color="#000000" fo:font-size="11pt" style:font-size-asian="11pt" style:font-size-complex="11pt"/>
    </style:style>
    <style:style style:name="P3062" style:parent-style-name="Normal" style:family="paragraph">
      <style:paragraph-properties fo:text-align="justify" fo:margin-right="0.0854in"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margin-right="0.0854in"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margin-right="0.0868in"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margin-right="0.0868in"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margin-right="-0.0347in"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style>
    <style:style style:name="P3087" style:parent-style-name="Normal" style:family="paragraph">
      <style:paragraph-properties fo:margin-right="-0.0347in"/>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margin-right="-0.0347in"/>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margin-right="-0.0347in"/>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tyle="italic" style:font-style-asian="italic" fo:font-size="10pt" style:font-size-asian="10pt"/>
    </style:style>
    <style:style style:name="P3098" style:parent-style-name="Normal" style:family="paragraph">
      <style:paragraph-properties fo:text-align="justify" fo:margin-right="-0.0347in" fo:text-indent="0.5in"/>
    </style:style>
    <style:style style:name="P3099" style:parent-style-name="Normal" style:family="paragraph">
      <style:paragraph-properties fo:text-align="justify" fo:margin-right="-0.0347in" fo:text-indent="0.5in"/>
    </style:style>
    <style:style style:name="T3100" style:parent-style-name="DefaultParagraphFont" style:family="text">
      <style:text-properties fo:font-weight="bold" style:font-weight-asian="bold" fo:font-size="11pt" style:font-size-asian="11pt"/>
    </style:style>
    <style:style style:name="T3101" style:parent-style-name="DefaultParagraphFont" style:family="text">
      <style:text-properties fo:font-weight="bold" style:font-weight-asian="bold" fo:font-size="11pt" style:font-size-asian="11pt"/>
    </style:style>
    <style:style style:name="T3102" style:parent-style-name="DefaultParagraphFont" style:family="text">
      <style:text-properties fo:font-weight="bold" style:font-weight-asian="bold" fo:font-size="11pt" style:font-size-asian="11pt"/>
    </style:style>
    <style:style style:name="P3103" style:parent-style-name="Normal" style:family="paragraph">
      <style:paragraph-properties fo:text-align="justify" fo:margin-right="-0.0347in"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keep-with-next="always" fo:text-align="justify" fo:margin-right="-0.0347in"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margin-right="-0.0347in"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color="#000000" fo:font-size="11pt" style:font-size-asian="11pt"/>
    </style:style>
    <style:style style:name="T3119" style:parent-style-name="DefaultParagraphFont" style:family="text">
      <style:text-properties fo:color="#000000"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color="#000000"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margin-right="-0.0347in"/>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margin-right="-0.0347in"/>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margin-right="-0.0347in" fo:text-indent="0.5in"/>
    </style:style>
    <style:style style:name="P3131" style:parent-style-name="Normal" style:family="paragraph">
      <style:paragraph-properties fo:text-align="justify" fo:margin-right="-0.0347in" fo:text-indent="0.5in"/>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weight="bold" style:font-weight-asian="bold" fo:font-size="11pt" style:font-size-asian="11pt"/>
    </style:style>
    <style:style style:name="P3135" style:parent-style-name="Normal" style:family="paragraph">
      <style:paragraph-properties fo:text-align="justify" fo:margin-right="-0.0347in" fo:text-indent="0.5in"/>
    </style:style>
    <style:style style:name="T3136" style:parent-style-name="DefaultParagraphFont" style:family="text">
      <style:text-properties fo:font-size="11pt" style:font-size-asian="11pt" style:font-size-complex="12pt"/>
    </style:style>
    <style:style style:name="T3137" style:parent-style-name="DefaultParagraphFont" style:family="text">
      <style:text-properties fo:font-size="11pt" style:font-size-asian="11pt" style:font-size-complex="12pt"/>
    </style:style>
    <style:style style:name="T3138" style:parent-style-name="DefaultParagraphFont" style:family="text">
      <style:text-properties fo:font-size="11pt" style:font-size-asian="11pt" style:font-size-complex="12pt"/>
    </style:style>
    <style:style style:name="P3139" style:parent-style-name="Normal" style:family="paragraph">
      <style:paragraph-properties fo:text-align="justify" fo:margin-right="-0.0347in"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margin-right="-0.0347in"/>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margin-right="-0.0347in"/>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margin-right="-0.0347in" fo:text-indent="0.5in"/>
    </style:style>
    <style:style style:name="P3149" style:parent-style-name="Normal" style:family="paragraph">
      <style:paragraph-properties fo:text-align="center" fo:margin-right="-0.0347in"/>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P3152" style:parent-style-name="Normal" style:family="paragraph">
      <style:paragraph-properties fo:text-align="center" fo:margin-right="-0.0347in"/>
    </style:style>
    <style:style style:name="T3153" style:parent-style-name="DefaultParagraphFont" style:family="text">
      <style:text-properties fo:font-weight="bold" style:font-weight-asian="bold" fo:font-size="11pt" style:font-size-asian="11pt"/>
    </style:style>
    <style:style style:name="P3154" style:parent-style-name="Normal" style:family="paragraph">
      <style:paragraph-properties fo:text-align="justify" fo:margin-right="-0.0347in" fo:text-indent="0.5in"/>
      <style:text-properties fo:font-weight="bold" style:font-weight-asian="bold" fo:font-size="11pt" style:font-size-asian="11pt"/>
    </style:style>
    <style:style style:name="P3155" style:parent-style-name="Normal" style:family="paragraph">
      <style:paragraph-properties fo:text-align="justify" fo:margin-left="1.6736in" fo:margin-right="-0.0347in" fo:text-indent="-1.1736in">
        <style:tab-stops/>
      </style:paragraph-properties>
    </style:style>
    <style:style style:name="T3156" style:parent-style-name="DefaultParagraphFont" style:family="text">
      <style:text-properties fo:font-weight="bold" style:font-weight-asian="bold" fo:font-size="11pt" style:font-size-asian="11pt" style:font-size-complex="12pt"/>
    </style:style>
    <style:style style:name="T3157" style:parent-style-name="DefaultParagraphFont" style:family="text">
      <style:text-properties fo:font-weight="bold" style:font-weight-asian="bold" fo:font-size="11pt" style:font-size-asian="11pt" style:font-size-complex="12pt"/>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weight="bold" style:font-weight-asian="bold" fo:font-size="11pt" style:font-size-asian="11pt" style:font-size-complex="12pt"/>
    </style:style>
    <style:style style:name="T3160" style:parent-style-name="DefaultParagraphFont" style:family="text">
      <style:text-properties fo:font-weight="bold" style:font-weight-asian="bold" fo:font-size="11pt" style:font-size-asian="11pt" style:font-size-complex="12pt"/>
    </style:style>
    <style:style style:name="P3161" style:parent-style-name="Normal" style:family="paragraph">
      <style:paragraph-properties fo:text-align="justify" fo:margin-right="-0.0347in" fo:text-indent="0.5in"/>
    </style:style>
    <style:style style:name="T3162" style:parent-style-name="DefaultParagraphFont" style:family="text">
      <style:text-properties fo:font-size="11pt" style:font-size-asian="11pt" style:font-size-complex="12pt"/>
    </style:style>
    <style:style style:name="T3163" style:parent-style-name="DefaultParagraphFont" style:family="text">
      <style:text-properties fo:font-size="11pt" style:font-size-asian="11pt" style:font-size-complex="12pt"/>
    </style:style>
    <style:style style:name="T3164" style:parent-style-name="DefaultParagraphFont" style:family="text">
      <style:text-properties fo:font-size="11pt" style:font-size-asian="11pt" style:font-size-complex="12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font-size-complex="12pt"/>
    </style:style>
    <style:style style:name="T3167" style:parent-style-name="DefaultParagraphFont" style:family="text">
      <style:text-properties fo:font-size="11pt" style:font-size-asian="11pt" style:font-size-complex="12pt"/>
    </style:style>
    <style:style style:name="T3168" style:parent-style-name="DefaultParagraphFont" style:family="text">
      <style:text-properties fo:font-size="11pt" style:font-size-asian="11pt" style:font-size-complex="12pt"/>
    </style:style>
    <style:style style:name="T3169" style:parent-style-name="DefaultParagraphFont" style:family="text">
      <style:text-properties fo:font-size="11pt" style:font-size-asian="11pt" style:font-size-complex="12pt"/>
    </style:style>
    <style:style style:name="P3170" style:parent-style-name="Normal" style:family="paragraph">
      <style:paragraph-properties fo:text-align="justify" fo:margin-right="-0.0347in" fo:text-indent="0.5in"/>
    </style:style>
    <style:style style:name="T3171" style:parent-style-name="DefaultParagraphFont" style:family="text">
      <style:text-properties fo:font-size="11pt" style:font-size-asian="11pt" style:font-size-complex="12pt"/>
    </style:style>
    <style:style style:name="T3172" style:parent-style-name="DefaultParagraphFont" style:family="text">
      <style:text-properties fo:font-size="11pt" style:font-size-asian="11pt" style:font-size-complex="12pt"/>
    </style:style>
    <style:style style:name="T3173" style:parent-style-name="DefaultParagraphFont" style:family="text">
      <style:text-properties fo:font-weight="bold" style:font-weight-asian="bold" fo:font-size="11pt" style:font-size-asian="11pt" style:font-size-complex="12pt"/>
    </style:style>
    <style:style style:name="T3174" style:parent-style-name="DefaultParagraphFont" style:family="text">
      <style:text-properties fo:font-size="11pt" style:font-size-asian="11pt" style:font-size-complex="12pt"/>
    </style:style>
    <style:style style:name="T3175" style:parent-style-name="DefaultParagraphFont" style:family="text">
      <style:text-properties fo:font-size="11pt" style:font-size-asian="11pt" style:font-size-complex="12pt"/>
    </style:style>
    <style:style style:name="T3176" style:parent-style-name="DefaultParagraphFont" style:family="text">
      <style:text-properties fo:font-size="11pt" style:font-size-asian="11pt" style:font-size-complex="12pt"/>
    </style:style>
    <style:style style:name="T3177" style:parent-style-name="DefaultParagraphFont" style:family="text">
      <style:text-properties fo:font-size="11pt" style:font-size-asian="11pt" style:font-size-complex="12pt"/>
    </style:style>
    <style:style style:name="P3178" style:parent-style-name="Normal" style:family="paragraph">
      <style:paragraph-properties fo:text-align="justify" fo:margin-right="-0.0347in" fo:text-indent="0.5in"/>
    </style:style>
    <style:style style:name="T3179" style:parent-style-name="DefaultParagraphFont" style:family="text">
      <style:text-properties fo:font-size="11pt" style:font-size-asian="11pt" style:font-size-complex="12pt"/>
    </style:style>
    <style:style style:name="T3180" style:parent-style-name="DefaultParagraphFont" style:family="text">
      <style:text-properties fo:font-size="11pt" style:font-size-asian="11pt" style:font-size-complex="12pt"/>
    </style:style>
    <style:style style:name="T3181" style:parent-style-name="DefaultParagraphFont" style:family="text">
      <style:text-properties fo:font-size="11pt" style:font-size-asian="11pt" style:font-size-complex="12pt"/>
    </style:style>
    <style:style style:name="T3182" style:parent-style-name="DefaultParagraphFont" style:family="text">
      <style:text-properties fo:font-size="11pt" style:font-size-asian="11pt" style:font-size-complex="12pt"/>
    </style:style>
    <style:style style:name="P3183" style:parent-style-name="Normal" style:family="paragraph">
      <style:paragraph-properties fo:text-align="justify" fo:margin-right="-0.0347in" fo:text-indent="0.5in"/>
    </style:style>
    <style:style style:name="T3184" style:parent-style-name="DefaultParagraphFont" style:family="text">
      <style:text-properties fo:font-size="11pt" style:font-size-asian="11pt" style:font-size-complex="12pt"/>
    </style:style>
    <style:style style:name="T3185" style:parent-style-name="DefaultParagraphFont" style:family="text">
      <style:text-properties fo:font-size="11pt" style:font-size-asian="11pt" style:font-size-complex="12pt"/>
    </style:style>
    <style:style style:name="T3186" style:parent-style-name="DefaultParagraphFont" style:family="text">
      <style:text-properties fo:font-size="11pt" style:font-size-asian="11pt" style:font-size-complex="12pt"/>
    </style:style>
    <style:style style:name="T3187" style:parent-style-name="DefaultParagraphFont" style:family="text">
      <style:text-properties fo:font-size="11pt" style:font-size-asian="11pt" style:font-size-complex="12pt"/>
    </style:style>
    <style:style style:name="P3188" style:parent-style-name="Normal" style:family="paragraph">
      <style:paragraph-properties fo:text-align="justify" fo:margin-right="-0.0347in" fo:text-indent="0.5in"/>
    </style:style>
    <style:style style:name="T3189" style:parent-style-name="DefaultParagraphFont" style:family="text">
      <style:text-properties fo:font-size="11pt" style:font-size-asian="11pt" style:font-size-complex="12pt"/>
    </style:style>
    <style:style style:name="T3190" style:parent-style-name="DefaultParagraphFont" style:family="text">
      <style:text-properties fo:font-size="11pt" style:font-size-asian="11pt" style:font-size-complex="12pt"/>
    </style:style>
    <style:style style:name="T3191" style:parent-style-name="DefaultParagraphFont" style:family="text">
      <style:text-properties fo:font-size="11pt" style:font-size-asian="11pt" style:font-size-complex="12pt"/>
    </style:style>
    <style:style style:name="P3192" style:parent-style-name="Normal" style:family="paragraph">
      <style:paragraph-properties fo:text-align="justify" fo:margin-right="-0.0347in" fo:text-indent="0.4923in">
        <style:tab-stops>
          <style:tab-stop style:type="left" style:position="0.4923in"/>
        </style:tab-stops>
      </style:paragraph-properties>
    </style:style>
    <style:style style:name="T3193" style:parent-style-name="DefaultParagraphFont" style:family="text">
      <style:text-properties fo:font-size="11pt" style:font-size-asian="11pt" style:font-size-complex="12pt"/>
    </style:style>
    <style:style style:name="T3194" style:parent-style-name="DefaultParagraphFont" style:family="text">
      <style:text-properties fo:font-size="11pt" style:font-size-asian="11pt" style:font-size-complex="12pt"/>
    </style:style>
    <style:style style:name="T3195" style:parent-style-name="DefaultParagraphFont" style:family="text">
      <style:text-properties fo:font-size="11pt" style:font-size-asian="11pt" style:font-size-complex="12pt"/>
    </style:style>
    <style:style style:name="T3196" style:parent-style-name="DefaultParagraphFont" style:family="text">
      <style:text-properties fo:font-size="11pt" style:font-size-asian="11pt" style:font-size-complex="12pt"/>
    </style:style>
    <style:style style:name="P3197" style:parent-style-name="Normal" style:family="paragraph">
      <style:paragraph-properties fo:text-align="justify" fo:margin-right="-0.0347in"/>
    </style:style>
    <style:style style:name="T3198" style:parent-style-name="DefaultParagraphFont" style:family="text">
      <style:text-properties fo:font-style="italic" style:font-style-asian="italic" style:font-style-complex="italic" fo:font-size="10pt" style:font-size-asian="10pt"/>
    </style:style>
    <style:style style:name="P3199" style:parent-style-name="Normal" style:family="paragraph">
      <style:paragraph-properties fo:text-align="justify" fo:margin-right="-0.0347in"/>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margin-right="-0.0347in"/>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margin-right="-0.0347in"/>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margin-right="-0.0347in" fo:text-indent="0.5in"/>
    </style:style>
    <style:style style:name="P3212" style:parent-style-name="Normal" style:family="paragraph">
      <style:paragraph-properties fo:keep-with-next="always" fo:text-align="center" fo:margin-right="-0.0347in"/>
    </style:style>
    <style:style style:name="T3213" style:parent-style-name="DefaultParagraphFont" style:family="text">
      <style:text-properties fo:font-weight="bold" style:font-weight-asian="bold" fo:font-size="11pt" style:font-size-asian="11pt"/>
    </style:style>
    <style:style style:name="T3214" style:parent-style-name="DefaultParagraphFont" style:family="text">
      <style:text-properties fo:font-weight="bold" style:font-weight-asian="bold" fo:font-size="11pt" style:font-size-asian="11pt"/>
    </style:style>
    <style:style style:name="P3215" style:parent-style-name="Normal" style:family="paragraph">
      <style:paragraph-properties fo:text-align="center" fo:margin-right="-0.0347in"/>
    </style:style>
    <style:style style:name="T3216" style:parent-style-name="DefaultParagraphFont" style:family="text">
      <style:text-properties fo:font-weight="bold" style:font-weight-asian="bold" fo:font-size="11pt" style:font-size-asian="11pt"/>
    </style:style>
    <style:style style:name="P3217" style:parent-style-name="Normal" style:family="paragraph">
      <style:paragraph-properties fo:text-align="justify" fo:margin-right="-0.0347in" fo:text-indent="0.5in"/>
      <style:text-properties fo:font-weight="bold" style:font-weight-asian="bold" fo:font-size="11pt" style:font-size-asian="11pt"/>
    </style:style>
    <style:style style:name="P3218" style:parent-style-name="Normal" style:family="paragraph">
      <style:paragraph-properties fo:text-align="justify" fo:margin-right="-0.0347in" fo:text-indent="0.5in"/>
    </style:style>
    <style:style style:name="T3219" style:parent-style-name="DefaultParagraphFont" style:family="text">
      <style:text-properties fo:font-weight="bold" style:font-weight-asian="bold" fo:font-size="11pt" style:font-size-asian="11pt"/>
    </style:style>
    <style:style style:name="T3220" style:parent-style-name="DefaultParagraphFont" style:family="text">
      <style:text-properties fo:font-weight="bold" style:font-weight-asian="bold" fo:font-size="11pt" style:font-size-asian="11pt"/>
    </style:style>
    <style:style style:name="T3221" style:parent-style-name="DefaultParagraphFont" style:family="text">
      <style:text-properties fo:font-weight="bold" style:font-weight-asian="bold" fo:font-size="11pt" style:font-size-asian="11pt"/>
    </style:style>
    <style:style style:name="P3222" style:parent-style-name="Normal" style:family="paragraph">
      <style:paragraph-properties fo:text-align="justify" fo:margin-right="-0.0347in"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margin-right="-0.0347in"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margin-right="-0.0347in"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margin-right="-0.0347in"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color="#FF0000"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margin-right="-0.0347in"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margin-right="-0.0347in"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keep-together="always" fo:text-align="justify" fo:margin-right="-0.0347in"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keep-together="always" fo:text-align="justify" fo:margin-right="-0.0347in"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margin-right="-0.0347in"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margin-right="-0.0347in"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margin-right="-0.0347in"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margin-right="-0.0347in"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margin-right="-0.0347in" fo:text-indent="0.5in">
        <style:tab-stops>
          <style:tab-stop style:type="left" style:position="0in"/>
        </style:tab-stops>
      </style:paragraph-properties>
    </style:style>
    <style:style style:name="T3277" style:parent-style-name="DefaultParagraphFont" style:family="text">
      <style:text-properties fo:color="#000000" fo:font-size="11pt" style:font-size-asian="11pt" style:font-size-complex="12pt"/>
    </style:style>
    <style:style style:name="T3278" style:parent-style-name="DefaultParagraphFont" style:family="text">
      <style:text-properties fo:color="#000000" fo:font-size="11pt" style:font-size-asian="11pt" style:font-size-complex="12pt"/>
    </style:style>
    <style:style style:name="P3279" style:parent-style-name="Normal" style:family="paragraph">
      <style:paragraph-properties fo:text-align="justify" fo:margin-right="-0.0347in" fo:text-indent="0.5in">
        <style:tab-stops>
          <style:tab-stop style:type="left" style:position="0in"/>
        </style:tab-stops>
      </style:paragraph-properties>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keep-together="always" fo:text-align="justify" fo:margin-right="-0.0347in"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margin-right="-0.0347in"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margin-right="-0.0347in"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margin-right="-0.0347in"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margin-right="-0.0347in" fo:text-indent="0.5in">
        <style:tab-stops>
          <style:tab-stop style:type="left" style:position="0in"/>
        </style:tab-stops>
      </style:paragraph-properties>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margin-right="-0.0347in"/>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margin-right="-0.0347in"/>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margin-right="-0.0347in"/>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margin-right="-0.0347in"/>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font-style="italic" style:font-style-asian="italic" fo:font-size="10pt" style:font-size-asian="10pt"/>
    </style:style>
    <style:style style:name="T3319" style:parent-style-name="DefaultParagraphFont" style:family="text">
      <style:text-properties fo:font-style="italic" style:font-style-asian="italic" fo:font-size="10pt" style:font-size-asian="10pt"/>
    </style:style>
    <style:style style:name="P3320" style:parent-style-name="Normal" style:family="paragraph">
      <style:paragraph-properties fo:text-align="justify" fo:margin-right="-0.0347in" fo:text-indent="0.5in"/>
    </style:style>
    <style:style style:name="P3321" style:parent-style-name="Normal" style:family="paragraph">
      <style:paragraph-properties fo:keep-with-next="always" fo:text-align="center" fo:margin-right="-0.0347in"/>
    </style:style>
    <style:style style:name="T3322" style:parent-style-name="DefaultParagraphFont" style:family="text">
      <style:text-properties fo:font-weight="bold" style:font-weight-asian="bold" fo:font-size="11pt" style:font-size-asian="11pt"/>
    </style:style>
    <style:style style:name="T3323" style:parent-style-name="DefaultParagraphFont" style:family="text">
      <style:text-properties fo:font-weight="bold" style:font-weight-asian="bold" fo:font-size="11pt" style:font-size-asian="11pt"/>
    </style:style>
    <style:style style:name="P3324" style:parent-style-name="Normal" style:family="paragraph">
      <style:paragraph-properties fo:keep-with-next="always" fo:text-align="center" fo:margin-right="-0.0347in"/>
    </style:style>
    <style:style style:name="T3325" style:parent-style-name="DefaultParagraphFont" style:family="text">
      <style:text-properties fo:font-weight="bold" style:font-weight-asian="bold" fo:font-size="11pt" style:font-size-asian="11pt"/>
    </style:style>
    <style:style style:name="P3326"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327" style:parent-style-name="Normal" style:family="paragraph">
      <style:paragraph-properties fo:text-align="justify" fo:margin-right="-0.0347in" fo:text-indent="0.5in"/>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P3331" style:parent-style-name="Normal" style:family="paragraph">
      <style:paragraph-properties fo:text-align="justify" fo:margin-right="-0.0347in"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margin-right="-0.0347in"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margin-right="-0.0347in"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margin-right="-0.0347in"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margin-right="-0.0347in"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margin-right="-0.0347in"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margin-right="-0.0347in"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margin-right="-0.0347in"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margin-right="-0.0347in"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margin-right="-0.0347in"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margin-right="-0.0347in"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margin-right="-0.0347in"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margin-right="-0.0347in"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margin-right="-0.0347in"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margin-right="-0.0347in"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margin-right="-0.0347in"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margin-right="-0.0347in"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margin-right="-0.0347in"/>
    </style:style>
    <style:style style:name="T3522" style:parent-style-name="DefaultParagraphFont" style:family="text">
      <style:text-properties fo:font-style="italic" style:font-style-asian="italic" fo:font-size="10pt" style:font-size-asian="10pt"/>
    </style:style>
    <style:style style:name="P3523" style:parent-style-name="Normal" style:family="paragraph">
      <style:paragraph-properties fo:margin-right="-0.0347in"/>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tyle="italic" style:font-style-asian="italic" fo:font-size="10pt" style:font-size-asian="10pt"/>
    </style:style>
    <style:style style:name="P3528" style:parent-style-name="Normal" style:family="paragraph">
      <style:paragraph-properties fo:text-align="justify" fo:margin-right="-0.0347in" fo:text-indent="0.5in"/>
    </style:style>
    <style:style style:name="P3529" style:parent-style-name="Normal" style:family="paragraph">
      <style:paragraph-properties fo:text-align="justify" fo:margin-right="-0.0347in" fo:text-indent="0.5in"/>
      <style:text-properties fo:font-style="italic" style:font-style-asian="italic" fo:font-size="11pt" style:font-size-asian="11pt"/>
    </style:style>
    <style:style style:name="P3530" style:parent-style-name="Normal" style:family="paragraph">
      <style:paragraph-properties fo:text-align="justify"/>
      <style:text-properties fo:font-style="italic" style:font-style-asian="italic" fo:font-size="11pt" style:font-size-asian="11pt"/>
    </style:style>
    <style:style style:name="P3531" style:parent-style-name="Normal" style:family="paragraph">
      <style:paragraph-properties fo:text-align="justify"/>
      <style:text-properties fo:font-style="italic" style:font-style-asian="italic" fo:font-size="11pt" style:font-size-asian="11pt"/>
    </style:style>
    <style:style style:name="P3532" style:parent-style-name="Normal" style:family="paragraph">
      <style:paragraph-properties>
        <style:tab-stops>
          <style:tab-stop style:type="right" style:position="6.0625in"/>
        </style:tab-stops>
      </style:paragraph-properties>
    </style:style>
    <style:style style:name="T3533" style:parent-style-name="DefaultParagraphFont" style:family="text">
      <style:text-properties fo:text-transform="uppercase" fo:font-size="11pt" style:font-size-asian="11pt"/>
    </style:style>
    <style:style style:name="T3534" style:parent-style-name="DefaultParagraphFont" style:family="text">
      <style:text-properties fo:text-transform="uppercase"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margin-left="3.6in" fo:margin-right="-0.0347in" fo:text-indent="0.5in">
        <style:tab-stops/>
      </style:paragraph-properties>
    </style:style>
    <style:style style:name="P3537" style:parent-style-name="Normal" style:family="paragraph">
      <style:paragraph-properties fo:text-align="justify" fo:margin-left="3.6in" fo:margin-right="-0.0347in" fo:text-indent="0.5in">
        <style:tab-stops/>
      </style:paragraph-properties>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margin-left="3.6in" fo:margin-right="-0.0347in" fo:text-indent="0.5in">
        <style:tab-stops/>
      </style:paragraph-properties>
      <style:text-properties fo:font-size="11pt" style:font-size-asian="11pt"/>
    </style:style>
    <style:style style:name="P3540" style:parent-style-name="Normal" style:family="paragraph">
      <style:paragraph-properties fo:text-align="justify" fo:margin-left="3.6in" fo:margin-right="-0.0347in" fo:text-indent="0.5in">
        <style:tab-stops/>
      </style:paragraph-properties>
      <style:text-properties fo:font-size="11pt" style:font-size-asian="11pt"/>
    </style:style>
    <style:style style:name="P3541" style:parent-style-name="Normal" style:family="paragraph">
      <style:paragraph-properties fo:text-align="justify" fo:margin-left="3.6in" fo:margin-right="-0.0347in" fo:text-indent="0.5in">
        <style:tab-stops/>
      </style:paragraph-properties>
      <style:text-properties fo:font-size="11pt" style:font-size-asian="11pt"/>
    </style:style>
    <style:style style:name="P3542" style:parent-style-name="Normal" style:family="paragraph">
      <style:paragraph-properties fo:text-align="center" fo:margin-right="-0.0347in">
        <style:tab-stops>
          <style:tab-stop style:type="left" style:position="0in"/>
        </style:tab-stops>
      </style:paragraph-properties>
    </style:style>
    <style:style style:name="T3543" style:parent-style-name="DefaultParagraphFont" style:family="text">
      <style:text-properties fo:font-weight="bold" style:font-weight-asian="bold" fo:font-size="11pt" style:font-size-asian="11pt"/>
    </style:style>
    <style:style style:name="P3544" style:parent-style-name="Normal" style:family="paragraph">
      <style:paragraph-properties fo:text-align="justify" fo:margin-right="-0.0347in">
        <style:tab-stops>
          <style:tab-stop style:type="left" style:position="0in"/>
        </style:tab-stops>
      </style:paragraph-properties>
      <style:text-properties style:font-weight-complex="bold" fo:font-size="11pt" style:font-size-asian="11pt"/>
    </style:style>
    <style:style style:name="P3545" style:parent-style-name="Normal" style:family="paragraph">
      <style:paragraph-properties fo:text-align="justify" fo:margin-right="-0.0347in" fo:text-indent="0.5in">
        <style:tab-stops>
          <style:tab-stop style:type="left" style:position="0in"/>
        </style:tab-stops>
      </style:paragraph-properties>
    </style:style>
    <style:style style:name="T3546" style:parent-style-name="DefaultParagraphFont" style:family="text">
      <style:text-properties style:font-weight-complex="bold" fo:font-size="11pt" style:font-size-asian="11pt"/>
    </style:style>
    <style:style style:name="T3547" style:parent-style-name="DefaultParagraphFont" style:family="text">
      <style:text-properties style:font-weight-complex="bold" fo:font-size="11pt" style:font-size-asian="11pt"/>
    </style:style>
    <style:style style:name="T3548" style:parent-style-name="DefaultParagraphFont" style:family="text">
      <style:text-properties style:font-weight-complex="bold" fo:font-size="11pt" style:font-size-asian="11pt"/>
    </style:style>
    <style:style style:name="P3549" style:parent-style-name="Normal" style:family="paragraph">
      <style:paragraph-properties fo:text-align="justify" fo:margin-right="-0.0347in" fo:text-indent="0.5in">
        <style:tab-stops>
          <style:tab-stop style:type="left" style:position="0in"/>
        </style:tab-stops>
      </style:paragraph-properties>
    </style:style>
    <style:style style:name="T3550" style:parent-style-name="DefaultParagraphFont" style:family="text">
      <style:text-properties style:font-weight-complex="bold" fo:font-size="11pt" style:font-size-asian="11pt"/>
    </style:style>
    <style:style style:name="T3551" style:parent-style-name="DefaultParagraphFont" style:family="text">
      <style:text-properties style:font-weight-complex="bold" fo:font-size="11pt" style:font-size-asian="11pt"/>
    </style:style>
    <style:style style:name="T3552" style:parent-style-name="DefaultParagraphFont" style:family="text">
      <style:text-properties style:font-weight-complex="bold" fo:font-size="11pt" style:font-size-asian="11pt"/>
    </style:style>
    <style:style style:name="P3553" style:parent-style-name="Normal" style:family="paragraph">
      <style:paragraph-properties fo:text-align="justify" fo:margin-right="-0.0347in" fo:text-indent="0.5in">
        <style:tab-stops>
          <style:tab-stop style:type="left" style:position="0in"/>
        </style:tab-stops>
      </style:paragraph-properties>
    </style:style>
    <style:style style:name="T3554" style:parent-style-name="DefaultParagraphFont" style:family="text">
      <style:text-properties style:font-weight-complex="bold" fo:font-size="11pt" style:font-size-asian="11pt"/>
    </style:style>
    <style:style style:name="T3555" style:parent-style-name="DefaultParagraphFont" style:family="text">
      <style:text-properties style:font-weight-complex="bold" fo:font-size="11pt" style:font-size-asian="11pt"/>
    </style:style>
    <style:style style:name="P3556" style:parent-style-name="Normal" style:family="paragraph">
      <style:paragraph-properties fo:text-align="justify" fo:margin-right="-0.0347in" fo:text-indent="0.5in">
        <style:tab-stops>
          <style:tab-stop style:type="left" style:position="0in"/>
        </style:tab-stops>
      </style:paragraph-properties>
    </style:style>
    <style:style style:name="T3557" style:parent-style-name="DefaultParagraphFont" style:family="text">
      <style:text-properties fo:color="#000000" fo:font-size="11pt" style:font-size-asian="11pt"/>
    </style:style>
    <style:style style:name="T3558" style:parent-style-name="DefaultParagraphFont" style:family="text">
      <style:text-properties fo:color="#000000"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margin-right="-0.0347in" fo:text-indent="0.5in">
        <style:tab-stops>
          <style:tab-stop style:type="left" style:position="0in"/>
        </style:tab-stops>
      </style:paragraph-properties>
    </style:style>
    <style:style style:name="T3562" style:parent-style-name="DefaultParagraphFont" style:family="text">
      <style:text-properties fo:color="#000000" fo:font-size="11pt" style:font-size-asian="11pt" style:font-size-complex="12pt"/>
    </style:style>
    <style:style style:name="T3563" style:parent-style-name="DefaultParagraphFont" style:family="text">
      <style:text-properties fo:color="#000000" fo:font-size="11pt" style:font-size-asian="11pt" style:font-size-complex="12pt"/>
    </style:style>
    <style:style style:name="P3564" style:parent-style-name="BodyText" style:family="paragraph">
      <style:paragraph-properties fo:margin-right="-0.0347in">
        <style:tab-stops>
          <style:tab-stop style:type="left" style:position="0in"/>
        </style:tab-stops>
      </style:paragraph-properties>
    </style:style>
    <style:style style:name="T3565" style:parent-style-name="DefaultParagraphFont" style:family="text">
      <style:text-properties style:font-weight-complex="bold" fo:font-style="italic" style:font-style-asian="italic" style:font-style-complex="italic" fo:font-size="10pt" style:font-size-asian="10pt"/>
    </style:style>
    <style:style style:name="P3566" style:parent-style-name="PlainText" style:family="paragraph">
      <style:paragraph-properties fo:text-align="justify" fo:margin-right="-0.0347in"/>
    </style:style>
    <style:style style:name="T3567" style:parent-style-name="DefaultParagraphFont" style:family="text">
      <style:text-properties style:font-name="Times New Roman" style:font-name-asian="MS Mincho" fo:font-style="italic" style:font-style-asian="italic" style:font-style-complex="italic"/>
    </style:style>
    <style:style style:name="T3568" style:parent-style-name="Hyperlink" style:family="text">
      <style:text-properties style:font-name="Times New Roman" style:font-name-asian="MS Mincho" fo:font-style="italic" style:font-style-asian="italic" style:font-style-complex="italic"/>
    </style:style>
    <style:style style:name="T3569" style:parent-style-name="DefaultParagraphFont" style:family="text">
      <style:text-properties style:font-name="Times New Roman" style:font-name-asian="MS Mincho" fo:font-style="italic" style:font-style-asian="italic" style:font-style-complex="italic"/>
    </style:style>
    <style:style style:name="P3570"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3571" style:parent-style-name="PlainText" style:family="paragraph">
      <style:paragraph-properties fo:margin-right="-0.0347in"/>
    </style:style>
    <style:style style:name="T3572" style:parent-style-name="DefaultParagraphFont" style:family="text">
      <style:text-properties style:font-name="Times New Roman" style:font-name-asian="MS Mincho" fo:font-style="italic" style:font-style-asian="italic" style:font-style-complex="italic"/>
    </style:style>
    <style:style style:name="T3573" style:parent-style-name="Hyperlink" style:family="text">
      <style:text-properties style:font-name="Times New Roman" style:font-name-asian="MS Mincho" fo:font-style="italic" style:font-style-asian="italic" style:font-style-complex="italic"/>
    </style:style>
    <style:style style:name="T3574" style:parent-style-name="DefaultParagraphFont" style:family="text">
      <style:text-properties style:font-name="Times New Roman" style:font-name-asian="MS Mincho" fo:font-style="italic" style:font-style-asian="italic" style:font-style-complex="italic"/>
    </style:style>
    <style:style style:name="P3575" style:parent-style-name="PlainText" style:family="paragraph">
      <style:paragraph-properties fo:margin-right="-0.0347in"/>
    </style:style>
    <style:style style:name="T3576" style:parent-style-name="DefaultParagraphFont" style:family="text">
      <style:text-properties style:font-name="Times New Roman" style:font-name-asian="MS Mincho" fo:font-style="italic" style:font-style-asian="italic" style:font-style-complex="italic"/>
    </style:style>
    <style:style style:name="T3577" style:parent-style-name="Hyperlink" style:family="text">
      <style:text-properties style:font-name="Times New Roman" style:font-name-asian="MS Mincho" fo:font-style="italic" style:font-style-asian="italic" style:font-style-complex="italic"/>
    </style:style>
    <style:style style:name="T3578" style:parent-style-name="DefaultParagraphFont" style:family="text">
      <style:text-properties style:font-name="Times New Roman" style:font-name-asian="MS Mincho" fo:font-style="italic" style:font-style-asian="italic" style:font-style-complex="italic"/>
    </style:style>
    <style:style style:name="P3579" style:parent-style-name="Normal" style:family="paragraph">
      <style:paragraph-properties fo:text-align="justify" fo:margin-right="-0.0347in" fo:text-indent="0.5in">
        <style:tab-stops>
          <style:tab-stop style:type="left" style:position="0in"/>
        </style:tab-stops>
      </style:paragraph-properties>
    </style:style>
    <style:style style:name="P3580" style:parent-style-name="PlainText" style:family="paragraph">
      <style:paragraph-properties fo:text-align="justify" fo:margin-right="-0.0347in"/>
    </style:style>
    <style:style style:name="T3581" style:parent-style-name="DefaultParagraphFont" style:family="text">
      <style:text-properties style:font-name="Times New Roman" fo:font-weight="bold" style:font-weight-asian="bold"/>
    </style:style>
    <style:style style:name="P3582" style:parent-style-name="PlainText" style:family="paragraph">
      <style:paragraph-properties fo:text-align="justify" fo:margin-right="-0.0347in"/>
      <style:text-properties style:font-name="Times New Roman"/>
    </style:style>
    <style:style style:name="P3583" style:parent-style-name="PlainText" style:family="paragraph">
      <style:paragraph-properties fo:text-align="justify" fo:margin-right="-0.0347in"/>
      <style:text-properties style:font-name="Times New Roman"/>
    </style:style>
    <style:style style:name="P3584" style:parent-style-name="PlainText" style:family="paragraph">
      <style:paragraph-properties fo:text-align="justify" fo:margin-right="-0.0347in"/>
      <style:text-properties style:font-name="Times New Roman"/>
    </style:style>
    <style:style style:name="P3585" style:parent-style-name="PlainText" style:family="paragraph">
      <style:paragraph-properties fo:text-align="justify" fo:margin-right="-0.0347in"/>
    </style:style>
    <style:style style:name="T3586" style:parent-style-name="DefaultParagraphFont" style:family="text">
      <style:text-properties style:font-name="Times New Roman"/>
    </style:style>
    <style:style style:name="T3587" style:parent-style-name="Hyperlink" style:family="text">
      <style:text-properties style:font-name="Times New Roman"/>
    </style:style>
    <style:style style:name="T3588" style:parent-style-name="DefaultParagraphFont" style:family="text">
      <style:text-properties style:font-name="Times New Roman"/>
    </style:style>
    <style:style style:name="T3589" style:parent-style-name="DefaultParagraphFont" style:family="text">
      <style:text-properties style:font-name="Times New Roman"/>
    </style:style>
    <style:style style:name="P3590" style:parent-style-name="PlainText" style:family="paragraph">
      <style:paragraph-properties fo:text-align="justify" fo:margin-right="-0.0347in"/>
      <style:text-properties style:font-name="Times New Roman"/>
    </style:style>
    <style:style style:name="P3591" style:parent-style-name="PlainText" style:family="paragraph">
      <style:paragraph-properties fo:text-align="justify" fo:margin-right="-0.0347in"/>
      <style:text-properties style:font-name="Times New Roman"/>
    </style:style>
    <style:style style:name="P3592" style:parent-style-name="PlainText" style:family="paragraph">
      <style:paragraph-properties fo:text-align="justify" fo:margin-right="-0.0347in"/>
      <style:text-properties style:font-name="Times New Roman"/>
    </style:style>
    <style:style style:name="P3593" style:parent-style-name="PlainText" style:family="paragraph">
      <style:paragraph-properties fo:margin-right="-0.0347in"/>
      <style:text-properties style:font-name="Times New Roman"/>
    </style:style>
    <style:style style:name="P3594" style:parent-style-name="PlainText" style:family="paragraph">
      <style:paragraph-properties fo:margin-right="-0.0347in"/>
      <style:text-properties style:font-name="Times New Roman"/>
    </style:style>
    <style:style style:name="P3595" style:parent-style-name="PlainText" style:family="paragraph">
      <style:paragraph-properties fo:margin-right="-0.0347in"/>
    </style:style>
    <style:style style:name="T3596" style:parent-style-name="DefaultParagraphFont" style:family="text">
      <style:text-properties style:font-name="Times New Roman"/>
    </style:style>
    <style:style style:name="T3597" style:parent-style-name="Hyperlink" style:family="text">
      <style:text-properties style:font-name="Times New Roman"/>
    </style:style>
    <style:style style:name="T3598" style:parent-style-name="DefaultParagraphFont" style:family="text">
      <style:text-properties style:font-name="Times New Roman"/>
    </style:style>
    <style:style style:name="P3599" style:parent-style-name="PlainText" style:family="paragraph">
      <style:paragraph-properties fo:margin-right="-0.0347in"/>
      <style:text-properties style:font-name="Times New Roman"/>
    </style:style>
    <style:style style:name="P3600" style:parent-style-name="Normal" style:family="paragraph">
      <style:paragraph-properties fo:text-align="justify" fo:margin-right="-0.0347in"/>
      <style:text-properties fo:color="#000000" fo:font-size="10pt" style:font-size-asian="10pt"/>
    </style:style>
    <style:style style:name="P3601" style:parent-style-name="BodyTextIndent" style:family="paragraph">
      <style:paragraph-properties fo:margin-right="-0.0347in"/>
      <style:text-properties fo:font-size="10pt" style:font-size-asian="10pt"/>
    </style:style>
    <style:style style:name="P3602" style:parent-style-name="PlainText" style:family="paragraph">
      <style:paragraph-properties fo:margin-right="-0.0347in"/>
      <style:text-properties style:font-name="Times New Roman"/>
    </style:style>
    <style:style style:name="P3603" style:parent-style-name="PlainText" style:family="paragraph">
      <style:paragraph-properties fo:margin-right="-0.0347in"/>
      <style:text-properties style:font-name="Times New Roman"/>
    </style:style>
    <style:style style:name="P3604" style:parent-style-name="PlainText" style:family="paragraph">
      <style:paragraph-properties fo:margin-right="-0.0347in"/>
      <style:text-properties style:font-name="Times New Roman"/>
    </style:style>
    <style:style style:name="P3605" style:parent-style-name="PlainText" style:family="paragraph">
      <style:paragraph-properties fo:margin-right="-0.0347in"/>
    </style:style>
    <style:style style:name="T3606" style:parent-style-name="DefaultParagraphFont" style:family="text">
      <style:text-properties style:font-name="Times New Roman"/>
    </style:style>
    <style:style style:name="T3607" style:parent-style-name="Hyperlink" style:family="text">
      <style:text-properties style:font-name="Times New Roman"/>
    </style:style>
    <style:style style:name="T3608" style:parent-style-name="DefaultParagraphFont" style:family="text">
      <style:text-properties style:font-name="Times New Roman"/>
    </style:style>
    <style:style style:name="P3609" style:parent-style-name="PlainText" style:family="paragraph">
      <style:paragraph-properties fo:margin-right="-0.0347in"/>
      <style:text-properties style:font-name="Times New Roman"/>
    </style:style>
    <style:style style:name="P3610" style:parent-style-name="PlainText" style:family="paragraph">
      <style:paragraph-properties fo:margin-right="-0.0347in"/>
      <style:text-properties style:font-name="Times New Roman"/>
    </style:style>
    <style:style style:name="P3611" style:parent-style-name="PlainText" style:family="paragraph">
      <style:paragraph-properties fo:margin-right="-0.0347in"/>
      <style:text-properties style:font-name="Times New Roman"/>
    </style:style>
    <style:style style:name="P3612" style:parent-style-name="PlainText" style:family="paragraph">
      <style:paragraph-properties fo:margin-right="-0.0347in"/>
      <style:text-properties style:font-name="Times New Roman"/>
    </style:style>
    <style:style style:name="P3613" style:parent-style-name="PlainText" style:family="paragraph">
      <style:paragraph-properties fo:margin-right="-0.0347in"/>
    </style:style>
    <style:style style:name="T3614" style:parent-style-name="DefaultParagraphFont" style:family="text">
      <style:text-properties style:font-name="Times New Roman"/>
    </style:style>
    <style:style style:name="T3615" style:parent-style-name="Hyperlink" style:family="text">
      <style:text-properties style:font-name="Times New Roman"/>
    </style:style>
    <style:style style:name="T3616" style:parent-style-name="DefaultParagraphFont" style:family="text">
      <style:text-properties style:font-name="Times New Roman"/>
    </style:style>
    <style:style style:name="P3617" style:parent-style-name="PlainText" style:family="paragraph">
      <style:paragraph-properties fo:margin-right="-0.0347in"/>
      <style:text-properties style:font-name="Times New Roman"/>
    </style:style>
    <style:style style:name="P3618" style:parent-style-name="PlainText" style:family="paragraph">
      <style:paragraph-properties fo:margin-right="-0.0347in"/>
      <style:text-properties style:font-name="Times New Roman"/>
    </style:style>
    <style:style style:name="P3619" style:parent-style-name="PlainText" style:family="paragraph">
      <style:paragraph-properties fo:text-align="justify" fo:margin-right="-0.0347in"/>
      <style:text-properties style:font-name="Times New Roman"/>
    </style:style>
    <style:style style:name="P3620" style:parent-style-name="PlainText" style:family="paragraph">
      <style:paragraph-properties fo:text-align="justify" fo:margin-right="-0.0347in"/>
      <style:text-properties style:font-name="Times New Roman"/>
    </style:style>
    <style:style style:name="P3621" style:parent-style-name="PlainText" style:family="paragraph">
      <style:paragraph-properties fo:text-align="justify" fo:margin-right="-0.0347in"/>
    </style:style>
    <style:style style:name="T3622" style:parent-style-name="DefaultParagraphFont" style:family="text">
      <style:text-properties style:font-name="Times New Roman"/>
    </style:style>
    <style:style style:name="T3623" style:parent-style-name="Hyperlink" style:family="text">
      <style:text-properties style:font-name="Times New Roman"/>
    </style:style>
    <style:style style:name="T3624" style:parent-style-name="DefaultParagraphFont" style:family="text">
      <style:text-properties style:font-name="Times New Roman"/>
    </style:style>
    <style:style style:name="P3625" style:parent-style-name="PlainText" style:family="paragraph">
      <style:paragraph-properties fo:text-align="justify" fo:margin-right="-0.0347in"/>
      <style:text-properties style:font-name="Times New Roman"/>
    </style:style>
    <style:style style:name="P3626" style:parent-style-name="PlainText" style:family="paragraph">
      <style:paragraph-properties fo:margin-right="-0.0347in"/>
      <style:text-properties style:font-name="Times New Roman" style:font-name-asian="MS Mincho"/>
    </style:style>
    <style:style style:name="P3627" style:parent-style-name="PlainText" style:family="paragraph">
      <style:paragraph-properties fo:margin-right="-0.0347in"/>
      <style:text-properties style:font-name="Times New Roman" style:font-name-asian="MS Mincho"/>
    </style:style>
    <style:style style:name="P3628" style:parent-style-name="PlainText" style:family="paragraph">
      <style:paragraph-properties fo:margin-right="-0.0347in"/>
      <style:text-properties style:font-name="Times New Roman" style:font-name-asian="MS Mincho"/>
    </style:style>
    <style:style style:name="P3629" style:parent-style-name="PlainText" style:family="paragraph">
      <style:paragraph-properties fo:margin-right="-0.0347in"/>
    </style:style>
    <style:style style:name="T3630" style:parent-style-name="DefaultParagraphFont" style:family="text">
      <style:text-properties style:font-name="Times New Roman" style:font-name-asian="MS Mincho"/>
    </style:style>
    <style:style style:name="T3631" style:parent-style-name="Hyperlink" style:family="text">
      <style:text-properties style:font-name="Times New Roman" style:font-name-asian="MS Mincho"/>
    </style:style>
    <style:style style:name="T3632" style:parent-style-name="DefaultParagraphFont" style:family="text">
      <style:text-properties style:font-name="Times New Roman" style:font-name-asian="MS Mincho"/>
    </style:style>
    <style:style style:name="P3633" style:parent-style-name="PlainText" style:family="paragraph">
      <style:paragraph-properties fo:margin-right="-0.0347in"/>
      <style:text-properties style:font-name="Times New Roman" style:font-name-asian="MS Mincho"/>
    </style:style>
    <style:style style:name="P3634" style:parent-style-name="PlainText" style:family="paragraph">
      <style:paragraph-properties fo:margin-right="-0.0347in"/>
    </style:style>
    <style:style style:name="T3635" style:parent-style-name="DefaultParagraphFont" style:family="text">
      <style:text-properties style:font-name="Times New Roman"/>
    </style:style>
    <style:style style:name="P3636" style:parent-style-name="PlainText" style:family="paragraph">
      <style:paragraph-properties fo:margin-right="-0.0347in"/>
      <style:text-properties style:font-name="Times New Roman" style:font-name-asian="MS Mincho"/>
    </style:style>
    <style:style style:name="P3637" style:parent-style-name="PlainText" style:family="paragraph">
      <style:paragraph-properties fo:margin-right="-0.0347in"/>
      <style:text-properties style:font-name="Times New Roman" style:font-name-asian="MS Mincho"/>
    </style:style>
    <style:style style:name="P3638" style:parent-style-name="PlainText" style:family="paragraph">
      <style:paragraph-properties fo:text-align="justify" fo:margin-right="-0.0347in"/>
      <style:text-properties style:font-name="Times New Roman" style:font-name-asian="MS Mincho"/>
    </style:style>
    <style:style style:name="P3639" style:parent-style-name="PlainText" style:family="paragraph">
      <style:paragraph-properties fo:text-align="justify" fo:margin-right="-0.0347in"/>
    </style:style>
    <style:style style:name="T3640" style:parent-style-name="DefaultParagraphFont" style:family="text">
      <style:text-properties style:font-name="Times New Roman" style:font-name-asian="MS Mincho"/>
    </style:style>
    <style:style style:name="T3641" style:parent-style-name="Hyperlink" style:family="text">
      <style:text-properties style:font-name="Times New Roman" style:font-name-asian="MS Mincho"/>
    </style:style>
    <style:style style:name="T3642" style:parent-style-name="DefaultParagraphFont" style:family="text">
      <style:text-properties style:font-name="Times New Roman" style:font-name-asian="MS Mincho"/>
    </style:style>
    <style:style style:name="P3643" style:parent-style-name="PlainText" style:family="paragraph">
      <style:paragraph-properties fo:text-align="justify" fo:margin-right="-0.0347in"/>
      <style:text-properties style:font-name="Times New Roman" style:font-name-asian="MS Mincho"/>
    </style:style>
    <style:style style:name="P3644" style:parent-style-name="PlainText" style:family="paragraph">
      <style:paragraph-properties fo:text-align="justify" fo:margin-right="-0.0347in"/>
    </style:style>
    <style:style style:name="T3645" style:parent-style-name="DefaultParagraphFont" style:family="text">
      <style:text-properties style:font-name="Times New Roman" style:font-name-asian="MS Mincho"/>
    </style:style>
    <style:style style:name="T3646" style:parent-style-name="DefaultParagraphFont" style:family="text">
      <style:text-properties style:font-name="Times New Roman"/>
    </style:style>
    <style:style style:name="P3647" style:parent-style-name="PlainText" style:family="paragraph">
      <style:paragraph-properties fo:text-align="justify" fo:margin-right="-0.0347in"/>
      <style:text-properties style:font-name="Times New Roman" style:font-name-asian="MS Mincho"/>
    </style:style>
    <style:style style:name="P3648" style:parent-style-name="PlainText" style:family="paragraph">
      <style:paragraph-properties fo:text-align="justify" fo:margin-right="-0.0347in"/>
      <style:text-properties style:font-name="Times New Roman" style:font-name-asian="MS Mincho"/>
    </style:style>
    <style:style style:name="P3649" style:parent-style-name="PlainText" style:family="paragraph">
      <style:paragraph-properties fo:text-align="justify" fo:margin-right="-0.0347in"/>
      <style:text-properties style:font-name="Times New Roman" style:font-name-asian="MS Mincho"/>
    </style:style>
    <style:style style:name="P3650" style:parent-style-name="PlainText" style:family="paragraph">
      <style:paragraph-properties fo:text-align="justify" fo:margin-right="-0.0347in"/>
    </style:style>
    <style:style style:name="T3651" style:parent-style-name="DefaultParagraphFont" style:family="text">
      <style:text-properties style:font-name="Times New Roman" style:font-name-asian="MS Mincho"/>
    </style:style>
    <style:style style:name="T3652" style:parent-style-name="Hyperlink" style:family="text">
      <style:text-properties style:font-name="Times New Roman" style:font-name-asian="MS Mincho"/>
    </style:style>
    <style:style style:name="T3653" style:parent-style-name="DefaultParagraphFont" style:family="text">
      <style:text-properties style:font-name="Times New Roman" style:font-name-asian="MS Mincho"/>
    </style:style>
    <style:style style:name="P3654" style:parent-style-name="PlainText" style:family="paragraph">
      <style:paragraph-properties fo:text-align="justify" fo:margin-right="-0.0347in"/>
      <style:text-properties style:font-name="Times New Roman" style:font-name-asian="MS Mincho"/>
    </style:style>
    <style:style style:name="P3655" style:parent-style-name="PlainText" style:family="paragraph">
      <style:paragraph-properties fo:text-align="justify" fo:margin-right="-0.0347in"/>
    </style:style>
    <style:style style:name="T3656" style:parent-style-name="DefaultParagraphFont" style:family="text">
      <style:text-properties style:font-name="Times New Roman"/>
    </style:style>
    <style:style style:name="T3657" style:parent-style-name="DefaultParagraphFont" style:family="text">
      <style:text-properties style:font-name="Times New Roman"/>
    </style:style>
    <style:style style:name="P3658" style:parent-style-name="PlainText" style:family="paragraph">
      <style:paragraph-properties fo:margin-right="-0.0347in"/>
      <style:text-properties style:font-name="Times New Roman" style:font-name-asian="MS Mincho"/>
    </style:style>
    <style:style style:name="P3659" style:parent-style-name="PlainText" style:family="paragraph">
      <style:paragraph-properties fo:text-align="justify" fo:margin-right="-0.0347in"/>
      <style:text-properties style:font-name="Times New Roman" style:font-name-asian="MS Mincho"/>
    </style:style>
    <style:style style:name="P3660" style:parent-style-name="PlainText" style:family="paragraph">
      <style:paragraph-properties fo:text-align="justify" fo:margin-right="-0.0347in"/>
      <style:text-properties style:font-name="Times New Roman" style:font-name-asian="MS Mincho"/>
    </style:style>
    <style:style style:name="P3661" style:parent-style-name="PlainText" style:family="paragraph">
      <style:paragraph-properties fo:text-align="justify" fo:margin-right="-0.0347in"/>
    </style:style>
    <style:style style:name="T3662" style:parent-style-name="DefaultParagraphFont" style:family="text">
      <style:text-properties style:font-name="Times New Roman" style:font-name-asian="MS Mincho"/>
    </style:style>
    <style:style style:name="T3663" style:parent-style-name="Hyperlink" style:family="text">
      <style:text-properties style:font-name="Times New Roman" style:font-name-asian="MS Mincho"/>
    </style:style>
    <style:style style:name="T3664" style:parent-style-name="DefaultParagraphFont" style:family="text">
      <style:text-properties style:font-name="Times New Roman" style:font-name-asian="MS Mincho"/>
    </style:style>
    <style:style style:name="P3665" style:parent-style-name="PlainText" style:family="paragraph">
      <style:paragraph-properties fo:text-align="justify" fo:margin-right="-0.0347in"/>
      <style:text-properties style:font-name="Times New Roman" style:font-name-asian="MS Mincho"/>
    </style:style>
    <style:style style:name="P3666" style:parent-style-name="BodyText" style:family="paragraph">
      <style:paragraph-properties fo:margin-right="-0.0347in"/>
      <style:text-properties fo:font-size="10pt" style:font-size-asian="10pt"/>
    </style:style>
    <style:style style:name="P3667" style:parent-style-name="PlainText" style:family="paragraph">
      <style:paragraph-properties fo:text-align="justify" fo:margin-right="-0.0347in"/>
      <style:text-properties style:font-name="Times New Roman" style:font-name-asian="MS Mincho"/>
    </style:style>
    <style:style style:name="P3668" style:parent-style-name="PlainText" style:family="paragraph">
      <style:paragraph-properties fo:text-align="justify" fo:margin-right="-0.0347in"/>
      <style:text-properties style:font-name="Times New Roman" style:font-name-asian="MS Mincho"/>
    </style:style>
    <style:style style:name="P3669" style:parent-style-name="PlainText" style:family="paragraph">
      <style:paragraph-properties fo:text-align="justify" fo:margin-right="-0.0347in"/>
      <style:text-properties style:font-name="Times New Roman" style:font-name-asian="MS Mincho"/>
    </style:style>
    <style:style style:name="P3670" style:parent-style-name="PlainText" style:family="paragraph">
      <style:paragraph-properties fo:text-align="justify" fo:margin-right="-0.0347in"/>
    </style:style>
    <style:style style:name="T3671" style:parent-style-name="DefaultParagraphFont" style:family="text">
      <style:text-properties style:font-name="Times New Roman" style:font-name-asian="MS Mincho"/>
    </style:style>
    <style:style style:name="T3672" style:parent-style-name="Hyperlink" style:family="text">
      <style:text-properties style:font-name="Times New Roman" style:font-name-asian="MS Mincho"/>
    </style:style>
    <style:style style:name="T3673" style:parent-style-name="DefaultParagraphFont" style:family="text">
      <style:text-properties style:font-name="Times New Roman" style:font-name-asian="MS Mincho"/>
    </style:style>
    <style:style style:name="T3674" style:parent-style-name="DefaultParagraphFont" style:family="text">
      <style:text-properties style:font-name="Times New Roman" style:font-name-asian="MS Mincho"/>
    </style:style>
    <style:style style:name="P3675" style:parent-style-name="PlainText" style:family="paragraph">
      <style:paragraph-properties fo:text-align="justify" fo:margin-right="-0.0347in"/>
      <style:text-properties style:font-name="Times New Roman" style:font-name-asian="MS Mincho"/>
    </style:style>
    <style:style style:name="P3676" style:parent-style-name="PlainText" style:family="paragraph">
      <style:paragraph-properties fo:margin-right="-0.0347in"/>
      <style:text-properties style:font-name="Times New Roman" style:font-name-asian="MS Mincho"/>
    </style:style>
    <style:style style:name="P3677" style:parent-style-name="PlainText" style:family="paragraph">
      <style:paragraph-properties fo:text-align="justify" fo:margin-right="-0.0347in"/>
      <style:text-properties style:font-name="Times New Roman" style:font-name-asian="MS Mincho"/>
    </style:style>
    <style:style style:name="P3678" style:parent-style-name="PlainText" style:family="paragraph">
      <style:paragraph-properties fo:text-align="justify" fo:margin-right="-0.0347in"/>
      <style:text-properties style:font-name="Times New Roman" style:font-name-asian="MS Mincho"/>
    </style:style>
    <style:style style:name="P3679" style:parent-style-name="PlainText" style:family="paragraph">
      <style:paragraph-properties fo:text-align="justify" fo:margin-right="-0.0347in"/>
    </style:style>
    <style:style style:name="T3680" style:parent-style-name="DefaultParagraphFont" style:family="text">
      <style:text-properties style:font-name="Times New Roman" style:font-name-asian="MS Mincho"/>
    </style:style>
    <style:style style:name="T3681" style:parent-style-name="Hyperlink" style:family="text">
      <style:text-properties style:font-name="Times New Roman" style:font-name-asian="MS Mincho"/>
    </style:style>
    <style:style style:name="T3682" style:parent-style-name="DefaultParagraphFont" style:family="text">
      <style:text-properties style:font-name="Times New Roman" style:font-name-asian="MS Mincho"/>
    </style:style>
    <style:style style:name="T3683" style:parent-style-name="DefaultParagraphFont" style:family="text">
      <style:text-properties style:font-name="Times New Roman" style:font-name-asian="MS Mincho"/>
    </style:style>
    <style:style style:name="P3684" style:parent-style-name="PlainText" style:family="paragraph">
      <style:paragraph-properties fo:text-align="justify" fo:margin-right="-0.0347in"/>
      <style:text-properties style:font-name="Times New Roman" style:font-name-asian="MS Mincho"/>
    </style:style>
    <style:style style:name="P3685" style:parent-style-name="BodyText" style:family="paragraph">
      <style:paragraph-properties fo:margin-right="-0.0347in"/>
      <style:text-properties fo:font-size="10pt" style:font-size-asian="10pt"/>
    </style:style>
    <style:style style:name="P3686" style:parent-style-name="PlainText" style:family="paragraph">
      <style:paragraph-properties fo:margin-right="-0.0347in"/>
      <style:text-properties style:font-name="Times New Roman" style:font-name-asian="MS Mincho"/>
    </style:style>
    <style:style style:name="P3687" style:parent-style-name="PlainText" style:family="paragraph">
      <style:paragraph-properties fo:text-align="justify" fo:margin-right="-0.0347in"/>
      <style:text-properties style:font-name="Times New Roman" style:font-name-asian="MS Mincho"/>
    </style:style>
    <style:style style:name="P3688" style:parent-style-name="PlainText" style:family="paragraph">
      <style:paragraph-properties fo:text-align="justify" fo:margin-right="-0.0347in"/>
      <style:text-properties style:font-name="Times New Roman" style:font-name-asian="MS Mincho"/>
    </style:style>
    <style:style style:name="P3689" style:parent-style-name="PlainText" style:family="paragraph">
      <style:paragraph-properties fo:text-align="justify" fo:margin-right="-0.0347in"/>
    </style:style>
    <style:style style:name="T3690" style:parent-style-name="DefaultParagraphFont" style:family="text">
      <style:text-properties style:font-name="Times New Roman" style:font-name-asian="MS Mincho"/>
    </style:style>
    <style:style style:name="T3691" style:parent-style-name="Hyperlink" style:family="text">
      <style:text-properties style:font-name="Times New Roman" style:font-name-asian="MS Mincho"/>
    </style:style>
    <style:style style:name="T3692" style:parent-style-name="DefaultParagraphFont" style:family="text">
      <style:text-properties style:font-name="Times New Roman" style:font-name-asian="MS Mincho"/>
    </style:style>
    <style:style style:name="P3693" style:parent-style-name="PlainText" style:family="paragraph">
      <style:paragraph-properties fo:text-align="justify" fo:margin-right="-0.0347in"/>
      <style:text-properties style:font-name="Times New Roman" style:font-name-asian="MS Mincho"/>
    </style:style>
    <style:style style:name="P3694" style:parent-style-name="PlainText" style:family="paragraph">
      <style:paragraph-properties fo:text-align="justify" fo:margin-right="-0.0347in"/>
      <style:text-properties style:font-name="Times New Roman"/>
    </style:style>
    <style:style style:name="P3695" style:parent-style-name="Normal" style:family="paragraph">
      <style:paragraph-properties fo:text-align="justify" fo:margin-right="-0.0347in"/>
      <style:text-properties fo:font-size="10pt" style:font-size-asian="10pt"/>
    </style:style>
    <style:style style:name="P3696" style:parent-style-name="PlainText" style:family="paragraph">
      <style:paragraph-properties fo:margin-right="-0.0347in"/>
      <style:text-properties style:font-name="Times New Roman" style:font-name-asian="MS Mincho"/>
    </style:style>
    <style:style style:name="P3697" style:parent-style-name="PlainText" style:family="paragraph">
      <style:paragraph-properties fo:text-align="justify" fo:margin-right="-0.0347in"/>
      <style:text-properties style:font-name="Times New Roman" style:font-name-asian="MS Mincho"/>
    </style:style>
    <style:style style:name="P3698" style:parent-style-name="PlainText" style:family="paragraph">
      <style:paragraph-properties fo:text-align="justify" fo:margin-right="-0.0347in"/>
      <style:text-properties style:font-name="Times New Roman" style:font-name-asian="MS Mincho"/>
    </style:style>
    <style:style style:name="P3699" style:parent-style-name="PlainText" style:family="paragraph">
      <style:paragraph-properties fo:text-align="justify" fo:margin-right="-0.0347in"/>
    </style:style>
    <style:style style:name="T3700" style:parent-style-name="DefaultParagraphFont" style:family="text">
      <style:text-properties style:font-name="Times New Roman" style:font-name-asian="MS Mincho"/>
    </style:style>
    <style:style style:name="T3701" style:parent-style-name="Hyperlink" style:family="text">
      <style:text-properties style:font-name="Times New Roman" style:font-name-asian="MS Mincho"/>
    </style:style>
    <style:style style:name="T3702" style:parent-style-name="DefaultParagraphFont" style:family="text">
      <style:text-properties style:font-name="Times New Roman" style:font-name-asian="MS Mincho"/>
    </style:style>
    <style:style style:name="P3703" style:parent-style-name="PlainText" style:family="paragraph">
      <style:paragraph-properties fo:text-align="justify" fo:margin-right="-0.0347in"/>
      <style:text-properties style:font-name="Times New Roman" style:font-name-asian="MS Mincho"/>
    </style:style>
    <style:style style:name="P3704" style:parent-style-name="PlainText" style:family="paragraph">
      <style:paragraph-properties fo:text-align="justify" fo:margin-right="-0.0347in"/>
      <style:text-properties style:font-name="Times New Roman" style:language-asian="lt" style:country-asian="LT"/>
    </style:style>
    <style:style style:name="P3705" style:parent-style-name="PlainText" style:family="paragraph">
      <style:paragraph-properties fo:text-align="justify" fo:margin-right="-0.0347in"/>
      <style:text-properties style:font-name="Times New Roman" style:language-asian="lt" style:country-asian="LT"/>
    </style:style>
    <style:style style:name="P3706"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3707"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3708" style:parent-style-name="PlainText" style:family="paragraph">
      <style:paragraph-properties fo:text-align="justify" fo:margin-right="-0.0347in"/>
      <style:text-properties style:font-name="Times New Roman" style:font-name-asian="MS Mincho"/>
    </style:style>
    <style:style style:name="P3709" style:parent-style-name="PlainText" style:family="paragraph">
      <style:paragraph-properties fo:text-align="justify" fo:margin-right="-0.0347in"/>
      <style:text-properties style:font-name="Times New Roman" style:font-name-asian="MS Mincho"/>
    </style:style>
    <style:style style:name="P3710" style:parent-style-name="PlainText" style:family="paragraph">
      <style:paragraph-properties fo:text-align="justify" fo:margin-right="-0.0347in"/>
    </style:style>
    <style:style style:name="T3711" style:parent-style-name="DefaultParagraphFont" style:family="text">
      <style:text-properties style:font-name="Times New Roman" style:font-name-asian="MS Mincho"/>
    </style:style>
    <style:style style:name="T3712" style:parent-style-name="Hyperlink" style:family="text">
      <style:text-properties style:font-name="Times New Roman" style:font-name-asian="MS Mincho"/>
    </style:style>
    <style:style style:name="T3713" style:parent-style-name="DefaultParagraphFont" style:family="text">
      <style:text-properties style:font-name="Times New Roman" style:font-name-asian="MS Mincho"/>
    </style:style>
    <style:style style:name="P3714" style:parent-style-name="PlainText" style:family="paragraph">
      <style:paragraph-properties fo:text-align="justify" fo:margin-right="-0.0347in"/>
      <style:text-properties style:font-name="Times New Roman" style:font-name-asian="MS Mincho"/>
    </style:style>
    <style:style style:name="P3715" style:parent-style-name="PlainText" style:family="paragraph">
      <style:paragraph-properties fo:text-align="justify" fo:margin-right="-0.0347in"/>
      <style:text-properties style:font-name="Times New Roman" style:font-name-asian="MS Mincho"/>
    </style:style>
    <style:style style:name="P3716" style:parent-style-name="PlainText" style:family="paragraph">
      <style:paragraph-properties fo:text-align="justify" fo:margin-right="-0.0347in"/>
      <style:text-properties style:font-name="Times New Roman" style:font-name-asian="MS Mincho"/>
    </style:style>
    <style:style style:name="P3717" style:parent-style-name="PlainText" style:family="paragraph">
      <style:paragraph-properties fo:text-align="justify" fo:margin-right="-0.0347in"/>
      <style:text-properties style:font-name="Times New Roman" style:font-name-asian="MS Mincho"/>
    </style:style>
    <style:style style:name="P3718" style:parent-style-name="PlainText" style:family="paragraph">
      <style:paragraph-properties fo:text-align="justify" fo:margin-right="-0.0347in"/>
      <style:text-properties style:font-name="Times New Roman" style:font-name-asian="MS Mincho"/>
    </style:style>
    <style:style style:name="P3719" style:parent-style-name="PlainText" style:family="paragraph">
      <style:paragraph-properties fo:text-align="justify" fo:margin-right="-0.0347in"/>
    </style:style>
    <style:style style:name="T3720" style:parent-style-name="DefaultParagraphFont" style:family="text">
      <style:text-properties style:font-name="Times New Roman" style:font-name-asian="MS Mincho"/>
    </style:style>
    <style:style style:name="T3721" style:parent-style-name="Hyperlink" style:family="text">
      <style:text-properties style:font-name="Times New Roman" style:font-name-asian="MS Mincho"/>
    </style:style>
    <style:style style:name="T3722" style:parent-style-name="DefaultParagraphFont" style:family="text">
      <style:text-properties style:font-name="Times New Roman" style:font-name-asian="MS Mincho"/>
    </style:style>
    <style:style style:name="P3723" style:parent-style-name="PlainText" style:family="paragraph">
      <style:paragraph-properties fo:text-align="justify" fo:margin-right="-0.0347in"/>
      <style:text-properties style:font-name="Times New Roman" style:font-name-asian="MS Mincho"/>
    </style:style>
    <style:style style:name="P3724" style:parent-style-name="PlainText" style:family="paragraph">
      <style:paragraph-properties fo:text-align="justify" fo:margin-right="-0.0347in"/>
      <style:text-properties style:font-name="Times New Roman" style:font-name-asian="MS Mincho"/>
    </style:style>
    <style:style style:name="P3725" style:parent-style-name="PlainText" style:family="paragraph">
      <style:paragraph-properties fo:text-align="justify" fo:margin-right="-0.0347in"/>
      <style:text-properties style:font-name="Times New Roman" style:font-name-asian="MS Mincho"/>
    </style:style>
    <style:style style:name="P3726" style:parent-style-name="PlainText" style:family="paragraph">
      <style:paragraph-properties fo:text-align="justify" fo:margin-right="-0.0347in"/>
      <style:text-properties style:font-name="Times New Roman" style:font-name-asian="MS Mincho"/>
    </style:style>
    <style:style style:name="P3727" style:parent-style-name="PlainText" style:family="paragraph">
      <style:paragraph-properties fo:text-align="justify" fo:margin-right="-0.0347in"/>
    </style:style>
    <style:style style:name="T3728" style:parent-style-name="DefaultParagraphFont" style:family="text">
      <style:text-properties style:font-name="Times New Roman" style:font-name-asian="MS Mincho"/>
    </style:style>
    <style:style style:name="T3729" style:parent-style-name="Hyperlink" style:family="text">
      <style:text-properties style:font-name="Times New Roman" style:font-name-asian="MS Mincho"/>
    </style:style>
    <style:style style:name="T3730" style:parent-style-name="DefaultParagraphFont" style:family="text">
      <style:text-properties style:font-name="Times New Roman" style:font-name-asian="MS Mincho"/>
    </style:style>
    <style:style style:name="P3731" style:parent-style-name="PlainText" style:family="paragraph">
      <style:paragraph-properties fo:text-align="justify" fo:margin-right="-0.0347in"/>
      <style:text-properties style:font-name="Times New Roman" style:font-name-asian="MS Mincho"/>
    </style:style>
    <style:style style:name="P3732" style:parent-style-name="PlainText" style:family="paragraph">
      <style:paragraph-properties fo:text-align="justify" fo:margin-right="-0.0347in"/>
      <style:text-properties style:font-name="Times New Roman" style:font-name-asian="MS Mincho"/>
    </style:style>
    <style:style style:name="P3733" style:parent-style-name="PlainText" style:family="paragraph">
      <style:paragraph-properties fo:text-align="justify" fo:margin-right="-0.0347in"/>
      <style:text-properties style:font-name="Times New Roman" style:font-name-asian="MS Mincho"/>
    </style:style>
    <style:style style:name="P3734" style:parent-style-name="PlainText" style:family="paragraph">
      <style:paragraph-properties fo:text-align="justify" fo:margin-right="-0.0347in"/>
      <style:text-properties style:font-name="Times New Roman" style:font-name-asian="MS Mincho"/>
    </style:style>
    <style:style style:name="P3735" style:parent-style-name="PlainText" style:family="paragraph">
      <style:paragraph-properties fo:text-align="justify" fo:margin-right="-0.0347in"/>
    </style:style>
    <style:style style:name="T3736" style:parent-style-name="DefaultParagraphFont" style:family="text">
      <style:text-properties style:font-name="Times New Roman" style:font-name-asian="MS Mincho"/>
    </style:style>
    <style:style style:name="T3737" style:parent-style-name="DefaultParagraphFont" style:family="text">
      <style:text-properties style:font-name="Times New Roman" style:font-name-asian="MS Mincho"/>
    </style:style>
    <style:style style:name="T3738" style:parent-style-name="Hyperlink" style:family="text">
      <style:text-properties style:font-name="Times New Roman" style:font-name-asian="MS Mincho"/>
    </style:style>
    <style:style style:name="T3739" style:parent-style-name="DefaultParagraphFont" style:family="text">
      <style:text-properties style:font-name="Times New Roman" style:font-name-asian="MS Mincho"/>
    </style:style>
    <style:style style:name="P3740" style:parent-style-name="PlainText" style:family="paragraph">
      <style:paragraph-properties fo:text-align="justify" fo:margin-right="-0.0347in"/>
      <style:text-properties style:font-name="Times New Roman" style:font-name-asian="MS Mincho"/>
    </style:style>
    <style:style style:name="P3741" style:parent-style-name="PlainText" style:family="paragraph">
      <style:paragraph-properties fo:text-align="justify" fo:margin-right="-0.0347in"/>
      <style:text-properties style:font-name="Times New Roman"/>
    </style:style>
    <style:style style:name="P3742" style:parent-style-name="PlainText" style:family="paragraph">
      <style:paragraph-properties fo:text-align="justify" fo:margin-right="-0.0347in"/>
      <style:text-properties style:font-name="Times New Roman" style:font-name-asian="MS Mincho"/>
    </style:style>
    <style:style style:name="P3743" style:parent-style-name="PlainText" style:family="paragraph">
      <style:paragraph-properties fo:text-align="justify" fo:margin-right="-0.0347in"/>
      <style:text-properties style:font-name="Times New Roman" style:font-name-asian="MS Mincho"/>
    </style:style>
    <style:style style:name="P3744" style:parent-style-name="PlainText" style:family="paragraph">
      <style:paragraph-properties fo:text-align="justify" fo:margin-right="-0.0347in"/>
      <style:text-properties style:font-name="Times New Roman" style:font-name-asian="MS Mincho"/>
    </style:style>
    <style:style style:name="P3745" style:parent-style-name="PlainText" style:family="paragraph">
      <style:paragraph-properties fo:text-align="justify" fo:margin-right="-0.0347in"/>
    </style:style>
    <style:style style:name="T3746" style:parent-style-name="DefaultParagraphFont" style:family="text">
      <style:text-properties style:font-name="Times New Roman" style:font-name-asian="MS Mincho"/>
    </style:style>
    <style:style style:name="T3747" style:parent-style-name="Hyperlink" style:family="text">
      <style:text-properties style:font-name="Times New Roman" style:font-name-asian="MS Mincho"/>
    </style:style>
    <style:style style:name="T3748" style:parent-style-name="DefaultParagraphFont" style:family="text">
      <style:text-properties style:font-name="Times New Roman" style:font-name-asian="MS Mincho"/>
    </style:style>
    <style:style style:name="P3749" style:parent-style-name="PlainText" style:family="paragraph">
      <style:paragraph-properties fo:text-align="justify" fo:margin-right="-0.0347in"/>
      <style:text-properties style:font-name="Times New Roman" style:font-name-asian="MS Mincho"/>
    </style:style>
    <style:style style:name="P3750" style:parent-style-name="BodyText" style:family="paragraph">
      <style:paragraph-properties fo:margin-right="-0.0347in"/>
      <style:text-properties fo:font-size="10pt" style:font-size-asian="10pt"/>
    </style:style>
    <style:style style:name="P3751" style:parent-style-name="BodyText" style:family="paragraph">
      <style:paragraph-properties fo:margin-right="-0.0347in"/>
      <style:text-properties fo:font-size="10pt" style:font-size-asian="10pt"/>
    </style:style>
    <style:style style:name="P3752" style:parent-style-name="PlainText" style:family="paragraph">
      <style:paragraph-properties fo:text-align="justify" fo:margin-right="-0.0347in"/>
      <style:text-properties style:font-name="Times New Roman"/>
    </style:style>
    <style:style style:name="P3753"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3754" style:parent-style-name="PlainText" style:family="paragraph">
      <style:paragraph-properties fo:text-align="justify" fo:margin-right="-0.0347in" fo:text-indent="0.5in"/>
      <style:text-properties style:font-name="Times New Roman" style:font-name-asian="MS Mincho"/>
    </style:style>
    <style:style style:name="P3755" style:parent-style-name="PlainText" style:family="paragraph">
      <style:paragraph-properties fo:text-align="justify" fo:margin-right="-0.0347in" fo:text-indent="0.5in"/>
    </style:style>
    <style:style style:name="T3756" style:parent-style-name="DefaultParagraphFont" style:family="text">
      <style:text-properties style:font-name="Times New Roman" style:font-name-asian="MS Mincho"/>
    </style:style>
    <style:style style:name="T3757" style:parent-style-name="Hyperlink" style:family="text">
      <style:text-properties style:font-name="Times New Roman" style:font-name-asian="MS Mincho"/>
    </style:style>
    <style:style style:name="T3758" style:parent-style-name="DefaultParagraphFont" style:family="text">
      <style:text-properties style:font-name="Times New Roman" style:font-name-asian="MS Mincho"/>
    </style:style>
    <style:style style:name="P3759"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3760" style:parent-style-name="PlainText" style:family="paragraph">
      <style:paragraph-properties fo:text-align="justify" fo:margin-left="0.5in" fo:margin-right="-0.0347in">
        <style:tab-stops/>
      </style:paragraph-properties>
      <style:text-properties style:font-name="Times New Roman" style:font-size-complex="12pt"/>
    </style:style>
    <style:style style:name="P3761" style:parent-style-name="PlainText" style:family="paragraph">
      <style:paragraph-properties fo:text-align="justify" fo:margin-right="-0.0347in"/>
      <style:text-properties style:font-name="Times New Roman" style:font-name-asian="MS Mincho"/>
    </style:style>
    <style:style style:name="P3762" style:parent-style-name="PlainText" style:family="paragraph">
      <style:paragraph-properties fo:text-align="justify" fo:margin-right="-0.0347in"/>
      <style:text-properties style:font-name="Times New Roman" style:font-name-asian="MS Mincho"/>
    </style:style>
    <style:style style:name="P3763" style:parent-style-name="PlainText" style:family="paragraph">
      <style:paragraph-properties fo:text-align="justify" fo:margin-right="-0.0347in"/>
      <style:text-properties style:font-name="Times New Roman" style:font-name-asian="MS Mincho"/>
    </style:style>
    <style:style style:name="P3764" style:parent-style-name="PlainText" style:family="paragraph">
      <style:paragraph-properties fo:text-align="justify" fo:margin-right="-0.0347in"/>
    </style:style>
    <style:style style:name="T3765" style:parent-style-name="DefaultParagraphFont" style:family="text">
      <style:text-properties style:font-name="Times New Roman" style:font-name-asian="MS Mincho"/>
    </style:style>
    <style:style style:name="T3766" style:parent-style-name="Hyperlink" style:family="text">
      <style:text-properties style:font-name="Times New Roman" style:font-name-asian="MS Mincho"/>
    </style:style>
    <style:style style:name="T3767" style:parent-style-name="DefaultParagraphFont" style:family="text">
      <style:text-properties style:font-name="Times New Roman" style:font-name-asian="MS Mincho"/>
    </style:style>
    <style:style style:name="T3768" style:parent-style-name="DefaultParagraphFont" style:family="text">
      <style:text-properties style:font-name="Times New Roman" style:font-name-asian="MS Mincho"/>
    </style:style>
    <style:style style:name="P3769" style:parent-style-name="PlainText" style:family="paragraph">
      <style:paragraph-properties fo:text-align="justify" fo:margin-right="-0.0347in"/>
      <style:text-properties style:font-name="Times New Roman" style:font-name-asian="MS Mincho"/>
    </style:style>
    <style:style style:name="P3770" style:parent-style-name="PlainText" style:family="paragraph">
      <style:paragraph-properties fo:margin-right="-0.0347in"/>
      <style:text-properties style:font-name="Times New Roman" style:font-name-asian="MS Mincho"/>
    </style:style>
    <style:style style:name="P3771" style:parent-style-name="PlainText" style:family="paragraph">
      <style:paragraph-properties fo:margin-right="-0.0347in"/>
      <style:text-properties style:font-name="Times New Roman" style:font-name-asian="MS Mincho"/>
    </style:style>
    <style:style style:name="P3772" style:parent-style-name="PlainText" style:family="paragraph">
      <style:paragraph-properties fo:margin-right="-0.0347in"/>
      <style:text-properties style:font-name="Times New Roman" style:font-name-asian="MS Mincho"/>
    </style:style>
    <style:style style:name="P3773" style:parent-style-name="PlainText" style:family="paragraph">
      <style:paragraph-properties fo:margin-right="-0.0347in"/>
    </style:style>
    <style:style style:name="T3774" style:parent-style-name="DefaultParagraphFont" style:family="text">
      <style:text-properties style:font-name="Times New Roman" style:font-name-asian="MS Mincho"/>
    </style:style>
    <style:style style:name="T3775" style:parent-style-name="Hyperlink" style:family="text">
      <style:text-properties style:font-name="Times New Roman" style:font-name-asian="MS Mincho"/>
    </style:style>
    <style:style style:name="T3776" style:parent-style-name="DefaultParagraphFont" style:family="text">
      <style:text-properties style:font-name="Times New Roman" style:font-name-asian="MS Mincho"/>
    </style:style>
    <style:style style:name="P3777" style:parent-style-name="PlainText" style:family="paragraph">
      <style:paragraph-properties fo:text-align="justify" fo:margin-right="-0.0347in"/>
      <style:text-properties style:font-name="Times New Roman" style:font-name-asian="MS Mincho"/>
    </style:style>
    <style:style style:name="P3778" style:parent-style-name="PlainText" style:family="paragraph">
      <style:paragraph-properties fo:margin-right="-0.0347in"/>
      <style:text-properties style:font-name="Times New Roman" style:font-name-asian="MS Mincho"/>
    </style:style>
    <style:style style:name="P3779" style:parent-style-name="PlainText" style:family="paragraph">
      <style:paragraph-properties fo:text-align="justify" fo:margin-right="-0.0347in"/>
      <style:text-properties style:font-name="Times New Roman" style:font-name-asian="MS Mincho"/>
    </style:style>
    <style:style style:name="P3780" style:parent-style-name="PlainText" style:family="paragraph">
      <style:paragraph-properties fo:text-align="justify" fo:margin-right="-0.0347in"/>
      <style:text-properties style:font-name="Times New Roman" style:font-name-asian="MS Mincho"/>
    </style:style>
    <style:style style:name="P3781" style:parent-style-name="PlainText" style:family="paragraph">
      <style:paragraph-properties fo:text-align="justify" fo:margin-right="-0.0347in"/>
    </style:style>
    <style:style style:name="T3782" style:parent-style-name="DefaultParagraphFont" style:family="text">
      <style:text-properties style:font-name="Times New Roman" style:font-name-asian="MS Mincho"/>
    </style:style>
    <style:style style:name="T3783" style:parent-style-name="Hyperlink" style:family="text">
      <style:text-properties style:font-name="Times New Roman" style:font-name-asian="MS Mincho"/>
    </style:style>
    <style:style style:name="T3784" style:parent-style-name="DefaultParagraphFont" style:family="text">
      <style:text-properties style:font-name="Times New Roman" style:font-name-asian="MS Mincho"/>
    </style:style>
    <style:style style:name="P3785" style:parent-style-name="PlainText" style:family="paragraph">
      <style:paragraph-properties fo:text-align="justify" fo:margin-right="-0.0347in"/>
      <style:text-properties style:font-name="Times New Roman" style:font-name-asian="MS Mincho"/>
    </style:style>
    <style:style style:name="P3786" style:parent-style-name="PlainText" style:family="paragraph">
      <style:paragraph-properties fo:text-align="justify" fo:margin-right="-0.0347in"/>
      <style:text-properties style:font-name="Times New Roman" style:font-name-asian="MS Mincho"/>
    </style:style>
    <style:style style:name="P3787" style:parent-style-name="PlainText" style:family="paragraph">
      <style:paragraph-properties fo:text-align="justify" fo:margin-right="-0.0347in"/>
      <style:text-properties style:font-name="Times New Roman" style:font-name-asian="MS Mincho"/>
    </style:style>
    <style:style style:name="P3788" style:parent-style-name="PlainText" style:family="paragraph">
      <style:paragraph-properties fo:text-align="justify" fo:margin-right="-0.0347in"/>
      <style:text-properties style:font-name="Times New Roman" style:font-name-asian="MS Mincho"/>
    </style:style>
    <style:style style:name="P3789" style:parent-style-name="PlainText" style:family="paragraph">
      <style:paragraph-properties fo:text-align="justify" fo:margin-right="-0.0347in"/>
    </style:style>
    <style:style style:name="T3790" style:parent-style-name="DefaultParagraphFont" style:family="text">
      <style:text-properties style:font-name="Times New Roman" style:font-name-asian="MS Mincho"/>
    </style:style>
    <style:style style:name="T3791" style:parent-style-name="Hyperlink" style:family="text">
      <style:text-properties style:font-name="Times New Roman" style:font-name-asian="MS Mincho"/>
    </style:style>
    <style:style style:name="T3792" style:parent-style-name="DefaultParagraphFont" style:family="text">
      <style:text-properties style:font-name="Times New Roman" style:font-name-asian="MS Mincho"/>
    </style:style>
    <style:style style:name="P3793" style:parent-style-name="PlainText" style:family="paragraph">
      <style:paragraph-properties fo:text-align="justify" fo:margin-right="-0.0347in"/>
      <style:text-properties style:font-name="Times New Roman" style:font-name-asian="MS Mincho"/>
    </style:style>
    <style:style style:name="P3794" style:parent-style-name="PlainText" style:family="paragraph">
      <style:paragraph-properties fo:margin-right="-0.0347in"/>
      <style:text-properties style:font-name="Times New Roman" style:font-name-asian="MS Mincho"/>
    </style:style>
    <style:style style:name="P3795" style:parent-style-name="PlainText" style:family="paragraph">
      <style:paragraph-properties fo:margin-right="-0.0347in"/>
      <style:text-properties style:font-name="Times New Roman" style:font-name-asian="MS Mincho"/>
    </style:style>
    <style:style style:name="P3796" style:parent-style-name="PlainText" style:family="paragraph">
      <style:paragraph-properties fo:margin-right="-0.0347in"/>
      <style:text-properties style:font-name="Times New Roman" style:font-name-asian="MS Mincho"/>
    </style:style>
    <style:style style:name="P3797" style:parent-style-name="PlainText" style:family="paragraph">
      <style:paragraph-properties fo:margin-right="-0.0347in"/>
    </style:style>
    <style:style style:name="T3798" style:parent-style-name="DefaultParagraphFont" style:family="text">
      <style:text-properties style:font-name="Times New Roman" style:font-name-asian="MS Mincho"/>
    </style:style>
    <style:style style:name="T3799" style:parent-style-name="Hyperlink" style:family="text">
      <style:text-properties style:font-name="Times New Roman" style:font-name-asian="MS Mincho"/>
    </style:style>
    <style:style style:name="T3800" style:parent-style-name="DefaultParagraphFont" style:family="text">
      <style:text-properties style:font-name="Times New Roman" style:font-name-asian="MS Mincho"/>
    </style:style>
    <style:style style:name="P3801" style:parent-style-name="PlainText" style:family="paragraph">
      <style:paragraph-properties fo:text-align="justify" fo:margin-right="-0.0347in"/>
      <style:text-properties style:font-name="Times New Roman" style:font-name-asian="MS Mincho"/>
    </style:style>
    <style:style style:name="P3802" style:parent-style-name="PlainText" style:family="paragraph">
      <style:paragraph-properties fo:margin-right="-0.0347in"/>
      <style:text-properties style:font-name="Times New Roman" style:font-name-asian="MS Mincho"/>
    </style:style>
    <style:style style:name="P3803" style:parent-style-name="PlainText" style:family="paragraph">
      <style:paragraph-properties fo:margin-right="-0.0347in"/>
      <style:text-properties style:font-name="Times New Roman" style:font-name-asian="MS Mincho"/>
    </style:style>
    <style:style style:name="P3804" style:parent-style-name="PlainText" style:family="paragraph">
      <style:paragraph-properties fo:margin-right="-0.0347in"/>
      <style:text-properties style:font-name="Times New Roman" style:font-name-asian="MS Mincho"/>
    </style:style>
    <style:style style:name="P3805" style:parent-style-name="PlainText" style:family="paragraph">
      <style:paragraph-properties fo:margin-right="-0.0347in"/>
      <style:text-properties style:font-name="Times New Roman" style:font-name-asian="MS Mincho"/>
    </style:style>
    <style:style style:name="P3806" style:parent-style-name="PlainText" style:family="paragraph">
      <style:paragraph-properties fo:margin-right="-0.0347in"/>
    </style:style>
    <style:style style:name="T3807" style:parent-style-name="DefaultParagraphFont" style:family="text">
      <style:text-properties style:font-name="Times New Roman" style:font-name-asian="MS Mincho"/>
    </style:style>
    <style:style style:name="T3808" style:parent-style-name="Hyperlink" style:family="text">
      <style:text-properties style:font-name="Times New Roman" style:font-name-asian="MS Mincho"/>
    </style:style>
    <style:style style:name="T3809" style:parent-style-name="DefaultParagraphFont" style:family="text">
      <style:text-properties style:font-name="Times New Roman" style:font-name-asian="MS Mincho"/>
    </style:style>
    <style:style style:name="P3810" style:parent-style-name="PlainText" style:family="paragraph">
      <style:paragraph-properties fo:margin-right="-0.0347in"/>
      <style:text-properties style:font-name="Times New Roman" style:font-name-asian="MS Mincho"/>
    </style:style>
    <style:style style:name="P3811" style:parent-style-name="PlainText" style:family="paragraph">
      <style:paragraph-properties fo:margin-right="-0.0347in"/>
      <style:text-properties style:font-name="Times New Roman" style:font-name-asian="MS Mincho"/>
    </style:style>
    <style:style style:name="P3812" style:parent-style-name="PlainText" style:family="paragraph">
      <style:paragraph-properties fo:margin-right="-0.0347in"/>
      <style:text-properties style:font-name="Times New Roman" style:font-name-asian="MS Mincho"/>
    </style:style>
    <style:style style:name="P3813" style:parent-style-name="PlainText" style:family="paragraph">
      <style:paragraph-properties fo:text-align="justify" fo:margin-right="-0.0347in"/>
      <style:text-properties style:font-name="Times New Roman" style:font-name-asian="MS Mincho"/>
    </style:style>
    <style:style style:name="P3814" style:parent-style-name="PlainText" style:family="paragraph">
      <style:paragraph-properties fo:text-align="justify" fo:margin-right="-0.0347in"/>
      <style:text-properties style:font-name="Times New Roman" style:font-name-asian="MS Mincho"/>
    </style:style>
    <style:style style:name="P3815" style:parent-style-name="PlainText" style:family="paragraph">
      <style:paragraph-properties fo:text-align="justify" fo:margin-right="-0.0347in"/>
    </style:style>
    <style:style style:name="T3816" style:parent-style-name="DefaultParagraphFont" style:family="text">
      <style:text-properties style:font-name="Times New Roman" style:font-name-asian="MS Mincho"/>
    </style:style>
    <style:style style:name="T3817" style:parent-style-name="Hyperlink" style:family="text">
      <style:text-properties style:font-name="Times New Roman" style:font-name-asian="MS Mincho"/>
    </style:style>
    <style:style style:name="T3818" style:parent-style-name="DefaultParagraphFont" style:family="text">
      <style:text-properties style:font-name="Times New Roman" style:font-name-asian="MS Mincho"/>
    </style:style>
    <style:style style:name="P3819" style:parent-style-name="PlainText" style:family="paragraph">
      <style:paragraph-properties fo:text-align="justify" fo:margin-right="-0.0347in"/>
      <style:text-properties style:font-name="Times New Roman" style:font-name-asian="MS Mincho"/>
    </style:style>
    <style:style style:name="P3820" style:parent-style-name="PlainText" style:family="paragraph">
      <style:paragraph-properties fo:text-align="justify" fo:margin-right="-0.0347in"/>
      <style:text-properties style:font-name="Times New Roman" style:font-size-complex="12pt"/>
    </style:style>
    <style:style style:name="P3821" style:parent-style-name="PlainText" style:family="paragraph">
      <style:paragraph-properties fo:margin-right="-0.0347in"/>
      <style:text-properties style:font-name="Times New Roman" style:font-name-asian="MS Mincho"/>
    </style:style>
    <style:style style:name="P3822" style:parent-style-name="PlainText" style:family="paragraph">
      <style:paragraph-properties fo:text-align="justify" fo:margin-right="-0.0347in"/>
      <style:text-properties style:font-name="Times New Roman" style:font-name-asian="MS Mincho"/>
    </style:style>
    <style:style style:name="P3823" style:parent-style-name="PlainText" style:family="paragraph">
      <style:paragraph-properties fo:text-align="justify" fo:margin-right="-0.0347in"/>
      <style:text-properties style:font-name="Times New Roman" style:font-name-asian="MS Mincho"/>
    </style:style>
    <style:style style:name="P3824" style:parent-style-name="PlainText" style:family="paragraph">
      <style:paragraph-properties fo:text-align="justify" fo:margin-right="-0.0347in"/>
    </style:style>
    <style:style style:name="T3825" style:parent-style-name="DefaultParagraphFont" style:family="text">
      <style:text-properties style:font-name="Times New Roman" style:font-name-asian="MS Mincho"/>
    </style:style>
    <style:style style:name="T3826" style:parent-style-name="Hyperlink" style:family="text">
      <style:text-properties style:font-name="Times New Roman" style:font-name-asian="MS Mincho"/>
    </style:style>
    <style:style style:name="T3827" style:parent-style-name="DefaultParagraphFont" style:family="text">
      <style:text-properties style:font-name="Times New Roman" style:font-name-asian="MS Mincho"/>
    </style:style>
    <style:style style:name="P3828" style:parent-style-name="PlainText" style:family="paragraph">
      <style:paragraph-properties fo:text-align="justify" fo:margin-right="-0.0347in"/>
      <style:text-properties style:font-name="Times New Roman" style:font-name-asian="MS Mincho"/>
    </style:style>
    <style:style style:name="P3829" style:parent-style-name="PlainText" style:family="paragraph">
      <style:paragraph-properties fo:margin-right="-0.0347in"/>
      <style:text-properties style:font-name="Times New Roman"/>
    </style:style>
    <style:style style:name="P3830" style:parent-style-name="PlainText" style:family="paragraph">
      <style:paragraph-properties fo:margin-right="-0.0347in"/>
      <style:text-properties style:font-name="Times New Roman" style:font-name-asian="MS Mincho"/>
    </style:style>
    <style:style style:name="P3831" style:parent-style-name="PlainText" style:family="paragraph">
      <style:paragraph-properties fo:margin-right="-0.0347in"/>
      <style:text-properties style:font-name="Times New Roman" style:font-name-asian="MS Mincho"/>
    </style:style>
    <style:style style:name="P3832" style:parent-style-name="PlainText" style:family="paragraph">
      <style:paragraph-properties fo:margin-right="-0.0347in"/>
      <style:text-properties style:font-name="Times New Roman" style:font-name-asian="MS Mincho"/>
    </style:style>
    <style:style style:name="P3833" style:parent-style-name="PlainText" style:family="paragraph">
      <style:paragraph-properties fo:margin-right="-0.0347in"/>
    </style:style>
    <style:style style:name="T3834" style:parent-style-name="DefaultParagraphFont" style:family="text">
      <style:text-properties style:font-name="Times New Roman" style:font-name-asian="MS Mincho"/>
    </style:style>
    <style:style style:name="T3835" style:parent-style-name="Hyperlink" style:family="text">
      <style:text-properties style:font-name="Times New Roman" style:font-name-asian="MS Mincho"/>
    </style:style>
    <style:style style:name="T3836" style:parent-style-name="DefaultParagraphFont" style:family="text">
      <style:text-properties style:font-name="Times New Roman" style:font-name-asian="MS Mincho"/>
    </style:style>
    <style:style style:name="T3837" style:parent-style-name="DefaultParagraphFont" style:family="text">
      <style:text-properties style:font-name="Times New Roman" style:font-name-asian="MS Mincho"/>
    </style:style>
    <style:style style:name="P3838" style:parent-style-name="PlainText" style:family="paragraph">
      <style:paragraph-properties fo:margin-right="-0.0347in"/>
      <style:text-properties style:font-name="Times New Roman" style:font-name-asian="MS Mincho"/>
    </style:style>
    <style:style style:name="P3839" style:parent-style-name="PlainText" style:family="paragraph">
      <style:paragraph-properties fo:margin-right="-0.0347in"/>
    </style:style>
    <style:style style:name="T3840" style:parent-style-name="DefaultParagraphFont" style:family="text">
      <style:text-properties style:font-name="Times New Roman"/>
    </style:style>
    <style:style style:name="P3841" style:parent-style-name="PlainText" style:family="paragraph">
      <style:paragraph-properties fo:margin-right="-0.0347in"/>
      <style:text-properties style:font-name="Times New Roman" style:font-name-asian="MS Mincho"/>
    </style:style>
    <style:style style:name="P3842" style:parent-style-name="PlainText" style:family="paragraph">
      <style:paragraph-properties fo:margin-right="-0.0347in"/>
      <style:text-properties style:font-name="Times New Roman" style:font-name-asian="MS Mincho"/>
    </style:style>
    <style:style style:name="P3843" style:parent-style-name="PlainText" style:family="paragraph">
      <style:paragraph-properties fo:margin-right="-0.0347in"/>
      <style:text-properties style:font-name="Times New Roman" style:font-name-asian="MS Mincho"/>
    </style:style>
    <style:style style:name="P3844" style:parent-style-name="PlainText" style:family="paragraph">
      <style:paragraph-properties fo:margin-right="-0.0347in"/>
    </style:style>
    <style:style style:name="T3845" style:parent-style-name="DefaultParagraphFont" style:family="text">
      <style:text-properties style:font-name="Times New Roman" style:font-name-asian="MS Mincho"/>
    </style:style>
    <style:style style:name="T3846" style:parent-style-name="Hyperlink" style:family="text">
      <style:text-properties style:font-name="Times New Roman" style:font-name-asian="MS Mincho"/>
    </style:style>
    <style:style style:name="T3847" style:parent-style-name="DefaultParagraphFont" style:family="text">
      <style:text-properties style:font-name="Times New Roman" style:font-name-asian="MS Mincho"/>
    </style:style>
    <style:style style:name="P3848" style:parent-style-name="PlainText" style:family="paragraph">
      <style:paragraph-properties fo:margin-right="-0.0347in"/>
      <style:text-properties style:font-name="Times New Roman" style:font-name-asian="MS Mincho"/>
    </style:style>
    <style:style style:name="P3849" style:parent-style-name="BodyTextIndent2" style:family="paragraph">
      <style:paragraph-properties fo:line-height="100%" fo:margin-right="-0.0347in"/>
    </style:style>
    <style:style style:name="T3850" style:parent-style-name="DefaultParagraphFont" style:family="text">
      <style:text-properties fo:font-weight="bold" style:font-weight-asian="bold" fo:font-size="10pt" style:font-size-asian="10pt"/>
    </style:style>
    <style:style style:name="T3851" style:parent-style-name="DefaultParagraphFont" style:family="text">
      <style:text-properties fo:font-weight="bold" style:font-weight-asian="bold" fo:font-size="10pt" style:font-size-asian="10pt"/>
    </style:style>
    <style:style style:name="P3852" style:parent-style-name="PlainText" style:family="paragraph">
      <style:paragraph-properties fo:margin-right="-0.0347in"/>
      <style:text-properties style:font-name="Times New Roman" style:font-name-asian="MS Mincho"/>
    </style:style>
    <style:style style:name="P3853" style:parent-style-name="PlainText" style:family="paragraph">
      <style:paragraph-properties fo:text-align="justify" fo:margin-right="-0.0347in"/>
      <style:text-properties style:font-name="Times New Roman" style:font-name-asian="MS Mincho"/>
    </style:style>
    <style:style style:name="P3854" style:parent-style-name="PlainText" style:family="paragraph">
      <style:paragraph-properties fo:text-align="justify" fo:margin-right="-0.0347in"/>
      <style:text-properties style:font-name="Times New Roman" style:font-name-asian="MS Mincho"/>
    </style:style>
    <style:style style:name="P3855" style:parent-style-name="PlainText" style:family="paragraph">
      <style:paragraph-properties fo:text-align="justify" fo:margin-right="-0.0347in"/>
    </style:style>
    <style:style style:name="T3856" style:parent-style-name="DefaultParagraphFont" style:family="text">
      <style:text-properties style:font-name="Times New Roman" style:font-name-asian="MS Mincho"/>
    </style:style>
    <style:style style:name="T3857" style:parent-style-name="Hyperlink" style:family="text">
      <style:text-properties style:font-name="Times New Roman" style:font-name-asian="MS Mincho"/>
    </style:style>
    <style:style style:name="T3858" style:parent-style-name="DefaultParagraphFont" style:family="text">
      <style:text-properties style:font-name="Times New Roman" style:font-name-asian="MS Mincho"/>
    </style:style>
    <style:style style:name="P3859" style:parent-style-name="PlainText" style:family="paragraph">
      <style:paragraph-properties fo:text-align="justify" fo:margin-right="-0.0347in"/>
      <style:text-properties style:font-name="Times New Roman" style:font-name-asian="MS Mincho"/>
    </style:style>
    <style:style style:name="P3860" style:parent-style-name="Normal" style:family="paragraph">
      <style:paragraph-properties fo:text-align="justify" fo:margin-right="-0.0347in"/>
    </style:style>
    <style:style style:name="T3861" style:parent-style-name="DefaultParagraphFont" style:family="text">
      <style:text-properties fo:font-size="10pt" style:font-size-asian="10pt" style:font-size-complex="12pt"/>
    </style:style>
    <style:style style:name="P3862" style:parent-style-name="PlainText" style:family="paragraph">
      <style:paragraph-properties fo:margin-right="-0.0347in"/>
      <style:text-properties style:font-name="Times New Roman" style:font-name-asian="MS Mincho"/>
    </style:style>
    <style:style style:name="P3863" style:parent-style-name="PlainText" style:family="paragraph">
      <style:paragraph-properties fo:margin-right="-0.0347in"/>
      <style:text-properties style:font-name="Times New Roman" style:font-name-asian="MS Mincho"/>
    </style:style>
    <style:style style:name="P3864" style:parent-style-name="PlainText" style:family="paragraph">
      <style:paragraph-properties fo:margin-right="-0.0347in"/>
      <style:text-properties style:font-name="Times New Roman" style:font-name-asian="MS Mincho"/>
    </style:style>
    <style:style style:name="P3865" style:parent-style-name="PlainText" style:family="paragraph">
      <style:paragraph-properties fo:margin-right="-0.0347in"/>
    </style:style>
    <style:style style:name="T3866" style:parent-style-name="DefaultParagraphFont" style:family="text">
      <style:text-properties style:font-name="Times New Roman" style:font-name-asian="MS Mincho"/>
    </style:style>
    <style:style style:name="T3867" style:parent-style-name="Hyperlink" style:family="text">
      <style:text-properties style:font-name="Times New Roman" style:font-name-asian="MS Mincho"/>
    </style:style>
    <style:style style:name="T3868" style:parent-style-name="DefaultParagraphFont" style:family="text">
      <style:text-properties style:font-name="Times New Roman" style:font-name-asian="MS Mincho"/>
    </style:style>
    <style:style style:name="T3869" style:parent-style-name="DefaultParagraphFont" style:family="text">
      <style:text-properties style:font-name="Times New Roman" style:font-name-asian="MS Mincho"/>
    </style:style>
    <style:style style:name="P3870" style:parent-style-name="PlainText" style:family="paragraph">
      <style:paragraph-properties fo:margin-right="-0.0347in"/>
      <style:text-properties style:font-name="Times New Roman" style:font-name-asian="MS Mincho"/>
    </style:style>
    <style:style style:name="P3871" style:parent-style-name="Normal" style:family="paragraph">
      <style:paragraph-properties fo:text-align="justify" fo:margin-right="-0.0347in"/>
    </style:style>
    <style:style style:name="T3872" style:parent-style-name="DefaultParagraphFont" style:family="text">
      <style:text-properties fo:font-size="10pt" style:font-size-asian="10pt" style:font-size-complex="12pt"/>
    </style:style>
    <style:style style:name="P3873" style:parent-style-name="PlainText" style:family="paragraph">
      <style:paragraph-properties fo:margin-right="-0.0347in"/>
      <style:text-properties style:font-name="Times New Roman" style:font-name-asian="MS Mincho"/>
    </style:style>
    <style:style style:name="P3874" style:parent-style-name="PlainText" style:family="paragraph">
      <style:paragraph-properties fo:text-align="justify" fo:margin-right="-0.0347in"/>
      <style:text-properties style:font-name="Times New Roman" style:font-name-asian="MS Mincho"/>
    </style:style>
    <style:style style:name="P3875" style:parent-style-name="PlainText" style:family="paragraph">
      <style:paragraph-properties fo:text-align="justify" fo:margin-right="-0.0347in"/>
      <style:text-properties style:font-name="Times New Roman" style:font-name-asian="MS Mincho"/>
    </style:style>
    <style:style style:name="P3876" style:parent-style-name="PlainText" style:family="paragraph">
      <style:paragraph-properties fo:text-align="justify" fo:margin-right="-0.0347in"/>
    </style:style>
    <style:style style:name="T3877" style:parent-style-name="DefaultParagraphFont" style:family="text">
      <style:text-properties style:font-name="Times New Roman" style:font-name-asian="MS Mincho"/>
    </style:style>
    <style:style style:name="T3878" style:parent-style-name="DefaultParagraphFont" style:family="text">
      <style:text-properties style:font-name="Times New Roman" style:font-name-asian="MS Mincho"/>
    </style:style>
    <style:style style:name="T3879" style:parent-style-name="Hyperlink" style:family="text">
      <style:text-properties style:font-name="Times New Roman" style:font-name-asian="MS Mincho"/>
    </style:style>
    <style:style style:name="T3880" style:parent-style-name="DefaultParagraphFont" style:family="text">
      <style:text-properties style:font-name="Times New Roman" style:font-name-asian="MS Mincho"/>
    </style:style>
    <style:style style:name="P3881" style:parent-style-name="PlainText" style:family="paragraph">
      <style:paragraph-properties fo:text-align="justify" fo:margin-right="-0.0347in"/>
      <style:text-properties style:font-name="Times New Roman" style:font-name-asian="MS Mincho"/>
    </style:style>
    <style:style style:name="P3882" style:parent-style-name="PlainText" style:family="paragraph">
      <style:paragraph-properties fo:margin-right="-0.0347in"/>
      <style:text-properties style:font-name="Times New Roman"/>
    </style:style>
    <style:style style:name="P3883" style:parent-style-name="PlainText" style:family="paragraph">
      <style:paragraph-properties fo:text-align="justify" fo:margin-right="-0.0347in"/>
    </style:style>
    <style:style style:name="T3884" style:parent-style-name="DefaultParagraphFont" style:family="text">
      <style:text-properties style:font-name="Times New Roman"/>
    </style:style>
    <style:style style:name="T3885" style:parent-style-name="DefaultParagraphFont" style:family="text">
      <style:text-properties style:font-name="Times New Roman"/>
    </style:style>
    <style:style style:name="P3886"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3887" style:parent-style-name="PlainText" style:family="paragraph">
      <style:paragraph-properties fo:margin-left="0.5in" fo:margin-right="-0.0347in">
        <style:tab-stops/>
      </style:paragraph-properties>
      <style:text-properties style:font-name="Times New Roman"/>
    </style:style>
    <style:style style:name="P3888" style:parent-style-name="PlainText" style:family="paragraph">
      <style:paragraph-properties fo:margin-left="0.5in" fo:margin-right="-0.0347in">
        <style:tab-stops/>
      </style:paragraph-properties>
    </style:style>
    <style:style style:name="T3889" style:parent-style-name="DefaultParagraphFont" style:family="text">
      <style:text-properties style:font-name="Times New Roman"/>
    </style:style>
    <style:style style:name="T3890" style:parent-style-name="Hyperlink" style:family="text">
      <style:text-properties style:font-name="Times New Roman"/>
    </style:style>
    <style:style style:name="T3891" style:parent-style-name="DefaultParagraphFont" style:family="text">
      <style:text-properties style:font-name="Times New Roman"/>
    </style:style>
    <style:style style:name="P3892" style:parent-style-name="PlainText" style:family="paragraph">
      <style:paragraph-properties fo:text-align="justify" fo:margin-left="0.5in" fo:margin-right="-0.0347in">
        <style:tab-stops/>
      </style:paragraph-properties>
      <style:text-properties style:font-name="Times New Roman"/>
    </style:style>
    <style:style style:name="P3893" style:parent-style-name="PlainText" style:family="paragraph">
      <style:paragraph-properties fo:margin-left="0.5in" fo:margin-right="-0.0347in">
        <style:tab-stops/>
      </style:paragraph-properties>
      <style:text-properties style:font-name="Times New Roman" fo:font-weight="bold" style:font-weight-asian="bold"/>
    </style:style>
    <style:style style:name="P3894" style:parent-style-name="PlainText" style:family="paragraph">
      <style:paragraph-properties fo:margin-right="-0.0347in"/>
      <style:text-properties style:font-name="Times New Roman" style:font-name-asian="MS Mincho"/>
    </style:style>
    <style:style style:name="P3895" style:parent-style-name="PlainText" style:family="paragraph">
      <style:paragraph-properties fo:text-align="justify" fo:margin-right="-0.0347in"/>
      <style:text-properties style:font-name="Times New Roman" style:font-name-asian="MS Mincho"/>
    </style:style>
    <style:style style:name="P3896" style:parent-style-name="PlainText" style:family="paragraph">
      <style:paragraph-properties fo:text-align="justify" fo:margin-right="-0.0347in"/>
      <style:text-properties style:font-name="Times New Roman" style:font-name-asian="MS Mincho"/>
    </style:style>
    <style:style style:name="P3897" style:parent-style-name="PlainText" style:family="paragraph">
      <style:paragraph-properties fo:text-align="justify" fo:margin-right="-0.0347in"/>
    </style:style>
    <style:style style:name="T3898" style:parent-style-name="DefaultParagraphFont" style:family="text">
      <style:text-properties style:font-name="Times New Roman" style:font-name-asian="MS Mincho"/>
    </style:style>
    <style:style style:name="T3899" style:parent-style-name="Hyperlink" style:family="text">
      <style:text-properties style:font-name="Times New Roman" style:font-name-asian="MS Mincho"/>
    </style:style>
    <style:style style:name="T3900" style:parent-style-name="DefaultParagraphFont" style:family="text">
      <style:text-properties style:font-name="Times New Roman" style:font-name-asian="MS Mincho"/>
    </style:style>
    <style:style style:name="P3901" style:parent-style-name="PlainText" style:family="paragraph">
      <style:paragraph-properties fo:text-align="justify" fo:margin-right="-0.0347in"/>
      <style:text-properties style:font-name="Times New Roman" style:font-name-asian="MS Mincho"/>
    </style:style>
    <style:style style:name="P3902" style:parent-style-name="PlainText" style:family="paragraph">
      <style:paragraph-properties fo:text-align="justify" fo:margin-right="-0.0347in"/>
      <style:text-properties style:font-name="Times New Roman"/>
    </style:style>
    <style:style style:name="P3903" style:parent-style-name="PlainText" style:family="paragraph">
      <style:paragraph-properties fo:text-align="justify" fo:margin-right="-0.0347in"/>
    </style:style>
    <style:style style:name="T3904" style:parent-style-name="DefaultParagraphFont" style:family="text">
      <style:text-properties style:font-name="Times New Roman" style:font-weight-complex="bold" style:font-size-complex="12pt"/>
    </style:style>
    <style:style style:name="T3905" style:parent-style-name="DefaultParagraphFont" style:family="text">
      <style:text-properties style:font-name="Times New Roman"/>
    </style:style>
    <style:style style:name="T3906" style:parent-style-name="DefaultParagraphFont" style:family="text">
      <style:text-properties style:font-name="Times New Roman" style:font-weight-complex="bold" style:font-size-complex="12pt"/>
    </style:style>
    <style:style style:name="T3907" style:parent-style-name="DefaultParagraphFont" style:family="text">
      <style:text-properties style:font-name="Times New Roman" style:font-weight-complex="bold" style:font-size-complex="12pt"/>
    </style:style>
    <style:style style:name="T3908" style:parent-style-name="DefaultParagraphFont" style:family="text">
      <style:text-properties style:font-name="Times New Roman" style:font-weight-complex="bold" style:font-size-complex="12pt"/>
    </style:style>
    <style:style style:name="P3909" style:parent-style-name="PlainText" style:family="paragraph">
      <style:paragraph-properties fo:text-align="justify" fo:margin-right="-0.0347in"/>
      <style:text-properties style:font-name="Times New Roman" style:font-name-asian="MS Mincho"/>
    </style:style>
    <style:style style:name="P3910" style:parent-style-name="PlainText" style:family="paragraph">
      <style:paragraph-properties fo:margin-right="-0.0347in"/>
      <style:text-properties style:font-name="Times New Roman" style:font-name-asian="MS Mincho"/>
    </style:style>
    <style:style style:name="P3911" style:parent-style-name="PlainText" style:family="paragraph">
      <style:paragraph-properties fo:margin-right="-0.0347in"/>
      <style:text-properties style:font-name="Times New Roman" style:font-name-asian="MS Mincho"/>
    </style:style>
    <style:style style:name="P3912" style:parent-style-name="PlainText" style:family="paragraph">
      <style:paragraph-properties fo:margin-right="-0.0347in"/>
    </style:style>
    <style:style style:name="T3913" style:parent-style-name="DefaultParagraphFont" style:family="text">
      <style:text-properties style:font-name="Times New Roman" style:font-name-asian="MS Mincho"/>
    </style:style>
    <style:style style:name="T3914" style:parent-style-name="Hyperlink" style:family="text">
      <style:text-properties style:font-name="Times New Roman" style:font-name-asian="MS Mincho"/>
    </style:style>
    <style:style style:name="T3915" style:parent-style-name="DefaultParagraphFont" style:family="text">
      <style:text-properties style:font-name="Times New Roman" style:font-name-asian="MS Mincho"/>
    </style:style>
    <style:style style:name="P3916" style:parent-style-name="PlainText" style:family="paragraph">
      <style:paragraph-properties fo:margin-right="-0.0347in"/>
      <style:text-properties style:font-name="Times New Roman" style:font-name-asian="MS Mincho"/>
    </style:style>
    <style:style style:name="P3917" style:parent-style-name="PlainText" style:family="paragraph">
      <style:paragraph-properties fo:margin-right="-0.0347in"/>
    </style:style>
    <style:style style:name="T3918" style:parent-style-name="DefaultParagraphFont" style:family="text">
      <style:text-properties style:font-name="Times New Roman" fo:font-weight="bold" style:font-weight-asian="bold" style:font-weight-complex="bold"/>
    </style:style>
    <style:style style:name="T3919" style:parent-style-name="DefaultParagraphFont" style:family="text">
      <style:text-properties style:font-name="Times New Roman"/>
    </style:style>
    <style:style style:name="P3920" style:parent-style-name="PlainText" style:family="paragraph">
      <style:paragraph-properties fo:margin-right="-0.0347in"/>
      <style:text-properties style:font-name="Times New Roman" style:font-name-asian="MS Mincho"/>
    </style:style>
    <style:style style:name="P3921" style:parent-style-name="PlainText" style:family="paragraph">
      <style:paragraph-properties fo:margin-right="-0.0347in"/>
      <style:text-properties style:font-name="Times New Roman" style:font-name-asian="MS Mincho"/>
    </style:style>
    <style:style style:name="P3922" style:parent-style-name="PlainText" style:family="paragraph">
      <style:paragraph-properties fo:margin-right="-0.0347in"/>
      <style:text-properties style:font-name="Times New Roman" style:font-name-asian="MS Mincho"/>
    </style:style>
    <style:style style:name="P3923" style:parent-style-name="PlainText" style:family="paragraph">
      <style:paragraph-properties fo:margin-right="-0.0347in"/>
    </style:style>
    <style:style style:name="T3924" style:parent-style-name="DefaultParagraphFont" style:family="text">
      <style:text-properties style:font-name="Times New Roman" style:font-name-asian="MS Mincho"/>
    </style:style>
    <style:style style:name="T3925" style:parent-style-name="Hyperlink" style:family="text">
      <style:text-properties style:font-name="Times New Roman" style:font-name-asian="MS Mincho"/>
    </style:style>
    <style:style style:name="T3926" style:parent-style-name="DefaultParagraphFont" style:family="text">
      <style:text-properties style:font-name="Times New Roman" style:font-name-asian="MS Mincho"/>
    </style:style>
    <style:style style:name="T3927" style:parent-style-name="DefaultParagraphFont" style:family="text">
      <style:text-properties style:font-name="Times New Roman" style:font-name-asian="MS Mincho"/>
    </style:style>
    <style:style style:name="P3928" style:parent-style-name="PlainText" style:family="paragraph">
      <style:paragraph-properties fo:margin-right="-0.0347in"/>
      <style:text-properties style:font-name="Times New Roman" style:font-name-asian="MS Mincho"/>
    </style:style>
    <style:style style:name="P3929" style:parent-style-name="PlainText" style:family="paragraph">
      <style:paragraph-properties fo:margin-right="-0.0347in"/>
      <style:text-properties style:font-name="Times New Roman"/>
    </style:style>
    <style:style style:name="P3930" style:parent-style-name="PlainText" style:family="paragraph">
      <style:paragraph-properties fo:margin-right="-0.0347in"/>
      <style:text-properties style:font-name="Times New Roman" style:font-name-asian="MS Mincho"/>
    </style:style>
    <style:style style:name="P3931" style:parent-style-name="PlainText" style:family="paragraph">
      <style:paragraph-properties fo:margin-right="-0.0347in"/>
      <style:text-properties style:font-name="Times New Roman" style:font-name-asian="MS Mincho"/>
    </style:style>
    <style:style style:name="P3932" style:parent-style-name="PlainText" style:family="paragraph">
      <style:paragraph-properties fo:margin-right="-0.0347in"/>
      <style:text-properties style:font-name="Times New Roman" style:font-name-asian="MS Mincho"/>
    </style:style>
    <style:style style:name="P3933" style:parent-style-name="PlainText" style:family="paragraph">
      <style:paragraph-properties fo:margin-right="-0.0347in"/>
    </style:style>
    <style:style style:name="T3934" style:parent-style-name="DefaultParagraphFont" style:family="text">
      <style:text-properties style:font-name="Times New Roman" style:font-name-asian="MS Mincho"/>
    </style:style>
    <style:style style:name="T3935" style:parent-style-name="Hyperlink" style:family="text">
      <style:text-properties style:font-name="Times New Roman" style:font-name-asian="MS Mincho"/>
    </style:style>
    <style:style style:name="T3936" style:parent-style-name="Hyperlink" style:family="text">
      <style:text-properties style:font-name="Times New Roman" style:font-name-asian="MS Mincho"/>
    </style:style>
    <style:style style:name="T3937" style:parent-style-name="DefaultParagraphFont" style:family="text">
      <style:text-properties style:font-name="Times New Roman" style:font-name-asian="MS Mincho"/>
    </style:style>
    <style:style style:name="P3938" style:parent-style-name="PlainText" style:family="paragraph">
      <style:paragraph-properties fo:text-align="justify" fo:margin-right="-0.0347in"/>
      <style:text-properties style:font-name="Times New Roman" style:font-name-asian="MS Mincho"/>
    </style:style>
    <style:style style:name="P3939" style:parent-style-name="BodyText" style:family="paragraph">
      <style:paragraph-properties fo:margin-right="-0.0347in"/>
      <style:text-properties fo:font-size="10pt" style:font-size-asian="10pt"/>
    </style:style>
    <style:style style:name="P3940" style:parent-style-name="PlainText" style:family="paragraph">
      <style:paragraph-properties fo:text-align="justify" fo:margin-right="-0.0347in"/>
      <style:text-properties style:font-name="Times New Roman"/>
    </style:style>
    <style:style style:name="P3941" style:parent-style-name="PlainText" style:family="paragraph">
      <style:paragraph-properties fo:margin-right="-0.0347in"/>
      <style:text-properties style:font-name="Times New Roman" style:font-name-asian="MS Mincho"/>
    </style:style>
    <style:style style:name="P3942" style:parent-style-name="PlainText" style:family="paragraph">
      <style:paragraph-properties fo:text-align="justify" fo:margin-right="-0.0347in"/>
      <style:text-properties style:font-name="Times New Roman" style:font-name-asian="MS Mincho"/>
    </style:style>
    <style:style style:name="P3943" style:parent-style-name="PlainText" style:family="paragraph">
      <style:paragraph-properties fo:text-align="justify" fo:margin-right="-0.0347in"/>
      <style:text-properties style:font-name="Times New Roman" style:font-name-asian="MS Mincho"/>
    </style:style>
    <style:style style:name="P3944" style:parent-style-name="PlainText" style:family="paragraph">
      <style:paragraph-properties fo:text-align="justify" fo:margin-right="-0.0347in"/>
    </style:style>
    <style:style style:name="T3945" style:parent-style-name="DefaultParagraphFont" style:family="text">
      <style:text-properties style:font-name="Times New Roman" style:font-name-asian="MS Mincho"/>
    </style:style>
    <style:style style:name="T3946" style:parent-style-name="Hyperlink" style:family="text">
      <style:text-properties style:font-name="Times New Roman" style:font-name-asian="MS Mincho"/>
    </style:style>
    <style:style style:name="T3947" style:parent-style-name="DefaultParagraphFont" style:family="text">
      <style:text-properties style:font-name="Times New Roman" style:font-name-asian="MS Mincho"/>
    </style:style>
    <style:style style:name="P3948" style:parent-style-name="PlainText" style:family="paragraph">
      <style:paragraph-properties fo:text-align="justify" fo:margin-right="-0.0347in"/>
      <style:text-properties style:font-name="Times New Roman" style:font-name-asian="MS Mincho"/>
    </style:style>
    <style:style style:name="P3949" style:parent-style-name="Normal" style:family="paragraph">
      <style:paragraph-properties fo:text-align="justify" fo:margin-right="-0.0347in"/>
      <style:text-properties fo:font-size="10pt" style:font-size-asian="10pt"/>
    </style:style>
    <style:style style:name="P3950" style:parent-style-name="Normal" style:family="paragraph">
      <style:paragraph-properties fo:text-align="justify" fo:margin-right="-0.0347in"/>
      <style:text-properties fo:font-size="10pt" style:font-size-asian="10pt"/>
    </style:style>
    <style:style style:name="P3951" style:parent-style-name="PlainText" style:family="paragraph">
      <style:paragraph-properties fo:text-align="justify" fo:margin-right="-0.0347in"/>
      <style:text-properties style:font-name="Times New Roman" style:font-name-asian="MS Mincho"/>
    </style:style>
    <style:style style:name="P3952" style:parent-style-name="PlainText" style:family="paragraph">
      <style:paragraph-properties fo:margin-right="-0.0347in"/>
      <style:text-properties style:font-name="Times New Roman" style:font-name-asian="MS Mincho"/>
    </style:style>
    <style:style style:name="P3953" style:parent-style-name="PlainText" style:family="paragraph">
      <style:paragraph-properties fo:margin-right="-0.0347in"/>
      <style:text-properties style:font-name="Times New Roman" style:font-name-asian="MS Mincho"/>
    </style:style>
    <style:style style:name="P3954" style:parent-style-name="PlainText" style:family="paragraph">
      <style:paragraph-properties fo:margin-right="-0.0347in"/>
    </style:style>
    <style:style style:name="T3955" style:parent-style-name="DefaultParagraphFont" style:family="text">
      <style:text-properties style:font-name="Times New Roman" style:font-name-asian="MS Mincho"/>
    </style:style>
    <style:style style:name="T3956" style:parent-style-name="Hyperlink" style:family="text">
      <style:text-properties style:font-name="Times New Roman" style:font-name-asian="MS Mincho"/>
    </style:style>
    <style:style style:name="T3957" style:parent-style-name="DefaultParagraphFont" style:family="text">
      <style:text-properties style:font-name="Times New Roman" style:font-name-asian="MS Mincho"/>
    </style:style>
    <style:style style:name="T3958" style:parent-style-name="DefaultParagraphFont" style:family="text">
      <style:text-properties style:font-name="Times New Roman" style:font-name-asian="MS Mincho"/>
    </style:style>
    <style:style style:name="P3959" style:parent-style-name="PlainText" style:family="paragraph">
      <style:paragraph-properties fo:margin-right="-0.0347in"/>
      <style:text-properties style:font-name="Times New Roman" style:font-name-asian="MS Mincho"/>
    </style:style>
    <style:style style:name="P3960" style:parent-style-name="PlainText" style:family="paragraph">
      <style:paragraph-properties fo:margin-right="-0.0347in"/>
      <style:text-properties style:font-name="Times New Roman" fo:font-weight="bold" style:font-weight-asian="bold"/>
    </style:style>
    <style:style style:name="P3961" style:parent-style-name="PlainText" style:family="paragraph">
      <style:paragraph-properties fo:margin-right="-0.0347in" fo:text-indent="0.5in"/>
      <style:text-properties style:font-name="Times New Roman" fo:font-weight="bold" style:font-weight-asian="bold"/>
    </style:style>
    <style:style style:name="P3962" style:parent-style-name="PlainText" style:family="paragraph">
      <style:paragraph-properties fo:margin-left="0.5in" fo:margin-right="-0.0347in">
        <style:tab-stops/>
      </style:paragraph-properties>
      <style:text-properties style:font-name="Times New Roman"/>
    </style:style>
    <style:style style:name="P3963" style:parent-style-name="PlainText" style:family="paragraph">
      <style:paragraph-properties fo:margin-left="0.5in" fo:margin-right="-0.0347in">
        <style:tab-stops/>
      </style:paragraph-properties>
    </style:style>
    <style:style style:name="T3964" style:parent-style-name="DefaultParagraphFont" style:family="text">
      <style:text-properties style:font-name="Times New Roman"/>
    </style:style>
    <style:style style:name="T3965" style:parent-style-name="Hyperlink" style:family="text">
      <style:text-properties style:font-name="Times New Roman"/>
    </style:style>
    <style:style style:name="T3966" style:parent-style-name="DefaultParagraphFont" style:family="text">
      <style:text-properties style:font-name="Times New Roman"/>
    </style:style>
    <style:style style:name="P3967" style:parent-style-name="PlainText" style:family="paragraph">
      <style:paragraph-properties fo:text-align="justify" fo:margin-left="0.5in" fo:margin-right="-0.0347in">
        <style:tab-stops/>
      </style:paragraph-properties>
      <style:text-properties style:font-name="Times New Roman"/>
    </style:style>
    <style:style style:name="P3968" style:parent-style-name="PlainText" style:family="paragraph">
      <style:paragraph-properties fo:text-align="justify" fo:margin-left="0.5in" fo:margin-right="-0.0347in">
        <style:tab-stops/>
      </style:paragraph-properties>
      <style:text-properties style:font-name="Times New Roman"/>
    </style:style>
    <style:style style:name="P3969" style:parent-style-name="PlainText" style:family="paragraph">
      <style:paragraph-properties fo:margin-right="-0.0347in"/>
      <style:text-properties style:font-name="Times New Roman"/>
    </style:style>
    <style:style style:name="P3970" style:parent-style-name="PlainText" style:family="paragraph">
      <style:paragraph-properties fo:margin-right="-0.0354in"/>
      <style:text-properties style:font-name="Times New Roman"/>
    </style:style>
    <style:style style:name="P3971" style:parent-style-name="PlainText" style:family="paragraph">
      <style:paragraph-properties fo:margin-right="-0.0354in"/>
      <style:text-properties style:font-name="Times New Roman"/>
    </style:style>
    <style:style style:name="P3972" style:parent-style-name="PlainText" style:family="paragraph">
      <style:paragraph-properties fo:margin-right="-0.0354in"/>
    </style:style>
    <style:style style:name="T3973" style:parent-style-name="DefaultParagraphFont" style:family="text">
      <style:text-properties style:font-name="Times New Roman"/>
    </style:style>
    <style:style style:name="T3974" style:parent-style-name="Hyperlink" style:family="text">
      <style:text-properties style:font-name="Times New Roman"/>
    </style:style>
    <style:style style:name="T3975" style:parent-style-name="DefaultParagraphFont" style:family="text">
      <style:text-properties style:font-name="Times New Roman"/>
    </style:style>
    <style:style style:name="P3976" style:parent-style-name="PlainText" style:family="paragraph">
      <style:paragraph-properties fo:text-align="justify" fo:margin-right="-0.0354in"/>
      <style:text-properties style:font-name="Times New Roman"/>
    </style:style>
    <style:style style:name="P3977" style:parent-style-name="BodyText" style:family="paragraph">
      <style:paragraph-properties fo:margin-right="-0.0354in"/>
    </style:style>
    <style:style style:name="T3978" style:parent-style-name="DefaultParagraphFont" style:family="text">
      <style:text-properties fo:font-size="10pt" style:font-size-asian="10pt"/>
    </style:style>
    <style:style style:name="T3979" style:parent-style-name="DefaultParagraphFont" style:family="text">
      <style:text-properties fo:font-weight="bold" style:font-weight-asian="bold" style:font-weight-complex="bold" fo:font-size="10pt" style:font-size-asian="10pt"/>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T3982" style:parent-style-name="DefaultParagraphFont" style:family="text">
      <style:text-properties fo:font-weight="bold" style:font-weight-asian="bold" style:font-weight-complex="bold" fo:font-size="10pt" style:font-size-asian="10pt"/>
    </style:style>
    <style:style style:name="T3983" style:parent-style-name="DefaultParagraphFont" style:family="text">
      <style:text-properties fo:font-weight="bold" style:font-weight-asian="bold" style:font-weight-complex="bold" fo:font-size="10pt" style:font-size-asian="10pt"/>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BodyText2" style:family="paragraph">
      <style:paragraph-properties fo:margin-bottom="0in" fo:line-height="100%" fo:margin-right="-0.0354in"/>
    </style:style>
    <style:style style:name="T3988" style:parent-style-name="DefaultParagraphFont" style:family="text">
      <style:text-properties fo:font-size="10pt" style:font-size-asian="10pt"/>
    </style:style>
    <style:style style:name="T3989" style:parent-style-name="DefaultParagraphFont" style:family="text">
      <style:text-properties fo:color="#000000" fo:font-size="10pt" style:font-size-asian="10pt"/>
    </style:style>
    <style:style style:name="T3990" style:parent-style-name="DefaultParagraphFont" style:family="text">
      <style:text-properties fo:color="#000000" fo:font-size="10pt" style:font-size-asian="10pt"/>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T3993" style:parent-style-name="DefaultParagraphFont" style:family="text">
      <style:text-properties fo:color="#000000" fo:font-size="10pt" style:font-size-asian="10pt"/>
    </style:style>
    <style:style style:name="T3994" style:parent-style-name="DefaultParagraphFont" style:family="text">
      <style:text-properties fo:font-weight="bold" style:font-weight-asian="bold" fo:color="#000000" fo:font-size="10pt" style:font-size-asian="10pt"/>
    </style:style>
    <style:style style:name="T3995" style:parent-style-name="DefaultParagraphFont" style:family="text">
      <style:text-properties fo:color="#000000" fo:font-size="10pt" style:font-size-asian="10pt"/>
    </style:style>
    <style:style style:name="T3996" style:parent-style-name="DefaultParagraphFont" style:family="text">
      <style:text-properties fo:color="#000000" fo:font-size="10pt" style:font-size-asian="10pt"/>
    </style:style>
    <style:style style:name="P3997" style:parent-style-name="BodyText2" style:family="paragraph">
      <style:paragraph-properties fo:margin-bottom="0in" fo:line-height="100%" fo:margin-right="-0.0354in"/>
    </style:style>
    <style:style style:name="T3998" style:parent-style-name="DefaultParagraphFont" style:family="text">
      <style:text-properties fo:color="#000000" fo:font-size="10pt" style:font-size-asian="10pt"/>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T4003" style:parent-style-name="DefaultParagraphFont" style:family="text">
      <style:text-properties fo:color="#000000" fo:font-size="10pt" style:font-size-asian="10pt"/>
    </style:style>
    <style:style style:name="P4004" style:parent-style-name="BodyText2" style:family="paragraph">
      <style:paragraph-properties fo:margin-bottom="0in" fo:line-height="100%" fo:margin-right="-0.0354in"/>
    </style:style>
    <style:style style:name="T4005" style:parent-style-name="DefaultParagraphFont" style:family="text">
      <style:text-properties fo:color="#000000" fo:font-size="10pt" style:font-size-asian="10pt"/>
    </style:style>
    <style:style style:name="T4006" style:parent-style-name="DefaultParagraphFont" style:family="text">
      <style:text-properties fo:font-style="italic" style:font-style-asian="italic" fo:color="#000000" fo:font-size="10pt" style:font-size-asian="10pt"/>
    </style:style>
    <style:style style:name="T4007" style:parent-style-name="DefaultParagraphFont" style:family="text">
      <style:text-properties fo:color="#000000" fo:font-size="10pt" style:font-size-asian="10pt"/>
    </style:style>
    <style:style style:name="T4008" style:parent-style-name="DefaultParagraphFont" style:family="text">
      <style:text-properties fo:color="#000000" fo:font-size="10pt" style:font-size-asian="10pt"/>
    </style:style>
    <style:style style:name="T4009" style:parent-style-name="DefaultParagraphFont" style:family="text">
      <style:text-properties fo:color="#000000" fo:font-size="10pt" style:font-size-asian="10pt"/>
    </style:style>
    <style:style style:name="P4010" style:parent-style-name="BodyText2" style:family="paragraph">
      <style:paragraph-properties fo:margin-bottom="0in" fo:line-height="100%" fo:margin-right="-0.0354in"/>
      <style:text-properties fo:color="#000000" fo:font-size="10pt" style:font-size-asian="10pt"/>
    </style:style>
    <style:style style:name="P4011" style:parent-style-name="BodyText" style:family="paragraph">
      <style:paragraph-properties fo:margin-right="-0.0354in"/>
    </style:style>
    <style:style style:name="T4012" style:parent-style-name="DefaultParagraphFont" style:family="text">
      <style:text-properties fo:color="#000000" fo:font-size="10pt" style:font-size-asian="10pt"/>
    </style:style>
    <style:style style:name="T4013" style:parent-style-name="DefaultParagraphFont" style:family="text">
      <style:text-properties fo:color="#000000"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fo:margin-right="-0.0354in"/>
      <style:text-properties fo:font-size="10pt" style:font-size-asian="10pt"/>
    </style:style>
    <style:style style:name="P4016" style:parent-style-name="Normal" style:family="paragraph">
      <style:paragraph-properties fo:text-align="justify" fo:margin-right="-0.0354in"/>
      <style:text-properties fo:font-size="10pt" style:font-size-asian="10pt"/>
    </style:style>
    <style:style style:name="P4017" style:parent-style-name="Normal" style:family="paragraph">
      <style:paragraph-properties fo:text-align="justify" fo:margin-right="-0.0347in" fo:text-indent="-0.0076in"/>
      <style:text-properties fo:font-size="10pt" style:font-size-asian="10pt"/>
    </style:style>
    <style:style style:name="P4018" style:parent-style-name="Normal" style:family="paragraph">
      <style:paragraph-properties fo:text-align="justify" fo:margin-right="-0.0347in" fo:text-indent="-0.0076in"/>
      <style:text-properties fo:font-size="10pt" style:font-size-asian="10pt"/>
    </style:style>
    <style:style style:name="P4019" style:parent-style-name="Normal" style:family="paragraph">
      <style:paragraph-properties fo:text-align="justify" fo:margin-right="-0.0347in" fo:text-indent="-0.0076in"/>
      <style:text-properties fo:font-size="10pt" style:font-size-asian="10pt"/>
    </style:style>
    <style:style style:name="P4020" style:parent-style-name="Normal" style:family="paragraph">
      <style:paragraph-properties fo:text-align="justify" fo:margin-right="-0.0347in" fo:text-indent="-0.0076in"/>
    </style:style>
    <style:style style:name="T4021" style:parent-style-name="DefaultParagraphFont" style:family="text">
      <style:text-properties fo:color="#000000" fo:font-size="10pt" style:font-size-asian="10pt"/>
    </style:style>
    <style:style style:name="T4022" style:parent-style-name="DefaultParagraphFont" style:family="text">
      <style:text-properties fo:color="#000000" fo:font-size="10pt" style:font-size-asian="10pt"/>
    </style:style>
    <style:style style:name="T4023" style:parent-style-name="DefaultParagraphFont" style:family="text">
      <style:text-properties fo:color="#000000" fo:font-size="10pt" style:font-size-asian="10pt"/>
    </style:style>
    <style:style style:name="P4024"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025" style:parent-style-name="Normal" style:family="paragraph">
      <style:paragraph-properties style:text-autospace="none" fo:text-align="justify" fo:margin-right="-0.0347in" fo:text-indent="0.4923in"/>
      <style:text-properties fo:font-size="10pt" style:font-size-asian="10pt"/>
    </style:style>
    <style:style style:name="P4026" style:parent-style-name="Normal" style:family="paragraph">
      <style:paragraph-properties style:text-autospace="none" fo:text-align="justify" fo:margin-right="-0.0347in" fo:text-indent="0.4923in"/>
      <style:text-properties fo:font-size="10pt" style:font-size-asian="10pt"/>
    </style:style>
    <style:style style:name="P4027" style:parent-style-name="Normal" style:family="paragraph">
      <style:paragraph-properties style:text-autospace="none" fo:text-align="justify" fo:margin-right="-0.0347in" fo:text-indent="0.4923in"/>
    </style:style>
    <style:style style:name="T4028" style:parent-style-name="DefaultParagraphFont" style:family="text">
      <style:text-properties fo:font-size="10pt" style:font-size-asian="10pt"/>
    </style:style>
    <style:style style:name="T4029" style:parent-style-name="Hyperlink"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032" style:parent-style-name="Normal" style:family="paragraph">
      <style:paragraph-properties style:text-autospace="none" fo:margin-right="-0.0347in" fo:text-indent="0.4923in"/>
      <style:text-properties fo:font-size="10pt" style:font-size-asian="10pt"/>
    </style:style>
    <style:style style:name="P4033" style:parent-style-name="Normal" style:family="paragraph">
      <style:paragraph-properties style:text-autospace="none" fo:text-align="justify" fo:margin-right="-0.0347in" fo:text-indent="0.4923in"/>
      <style:text-properties fo:font-size="10pt" style:font-size-asian="10pt"/>
    </style:style>
    <style:style style:name="P4034" style:parent-style-name="Normal" style:family="paragraph">
      <style:paragraph-properties style:text-autospace="none" fo:text-align="justify" fo:margin-right="-0.0347in" fo:text-indent="0.5in"/>
    </style:style>
    <style:style style:name="T4035" style:parent-style-name="DefaultParagraphFont" style:family="text">
      <style:text-properties fo:font-size="10pt" style:font-size-asian="10pt"/>
    </style:style>
    <style:style style:name="T4036" style:parent-style-name="Hyperlink"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039"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040" style:parent-style-name="Normal" style:family="paragraph">
      <style:paragraph-properties style:text-autospace="none" fo:margin-right="-0.0347in"/>
      <style:text-properties fo:font-size="10pt" style:font-size-asian="10pt"/>
    </style:style>
    <style:style style:name="P4041" style:parent-style-name="Normal" style:family="paragraph">
      <style:paragraph-properties style:text-autospace="none" fo:margin-right="-0.0347in"/>
      <style:text-properties fo:font-size="10pt" style:font-size-asian="10pt"/>
    </style:style>
    <style:style style:name="P4042" style:parent-style-name="Normal" style:family="paragraph">
      <style:paragraph-properties style:text-autospace="none" fo:margin-right="-0.0347in"/>
      <style:text-properties fo:font-size="10pt" style:font-size-asian="10pt"/>
    </style:style>
    <style:style style:name="P4043" style:parent-style-name="Normal" style:family="paragraph">
      <style:paragraph-properties style:text-autospace="none" fo:margin-right="-0.0347in"/>
    </style:style>
    <style:style style:name="T4044" style:parent-style-name="DefaultParagraphFont" style:family="text">
      <style:text-properties fo:font-size="10pt" style:font-size-asian="10pt"/>
    </style:style>
    <style:style style:name="T4045" style:parent-style-name="Hyperlink"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style:text-autospace="none" fo:text-align="justify" fo:margin-right="-0.0347in"/>
      <style:text-properties fo:font-size="10pt" style:font-size-asian="10pt"/>
    </style:style>
    <style:style style:name="P4048" style:parent-style-name="Normal" style:family="paragraph">
      <style:paragraph-properties style:text-autospace="none" fo:text-align="justify" fo:margin-right="-0.0347in"/>
      <style:text-properties fo:font-size="10pt" style:font-size-asian="10pt"/>
    </style:style>
    <style:style style:name="P4049" style:parent-style-name="Normal" style:family="paragraph">
      <style:paragraph-properties style:text-autospace="none" fo:margin-right="-0.0347in"/>
      <style:text-properties fo:font-size="10pt" style:font-size-asian="10pt"/>
    </style:style>
    <style:style style:name="P4050" style:parent-style-name="PlainText" style:family="paragraph">
      <style:paragraph-properties fo:margin-right="-0.0347in"/>
      <style:text-properties style:font-name="Times New Roman"/>
    </style:style>
    <style:style style:name="P4051" style:parent-style-name="PlainText" style:family="paragraph">
      <style:paragraph-properties fo:margin-right="-0.0354in"/>
      <style:text-properties style:font-name="Times New Roman"/>
    </style:style>
    <style:style style:name="P4052" style:parent-style-name="PlainText" style:family="paragraph">
      <style:paragraph-properties fo:margin-right="-0.0354in"/>
    </style:style>
    <style:style style:name="T4053" style:parent-style-name="DefaultParagraphFont" style:family="text">
      <style:text-properties style:font-name="Times New Roman"/>
    </style:style>
    <style:style style:name="T4054" style:parent-style-name="Hyperlink" style:family="text">
      <style:text-properties style:font-name="Times New Roman"/>
    </style:style>
    <style:style style:name="T4055" style:parent-style-name="DefaultParagraphFont" style:family="text">
      <style:text-properties style:font-name="Times New Roman"/>
    </style:style>
    <style:style style:name="P4056" style:parent-style-name="PlainText" style:family="paragraph">
      <style:paragraph-properties fo:text-align="justify" fo:margin-right="-0.0354in"/>
      <style:text-properties style:font-name="Times New Roman"/>
    </style:style>
    <style:style style:name="P4057" style:parent-style-name="BodyTextIndent" style:family="paragraph">
      <style:paragraph-properties fo:margin-bottom="0in" fo:margin-right="-0.0354in"/>
      <style:text-properties fo:font-size="10pt" style:font-size-asian="10pt"/>
    </style:style>
    <style:style style:name="P4058" style:parent-style-name="BodyTextIndent" style:family="paragraph">
      <style:paragraph-properties fo:margin-bottom="0in" fo:margin-right="-0.0354in"/>
      <style:text-properties fo:font-size="10pt" style:font-size-asian="10pt"/>
    </style:style>
    <style:style style:name="P4059" style:parent-style-name="Normal" style:family="paragraph">
      <style:paragraph-properties fo:text-align="justify" fo:margin-right="-0.0354in"/>
      <style:text-properties fo:font-size="10pt" style:font-size-asian="10pt"/>
    </style:style>
    <style:style style:name="P4060" style:parent-style-name="PlainText" style:family="paragraph">
      <style:paragraph-properties fo:margin-right="-0.0347in"/>
      <style:text-properties style:font-name="Times New Roman"/>
    </style:style>
    <style:style style:name="P4061" style:parent-style-name="Normal" style:family="paragraph">
      <style:paragraph-properties style:text-autospace="none" fo:text-align="justify" fo:margin-right="-0.0347in"/>
      <style:text-properties fo:font-size="10pt" style:font-size-asian="10pt"/>
    </style:style>
    <style:style style:name="P4062" style:parent-style-name="Normal" style:family="paragraph">
      <style:paragraph-properties style:text-autospace="none" fo:text-align="justify" fo:margin-right="-0.0347in"/>
      <style:text-properties fo:font-size="10pt" style:font-size-asian="10pt"/>
    </style:style>
    <style:style style:name="P4063" style:parent-style-name="Normal" style:family="paragraph">
      <style:paragraph-properties style:text-autospace="none" fo:text-align="justify" fo:margin-right="-0.0347in"/>
    </style:style>
    <style:style style:name="T4064" style:parent-style-name="DefaultParagraphFont" style:family="text">
      <style:text-properties fo:font-size="10pt" style:font-size-asian="10pt"/>
    </style:style>
    <style:style style:name="T4065" style:parent-style-name="Hyperlink"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style:text-autospace="none" fo:text-align="justify" fo:margin-right="-0.0347in"/>
      <style:text-properties fo:font-size="10pt" style:font-size-asian="10pt"/>
    </style:style>
    <style:style style:name="P4068" style:parent-style-name="Normal" style:family="paragraph">
      <style:paragraph-properties style:text-autospace="none" fo:text-align="justify" fo:margin-right="-0.0347in"/>
      <style:text-properties fo:font-size="10pt" style:font-size-asian="10pt"/>
    </style:style>
    <style:style style:name="P4069" style:parent-style-name="Normal" style:family="paragraph">
      <style:paragraph-properties style:text-autospace="none" fo:text-align="justify" fo:margin-right="-0.0347in"/>
      <style:text-properties fo:font-size="10pt" style:font-size-asian="10pt"/>
    </style:style>
    <style:style style:name="P4070" style:parent-style-name="Normal" style:family="paragraph">
      <style:paragraph-properties style:text-autospace="none" fo:margin-right="-0.0347in"/>
      <style:text-properties fo:font-size="10pt" style:font-size-asian="10pt"/>
    </style:style>
    <style:style style:name="P4071" style:parent-style-name="Normal" style:family="paragraph">
      <style:paragraph-properties style:text-autospace="none" fo:margin-right="-0.0347in"/>
      <style:text-properties fo:font-size="10pt" style:font-size-asian="10pt"/>
    </style:style>
    <style:style style:name="P4072" style:parent-style-name="Normal" style:family="paragraph">
      <style:paragraph-properties style:text-autospace="none" fo:margin-right="-0.0347in"/>
    </style:style>
    <style:style style:name="T4073" style:parent-style-name="DefaultParagraphFont" style:family="text">
      <style:text-properties fo:font-size="10pt" style:font-size-asian="10pt"/>
    </style:style>
    <style:style style:name="T4074" style:parent-style-name="Hyperlink" style:family="text">
      <style:text-properties fo:font-size="10pt" style:font-size-asian="10pt"/>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style:text-autospace="none" fo:margin-right="-0.0347in"/>
      <style:text-properties fo:font-size="10pt" style:font-size-asian="10pt"/>
    </style:style>
    <style:style style:name="P4078" style:parent-style-name="Normal" style:family="paragraph">
      <style:paragraph-properties style:text-autospace="none" fo:margin-right="-0.0347in"/>
      <style:text-properties fo:font-size="10pt" style:font-size-asian="10pt"/>
    </style:style>
    <style:style style:name="P4079" style:parent-style-name="Normal" style:family="paragraph">
      <style:paragraph-properties style:text-autospace="none" fo:margin-right="-0.0347in"/>
      <style:text-properties fo:font-size="10pt" style:font-size-asian="10pt"/>
    </style:style>
    <style:style style:name="P4080" style:parent-style-name="Normal" style:family="paragraph">
      <style:paragraph-properties style:text-autospace="none" fo:margin-right="-0.0347in"/>
      <style:text-properties fo:font-size="10pt" style:font-size-asian="10pt"/>
    </style:style>
    <style:style style:name="P4081" style:parent-style-name="Normal" style:family="paragraph">
      <style:paragraph-properties style:text-autospace="none" fo:margin-right="-0.0347in"/>
    </style:style>
    <style:style style:name="T4082" style:parent-style-name="DefaultParagraphFont" style:family="text">
      <style:text-properties fo:font-size="10pt" style:font-size-asian="10pt"/>
    </style:style>
    <style:style style:name="T4083" style:parent-style-name="Hyperlink"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style:text-autospace="none" fo:margin-right="-0.0347in"/>
      <style:text-properties fo:font-size="10pt" style:font-size-asian="10pt"/>
    </style:style>
    <style:style style:name="P4086"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087" style:parent-style-name="PlainText" style:family="paragraph">
      <style:paragraph-properties fo:text-align="justify" fo:margin-right="-0.0347in"/>
    </style:style>
    <style:style style:name="T4088" style:parent-style-name="DefaultParagraphFont" style:family="text">
      <style:text-properties style:font-name="Times New Roman"/>
    </style:style>
    <style:style style:name="T4089" style:parent-style-name="DefaultParagraphFont" style:family="text">
      <style:text-properties style:font-name="Times New Roman"/>
    </style:style>
    <style:style style:name="P4090" style:parent-style-name="Normal" style:family="paragraph">
      <style:paragraph-properties style:text-autospace="none" fo:margin-right="-0.0347in" fo:text-indent="0.5in"/>
      <style:text-properties fo:font-weight="bold" style:font-weight-asian="bold" fo:font-size="10pt" style:font-size-asian="10pt"/>
    </style:style>
    <style:style style:name="P4091" style:parent-style-name="Normal" style:family="paragraph">
      <style:paragraph-properties style:text-autospace="none" fo:text-align="justify" fo:margin-right="-0.0347in" fo:text-indent="0.5in"/>
      <style:text-properties fo:font-size="10pt" style:font-size-asian="10pt"/>
    </style:style>
    <style:style style:name="P4092" style:parent-style-name="Normal" style:family="paragraph">
      <style:paragraph-properties style:text-autospace="none" fo:text-align="justify" fo:margin-right="-0.0347in" fo:text-indent="0.5in"/>
    </style:style>
    <style:style style:name="T4093" style:parent-style-name="DefaultParagraphFont" style:family="text">
      <style:text-properties fo:font-size="10pt" style:font-size-asian="10pt"/>
    </style:style>
    <style:style style:name="T4094" style:parent-style-name="Hyperlink" style:family="text">
      <style:text-properties fo:font-size="10pt" style:font-size-asian="10pt"/>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098" style:parent-style-name="Normal" style:family="paragraph">
      <style:paragraph-properties style:text-autospace="none" fo:margin-right="-0.0347in"/>
      <style:text-properties fo:font-size="10pt" style:font-size-asian="10pt"/>
    </style:style>
    <style:style style:name="P4099" style:parent-style-name="Normal" style:family="paragraph">
      <style:paragraph-properties style:text-autospace="none" fo:margin-right="-0.0347in"/>
      <style:text-properties fo:font-size="10pt" style:font-size-asian="10pt"/>
    </style:style>
    <style:style style:name="P4100" style:parent-style-name="Normal" style:family="paragraph">
      <style:paragraph-properties style:text-autospace="none" fo:margin-right="-0.0347in"/>
      <style:text-properties fo:font-size="10pt" style:font-size-asian="10pt"/>
    </style:style>
    <style:style style:name="P4101" style:parent-style-name="Normal" style:family="paragraph">
      <style:paragraph-properties style:text-autospace="none" fo:margin-right="-0.0347in"/>
    </style:style>
    <style:style style:name="T4102" style:parent-style-name="DefaultParagraphFont" style:family="text">
      <style:text-properties fo:font-size="10pt" style:font-size-asian="10pt"/>
    </style:style>
    <style:style style:name="T4103" style:parent-style-name="Hyperlink"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style:text-autospace="none" fo:margin-right="-0.0347in"/>
      <style:text-properties fo:font-size="10pt" style:font-size-asian="10pt"/>
    </style:style>
    <style:style style:name="P4106" style:parent-style-name="Normal" style:family="paragraph">
      <style:paragraph-properties fo:text-align="justify" fo:margin-right="-0.0347in"/>
    </style:style>
    <style:style style:name="T4107" style:parent-style-name="DefaultParagraphFont" style:family="text">
      <style:text-properties style:font-style-complex="italic" fo:font-size="10pt" style:font-size-asian="10pt"/>
    </style:style>
    <style:style style:name="P4108" style:parent-style-name="Normal" style:family="paragraph">
      <style:paragraph-properties style:text-autospace="none" fo:margin-right="-0.0347in"/>
      <style:text-properties fo:font-size="10pt" style:font-size-asian="10pt"/>
    </style:style>
    <style:style style:name="P4109" style:parent-style-name="Normal" style:family="paragraph">
      <style:paragraph-properties style:text-autospace="none" fo:margin-right="-0.0347in"/>
      <style:text-properties fo:font-size="10pt" style:font-size-asian="10pt"/>
    </style:style>
    <style:style style:name="P4110" style:parent-style-name="Normal" style:family="paragraph">
      <style:paragraph-properties style:text-autospace="none" fo:margin-right="-0.0347in"/>
      <style:text-properties fo:font-size="10pt" style:font-size-asian="10pt"/>
    </style:style>
    <style:style style:name="P4111" style:parent-style-name="Normal" style:family="paragraph">
      <style:paragraph-properties style:text-autospace="none" fo:margin-right="-0.0347in"/>
    </style:style>
    <style:style style:name="T4112" style:parent-style-name="DefaultParagraphFont" style:family="text">
      <style:text-properties fo:font-size="10pt" style:font-size-asian="10pt"/>
    </style:style>
    <style:style style:name="T4113" style:parent-style-name="Hyperlink"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style:text-autospace="none" fo:text-align="justify" fo:margin-right="-0.0347in"/>
      <style:text-properties fo:font-size="10pt" style:font-size-asian="10pt"/>
    </style:style>
    <style:style style:name="P4116" style:parent-style-name="Normal" style:family="paragraph">
      <style:paragraph-properties fo:text-align="justify" fo:margin-right="-0.0347in"/>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T4119" style:parent-style-name="DefaultParagraphFont" style:family="text">
      <style:text-properties fo:font-weight="bold" style:font-weight-asian="bold" fo:font-size="10pt" style:font-size-asian="10pt"/>
    </style:style>
    <style:style style:name="P4120" style:parent-style-name="Normal" style:family="paragraph">
      <style:paragraph-properties fo:text-align="justify" fo:margin-right="-0.0347in"/>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T4123" style:parent-style-name="DefaultParagraphFont" style:family="text">
      <style:text-properties fo:font-weight="bold" style:font-weight-asian="bold"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fo:margin-right="-0.0347in"/>
    </style:style>
    <style:style style:name="T4126" style:parent-style-name="DefaultParagraphFont" style:family="text">
      <style:text-properties fo:font-size="10pt" style:font-size-asian="10pt"/>
    </style:style>
    <style:style style:name="T4127" style:parent-style-name="DefaultParagraphFont" style:family="text">
      <style:text-properties fo:font-weight="bold" style:font-weight-asian="bold" fo:font-size="10pt" style:font-size-asian="10pt"/>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style:text-autospace="none" fo:text-align="justify" fo:margin-right="-0.0347in"/>
    </style:style>
    <style:style style:name="T4132" style:parent-style-name="DefaultParagraphFont" style:family="text">
      <style:text-properties fo:font-size="10pt" style:font-size-asian="10pt"/>
    </style:style>
    <style:style style:name="T4133" style:parent-style-name="DefaultParagraphFont" style:family="text">
      <style:text-properties fo:font-weight="bold" style:font-weight-asian="bold" fo:font-size="10pt" style:font-size-asian="10pt"/>
    </style:style>
    <style:style style:name="T4134" style:parent-style-name="DefaultParagraphFont" style:family="text">
      <style:text-properties fo:font-weight="bold" style:font-weight-asian="bold" fo:font-size="10pt" style:font-size-asian="10pt"/>
    </style:style>
    <style:style style:name="T4135" style:parent-style-name="DefaultParagraphFont" style:family="text">
      <style:text-properties fo:font-size="10pt" style:font-size-asian="10pt"/>
    </style:style>
    <style:style style:name="T4136" style:parent-style-name="DefaultParagraphFont" style:family="text">
      <style:text-properties fo:font-weight="bold" style:font-weight-asian="bold" fo:font-size="10pt" style:font-size-asian="10pt"/>
    </style:style>
    <style:style style:name="T4137" style:parent-style-name="DefaultParagraphFont" style:family="text">
      <style:text-properties fo:font-size="10pt" style:font-size-asian="10pt"/>
    </style:style>
    <style:style style:name="T4138" style:parent-style-name="DefaultParagraphFont" style:family="text">
      <style:text-properties fo:color="#000000"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style:text-autospace="none" fo:margin-right="-0.0347in"/>
      <style:text-properties fo:font-size="10pt" style:font-size-asian="10pt"/>
    </style:style>
    <style:style style:name="P4141" style:parent-style-name="PlainText" style:family="paragraph">
      <style:paragraph-properties fo:margin-right="-0.0347in"/>
      <style:text-properties style:font-name="Times New Roman"/>
    </style:style>
    <style:style style:name="P4142" style:parent-style-name="PlainText" style:family="paragraph">
      <style:paragraph-properties fo:margin-right="-0.0347in"/>
      <style:text-properties style:font-name="Times New Roman"/>
    </style:style>
    <style:style style:name="P4143" style:parent-style-name="PlainText" style:family="paragraph">
      <style:paragraph-properties fo:margin-right="-0.0347in"/>
    </style:style>
    <style:style style:name="T4144" style:parent-style-name="DefaultParagraphFont" style:family="text">
      <style:text-properties style:font-name="Times New Roman"/>
    </style:style>
    <style:style style:name="T4145" style:parent-style-name="Hyperlink" style:family="text">
      <style:text-properties style:font-name="Times New Roman"/>
    </style:style>
    <style:style style:name="T4146" style:parent-style-name="DefaultParagraphFont" style:family="text">
      <style:text-properties style:font-name="Times New Roman"/>
    </style:style>
    <style:style style:name="P4147" style:parent-style-name="PlainText" style:family="paragraph">
      <style:paragraph-properties fo:text-align="justify" fo:margin-right="-0.0347in"/>
      <style:text-properties style:font-name="Times New Roman"/>
    </style:style>
    <style:style style:name="P4148" style:parent-style-name="PlainText" style:family="paragraph">
      <style:paragraph-properties fo:margin-right="-0.0347in"/>
      <style:text-properties style:font-name="Times New Roman"/>
    </style:style>
    <style:style style:name="P4149" style:parent-style-name="PlainText" style:family="paragraph">
      <style:paragraph-properties fo:margin-right="-0.0347in"/>
      <style:text-properties style:font-name="Times New Roman"/>
    </style:style>
    <style:style style:name="P4150" style:parent-style-name="PlainText" style:family="paragraph">
      <style:paragraph-properties fo:margin-right="-0.0347in"/>
      <style:text-properties style:font-name="Times New Roman"/>
    </style:style>
    <style:style style:name="P4151" style:parent-style-name="PlainText" style:family="paragraph">
      <style:paragraph-properties fo:margin-right="-0.0347in"/>
      <style:text-properties style:font-name="Times New Roman"/>
    </style:style>
    <style:style style:name="P4152" style:parent-style-name="PlainText" style:family="paragraph">
      <style:paragraph-properties fo:margin-right="-0.0347in"/>
    </style:style>
    <style:style style:name="T4153" style:parent-style-name="DefaultParagraphFont" style:family="text">
      <style:text-properties style:font-name="Times New Roman"/>
    </style:style>
    <style:style style:name="T4154" style:parent-style-name="Hyperlink" style:family="text">
      <style:text-properties style:font-name="Times New Roman"/>
    </style:style>
    <style:style style:name="T4155" style:parent-style-name="DefaultParagraphFont" style:family="text">
      <style:text-properties style:font-name="Times New Roman"/>
    </style:style>
    <style:style style:name="P4156" style:parent-style-name="PlainText" style:family="paragraph">
      <style:paragraph-properties fo:text-align="justify" fo:margin-right="-0.0347in"/>
      <style:text-properties style:font-name="Times New Roman"/>
    </style:style>
    <style:style style:name="P4157" style:parent-style-name="PlainText" style:family="paragraph">
      <style:paragraph-properties fo:margin-right="-0.0347in"/>
      <style:text-properties style:font-name="Times New Roman"/>
    </style:style>
    <style:style style:name="P4158" style:parent-style-name="PlainText" style:family="paragraph">
      <style:paragraph-properties fo:margin-right="-0.0347in"/>
      <style:text-properties style:font-name="Times New Roman"/>
    </style:style>
    <style:style style:name="P4159" style:parent-style-name="PlainText" style:family="paragraph">
      <style:paragraph-properties fo:margin-right="-0.0347in"/>
      <style:text-properties style:font-name="Times New Roman"/>
    </style:style>
    <style:style style:name="P4160" style:parent-style-name="PlainText" style:family="paragraph">
      <style:paragraph-properties fo:margin-right="-0.0347in"/>
      <style:text-properties style:font-name="Times New Roman"/>
    </style:style>
    <style:style style:name="P4161" style:parent-style-name="PlainText" style:family="paragraph">
      <style:paragraph-properties fo:text-align="justify" fo:margin-right="-0.0347in"/>
    </style:style>
    <style:style style:name="T4162" style:parent-style-name="DefaultParagraphFont" style:family="text">
      <style:text-properties style:font-name="Times New Roman"/>
    </style:style>
    <style:style style:name="T4163" style:parent-style-name="Hyperlink" style:family="text">
      <style:text-properties style:font-name="Times New Roman"/>
    </style:style>
    <style:style style:name="T4164" style:parent-style-name="DefaultParagraphFont" style:family="text">
      <style:text-properties style:font-name="Times New Roman"/>
    </style:style>
    <style:style style:name="P4165" style:parent-style-name="PlainText" style:family="paragraph">
      <style:paragraph-properties fo:text-align="justify" fo:margin-right="-0.0347in"/>
      <style:text-properties style:font-name="Times New Roman"/>
    </style:style>
    <style:style style:name="P4166" style:parent-style-name="BodyText" style:family="paragraph">
      <style:text-properties fo:font-size="10pt" style:font-size-asian="10pt"/>
    </style:style>
    <style:style style:name="P4167" style:parent-style-name="PlainText" style:family="paragraph">
      <style:paragraph-properties fo:text-align="justify" fo:margin-right="-0.0347in"/>
      <style:text-properties style:font-name="Times New Roman"/>
    </style:style>
    <style:style style:name="P4168" style:parent-style-name="PlainText" style:family="paragraph">
      <style:paragraph-properties fo:text-align="justify" fo:margin-right="-0.0347in"/>
      <style:text-properties style:font-name="Times New Roman"/>
    </style:style>
    <style:style style:name="P4169" style:parent-style-name="PlainText" style:family="paragraph">
      <style:paragraph-properties fo:margin-right="-0.0347in"/>
      <style:text-properties style:font-name="Times New Roman"/>
    </style:style>
    <style:style style:name="P4170" style:parent-style-name="PlainText" style:family="paragraph">
      <style:paragraph-properties fo:margin-right="-0.0347in"/>
      <style:text-properties style:font-name="Times New Roman"/>
    </style:style>
    <style:style style:name="P4171" style:parent-style-name="PlainText" style:family="paragraph">
      <style:paragraph-properties fo:text-align="justify" fo:margin-right="-0.0347in"/>
    </style:style>
    <style:style style:name="T4172" style:parent-style-name="DefaultParagraphFont" style:family="text">
      <style:text-properties style:font-name="Times New Roman"/>
    </style:style>
    <style:style style:name="T4173" style:parent-style-name="Hyperlink" style:family="text">
      <style:text-properties style:font-name="Times New Roman"/>
    </style:style>
    <style:style style:name="T4174" style:parent-style-name="DefaultParagraphFont" style:family="text">
      <style:text-properties style:font-name="Times New Roman"/>
    </style:style>
    <style:style style:name="P4175" style:parent-style-name="PlainText" style:family="paragraph">
      <style:paragraph-properties fo:text-align="justify" fo:margin-right="-0.0347in"/>
      <style:text-properties style:font-name="Times New Roman"/>
    </style:style>
    <style:style style:name="P4176" style:parent-style-name="Normal" style:family="paragraph">
      <style:paragraph-properties fo:text-align="justify" fo:margin-right="-0.0347in"/>
      <style:text-properties fo:font-size="10pt" style:font-size-asian="10pt"/>
    </style:style>
    <style:style style:name="P4177" style:parent-style-name="PlainText" style:family="paragraph">
      <style:paragraph-properties fo:margin-right="-0.0347in"/>
      <style:text-properties style:font-name="Times New Roman"/>
    </style:style>
    <style:style style:name="P4178" style:parent-style-name="PlainText" style:family="paragraph">
      <style:paragraph-properties fo:margin-right="-0.0347in"/>
      <style:text-properties style:font-name="Times New Roman"/>
    </style:style>
    <style:style style:name="P4179" style:parent-style-name="PlainText" style:family="paragraph">
      <style:paragraph-properties fo:text-align="justify" fo:margin-right="-0.0347in"/>
      <style:text-properties style:font-name="Times New Roman"/>
    </style:style>
    <style:style style:name="P4180" style:parent-style-name="PlainText" style:family="paragraph">
      <style:paragraph-properties fo:text-align="justify" fo:margin-right="-0.0347in"/>
    </style:style>
    <style:style style:name="T4181" style:parent-style-name="DefaultParagraphFont" style:family="text">
      <style:text-properties style:font-name="Times New Roman"/>
    </style:style>
    <style:style style:name="T4182" style:parent-style-name="Hyperlink" style:family="text">
      <style:text-properties style:font-name="Times New Roman"/>
    </style:style>
    <style:style style:name="T4183" style:parent-style-name="DefaultParagraphFont" style:family="text">
      <style:text-properties style:font-name="Times New Roman"/>
    </style:style>
    <style:style style:name="P4184" style:parent-style-name="PlainText" style:family="paragraph">
      <style:paragraph-properties fo:text-align="justify" fo:margin-right="-0.0347in"/>
      <style:text-properties style:font-name="Times New Roman"/>
    </style:style>
    <style:style style:name="P4185" style:parent-style-name="tajtip" style:family="paragraph">
      <style:paragraph-properties fo:text-align="justify" fo:margin-top="0in" fo:margin-bottom="0in"/>
      <style:text-properties fo:font-size="10pt" style:font-size-asian="10pt" style:font-size-complex="10pt"/>
    </style:style>
    <style:style style:name="P4186" style:parent-style-name="Normal" style:family="paragraph">
      <style:paragraph-properties fo:text-align="justify" fo:margin-right="-0.0347in"/>
      <style:text-properties fo:font-size="10pt" style:font-size-asian="10pt"/>
    </style:style>
    <style:style style:name="P4187" style:parent-style-name="PlainText" style:family="paragraph">
      <style:paragraph-properties fo:margin-right="-0.0347in"/>
      <style:text-properties style:font-name="Times New Roman"/>
    </style:style>
    <style:style style:name="P4188" style:parent-style-name="PlainText" style:family="paragraph">
      <style:paragraph-properties fo:margin-right="-0.0347in"/>
      <style:text-properties style:font-name="Times New Roman"/>
    </style:style>
    <style:style style:name="P4189" style:parent-style-name="PlainText" style:family="paragraph">
      <style:paragraph-properties fo:text-align="justify" fo:margin-right="-0.0347in"/>
      <style:text-properties style:font-name="Times New Roman"/>
    </style:style>
    <style:style style:name="P4190" style:parent-style-name="PlainText" style:family="paragraph">
      <style:paragraph-properties fo:text-align="justify" fo:margin-right="-0.0347in"/>
    </style:style>
    <style:style style:name="T4191" style:parent-style-name="DefaultParagraphFont" style:family="text">
      <style:text-properties style:font-name="Times New Roman"/>
    </style:style>
    <style:style style:name="T4192" style:parent-style-name="Hyperlink" style:family="text">
      <style:text-properties style:font-name="Times New Roman"/>
    </style:style>
    <style:style style:name="T4193" style:parent-style-name="DefaultParagraphFont" style:family="text">
      <style:text-properties style:font-name="Times New Roman"/>
    </style:style>
    <style:style style:name="T4194" style:parent-style-name="DefaultParagraphFont" style:family="text">
      <style:text-properties style:font-name="Times New Roman"/>
    </style:style>
    <style:style style:name="P4195" style:parent-style-name="PlainText" style:family="paragraph">
      <style:paragraph-properties fo:text-align="justify" fo:margin-right="-0.0347in"/>
      <style:text-properties style:font-name="Times New Roman"/>
    </style:style>
    <style:style style:name="P4196" style:parent-style-name="Normal" style:family="paragraph">
      <style:paragraph-properties fo:text-align="justify"/>
      <style:text-properties style:font-style-complex="italic" fo:font-size="10pt" style:font-size-asian="10pt"/>
    </style:style>
    <style:style style:name="P4197" style:parent-style-name="PlainText" style:family="paragraph">
      <style:paragraph-properties fo:margin-right="-0.0347in"/>
      <style:text-properties style:font-name="Times New Roman"/>
    </style:style>
    <style:style style:name="P4198" style:parent-style-name="PlainText" style:family="paragraph">
      <style:paragraph-properties fo:text-align="justify" fo:margin-right="-0.0347in"/>
      <style:text-properties style:font-name="Times New Roman"/>
    </style:style>
    <style:style style:name="P4199" style:parent-style-name="PlainText" style:family="paragraph">
      <style:paragraph-properties fo:text-align="justify" fo:margin-right="-0.0347in"/>
      <style:text-properties style:font-name="Times New Roman"/>
    </style:style>
    <style:style style:name="P4200" style:parent-style-name="PlainText" style:family="paragraph">
      <style:paragraph-properties fo:text-align="justify" fo:margin-right="-0.0347in"/>
    </style:style>
    <style:style style:name="T4201" style:parent-style-name="DefaultParagraphFont" style:family="text">
      <style:text-properties style:font-name="Times New Roman"/>
    </style:style>
    <style:style style:name="T4202" style:parent-style-name="Hyperlink" style:family="text">
      <style:text-properties style:font-name="Times New Roman"/>
    </style:style>
    <style:style style:name="T4203" style:parent-style-name="DefaultParagraphFont" style:family="text">
      <style:text-properties style:font-name="Times New Roman"/>
    </style:style>
    <style:style style:name="P4204" style:parent-style-name="PlainText" style:family="paragraph">
      <style:paragraph-properties fo:text-align="justify" fo:margin-right="-0.0347in"/>
      <style:text-properties style:font-name="Times New Roman"/>
    </style:style>
    <style:style style:name="P4205" style:parent-style-name="Normal" style:family="paragraph">
      <style:paragraph-properties fo:text-align="justify"/>
      <style:text-properties fo:font-size="10pt" style:font-size-asian="10pt"/>
    </style:style>
    <style:style style:name="P4206" style:parent-style-name="PlainText" style:family="paragraph">
      <style:paragraph-properties fo:text-align="justify" fo:margin-right="-0.0347in"/>
      <style:text-properties style:font-name="Times New Roman"/>
    </style:style>
    <style:style style:name="P4207" style:parent-style-name="PlainText" style:family="paragraph">
      <style:paragraph-properties fo:text-align="justify" fo:margin-right="-0.0347in"/>
      <style:text-properties style:font-name="Times New Roman"/>
    </style:style>
    <style:style style:name="P4208" style:parent-style-name="PlainText" style:family="paragraph">
      <style:paragraph-properties fo:margin-right="-0.0347in"/>
      <style:text-properties style:font-name="Times New Roman"/>
    </style:style>
    <style:style style:name="P4209" style:parent-style-name="PlainText" style:family="paragraph">
      <style:paragraph-properties fo:margin-right="-0.0347in"/>
      <style:text-properties style:font-name="Times New Roman"/>
    </style:style>
    <style:style style:name="P4210" style:parent-style-name="PlainText" style:family="paragraph">
      <style:paragraph-properties fo:margin-right="-0.0347in"/>
    </style:style>
    <style:style style:name="T4211" style:parent-style-name="DefaultParagraphFont" style:family="text">
      <style:text-properties style:font-name="Times New Roman"/>
    </style:style>
    <style:style style:name="T4212" style:parent-style-name="Hyperlink" style:family="text">
      <style:text-properties style:font-name="Times New Roman"/>
    </style:style>
    <style:style style:name="T4213" style:parent-style-name="DefaultParagraphFont" style:family="text">
      <style:text-properties style:font-name="Times New Roman"/>
    </style:style>
    <style:style style:name="T4214" style:parent-style-name="DefaultParagraphFont" style:family="text">
      <style:text-properties style:font-name="Times New Roman"/>
    </style:style>
    <style:style style:name="P4215" style:parent-style-name="PlainText" style:family="paragraph">
      <style:paragraph-properties fo:margin-right="-0.0347in"/>
      <style:text-properties style:font-name="Times New Roman"/>
    </style:style>
    <style:style style:name="P4216" style:parent-style-name="Normal" style:family="paragraph">
      <style:paragraph-properties fo:text-align="justify"/>
      <style:text-properties fo:font-size="10pt" style:font-size-asian="10pt"/>
    </style:style>
    <style:style style:name="P4217" style:parent-style-name="PlainText" style:family="paragraph">
      <style:paragraph-properties fo:margin-right="-0.0347in"/>
      <style:text-properties style:font-name="Times New Roman"/>
    </style:style>
    <style:style style:name="P4218" style:parent-style-name="PlainText" style:family="paragraph">
      <style:paragraph-properties fo:text-align="justify" fo:margin-right="-0.0347in"/>
      <style:text-properties style:font-name="Times New Roman"/>
    </style:style>
    <style:style style:name="P4219" style:parent-style-name="PlainText" style:family="paragraph">
      <style:paragraph-properties fo:text-align="justify" fo:margin-right="-0.0347in"/>
      <style:text-properties style:font-name="Times New Roman"/>
    </style:style>
    <style:style style:name="P4220" style:parent-style-name="PlainText" style:family="paragraph">
      <style:paragraph-properties fo:text-align="justify" fo:margin-right="-0.0347in"/>
    </style:style>
    <style:style style:name="T4221" style:parent-style-name="DefaultParagraphFont" style:family="text">
      <style:text-properties style:font-name="Times New Roman"/>
    </style:style>
    <style:style style:name="T4222" style:parent-style-name="Hyperlink" style:family="text">
      <style:text-properties style:font-name="Times New Roman"/>
    </style:style>
    <style:style style:name="T4223" style:parent-style-name="DefaultParagraphFont" style:family="text">
      <style:text-properties style:font-name="Times New Roman"/>
    </style:style>
    <style:style style:name="T4224" style:parent-style-name="DefaultParagraphFont" style:family="text">
      <style:text-properties style:font-name="Times New Roman"/>
    </style:style>
    <style:style style:name="P4225" style:parent-style-name="PlainText" style:family="paragraph">
      <style:paragraph-properties fo:text-align="justify" fo:margin-right="-0.0347in"/>
      <style:text-properties style:font-name="Times New Roman"/>
    </style:style>
    <style:style style:name="P4226" style:parent-style-name="Normal" style:family="paragraph">
      <style:paragraph-properties fo:text-align="justify"/>
      <style:text-properties fo:font-size="10pt" style:font-size-asian="10pt"/>
    </style:style>
    <style:style style:name="P4227" style:parent-style-name="PlainText" style:family="paragraph">
      <style:paragraph-properties fo:text-align="justify" fo:margin-right="-0.0347in"/>
      <style:text-properties style:font-name="Times New Roman"/>
    </style:style>
    <style:style style:name="P4228" style:parent-style-name="Normal" style:family="paragraph">
      <style:paragraph-properties fo:text-align="justify"/>
      <style:text-properties fo:font-weight="bold" style:font-weight-asian="bold" fo:font-size="10pt" style:font-size-asian="10pt"/>
    </style:style>
    <style:style style:name="P4229" style:parent-style-name="Normal" style:family="paragraph">
      <style:paragraph-properties fo:text-align="justify"/>
      <style:text-properties fo:font-weight="bold" style:font-weight-asian="bold"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weight="bold" style:font-weight-asian="bold"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widows="0" fo:orphans="0"/>
    </style:style>
  </office:automatic-styles>
  <office:body>
    <office:text text:use-soft-page-breaks="true">
      <text:p text:style-name="P1"><text:span text:style-name="T9">Suvestinė redakcija nuo 2015-01-01 iki 2015-04-13</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text:s/></text:span><text:soft-page-break/><text:span text:style-name="T67">įstatymus ir tarptautinę teisę Lietuvos Respublika turi teisę tyrinėti ir eksploatuoti jūros dugno ir požeminius gamtos išteklius.</text:span></text:p>
      <text:p text:style-name="P68"><text:span text:style-name="T69">2</text:span><text:span text:style-name="T70">.</text:span><text:span text:style-name="T71"><text:s/>Gyventojas</text:span><text:span text:style-name="T72"><text:s/>– nuolatinis ir nenuolatinis Lietuvos gyventojas.</text:span></text:p>
      <text:p text:style-name="P73"><text:span text:style-name="T74">3</text:span><text:span text:style-name="T75">.</text:span><text:span text:style-name="T76"><text:s/>Nuolatinis Lietuvos gyventoj</text:span><text:span text:style-name="T77">as<text:s/></text:span><text:span text:style-name="T78">– fizinis asmuo, kuris laikomas nuolatiniu Lietuvos gyventoju pagal šio Įstatymo 4 straipsnio nuostatas.</text:span></text:p>
      <text:p text:style-name="P79"><text:span text:style-name="T80">4</text:span><text:span text:style-name="T81">.<text:s/></text:span><text:span text:style-name="T82">Nenuolatinis Lietuvos gyventojas<text:s/></text:span><text:span text:style-name="T83">– fizinis asmuo, kuris pagal šio Įstatymo 4 straipsnio nuostatas nelaikomas nuolatiniu Lietuvos gyventoju.</text:span></text:p>
      <text:p text:style-name="P84"><text:span text:style-name="T85">5</text:span><text:span text:style-name="T86">.<text:s/></text:span><text:span text:style-name="T87">Honoraras<text:s/></text:span><text:span text:style-name="T88">–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9"><text:s/>objektu, franšize, atlyginimas už suteiktą informaciją apie gamybinę, prekybinę ar mokslinę patirtį (</text:span><text:span text:style-name="T90">know-how</text:span><text:span text:style-name="T91">).</text:span></text:p>
      <text:p text:style-name="P92"><text:span text:style-name="T93">6</text:span><text:span text:style-name="T94">.</text:span><text:span text:style-name="T95"><text:s/>Indėlis</text:span><text:span text:style-name="T96"><text:s/>– indėlininko piniginės lėšos, laikomos komerciniame banke, skyriuje, kredito unijoje arba kitoje kredito įstaigoje pagal indėli</text:span><text:span text:style-name="T97">o ir (ar) sąskaitos sutartis, išskyrus kitas pinigines lėšas, į kurias indėlininkas turi reikalavimo teises, atsirandančias iš kredito įstaigos atliekamų finansinių operacijų su indėliais ar iš teikiamų investicinių paslaugų.</text:span></text:p>
      <text:p text:style-name="P98"><text:span text:style-name="T99">7</text:span><text:span text:style-name="T100">.<text:s/></text:span><text:span text:style-name="T101">Individuali veikla</text:span><text:span text:style-name="T102"><text:s/>– sa</text:span><text:span text:style-name="T103">varankiška veikla, kuria versdamasis gyventojas siekia gauti pajamų ar kitokios ekonominės naudos per tęstinį laikotarpį:</text:span></text:p>
      <text:p text:style-name="P104"><text:span text:style-name="T105">1</text:span><text:span text:style-name="T106">) savarankiška bet kokio pobūdžio komercinė arba gamybinė veikla, išskyrus nekilnojamųjų pagal prigimtį daiktų pardavimo ir (ar) nu</text:span><text:span text:style-name="T107">omos veiklą, taip pat finansinių priemonių sandorius;<text:s/></text:span></text:p>
      <text:p text:style-name="P108"><text:span text:style-name="T109">Pastaba. Šios nuostatos taikomos apskaičiuojant ir deklaruojant 2014 metų ir vėlesnių</text:span><text:span text:style-name="T110"><text:s/></text:span><text:span text:style-name="T111">mokestinių laikotarpių pajamas (Įstatymas Nr.<text:s/></text:span><text:a xlink:href="http://www3.lrs.lt/cgi-bin/preps2?a=453087&amp;b=" office:target-frame-name="_top" xlink:show="replace"><text:span text:style-name="T112">XII-427</text:span></text:a><text:span text:style-name="T113">).</text:span></text:p>
      <text:p text:style-name="P114"/>
      <text:p text:style-name="P115"><text:span text:style-name="T116">2</text:span><text:span text:style-name="T117">) savarankiška kūryba, mokslinė, profesinė, įskaitant laisvąsias profesijas, ir kita panašaus pobūdžio savarankiška veikla;</text:span></text:p>
      <text:p text:style-name="P118"><text:span text:style-name="T119">3</text:span><text:span text:style-name="T120">) savarankiška sporto veikla;</text:span></text:p>
      <text:p text:style-name="P121"><text:span text:style-name="T122">4</text:span><text:span text:style-name="T123">) savarankiška atlikėjo veikla.<text:s/></text:span></text:p>
      <text:p text:style-name="P124"><text:span text:style-name="T125">8</text:span><text:span text:style-name="T126">.<text:s/></text:span><text:span text:style-name="T127">Sporto veikla</text:span><text:span text:style-name="T128"><text:s/>– sportininko (gyventojo, k</text:span><text:span text:style-name="T129">uris atlieka tam tikrą fizinę ar protinę veiklą, grindžiamą tam tikromis taisyklėmis ir organizuojamą tam tikra specialiai šiai veiklai nustatyta forma) rengimosi varžyboms ir dalyvavimo varžybose veikla. Treneris, kaip ši sąvoka apibrėžta Lietuvos Respubl</text:span><text:span text:style-name="T130">ikos kūno kultūros ir sporto įstatyme, šio Įstatymo taikymo tikslais nėra laikomas sportininku.</text:span></text:p>
      <text:p text:style-name="P131"><text:span text:style-name="T132">9</text:span><text:span text:style-name="T133">.<text:s/></text:span><text:span text:style-name="T134">Atlikėjo veikla<text:s/></text:span><text:span text:style-name="T135">– atlikėjo (aktoriaus, dainininko, muzikanto, dirigento, šokėjo ar kito vaidinančio, dainuojančio, skaitančio, deklamuojančio arba kitaip</text:span><text:span text:style-name="T136"><text:s/>atliekančio literatūros, meno, folkloro kūrinius ar cirko numerius gyventojo) rengimosi viešam pasirodymui ir dalyvavimo viešame pasirodyme veikla. Atlikėjais nelaikomi gyventojai, dalyvaujantys kūrinio sukūrime arba rengimosi viešam pasirodymui procese,<text:s/></text:span><text:span text:style-name="T137">tačiau nedalyvaujantys kūrinį viešai atliekant ar viešai pasirodant.<text:s/></text:span></text:p>
      <text:p text:style-name="P138"><text:span text:style-name="T139">10</text:span><text:span text:style-name="T140">.</text:span><text:span text:style-name="T141"><text:s/>Kūryba<text:s/></text:span><text:span text:style-name="T142">– kūrinių, kurie gali būti autorių teisių objektas, kūrimas ir turtinių teisių į savo sukurtus kūrinius perleidimas.<text:s/></text:span></text:p>
      <text:p text:style-name="P143"><text:span text:style-name="T144">11</text:span><text:span text:style-name="T145">.<text:s/></text:span><text:span text:style-name="T146">Išvestinės finansinės priemonės</text:span><text:span text:style-name="T147"><text:s/>– Lietuvos Respublikos finansinių priemonių rinkų įstatymo 3 straipsnio 4 dalies 4, 5, 6, 7, 8, 9 ir 10 punktuose nurodytos finansinės priemonės.<text:s/></text:span></text:p>
      <text:p text:style-name="P148"><text:span text:style-name="T149">Pastaba. Šios nuostatos taikomos apskaičiuojant ir deklaruojant 2014 metų ir vėlesnių</text:span><text:span text:style-name="T150"><text:s/></text:span><text:span text:style-name="T151">mokestinių laikotarpių</text:span><text:span text:style-name="T152"><text:s/>pajamas (Įstatymas Nr.<text:s/></text:span><text:a xlink:href="http://www3.lrs.lt/cgi-bin/preps2?a=453087&amp;b=" office:target-frame-name="_top" xlink:show="replace"><text:span text:style-name="T153">XII-427</text:span></text:a><text:span text:style-name="T154">).</text:span></text:p>
      <text:p text:style-name="P155"/>
      <text:p text:style-name="P156"><text:span text:style-name="T157">12</text:span><text:span text:style-name="T158">.<text:s/></text:span><text:span text:style-name="T159">Nuolatinė buveinė</text:span><text:span text:style-name="T160"><text:s/>– kaip ši sąvoka apibrėžta Lietuvos Respublikos pelno mokesčio įstatyme (toliau – Pelno mokesčio įstatymas).</text:span></text:p>
      <text:p text:style-name="P161"><text:span text:style-name="T162">13</text:span><text:span text:style-name="T163">.<text:s/></text:span><text:span text:style-name="T164">Nuolatinė bazė</text:span><text:span text:style-name="T165"><text:s/>–</text:span><text:span text:style-name="T166"><text:s/>nenuolatinio Lietuvos gyventojo individualios veiklos, išskyrus sporto bei atlikėjo veiklą, (toliau šioje dalyje vadinama – veikla) Lietuvoje išraiška. Nenuolatinis Lietuvos gyventojas laikomas veikiančiu per nuolatinę bazę Lietuvoje, jeigu jis Lietuvoje:</text:span><text:span text:style-name="T167"><text:s/>nuolat vykdo veiklą; arba vykdo savo nuolatinę veiklą per priklausomą atstovą (agentą). Nenuolatinio Lietuvos gyventojo veiklos nuolatinumo apibrėžimą, nenuolatinio Lietuvos gyventojo atstovo (agento) statuso priklausomumo ar nepriklausomumo kriterijus nu</text:span><text:span text:style-name="T168">stato Lietuvos Respublikos Vyriausybė arba jos įgaliota institucija.</text:span></text:p>
      <text:p text:style-name="P169"><text:span text:style-name="T170">14</text:span><text:span text:style-name="T171">.<text:s/></text:span><text:span text:style-name="T172">Pajamos</text:span><text:span text:style-name="T173"><text:s/>– pozityviosios pajamos,<text:s/></text:span><text:span text:style-name="T174">priskiriamos Europos ekonominių interesų grupės pajamos,</text:span><text:span text:style-name="T175"><text:s/>nutraukus gyvybės draudimo sutartis ar išstojus iš pensijų fondo grąžinamos įmokos (ar jų</text:span><text:span text:style-name="T176"><text:s/>dalis),</text:span><text:span text:style-name="T177"><text:s/></text:span><text:span text:style-name="T178">atlygis už atliktus darbus, suteiktas paslaugas, už perduotas ar suteiktas teises, už parduotą ar kitaip perleistą, investuotą turtą ar lėšas ir (arba) kita nauda pinigais ir (arba) natūra, išskyrus:</text:span></text:p>
      <text:p text:style-name="P179"><text:span text:style-name="T180">1</text:span><text:span text:style-name="T181">) dėl įstatinio kapitalo didinimo<text:s/></text:span><text:span text:style-name="T182">akcininkams proporcingai jų turimų akcijų skaičiui nemokamai išduotas akcijas arba anksčiau išleistų akcijų nominalios vertės padidinimo sumą, taip pat pajaus vertės ar dalies padidinimo sumą dėl pagrindinio kapitalo didinimo pajininkams ir nariams proporc</text:span><text:span text:style-name="T183">ingai jų turimai pajų vertei ar daliai, taip pat mažinant vieneto įstatinį kapitalą gaunamas lėšas (jų dalį) ir (arba) turtą (jo dalį), tenkančius įstatinio kapitalo, sudaryto iš vieneto dalyvių įnašų, sumažinimo daliai;</text:span></text:p>
      <text:p text:style-name="P184"><text:span text:style-name="T185">2</text:span><text:span text:style-name="T186">) nekilnojamąjį daiktą, susigr</text:span><text:span text:style-name="T187">ąžintą pagal Lietuvos Respublikos piliečių nuosavybės teisių į išlikusį nekilnojamąjį turtą atkūrimo<text:s/></text:span><text:soft-page-break/><text:span text:style-name="T188">įstatymą, bei atkurtas santaupas pagal Lietuvos Respublikos gyventojų santaupų atkūrimo įstatymą;</text:span></text:p>
      <text:p text:style-name="P189"><text:span text:style-name="T190">3</text:span><text:span text:style-name="T191">)<text:s/></text:span><text:span text:style-name="T192">gyventojo (Europos ekonominių interesų grupės daly</text:span><text:span text:style-name="T193">vio) gautą Europos ekonominių interesų grupės pelną ar jo dalį</text:span><text:span text:style-name="T194">;</text:span></text:p>
      <text:p text:style-name="P195"><text:span text:style-name="T196">4</text:span><text:span text:style-name="T197">) gyventojo (gyventojui) apskaičiuotą pardavimo pridėtinės vertės mokesčio sumą už patiektas prekes ir suteiktas paslaugas;</text:span></text:p>
      <text:p text:style-name="P198"><text:span text:style-name="T199">5</text:span><text:span text:style-name="T200">) sumas (išskyrus asmens, susijusio su gyventoju darbo<text:s/></text:span><text:span text:style-name="T201">santykiais ar jų esmę atitinkančiais santykiais, kompensuojamas gyventojo išlaidas), skirtas nakvynės, maitinimo, registravimosi dalyvauti renginyje bei kelionės išlaidoms padengti, jeigu šios išlaidos susijusios su teisės aktų nustatyta tvarka organizuoja</text:span><text:span text:style-name="T202">ma gyventojo savanoriška veikla ar darbo funkcijomis arba individualia veikla;</text:span></text:p>
      <text:p text:style-name="P203"><text:span text:style-name="T204">6</text:span><text:span text:style-name="T205">) gyventojų gautą naudą, jeigu neįmanoma nustatyti konkretaus gyventojo</text:span><text:span text:style-name="T206"><text:s/></text:span><text:span text:style-name="T207">gautos individualios naudos;<text:s/></text:span></text:p>
      <text:p text:style-name="P208"><text:span text:style-name="T209">7</text:span><text:span text:style-name="T210">) tarp Pelno</text:span><text:span text:style-name="T211"><text:s/></text:span><text:span text:style-name="T212">mokesčio įstatymo 41 straipsnio 1 dalies 2 punkte nu</text:span><text:span text:style-name="T213">statytų vienetų Pelno mokesčio įstatymo 41 straipsnio 2 dalyje nustatytais reorganizavimo ar perleidimo atvejais vykdomų operacijų metu susidariusį turto vertės skirtumą, kai gaunamos akcijos (dalys, pajai) vieneto dalyvių turimas šio vieneto akcijas (dali</text:span><text:span text:style-name="T214">s, pajus) mainais keičiant į kito vieneto akcijas (dalis, pajus), išskyrus akcijų kainų skirtumo apmokėjimą pinigais;</text:span></text:p>
      <text:p text:style-name="P215"><text:span text:style-name="T216">8</text:span><text:span text:style-name="T217">) tarp Pelno mokesčio įstatymo 41 straipsnio 1 dalies 1 punkte nustatytų vienetų Pelno mokesčio įstatymo 41 straipsnio 2 dalyje nusta</text:span><text:span text:style-name="T218">tytais reorganizavimo ar perleidimo atvejais vykdomų operacijų metu susidariusį turto vertės skirtumą, kai gaunamos akcijos (dalys, pajai) vieneto dalyvių turimas šio vieneto akcijas (dalis, pajus) mainais keičiant į kito vieneto akcijas (dalis, pajus), iš</text:span><text:span text:style-name="T219">skyrus akcijų kainų skirtumo apmokėjimą pinigais.</text:span></text:p>
      <text:p text:style-name="P220"><text:span text:style-name="T221">15</text:span><text:span text:style-name="T222">.</text:span><text:span text:style-name="T223"><text:s/>Pajamos natūra</text:span><text:span text:style-name="T224"><text:s/>– neatlygintinai, mainais arba lengvatine kaina (konkrečiam gyventojui dėl tam tikrų interesų ar sandorių įtakos nustatyta mažesne negu tikroji rinkos kaina) gautas nuosavybėn arba<text:s/></text:span><text:span text:style-name="T225">naudoti (neįgyjant nuosavybės teisės) turtas arba gautos paslaugos, taip pat kita gauta nauda (jei naudos davėjas turėjo tikslą naudą duoti konkrečiam asmeniui), kai gauto turto, paslaugų ar kitos naudos ekvivalentas pinigine išraiška pagal šio Įstatymo nu</text:span><text:span text:style-name="T226">ostatas būtų priskiriamas pajamoms.<text:s/></text:span></text:p>
      <text:p text:style-name="P227"><text:span text:style-name="T228">16</text:span><text:span text:style-name="T229">.<text:s/></text:span><text:span text:style-name="T230">Pajamos, kurių šaltinis yra Lietuvoje</text:span><text:span text:style-name="T231">:</text:span></text:p>
      <text:p text:style-name="P232"><text:span text:style-name="T233">1</text:span><text:span text:style-name="T234">) bet kokios veiklos Lietuvoje pajamos;</text:span></text:p>
      <text:p text:style-name="P235"><text:span text:style-name="T236">2</text:span><text:span text:style-name="T237">) pajamos už nekilnojamojo pagal prigimtį daikto, esančio Lietuvoje, nuomą;</text:span></text:p>
      <text:p text:style-name="P238"><text:span text:style-name="T239">3</text:span><text:span text:style-name="T240">) pajamos, gautos už parduotą ar kitokiu bū</text:span><text:span text:style-name="T241">du perleistą nuosavybėn kilnojamąjį daiktą, jeigu šios rūšies daiktui pagal Lietuvos Respublikos teisės aktus privaloma teisinė registracija ir šis daiktas yra (ar privalo būti) įregistruotas Lietuvoje, taip pat už nekilnojamąjį daiktą, esantį Lietuvoje, g</text:span><text:span text:style-name="T242">autos pajamos;</text:span></text:p>
      <text:p text:style-name="P243"><text:span text:style-name="T244">4</text:span><text:span text:style-name="T245">) kitos šios dalies 1–3 punktuose nenurodytos pajamos, gautos iš nuolatinių Lietuvos gyventojų, iš Lietuvos vienetų, iš užsienio vienetų per jų nuolatines buveines ir iš nenuolatinių Lietuvos gyventojų per jų nuolatines bazes, išskyrus<text:s/></text:span><text:span text:style-name="T246">nenuolatinių Lietuvos gyventojų iš veiklos užsienio valstybėse gautas pajamas.</text:span></text:p>
      <text:p text:style-name="P247"><text:span text:style-name="T248">17</text:span><text:span text:style-name="T249">.<text:s/></text:span><text:span text:style-name="T250">Pajamos, kurių šaltinis yra ne Lietuvoje</text:span><text:span text:style-name="T251">, – visos pajamos, išskyrus šio straipsnio 16 dalyje išvardytas pajamas.</text:span></text:p>
      <text:p text:style-name="P252"><text:span text:style-name="T253">18</text:span><text:span text:style-name="T254">.</text:span><text:span text:style-name="T255"><text:s/>Pozityviosios pajamos</text:span><text:span text:style-name="T256"><text:s/>– visos kontroliuojamojo</text:span><text:span text:style-name="T257"><text:s/>vieneto, įregistruoto ar kitaip organizuoto valstybėse arba zonose, nustatytose Pelno mokesčio įstatymo 39 straipsnio 4 dalyje, pajamos ar jų dalis, įskaitomos į nuolatinio Lietuvos gyventojo – kontroliuojančiojo asmens pajamas proporcingai šio nuolatinio</text:span><text:span text:style-name="T258"><text:s/>Lietuvos gyventojo turimų akcijų (dalių, pajų), balsų ar teisių į kontroliuojamojo vieneto pelną skaičiui.<text:s/></text:span></text:p>
      <text:p text:style-name="P259"><text:span text:style-name="T260">19</text:span><text:span text:style-name="T261">.</text:span><text:span text:style-name="T262"><text:s/></text:span><text:span text:style-name="T263">Susiję asmenys</text:span><text:span text:style-name="T264"><text:s/>– asmenys laikomi susijusiais, jei bet kurią ataskaitinio mokestinio laikotarpio arba mokestinio laikotarpio, buvusio prieš ataskaitinį mokestinį laikotarpį, dieną jie yra:<text:s/></text:span></text:p>
      <text:p text:style-name="P265"><text:span text:style-name="T266">1</text:span><text:span text:style-name="T267">) gyventojas, esantis vieneto dalyviu, ir tas vienetas arba</text:span></text:p>
      <text:p text:style-name="P268"><text:span text:style-name="T269">2</text:span><text:span text:style-name="T270">) gyventojas,</text:span><text:span text:style-name="T271"><text:s/>esantis vieneto valdymo organų nariu, ir tas vienetas, arba</text:span></text:p>
      <text:p text:style-name="P272"><text:span text:style-name="T273">3</text:span><text:span text:style-name="T274">) gyventojas, kurio sutuoktinis, sužadėtinis arba sugyventinis yra vieneto valdymo organų narys, ir tas vienetas, arba</text:span></text:p>
      <text:p text:style-name="P275"><text:span text:style-name="T276">4</text:span><text:span text:style-name="T277">) gyventojas ir jo sutuoktinis, sužadėtinis, sugyventinis, taip pa</text:span><text:span text:style-name="T278">t gyventojas ir su juo giminystės ryšiais (tiesiąja giminystės linija iki antrojo laipsnio, šonine giminystės linija iki ketvirtojo laipsnio) arba svainystės santykiais (gyventojas ir jo sutuoktinio giminaičiai (tiesiąja giminystės linija iki antrojo laips</text:span><text:span text:style-name="T279">nio, šonine giminystės linija iki antrojo laipsnio) susiję gyventojai, taip pat gyventojas ir jo sugyventinio giminaičiai (tiesiąja giminystės linija iki antrojo laipsnio, šonine giminystės linija iki antrojo laipsnio), gyventojas ir jo giminaičių (tiesiąj</text:span><text:span text:style-name="T280">a giminystės linija iki pirmojo laipsnio, šonine giminystės linija iki antrojo laipsnio) sutuoktiniai ar sugyventiniai ir šių sutuoktinių ar sugyventinių giminaičiai (tiesiąja giminystės linija iki pirmojo laipsnio, šonine giminystės linija iki antrojo lai</text:span><text:span text:style-name="T281">psnio), arba</text:span></text:p>
      <text:p text:style-name="P282"><text:span text:style-name="T283">5</text:span><text:span text:style-name="T284">) du gyventojai, kurie yra to paties vieneto dalyviai ir kiekvienas iš jų tiesiogiai ar netiesiogiai valdo daugiau kaip 25 procentus akcijų (dalių, pajų) tame vienete, arba</text:span></text:p>
      <text:p text:style-name="P285"><text:span text:style-name="T286">6</text:span><text:span text:style-name="T287">) du gyventojai, kurie yra to paties vieneto dalyviai ir kie</text:span><text:span text:style-name="T288">kvienas jų tiesiogiai ar netiesiogiai valdo daugiau kaip 25 procentus to vieneto akcijų (dalių, pajų) kartu su kitais gyventojais (sutuoktiniu, sužadėtiniu, sugyventiniu ar šio sugyventinio giminaičiais (tiesiąja giminystės linija iki antrojo laipsnio, šon</text:span><text:span text:style-name="T289">ine giminystės linija iki antrojo laipsnio), gyventojais, susijusiais giminystės ryšiais (tiesiąja giminystės linija iki antrojo laipsnio, šonine giminystės linija iki ketvirtojo laipsnio) arba svainystės santykiais (gyventojas ir jo sutuoktinio giminaičia</text:span><text:span text:style-name="T290">i (tiesiąja giminystės linija iki antrojo laipsnio, šonine giminystės linija iki antrojo laipsnio), taip pat giminaičių (tiesiąja giminystės linija iki pirmojo laipsnio, šonine giminystės linija iki antrojo laipsnio) sutuoktiniais ar sugyventiniais ir šių<text:s/></text:span><text:span text:style-name="T291">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ma, už kurią gali būti apsikeista turtu arba kuria, sudarius tiesioginį sandorį, gali būti įskaitytas nepriklausomų ir ketinančių pirkti arba parduoti asmenų tarpusavio įsipareigojimas.<text:s/></text:span></text:p>
      <text:p text:style-name="P300"><text:span text:style-name="T301">21</text:span><text:span text:style-name="T302">.<text:s/></text:span><text:span text:style-name="T303">Tikslinė teritorija</text:span><text:span text:style-name="T304"><text:s/>– užsienio valstybė arba zona, kuri<text:s/></text:span><text:span text:style-name="T305">yra įtraukta į finansų ministro nustatytą Tikslinių teritorijų sąrašą ir atitinka bent du iš šioje dalyje nustatytų kriterijų:<text:s/></text:span></text:p>
      <text:p text:style-name="P306"><text:span text:style-name="T307">1</text:span><text:span text:style-name="T308">) šioje teritorijoje pelno arba jam analogiško mokesčio tarifas yra mažesnis kaip 75 procentai Pelno mokesčio įstatymo 5 stra</text:span><text:span text:style-name="T309">ipsnio 1 dalies 1 punkte nustatyto tarifo;<text:s/></text:span></text:p>
      <text:p text:style-name="P310"><text:span text:style-name="T311">2</text:span><text:span text:style-name="T312">) šioje teritorijoje taikomos skirtingos apmokestinimo pelno arba jam analogišku mokesčiu taisyklės – pagal tai, kokioje valstybėje yra įregistruotas ar kitaip organizuotas kontroliuojantis asmuo;</text:span></text:p>
      <text:p text:style-name="P313"><text:span text:style-name="T314">3</text:span><text:span text:style-name="T315">) šio</text:span><text:span text:style-name="T316">je teritorijoje taikomos skirtingos apmokestinimo pelno arba jam analogišku mokesčiu taisyklės – pagal tai, kokioje valstybėje vykdoma veikla;<text:s/></text:span></text:p>
      <text:p text:style-name="P317"><text:span text:style-name="T318">4</text:span><text:span text:style-name="T319">) kontroliuojamasis vienetas yra sudaręs sutartį su tos valstybės mokesčio administratoriumi dėl mokesčio t</text:span><text:span text:style-name="T320">arifo ar mokesčio bazės;</text:span></text:p>
      <text:p text:style-name="P321"><text:span text:style-name="T322">5</text:span><text:span text:style-name="T323">) šioje teritorijoje nėra efektyvaus keitimosi informacija;<text:s/></text:span></text:p>
      <text:p text:style-name="P324"><text:span text:style-name="T325">6</text:span><text:span text:style-name="T326">) šioje teritorijoje nėra finansinio-administracinio skaidrumo: nevisiškai aiškios pelno arba jam analogiško mokesčio administravimo taisyklės ir šių taisyklių<text:s/></text:span><text:span text:style-name="T327">taikymo tvarka nėra pateikiama kitų valstybių mokesčių administratoriams.<text:s/></text:span></text:p>
      <text:p text:style-name="P328"><text:span text:style-name="T329">22</text:span><text:span text:style-name="T330">.</text:span><text:span text:style-name="T331"><text:s/>Verslo liudijimas<text:s/></text:span><text:span text:style-name="T332">– šio Įstatymo ir jį įgyvendinančių teisės aktų nustatyta tvarka išduotas dokumentas, patvirtinantis nustatyto fiksuoto dydžio pajamų mokesčio sumokėjimą</text:span><text:span text:style-name="T333"><text:s/>verčiantis individualia veikla ir (arba) nekilnojamojo pagal prigimtį daikto nuomos veikla, jeigu šios veiklos rūšys įtrauktos į Lietuvos Respublikos Vyriausybės patvirtintą veiklos rūšių sąrašą.</text:span></text:p>
      <text:p text:style-name="P334"><text:span text:style-name="T335">23</text:span><text:span text:style-name="T336">.</text:span><text:span text:style-name="T337"><text:s/>Vienetas</text:span><text:span text:style-name="T338"><text:s/>– Lietuvos vienetas ir užsienio vienetas.</text:span></text:p>
      <text:p text:style-name="P339"><text:span text:style-name="T340">24</text:span><text:span text:style-name="T341">.<text:s/></text:span><text:span text:style-name="T342">Vieneto dalyvis</text:span><text:span text:style-name="T343"><text:s/>– asmuo, kuris turi nuosavybės teisę į vieneto turtą, arba asmuo, kuris neišsaugo nuosavybės teisių į vieneto turtą, bet įgyja prievolinių teisių ir (arba) pareigų, susijusių su vienetu.</text:span></text:p>
      <text:p text:style-name="P344"><text:span text:style-name="T345">25</text:span><text:span text:style-name="T346">.</text:span><text:span text:style-name="T347"><text:s/>Lietuvos vienetas<text:s/></text:span><text:span text:style-name="T348">– juridinis asmuo,<text:s/></text:span><text:span text:style-name="T349">įsteigtas Lietuvos Respublikos teisės aktų nustatyta tvarka, taip pat užsienio vieneto filialas arba atstovybė, įsteigti Lietuvos Respublikos įstatymų nustatyta tvarka ir nesantys to užsienio vieneto nuolatine buveine.</text:span></text:p>
      <text:p text:style-name="P350"><text:span text:style-name="T351">26</text:span><text:span text:style-name="T352">.<text:s/></text:span><text:span text:style-name="T353">Užsienio vienetas</text:span><text:span text:style-name="T354"><text:s/>– užsienio<text:s/></text:span><text:span text:style-name="T355">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356"><text:span text:style-name="T357">27</text:span><text:span text:style-name="T358">.</text:span><text:span text:style-name="T359"><text:s/>Kontroliuojamasis vienetas</text:span><text:span text:style-name="T360"><text:s/>– vienetas, laikomas kontroliuojamu nuolatinio Lietuvos gyventojo (toliau – kontroliuojantis asmuo), jeigu:<text:s/></text:span></text:p>
      <text:p text:style-name="P361"><text:span text:style-name="T362">1</text:span><text:span text:style-name="T363">) jis yra kontroliuojančio asmens kontroliuojamas paskutinę mokestinio laikotarpio dieną ir<text:s/></text:span></text:p>
      <text:p text:style-name="P364"><text:span text:style-name="T365">2</text:span><text:span text:style-name="T366">) jame kontr</text:span><text:span text:style-name="T367">oliuojantis asmuo tiesiogiai ar netiesiogiai valdo daugiau kaip 50 procentų akcijų (dalių, pajų) ar kitų teisių į paskirstytinojo pelno dalį arba išimtinių teisių jas įsigyti arba<text:s/></text:span></text:p>
      <text:p text:style-name="P368"><text:span text:style-name="T369">3</text:span><text:span text:style-name="T370">) jame kontroliuojantis asmuo kartu su susijusiais asmenimis valdo dau</text:span><text:span text:style-name="T371">giau kaip 50 procentų akcijų (dalių, pajų) ar kitų teisių į paskirstytinojo pelno dalį arba išimtinių teisių jas įsigyti ir kontroliuojančio asmens valdoma dalis yra ne mažesnė kaip 10 procentų akcijų (dalių, pajų) ar kitų teisių į paskirstytinojo pelno da</text:span><text:span text:style-name="T372">lį arba išimtinių teisių jas įsigyti.</text:span></text:p>
      <text:p text:style-name="P373"><text:span text:style-name="T374">28</text:span><text:span text:style-name="T375">.<text:s/></text:span><text:span text:style-name="T376">Turtas</text:span><text:span text:style-name="T377"><text:s/>–</text:span><text:span text:style-name="T378"><text:s/></text:span><text:span text:style-name="T379">kilnojamieji ir nekilnojamieji daiktai, finansinės priemonės, kitas nematerialus turtas.<text:s/></text:span></text:p>
      <text:p text:style-name="P380"><text:span text:style-name="T381">Pastaba. Šios nuostatos taikomos apskaičiuojant ir deklaruojant 2014 metų ir vėlesnių</text:span><text:span text:style-name="T382"><text:s/></text:span><text:span text:style-name="T383">mokestinių laikotarpių<text:s/></text:span><text:span text:style-name="T384">pajamas (Įstatymas Nr.<text:s/></text:span><text:a xlink:href="http://www3.lrs.lt/cgi-bin/preps2?a=453087&amp;b=" office:target-frame-name="_top" xlink:show="replace"><text:span text:style-name="T385">XII-427</text:span></text:a><text:span text:style-name="T386">).</text:span></text:p>
      <text:p text:style-name="P387"/>
      <text:p text:style-name="P388"><text:span text:style-name="T389">29</text:span><text:span text:style-name="T390">.<text:s/></text:span><text:span text:style-name="T391">Individualios veiklos turtas</text:span><text:span text:style-name="T392"><text:s/>– turtas (ar jo dalis), kurį (kurią)</text:span><text:span text:style-name="T393"><text:s/></text:span><text:span text:style-name="T394">gyventojas naudoja tik savo individualiai veiklai, išskyrus individualią veiklą, kuria</text:span><text:span text:style-name="T395"><text:s/>verčiamasi turint verslo liudijimą.</text:span></text:p>
      <text:p text:style-name="P396"><text:span text:style-name="T397">30</text:span><text:span text:style-name="T398">.<text:s/></text:span><text:span text:style-name="T399">Nuolatinė gyvenamoji vieta</text:span><text:span text:style-name="T400"><text:s/>– bet kokia vieta, kurioje fizinis asmuo turi galimybę gyventi ir kurią jis įkuria, išlaiko ir naudojasi.<text:s/></text:span></text:p>
      <text:p text:style-name="P401"><text:span text:style-name="T402">31</text:span><text:span text:style-name="T403">.<text:s/></text:span><text:span text:style-name="T404">Darbo santykiai arba jų esmę atitinkantys santykiai</text:span><text:span text:style-name="T405"><text:s/>– santykiai, kai<text:s/></text:span><text:span text:style-name="T406">darbas atliekamas pagal darbo sutartis, taip pat bet kokia kita veikla, vykdoma teisinių santykių, kurie iš esmės (susitarimu dėl darbo apmokėjimo sąlygų, darbo vietos ir funkcijų, darbo drausmės ir kt.) atitinka darbo sutarties sukuriamus darbdavio ir dar</text:span><text:span text:style-name="T407">buotojo santykius, pagrindu.<text:s/></text:span></text:p>
      <text:p text:style-name="P408"><text:span text:style-name="T409">32</text:span><text:span text:style-name="T410">.<text:s/></text:span><text:span text:style-name="T411">Asocijuoti asmenys</text:span><text:span text:style-name="T412"><text:s/>– asmenys (vienetai arba fiziniai asmenys), kai jie atitinka bent vieną iš šių kriterijų:</text:span></text:p>
      <text:p text:style-name="P413"><text:span text:style-name="T414">1</text:span><text:span text:style-name="T415">) yra susiję asmenys;</text:span></text:p>
      <text:p text:style-name="P416"><text:span text:style-name="T417">2</text:span><text:span text:style-name="T418">) gali vienas kitam daryti įtaką, dėl kurios tarpusavio sandorių arba ūkinių op</text:span><text:span text:style-name="T419">eracijų sąlygos būtų kitokios negu tuo atveju, jeigu kiekvienas šių asmenų siektų sau maksimalios ekonominės naudos.</text:span></text:p>
      <text:p text:style-name="P420"><text:span text:style-name="T421">33</text:span><text:span text:style-name="T422">.<text:s/></text:span><text:span text:style-name="T423">Pajamos iš žemės ūkio veiklos</text:span><text:span text:style-name="T424"><text:s/>–</text:span><text:span text:style-name="T425"><text:s/></text:span><text:span text:style-name="T426">pajamos iš žemės ūkio produktų gamybos, kaip tai apibrėžta Lietuvos Respublikos žemės ūkio,<text:s/></text:span><text:span text:style-name="T427">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428"><text:s/></text:span><text:span text:style-name="T429">pagamintus m</text:span><text:span text:style-name="T430">aisto produktus.</text:span></text:p>
      <text:p text:style-name="P431"><text:span text:style-name="T432">34</text:span><text:span text:style-name="T433">.<text:s/></text:span><text:span text:style-name="T434">Su darbo santykiais ar jų esmę atitinkančiais santykiais susijusios pajamos</text:span><text:span text:style-name="T435"><text:s/>– pajamos, gautos iš šio straipsnio 31 dalyje nurodytos veiklos, taip pat individualios įmonės savininko iš individualios įmonės, ūkinės bendrijos tikrojo<text:s/></text:span><text:span text:style-name="T436">nario iš ūkinės bendrijos ar mažosios bendrijos nario iš mažosios bendrijos gauta suma, neviršijanti sumos, nuo kurios pagal Lietuvos Respublikos valstybinio socialinio draudimo įstatymo nuostatas skaičiuojamos ir mokamos įmonės savininko, ūkinės bendrijos</text:span><text:span text:style-name="T437"><text:s/>tikrojo nario ar mažosios bendrijos nario valstybinio socialinio draudimo įmokos.</text:span></text:p>
      <text:p text:style-name="P438"><text:span text:style-name="T439">35</text:span><text:span text:style-name="T440">.<text:s/></text:span><text:span text:style-name="T441">Laisvoji profesija</text:span><text:span text:style-name="T442"><text:s/>– profesija, kuria reikiamą kvalifikaciją turintys gyventojai verčiasi asmeniškai, atsakingai ir profesiniu atžvilgiu nepriklausomai, teikdami int</text:span><text:span text:style-name="T443">elektines paslaugas klientams ir visuomenei, įskaitant teisinę (advokato, advokato padėjėjo, notaro, notaro padėjėjo, antstolio, antstolio padėjėjo, konsultanto teisės klausimais ir kitą teisinę veiklą), apskaitininko, auditoriaus, buhalterio, lobisto, fin</text:span><text:span text:style-name="T444">ansų konsultanto, mokesčių konsultanto, architekto, inžinieriaus, dizainerio, gydytojo, psichologo, žurnalisto, maklerio, brokerio ir panašią veiklą.</text:span></text:p>
      <text:p text:style-name="P445"><text:span text:style-name="T446">36</text:span><text:span text:style-name="T447">.</text:span><text:span text:style-name="T448"><text:s/></text:span><text:span text:style-name="T449">Finansinė priemonė</text:span><text:span text:style-name="T450"><text:s/>–</text:span><text:span text:style-name="T451"><text:s/></text:span><text:span text:style-name="T452">kaip ši sąvoka apibrėžta Lietuvos</text:span><text:span text:style-name="T453"><text:s/></text:span><text:span text:style-name="T454">Respublikos<text:s/></text:span><text:span text:style-name="T455">finansinių priemonių rinkų<text:s/></text:span><text:span text:style-name="T456">įstatyme,</text:span><text:span text:style-name="T457"><text:s/></text:span><text:span text:style-name="T458">taip pat kiti vertybiniai popieriai.<text:s/></text:span></text:p>
      <text:p text:style-name="P459"><text:span text:style-name="T460">Pastaba. Šios nuostatos taikomos apskaičiuojant ir deklaruojant 2014 metų ir vėlesnių mokestinių laikotarpių pajamas (Įstatymas Nr.<text:s/></text:span><text:a xlink:href="http://www3.lrs.lt/cgi-bin/preps2?a=462516&amp;b=" office:target-frame-name="_top" xlink:show="replace"><text:span text:style-name="T461">XII-663</text:span></text:a><text:span text:style-name="T462">).</text:span></text:p>
      <text:p text:style-name="P463"/>
      <text:p text:style-name="P464"><text:span text:style-name="T465">3</text:span><text:span text:style-name="T466">7</text:span><text:span text:style-name="T467">.</text:span><text:span text:style-name="T468"><text:s/></text:span><text:span text:style-name="T469">Ne nuosavybės vertybiniai popieriai</text:span><text:span text:style-name="T470"><text:s/>–</text:span><text:span text:style-name="T471"><text:s/></text:span><text:span text:style-name="T472">kaip ši sąvoka apibrėžta Lietuvos</text:span><text:span text:style-name="T473"><text:s/></text:span><text:span text:style-name="T474">Respublikos vertybinių popierių<text:s/></text:span><text:span text:style-name="T475">įstatyme,</text:span><text:span text:style-name="T476"><text:s/>taip pat kiti vertybiniai popieriai.<text:s/></text:span></text:p>
      <text:p text:style-name="P477"><text:span text:style-name="T478">Pastaba. Šios nuostatos taikomos apskaičiuojant ir deklaruojant 2014 metų ir vėlesnių mokestinių la</text:span><text:span text:style-name="T479">ikotarpių pajamas (Įstatymas Nr.<text:s/></text:span><text:a xlink:href="http://www3.lrs.lt/cgi-bin/preps2?a=462516&amp;b=" office:target-frame-name="_top" xlink:show="replace"><text:span text:style-name="T480">XII-663</text:span></text:a><text:span text:style-name="T481">).</text:span></text:p>
      <text:p text:style-name="P482"/>
      <text:p text:style-name="P483"><text:span text:style-name="T484">38</text:span><text:span text:style-name="T485">. Kitos šiame Įstatyme vartojamos sąvokos suprantamos taip, kaip jos apibrėžtos Lietuvos Respublikos mokesčių administravimo įstatyme (toliau –<text:s/></text:span><text:span text:style-name="T486">Mokesčių administravimo įstatymas), Lietuvos Respublikos civiliniame kodekse (toliau – Civilinis kodeksas) ir Lietuvos Respublikos baudžiamajame kodekse (toliau – Baudžiamasis kodeksas), kiek tai neprieštarauja šiam Įstatymui (išskyrus Civilinio kodekso įs</text:span><text:span text:style-name="T487">akmiai nurodytus atvejus).</text:span></text:p>
      <text:p text:style-name="P488">Straipsnio dalies pakeitimai:</text:p>
      <text:p text:style-name="P489"><text:span text:style-name="T490">Nr.<text:s/></text:span><text:a xlink:href="https://www.e-tar.lt/portal/legalAct.html?documentId=866bd72090cc11e4bb408baba2bdddf3" office:target-frame-name="_top" xlink:show="replace"><text:span text:style-name="T491">XII-1465</text:span></text:a><text:span text:style-name="T492">, 2014-12-18, paskelbta TAR 2014-12-31, i. k. 2014-21225</text:span></text:p>
      <text:p text:style-name="Normal"/>
      <text:p text:style-name="P493"><text:span text:style-name="T494">Straipsnio pakeitimai:</text:span></text:p>
      <text:p text:style-name="P495"><text:span text:style-name="T496">Nr.<text:s/></text:span><text:a xlink:href="http://www3.lrs.lt/cgi-bin/preps2?a=226942&amp;b=" office:target-frame-name="_top" xlink:show="replace"><text:span text:style-name="T497">IX-1973</text:span></text:a><text:span text:style-name="T498">, 2004-01-22, Žin., 2004, Nr. 25-749 (2004-02-14)</text:span></text:p>
      <text:p text:style-name="P499"><text:span text:style-name="T500">Nr.<text:s/></text:span><text:a xlink:href="http://www3.lrs.lt/cgi-bin/preps2?a=231529&amp;b=" office:target-frame-name="_top" xlink:show="replace"><text:span text:style-name="T501">IX-2103</text:span></text:a><text:span text:style-name="T502">, 2004-04-08, Žin., 2004, Nr. 60-2118 (2004-04-24)</text:span></text:p>
      <text:p text:style-name="P503"><text:span text:style-name="T504">Nr.<text:s/></text:span><text:a xlink:href="http://www3.lrs.lt/cgi-bin/preps2?a=240425&amp;b=" office:target-frame-name="_top" xlink:show="replace"><text:span text:style-name="T505">IX-2419</text:span></text:a><text:span text:style-name="T506">, 2004-08-23, Žin., 2004, Nr. 134-4837 (2004-09-02)</text:span></text:p>
      <text:p text:style-name="P507"><text:span text:style-name="T508">Nr.<text:s/></text:span><text:a xlink:href="http://www3.lrs.lt/cgi-bin/preps2?a=258589&amp;b=" office:target-frame-name="_top" xlink:show="replace"><text:span text:style-name="T509">X-260</text:span></text:a><text:span text:style-name="T510">, 2005-06-21, Žin., 2005, Nr. 81-2943 (2005-06-30)</text:span></text:p>
      <text:p text:style-name="P511"><text:span text:style-name="T512">Nr.<text:s/></text:span><text:a xlink:href="http://www3.lrs.lt/cgi-bin/preps2?a=268453&amp;b=" office:target-frame-name="_top" xlink:show="replace"><text:span text:style-name="T513">X-457</text:span></text:a><text:span text:style-name="T514">, 2005-12-20, Žin., 2005, Nr. 153-5636 (2005-12-31)</text:span></text:p>
      <text:p text:style-name="P515"><text:span text:style-name="T516">Nr.<text:s/></text:span><text:a xlink:href="http://www3.lrs.lt/cgi-bin/preps2?a=318402&amp;b=" office:target-frame-name="_top" xlink:show="replace"><text:span text:style-name="T517">X-1485</text:span></text:a><text:span text:style-name="T518">, 2008-04-10, Žin., 2008, Nr. 47-1750 (2008-04-24)</text:span></text:p>
      <text:p text:style-name="P519"><text:span text:style-name="T520">Nr.<text:s/></text:span><text:a xlink:href="http://www3.lrs.lt/cgi-bin/preps2?a=334556&amp;b=" office:target-frame-name="_top" xlink:show="replace"><text:span text:style-name="T521">XI-111</text:span></text:a><text:span text:style-name="T522">, 2008-12-23, Žin., 2008, Nr. 149-6033 (2008-12-30)</text:span></text:p>
      <text:p text:style-name="P523"><text:span text:style-name="T524">Nr.<text:s/></text:span><text:a xlink:href="http://www3.lrs.lt/cgi-bin/preps2?a=350399&amp;b=" office:target-frame-name="_top" xlink:show="replace"><text:span text:style-name="T525">XI-385</text:span></text:a><text:span text:style-name="T526">, 2009-07-22, Žin., 2009, Nr. 93-3977 (2009-08-04)</text:span></text:p>
      <text:p text:style-name="P527"><text:span text:style-name="T528">Nr.<text:s/></text:span><text:a xlink:href="http://www3.lrs.lt/cgi-bin/preps2?a=387305&amp;b=" office:target-frame-name="_top" xlink:show="replace"><text:span text:style-name="T529">XI-1152</text:span></text:a><text:span text:style-name="T530">, 2010-11-23, Žin., 2010, Nr. 145-7410 (2010-12-11)</text:span></text:p>
      <text:p text:style-name="P531"><text:span text:style-name="T532">Nr.<text:s/></text:span><text:a xlink:href="http://www3.lrs.lt/cgi-bin/preps2?a=402803&amp;b=" office:target-frame-name="_top" xlink:show="replace"><text:span text:style-name="T533">XI-1501</text:span></text:a><text:span text:style-name="T534">, 2011-06-22, Žin., 2011, Nr. 86-4143 (2011-07-13)</text:span></text:p>
      <text:p text:style-name="P535"><text:span text:style-name="T536">Nr.<text:s/></text:span><text:a xlink:href="http://www3.lrs.lt/cgi-bin/preps2?a=429537&amp;b=" office:target-frame-name="_top" xlink:show="replace"><text:span text:style-name="T537">XI-2166</text:span></text:a><text:span text:style-name="T538">, 2012-06-29, Žin., 2012, Nr. 83-4340 (2012-07-14)</text:span></text:p>
      <text:p text:style-name="P539"><text:span text:style-name="T540">Nr.<text:s/></text:span><text:a xlink:href="http://www3.lrs.lt/cgi-bin/preps2?a=453087&amp;b=" office:target-frame-name="_top" xlink:show="replace"><text:span text:style-name="T541">XII-427</text:span></text:a><text:span text:style-name="T542">, 2013-06-27, Žin., 2013, Nr. 75-3756 (2013-07-13)</text:span></text:p>
      <text:p text:style-name="P543"><text:span text:style-name="T544">Nr.<text:s/></text:span><text:a xlink:href="http://www3.lrs.lt/cgi-bin/preps2?a=462516&amp;b=" office:target-frame-name="_top" xlink:show="replace"><text:span text:style-name="T545">XII-663</text:span></text:a><text:span text:style-name="T546">, 2013-12-12, Žin., 2013, Nr. 140-7047 (2013-12-30)</text:span></text:p>
      <text:p text:style-name="P547"/>
      <text:p text:style-name="P548"><text:span text:style-name="T549">3</text:span><text:span text:style-name="T550"><text:s/>straipsnis.<text:s/></text:span><text:span text:style-name="T551">Pajamų mokesčio mokėtojai</text:span></text:p>
      <text:p text:style-name="P552"><text:span text:style-name="T553">Pajamų mokestį moka pajamų gavęs ir (arba) pajamų uždirbęs</text:span><text:span text:style-name="T554"><text:s/></text:span><text:span text:style-name="T555">gyventojas.</text:span></text:p>
      <text:p text:style-name="P556"><text:span text:style-name="T557">Straipsnio pakeitimai:</text:span></text:p>
      <text:p text:style-name="P558"><text:span text:style-name="T559">Nr.<text:s/></text:span><text:a xlink:href="http://www3.lrs.lt/cgi-bin/preps2?a=334556&amp;b=" office:target-frame-name="_top" xlink:show="replace"><text:span text:style-name="T560">XI-111</text:span></text:a><text:span text:style-name="T561">, 2008-12-23, Žin., 2008, Nr. 149-6033 (2008-12-30)</text:span></text:p>
      <text:p text:style-name="P562"/>
      <text:p text:style-name="P563"><text:span text:style-name="T564">4</text:span><text:span text:style-name="T565"><text:s/>straipsnis.<text:s/></text:span><text:span text:style-name="T566">Nuolatinis Lietuvos gyventojas</text:span></text:p>
      <text:p text:style-name="P567"><text:span text:style-name="T568">1</text:span><text:span text:style-name="T569">.<text:s/></text:span><text:span text:style-name="T570">Nuolatiniu Lietuvos gyventoju laikomas:</text:span></text:p>
      <text:p text:style-name="P571"><text:span text:style-name="T572">1</text:span><text:span text:style-name="T573">) fizinis asmuo, kurio nuolatinė gyven</text:span><text:span text:style-name="T574">amoji vieta mokestiniu laikotarpiu yra Lietuvoje, arba</text:span></text:p>
      <text:p text:style-name="P575"><text:span text:style-name="T576">2</text:span><text:span text:style-name="T577">) fizinis asmuo, kurio asmeninių, socialinių arba ekonominių interesų buvimo vieta mokestiniu laikotarpiu yra veikiau Lietuvoje nei užsienyje, arba</text:span></text:p>
      <text:p text:style-name="P578"><text:span text:style-name="T579">3</text:span><text:span text:style-name="T580">) fizinis asmuo, kuris mokestiniu laikotarp</text:span><text:span text:style-name="T581">iu Lietuvoje išbūva ištisai arba su pertraukomis 183 arba daugiau dienų. 183 dienų laikotarpio apskaičiavimo taisykles nustato Lietuvos Respublikos Vyriausybė arba jos įgaliota institucija, arba</text:span></text:p>
      <text:p text:style-name="P582"><text:span text:style-name="T583">4</text:span><text:span text:style-name="T584">) fizinis asmuo, kuris Lietuvoje išbūva ištisai arba su<text:s/></text:span><text:span text:style-name="T585">pertraukomis 280 arba daugiau dienų vienas paskui kitą einančiais mokestiniais laikotarpiais ir viename iš šių mokestinių laikotarpių išbuvo Lietuvoje ištisai arba su pertraukomis 90 arba daugiau dienų, jei šio straipsnio 3 dalyje nenustatyta kitaip. 90 ir</text:span><text:span text:style-name="T586"><text:s/>280 dienų laikotarpio apskaičiavimo taisykles nustato Lietuvos Respublikos Vyriausybė arba jos įgaliota institucija, arba</text:span></text:p>
      <text:p text:style-name="P587"><text:span text:style-name="T588">5</text:span><text:span text:style-name="T589">) fizinis asmuo, kuris yra Lietuvos Respublikos pilietis ir neatitinka šios dalies 3 ir 4 punkto kriterijų, tačiau tokiam fizini</text:span><text:span text:style-name="T590">am asmeniui atlyginimas pagal darbo sutartį arba pagal jų esmę atitinkančias sutartis mokamas arba jo gyvenimo kitoje valstybėje išlaidos dengiamos iš Lietuvos valstybės arba savivaldybių biudžetų.</text:span></text:p>
      <text:p text:style-name="P591"><text:span text:style-name="T592">2</text:span><text:span text:style-name="T593">. Fizinis asmuo, nors ir atitinkantis šio straipsni</text:span><text:span text:style-name="T594">o 1 dalies 3, 4, 5 punktų nuostatas, nelaikomas nuolatiniu Lietuvos gyventoju, jei jis yra:</text:span></text:p>
      <text:p text:style-name="P595"><text:span text:style-name="T596">1</text:span><text:span text:style-name="T597">) užsienio valstybės diplomatas, diplomatinės atstovybės, konsulinės įstaigos ar tarptautinės organizacijos atstovybės administracinio-techninio arba aptarnaujan</text:span><text:span text:style-name="T598">čiojo personalo narys – ne Lietuvos Respublikos pilietis (išskyrus asmenis be pilietybės, kurių nuolatinė gyvenamoji vieta arba asmeninių, socialinių ar ekonominių interesų buvimo vieta mokestiniu laikotarpiu yra Lietuvoje), arba</text:span></text:p>
      <text:p text:style-name="P599"><text:span text:style-name="T600">2</text:span><text:span text:style-name="T601">) ne Lietuvos Respubl</text:span><text:span text:style-name="T602">ikos pilietis, kuris gauna tik su darbo santykiais arba jų esmę atitinkančiais santykiais susijusias pajamas už darbą Lietuvoje iš užsienio valstybės, jos politinio ar teritorijos administracinio padalinio arba vietos valdžios, arba</text:span></text:p>
      <text:p text:style-name="P603"><text:span text:style-name="T604">3</text:span><text:span text:style-name="T605">) ne Lietuvos Resp</text:span><text:span text:style-name="T606">ublikos pilietis, kuris Lietuvoje vykdo tik individualią veiklą per nuolatinę bazę ir tai yra vienintelis jo atvykimo į Lietuvą tikslas.</text:span></text:p>
      <text:p text:style-name="P607"><text:span text:style-name="T608">3</text:span><text:span text:style-name="T609">. Jei fizinis asmuo, laikomas nuolatiniu Lietuvos gyventoju ne mažiau kaip trimis vienas paskui kitą einančiais<text:s/></text:span><text:span text:style-name="T610">mokestiniais laikotarpiais, iš karto po jų einančiu mokestiniu laikotarpiu galutinai išvyksta iš Lietuvos ir išvykimo mokestiniu laikotarpiu išbūna Lietuvoje mažiau kaip 183 dienas, jis yra laikomas nuolatiniu Lietuvos gyventoju iki išvykimo dienos. Galuti</text:span><text:span text:style-name="T611">nio išvykimo iš Lietuvos kriterijus nustato Lietuvos Respublikos Vyriausybė arba jos įgaliota institucija.</text:span></text:p>
      <text:p text:style-name="P612"><text:span text:style-name="T613">4</text:span><text:span text:style-name="T614">. Jei fizinis asmuo, laikomas nuolatiniu Lietuvos gyventoju ne mažiau kaip trimis vienas paskui kitą einančiais mokestiniais laikotarpiais, iš k</text:span><text:span text:style-name="T615">arto po jų einančiu mokestiniu laikotarpiu galutinai išvyksta iš Lietuvos į tikslinę teritoriją, tai jam netaikomos šio straipsnio 3 dalies nuostatos tais atvejais, kai šį fizinį asmenį su Lietuva sieja reikšmingi komerciniai interesai. Toks fizinis asmuo<text:s/></text:span><text:span text:style-name="T616">laikomas nuolatiniu Lietuvos gyventoju visą išvykimo mokestinį laikotarpį bei du po jo einančius mokestinius laikotarpius. Reikšmingi komerciniai interesai yra, kai:</text:span></text:p>
      <text:p text:style-name="P617"><text:span text:style-name="T618">1</text:span><text:span text:style-name="T619">) fizinis asmuo yra individualios (personalinės) įmonės Lietuvoje savininkas ir (arba)<text:s/></text:span><text:span text:style-name="T620">valdo daugiau kaip 25 procentus Lietuvos vieneto akcijų (dalių, pajų) arba</text:span></text:p>
      <text:p text:style-name="P621"><text:span text:style-name="T622">2</text:span><text:span text:style-name="T623">) daugiau kaip 30 procentų mokestinio laikotarpio pajamų yra pajamos, kurių šaltinis yra Lietuvoje.</text:span></text:p>
      <text:p text:style-name="P624"><text:span text:style-name="T625">5</text:span><text:span text:style-name="T626">. Fizinis asmuo, kuris nelaikomas nuolatiniu Lietuvos gyventoju pagal</text:span><text:span text:style-name="T627"><text:s/>šio straipsnio 1 dalies nuostatas, gali Lietuvos Respublikos Vyriausybės nustatyta tvarka kreiptis į mokesčio administratorių su prašymu pripažinti jį nuolatiniu Lietuvos gyventoju, jeigu per mokestinį laikotarpį jo pajamos, kurių šaltinis yra Lietuvoje (</text:span><text:span text:style-name="T628">išskyrus pajamas, kurios tą mokestinį laikotarpį buvo apmokestintos taikant Lietuvos Respublikos dvigubo apmokestinimo išvengimo sutartyse nustatytas pajamų mokesčio lengvatas), sudaro ne mažiau kaip 90 procentų visų per mokestinį laikotarpį jo gautų pajam</text:span><text:span text:style-name="T629">ų, išskyrus šio Įstatymo 17 straipsnyje nurodytas pajamas.</text:span></text:p>
      <text:p text:style-name="P630"/>
      <text:p text:style-name="P631"><text:span text:style-name="T632">5</text:span><text:span text:style-name="T633"><text:s/>straipsnis.<text:s/></text:span><text:span text:style-name="T634">Pajamų mokesčio objektas</text:span></text:p>
      <text:p text:style-name="P635"><text:span text:style-name="T636">1</text:span><text:span text:style-name="T637">. Pajamų mokesčio objektas yra gyventojo pajamos.<text:s/></text:span></text:p>
      <text:p text:style-name="P638"><text:span text:style-name="T639">2</text:span><text:span text:style-name="T640">. Nuolatinio Lietuvos gyventojo pajamų mokesčio objektas yra pajamos, kurių šaltinis yra L</text:span><text:span text:style-name="T641">ietuvoje ir ne Lietuvoje, išskyrus šio straipsnio 3 dalyje nurodytą atvejį.</text:span></text:p>
      <text:p text:style-name="P642"><text:span text:style-name="T643">3</text:span><text:span text:style-name="T644">. Nuolatinio Lietuvos gyventojo pajamų mokesčio objektas yra pajamos, kurių šaltinis yra Lietuvoje, jeigu šis gyventojas:</text:span></text:p>
      <text:p text:style-name="P645"><text:span text:style-name="T646">1</text:span><text:span text:style-name="T647">) laikomas nuolatiniu Lietuvos gyventoju pagal šio</text:span><text:span text:style-name="T648"><text:s/>Įstatymo 4 straipsnio 1 dalies 3 arba 4 punktus ar 3 dalį ir</text:span></text:p>
      <text:p text:style-name="P649"><text:span text:style-name="T650">2</text:span><text:span text:style-name="T651">) yra ne Lietuvos Respublikos pilietis, ir<text:s/></text:span></text:p>
      <text:p text:style-name="P652"><text:span text:style-name="T653">3</text:span><text:span text:style-name="T654">) tuo pačiu mokestiniu laikotarpiu jis pajamų mokesčio arba jam analogiško mokesčio tikslais yra laikomas nuolatiniu gyventoju tos užsienio<text:s/></text:span><text:span text:style-name="T655">valstybės, su kuria sudaryta ir taikoma dvigubo apmokestinimo išvengimo sutartis bei apie šį faktą mokesčio administratorių informuoja tos kitos valstybės kompetentingas asmuo.</text:span></text:p>
      <text:p text:style-name="P656"><text:span text:style-name="T657">4</text:span><text:span text:style-name="T658">. Nenuolatinio Lietuvos gyventojo pajamų mokesčio objektas yra per nuola</text:span><text:span text:style-name="T659">tinę bazę vykdomos individualios veiklos pajamos ir užsienio valstybėse gautos arba uždirbtos</text:span><text:span text:style-name="T660"><text:s/></text:span><text:span text:style-name="T661">pajamos, priskiriamos tai nuolatinei bazei Lietuvoje tuo atveju, kai tos pajamos susijusios su nenuolatinio Lietuvos gyventojo veikla per nuolatinę bazę Lietuvoje</text:span><text:span text:style-name="T662">, taip pat šios ne per nuolatinę bazę gautos pajamos, kurių šaltinis yra Lietuvoje:</text:span></text:p>
      <text:p text:style-name="P663"><text:span text:style-name="T664">1</text:span><text:span text:style-name="T665">) palūkanos, išskyrus palūkanas už Vyriausybės ne nuosavybės vertybinius popierius;<text:s/></text:span></text:p>
      <text:p text:style-name="P666"><text:span text:style-name="T667">Pastaba. Šios nuostatos taikomos apskaičiuojant ir deklaruojant 2014 metų ir vėlesni</text:span><text:span text:style-name="T668">ų mokestinių laikotarpių pajamas (Įstatymas Nr.<text:s/></text:span><text:a xlink:href="http://www3.lrs.lt/cgi-bin/preps2?a=462516&amp;b=" office:target-frame-name="_top" xlink:show="replace"><text:span text:style-name="T669">XII-663</text:span></text:a><text:span text:style-name="T670">).</text:span></text:p>
      <text:p text:style-name="P671"/>
      <text:p text:style-name="P672"><text:span text:style-name="T673">2) pajamos iš paskirstytojo pelno ir išmokos valdybos ir stebėtojų tarybos nariams;</text:span></text:p>
      <text:p text:style-name="P674"><text:span text:style-name="T675">3</text:span><text:span text:style-name="T676">) pajamos už nekilnojamojo pagal prigimtį<text:s/></text:span><text:span text:style-name="T677">daikto, esančio Lietuvoje, nuomą;</text:span></text:p>
      <text:p text:style-name="P678"><text:span text:style-name="T679">4</text:span><text:span text:style-name="T680">) honoraras, įskaitant šio straipsnio 6 dalyje nustatytus atvejus;<text:s/></text:span></text:p>
      <text:p text:style-name="P681"><text:span text:style-name="T682">5</text:span><text:span text:style-name="T683">) su darbo santykiais arba jų esmę atitinkančiais santykiais susijusios pajamos;</text:span></text:p>
      <text:p text:style-name="P684"><text:span text:style-name="T685">6</text:span><text:span text:style-name="T686">) sporto veiklos pajamos, įskaitant pajamas, tiesiogiai ar</text:span><text:span text:style-name="T687"><text:s/>netiesiogiai susijusias su šia veikla, nesvarbu, ar jos išmokamos tiesiogiai sportininkui ar trečiajam asmeniui, veikiančiam sportininko vardu;</text:span></text:p>
      <text:p text:style-name="P688"><text:span text:style-name="T689">7</text:span><text:span text:style-name="T690">) atlikėjų veiklos pajamos, įskaitant pajamas, tiesiogiai ar netiesiogiai susijusias su šia veikla, nesvar</text:span><text:span text:style-name="T691">bu, ar jos išmokamos tiesiogiai atlikėjui ar trečiajam asmeniui, veikiančiam atlikėjo vardu;</text:span></text:p>
      <text:p text:style-name="P692"><text:span text:style-name="T693">8</text:span><text:span text:style-name="T694">) pajamos, gautos už parduotą ar kitokiu būdu perleistą nuosavybėn kilnojamąjį daiktą, jeigu šios rūšies daiktui pagal Lietuvos Respublikos teisės aktus priva</text:span><text:span text:style-name="T695">loma teisinė registracija ir šis daiktas yra (ar privalo būti) įregistruotas Lietuvoje, taip pat nekilnojamąjį daiktą, esantį Lietuvoje;<text:s/></text:span></text:p>
      <text:p text:style-name="P696"><text:span text:style-name="T697">9</text:span><text:span text:style-name="T698">) kompensacijos už autorių arba gretutinių teisių pažeidimus.</text:span></text:p>
      <text:p text:style-name="P699"><text:span text:style-name="T700">5</text:span><text:span text:style-name="T701">. (Neteko galios nuo 2008 m. gruodžio 30 d.)</text:span></text:p>
      <text:p text:style-name="P702"><text:span text:style-name="T703">6</text:span><text:span text:style-name="T704">. Tuo atveju, kai perleidžiama kompiuterio programa, šio straipsnio 4</text:span><text:span text:style-name="T705"><text:s/></text:span><text:span text:style-name="T706">dalies 4 punkto nuostatos taikomos, jei yra perleidžiamas ne autorių teise apsaugotas daiktas, o kompiuterio programoje yra suteikiamos šios teisės:<text:s/></text:span></text:p>
      <text:p text:style-name="P707"><text:span text:style-name="T708">1</text:span><text:span text:style-name="T709">) teisė daryti kompiuterio programos kopijas, turint tikslą jas viešai platinti ar kitaip perduoti nuosavybėn, išnuomoti arba paskolinti, arba<text:s/></text:span></text:p>
      <text:p text:style-name="P710"><text:span text:style-name="T711">2</text:span><text:span text:style-name="T712">) teisė rengti išvestines kompiuterio programas, kurios remiasi autorių teise apsaugota kompiuterio program</text:span><text:span text:style-name="T713">a, arba<text:s/></text:span></text:p>
      <text:p text:style-name="P714"><text:span text:style-name="T715">3</text:span><text:span text:style-name="T716">) teisė viešai demonstruoti kompiuterio programą.</text:span></text:p>
      <text:p text:style-name="P717"><text:span text:style-name="T718">Straipsnio pakeitimai:</text:span></text:p>
      <text:p text:style-name="P719"><text:span text:style-name="T720">Nr.<text:s/></text:span><text:a xlink:href="http://www3.lrs.lt/cgi-bin/preps2?a=318402&amp;b=" office:target-frame-name="_top" xlink:show="replace"><text:span text:style-name="T721">X-1485</text:span></text:a><text:span text:style-name="T722">, 2008-04-10, Žin., 2008, Nr. 47-1750 (2008-04-24)</text:span></text:p>
      <text:p text:style-name="P723"><text:span text:style-name="T724">Nr.<text:s/></text:span><text:a xlink:href="http://www3.lrs.lt/cgi-bin/preps2?a=334556&amp;b=" office:target-frame-name="_top" xlink:show="replace"><text:span text:style-name="T725">XI-111</text:span></text:a><text:span text:style-name="T726">, 2008-12-23, Žin., 2008, Nr. 149-6033 (2008-12-30)</text:span></text:p>
      <text:p text:style-name="P727"><text:span text:style-name="T728">Nr.<text:s/></text:span><text:a xlink:href="http://www3.lrs.lt/cgi-bin/preps2?a=453087&amp;b=" office:target-frame-name="_top" xlink:show="replace"><text:span text:style-name="T729">XII-427</text:span></text:a><text:span text:style-name="T730">, 2013-06-27, Žin., 2013, Nr. 75-3756 (2013-07-13)</text:span></text:p>
      <text:p text:style-name="P731"><text:span text:style-name="T732">Nr.<text:s/></text:span><text:a xlink:href="http://www3.lrs.lt/cgi-bin/preps2?a=462516&amp;b=" office:target-frame-name="_top" xlink:show="replace"><text:span text:style-name="T733">XII-663</text:span></text:a><text:span text:style-name="T734">, 2013-12-12, Žin., 2013, Nr. 140-7047 (2013-12-30)</text:span></text:p>
      <text:p text:style-name="P735"/>
      <text:p text:style-name="P736"><text:span text:style-name="T737">6</text:span><text:span text:style-name="T738"><text:s/>straipsnis.<text:s/></text:span><text:span text:style-name="T739">Pajamų mokesčio tarifai</text:span></text:p>
      <text:p text:style-name="P740"><text:span text:style-name="T741">1</text:span><text:span text:style-name="T742">. Pajamų mokesčio tarifas yra 15 procentų, jeigu šiame straipsnyje nenustatyta kitaip.</text:span></text:p>
      <text:p text:style-name="P743"><text:span text:style-name="T744">2</text:span><text:span text:style-name="T745">. Net</text:span><text:span text:style-name="T746">eko galios nuo 2013-07-13.<text:s/></text:span></text:p>
      <text:p text:style-name="P747"><text:span text:style-name="T748">3</text:span><text:span text:style-name="T749">.</text:span><text:span text:style-name="T750"><text:s/></text:span><text:span text:style-name="T751">Pajamų mokesčio 5 procentų tarifas taikomas individualios veiklos pajamoms, išskyrus pajamas iš laisvųjų profesijų veiklos,</text:span><text:span text:style-name="T752"><text:s/></text:span><text:span text:style-name="T753">taip pat ne individualios veiklos pajamoms, gautoms pardavus ar kitaip nuosavybėn perleidus netauriųjų metalų laužą.<text:s/></text:span></text:p>
      <text:p text:style-name="P754"><text:span text:style-name="T755">Pastaba. Šios nuostatos taikomos apskaičiuojant ir deklaruojant 2014 metų ir vėlesnių mokestinių laikotarpių pajamas (Įstatymas Nr.<text:s/></text:span><text:a xlink:href="http://www3.lrs.lt/cgi-bin/preps2?a=462516&amp;b=" office:target-frame-name="_top" xlink:show="replace"><text:span text:style-name="T756">XII-663</text:span></text:a><text:span text:style-name="T757">).</text:span></text:p>
      <text:p text:style-name="P758"/>
      <text:p text:style-name="P759"><text:span text:style-name="T760">4</text:span><text:span text:style-name="T761">. Už per mokestinį laikotarpį gautas pajamas, nuo kurių mokestis sumokamas įsigyjant verslo liudijimą, mokamas savivaldybių tarybų nustatytas fiksuoto dydžio pajamų mokestis, kuris neg</text:span><text:span text:style-name="T762">ali būti mažesnis už pajamų mokestį, apskaičiuojamą dvylikos minimaliųjų mėnesinių algų,<text:s/></text:span><text:span text:style-name="T763">galiojančių mokestinio laikotarpio, einančio prieš mokestinį laikotarpį, kuriam įsigyjamas verslo liudijimas, spalio 1 dieną</text:span><text:span text:style-name="T764">, sumai pritaikius šio straipsnio 1 dalyje<text:s/></text:span><text:span text:style-name="T765">nurodytą pajamų mokesčio tarifą, galiosiantį to mokestinio laikotarpio, kuriam įsigyjamas verslo liudijimas, sausio 1 dieną. Savivaldybių tarybos turi teisę nustatyti mažesnį fiksuoto dydžio pajamų mokestį už pajamas, gautas iš veiklos, kuria verčiamasi tu</text:span><text:span text:style-name="T766">rint verslo liudijimą:</text:span></text:p>
      <text:p text:style-name="P767"><text:span text:style-name="T768">1</text:span><text:span text:style-name="T769">) neįgaliesiems asmenims, asmenims, sukakusiems senatvės pensijos amžių, tėvams (įtėviams), auginantiems tris ir daugiau vaikų (įvaikių) iki 18 metų, taip pat vyresnius, jeigu jie mokosi mokyklose pagal bendrojo ugdymo, profesinio</text:span><text:span text:style-name="T770"><text:s/>mokymo programas grupinio mokymosi forma kasdieniu, nuotoliniu mokymo proceso organizavimo būdais, pavienio mokymosi forma savarankišku, nuotoliniu mokymo proceso organizavimo būdais, pagal studijų programas nuolatine (dienine) studijų forma</text:span><text:span text:style-name="T771">,</text:span><text:span text:style-name="T772"><text:s/></text:span><text:span text:style-name="T773">tėvams (įtėv</text:span><text:span text:style-name="T774">iams), auginantiems neįgalų vaiką (įvaikį) iki 18 metų, taip pat vyresnį neįgalų vaiką (įvaikį), kuriam nustatytas specialusis nuolatinės slaugos poreikis, motinai (įmotei) arba tėvui (įtėviui), kuris (kuri) vaiką (įvaikį) iki 18 metų, taip pat vyresnį, je</text:span><text:span text:style-name="T775">igu šis mokosi mokykloje pagal bendrojo ugdymo, profesinio mokymo programas grupinio mokymosi forma kasdieniu, nuotoliniu mokymo proceso organizavimo būdais, pavienio mokymosi forma savarankišku, nuotoliniu mokymo proceso organizavimo būdais, pagal studijų</text:span><text:span text:style-name="T776"><text:s/>programas nuolatine (dienine) studijų forma,</text:span><text:span text:style-name="T777"><text:s/></text:span><text:span text:style-name="T778">augina vienas (viena), mokyklų pagal bendrojo ugdymo, profesinio mokymo programas grupinio mokymosi forma kasdieniu, nuotoliniu mokymo proceso organizavimo būdais, pavienio mokymosi forma savarankišku, nuotolin</text:span><text:span text:style-name="T779">iu mokymo proceso organizavimo būdais, pagal studijų programas nuolatine (dienine) studijų forma</text:span><text:span text:style-name="T780"><text:s/></text:span><text:span text:style-name="T781">moksleiviams ir studentams, taip pat bedarbiams, kurie nustatyta tvarka įregistruoti teritorinėse darbo biržose;</text:span></text:p>
      <text:p text:style-name="P782"><text:span text:style-name="T783">Pastaba. Šios nuostatos taikomos apskaičiuojan</text:span><text:span text:style-name="T784">t ir deklaruojant 2014 metų ir vėlesnių</text:span><text:span text:style-name="T785"><text:s/></text:span><text:span text:style-name="T786">mokestinių laikotarpių pajamas (Įstatymas Nr.<text:s/></text:span><text:a xlink:href="http://www3.lrs.lt/cgi-bin/preps2?a=453087&amp;b=" office:target-frame-name="_top" xlink:show="replace"><text:span text:style-name="T787">XII-427</text:span></text:a><text:span text:style-name="T788">).</text:span></text:p>
      <text:p text:style-name="P789"/>
      <text:p text:style-name="P790"><text:span text:style-name="T791">2</text:span><text:span text:style-name="T792">) asmenims, įsigyjantiems verslo liudijimą verstis verslo liudijime nurodytos rūšies veikla<text:s/></text:span><text:span text:style-name="T793">visoje Lietuvos Respublikoje, išskyrus Alytaus, Kauno, Klaipėdos, Palangos, Panevėžio, Šiaulių, Vilniaus miestų savivaldybių ir Neringos savivaldybės teritorijas bei Marijampolės savivaldybės Marijampolės miesto teritoriją, arba konkrečios savivaldybės ter</text:span><text:span text:style-name="T794">itorijoje;</text:span></text:p>
      <text:p text:style-name="P795"><text:span text:style-name="T796">3</text:span><text:span text:style-name="T797">) asmenims, įsigyjantiems verslo liudijimą verstis tradicinių amatų veikla;</text:span></text:p>
      <text:p text:style-name="P798"><text:span text:style-name="T799">4</text:span><text:span text:style-name="T800">) asmenims, kurie laikotarpiu, kuriam įsigyjamas verslo liudijimas, gauna su darbo santykiais ar jų esmę atitinkančiais santykiais susijusių pajamų.</text:span></text:p>
      <text:p text:style-name="P801"><text:span text:style-name="T802">5</text:span><text:span text:style-name="T803">. Gyventojas gali pasirinkti mokėti fiksuoto dydžio pajamų mokestį nuo individualios veiklos pajamų, jeigu jis neprivalo registruotis ir nėra įregistruotas<text:s/></text:span><text:span text:style-name="T804">pridėtinės vertės mokesčio mokėtoju. Šių sąlygų neatitinkančio verslo liudijimą įsigijusio gyventojo</text:span><text:span text:style-name="T805"><text:s/>individualios veiklos pajamos apmokestinamos taikant šio straipsnio 3 dalyje nustatytą pajamų mokesčio tarifą, kuris pradedamas taikyti gyventojo individualios veiklos pajamoms, uždirbtoms mėnesį, einantį po mėnesio, kurį gyventojas neteko teisės pasirink</text:span><text:span text:style-name="T806">ti mokėti fiksuoto dydžio pajamų mokestį. Už mokestinį laikotarpį (ar jo dalį) sumokėto fiksuoto dydžio pajamų mokesčio dalis, proporcingai tenkanti tai mokestinio laikotarpio daliai, kai gyventojo individualios veiklos pajamos apmokestinamos taikant šio s</text:span><text:span text:style-name="T807">traipsnio 3 dalyje nustatytą pajamų mokesčio tarifą, įskaitoma į gyventojo nuo tų pajamų mokėtino pajamų mokesčio sumą.</text:span></text:p>
      <text:p text:style-name="P808"><text:span text:style-name="T809">6</text:span><text:span text:style-name="T810">. Gyventojas gali pasirinkti mokėti<text:s/></text:span><text:span text:style-name="T811">fiksuoto dydžio pajamų mokestį nuo nekilnojamojo pagal prigimtį daikto nuomos pajamų, jeigu paj</text:span><text:span text:style-name="T812">amos iš šios nuomos per mokestinį laikotarpį neviršija</text:span><text:span text:style-name="T813"><text:s/>Lietuvos Respublikos pridėtinės vertės mokesčio įstatymo 71 straipsnio 2 dalyje nustatyto atlygio už suteiktas paslaugas dydžio.</text:span><text:span text:style-name="T814"><text:s/>Šių<text:s/></text:span><text:span text:style-name="T815">sąlygų neatitinkančio verslo liudijimą įsigijusio gyventojo nekilnoj</text:span><text:span text:style-name="T816">amojo pagal prigimtį daikto nuomos pajamos apmokestinamos taikant šio straipsnio 1 dalyje nustatytą pajamų mokesčio tarifą, kuris pradedamas taikyti gyventojo nekilnojamojo pagal prigimtį daikto nuomos pajamoms, gautoms mėnesį, einantį po mėnesio, kurį gyv</text:span><text:span text:style-name="T817">entojas neteko teisės pasirinkti mokėti fiksuoto dydžio pajamų mokestį. Už mokestinį laikotarpį (ar jo dalį) sumokėto fiksuoto dydžio pajamų mokesčio dalis, proporcingai tenkanti tai mokestinio laikotarpio daliai, kai gyventojo nekilnojamojo pagal prigimtį</text:span><text:span text:style-name="T818"><text:s/>daikto nuomos pajamos apmokestinamos taikant šio straipsnio 1 dalyje nustatytą pajamų mokesčio tarifą, įskaitoma į gyventojo nuo tų pajamų mokėtino pajamų mokesčio sumą.</text:span></text:p>
      <text:p text:style-name="P819"><text:span text:style-name="T820">Straipsnio pakeitimai:</text:span></text:p>
      <text:p text:style-name="P821"><text:span text:style-name="T822">Nr.<text:s/></text:span><text:a xlink:href="http://www3.lrs.lt/cgi-bin/preps2?a=215831&amp;b=" office:target-frame-name="_top" xlink:show="replace"><text:span text:style-name="T823">IX-1708</text:span></text:a><text:span text:style-name="T824">, 2003-07-04, Žin., 2003, Nr. 75-3474 (2003-07-30)</text:span></text:p>
      <text:p text:style-name="P825"><text:span text:style-name="T826">Nr.<text:s/></text:span><text:a xlink:href="http://www3.lrs.lt/cgi-bin/preps2?a=224259&amp;b=" office:target-frame-name="_top" xlink:show="replace"><text:span text:style-name="T827">IX-1913</text:span></text:a><text:span text:style-name="T828">, 2003-12-18, Žin., 2003, Nr. 123-5585 (2003-12-30)</text:span></text:p>
      <text:p text:style-name="P829"><text:span text:style-name="T830">Nr.<text:s/></text:span><text:a xlink:href="http://www3.lrs.lt/cgi-bin/preps2?a=232369&amp;b=" office:target-frame-name="_top" xlink:show="replace"><text:span text:style-name="T831">IX-2202</text:span></text:a><text:span text:style-name="T832">, 2004-04-29, Žin., 2004, Nr. 73-2535 (2004-04-30)</text:span></text:p>
      <text:p text:style-name="P833"><text:span text:style-name="T834">Nr.<text:s/></text:span><text:a xlink:href="http://www3.lrs.lt/cgi-bin/preps2?a=257652&amp;b=" office:target-frame-name="_top" xlink:show="replace"><text:span text:style-name="T835">X-235</text:span></text:a><text:span text:style-name="T836">, 2005-06-07, Žin., 2005, Nr. 76-2743 (2005-06-18)</text:span></text:p>
      <text:p text:style-name="P837"><text:span text:style-name="T838">Nr.<text:s/></text:span><text:a xlink:href="http://www3.lrs.lt/cgi-bin/preps2?a=259774&amp;b=" office:target-frame-name="_top" xlink:show="replace"><text:span text:style-name="T839">X-329</text:span></text:a><text:span text:style-name="T840">, 2005-07-05, Žin., 2005, Nr. 88-3293 (2005-07-21)</text:span></text:p>
      <text:p text:style-name="P841"><text:span text:style-name="T842">Nr.<text:s/></text:span><text:a xlink:href="http://www3.lrs.lt/cgi-bin/preps2?a=268449&amp;b=" office:target-frame-name="_top" xlink:show="replace"><text:span text:style-name="T843">X-450</text:span></text:a><text:span text:style-name="T844">, 2005-12-15, Žin., 2005, Nr. 153-5634 (2005-12-31)</text:span></text:p>
      <text:p text:style-name="P845"><text:span text:style-name="T846">Nr.<text:s/></text:span><text:a xlink:href="http://www3.lrs.lt/cgi-bin/preps2?a=280575&amp;b=" office:target-frame-name="_top" xlink:show="replace"><text:span text:style-name="T847">X-746</text:span></text:a><text:span text:style-name="T848">, 2006-07-04, Žin., 2006, Nr. 82-3249 (2006-07-27)</text:span></text:p>
      <text:p text:style-name="P849"><text:span text:style-name="T850">Nr.<text:s/></text:span><text:a xlink:href="http://www3.lrs.lt/cgi-bin/preps2?a=313956&amp;b=" office:target-frame-name="_top" xlink:show="replace"><text:span text:style-name="T851">X-1424</text:span></text:a><text:span text:style-name="T852">, 2008-01-18, Žin., 2008, Nr. 15-510 (2008-02-05)</text:span></text:p>
      <text:p text:style-name="P853"><text:span text:style-name="T854">Nr.<text:s/></text:span><text:a xlink:href="http://www3.lrs.lt/cgi-bin/preps2?a=318402&amp;b=" office:target-frame-name="_top" xlink:show="replace"><text:span text:style-name="T855">X-1485</text:span></text:a><text:span text:style-name="T856">, 2008-04-10, Žin., 2008, Nr. 47-1750 (2008-04-24)</text:span></text:p>
      <text:p text:style-name="P857"><text:span text:style-name="T858">Nr.<text:s/></text:span><text:a xlink:href="http://www3.lrs.lt/cgi-bin/preps2?a=334556&amp;b=" office:target-frame-name="_top" xlink:show="replace"><text:span text:style-name="T859">XI-111</text:span></text:a><text:span text:style-name="T860">, 2008-12-23, Žin., 2008, Nr. 149-6033 (2008-12-30)</text:span></text:p>
      <text:p text:style-name="P861"><text:span text:style-name="T862">Nr.<text:s/></text:span><text:a xlink:href="http://www3.lrs.lt/cgi-bin/preps2?a=368499&amp;b=" office:target-frame-name="_top" xlink:show="replace"><text:span text:style-name="T863">XI-706</text:span></text:a><text:span text:style-name="T864">, 2010-03-30, Žin., 2010, Nr. 41-1931 (2010-04-10)</text:span></text:p>
      <text:p text:style-name="P865"><text:span text:style-name="T866">Nr.<text:s/></text:span><text:a xlink:href="http://www3.lrs.lt/cgi-bin/preps2?a=387305&amp;b=" office:target-frame-name="_top" xlink:show="replace"><text:span text:style-name="T867">XI-1152</text:span></text:a><text:span text:style-name="T868">, 2010-11-23, Žin., 2010, Nr. 145-7410 (2010-12-11)</text:span></text:p>
      <text:p text:style-name="P869"><text:span text:style-name="T870">Nr.<text:s/></text:span><text:a xlink:href="http://www3.lrs.lt/cgi-bin/preps2?a=387308&amp;b=" office:target-frame-name="_top" xlink:show="replace"><text:span text:style-name="T871">XI-1154</text:span></text:a><text:span text:style-name="T872">, 2010-11-23, Žin., 2010, Nr. 145-7412 (2010-12-11)</text:span></text:p>
      <text:p text:style-name="P873"><text:span text:style-name="T874">Nr.<text:s/></text:span><text:a xlink:href="http://www3.lrs.lt/cgi-bin/preps2?a=429537&amp;b=" office:target-frame-name="_top" xlink:show="replace"><text:span text:style-name="T875">XI-2166</text:span></text:a><text:span text:style-name="T876">, 2012-06-29, Žin., 2012, Nr. 83-4340 (2012-07-14)</text:span></text:p>
      <text:p text:style-name="P877"><text:span text:style-name="T878">Nr.<text:s/></text:span><text:a xlink:href="http://www3.lrs.lt/cgi-bin/preps2?a=453087&amp;b=" office:target-frame-name="_top" xlink:show="replace"><text:span text:style-name="T879">XII-427</text:span></text:a><text:span text:style-name="T880">, 2013-06-27, Žin., 2013, Nr. 75-3756 (2013-07-13)</text:span></text:p>
      <text:p text:style-name="P881"><text:span text:style-name="T882">Nr.<text:s/></text:span><text:a xlink:href="http://www3.lrs.lt/cgi-bin/preps2?a=453092&amp;b=" office:target-frame-name="_top" xlink:show="replace"><text:span text:style-name="T883">XII-431</text:span></text:a><text:span text:style-name="T884">, 2013-06-27, Žin., 2013, Nr. 75-3759 (2013-07-13)</text:span></text:p>
      <text:p text:style-name="P885"><text:span text:style-name="T886">Nr.<text:s/></text:span><text:a xlink:href="http://www3.lrs.lt/cgi-bin/preps2?a=462516&amp;b=" office:target-frame-name="_top" xlink:show="replace"><text:span text:style-name="T887">XII-663</text:span></text:a><text:span text:style-name="T888">, 2013-12-12, Žin., 2013, Nr. 140-7047 (2013-12-30)</text:span></text:p>
      <text:p text:style-name="P889"/>
      <text:p text:style-name="P890"><text:span text:style-name="T891">7</text:span><text:span text:style-name="T892"><text:s/>straipsnis.</text:span><text:span text:style-name="T893"><text:s/></text:span><text:span text:style-name="T894">Mokestinis laikotarpis</text:span></text:p>
      <text:p text:style-name="P895"><text:span text:style-name="T896">1</text:span><text:span text:style-name="T897">. Pajamų mokesčio mokestinis laikotarpis sutampa su kalendoriniais metais.<text:s/></text:span></text:p>
      <text:p text:style-name="P898"><text:span text:style-name="T899">2</text:span><text:span text:style-name="T900">. Nenuola</text:span><text:span text:style-name="T901">tinio Lietuvos gyventojo pajamų, gautų arba uždirbtų per nuolatinę bazę Lietuvoje, mokesčio pirmas mokestinis laikotarpis yra kalendoriniai metai, kuriais nuolatinė bazė buvo ar turėjo būti įregistruota.</text:span></text:p>
      <text:p text:style-name="P902"><text:span text:style-name="T903">Straipsnio pakeitimai:</text:span></text:p>
      <text:p text:style-name="P904"><text:span text:style-name="T905">Nr.<text:s/></text:span><text:a xlink:href="http://www3.lrs.lt/cgi-bin/preps2?a=334556&amp;b=" office:target-frame-name="_top" xlink:show="replace"><text:span text:style-name="T906">XI-111</text:span></text:a><text:span text:style-name="T907">, 2008-12-23, Žin., 2008, Nr. 149-6033 (2008-12-30)</text:span></text:p>
      <text:p text:style-name="P908"/>
      <text:p text:style-name="P909"><text:span text:style-name="T910">II</text:span><text:span text:style-name="T911"><text:s/>SKYRIUS</text:span></text:p>
      <text:p text:style-name="P912"><text:span text:style-name="T913">PAJAMŲ PRIPAŽINIMAS<text:s/></text:span></text:p>
      <text:p text:style-name="P914"/>
      <text:p text:style-name="P915"><text:span text:style-name="T916">8</text:span><text:span text:style-name="T917"><text:s/>straipsnis.<text:s/></text:span><text:span text:style-name="T918">Pajamų pripažinimas</text:span></text:p>
      <text:p text:style-name="P919"><text:span text:style-name="T920">1</text:span><text:span text:style-name="T921">. Pajamos pripažįstamos jų gavimo momentu, jeigu šiame straipsnyje<text:s/></text:span><text:span text:style-name="T922">nenustatyta kitaip.</text:span><text:span text:style-name="T923"><text:s/></text:span></text:p>
      <text:p text:style-name="P924"><text:span text:style-name="T925">2</text:span><text:span text:style-name="T926">.</text:span><text:span text:style-name="T927"><text:s/></text:span><text:span text:style-name="T928">Pajamų, išskyrus pozityviąsias pajamas<text:s/></text:span><text:span text:style-name="T929">bei priskiriamas Europos ekonominių interesų grupės pajamas,<text:s/></text:span><text:span text:style-name="T930">gavimo momentu laikomas momentas:</text:span></text:p>
      <text:p text:style-name="P931"><text:span text:style-name="T932">1</text:span><text:span text:style-name="T933">) kai pajamos bet kokia forma faktiškai gaunamos. Jeigu pajamos gautos užsienio valstybėje,</text:span><text:span text:style-name="T934"><text:s/>faktiškai gautomis pajamomis laikoma visa pajamų suma, neatsižvelgiant į toje valstybėje nuo tų pajamų išskaičiuotą ir (arba) sumokėtą pajamų ar jam tapataus mokesčio sumą, arba<text:s/></text:span></text:p>
      <text:p text:style-name="P935"><text:span text:style-name="T936">2</text:span><text:span text:style-name="T937">) kai bet kokia forma išmokamos išmokos, jei pagal šį Įstatymą prievolė</text:span><text:span text:style-name="T938"><text:s/>išskaičiuoti pajamų mokestį nuo gyventojo pajamų nustatyta mokestį išskaičiuojančiam asmeniui.</text:span></text:p>
      <text:p text:style-name="P939"><text:span text:style-name="T940">3</text:span><text:span text:style-name="T941">. Mokestinio laikotarpio pozityviųjų pajamų gavimo momentu laikoma to mokestinio laikotarpio gruodžio 31 diena.<text:s/></text:span></text:p>
      <text:p text:style-name="P942"><text:span text:style-name="T943">4</text:span><text:span text:style-name="T944">. Priskiriamų Europos ekonominių<text:s/></text:span><text:span text:style-name="T945">interesų grupės pajamų gavimo momentu laikoma Europos ekonominių interesų grupės paskutinė finansinio laikotarpio, per kurį tas pajamas ji uždirbo ir (arba) gavo, diena.</text:span></text:p>
      <text:p text:style-name="P946"><text:span text:style-name="T947">5</text:span><text:span text:style-name="T948">. Gyventojo, kuris verčiasi individualia veikla ir yra įregistruotas pridėtinės v</text:span><text:span text:style-name="T949">ertės mokesčio mokėtoju arba savo individualiai veiklai priskiria ir joje naudoja ilgalaikį turtą, individualios veiklos pajamos pripažįstamos pagal kaupimo apskaitos principą. Kaupimo apskaitos principas pradedamas taikyti tuo mokestiniu laikotarpiu, kurį</text:span><text:span text:style-name="T950"><text:s/>individualia veikla besiverčiantis gyventojas įregistruojamas pridėtinės vertės mokesčio mokėtoju arba priskiria turtą individualiai veiklai. Individualia veikla besiverčiantys gyventojai, kurie vietoj pinigų apskaitos principo pradeda taikyti kaupimo aps</text:span><text:span text:style-name="T951">kaitos principą, į šio apskaitos principo taikymo metus pereinančias pirkėjų skolas į pajamas įtraukia po šių skolų apmokėjimo, tačiau ne vėliau kaip per 3 metus nuo mokestinio laikotarpio, kurį buvo pereita prie kaupimo apskaitos principo, pradžios. Indiv</text:span><text:span text:style-name="T952">idualia veikla besiverčiantys gyventojai, pradėję taikyti kaupimo apskaitos principą, jį taiko iki veiklos pabaigos.</text:span></text:p>
      <text:p text:style-name="P953"><text:span text:style-name="T954">6</text:span><text:span text:style-name="T955">. Šio straipsnio 5 dalies nuostatos netaikomos gyventojams, vykdantiems sporto veiklą, atlikėjo veiklą ir veiklą, iš kurios gautos paj</text:span><text:span text:style-name="T956">amos apmokestintos įsigyjant verslo liudijimą.</text:span></text:p>
      <text:p text:style-name="P957"><text:span text:style-name="T958">Straipsnio pakeitimai:</text:span></text:p>
      <text:p text:style-name="P959"><text:span text:style-name="T960">Nr.<text:s/></text:span><text:a xlink:href="http://www3.lrs.lt/cgi-bin/preps2?a=231529&amp;b=" office:target-frame-name="_top" xlink:show="replace"><text:span text:style-name="T961">IX-2103</text:span></text:a><text:span text:style-name="T962">, 2004-04-08, Žin., 2004, Nr. 60-2118 (2004-04-24)</text:span></text:p>
      <text:p text:style-name="P963"><text:span text:style-name="T964">Nr.<text:s/></text:span><text:a xlink:href="http://www3.lrs.lt/cgi-bin/preps2?a=334556&amp;b=" office:target-frame-name="_top" xlink:show="replace"><text:span text:style-name="T965">XI-111</text:span></text:a><text:span text:style-name="T966">, 2008-12-23, Žin., 2008, Nr. 149-6033 (2008-12-30)</text:span></text:p>
      <text:p text:style-name="P967"/>
      <text:p text:style-name="P968"><text:span text:style-name="T969">III</text:span><text:span text:style-name="T970"><text:s/>SKYRIUS</text:span></text:p>
      <text:p text:style-name="P971"><text:span text:style-name="T972">SPECIALIOSIOS NUOSTATOS NUSTATANT KAI KURIAS PAJAMAS</text:span></text:p>
      <text:p text:style-name="P973"/>
      <text:p text:style-name="P974"><text:span text:style-name="T975">9</text:span><text:span text:style-name="T976"><text:s/>straipsnis.<text:s/></text:span><text:span text:style-name="T977">Pajamos natūra<text:s/></text:span></text:p>
      <text:p text:style-name="P978"><text:span text:style-name="T979">1</text:span><text:span text:style-name="T980">.<text:s/></text:span><text:span text:style-name="T981">Pajamomis, gautomis natūra, nepripažįstama:</text:span></text:p>
      <text:p text:style-name="P982"><text:span text:style-name="T983">1</text:span><text:span text:style-name="T984">) gyventojo gautos iš asmens,<text:s/></text:span><text:span text:style-name="T985">nesusijusio su gyventoju darbo santykiais arba jų esmę atitinkančiais santykiais, nepiniginės dovanos ir laimėjimai (prizai), jeigu jų vertė neviršija 100 eurų;</text:span></text:p>
      <text:p text:style-name="P986"><text:span text:style-name="T987">TAR pastaba.<text:s/></text:span><text:span text:style-name="T988">1 punkto<text:s/></text:span><text:span text:style-name="T989">nuostatos taikomos apskaičiuojant ir deklaruojant 2015 metų ir vėlesnių m</text:span><text:span text:style-name="T990">etų mokestinių laikotarpių pajamas.</text:span></text:p>
      <text:p text:style-name="P991">Straipsnio punkto pakeitimai:</text:p>
      <text:p text:style-name="P992"><text:span text:style-name="T993">Nr.<text:s/></text:span><text:a xlink:href="https://www.e-tar.lt/portal/legalAct.html?documentId=23d286504ad011e4a8328599cac64d82" office:target-frame-name="_top" xlink:show="replace"><text:span text:style-name="T994">XII-1129</text:span></text:a><text:span text:style-name="T995">, 2014-09-23, paskelbta TAR 2014-10-03, i. k. 2014-13614</text:span></text:p>
      <text:p text:style-name="Normal"/>
      <text:p text:style-name="P996"><text:span text:style-name="T997">2</text:span><text:span text:style-name="T998">) gyventojo nauda</text:span><text:span text:style-name="T999">, gauta asmeniui, susijusiam su gyventoju darbo santykiais arba jų esmę atitinkančiais santykiais, sumokėjus (visiškai ar iš dalies) už gyventojui suteiktas gydymo paslaugas, kai to reikalauja teisės aktai;</text:span></text:p>
      <text:p text:style-name="P1000"><text:span text:style-name="T1001">3</text:span><text:span text:style-name="T1002">) asmens, susijusio su gyventoju darbo santy</text:span><text:span text:style-name="T1003">kiais arba jų esmę atitinkančiais santykiais, gyventojui suteikti naudotis (neperdavus nuosavybėn) darbo drabužiai, avalynė, darbo įrankiai, įranga ir kitas turtas ir (ar) nauda, kai asmuo, susijęs su gyventoju darbo santykiais arba jų esmę atitinkančiais<text:s/></text:span><text:span text:style-name="T1004">santykiais, apmoka su to suteikto turto naudojimu susijusias išlaidas, jeigu su šiais darbo drabužiais, avalyne, darbo įrankiais, įranga ir kitu turtu atliekamos tik darbo funkcijos;</text:span></text:p>
      <text:p text:style-name="P1005"><text:span text:style-name="T1006">4</text:span><text:span text:style-name="T1007">) gyventojo nauda, gauta kitam asmeniui tiesiogiai mokymo įstaigoms<text:s/></text:span><text:span text:style-name="T1008">sumokėjus už gyventojo mokymą, kurį baigęs jis įgyja aukštesnįjį arba aukštąjį išsilavinimą ir (arba) kvalifikaciją;</text:span></text:p>
      <text:p text:style-name="P1009"><text:span text:style-name="T1010">5</text:span><text:span text:style-name="T1011">) kito asmens lėšomis už gyventoją į biudžetą sumokėtas pajamų mokestis, socialinio draudimo įmokos ir privalomojo sveikatos draudimo<text:s/></text:span><text:span text:style-name="T1012">įmokos.</text:span></text:p>
      <text:p text:style-name="P1013"><text:span text:style-name="T1014">2</text:span><text:span text:style-name="T1015">. Pajamos, gautos natūra, pripažįstamos šio Įstatymo 8 straipsnyje nustatyta tvarka. Nauda, gauta dėl gyventojui nuosavybės teise priklausančio turto remonto ar rekonstravimo, pripažįstama gauta, kai tas turtas grąžinamas gyventojui.</text:span></text:p>
      <text:p text:style-name="P1016"><text:span text:style-name="T1017">3</text:span><text:span text:style-name="T1018">. Pajamų, gautų natūra, įvertinimo tvarką nustato Lietuvos Respublikos Vyriausybė arba jos įgaliota institucija.<text:s/></text:span></text:p>
      <text:p text:style-name="P1019"><text:span text:style-name="T1020">4</text:span><text:span text:style-name="T1021">. Pajamų natūra vertę apskaičiuoja pajamų natūra davėjas, o tais atvejais, kai pajamų natūra davėjas pagal šį<text:s/></text:span><text:span text:style-name="T1022">Įstatymą</text:span><text:span text:style-name="T1023"><text:s/></text:span><text:span text:style-name="T1024">nėra įpareigotas a</text:span><text:span text:style-name="T1025">pskaičiuoti, išskaičiuoti ir sumokėti pajamų mokestį, – pats gyventojas, gavęs pajamų natūra.</text:span></text:p>
      <text:p text:style-name="P1026"><text:span text:style-name="T1027">5</text:span><text:span text:style-name="T1028">. Tais atvejais, kai pajamų natūra gavėjas pajamų natūra davėjui atlygina dalį suteikto turto ar paslaugos vertės, šia suma mažinama pajamų natūra vertė.</text:span></text:p>
      <text:p text:style-name="P1029"><text:span text:style-name="T1030">6</text:span><text:span text:style-name="T1031">. Tais atvejais, kai gyventojas pajamas natūra gauna ne tiesiogiai iš su darbo santykiais arba jų esmę atitinkančiais santykiais susijusio asmens, o iš su tokiu asmeniu susijusio asmens, kaip jis apibrėžtas šiame Įstatyme ar Pelno mokesčio įstatyme, toki</text:span><text:span text:style-name="T1032">os pajamos natūra pripažįstamos gyventojo su darbo santykiais arba jų esmę atitinkančiais santykiais susijusiomis pajamomis.</text:span></text:p>
      <text:p text:style-name="P1033"><text:span text:style-name="T1034">7</text:span><text:span text:style-name="T1035">. Tais atvejais, kai iš su darbo santykiais arba jų esmę atitinkančiais santykiais susijusio asmens pajamas natūra gauna ne ti</text:span><text:span text:style-name="T1036">esiogiai gyventojas, o jo šeimos nariai (sutuoktinis, vaikas (įvaikis), tokios pajamos natūra pripažįstamos gyventojo, susijusio su pajamų natūra davėju darbo santykiais arba jų esmę atitinkančiais santykiais, su darbo santykiais arba jų esmę atitinkančiai</text:span><text:span text:style-name="T1037">s santykiais susijusiomis pajamomis.</text:span></text:p>
      <text:p text:style-name="P1038"><text:span text:style-name="T1039">Straipsnio pakeitimai:</text:span></text:p>
      <text:p text:style-name="P1040"><text:span text:style-name="T1041">Nr.<text:s/></text:span><text:a xlink:href="http://www3.lrs.lt/cgi-bin/preps2?a=334556&amp;b=" office:target-frame-name="_top" xlink:show="replace"><text:span text:style-name="T1042">XI-111</text:span></text:a><text:span text:style-name="T1043">, 2008-12-23, Žin., 2008, Nr. 149-6033 (2008-12-30)</text:span></text:p>
      <text:p text:style-name="P1044"><text:span text:style-name="T1045">Nr.<text:s/></text:span><text:a xlink:href="http://www3.lrs.lt/cgi-bin/preps2?a=350399&amp;b=" office:target-frame-name="_top" xlink:show="replace"><text:span text:style-name="T1046">XI-3</text:span><text:span text:style-name="T1047">85</text:span></text:a><text:span text:style-name="T1048">, 2009-07-22, Žin., 2009, Nr. 93-3977 (2009-08-04)</text:span></text:p>
      <text:p text:style-name="P1049"/>
      <text:p text:style-name="P1050"><text:span text:style-name="T1051">10</text:span><text:span text:style-name="T1052"><text:s/>straipsnis.<text:s/></text:span><text:span text:style-name="T1053">Individualios veiklos pajamos</text:span></text:p>
      <text:p text:style-name="P1054"><text:span text:style-name="T1055">1</text:span><text:span text:style-name="T1056">. Individualios veiklos pajamoms priskiriamos pajamos iš individualios veiklos, įskaitant pajamas iš individualios veiklos turto, išskyrus nekilnoja</text:span><text:span text:style-name="T1057">mąjį pagal prigimtį daiktą, nuomos, pardavimo ar kitokio perleidimo nuosavybėn.</text:span></text:p>
      <text:p text:style-name="P1058"><text:span text:style-name="T1059">2</text:span><text:span text:style-name="T1060">. Individualios veiklos, kuria verčiantis gautos pajamos gali būti apmokestinamos įsigyjant verslo liudijimą, rūšių sąrašą nustato Lietuvos Respublikos Vyriausybė.</text:span><text:span text:style-name="T1061"><text:s/></text:span></text:p>
      <text:p text:style-name="P1062"><text:span text:style-name="T1063">Straipsnio pakeitimai:</text:span></text:p>
      <text:p text:style-name="P1064"><text:span text:style-name="T1065">Nr.<text:s/></text:span><text:a xlink:href="http://www3.lrs.lt/cgi-bin/preps2?a=334556&amp;b=" office:target-frame-name="_top" xlink:show="replace"><text:span text:style-name="T1066">XI-111</text:span></text:a><text:span text:style-name="T1067">, 2008-12-23, Žin., 2008, Nr. 149-6033 (2008-12-30)</text:span></text:p>
      <text:p text:style-name="P1068"><text:span text:style-name="T1069">Nr.<text:s/></text:span><text:a xlink:href="http://www3.lrs.lt/cgi-bin/preps2?a=387305&amp;b=" office:target-frame-name="_top" xlink:show="replace"><text:span text:style-name="T1070">XI-1152</text:span></text:a><text:span text:style-name="T1071">, 2010-11-23, Žin., 2010, Nr.<text:s/></text:span><text:span text:style-name="T1072">145-7410 (2010-12-11)</text:span></text:p>
      <text:p text:style-name="P1073"/>
      <text:p text:style-name="P1074"><text:span text:style-name="T1075">11</text:span><text:span text:style-name="T1076"><text:s/>straipsnis.<text:s/></text:span><text:span text:style-name="T1077">Pajamos, gautos vieneto likvidavimo atveju</text:span></text:p>
      <text:p text:style-name="P1078"><text:span text:style-name="T1079">1</text:span><text:span text:style-name="T1080">. Vieneto likvidavimo atveju laikoma, kad gyventojas (vieneto dalyvis) parduoda turimas akcijas (dalis, pajus).<text:s/></text:span></text:p>
      <text:p text:style-name="P1081"><text:span text:style-name="T1082">2</text:span><text:span text:style-name="T1083">. Jeigu likviduojant vienetą jo dalyviui perleid</text:span><text:span text:style-name="T1084">žiamas turtas, pajamomis laikoma turto, kuris vieneto dalyviui perleidžiamas vieneto likvidavimo atveju, tikroji rinkos kaina to turto nuosavybės teisės perleidimo vieneto dalyviui dieną.<text:s/></text:span></text:p>
      <text:p text:style-name="P1085"/>
      <text:p text:style-name="P1086"><text:span text:style-name="T1087">12</text:span><text:span text:style-name="T1088"><text:s/>straipsnis.<text:s/></text:span><text:span text:style-name="T1089">Pajamos iš paskirstytojo pelno</text:span></text:p>
      <text:p text:style-name="P1090"><text:span text:style-name="T1091">1</text:span><text:span text:style-name="T1092">. Pajamom</text:span><text:span text:style-name="T1093">is iš paskirstytojo pelno laikomi dividendai, taip pat neribotos civilinės atsakomybės vieneto dalyvio pajamos iš šio vieneto, išskyrus neribotos civilinės atsakomybės vieneto dalyvio pajamų iš šio vieneto dalį, priskiriamą su darbo santykiais ar jų esmę a</text:span><text:span text:style-name="T1094">titinkančiais santykiais susijusioms pajamoms.<text:s/></text:span></text:p>
      <text:p text:style-name="P1095"><text:span text:style-name="T1096">2</text:span><text:span text:style-name="T1097">. Dividendais laikomos ir skirstant vieneto pelną ar mažinant vieneto įstatinį kapitalą, sudarytą ne iš vieneto dalyvių įnašų, vieneto dalyvio gautos lėšos ir (arba) vieneto dalyviui perleisto turto tikr</text:span><text:span text:style-name="T1098">oji rinkos kaina to turto nuosavybės teisės perleidimo vieneto dalyviui dieną, išskyrus mažosios bendrijos nario pajamų iš šios bendrijos dalį, priskiriamą su darbo santykiais ar jų esmę atitinkančiais santykiais susijusioms pajamoms. Mažinant vieneto įsta</text:span><text:span text:style-name="T1099">tinį kapitalą, laikoma, kad pirmiausia vieneto dalyviams išmokama ta įstatinio kapitalo dalis, kuri buvo sudaryta padidinus įstatinį kapitalą iš vieneto lėšų, o ne iš vieneto dalyvių įnašų.</text:span></text:p>
      <text:p text:style-name="P1100"><text:span text:style-name="T1101">Straipsnio pakeitimai:</text:span></text:p>
      <text:p text:style-name="P1102"><text:span text:style-name="T1103">Nr.<text:s/></text:span><text:a xlink:href="http://www3.lrs.lt/cgi-bin/preps2?a=334556&amp;b=" office:target-frame-name="_top" xlink:show="replace"><text:span text:style-name="T1104">XI-111</text:span></text:a><text:span text:style-name="T1105">, 2008-12-23, Žin., 2008, Nr. 149-6033 (2008-12-30)</text:span></text:p>
      <text:p text:style-name="P1106"><text:span text:style-name="T1107">Nr.<text:s/></text:span><text:a xlink:href="http://www3.lrs.lt/cgi-bin/preps2?a=387305&amp;b=" office:target-frame-name="_top" xlink:show="replace"><text:span text:style-name="T1108">XI-1152</text:span></text:a><text:span text:style-name="T1109">, 2010-11-23, Žin., 2010, Nr. 145-7410 (2010-12-11)</text:span></text:p>
      <text:p text:style-name="P1110"><text:span text:style-name="T1111">Nr.<text:s/></text:span><text:a xlink:href="http://www3.lrs.lt/cgi-bin/preps2?a=429537&amp;b=" office:target-frame-name="_top" xlink:show="replace"><text:span text:style-name="T1112">XI-2166</text:span></text:a><text:span text:style-name="T1113">, 2012-06-29, Žin., 2012, Nr. 83-4340 (2012-07-14)</text:span></text:p>
      <text:p text:style-name="P1114"/>
      <text:p text:style-name="P1115"><text:span text:style-name="T1116">13</text:span><text:span text:style-name="T1117"><text:s/>straipsnis.<text:s/></text:span><text:span text:style-name="T1118">Pozityviųjų pajamų nustatymas</text:span></text:p>
      <text:p text:style-name="P1119"><text:span text:style-name="T1120">1</text:span><text:span text:style-name="T1121">. Pozityviosios pajamos apskaičiuojamos ir įtraukiamos į nuolatinio Lietuvos gyventojo pajamas ta pačia tvarka, kaip jos apskaičiuojamos ir įtraukiamos į kontroliuojančio Lietuvos vieneto pajamas pagal Pelno mokesčio įstatymo nuostatas.<text:s/></text:span></text:p>
      <text:p text:style-name="P1122"><text:span text:style-name="T1123">2</text:span><text:span text:style-name="T1124">. Tos pačios<text:s/></text:span><text:span text:style-name="T1125">kontroliuojamojo užsienio vieneto pajamos gali būti apmokestintos Lietuvoje tik vieną kartą.</text:span></text:p>
      <text:p text:style-name="P1126"><text:span text:style-name="T1127">3</text:span><text:span text:style-name="T1128">. Jei kontroliuojamojo užsienio vieneto mokestinis laikotarpis nesutampa su kalendoriniais metais arba jis nenustatomas, laikoma, kad kontroliuojamojo užsieni</text:span><text:span text:style-name="T1129">o vieneto mokestinis laikotarpis yra kalendoriniai metai.<text:s/></text:span></text:p>
      <text:p text:style-name="P1130"/>
      <text:p text:style-name="P1131"><text:span text:style-name="T1132">13</text:span><text:span text:style-name="T1133">(1)</text:span><text:span text:style-name="T1134"><text:s/>straipsnis. Priskiriamų Europos ekonominių interesų grupės pajamų ir leidžiamų atskaitymų, priskiriant Europos ekonominių interesų grupės sąnaudas, nustatymas ir apmokestinimas</text:span></text:p>
      <text:p text:style-name="P1135"><text:span text:style-name="T1136">1</text:span><text:span text:style-name="T1137">.<text:s/></text:span><text:span text:style-name="T1138">Gyventojo individualios veiklos pajamoms ir leidžiamiems atskaitymams, susijusiems su individualios veiklos pajamų gavimu, priskiriamos Europos ekonominių interesų grupės pajamos ir sąnaudos apskaičiuojamos ta pačia tvarka kaip vienetui pagal Pelno mokesči</text:span><text:span text:style-name="T1139">o įstatymo 39</text:span><text:span text:style-name="T1140">(1)</text:span><text:span text:style-name="T1141"><text:s/>straipsnio 1 ir 4 dalių nuostatas.</text:span></text:p>
      <text:p text:style-name="P1142"><text:span text:style-name="T1143">2</text:span><text:span text:style-name="T1144">. Gyventojas (Europos ekonominių interesų grupės dalyvis) priskiria jam priklausančią Europos ekonominių interesų grupės pajamų dalį savo pajamoms, nesvarbu, ar Europos ekonominių interesų grupės pel</text:span><text:span text:style-name="T1145">nas jam išmokėtas, ar ne, ir apmokestina šio Įstatymo nustatyta tvarka.</text:span></text:p>
      <text:p text:style-name="P1146"><text:span text:style-name="T1147">3</text:span><text:span text:style-name="T1148">. Gyventojo, kuris verčiasi individualia veikla, leidžiamiems atskaitymams, susijusiems su individualios veiklos pajamų gavimu arba uždirbimu, priskiriamos Europos ekonominių inte</text:span><text:span text:style-name="T1149">resų grupės sąnaudos, kurios pagal šio Įstatymo nuostatas priskiriamos leidžiamiems atskaitymams, susijusiems su individualios veiklos pajamų gavimu arba uždirbimu.</text:span></text:p>
      <text:p text:style-name="P1150"><text:span text:style-name="T1151">4</text:span><text:span text:style-name="T1152">. Priskiriamos Europos ekonominių interesų grupės pajamos ir sąnaudos išreiškiamos eur</text:span><text:span text:style-name="T1153">ais taikant euro ir užsienio valiutos santykį, nustatytą pagal Lietuvos Respublikos buhalterinės<text:s/></text:span><text:span text:style-name="T1154">apskaitos</text:span><text:span text:style-name="T1155"><text:s/>įstatymą pajamų ir sąnaudų priskyrimo dieną.</text:span></text:p>
      <text:p text:style-name="P1156"><text:span text:style-name="T1157">TAR pastaba.<text:s/></text:span><text:span text:style-name="T1158">4 dalies<text:s/></text:span><text:span text:style-name="T1159">nuostatos taikomos apskaičiuojant ir deklaruojant 2015 metų ir vėlesnių metų<text:s/></text:span><text:span text:style-name="T1160">mokestinių laikotarpių pajamas.</text:span></text:p>
      <text:p text:style-name="P1161">Straipsnio dalies pakeitimai:</text:p>
      <text:p text:style-name="P1162"><text:span text:style-name="T1163">Nr.<text:s/></text:span><text:a xlink:href="https://www.e-tar.lt/portal/legalAct.html?documentId=23d286504ad011e4a8328599cac64d82" office:target-frame-name="_top" xlink:show="replace"><text:span text:style-name="T1164">XII-1129</text:span></text:a><text:span text:style-name="T1165">, 2014-09-23, paskelbta TAR 2014-10-03, i. k. 2014-13614</text:span></text:p>
      <text:p text:style-name="Normal"/>
      <text:p text:style-name="P1166"><text:span text:style-name="T1167">Įstatymas papildytas str</text:span><text:span text:style-name="T1168">aipsniu:</text:span></text:p>
      <text:p text:style-name="P1169"><text:span text:style-name="T1170">Nr.<text:s/></text:span><text:a xlink:href="http://www3.lrs.lt/cgi-bin/preps2?a=231529&amp;b=" office:target-frame-name="_top" xlink:show="replace"><text:span text:style-name="T1171">IX-2103</text:span></text:a><text:span text:style-name="T1172">, 2004-04-08, Žin., 2004, Nr. 60-2118 (2004-04-24)</text:span></text:p>
      <text:p text:style-name="P1173">Straipsnio pakeitimai:</text:p>
      <text:p text:style-name="P1174"><text:span text:style-name="T1175">Nr.<text:s/></text:span><text:a xlink:href="http://www3.lrs.lt/cgi-bin/preps2?a=334556&amp;b=" office:target-frame-name="_top" xlink:show="replace"><text:span text:style-name="T1176">XI-111</text:span></text:a><text:span text:style-name="T1177">, 2008-12-23, Žin., 2008, Nr</text:span><text:span text:style-name="T1178">. 149-6033 (2008-12-30)</text:span></text:p>
      <text:p text:style-name="P1179"/>
      <text:p text:style-name="P1180"><text:span text:style-name="T1181">14</text:span><text:span text:style-name="T1182"><text:s/>straipsnis.<text:s/></text:span><text:span text:style-name="T1183">Jūrininkų pajamų, gautų už darbą laivo reiso metu, nustatymas</text:span></text:p>
      <text:p text:style-name="P1184"><text:span text:style-name="T1185">Jūrininkų už darbą laivo reiso metu gautos pajamos nustatomos Lietuvos Respublikos Vyriausybės arba jos įgaliotos institucijos nustatyta tvarka.</text:span></text:p>
      <text:p text:style-name="P1186"/>
      <text:p text:style-name="P1187"><text:span text:style-name="T1188">15</text:span><text:span text:style-name="T1189"><text:s/>straipsnis.<text:s/></text:span><text:span text:style-name="T1190">Sandorių arba ūkinių operacijų vertės koregavimas ir pajamų ar išmokų apibūdinimas iš naujo</text:span></text:p>
      <text:p text:style-name="P1191"><text:span text:style-name="T1192">1</text:span><text:span text:style-name="T1193">.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194">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1195"><text:span text:style-name="T1196">2</text:span><text:span text:style-name="T1197">. Jei asocijuotų</text:span><text:span text:style-name="T1198"><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199">gų, būtų priskiriamas vienam iš tų asmenų, bet dėl tokių sąlygų jam nepriskiriamas, gali būti įtraukiamas į to asmens pajamas ir atitinkamai apmokestinamas. Finansų ministras nustato šios dalies įgyvendinimo taisykles.</text:span></text:p>
      <text:p text:style-name="P1200"><text:span text:style-name="T1201">3</text:span><text:span text:style-name="T1202">. Gyventojai, šio Įstatymo nusta</text:span><text:span text:style-name="T1203">tyta tvarka apskaičiuodami apmokestinamąsias pajamas, Lietuvos Respublikos Vyriausybės ar jos įgaliotos institucijos nustatytais atvejais ir tvarka turi iš naujo apibūdinti pajamas ar išmokas.</text:span></text:p>
      <text:p text:style-name="P1204"><text:span text:style-name="T1205">Straipsnio pakeitimai:</text:span></text:p>
      <text:p text:style-name="P1206"><text:span text:style-name="T1207">Nr.<text:s/></text:span><text:a xlink:href="http://www3.lrs.lt/cgi-bin/preps2?a=226942&amp;b=" office:target-frame-name="_top" xlink:show="replace"><text:span text:style-name="T1208">IX-1973</text:span></text:a><text:span text:style-name="T1209">, 2004-01-22, Žin., 2004, Nr. 25-749 (2004-02-14)</text:span></text:p>
      <text:p text:style-name="P1210"/>
      <text:p text:style-name="P1211"><text:span text:style-name="T1212">IV</text:span><text:span text:style-name="T1213"><text:s/>SKYRIUS</text:span></text:p>
      <text:p text:style-name="P1214"><text:span text:style-name="T1215">APMOKESTINAMŲJŲ PAJAMŲ APSKAIČIAVIMO TVARKA</text:span></text:p>
      <text:p text:style-name="P1216"/>
      <text:p text:style-name="P1217"><text:span text:style-name="T1218">16</text:span><text:span text:style-name="T1219"><text:s/>straipsnis.<text:s/></text:span><text:span text:style-name="T1220">Apmokestinamųjų pajamų apskaičiavimo tvarka</text:span></text:p>
      <text:p text:style-name="P1221"><text:span text:style-name="T1222">1</text:span><text:span text:style-name="T1223">. Jeigu šiame straipsnyje nenustatyta<text:s/></text:span><text:span text:style-name="T1224">kitaip, apskaičiuojant apmokestinamąsias pajamas, iš pajamų šio Įstatymo nustatyta tvarka atimama:</text:span></text:p>
      <text:p text:style-name="P1225"><text:span text:style-name="T1226">1</text:span><text:span text:style-name="T1227">) neapmokestinamosios pajamos;</text:span></text:p>
      <text:p text:style-name="P1228"><text:span text:style-name="T1229">2</text:span><text:span text:style-name="T1230">) pajamos, apmokestintos įsigijus verslo liudijimą;</text:span></text:p>
      <text:p text:style-name="P1231"><text:span text:style-name="T1232">3</text:span><text:span text:style-name="T1233">) leidžiami atskaitymai, susiję su individualios veiklos paja</text:span><text:span text:style-name="T1234">mų gavimu arba uždirbimu, – šio Įstatymo 18 straipsnyje nustatyta tvarka;</text:span></text:p>
      <text:p text:style-name="P1235"><text:span text:style-name="T1236">4</text:span><text:span text:style-name="T1237">) per mokestinį laikotarpį parduoto ar kitaip perleisto nuosavybėn ne individualios veiklos turto<text:s/></text:span><text:span text:style-name="T1238">ir individualios veiklos turtui priskirto nekilnojamojo pagal prigimtį daikto</text:span><text:span text:style-name="T1239"><text:s/>į</text:span><text:span text:style-name="T1240">sigijimo kaina ir su<text:s/></text:span><text:span text:style-name="T1241">to turto ar daikto</text:span><text:span text:style-name="T1242"><text:s/>pardavimu ar kitokiu perleidimu nuosavybėn susijusios išlaidos – šio Įstatymo 19 straipsnyje nustatyta tvarka;</text:span></text:p>
      <text:p text:style-name="P1243"><text:span text:style-name="T1244">5</text:span><text:span text:style-name="T1245">) neapmokestinamasis pajamų dydis ir papildomas neapmokestinamasis pajamų dydis, apskaičiuojant moke</text:span><text:span text:style-name="T1246">stinio laikotarpio vieno mėnesio apmokestinamąsias pajamas, arba metinis neapmokestinamasis pajamų dydis ir metinis papildomas neapmokestinamasis pajamų dydis, apskaičiuojant mokestinio laikotarpio apmokestinamąsias pajamas, arba jo dalis (šio Įstatymo 29<text:s/></text:span><text:span text:style-name="T1247">straipsnyje nustatytais atvejais) – šio Įstatymo nustatyta tvarka;</text:span></text:p>
      <text:p text:style-name="P1248"><text:span text:style-name="T1249">6</text:span><text:span text:style-name="T1250">) nuolatinio Lietuvos gyventojo patirtos išlaidos (apskaičiuojant mokestinio laikotarpio apmokestinamąsias pajamas, kurioms taikomas šio Įstatymo 6 straipsnio 1 dalyje nustatytas pajam</text:span><text:span text:style-name="T1251">ų mokesčio tarifas) – šio Įstatymo 21 straipsnyje nustatyta tvarka.<text:s/></text:span></text:p>
      <text:p text:style-name="P1252"><text:span text:style-name="T1253">Pastaba. 1 dalies nuostatos taikomos apskaičiuojant ir deklaruojant 2014 metų ir vėlesnių</text:span><text:span text:style-name="T1254"><text:s/></text:span><text:span text:style-name="T1255">mokestinių laikotarpių pajamas (Įstatymas Nr.<text:s/></text:span><text:a xlink:href="http://www3.lrs.lt/cgi-bin/preps2?a=453087&amp;b=" office:target-frame-name="_top" xlink:show="replace"><text:span text:style-name="T1256">XII-427</text:span></text:a><text:span text:style-name="T1257">).</text:span></text:p>
      <text:p text:style-name="P1258"/>
      <text:p text:style-name="P1259"><text:span text:style-name="T1260">2</text:span><text:span text:style-name="T1261">. Apskaičiuojant nenuolatinio Lietuvos gyventojo individualios veiklos per nuolatinę bazę apmokestinamąsias pajamas, iš visų per nuolatinę bazę gautų arba uždirbtų pajamų atimama:</text:span></text:p>
      <text:p text:style-name="P1262"><text:span text:style-name="T1263">1</text:span><text:span text:style-name="T1264">) neapmokestinamos individualios veiklos, vykdomos per tą nuolatinę bazę, pajamos ir (arba)<text:s/></text:span></text:p>
      <text:p text:style-name="P1265"><text:span text:style-name="T1266">2</text:span><text:span text:style-name="T1267">) leidžiami atskaitymai, susiję su tų individualios veiklos, vykdomos per tą nuolatinę bazę, pajamų gavimu arba uždirbimu.</text:span></text:p>
      <text:p text:style-name="P1268"><text:span text:style-name="T1269">3</text:span><text:span text:style-name="T1270">. Gyventojas turi teisę nusp</text:span><text:span text:style-name="T1271">ręsti iš pajamų neatimti šio straipsnio 1 dalies 4 punkte nurodytų išlaidų.</text:span></text:p>
      <text:p text:style-name="P1272"><text:span text:style-name="T1273">Straipsnio pakeitimai:</text:span></text:p>
      <text:p text:style-name="P1274"><text:span text:style-name="T1275">Nr.<text:s/></text:span><text:a xlink:href="http://www3.lrs.lt/cgi-bin/preps2?a=334556&amp;b=" office:target-frame-name="_top" xlink:show="replace"><text:span text:style-name="T1276">XI-111</text:span></text:a><text:span text:style-name="T1277">, 2008-12-23, Žin., 2008, Nr. 149-6033 (2008-12-30)</text:span></text:p>
      <text:p text:style-name="P1278"><text:span text:style-name="T1279">Nr.<text:s/></text:span><text:a xlink:href="http://www3.lrs.lt/cgi-bin/preps2?a=387305&amp;b=" office:target-frame-name="_top" xlink:show="replace"><text:span text:style-name="T1280">XI-1152</text:span></text:a><text:span text:style-name="T1281">, 2010-11-23, Žin., 2010, Nr. 145-7410 (2010-12-11)</text:span></text:p>
      <text:p text:style-name="P1282"><text:span text:style-name="T1283">Nr.<text:s/></text:span><text:a xlink:href="http://www3.lrs.lt/cgi-bin/preps2?a=429537&amp;b=" office:target-frame-name="_top" xlink:show="replace"><text:span text:style-name="T1284">XI-2166</text:span></text:a><text:span text:style-name="T1285">, 2012-06-29, Žin., 2012, Nr. 83-4340 (2012-07-14)</text:span></text:p>
      <text:p text:style-name="P1286"><text:span text:style-name="T1287">Nr.<text:s/></text:span><text:a xlink:href="http://www3.lrs.lt/cgi-bin/preps2?a=453087&amp;b=" office:target-frame-name="_top" xlink:show="replace"><text:span text:style-name="T1288">XII-427</text:span></text:a><text:span text:style-name="T1289">, 2013-06-27, Žin., 2013, Nr. 75-3756 (2013-07-13)</text:span></text:p>
      <text:p text:style-name="P1290"/>
      <text:p text:style-name="P1291"><text:span text:style-name="T1292">17</text:span><text:span text:style-name="T1293"><text:s/>straipsnis.<text:s/></text:span><text:span text:style-name="T1294">Neapmokestinamosios pajamos</text:span></text:p>
      <text:p text:style-name="P1295"><text:span text:style-name="T1296">1</text:span><text:span text:style-name="T1297">. Neapmokestinamosios pajamos yra šios:</text:span></text:p>
      <text:p text:style-name="P1298"><text:span text:style-name="T1299">1</text:span><text:span text:style-name="T1300">) pašalpos, kurias, gyventojui mirus, asmuo, su k</text:span><text:span text:style-name="T1301">uriuo gyventojas buvo susijęs darbo santykiais arba jų esmę atitinkančiais santykiais, išmoka jo sutuoktiniui arba vaikams (įvaikiams), arba tėvams (įtėviams), taip pat pašalpos, kurias išmoka asmuo, susijęs su gyventoju darbo santykiais arba jų esmę atiti</text:span><text:span text:style-name="T1302">nkančiais santykiais, mirus šio gyventojo sutuoktiniui, vaikams (įvaikiams), tėvams (įtėviams);</text:span></text:p>
      <text:p text:style-name="P1303"><text:span text:style-name="T1304">2</text:span><text:span text:style-name="T1305">) pašalpos, mokamos iš valstybės, savivaldybių biudžetų ir Valstybinio socialinio draudimo fondo biudžeto, išskyrus ligos, motinystės, tėvystės ir motinyst</text:span><text:span text:style-name="T1306">ės (tėvystės) pašalpas;</text:span></text:p>
      <text:p text:style-name="P1307"><text:span text:style-name="T1308">3</text:span><text:span text:style-name="T1309">) pelno nesiekiančių vienetų pašalpos savo nariams, išmokėtos iš lėšų, sukauptų iš nario mokesčio, išskyrus pašalpas, kurias gauna gyventojai, susiję su šiais vienetais darbo arba jų esmę atitinkančiais santykiais, ir kurios nė</text:span><text:span text:style-name="T1310">ra nurodytos kituose šios dalies punktuose;</text:span></text:p>
      <text:p text:style-name="P1311"><text:span text:style-name="T1312">4</text:span><text:span text:style-name="T1313">) pašalpos stichinių nelaimių atvejais, jeigu jos išmokamos remiantis valstybės arba savivaldybių institucijų sprendimais;</text:span></text:p>
      <text:p text:style-name="P1314"><text:span text:style-name="T1315">5</text:span><text:span text:style-name="T1316">) Lietuvos Respublikos įstatymuose arba kituose teisės aktuose nustatyto dydžio</text:span><text:span text:style-name="T1317"><text:s/>kompensacijos, įskaitant teisės aktuose nustatytas tiesiogines išmokas pajamų lygiui palaikyti, taip pat kompensacijos, kurių dydžiai nenustatyti, tačiau mokėjimas reglamentuotas Lietuvos Respublikos įstatymuose ir Lietuvos Respublikos Vyriausybės nutarim</text:span><text:span text:style-name="T1318">uose, įskaitant kompensacijas už autorių arba gretutinių teisių pažeidimą, išskyrus kompensacijas, mokamas gyventojui, kai nutraukiama darbo sutartis ar jos esmę atitinkanti sutartis, ir pinigines kompensacijas už nepanaudotas atostogas;</text:span></text:p>
      <text:p text:style-name="P1319"><text:span text:style-name="T1320">6</text:span><text:span text:style-name="T1321">) kompensacij</text:span><text:span text:style-name="T1322">os, mokamos už žalą ar nuostolius, patirtus dėl karo veiksmų arba buvusio politinio persekiojimo;</text:span></text:p>
      <text:p text:style-name="P1323"><text:span text:style-name="T1324">7</text:span><text:span text:style-name="T1325">) ne gyvybės draudimo išmokos išlaidoms, nuostoliams ar žalai visiškai ar iš dalies kompensuoti, taip pat nutraukus ne gyvybės draudimo sutartį gyventojui grąžinamos draudimo įmokos, išskyrus grąžinamų nutraukus iki 2003 m. sausio 1 d. sudarytas draudimo n</text:span><text:span text:style-name="T1326">uo nelaimingų atsitikimų ir draudimo ligos atvejui sutartis įmokų dalį, kuriai buvo taikomos fizinių asmenų pajamų mokesčio lengvatos;</text:span></text:p>
      <text:p text:style-name="P1327"><text:span text:style-name="T1328">8</text:span><text:span text:style-name="T1329">) išmokos pagal gyvybės draudimo sutartis,</text:span><text:span text:style-name="T1330"><text:s/></text:span><text:span text:style-name="T1331">kurių terminas ne trumpesnis kaip 10 metų ir kurios sudarytos iki 2003 m.</text:span><text:span text:style-name="T1332"><text:s/>sausio 1 d., taip pat nutraukus tokias gyvybės draudimo sutartis gyventojui mokamos sumos, išskyrus nutraukus tokias gyvybės draudimo sutartis anksčiau kaip po 10 metų nuo jų sudarymo dienos grąžinamų įmokų dalį, kuriai buvo taikomos fizinių asmenų pajamų</text:span><text:span text:style-name="T1333"><text:s/>mokesčio lengvatos ar kuri buvo atimama iš pajamų šio Įstatymo nustatyta tvarka; išmokos pagal gyvybės draudimo sutartis, kurių terminas trumpesnis kaip 10 metų ir kurios sudarytos iki 2003 m. sausio 1 d., ir nutraukus tokias gyvybės sutartis gyventojui m</text:span><text:span text:style-name="T1334">okamos sumos, išskyrus pasibaigus tokių gyvybės draudimo sutarčių terminui gaunamų išmokų dalį, lygią įmokų daliai, ar nutraukus tokias gyvybės draudimo sutartis grąžinamų įmokų dalį, kurioms buvo taikomos fizinių asmenų pajamų mokesčio lengvatos ar kurios</text:span><text:span text:style-name="T1335"><text:s/>buvo atimamos iš pajamų šio Įstatymo nustatyta tvarka;</text:span><text:span text:style-name="T1336"><text:s/></text:span></text:p>
      <text:p text:style-name="P1337"><text:span text:style-name="T1338">9</text:span><text:span text:style-name="T1339">) pasibaigus draudimo sutarties galiojimo terminui gauta gyvybės draudimo išmoka pagal gyvybės draudimo sutartį, sudarytą nuo 2003 m. sausio 1 d. iki 2012 m. gruodžio 31 d., ir kurioje numatyta,</text:span><text:span text:style-name="T1340"><text:s/>kad draudimo išmoka išmokama ne tik įvykus draudžiamajam įvykiui, bet ir pasibaigus draudimo sutarties galiojimo terminui, jeigu gyvybės draudimo sutarties terminas yra ne trumpesnis kaip 5 metai ir išmokos gavimo momentu išmokos gavėjas yra sulaukęs 55 m</text:span><text:span text:style-name="T1341">etų</text:span><text:span text:style-name="T1342"><text:s/></text:span><text:span text:style-name="T1343">arba išmokos gavimo momentu išmokos gavėjui yra nustatytas 0–25 procentų ar 30–40 procentų darbingumo lygis, arba išmokos gavėjas yra neįgalus vaikas, kuriam nustatytas specialusis nuolatinės slaugos poreikis, taip pat nutraukus tokią sutartį gyventoju</text:span><text:span text:style-name="T1344">i mokamos sumos, jeigu sutartis nutraukta ne anksčiau kaip praėjus 5 metams nuo jos sudarymo dienos ir gyventojas yra sulaukęs 55 metų arba išmokos gavimo momentu išmokos gavėjui yra nustatytas 0–25 procentų ar 30–40 procentų darbingumo lygis, arba išmokos</text:span><text:span text:style-name="T1345"><text:s/>gavėjas yra neįgalus vaikas, kuriam nustatytas specialusis nuolatinės slaugos poreikis;</text:span></text:p>
      <text:p text:style-name="P1346"><text:span text:style-name="T1347">9</text:span><text:span text:style-name="T1348">1</text:span><text:span text:style-name="T1349">) pasibaigus draudimo sutarties galiojimo terminui gauta gyvybės draudimo išmoka pagal gyvybės draudimo sutartį, kuri sudaryta nuo 2013 m</text:span><text:span text:style-name="T1350">. sausio 1 d. <text:s/>ir kurioje numatyta, kad draudimo išmoka išmokama ne tik įvykus draudžiamajam įvykiui, bet ir pasibaigus draudimo sutarties galiojimo terminui, jeigu gyvybės draudimo sutarties terminas yra ne trumpesnis kaip 5 metai ir išmokos gavimo moment</text:span><text:span text:style-name="T1351">u išmokos gavėjui iki senatvės pensijos amžiaus, nustatyto gyvybės draudimo sutarties sudarymo metu galiojusiame Lietuvos Respublikos valstybinių socialinio draudimo pensijų įstatyme (toliau – Valstybinių socialinio draudimo pensijų įstatymas), yra likę ne</text:span><text:span text:style-name="T1352"><text:s/>daugiau kaip 5 metai arba išmokos gavimo momentu išmokos gavėjui yra nustatytas 0–25 procentų ar 30–40 procentų darbingumo lygis, arba išmokos gavėjas yra neįgalus vaikas, kuriam nustatytas specialusis nuolatinės slaugos poreikis, taip pat nutraukus gyvyb</text:span><text:span text:style-name="T1353">ės draudimo sutartį gyventojui mokamos sumos, jeigu sutartis nutraukta ne anksčiau kaip praėjus 5 metams nuo jos sudarymo dienos ir gyventojui iki senatvės pensijos amžiaus, nustatyto gyvybės draudimo sutarties sudarymo metu galiojusiame Valstybinių social</text:span><text:span text:style-name="T1354">inio draudimo pensijų įstatyme, yra likę ne daugiau kaip 5 metai arba išmokos gavimo momentu išmokos gavėjui yra nustatytas 0–25 procentų ar 30–40 procentų darbingumo lygis, arba išmokos gavėjas yra neįgalus vaikas, kuriam nustatytas specialusis nuolatinės</text:span><text:span text:style-name="T1355"><text:s/>slaugos poreikis;<text:s/></text:span></text:p>
      <text:p text:style-name="P1356"><text:span text:style-name="T1357">Pastaba. 9</text:span><text:span text:style-name="T1358">1<text:s/></text:span><text:span text:style-name="T1359">punktas taikomas apskaičiuojant ir deklaruojant 2013 metų ir vėlesnių mokestinių laikotarpių pajamas (Įstatymas Nr.<text:s/></text:span><text:a xlink:href="http://www3.lrs.lt/cgi-bin/preps2?a=447193&amp;b=" office:target-frame-name="_top" xlink:show="replace"><text:span text:style-name="T1360">XII-251</text:span></text:a><text:span text:style-name="T1361">).</text:span></text:p>
      <text:p text:style-name="P1362"/>
      <text:p text:style-name="P1363"><text:span text:style-name="T1364">10</text:span><text:span text:style-name="T1365">)</text:span><text:span text:style-name="T1366"><text:s/>pasibaigus draudimo sutarti</text:span><text:span text:style-name="T1367">es galiojimo terminui gauta gyvybės draudimo išmoka pagal gyvybės draudimo sutartį, sudarytą nuo 2003 m. sausio 1 d., kurioje numatyta, kad draudimo išmoka išmokama ne tik įvykus draudžiamajam įvykiui, bet ir pasibaigus draudimo sutarties galiojimo terminu</text:span><text:span text:style-name="T1368">i, jeigu gyvybės draudimo sutarties terminas yra ne trumpesnis kaip 10 metų ir išmokos gavimo momentu išmokos gavėjas yra jaunesnis negu 26 metų, taip pat nutraukus tokią sutartį mokamos sumos, jeigu sutartis nutraukta ne anksčiau kaip praėjus 10 metų nuo<text:s/></text:span><text:span text:style-name="T1369">jos sudarymo dienos ir išmokos gavėjas yra jaunesnis negu 26 metų;</text:span></text:p>
      <text:p text:style-name="P1370"><text:span text:style-name="T1371">11</text:span><text:span text:style-name="T1372">) pasibaigus draudimo sutarties galiojimo terminui gauta gyvybės draudimo išmokų dalis, viršijanti gyvybės draudimo įmokas, sumokėtas pagal gyvybės draudimo sutartį, sudarytą nuo 2003</text:span><text:span text:style-name="T1373"><text:s/>m. sausio 1 d., kurioje numatyta, kad draudimo išmoka išmokama ne tik įvykus draudžiamajam įvykiui, bet ir pasibaigus draudimo sutarties galiojimo terminui, jeigu gyvybės draudimo sutarties terminas yra ne trumpesnis kaip 10 metų, taip pat nutraukus tokią</text:span><text:span text:style-name="T1374"><text:s/>sutartį išmokamos sumos dalis, viršijanti pagal šią sutartį sumokėtas gyvybės draudimo įmokas, jeigu sutartis nutraukta ne anksčiau kaip praėjus 10 metų nuo jos sudarymo dienos;<text:s/></text:span></text:p>
      <text:p text:style-name="P1375"><text:span text:style-name="T1376">12</text:span><text:span text:style-name="T1377">) pasibaigus gyvybės draudimo sutarties, sudarytos nuo 2003 m. sausio<text:s/></text:span><text:span text:style-name="T1378">1 d., galiojimo terminui gautos gyvybės draudimo išmokos dalis, lygi pagal šią sutartį sumokėtoms įmokoms, kurias mokėjo gyventojai ir kurios nebuvo atimamos iš pajamų šio Įstatymo nustatyta tvarka, taip pat nutraukus gyvybės draudimo sutartį, sudarytą nuo</text:span><text:span text:style-name="T1379"><text:s/>2003 m. sausio 1 d., grąžinamos įmokos, kurias mokėjo gyventojai ir</text:span><text:span text:style-name="T1380"><text:s/></text:span><text:span text:style-name="T1381">kurios nebuvo atimamos iš pajamų šio Įstatymo nustatyta tvarka, taip pat iš pensijų fondo, įsteigto pagal Papildomo savanoriško pensijų kaupimo įstatymą ar Profesinių pensijų kaupimo įsta</text:span><text:span text:style-name="T1382">tymą, ar kitų užsienio valstybių įstatymus, reglamentuojančius analogiškas pensijų kaupimo nuostatas, gauta pensijų išmokos dalis, lygi sumokėtoms įmokoms, kurias mokėjo gyventojai ir kurios nebuvo atimamos iš pajamų šio Įstatymo nustatyta tvarka, ir gyven</text:span><text:span text:style-name="T1383">tojui išstojus iš pensijų fondo ir neperėjus į kitą pensijų fondą grąžinamos sumokėtos pensijų įmokos, kurias mokėjo gyventojai ir</text:span><text:span text:style-name="T1384"><text:s/></text:span><text:span text:style-name="T1385">kurios nebuvo atimamos iš pajamų šio Įstatymo nustatyta tvarka;</text:span></text:p>
      <text:p text:style-name="P1386"><text:span text:style-name="T1387">13</text:span><text:span text:style-name="T1388">) išmokos pagal gyvybės draudimo sutartis, mokamos apdr</text:span><text:span text:style-name="T1389">austojo mirties, sveikatos sužalojimo ar ligos atveju;</text:span></text:p>
      <text:p text:style-name="P1390"><text:span text:style-name="T1391">14</text:span><text:span text:style-name="T1392">) darbuotojo naudai darbdavio mokamų gyvybės draudimo įmokų pagal gyvybės draudimo sutartį, sudarytą iki 2012 m. gruodžio 31 d.,</text:span><text:span text:style-name="T1393"><text:s/></text:span><text:span text:style-name="T1394">kai draudimo sutarties terminas ne trumpesnis kaip 10 metų arba kai draudimo išmoka išmokama apdraustajam sulaukus 55 metų, <text:s/>ir draudimo įmokų už papildomą (savanorišką) sveikatos draudimą, kai draudimo objektas yra apdraustojo sveikatos priežiūros paslaug</text:span><text:span text:style-name="T1395">ų apmokėjimas, ir pensijų įmokų į pensijų sąskaitą pensijų fonde suma, per mokestinį laikotarpį neviršijanti 25 procentų per mokestinį laikotarpį darbuotojui apskaičiuotų su darbo santykiais susijusių pajamų;</text:span></text:p>
      <text:p text:style-name="P1396"><text:span text:style-name="T1397">14</text:span><text:span text:style-name="T1398">1</text:span><text:span text:style-name="T1399">) darbuotojo naudai darbdavio mokamų gyv</text:span><text:span text:style-name="T1400">ybės draudimo įmokų pagal gyvybės draudimo sutartį, sudarytą nuo 2013 m. sausio 1 d., kai draudimo sutarties terminas ne trumpesnis kaip 10 metų arba kai draudimo išmoka išmokama apdraustajam, kuriam iki senatvės pensijos amžiaus, nustatyto gyvybės draudim</text:span><text:span text:style-name="T1401">o sutarties sudarymo metu galiojusiame Valstybinių socialinio draudimo pensijų įstatyme, yra likę ne daugiau kaip 5 metai, <text:s/>ir draudimo įmokų už papildomą (savanorišką) sveikatos draudimą, kai draudimo objektas yra apdraustojo sveikatos priežiūros paslaugų</text:span><text:span text:style-name="T1402"><text:s/>apmokėjimas, ir pensijų įmokų į pensijų sąskaitą pensijų fonde suma, per mokestinį laikotarpį neviršijanti 25 procentų per mokestinį laikotarpį darbuotojui apskaičiuotų su darbo santykiais susijusių pajamų;<text:s/></text:span></text:p>
      <text:p text:style-name="P1403"><text:span text:style-name="T1404">Pastaba. 14</text:span><text:span text:style-name="T1405">1<text:s/></text:span><text:span text:style-name="T1406">punktas taikomas apskaičiuojant ir</text:span><text:span text:style-name="T1407"><text:s/>deklaruojant 2013 metų ir vėlesnių mokestinių laikotarpių pajamas (Įstatymas Nr.<text:s/></text:span><text:a xlink:href="http://www3.lrs.lt/cgi-bin/preps2?a=447193&amp;b=" office:target-frame-name="_top" xlink:show="replace"><text:span text:style-name="T1408">XII-251</text:span></text:a><text:span text:style-name="T1409">).</text:span></text:p>
      <text:p text:style-name="P1410"/>
      <text:p text:style-name="P1411"><text:span text:style-name="T1412">15</text:span><text:span text:style-name="T1413">) gyventojo naudai kitų gyventojų mokamos gyvybės draudimo įmokos pagal gyvybės draudimo sutart</text:span><text:span text:style-name="T1414">is ir pensijų įmokos į pensijų sąskaitą pensijų fonde;</text:span></text:p>
      <text:p text:style-name="P1415"><text:span text:style-name="T1416">16</text:span><text:span text:style-name="T1417">) pagal iki 2012 m. gruodžio 31 d. sudarytą pensijų kaupimo sutartį iš pensijų fondo gauta pensijų išmoka, jeigu pensijų kaupimo sutarties terminas yra ne trumpesnis kaip 5 metai ir išmoką gaunan</text:span><text:span text:style-name="T1418">tis pensijų fondo dalyvis yra sulaukęs 55 metų</text:span><text:span text:style-name="T1419"><text:s/></text:span><text:span text:style-name="T1420">ar</text:span><text:span text:style-name="T1421">ba išmokos gavimo momentu išmokos gavėjui yra nustatytas 0–25 procentų ar 30–40 procentų darbingumo lygis</text:span><text:span text:style-name="T1422">, taip pat gyventojui išstojus iš pensijų fondo ir neperėjus į kitą pensijų fondą išmokama suma, jeigu</text:span><text:span text:style-name="T1423"><text:s/>išstojama iš pensijų fondo ne anksčiau kaip praėjus 5 metams nuo pensijų kaupimo sutarties sudarymo dienos ir pensijų išmoką gaunantis pensijų fondo dalyvis yra sulaukęs 55 metų;<text:s/></text:span></text:p>
      <text:p text:style-name="P1424"><text:span text:style-name="T1425">Pastaba. 16 punkto nuostatos taikomos apskaičiuojant ir deklaruojant 2013 m</text:span><text:span text:style-name="T1426">etų ir vėlesnių mokestinių laikotarpių pajamas (Įstatymas Nr.<text:s/></text:span><text:a xlink:href="http://www3.lrs.lt/cgi-bin/preps2?a=462516&amp;b=" office:target-frame-name="_top" xlink:show="replace"><text:span text:style-name="T1427">XII-663</text:span></text:a><text:span text:style-name="T1428">).</text:span></text:p>
      <text:p text:style-name="P1429"/>
      <text:p text:style-name="P1430"><text:span text:style-name="T1431">16</text:span><text:span text:style-name="T1432">1</text:span><text:span text:style-name="T1433">) iš pensijų fondo gauta pensijų išmoka, jeigu pagal nuo 2013 m. sausio 1 d. sudarytą pensijų kaupimo sutartį šios</text:span><text:span text:style-name="T1434"><text:s/>sutarties terminas yra ne trumpesnis kaip 5 metai ir išmoką gaunančiam pensijų fondo dalyviui iki senatvės pensijos amžiaus, nustatyto pensijų kaupimo sutarties sudarymo metu galiojusiame<text:s/></text:span><text:span text:style-name="T1435">Valstybinių socialinio draudimo pensijų įstatyme</text:span><text:span text:style-name="T1436">, yra likę ne<text:s/></text:span><text:span text:style-name="T1437">daugiau kaip 5 metai</text:span><text:span text:style-name="T1438"><text:s/></text:span><text:span text:style-name="T1439">ar</text:span><text:span text:style-name="T1440">ba išmokos gavimo momentu išmokos gavėjui yra nustatytas 0–25 procentų ar 30–40 procentų darbingumo lygis</text:span><text:span text:style-name="T1441">, taip pat gyventojui išstojus iš pensijų fondo ir neperėjus į kitą pensijų fondą išmokama suma, jeigu išstojama iš pensijų fond</text:span><text:span text:style-name="T1442">o ne anksčiau kaip praėjus 5 metams nuo pensijų kaupimo sutarties sudarymo dienos ir išmoką gaunančiam pensijų fondo dalyviui iki senatvės pensijos amžiaus, nustatyto pensijų kaupimo sutarties sudarymo metu galiojusiame<text:s/></text:span><text:span text:style-name="T1443">Valstybinių</text:span><text:span text:style-name="T1444"><text:s/></text:span><text:span text:style-name="T1445">socialinio draudimo pens</text:span><text:span text:style-name="T1446">ijų įstatyme</text:span><text:span text:style-name="T1447">, yra likę ne daugiau kaip 5 metai;</text:span></text:p>
      <text:p text:style-name="P1448"><text:span text:style-name="T1449">Pastaba.<text:s/></text:span><text:span text:style-name="T1450">16</text:span><text:span text:style-name="T1451">1<text:s/></text:span><text:span text:style-name="T1452">punkto nuostatos taikomos apskaičiuojant ir deklaruojant 2013 metų ir vėlesnių mokestinių laikotarpių pajamas (Įstatymas Nr.<text:s/></text:span><text:a xlink:href="http://www3.lrs.lt/cgi-bin/preps2?a=462516&amp;b=" office:target-frame-name="_top" xlink:show="replace"><text:span text:style-name="T1453">XII-663</text:span></text:a><text:span text:style-name="T1454">)</text:span><text:span text:style-name="T1455">.</text:span></text:p>
      <text:p text:style-name="P1456"/>
      <text:p text:style-name="P1457"><text:span text:style-name="T1458">17</text:span><text:span text:style-name="T1459">) pensijos ir rentos, gautos iš Lietuvos Respublikos valstybės, savivaldybių ir Valstybinio socialinio draudimo fondo biudžetų, taip pat iš tarptautinių organizacijų ir užsienio valstybių valstybinių fondų;</text:span></text:p>
      <text:p text:style-name="P1460"><text:span text:style-name="T1461">18</text:span><text:span text:style-name="T1462">) iš gyvybės draudimą vykdančios d</text:span><text:span text:style-name="T1463">raudimo įmonės gauti pensijų anuitetai;</text:span></text:p>
      <text:p text:style-name="P1464"><text:span text:style-name="T1465">19</text:span><text:span text:style-name="T1466">) (neteko galios nuo 2013-07-13);<text:s/></text:span></text:p>
      <text:p text:style-name="P1467"><text:span text:style-name="T1468">20</text:span><text:span text:style-name="T1469">) palūkanų už ne nuosavybės</text:span><text:span text:style-name="T1470"><text:s/></text:span><text:span text:style-name="T1471">vertybinius popierius (išskyrus asmens, susijusio su gyventoju darbo santykiais ar jų esmę atitinkančiais santykiais, išleistus ne nuosavybės</text:span><text:span text:style-name="T1472"><text:s/>vertybinius popierius, jeigu už šiuos ne nuosavybės vertybinius popierius asmuo, susijęs su gyventoju darbo santykiais ar jų esmę atitinkančiais santykiais, jam moka didesnes palūkanas negu kitiems tų pačių ne nuosavybės vertybinių popierių turėtojams), p</text:span><text:span text:style-name="T1473">alūkanų už Lietuvos ir užsienio valstybių vyriausybių, taip pat jų politinių ar teritorijos administracinių padalinių, vietos valdžios ne nuosavybės vertybinius popierius, palūkanų už Lietuvos ir užsienio valstybių bankuose ir kitose kredito įstaigose laik</text:span><text:span text:style-name="T1474">omus indėlius suma, neviršijanti 3 000 eurų per mokestinį laikotarpį, jeigu ne nuosavybės vertybiniai popieriai įsigyti ar sutartys dėl indėlių sudarytos nuo 2014 m. sausio 1 d.;</text:span><text:s/></text:p>
      <text:p text:style-name="P1475"><text:span text:style-name="T1476">TAR pastaba.<text:s/></text:span><text:span text:style-name="T1477">20 punkto<text:s/></text:span><text:span text:style-name="T1478">nuostatos taikomos apskaičiuojant ir deklaruojant 201</text:span><text:span text:style-name="T1479">5 metų ir vėlesnių metų mokestinių laikotarpių pajamas.</text:span></text:p>
      <text:p text:style-name="P1480">Straipsnio punkto pakeitimai:</text:p>
      <text:p text:style-name="P1481"><text:span text:style-name="T1482">Nr.<text:s/></text:span><text:a xlink:href="https://www.e-tar.lt/portal/legalAct.html?documentId=23d286504ad011e4a8328599cac64d82" office:target-frame-name="_top" xlink:show="replace"><text:span text:style-name="T1483">XII-1129</text:span></text:a><text:span text:style-name="T1484">, 2014-09-23, paskelbta TAR 2014-10-03, i. k. 2014-13614</text:span></text:p>
      <text:p text:style-name="Normal"/>
      <text:p text:style-name="P1485"><text:span text:style-name="T1486">20</text:span><text:span text:style-name="T1487">1</text:span><text:span text:style-name="T1488">) palūkanos už ne nuosavybės vertybinius popierius (išskyrus asmens, susijusio su gyventoju darbo santykiais ar jų esmę atitinkančiais santykiais, išleistus ne nuosavybės vertybinius popierius, jeigu už šiuos ne nuosavybės vertybinius popierius asmuo,</text:span><text:span text:style-name="T1489"><text:s/>susijęs su gyventoju darbo santykiais ar jų esmę atitinkančiais santykiais, jam moka didesnes palūkanas negu kitiems tų pačių ne nuosavybės vertybinių popierių turėtojams), jeigu šie ne nuosavybės vertybiniai popieriai įsigyti iki 2013 m. gruodžio 31 d. i</text:span><text:span text:style-name="T1490">r pradėti išpirkti ne anksčiau kaip po 366 dienų nuo šių ne nuosavybės vertybinių popierių išleidimo dienos;<text:s/></text:span></text:p>
      <text:p text:style-name="P1491"><text:span text:style-name="T1492">Pastaba. 20</text:span><text:span text:style-name="T1493">1</text:span><text:span text:style-name="T1494"><text:s/>punkto nuostatos taikomos apskaičiuojant ir deklaruojant 2014 metų ir vėlesnių mokestinių laikotarpių pajamas (Įstatymas Nr.<text:s/></text:span><text:a xlink:href="http://www3.lrs.lt/cgi-bin/preps2?a=462516&amp;b=" office:target-frame-name="_top" xlink:show="replace"><text:span text:style-name="T1495">XII-663</text:span></text:a><text:span text:style-name="T1496">).</text:span></text:p>
      <text:p text:style-name="P1497"/>
      <text:p text:style-name="P1498"><text:span text:style-name="T1499">21</text:span><text:span text:style-name="T1500">) palūkanos už Europos ekonominės erdvės valstybių vyriausybių, taip pat Europos ekonominės erdvės valstybių politinių ar teritorijos administracinių padalinių vertybinius popierius, įs</text:span><text:span text:style-name="T1501">igytus iki 2013 m. gruodžio 31 d.;</text:span></text:p>
      <text:p text:style-name="P1502"><text:span text:style-name="T1503">Pastaba. 21 punkto nuostatos taikomos apskaičiuojant ir deklaruojant 2014 metų ir vėlesnių mokestinių laikotarpių pajamas (Įstatymas Nr.<text:s/></text:span><text:a xlink:href="http://www3.lrs.lt/cgi-bin/preps2?a=453087&amp;b=" office:target-frame-name="_top" xlink:show="replace"><text:span text:style-name="T1504">XII-427</text:span></text:a><text:span text:style-name="T1505">).</text:span></text:p>
      <text:p text:style-name="P1506"/>
      <text:p text:style-name="P1507"><text:span text:style-name="T1508">22</text:span><text:span text:style-name="T1509">) Eur</text:span><text:span text:style-name="T1510">opos ekonominės erdvės valstybėse gautos palūkanos už jų bankuose ir kitose kredito įstaigose laikomus indėlius, sutartys dėl kurių sudarytos iki 2013 m. gruodžio 31 d.;</text:span></text:p>
      <text:p text:style-name="P1511"><text:span text:style-name="T1512">Pastaba. 22 punkto nuostatos taikomos apskaičiuojant ir deklaruojant 2014 metų ir vėle</text:span><text:span text:style-name="T1513">snių mokestinių laikotarpių pajamas (Įstatymas Nr.<text:s/></text:span><text:a xlink:href="http://www3.lrs.lt/cgi-bin/preps2?a=453087&amp;b=" office:target-frame-name="_top" xlink:show="replace"><text:span text:style-name="T1514">XII-427</text:span></text:a><text:span text:style-name="T1515">).</text:span></text:p>
      <text:p text:style-name="P1516"/>
      <text:p text:style-name="P1517"><text:span text:style-name="T1518">23</text:span><text:span text:style-name="T1519">) pajamos iš žemės ūkio veiklos, jeigu šias pajamas gaunantis gyventojas mokestiniu laikotarpiu<text:s/></text:span><text:span text:style-name="T1520">neprivalo registruotis ir nėra įregistruotas<text:s/></text:span><text:span text:style-name="T1521">pridėtinės vertės mokesčio mokėtoju;</text:span></text:p>
      <text:p text:style-name="P1522"><text:span text:style-name="T1523">Pastaba. 23 punkto nuostatos taikomos apskaičiuojant ir deklaruojant 2011 metų ir vėlesnių mokestinių laikotarpių apmokestinamąsias pajamas. Apskaičiuojant ir deklaruojant pr</text:span><text:span text:style-name="T1524">idėtinės vertės mokesčio mokėtojais savanoriškai įsiregistravusių gyventojų 2011 metų apmokestinamąsias pajamas, 23 punkte nustatyta lengvata taikoma, jeigu tas gyventojas 2011 m. gruodžio 31 d. nėra įregistruotas pridėtinės vertės mokesčio mokėtoju (Įstat</text:span><text:span text:style-name="T1525">ymas Nr.<text:s/></text:span><text:a xlink:href="http://www3.lrs.lt/cgi-bin/preps2?a=387305&amp;b=" office:target-frame-name="_top" xlink:show="replace"><text:span text:style-name="T1526">XI-1152</text:span></text:a><text:span text:style-name="T1527">).</text:span></text:p>
      <text:p text:style-name="P1528"/>
      <text:p text:style-name="P1529"><text:span text:style-name="T1530">24</text:span><text:span text:style-name="T1531">) gyventojų pajamos už parduodamas pačių surinktas miško gėrybes (grybus, uogas, riešutus, vaistažoles), neviršijančios 3 000 eurų per mokestinį laikotarpį;</text:span><text:s/></text:p>
      <text:p text:style-name="P1532"><text:span text:style-name="T1533">TAR pastab</text:span><text:span text:style-name="T1534">a.<text:s/></text:span><text:span text:style-name="T1535">24 punkto<text:s/></text:span><text:span text:style-name="T1536">nuostatos taikomos apskaičiuojant ir deklaruojant 2015 metų ir vėlesnių metų mokestinių laikotarpių pajamas.</text:span></text:p>
      <text:p text:style-name="P1537">Straipsnio punkto pakeitimai:</text:p>
      <text:p text:style-name="P1538"><text:span text:style-name="T1539">Nr.<text:s/></text:span><text:a xlink:href="https://www.e-tar.lt/portal/legalAct.html?documentId=23d286504ad011e4a8328599cac64d82" office:target-frame-name="_top" xlink:show="replace"><text:span text:style-name="T1540">XI</text:span><text:span text:style-name="T1541">I-1129</text:span></text:a><text:span text:style-name="T1542">, 2014-09-23, paskelbta TAR 2014-10-03, i. k. 2014-13614</text:span></text:p>
      <text:p text:style-name="Normal"/>
      <text:p text:style-name="P1543"><text:span text:style-name="T1544">25</text:span><text:span text:style-name="T1545">) pajamos, gautos kaip labdara Lietuvos Respublikos labdaros ir paramos įstatymo (toliau – Labdaros ir paramos įstatymas) nustatyta tvarka;</text:span></text:p>
      <text:p text:style-name="P1546"><text:span text:style-name="T1547">26</text:span><text:span text:style-name="T1548">) paveldėjimo būdu gautos pajamos, kurios yra<text:s/></text:span><text:span text:style-name="T1549">mokesčio</text:span><text:span text:style-name="T1550"><text:s/>objektas pagal Lietuvos Respublikos paveldimo turto mokestį reglamentuojančius teisės aktus; dovanojimo būdu gautos pajamos iš sutuoktinių, vaikų (įvaikių), tėvų (įtėvių), brolių, seserų, vaikaičių</text:span><text:span text:style-name="T1551"><text:s/></text:span><text:span text:style-name="T1552">ir<text:s/></text:span><text:span text:style-name="T1553">senelių; taip pat iš kitų<text:s/></text:span><text:span text:style-name="T1554">gyventojų</text:span><text:span text:style-name="T1555"><text:s/>dovanojimo būdu per mokestinį laikotarpį gautų<text:s/></text:span><text:span text:style-name="T1556">pajamų</text:span><text:span text:style-name="T1557"><text:s/>suma (vertė), neviršijanti 2 500 eurų;</text:span><text:s/></text:p>
      <text:p text:style-name="P1558"><text:span text:style-name="T1559">TAR pastaba.<text:s/></text:span><text:span text:style-name="T1560">26 punkto<text:s/></text:span><text:span text:style-name="T1561">nuostatos taikomos apskaičiuojant ir deklaruojant 2015 metų ir vėlesnių metų mokestinių laikotarpių paj</text:span><text:span text:style-name="T1562">amas.</text:span></text:p>
      <text:p text:style-name="P1563">Straipsnio punkto pakeitimai:</text:p>
      <text:p text:style-name="P1564"><text:span text:style-name="T1565">Nr.<text:s/></text:span><text:a xlink:href="https://www.e-tar.lt/portal/legalAct.html?documentId=23d286504ad011e4a8328599cac64d82" office:target-frame-name="_top" xlink:show="replace"><text:span text:style-name="T1566">XII-1129</text:span></text:a><text:span text:style-name="T1567">, 2014-09-23, paskelbta TAR 2014-10-03, i. k. 2014-13614</text:span></text:p>
      <text:p text:style-name="Normal"/>
      <text:p text:style-name="P1568"><text:span text:style-name="T1569">27</text:span><text:span text:style-name="T1570">)</text:span><text:span text:style-name="T1571"><text:s/></text:span><text:span text:style-name="T1572">ne individualios veiklos turto pardavimo ar<text:s/></text:span><text:span text:style-name="T1573">kitokio perleidimo nuosavybėn pajamų, gautų pardavus ar kitaip perleidus nuosavybėn šios dalies 28, 30, 53 ir 54 punktuose nenurodytą turtą,</text:span><text:span text:style-name="T1574"><text:s/></text:span><text:span text:style-name="T1575">išskyrus netauriųjų metalų laužą,</text:span><text:span text:style-name="T1576"><text:s/></text:span><text:span text:style-name="T1577">ir to turto įsigijimo kainos ir kitų šio Įstatymo 19 straipsnyje nurodytų su šio<text:s/></text:span><text:span text:style-name="T1578">turto pardavimu ar kitokiu perleidimu nuosavybėn susijusių išlaidų skirtumas, neviršijantis 2 500 eurų per mokestinį laikotarpį;</text:span><text:s/></text:p>
      <text:p text:style-name="P1579"><text:span text:style-name="T1580">TAR pastaba.<text:s/></text:span><text:span text:style-name="T1581">27 punkto<text:s/></text:span><text:span text:style-name="T1582">nuostatos taikomos apskaičiuojant ir deklaruojant 2015 metų ir vėlesnių metų mokestinių laikotarpių paj</text:span><text:span text:style-name="T1583">amas.</text:span></text:p>
      <text:p text:style-name="P1584">Straipsnio punkto pakeitimai:</text:p>
      <text:p text:style-name="P1585"><text:span text:style-name="T1586">Nr.<text:s/></text:span><text:a xlink:href="https://www.e-tar.lt/portal/legalAct.html?documentId=23d286504ad011e4a8328599cac64d82" office:target-frame-name="_top" xlink:show="replace"><text:span text:style-name="T1587">XII-1129</text:span></text:a><text:span text:style-name="T1588">, 2014-09-23, paskelbta TAR 2014-10-03, i. k. 2014-13614</text:span></text:p>
      <text:p text:style-name="Normal"/>
      <text:p text:style-name="P1589"><text:span text:style-name="T1590">28</text:span><text:span text:style-name="T1591">) ne individualios veiklos turto pardavimo ar<text:s/></text:span><text:span text:style-name="T1592">kitokio perleidimo nuosavybėn pajamos, gautos pardavus ar kitaip perleidus nuosavybėn kilnojamąjį daiktą</text:span><text:span text:style-name="T1593"><text:s/></text:span><text:span text:style-name="T1594">(įskaitant kilnojamąjį pagal prigimtį daiktą, kuris nekilnojamuoju pripažįstamas pagal įstatymus), jeigu šios rūšies daiktui pagal Lietuvos Respublikos</text:span><text:span text:style-name="T1595"><text:s/>teisės aktus privaloma teisinė registracija ir šis daiktas yra nustatyta tvarka įregistruotas Europos ekonominės erdvės valstybėje, jeigu toks daiktas įsigytas anksčiau negu prieš 3 metus iki jo pardavimo ar kitokio perleidimo nuosavybėn; turto pardavimo<text:s/></text:span><text:span text:style-name="T1596">ar kitokio perleidimo nuosavybėn pajamos, gautos per mokestinį laikotarpį pardavus ar kitaip perleidus nuosavybėn šios dalies 53 ir 54 punktuose nenurodytą nekilnojamąjį pagal prigimtį daiktą, esantį Europos ekonominės erdvės valstybėje, jeigu toks daiktas</text:span><text:span text:style-name="T1597"><text:s/>įsigytas anksčiau negu prieš 5 metus iki jo pardavimo ar kitokio perleidimo nuosavybėn;</text:span></text:p>
      <text:p text:style-name="P1598"><text:span text:style-name="T1599">Pastaba. 28 punkto nuostatos taikomos apmokestinant nekilnojamojo pagal prigimtį daikto, kuris buvo įsigytas 2011 m. sausio 1 d. ar vėliau, taip pat nekilnojamojo paga</text:span><text:span text:style-name="T1600">l prigimtį daikto, kuris įsigytas iki 2011 m. sausio 1 d. ir iki<text:s/></text:span><text:span text:style-name="T1601"><text:s/>įstatymo (</text:span><text:span text:style-name="T1602">Nr.<text:s/></text:span><text:a xlink:href="http://www3.lrs.lt/cgi-bin/preps2?a=387305&amp;b=" office:target-frame-name="_top" xlink:show="replace"><text:span text:style-name="T1603">XI-1152</text:span></text:a><text:span text:style-name="T1604">)</text:span><text:span text:style-name="T1605"><text:s/>įsigaliojimo buvo laikomas individualios veiklos turtu,<text:s/></text:span><text:span text:style-name="T1606">pardavimo ar kitokio perleidimo nuosavybėn pajama</text:span><text:span text:style-name="T1607">s.</text:span></text:p>
      <text:p text:style-name="P1608"/>
      <text:p text:style-name="P1609"><text:span text:style-name="T1610">29</text:span><text:span text:style-name="T1611">) (neteko galios nuo 2013-07-13);</text:span></text:p>
      <text:p text:style-name="P1612"><text:span text:style-name="T1613">30</text:span><text:span text:style-name="T1614">) pajamų iš finansinių priemonių pardavimo ar kitokio perleidimo nuosavybėn ar išvestinių finansinių priemonių realizavimo, išskyrus tikslinėse teritorijose įsteigtų vienetų išleistas finansines priemones,<text:s/></text:span><text:span text:style-name="T1615">ir šių finansinių priemonių įsigijimo kainos ir kitų šio Įstatymo 19 straipsnyje nurodytų su jų pardavimu ar kitokiu perleidimu nuosavybėn bei išvestinių finansinių priemonių realizavimu susijusių išlaidų skirtumas, neviršijantis 3 000 eurų per mokestinį l</text:span><text:span text:style-name="T1616">aikotarpį.</text:span><text:span text:style-name="T1617"><text:s/></text:span><text:span text:style-name="T1618">Ši lengvata netaikoma tuo atveju, kai akcininkas akcijas parduoda arba kitaip perleidžia nuosavybėn šias akcijas išleidusiam vienetui, kai vertybiniai popieriai laikomi parduotais pagal šio Įstatymo 11 straipsnį, taip pat parduodant ar kitaip pe</text:span><text:span text:style-name="T1619">rleidžiant akcijas, kurios gautos šio Įstatymo 2 straipsnio 14 dalies 1 punkte nurodytu atveju (akcijų nominalios vertės padidinimo atveju lengvata netaikoma<text:s/></text:span><text:span text:style-name="T1620">pajamų</text:span><text:span text:style-name="T1621"><text:s/>daliai, kuri lygi akcijos nominalios vertės padidinimo sumai);</text:span><text:s/></text:p>
      <text:p text:style-name="P1622"><text:span text:style-name="T1623">TAR pastaba.<text:s/></text:span><text:span text:style-name="T1624">30 punkto<text:s/></text:span><text:span text:style-name="T1625">nuos</text:span><text:span text:style-name="T1626">tatos taikomos apskaičiuojant ir deklaruojant 2015 metų ir vėlesnių metų mokestinių laikotarpių pajamas.</text:span></text:p>
      <text:p text:style-name="P1627">Straipsnio punkto pakeitimai:</text:p>
      <text:p text:style-name="P1628"><text:span text:style-name="T1629">Nr.<text:s/></text:span><text:a xlink:href="https://www.e-tar.lt/portal/legalAct.html?documentId=23d286504ad011e4a8328599cac64d82" office:target-frame-name="_top" xlink:show="replace"><text:span text:style-name="T1630">XII-1129</text:span></text:a><text:span text:style-name="T1631">,<text:s/></text:span><text:span text:style-name="T1632">2014-09-23, paskelbta TAR 2014-10-03, i. k. 2014-13614</text:span></text:p>
      <text:p text:style-name="Normal"/>
      <text:p text:style-name="P1633"><text:span text:style-name="T1634">31</text:span><text:span text:style-name="T1635">)<text:s/></text:span><text:span text:style-name="T1636">sumos turtinei žalai, išskyrus negautas pajamas, atlyginti,</text:span><text:span text:style-name="T1637"><text:s/>teismų priteistos sumos<text:s/></text:span><text:span text:style-name="T1638">neturtinei</text:span><text:span text:style-name="T1639"><text:s/>žalai atlyginti, taip pat išlaidų, susijusių su socialine, medicinine ir profesine reabilitacija,</text:span><text:span text:style-name="T1640"><text:s/>atlyginimas pagal Lietuvos Respublikos darbuotojų saugos ir sveikatos įstatymo nuostatas;</text:span></text:p>
      <text:p text:style-name="P1641"><text:span text:style-name="T1642">32</text:span><text:span text:style-name="T1643">) teismo priteistas arba pagal sutartį gautas išlaikymas;</text:span></text:p>
      <text:p text:style-name="P1644"><text:span text:style-name="T1645">33</text:span><text:span text:style-name="T1646">) mokymo įstaigų studentų ir moksleivių stipendijos ir pašalpos, kurioms mokėti naudojamos Liet</text:span><text:span text:style-name="T1647">uvos Respublikos valstybės biudžeto ir savivaldybių biudžetų lėšos; taip pat vienetų (išskyrus pelno nesiekiančius vienetus) mokymo įstaigų studentams ir moksleiviams pagal vieneto, mokymo įstaigos ir studento ar moksleivio pasirašytas trišales sutartis mo</text:span><text:span text:style-name="T1648">kamos stipendijos, skirtos studento ar moksleivio mokymosi ir pragyvenimo reikmėms apmokėti, jeigu stipendijos mokėjimo laikotarpiu stipendijos gavėjas nėra stipendiją mokančio vieneto daugiau kaip 10 procentų akcijų (dalių, pajų) savininkas, darbuotojas a</text:span><text:span text:style-name="T1649">rba stipendiją mokančio vieneto daugiau kaip 10 procentų akcijų (dalių, pajų) savininko arba darbuotojo šeimos narys ir tokia stipendija nėra susijusi su stipendijos gavėjo šiems vienetams atliktais arba atliekamais darbais, suteiktomis arba teikiamomis pa</text:span><text:span text:style-name="T1650">slaugomis, o metinė stipendijos suma neviršija 2 500 eurų per mokestinį laikotarpį;</text:span><text:s/></text:p>
      <text:p text:style-name="P1651"><text:span text:style-name="T1652">TAR pastaba.<text:s/></text:span><text:span text:style-name="T1653">33 punkto<text:s/></text:span><text:span text:style-name="T1654">nuostatos taikomos apskaičiuojant ir deklaruojant 2015 metų ir vėlesnių metų mokestinių laikotarpių pajamas.</text:span></text:p>
      <text:p text:style-name="P1655">Straipsnio punkto pakeitimai:</text:p>
      <text:p text:style-name="P1656"><text:span text:style-name="T1657">Nr.<text:s/></text:span><text:a xlink:href="https://www.e-tar.lt/portal/legalAct.html?documentId=23d286504ad011e4a8328599cac64d82" office:target-frame-name="_top" xlink:show="replace"><text:span text:style-name="T1658">XII-1129</text:span></text:a><text:span text:style-name="T1659">, 2014-09-23, paskelbta TAR 2014-10-03, i. k. 2014-13614</text:span></text:p>
      <text:p text:style-name="Normal"/>
      <text:p text:style-name="P1660"><text:span text:style-name="T1661">34</text:span><text:span text:style-name="T1662">) mokymo įstaigų studentų ir moksleivių stipendijos, kurioms mokėti naudojamos Lietuvos Res</text:span><text:span text:style-name="T1663">publikos ir užsienio valstybių įstatymų nustatyta tvarka įsteigtų pelno nesiekiančių vienetų lėšos, jeigu stipendijų mokėjimas yra numatytas šių vienetų veiklą reglamentuojančiuose teisės aktuose ir jeigu stipendijos gavėjas nėra stipendiją mokančio vienet</text:span><text:span text:style-name="T1664">o dalyvis, darbuotojas arba šio vieneto dalyvio arba darbuotojo šeimos narys, ir jeigu tokia stipendija nėra susijusi su stipendijos gavėjo šiems vienetams atliktais arba atliekamais darbais, suteiktomis arba teikiamomis</text:span><text:span text:style-name="T1665"><text:s/></text:span><text:span text:style-name="T1666">paslaugomis;</text:span></text:p>
      <text:p text:style-name="P1667"><text:span text:style-name="T1668">35</text:span><text:span text:style-name="T1669">) valstybės stip</text:span><text:span text:style-name="T1670">endija ir savivaldybių stipendijos;</text:span></text:p>
      <text:p text:style-name="P1671"><text:span text:style-name="T1672">36</text:span><text:span text:style-name="T1673">) premijos, skirtos konkurso tvarka iš Lietuvos Respublikos valstybės ar savivaldybių biudžetų, iš užsienio valstybės, jos politinio ar teritorijos administracinio padalinio, vietos valdžios biudžetų, taip pat prem</text:span><text:span text:style-name="T1674">ijos, skirtos Lietuvos Respublikos Vyriausybės ar savivaldybių tarybų sprendimais, ir premijos profesionaliojo meno konkursų nugalėtojams, skiriamos meno kūrėjų organizacijų sprendimais iš šių organizacijų lėšų,<text:s/></text:span><text:span text:style-name="T1675">taip pat Lietuvos Respublikos Vyriausybės nustatyto dydžio premijos sportininkams ir jų treneriams, gydytojams, masažuotojams ir mokslininkams, išmokamos iš<text:s/></text:span><text:span text:style-name="T1676">valstybės biudžeto lėšų, skirtų Kūno kultūros ir sporto departamentui prie Lietuvos Respublikos Vyr</text:span><text:span text:style-name="T1677">iausybės</text:span><text:span text:style-name="T1678">;</text:span></text:p>
      <text:p text:style-name="P1679"><text:span text:style-name="T1680">37</text:span><text:span text:style-name="T1681">) sporto varžybų prizas, jeigu šį prizą įsteigia ir skiria olimpiniai (parolimpiniai) komitetai, tarptautinės sporto šakų federacijos (sąjungos, asociacijos) ar šių federacijų (sąjungų, asociacijų) nariai, Lietuvos sporto šakų federacijos (sąjungos, asocia</text:span><text:span text:style-name="T1682">cijos), taip pat vardinės dovanos, dovanojamos Lietuvos Respublikos įstatymų nustatyta tvarka;<text:s/></text:span></text:p>
      <text:p text:style-name="P1683"><text:span text:style-name="T1684">38</text:span><text:span text:style-name="T1685">) loterijų laimėjimai, jeigu juos išmoka Europos ekonominės erdvės valstybių vienetai, kurie šių valstybių teisės aktų nustatyta tvarka moka mokestį nuo l</text:span><text:span text:style-name="T1686">oterijų apyvartos;</text:span></text:p>
      <text:p text:style-name="P1687"><text:span text:style-name="T1688">39</text:span><text:span text:style-name="T1689">) iš asmens, susijusio su gyventoju darbo santykiais ar jų esmę atitinkančiais santykiais, per mokestinį laikotarpį gautų prizų vertė, neviršijanti 200 eurų;</text:span><text:s/></text:p>
      <text:p text:style-name="P1690"><text:span text:style-name="T1691">TAR pastaba.<text:s/></text:span><text:span text:style-name="T1692">39 punkto<text:s/></text:span><text:span text:style-name="T1693">nuostatos taikomos apskaičiuojant ir deklaruojant</text:span><text:span text:style-name="T1694"><text:s/>2015 metų ir vėlesnių metų mokestinių laikotarpių pajamas.</text:span></text:p>
      <text:p text:style-name="P1695">Straipsnio punkto pakeitimai:</text:p>
      <text:p text:style-name="P1696"><text:span text:style-name="T1697">Nr.<text:s/></text:span><text:a xlink:href="https://www.e-tar.lt/portal/legalAct.html?documentId=23d286504ad011e4a8328599cac64d82" office:target-frame-name="_top" xlink:show="replace"><text:span text:style-name="T1698">XII-1129</text:span></text:a><text:span text:style-name="T1699">, 2014-09-23, paskelbta TAR 2014-10-03, i. k. 2014-13614</text:span></text:p>
      <text:p text:style-name="Normal"/>
      <text:p text:style-name="P1700"><text:span text:style-name="T1701">40</text:span><text:span text:style-name="T1702">) šios dalies 37 ir 38 punktuose nenurodyti 200 eurų vertės neviršijantys sporto varžybų ir kiti prizai ir laimėjimai, jeigu jie iš to paties asmens gaunami ne daugiau kaip 6 kartus per mokestinį laikotarpį;</text:span><text:s/></text:p>
      <text:p text:style-name="P1703"><text:span text:style-name="T1704">TAR pastaba.<text:s/></text:span><text:span text:style-name="T1705">40 punkto<text:s/></text:span><text:span text:style-name="T1706">nuostatos taikom</text:span><text:span text:style-name="T1707">os apskaičiuojant ir deklaruojant 2015 metų ir vėlesnių metų mokestinių laikotarpių pajamas.</text:span></text:p>
      <text:p text:style-name="P1708">Straipsnio punkto pakeitimai:</text:p>
      <text:p text:style-name="P1709"><text:span text:style-name="T1710">Nr.<text:s/></text:span><text:a xlink:href="https://www.e-tar.lt/portal/legalAct.html?documentId=23d286504ad011e4a8328599cac64d82" office:target-frame-name="_top" xlink:show="replace"><text:span text:style-name="T1711">XII-1129</text:span></text:a><text:span text:style-name="T1712">, 2014-09-23, paskelbta</text:span><text:span text:style-name="T1713"><text:s/>TAR 2014-10-03, i. k. 2014-13614</text:span></text:p>
      <text:p text:style-name="Normal"/>
      <text:p text:style-name="P1714"><text:span text:style-name="T1715">41</text:span><text:span text:style-name="T1716">) Lietuvos Respublikos teisės aktų nustatyta tvarka politinės kampanijos metu gautos ir šiai kampanijai panaudotos aukos ir dovanos;</text:span></text:p>
      <text:p text:style-name="P1717"><text:span text:style-name="T1718">42</text:span><text:span text:style-name="T1719">) religinių bendruomenių, bendrijų ir centrų (aukštesniųjų valdymo<text:s/></text:span><text:span text:style-name="T1720">institucijų) dvasininkų, religinių apeigų patarnautojų ir aptarnaujančio personalo (išskyrus asmenis, atliekančius statybos, remonto, restauravimo darbus) pajamos, gautos kaip išlaikymas, taip pat tradicinių religinių bendruomenių, bendrijų ir centrų (aukš</text:span><text:span text:style-name="T1721">tesniųjų valdymo institucijų) dvasininkų, religinių apeigų patarnautojų ir aptarnaujančio personalo (išskyrus asmenis, atliekančius statybos, remonto, restauravimo darbus) pajamos, gautos iš tradicinių religinių bendruomenių, bendrijų ar centrų už tradicin</text:span><text:span text:style-name="T1722">ei religinei bendruomenei, bendrijai ar centrui teikiamas paslaugas ir atliekamus darbus, jeigu tos teikiamos paslaugos ir atliekami darbai yra susiję su darbo santykiais ar jų esmę atitinkančiais santykiais;</text:span></text:p>
      <text:p text:style-name="P1723"><text:span text:style-name="T1724">43</text:span><text:span text:style-name="T1725">) pavėluoto mokėjimo<text:s/></text:span><text:span text:style-name="T1726">palūkanos, numatytos</text:span><text:span text:style-name="T1727"><text:s/>atsiskaitymą už žemės ūkio produkciją reglamentuojančiuose Lietuvos Respublikos teisės aktuose;</text:span></text:p>
      <text:p text:style-name="P1728"><text:span text:style-name="T1729">44</text:span><text:span text:style-name="T1730">) (neteko galios nuo 2009-08-04);</text:span></text:p>
      <text:p text:style-name="P1731"><text:span text:style-name="T1732">45</text:span><text:span text:style-name="T1733">) jūrininkų už darbą laivo, įregistruoto Europos ekonominės erdvės valstybės jūrų laivų registre, reiso metu gaut</text:span><text:span text:style-name="T1734">os pajamos, kaip jos apibrėžtos šio Įstatymo 14 straipsnyje;</text:span></text:p>
      <text:p text:style-name="P1735"><text:span text:style-name="T1736">46</text:span><text:span text:style-name="T1737">) iš pensijų kaupimo bendrovės gauta pensijų išmoka pagal Pensijų kaupimo įstatymo arba kitų užsienio valstybių įstatymų, reglamentuojančių analogiškas pensijų kaupimo nuostatas;</text:span></text:p>
      <text:p text:style-name="P1738"><text:span text:style-name="T1739">47</text:span><text:span text:style-name="T1740">) iš</text:span><text:span text:style-name="T1741"><text:s/>Europos Bendrijų lėšų gautos su darbo santykiais ar jų esmę atitinkančiais santykiais susijusios pajamos, kurios buvo apmokestintos mokesčiu Europos Bendrijų naudai, taip pat iš Europos Bendrijų lėšų gautos išmokos, kompensacijos ir už gyventojus mokamos<text:s/></text:span><text:span text:style-name="T1742">įmokos, numatytos Europos Parlamento 2005 m. rugsėjo 28 d. sprendime dėl Europos Parlamento narių statuto priėmimo (2005/684/EB, Euratomas);</text:span></text:p>
      <text:p text:style-name="P1743"><text:span text:style-name="T1744">48</text:span><text:span text:style-name="T1745">) asmenų, Lietuvos Respublikoje išrinktų ar Lietuvos Respublikos valstybės institucijų sprendimu komandiruotų</text:span><text:span text:style-name="T1746">, perkeltų ar kitaip išsiųstų į tarptautines tarpvyriausybines organizacijas, Europos Sąjungos institucijas arba užsienio valstybines institucijas, taip pat į šių organizacijų ar institucijų rengiamas civilines tarptautines operacijas ir misijas (toliau ši</text:span><text:span text:style-name="T1747">ame punkte – organizacijos), gaunamos išmokos, kurios skirtos šių asmenų išlaidoms, susijusioms su jų veikla šiose organizacijose, apmokėti ir kurių mokėjimą reglamentuoja šių organizacijų teisės aktai;</text:span></text:p>
      <text:p text:style-name="P1748"><text:span text:style-name="T1749">49</text:span><text:span text:style-name="T1750">) įstatymų nustatyto dydžio delspinigiai už išm</text:span><text:span text:style-name="T1751">okų, susijusių su darbo santykiais, pavėluotą mokėjimą;</text:span></text:p>
      <text:p text:style-name="P1752"><text:span text:style-name="T1753">50</text:span><text:span text:style-name="T1754">) vieneto likvidavimo atveju vieneto dalyvio (gyventojo) turtas (pinigai), kurio šaltinis yra kompensacijos, gautos pagal Europos Sąjungos finansinės paramos Lietuvos Respublikos programas už žv</text:span><text:span text:style-name="T1755">ejybos laivų atidavimą į metalo laužą, ir kuris laikomas vieneto dalyvio (gyventojo) turėto turto (akcijų, dalių, pajų) pardavimo pajamomis;</text:span></text:p>
      <text:p text:style-name="P1756"><text:span text:style-name="T1757">51</text:span><text:span text:style-name="T1758">) pajamas iš žemės ūkio veiklos gaunančių gyventojų gaunamos išmokos, mokamos kooperatinės bendrovės (koopera</text:span><text:span text:style-name="T1759">tyvo) dalyviams (nariams) skirstant šios (šio) kooperatinės bendrovės (kooperatyvo) pelną, jeigu tą mokestinį laikotarpį, už kurį mokamos tos išmokos, šios (šio) kooperatinės bendrovės (kooperatyvo) pelnas (ar jo dalis) apmokestinamas taikant Pelno mokesči</text:span><text:span text:style-name="T1760">o įstatymo 5 straipsnio 6 dalį;</text:span></text:p>
      <text:p text:style-name="P1761"><text:span text:style-name="T1762">52</text:span><text:span text:style-name="T1763">) premijos, kurias inicijuoja pelno nesiekiančios organizacijos, veikiančios Labdaros ir paramos įstatyme nurodytais visuomenei naudingais tikslais, ir kurios yra skiriamos už nuopelnus Lietuvos kultūros, visuomenės ir</text:span><text:span text:style-name="T1764"><text:s/>mokslo srityse, jeigu tokių premijų gavėjai nustatomi konkurso tvarka, o premijai nominuotų darbų vertinimo komisija sudaryta iš ne mažiau kaip 10 narių, kurių dauguma – mokslo ir studijų sistemos institucijų, įstaigų ar organizacijų ir meno kūrėjų organi</text:span><text:span text:style-name="T1765">zacijų atstovai</text:span><text:span text:style-name="T1766">;</text:span></text:p>
      <text:p text:style-name="P1767"><text:span text:style-name="T1768">53</text:span><text:span text:style-name="T1769">) pajamos, gautos pardavus ar kitaip perleidus nuosavybėn Europos ekonominės erdvės valstybėje esantį gyvenamąjį būstą (įskaitant priskirtą žemę), jeigu jame pastaruosius 2 metus iki pardavimo ar kitokio perleidimo nuosavybėn buvo gy</text:span><text:span text:style-name="T1770">ventojo gyvenamoji vieta, deklaruota teisės aktų nustatyta tvarka;</text:span></text:p>
      <text:p text:style-name="P1771"><text:span text:style-name="T1772">54</text:span><text:span text:style-name="T1773">) pardavus ar kitaip perleidus nuosavybėn Europos ekonominės erdvės valstybėje esantį gyvenamąjį būstą (įskaitant priskirtą žemę), kuriame gyventojo gyvenamoji vieta, deklaruota<text:s/></text:span><text:span text:style-name="T1774">teisės aktų nustatyta tvarka, buvo trumpesnį negu šios dalies 53 punkte nurodytą laiką, gautos pajamos, kurios per vienus metus nuo tokio būsto pardavimo ar kitokio perleidimo nuosavybėn yra panaudojamos kito Europos ekonominės erdvės valstybėje esančio gy</text:span><text:span text:style-name="T1775">venamojo būsto, kuriame gyventojas teisės aktų nustatyta tvarka deklaruoja gyvenamąją vietą, įsigijimui;</text:span></text:p>
      <text:p text:style-name="P1776"><text:span text:style-name="T1777">55</text:span><text:span text:style-name="T1778">)<text:s/></text:span><text:span text:style-name="T1779">1 750 eurų</text:span><text:span text:style-name="T1780"><text:s/>per mokestinį laikotarpį neviršijančios pajamos, gautos kaip atlygis teikiant paslaugas pagal paslaugų kvitą, kai šių paslaugų teikimą nustato Lietuvos Respublikos žemės ūkio ir miškininkystės paslaugų teikimo pagal paslaugų kvitą įstatymas.</text:span></text:p>
      <text:p text:style-name="P1781"><text:span text:style-name="T1782">TAR pastaba.<text:s/></text:span><text:span text:style-name="T1783">55 punkto<text:s/></text:span><text:span text:style-name="T1784">nuostatos taikomos apskaičiuojant ir deklaruojant 2015 metų ir vėlesnių metų mokestinių laikotarpių pajamas.</text:span></text:p>
      <text:p text:style-name="P1785">Straipsnio punkto pakeitimai:</text:p>
      <text:p text:style-name="P1786"><text:span text:style-name="T1787">Nr.<text:s/></text:span><text:a xlink:href="https://www.e-tar.lt/portal/legalAct.html?documentId=23d286504ad011e4a8328599cac64d82" office:target-frame-name="_top" xlink:show="replace"><text:span text:style-name="T1788">XII-1</text:span><text:span text:style-name="T1789">129</text:span></text:a><text:span text:style-name="T1790">, 2014-09-23, paskelbta TAR 2014-10-03, i. k. 2014-13614</text:span></text:p>
      <text:p text:style-name="Normal"/>
      <text:p text:style-name="P1791"><text:span text:style-name="T1792">2</text:span><text:span text:style-name="T1793">. Šio straipsnio 1 dalies 7, 8, 9, 9</text:span><text:span text:style-name="T1794">1</text:span><text:span text:style-name="T1795">, 10, 11, 12, 13, 14, 14</text:span><text:span text:style-name="T1796">1</text:span><text:span text:style-name="T1797">, 15, 16, 16</text:span><text:span text:style-name="T1798">1</text:span><text:span text:style-name="T1799">, 17, 18, 20, 20</text:span><text:span text:style-name="T1800">1</text:span><text:span text:style-name="T1801">, 23, 24, 27, 28, 30, 32, 33, 34, 36, 39, 40, 42, 46 ir 53 punktuose nustatytos lengvatos, taip<text:s/></text:span><text:span text:style-name="T1802">pat 26 punkte nustatyta lengvata dovanojimo būdu iš kitų negu sutuoktinis, vaikai (įvaikiai), tėvai (įtėviai), broliai, seserys, vaikaičiai ir seneliai gautoms pajamoms netaikomos, jeigu gyventojo atitinkamos pajamos gautos iš užsienio vienetų, įregistruot</text:span><text:span text:style-name="T1803">ų ar kitaip organizuotų tikslinėse teritorijose, ar gyventojų, kurių nuolatinė gyvenamoji vieta yra tikslinėje teritorijoje.</text:span></text:p>
      <text:p text:style-name="P1804"><text:span text:style-name="T1805">Pastaba. Šios nuostatos taikomos apskaičiuojant ir deklaruojant 2014 metų ir vėlesnių mokestinių laikotarpių pajamas (Įstatymas Nr.</text:span><text:span text:style-name="T1806"><text:s/></text:span><text:a xlink:href="http://www3.lrs.lt/cgi-bin/preps2?a=462516&amp;b=" office:target-frame-name="_top" xlink:show="replace"><text:span text:style-name="T1807">XII-663</text:span></text:a><text:span text:style-name="T1808">).</text:span></text:p>
      <text:p text:style-name="P1809"/>
      <text:p text:style-name="P1810"><text:span text:style-name="T1811">3</text:span><text:span text:style-name="T1812">. Šio straipsnio 1 dalies 14 punkto lengvata taikoma, kai įmokos mokamos pagal iki 2004 m. balandžio 30 d. sudarytas sutartis, kai įmokų gavėjas nėra tikslinėse teritorijose<text:s/></text:span><text:span text:style-name="T1813">įregistruotas ar kitaip organizuotas užsienio vienetas, ir pagal nuo 2004 m. gegužės 1 d. sudarytas sutartis, kai įmokų gavėjas yra vienetas, įregistruotas ar kitaip organizuotas Europos ekonominės erdvės valstybėje.</text:span></text:p>
      <text:p text:style-name="P1814"><text:span text:style-name="T1815">4</text:span><text:span text:style-name="T1816">. Šio straipsnio 1 dalies 14</text:span><text:span text:style-name="T1817">1</text:span><text:span text:style-name="T1818"><text:s/>punk</text:span><text:span text:style-name="T1819">te nustatyta lengvata taikoma, kai įmokų gavėjas yra vienetas, įregistruotas ar kitaip organizuotas Europos ekonominės erdvės valstybėje.</text:span></text:p>
      <text:p text:style-name="P1820"><text:span text:style-name="T1821">5</text:span><text:span text:style-name="T1822">. Šio straipsnio 1 dalies 20 punkte nustatyta lengvata nenuolatiniam Lietuvos gyventojui gali būti taikoma tik mo</text:span><text:span text:style-name="T1823">kestiniam laikotarpiui pasibaigus, teikiant metinę pajamų mokesčio deklaraciją.</text:span></text:p>
      <text:p text:style-name="P1824"><text:span text:style-name="T1825">Pastaba. Šios nuostatos taikomos apskaičiuojant ir deklaruojant 2014 metų ir vėlesnių mokestinių laikotarpių pajamas (Įstatymas Nr.<text:s/></text:span><text:a xlink:href="http://www3.lrs.lt/cgi-bin/preps2?a=462516&amp;b=" office:target-frame-name="_top" xlink:show="replace"><text:span text:style-name="T1826">XII-663</text:span></text:a><text:span text:style-name="T1827">).</text:span></text:p>
      <text:p text:style-name="P1828"><text:span text:style-name="T1829">Straipsnio pakeitimai:</text:span></text:p>
      <text:p text:style-name="P1830"><text:span text:style-name="T1831">Nr.<text:s/></text:span><text:a xlink:href="http://www3.lrs.lt/cgi-bin/preps2?a=197563&amp;b=" office:target-frame-name="_top" xlink:show="replace"><text:span text:style-name="T1832">IX-1252</text:span></text:a><text:span text:style-name="T1833">, 2002-12-10, Žin., 2002, Nr. 123-5539 (2002-12-24)</text:span></text:p>
      <text:p text:style-name="P1834"><text:span text:style-name="T1835">Nr.<text:s/></text:span><text:a xlink:href="http://www3.lrs.lt/cgi-bin/preps2?a=210316&amp;b=" office:target-frame-name="_top" xlink:show="replace"><text:span text:style-name="T1836">IX-1535</text:span></text:a><text:span text:style-name="T1837">, 200</text:span><text:span text:style-name="T1838">3-04-22, Žin., 2003, Nr. 42-1925 (2003-05-01)</text:span></text:p>
      <text:p text:style-name="P1839"><text:span text:style-name="T1840">Nr.<text:s/></text:span><text:a xlink:href="http://www3.lrs.lt/cgi-bin/preps2?a=215831&amp;b=" office:target-frame-name="_top" xlink:show="replace"><text:span text:style-name="T1841">IX-1708</text:span></text:a><text:span text:style-name="T1842">, 2003-07-04, Žin., 2003, Nr. 75-3474 (2003-07-30)</text:span></text:p>
      <text:p text:style-name="P1843"><text:span text:style-name="T1844">Nr.<text:s/></text:span><text:a xlink:href="http://www3.lrs.lt/cgi-bin/preps2?a=220104&amp;b=" office:target-frame-name="_top" xlink:show="replace"><text:span text:style-name="T1845">IX-1790</text:span></text:a><text:span text:style-name="T1846">, 2003-10-16,</text:span><text:span text:style-name="T1847"><text:s/>Žin., 2003, Nr. 102-4586 (2003-10-31)</text:span></text:p>
      <text:p text:style-name="P1848"><text:span text:style-name="T1849">Nr.<text:s/></text:span><text:a xlink:href="http://www3.lrs.lt/cgi-bin/preps2?a=224259&amp;b=" office:target-frame-name="_top" xlink:show="replace"><text:span text:style-name="T1850">IX-1913</text:span></text:a><text:span text:style-name="T1851">, 2003-12-18, Žin., 2003, Nr. 123-5585 (2003-12-30)</text:span></text:p>
      <text:p text:style-name="P1852"><text:span text:style-name="T1853">Nr.<text:s/></text:span><text:a xlink:href="http://www3.lrs.lt/cgi-bin/preps2?a=226942&amp;b=" office:target-frame-name="_top" xlink:show="replace"><text:span text:style-name="T1854">IX-1973</text:span></text:a><text:span text:style-name="T1855">, 2004-01-22, Žin.,</text:span><text:span text:style-name="T1856"><text:s/>2004, Nr. 25-749 (2004-02-14)</text:span></text:p>
      <text:p text:style-name="P1857"><text:span text:style-name="T1858">Nr.<text:s/></text:span><text:a xlink:href="http://www3.lrs.lt/cgi-bin/preps2?a=231529&amp;b=" office:target-frame-name="_top" xlink:show="replace"><text:span text:style-name="T1859">IX-2103</text:span></text:a><text:span text:style-name="T1860">, 2004-04-08, Žin., 2004, Nr. 60-2118 (2004-04-24)</text:span></text:p>
      <text:p text:style-name="P1861"><text:span text:style-name="T1862">Nr.<text:s/></text:span><text:a xlink:href="http://www3.lrs.lt/cgi-bin/preps2?a=232369&amp;b=" office:target-frame-name="_top" xlink:show="replace"><text:span text:style-name="T1863">IX-2202</text:span></text:a><text:span text:style-name="T1864">, 2004-04-29, Žin., 2004, Nr</text:span><text:span text:style-name="T1865">. 73-2535 (2004-04-30)</text:span></text:p>
      <text:p text:style-name="P1866"><text:span text:style-name="T1867">Nr.<text:s/></text:span><text:a xlink:href="http://www3.lrs.lt/cgi-bin/preps2?a=243911&amp;b=" office:target-frame-name="_top" xlink:show="replace"><text:span text:style-name="T1868">IX-2491</text:span></text:a><text:span text:style-name="T1869">, 2004-10-12, Žin., 2004, Nr. 158-5757 (2004-10-30)</text:span></text:p>
      <text:p text:style-name="P1870"><text:span text:style-name="T1871">Nr.<text:s/></text:span><text:a xlink:href="http://www3.lrs.lt/cgi-bin/preps2?a=245188&amp;b=" office:target-frame-name="_top" xlink:show="replace"><text:span text:style-name="T1872">IX-2529</text:span></text:a><text:span text:style-name="T1873">, 2004-11-02, Žin., 2004, Nr.<text:s/></text:span><text:span text:style-name="T1874">167-6108 (2004-11-17)</text:span></text:p>
      <text:p text:style-name="P1875"><text:span text:style-name="T1876">Nr.<text:s/></text:span><text:a xlink:href="http://www3.lrs.lt/cgi-bin/preps2?a=257680&amp;b=" office:target-frame-name="_top" xlink:show="replace"><text:span text:style-name="T1877">X-237</text:span></text:a><text:span text:style-name="T1878">, 2005-06-09, Žin., 2005, Nr. 76-2744 (2005-06-18)</text:span></text:p>
      <text:p text:style-name="P1879"><text:span text:style-name="T1880">Nr.<text:s/></text:span><text:a xlink:href="http://www3.lrs.lt/cgi-bin/preps2?a=258589&amp;b=" office:target-frame-name="_top" xlink:show="replace"><text:span text:style-name="T1881">X-260</text:span></text:a><text:span text:style-name="T1882">, 2005-06-21, Žin., 2005, Nr. 81-2943 (20</text:span><text:span text:style-name="T1883">05-06-30)</text:span></text:p>
      <text:p text:style-name="P1884"><text:span text:style-name="T1885">Nr.<text:s/></text:span><text:a xlink:href="http://www3.lrs.lt/cgi-bin/preps2?a=268449&amp;b=" office:target-frame-name="_top" xlink:show="replace"><text:span text:style-name="T1886">X-450</text:span></text:a><text:span text:style-name="T1887">, 2005-12-15, Žin., 2005, Nr. 153-5634 (2005-12-31)</text:span></text:p>
      <text:p text:style-name="P1888"><text:span text:style-name="T1889">Nr.<text:s/></text:span><text:a xlink:href="http://www3.lrs.lt/cgi-bin/preps2?a=273657&amp;b=" office:target-frame-name="_top" xlink:show="replace"><text:span text:style-name="T1890">X-543</text:span></text:a><text:span text:style-name="T1891">, 2006-03-30, Žin., 2006, Nr. 41-1462 (2006-04-13)</text:span></text:p>
      <text:p text:style-name="P1892"><text:span text:style-name="T1893">Nr.<text:s/></text:span><text:a xlink:href="http://www3.lrs.lt/cgi-bin/preps2?a=274961&amp;b=" office:target-frame-name="_top" xlink:show="replace"><text:span text:style-name="T1894">X-580</text:span></text:a><text:span text:style-name="T1895">, 2006-04-25, Žin., 2006, Nr. 50-1801 (2006-05-06)</text:span></text:p>
      <text:p text:style-name="P1896"><text:span text:style-name="T1897">Nr.<text:s/></text:span><text:a xlink:href="http://www3.lrs.lt/cgi-bin/preps2?a=274962&amp;b=" office:target-frame-name="_top" xlink:show="replace"><text:span text:style-name="T1898">X-585</text:span></text:a><text:span text:style-name="T1899">, 2006-04-27, Žin., 2006, Nr. 48-1702 (2006-04-29)</text:span></text:p>
      <text:p text:style-name="P1900"><text:span text:style-name="T1901">Nr.<text:s/></text:span><text:a xlink:href="http://www3.lrs.lt/cgi-bin/preps2?a=280575&amp;b=" office:target-frame-name="_top" xlink:show="replace"><text:span text:style-name="T1902">X-746</text:span></text:a><text:span text:style-name="T1903">, 2006-07-04, Žin., 2006, Nr. 82-3249 (2006-07-27)</text:span></text:p>
      <text:p text:style-name="P1904"><text:span text:style-name="T1905">Nr.<text:s/></text:span><text:a xlink:href="http://www3.lrs.lt/cgi-bin/preps2?a=280591&amp;b=" office:target-frame-name="_top" xlink:show="replace"><text:span text:style-name="T1906">X-799</text:span></text:a><text:span text:style-name="T1907">, 2006-07-19, Žin., 2006, Nr. 82-3263 (2006-07-27)</text:span></text:p>
      <text:p text:style-name="P1908"><text:span text:style-name="T1909">Nr.<text:s/></text:span><text:a xlink:href="http://www3.lrs.lt/cgi-bin/preps2?a=284370&amp;b=" office:target-frame-name="_top" xlink:show="replace"><text:span text:style-name="T1910">X-834</text:span></text:a><text:span text:style-name="T1911">, 2006-10-03, Žin., 2006, Nr. 111-4197 (2006-10-19)</text:span></text:p>
      <text:p text:style-name="P1912"><text:span text:style-name="T1913">Nr.<text:s/></text:span><text:a xlink:href="http://www3.lrs.lt/cgi-bin/preps2?a=334551&amp;b=" office:target-frame-name="_top" xlink:show="replace"><text:span text:style-name="T1914">XI-104</text:span></text:a><text:span text:style-name="T1915">, 2008-12-22, Žin., 2008, Nr. 149-6028 (2008-12-30)</text:span></text:p>
      <text:p text:style-name="P1916"><text:span text:style-name="T1917">Nr.<text:s/></text:span><text:a xlink:href="http://www3.lrs.lt/cgi-bin/preps2?a=287229&amp;b=" office:target-frame-name="_top" xlink:show="replace"><text:span text:style-name="T1918">X-885</text:span></text:a><text:span text:style-name="T1919">, 2006-11-09, Žin., 2006, Nr. 127-4821 (2006-11-25)</text:span></text:p>
      <text:p text:style-name="P1920"><text:span text:style-name="T1921">Nr.<text:s/></text:span><text:a xlink:href="http://www3.lrs.lt/cgi-bin/preps2?a=318402&amp;b=" office:target-frame-name="_top" xlink:show="replace"><text:span text:style-name="T1922">X-1485</text:span></text:a><text:span text:style-name="T1923">, 2008-04-10, Žin., 2008, Nr. 47-1750 (2008-04-24)</text:span></text:p>
      <text:p text:style-name="P1924"><text:span text:style-name="T1925">Nr.<text:s/></text:span><text:a xlink:href="http://www3.lrs.lt/cgi-bin/preps2?a=321068&amp;b=" office:target-frame-name="_top" xlink:show="replace"><text:span text:style-name="T1926">X-1543</text:span></text:a><text:span text:style-name="T1927">, 2008-05-15, Žin., 2008, Nr. 63-2381 (2008-06-03)</text:span></text:p>
      <text:p text:style-name="P1928"><text:span text:style-name="T1929">Nr.<text:s/></text:span><text:a xlink:href="http://www3.lrs.lt/cgi-bin/preps2?a=334552&amp;b=" office:target-frame-name="_top" xlink:show="replace"><text:span text:style-name="T1930">XI-105</text:span></text:a><text:span text:style-name="T1931">, 2008-12-22, Žin., 2008, Nr. 149-6029 (2008-12-30)</text:span></text:p>
      <text:p text:style-name="P1932"><text:span text:style-name="T1933">Nr.<text:s/></text:span><text:a xlink:href="http://www3.lrs.lt/cgi-bin/preps2?a=334556&amp;b=" office:target-frame-name="_top" xlink:show="replace"><text:span text:style-name="T1934">XI-111</text:span></text:a><text:span text:style-name="T1935">, 2008-12-23, Žin., 2008, Nr. 149-6033 (2008-12-30)</text:span></text:p>
      <text:p text:style-name="P1936"><text:span text:style-name="T1937">Nr.<text:s/></text:span><text:a xlink:href="http://www3.lrs.lt/cgi-bin/preps2?a=338322&amp;b=" office:target-frame-name="_top" xlink:show="replace"><text:span text:style-name="T1938">XI-176</text:span></text:a><text:span text:style-name="T1939">, 2009-02-19, Žin., 2009, Nr. 25-978 (2009-03-05)</text:span></text:p>
      <text:p text:style-name="P1940"><text:span text:style-name="T1941">Nr.<text:s/></text:span><text:a xlink:href="http://www3.lrs.lt/cgi-bin/preps2?a=350399&amp;b=" office:target-frame-name="_top" xlink:show="replace"><text:span text:style-name="T1942">XI-385</text:span></text:a><text:span text:style-name="T1943">, 2009-07-22, Žin., 2009, Nr. 93-3977 (2009-08-04</text:span></text:p>
      <text:p text:style-name="P1944"><text:span text:style-name="T1945">Nr.<text:s/></text:span><text:a xlink:href="http://www3.lrs.lt/cgi-bin/preps2?a=361057&amp;b=" office:target-frame-name="_top" xlink:show="replace"><text:span text:style-name="T1946">XI-541</text:span></text:a><text:span text:style-name="T1947">, 2009-12-09, Žin., 2009, Nr. 153-6882 (2009-12-28)</text:span></text:p>
      <text:p text:style-name="P1948"><text:span text:style-name="T1949">Nr.<text:s/></text:span><text:a xlink:href="http://www3.lrs.lt/cgi-bin/preps2?a=383360&amp;b=" office:target-frame-name="_top" xlink:show="replace"><text:span text:style-name="T1950">XI-1063</text:span></text:a><text:span text:style-name="T1951">, 2010-10-14, Žin., 2010, Nr. 125-6386 (2010-10-23)</text:span></text:p>
      <text:p text:style-name="P1952"><text:span text:style-name="T1953">Nr.<text:s/></text:span><text:a xlink:href="http://www3.lrs.lt/cgi-bin/preps2?a=387305&amp;b=" office:target-frame-name="_top" xlink:show="replace"><text:span text:style-name="T1954">XI-1152</text:span></text:a><text:span text:style-name="T1955">, 2010-11-23, Žin., 2010, Nr. 145-7410 (2010-12-11)</text:span></text:p>
      <text:p text:style-name="P1956"><text:span text:style-name="T1957">Nr.<text:s/></text:span><text:a xlink:href="http://www3.lrs.lt/cgi-bin/preps2?a=437391&amp;b=" office:target-frame-name="_top" xlink:show="replace"><text:span text:style-name="T1958">XI-2412</text:span></text:a><text:span text:style-name="T1959">, 2012-11-13, Žin., 2012, Nr. 136-6966 (2012-11-24)</text:span></text:p>
      <text:p text:style-name="P1960"><text:span text:style-name="T1961">Nr.<text:s/></text:span><text:a xlink:href="http://www3.lrs.lt/cgi-bin/preps2?a=447193&amp;b=" office:target-frame-name="_top" xlink:show="replace"><text:span text:style-name="T1962">XII-251</text:span></text:a><text:span text:style-name="T1963">, 2013-04-23, Žin., 2013, Nr. 46-2251 (2013-05-07)</text:span></text:p>
      <text:p text:style-name="P1964"><text:span text:style-name="T1965">Nr.<text:s/></text:span><text:a xlink:href="http://www3.lrs.lt/cgi-bin/preps2?a=453087&amp;b=" office:target-frame-name="_top" xlink:show="replace"><text:span text:style-name="T1966">XII-427</text:span></text:a><text:span text:style-name="T1967">, 2013-06-27, Žin., 2013, Nr. 75-3756 (2013-07-13)</text:span></text:p>
      <text:p text:style-name="P1968"><text:span text:style-name="T1969">Nr.<text:s/></text:span><text:a xlink:href="http://www3.lrs.lt/cgi-bin/preps2?a=462516&amp;b=" office:target-frame-name="_top" xlink:show="replace"><text:span text:style-name="T1970">XII-663</text:span></text:a><text:span text:style-name="T1971">, 2013-12-12, Žin., 2013, Nr. 140-7047 (2013-12-30)</text:span></text:p>
      <text:p text:style-name="P1972"/>
      <text:p text:style-name="P1973"><text:span text:style-name="T1974">18</text:span><text:span text:style-name="T1975"><text:s/>straipsnis.<text:s/></text:span><text:span text:style-name="T1976">Leidžiami atskaitymai,<text:s/></text:span><text:span text:style-name="T1977">susiję su individualios veiklos pajamų gavimu arba uždirbimu</text:span></text:p>
      <text:p text:style-name="P1978"><text:span text:style-name="T1979">1</text:span><text:span text:style-name="T1980">. Nuolatinio Lietuvos gyventojo, kuris verčiasi individualia veikla, leidžiamais atskaitymais laikomos su per mokestinį laikotarpį faktiškai gautomis arba uždirbtomis individualios veiklos pajamomis susijusios nuolatinio Lietuvos gyventojo patirtos įprasti</text:span><text:span text:style-name="T1981">nės šiai veiklai išlaidos, jeigu šiame straipsnyje nenustatyta kitaip. Nenuolatinio Lietuvos gyventojo, kuris verčiasi individualia veikla per nuolatinę bazę, leidžiamais atskaitymais laikomos su per mokestinį laikotarpį faktiškai gautomis arba uždirbtomis</text:span><text:span text:style-name="T1982"><text:s/>individualios veiklos pajamomis susijusios nenuolatinio Lietuvos gyventojo patirtos įprastinės šiai veiklai išlaidos, jeigu šiame straipsnyje nenustatyta kitaip.<text:s/></text:span></text:p>
      <text:p text:style-name="P1983"><text:span text:style-name="T1984">2</text:span><text:span text:style-name="T1985">. Iš gyventojo individualios veiklos pajamų leidžiama atskaityti ne daugiau kaip 50 pro</text:span><text:span text:style-name="T1986">centų patirtų reprezentacinių sąnaudų, tačiau šios atskaitomos sąnaudos negali viršyti 2 procentų gyventojo individualios veiklos pajamų per mokestinį laikotarpį. Reprezentacinėmis sąnaudomis laikomos gyventojo išlaidos konkrečių asmenų naudai naujiems ver</text:span><text:span text:style-name="T1987">slo ryšiams su kitais gyventojais ar vienetais, išskyrus su šiuo gyventoju darbo santykiais ar jų esmę atitinkančiais santykiais susijusius asmenis,</text:span><text:span text:style-name="T1988"><text:s/></text:span><text:span text:style-name="T1989">taip pat sutuoktinius, sugyventinius, vaikus (įvaikius), tėvus (įtėvius) ir vienetus, kuriuose gyventojas t</text:span><text:span text:style-name="T1990">iesiogiai ar netiesiogiai valdo daugiau kaip 25 procentus akcijų (dalių, pajų), užmegzti ar esamiems verslo ryšiams pagerinti.</text:span><text:span text:style-name="T1991"><text:s/></text:span><text:span text:style-name="T1992">Išlaidos, nustatytos Lietuvos Respublikos pelno mokesčio įstatymo 22 straipsnio 5 dalyje, reprezentacinėms sąnaudoms nepriskiriam</text:span><text:span text:style-name="T1993">os.</text:span></text:p>
      <text:p text:style-name="P1994"><text:span text:style-name="T1995">3</text:span><text:span text:style-name="T1996">. Nuolatinio Lietuvos gyventojo, kuris verčiasi individualia veikla, leidžiamiems atskaitymams nepriskiriamos:</text:span></text:p>
      <text:p text:style-name="P1997"><text:span text:style-name="T1998">1</text:span><text:span text:style-name="T1999">) gyvenamųjų pastatų ir patalpų įsigijimo išlaidos;</text:span></text:p>
      <text:p text:style-name="P2000"><text:span text:style-name="T2001">2</text:span><text:span text:style-name="T2002">) lengvųjų automobilių, išskyrus tuos, kurie naudojami tik teikiant transpor</text:span><text:span text:style-name="T2003">to arba vairavimo mokymo paslaugas ir (arba) nuomojami, įsigijimo išlaidos;</text:span></text:p>
      <text:p text:style-name="P2004"><text:span text:style-name="T2005">3</text:span><text:span text:style-name="T2006">) kompiuterių programų susikūrimo išlaidos;</text:span></text:p>
      <text:p text:style-name="P2007"><text:span text:style-name="T2008">4</text:span><text:span text:style-name="T2009">) kompiuterių programų įsigijimo išlaidos, jeigu šios programos yra įsigytos iš asocijuotų asmenų arba yra įsigytos iš vienetų</text:span><text:span text:style-name="T2010">, įregistruotų ar kitaip organizuotų tikslinėse teritorijose, arba gyventojų, kurių nuolatinė gyvenamoji vieta yra tikslinėje teritorijoje;</text:span></text:p>
      <text:p text:style-name="P2011"><text:span text:style-name="T2012">5</text:span><text:span text:style-name="T2013">) į biudžetą mokamas pridėtinės vertės mokestis ir šio Įstatymo nustatytas pajamų mokestis;</text:span></text:p>
      <text:p text:style-name="P2014"><text:span text:style-name="T2015">6</text:span><text:span text:style-name="T2016">) pirkimo (imp</text:span><text:span text:style-name="T2017">orto) pridėtinės vertės mokestis, gyventojo, kuris yra pridėtinės vertės mokesčio mokėtojas, įtrauktas į pridėtinės vertės mokesčio atskaitą;</text:span></text:p>
      <text:p text:style-name="P2018"><text:span text:style-name="T2019">7</text:span><text:span text:style-name="T2020">) sumokėtos netesybos, į biudžetą ir valstybės pinigų fondus sumokėtos baudos, delspinigiai ir kitos sankcijo</text:span><text:span text:style-name="T2021">s už teisės aktų pažeidimus;</text:span></text:p>
      <text:p text:style-name="P2022"><text:span text:style-name="T2023">8</text:span><text:span text:style-name="T2024">) išlaidos paramai ir dovanoms;</text:span></text:p>
      <text:p text:style-name="P2025"><text:span text:style-name="T2026">9</text:span><text:span text:style-name="T2027">)</text:span><text:span text:style-name="T2028"><text:s/></text:span><text:span text:style-name="T2029">neapmokestinamosioms pajamoms tenkantys leidžiami atskaitymai</text:span><text:span text:style-name="T2030">;</text:span></text:p>
      <text:p text:style-name="P2031"><text:span text:style-name="T2032">10</text:span><text:span text:style-name="T2033">) išmokos užsienio gyventojams, kurių nuolatinė gyvenamoji vieta yra tikslinėse teritorijose;</text:span></text:p>
      <text:p text:style-name="P2034"><text:span text:style-name="T2035">11</text:span><text:span text:style-name="T2036">) gyventojo pa</text:span><text:span text:style-name="T2037">darytos žalos atlyginimas;</text:span></text:p>
      <text:p text:style-name="P2038"><text:span text:style-name="T2039">12</text:span><text:span text:style-name="T2040">) išmokos, nuo kurių gyventojas privalėjo išskaičiuoti pajamų arba pelno mokestį, tačiau jo neišskaičiavo;</text:span></text:p>
      <text:p text:style-name="P2041"><text:span text:style-name="T2042">13</text:span><text:span text:style-name="T2043">) išmokos užsienio vienetams, kurie įregistruoti ar kitaip organizuoti tikslinėse teritorijose, jeigu išmokas<text:s/></text:span><text:span text:style-name="T2044">mokantis gyventojas centrinio mokesčio administratoriaus nustatyta tvarka vietos mokesčio administratoriui neįrodo, kad tokios išmokos yra susijusios su jas mokančio gyventojo ir jas gaunančio užsienio vieneto įprastine veikla ir kad išmokas gaunantis užsi</text:span><text:span text:style-name="T2045">enio vienetas valdo turtą, reikalingą tokiai įprastinei veiklai vykdyti, ir jeigu išmoka ir ekonomiškai pagrįsta ūkinė operacija yra susijusios.</text:span></text:p>
      <text:p text:style-name="P2046"><text:span text:style-name="T2047">14</text:span><text:span text:style-name="T2048">) išlaidos, patirtos darant Baudžiamojo kodekso uždraustą veiką, įskaitant kyšius.</text:span><text:span text:style-name="T2049"><text:s/></text:span></text:p>
      <text:p text:style-name="P2050">Papildyta straipsnio<text:s/>punktu:</text:p>
      <text:p text:style-name="P2051"><text:span text:style-name="T2052">Nr.<text:s/></text:span><text:a xlink:href="https://www.e-tar.lt/portal/legalAct.html?documentId=866bd72090cc11e4bb408baba2bdddf3" office:target-frame-name="_top" xlink:show="replace"><text:span text:style-name="T2053">XII-1465</text:span></text:a><text:span text:style-name="T2054">, 2014-12-18, paskelbta TAR 2014-12-31, i. k. 2014-21225</text:span></text:p>
      <text:p text:style-name="Normal"/>
      <text:p text:style-name="P2055"><text:span text:style-name="T2056">4. Nenuolatinio Lietuvos gyventojo, kuris verčiasi individualia veikla per n</text:span><text:span text:style-name="T2057">uolatinę bazę, leidžiamiems atskaitymams nepriskiriamos išlaidos, išvardytos šio straipsnio 3 dalyje, įskaitant:</text:span></text:p>
      <text:p text:style-name="P2058"><text:span text:style-name="T2059">1</text:span><text:span text:style-name="T2060">) palūkanas, mokamas nenuolatiniam Lietuvos gyventojui, kuris per nuolatinę bazę verčiasi individualia veikla, jeigu tas nenuolatinis Lietuv</text:span><text:span text:style-name="T2061">os gyventojas yra tokių palūkanų gavėjas;</text:span></text:p>
      <text:p text:style-name="P2062"><text:span text:style-name="T2063">2</text:span><text:span text:style-name="T2064">) honorarus, mokamus nenuolatiniam Lietuvos gyventojui, kuris per nuolatinę bazę verčiasi individualia veikla, jeigu tas nenuolatinis Lietuvos gyventojas yra tų honorarų gavėjas.</text:span></text:p>
      <text:p text:style-name="P2065"><text:span text:style-name="T2066">5</text:span><text:span text:style-name="T2067">. Kitų nuolatinio<text:s/></text:span><text:span text:style-name="T2068">Lietuvos gyventojo, kuris verčiasi individualia veikla, ir nenuolatinio Lietuvos gyventojo, kuris verčiasi individualia veikla per nuolatinę bazę, su individualios veiklos pajamų gavimu arba uždirbimu susijusių išlaidų priskyrimo leidžiamiems atskaitymams<text:s/></text:span><text:span text:style-name="T2069">arba ribojamų dydžių leidžiamiems atskaitymams ir jų apskaičiavimo tvarką nustato Lietuvos Respublikos Vyriausybė arba jos įgaliota institucija.</text:span></text:p>
      <text:p text:style-name="P2070"><text:span text:style-name="T2071">6</text:span><text:span text:style-name="T2072">. Jeigu gyventojas verčiasi kelių skirtingų rūšių individualia veikla, su tokios veiklos pajamų gavimu arb</text:span><text:span text:style-name="T2073">a uždirbimu susiję leidžiami atskaitymai šio Įstatymo nustatyta tvarka atimami atskirai pagal kiekvienos individualios veiklos rūšies pajamas.<text:s/></text:span></text:p>
      <text:p text:style-name="P2074"><text:span text:style-name="T2075">7</text:span><text:span text:style-name="T2076">. Gyventojų, kurie verčiasi individualia veikla, nurodytų šio Įstatymo 8 straipsnio 5 dalyje, susidarę moke</text:span><text:span text:style-name="T2077">stinio laikotarpio nuostoliai gali būti perkeliami į kitus mokestinius metus šio Įstatymo 18</text:span><text:span text:style-name="T2078">1</text:span><text:span text:style-name="T2079"><text:s/>straipsnyje nustatyta tvarka. Kitų gyventojų, kurie verčiasi individualia veikla, leidžiamų atskaitymų suma negali viršyti per tą mokestinį laikotarpį gautų indiv</text:span><text:span text:style-name="T2080">idualios veiklos pajamų.</text:span></text:p>
      <text:p text:style-name="P2081"><text:span text:style-name="T2082">8</text:span><text:span text:style-name="T2083">. Išlaidos turi būti pagrįstos dokumentais, turinčiais visus Lietuvos Respublikos buhalterinės apskaitos įstatyme ir kituose Lietuvos Respublikos teisės aktuose numatytus privalomus apskaitos dokumentų rekvizitus, jeigu Lietuv</text:span><text:span text:style-name="T2084">os Respublikos Vyriausybė ar jos įgaliota institucija nenustato, kad tam tikri rekvizitai atitinkamiems dokumentams nėra būtini.</text:span></text:p>
      <text:p text:style-name="P2085"><text:span text:style-name="T2086">9</text:span><text:span text:style-name="T2087">. Prekių ir paslaugų įsigijimo iš užsienio vienetų ir gyventojų atvejais išlaidos gali būti pagrindžiamos užsienio vienetų</text:span><text:span text:style-name="T2088"><text:s/>ir gyventojų surašytais dokumentais, jeigu iš šių dokumentų galima nustatyti ūkinės operacijos turinį.</text:span></text:p>
      <text:p text:style-name="P2089"><text:span text:style-name="T2090">10</text:span><text:span text:style-name="T2091">. Išlaidos, susijusios su individualia veikla, kuria verčiantis gautos pajamos apmokestinamos įsigyjant verslo liudijimą, nelaikomos leidžiamais<text:s/></text:span><text:span text:style-name="T2092">atskaitymais ir apskaičiuojant apmokestinamąsias pajamas negali būti atskaitomos iš pajamų.</text:span></text:p>
      <text:p text:style-name="P2093"><text:span text:style-name="T2094">11</text:span><text:span text:style-name="T2095">. Nuo individualios veiklos pajamų gyventojo mokėtinos socialinio draudimo ir privalomojo sveikatos draudimo įmokos priskiriamos leidžiamiems atskaitymams tuo</text:span><text:span text:style-name="T2096"><text:s/>mokestiniu laikotarpiu, kuriuo gautos arba uždirbtos individualios veiklos pajamos, nuo kurių tos įmokos apskaičiuotos.</text:span></text:p>
      <text:p text:style-name="P2097"><text:span text:style-name="T2098">12</text:span><text:span text:style-name="T2099">. Apskaičiuojant apmokestinamąsias individualios veiklos pajamas, gyventojo pasirinkimu vietoj kitose šio straipsnio dalyse nurod</text:span><text:span text:style-name="T2100">ytų patirtų išlaidų gyventojo, kuris verčiasi individualia veikla, leidžiamais atskaitymais gali būti pripažįstama suma, lygi 30 procentų gautų (uždirbtų) individualios veiklos pajamų. Ši nuostata netaikoma, kai individualios veiklos pajamas ar jų dalį gyv</text:span><text:span text:style-name="T2101">entojas gauna iš su darbo santykiais ar jų esmę atitinkančiais santykiais susijusio asmens. Gyventojas, pasirinkęs apmokestinamąsias individualios veiklos pajamas apskaičiuoti šioje dalyje nustatyta tvarka, neprivalo turėti atskaitomą sumą pagrindžiančių d</text:span><text:span text:style-name="T2102">okumentų.</text:span></text:p>
      <text:p text:style-name="P2103"><text:span text:style-name="T2104">13</text:span><text:span text:style-name="T2105">. Iš pajamų, pripažįstamų pagal kaupimo apskaitos principą, atskaitoma mokestiniu laikotarpiu atsiradusi beviltiškų skolų suma, jeigu ta suma buvo įtraukta į gyventojo individualios veiklos pajamas. Iš pajamų, pripažįstamų pagal pinigų apsk</text:span><text:span text:style-name="T2106">aitos principą, atskaitoma mokestiniu laikotarpiu atsiradusioms beviltiškoms skoloms tenkanti sąnaudų dalis, jeigu šių skolų atsiradimas buvo užfiksuotas individualios veiklos pajamų apskaitos dokumentuose. Jeigu atskaitytas beviltiškas skolas skolininkas<text:s/></text:span><text:span text:style-name="T2107">ar kitas asmuo vėliau grąžina, visa grąžintų skolų suma priskiriama pajamoms. Skolos yra laikomos beviltiškomis, jeigu gyventojas negali jų susigrąžinti praėjus ne mažiau kaip vieniems metams nuo skolos sumos įtraukimo į individualios veiklos pajamas ar nu</text:span><text:span text:style-name="T2108">o skolų atsiradimo užfiksavimo individualios veiklos pajamų apskaitos dokumentuose arba jeigu skolininkas yra miręs ar paskelbtas mirusiu, arba likviduotas, arba bankrutavęs. Visais šiais atvejais gyventojas turi įrodyti skolos beviltiškumą ir pastangas ši</text:span><text:span text:style-name="T2109">oms skoloms susigrąžinti. Skolų beviltiškumo, pastangų šioms skoloms susigrąžinti įrodymo ir beviltiškų skolų sumų apskaičiavimo tvarką nustato Lietuvos Respublikos Vyriausybė arba jos įgaliota institucija. Šios dalies nuostatos netaikomos tais atvejais, k</text:span><text:span text:style-name="T2110">ai skolininkas ir kreditorius yra susiję asmenys arba jais tapo mokestiniu laikotarpiu, einančiu po to mokestinio laikotarpio, kurį skola buvo pripažinta beviltiška ir įtraukta į leidžiamus atskaitymus šioje dalyje nustatyta tvarka.</text:span></text:p>
      <text:p text:style-name="P2111"><text:span text:style-name="T2112">Straipsnio pakeitimai</text:span><text:span text:style-name="T2113">:</text:span></text:p>
      <text:p text:style-name="P2114"><text:span text:style-name="T2115">Nr.<text:s/></text:span><text:a xlink:href="http://www3.lrs.lt/cgi-bin/preps2?a=334556&amp;b=" office:target-frame-name="_top" xlink:show="replace"><text:span text:style-name="T2116">XI-111</text:span></text:a><text:span text:style-name="T2117">, 2008-12-23, Žin., 2008, Nr. 149-6033 (2008-12-30)</text:span></text:p>
      <text:p text:style-name="P2118"><text:span text:style-name="T2119">Nr.<text:s/></text:span><text:a xlink:href="http://www3.lrs.lt/cgi-bin/preps2?a=350399&amp;b=" office:target-frame-name="_top" xlink:show="replace"><text:span text:style-name="T2120">XI-385</text:span></text:a><text:span text:style-name="T2121">, 2009-07-22, Žin., 2009, Nr. 93-3977 (2009-08-04)</text:span></text:p>
      <text:p text:style-name="P2122"><text:span text:style-name="T2123">Nr.<text:s/></text:span><text:a xlink:href="http://www3.lrs.lt/cgi-bin/preps2?a=387305&amp;b=" office:target-frame-name="_top" xlink:show="replace"><text:span text:style-name="T2124">XI-1152</text:span></text:a><text:span text:style-name="T2125">, 2010-11-23, Žin., 2010, Nr. 145-7410 (2010-12-11)</text:span></text:p>
      <text:p text:style-name="P2126"/>
      <text:p text:style-name="P2127"><text:span text:style-name="T2128">18</text:span><text:span text:style-name="T2129">1</text:span><text:span text:style-name="T2130"><text:s/></text:span><text:span text:style-name="T2131">straipsnis.<text:s/></text:span><text:span text:style-name="T2132">Mokestinio laikotarpio nuostolių perkėlimas</text:span></text:p>
      <text:p text:style-name="P2133"><text:span text:style-name="T2134">1</text:span><text:span text:style-name="T2135">. Jeigu gyventojai, kurie verčiasi individualia veikla, nurodyti šio</text:span><text:span text:style-name="T2136"><text:s/>Įstatymo 8 straipsnio 5 dalyje, iš mokestinio laikotarpio individualios veiklos pajamų atėmę neapmokestinamąsias pajamas ir leidžiamus atskaitymus gauna mokestinio laikotarpio nuostolius (toliau – mokestiniai nuostoliai), šių mokestinių nuostolių suma per</text:span><text:span text:style-name="T2137">keliama į kitą mokestinį laikotarpį.</text:span></text:p>
      <text:p text:style-name="P2138"><text:span text:style-name="T2139">2</text:span><text:span text:style-name="T2140">. Jeigu gyventojai, kurie verčiasi individualia veikla, gauna mokestinius nuostolius ilgiau negu vieną mokestinį laikotarpį, pirmiausia perkeliami ankstesnių laikotarpių mokestiniai nuostoliai. Vėliau patirti mokes</text:span><text:span text:style-name="T2141">tiniai nuostoliai perkeliami tik padengus ankstesnių laikotarpių mokestinius nuostolius.<text:s/></text:span></text:p>
      <text:p text:style-name="P2142"><text:span text:style-name="T2143">3</text:span><text:span text:style-name="T2144">. Mokestinius nuostolius galima perkelti neribotą laiką, tačiau toks perkėlimas nutraukiamas, jeigu gyventojas nutraukia veiklą, dėl kurios šie mokestiniai nuost</text:span><text:span text:style-name="T2145">oliai susidarė.<text:s/></text:span></text:p>
      <text:p text:style-name="P2146"><text:span text:style-name="T2147">4</text:span><text:span text:style-name="T2148">. Jeigu gyventojas verčiasi kelių skirtingų rūšių individualia veikla, iš skirtingų individualios veiklos rūšių susidarę mokestiniai nuostoliai gali būti dengiami tik tos rūšies veiklos, dėl kurios tokie mokestiniai nuostoliai<text:s/></text:span><text:span text:style-name="T2149">susidarė, pajamomis.</text:span></text:p>
      <text:p text:style-name="P2150"><text:span text:style-name="T2151">Įstatymas papildytas straipsniu:</text:span></text:p>
      <text:p text:style-name="P2152"><text:span text:style-name="T2153">Nr.<text:s/></text:span><text:a xlink:href="http://www3.lrs.lt/cgi-bin/preps2?a=334556&amp;b=" office:target-frame-name="_top" xlink:show="replace"><text:span text:style-name="T2154">XI-111</text:span></text:a><text:span text:style-name="T2155">, 2008-12-23, Žin., 2008, Nr. 149-6033 (2008-12-30)</text:span></text:p>
      <text:p text:style-name="P2156"/>
      <text:p text:style-name="P2157"><text:span text:style-name="T2158">19</text:span><text:span text:style-name="T2159"><text:s/>straipsnis.<text:s/></text:span><text:span text:style-name="T2160">Parduoto ar kitaip perleisto nuosavybėn ne individualios</text:span><text:span text:style-name="T2161"><text:s/>veiklos turto ir individualios veiklos turtui priskirto nekilnojamojo pagal prigimtį daikto, realizuotų išvestinių finansinių priemonių įsigijimo kaina ir su to turto ar daikto pardavimu ar kitokiu perleidimu, išvestinių finansinių priemonių realizavimu s</text:span><text:span text:style-name="T2162">usijusios išlaidos</text:span></text:p>
      <text:p text:style-name="P2163"><text:span text:style-name="T2164">1</text:span><text:span text:style-name="T2165">. Pardavus ar kitaip perleidus nuosavybėn ne individualios veiklos turtą, išskyrus netauriųjų metalų laužą, ir (ar) individualios veiklos turtui priskirtą (visą ar jo dalį) nekilnojamąjį pagal prigimtį daiktą, taip pat realizavus<text:s/></text:span><text:span text:style-name="T2166">išvestines finansines priemones, iš gautų pajamų šiame straipsnyje nustatyta tvarka gali būti atimta:</text:span></text:p>
      <text:p text:style-name="P2167"><text:span text:style-name="T2168">1</text:span><text:span text:style-name="T2169">) turto įsigijimo kaina;</text:span></text:p>
      <text:p text:style-name="P2170"><text:span text:style-name="T2171">2</text:span><text:span text:style-name="T2172">) su šio turto pardavimu arba kitokiu perleidimu nuosavybėn ar išvestinės finansinės priemonės realizavimu susiję teisės<text:s/></text:span><text:span text:style-name="T2173">aktuose nustatyti privalomi mokėjimai.</text:span></text:p>
      <text:p text:style-name="P2174"><text:span text:style-name="T2175">Pastaba. 1 dalies nuostatos taikomos apskaičiuojant ir deklaruojant 2014 metų ir vėlesnių mokestinių laikotarpių pajamas (Įstatymas Nr.<text:s/></text:span><text:a xlink:href="http://www3.lrs.lt/cgi-bin/preps2?a=462516&amp;b=" office:target-frame-name="_top" xlink:show="replace"><text:span text:style-name="T2176">XII-663</text:span></text:a><text:span text:style-name="T2177">).</text:span></text:p>
      <text:p text:style-name="P2178"/>
      <text:p text:style-name="P2179"><text:span text:style-name="T2180">2</text:span><text:span text:style-name="T2181">.</text:span><text:span text:style-name="T2182"><text:s/>Turto įsigijimo kainai priskiriamos išlaidos, patirtos įsigyjant turtą, įskaitant su šio turto įsigijimu susijusius teisės aktuose nustatytus privalomus mokėjimus, taip pat savo</text:span><text:span text:style-name="T2183"><text:s/></text:span><text:span text:style-name="T2184">ar sutuoktinio lėšomis (įskaitant tam tikslui pasiskolintų lėšų sugrąžintą<text:s/></text:span><text:span text:style-name="T2185">dalį) atlikto turto rekonstravimo ir (arba) kapitalinio remonto, kaip jie apibrėžti Lietuvos Respublikos statybos įstatyme, išlaidos. Tuo atveju, kai turtas yra pasigamintas paties gyventojo, turto įsigijimo kaina laikomos visos to turto pagaminimo, rekons</text:span><text:span text:style-name="T2186">travimo ir (arba) kapitalinio remonto išlaidos (įskaitant tam tikslui pasiskolintų lėšų sugrąžintą dalį). Jeigu parduodamas ar kitaip perleidžiamas nuosavybėn turtas (ar jo dalis) yra ar kuriuo nors metu buvo priskirtas individualios veiklos turtui, jo įsi</text:span><text:span text:style-name="T2187">gijimo kaina mažinama iš individualios veiklos pajamų atskaityta šio turto įsigijimo kainos dalimi. Jeigu gyventojas negali objektyviai pagrįsti, kuri konkreti (kada įsigyta) keliais sandoriais įgyto vienarūšio, individualiais požymiais neapibūdinto turto<text:s/></text:span><text:span text:style-name="T2188">dalis perleidžiama, iš pajamų pirmiausia atskaitoma anksčiausiai už tokį turtą (jo dalį) sumokėta įsigijimo kaina (jos dalis).</text:span></text:p>
      <text:p text:style-name="P2189"><text:span text:style-name="T2190">Pastaba. Šios nuostatos taikomos apskaičiuojant ir deklaruojant 2014 metų ir vėlesnių</text:span><text:span text:style-name="T2191"><text:s/></text:span><text:span text:style-name="T2192">mokestinių laikotarpių pajamas (Įstatymas N</text:span><text:span text:style-name="T2193">r.<text:s/></text:span><text:a xlink:href="http://www3.lrs.lt/cgi-bin/preps2?a=453087&amp;b=" office:target-frame-name="_top" xlink:show="replace"><text:span text:style-name="T2194">XII-427</text:span></text:a><text:span text:style-name="T2195">).</text:span></text:p>
      <text:p text:style-name="P2196"/>
      <text:p text:style-name="P2197"><text:span text:style-name="T2198">3</text:span><text:span text:style-name="T2199">. Leidžiama atimti tik tas sumas, kurios pagrindžiamos dokumentais, turinčiais visus Lietuvos Respublikos buhalterinės apskaitos įstatyme ir kituose teisės aktuose numatytus p</text:span><text:span text:style-name="T2200">rivalomus apskaitos dokumentų rekvizitus, ir (arba) galiojančiais sandoriais, ir (arba) užsienio vienetų bei gyventojų surašytais dokumentais, jei iš šių dokumentų galima nustatyti ūkinės operacijos turinį.<text:s/></text:span></text:p>
      <text:p text:style-name="P2201"><text:span text:style-name="T2202">4</text:span><text:span text:style-name="T2203">. Šio Įstatymo 11 straipsnyje nurodytu atve</text:span><text:span text:style-name="T2204">ju parduotų akcijų (dalių, pajų) įsigijimo kaina yra lygi:</text:span></text:p>
      <text:p text:style-name="P2205"><text:span text:style-name="T2206">1</text:span><text:span text:style-name="T2207">) visų gyventojo į vieneto kapitalą įneštų už šio Įstatymo 11 straipsnio nustatytu atveju parduodamas akcijas (dalis, pajus) įnašų vertei. Įnašų vertė yra lygi jų vertei įnešimo metu, įskaitant<text:s/></text:span><text:span text:style-name="T2208">turto (jei įnašas buvo įneštas turtu) vertės padidėjimą dėl turto indeksavimo arba perkainojimo, jeigu jį atlikti vienetą įpareigojo Lietuvos Respublikos teisės aktai,</text:span><text:span text:style-name="T2209"><text:s/></text:span><text:span text:style-name="T2210">ir (arba)</text:span></text:p>
      <text:p text:style-name="P2211"><text:span text:style-name="T2212">2</text:span><text:span text:style-name="T2213">) akcijų (dalių, pajų) įsigijimo antrinėje rinkoje kainai, kai akcijos (d</text:span><text:span text:style-name="T2214">alys, pajai) buvo įsigytos antrinėje rinkoje.</text:span></text:p>
      <text:p text:style-name="P2215"><text:span text:style-name="T2216">5</text:span><text:span text:style-name="T2217">. Kai gyventojas parduoda ar kitaip perleidžia nuosavybėn akcijas (dalis, pajus), šio Įstatymo 2 straipsnio 14 dalies 7 ir 8 punktuose nurodytais atvejais gautas mainais į įsigyjamojo vieneto akcijas (da</text:span><text:span text:style-name="T2218">lis, pajus), parduodamų ar kitaip perleidžiamų nuosavybėn akcijų (dalių, pajų) įsigijimo kaina yra lygi turėtų įsigyjamojo vieneto akcijų (dalių, pajų) įsigijimo kainai.</text:span></text:p>
      <text:p text:style-name="P2219"><text:span text:style-name="T2220">6</text:span><text:span text:style-name="T2221">. Lietuvos Respublikos Vyriausybė turi teisę nustatyti turto įsigijimo kainos nus</text:span><text:span text:style-name="T2222">tatymo tam tikrais atvejais taisykles.</text:span></text:p>
      <text:p text:style-name="P2223"><text:span text:style-name="T2224">Straipsnio pakeitimai:</text:span></text:p>
      <text:p text:style-name="P2225"><text:span text:style-name="T2226">Nr.<text:s/></text:span><text:a xlink:href="http://www3.lrs.lt/cgi-bin/preps2?a=334556&amp;b=" office:target-frame-name="_top" xlink:show="replace"><text:span text:style-name="T2227">XI-111</text:span></text:a><text:span text:style-name="T2228">, 2008-12-23, Žin., 2008, Nr. 149-6033 (2008-12-30)</text:span></text:p>
      <text:p text:style-name="P2229"><text:span text:style-name="T2230">Nr.<text:s/></text:span><text:a xlink:href="http://www3.lrs.lt/cgi-bin/preps2?a=387305&amp;b=" office:target-frame-name="_top" xlink:show="replace"><text:span text:style-name="T2231">XI</text:span><text:span text:style-name="T2232">-1152</text:span></text:a><text:span text:style-name="T2233">, 2010-11-23, Žin., 2010, Nr. 145-7410 (2010-12-11)</text:span></text:p>
      <text:p text:style-name="P2234"><text:span text:style-name="T2235">Nr.<text:s/></text:span><text:a xlink:href="http://www3.lrs.lt/cgi-bin/preps2?a=453087&amp;b=" office:target-frame-name="_top" xlink:show="replace"><text:span text:style-name="T2236">XII-427</text:span></text:a><text:span text:style-name="T2237">, 2013-06-27, Žin., 2013, Nr. 75-3756 (2013-07-13)</text:span></text:p>
      <text:p text:style-name="P2238"><text:span text:style-name="T2239">Nr.<text:s/></text:span><text:a xlink:href="http://www3.lrs.lt/cgi-bin/preps2?a=462516&amp;b=" office:target-frame-name="_top" xlink:show="replace"><text:span text:style-name="T2240">XII-663</text:span></text:a><text:span text:style-name="T2241">,<text:s/></text:span><text:span text:style-name="T2242">2013-12-12, Žin., 2013, Nr. 140-7047 (2013-12-30)</text:span></text:p>
      <text:p text:style-name="P2243"/>
      <text:p text:style-name="P2244"><text:span text:style-name="T2245">20</text:span><text:span text:style-name="T2246"><text:s/>straipsnis.<text:s/></text:span><text:span text:style-name="T2247">Neapmokestinamasis<text:s/></text:span><text:span text:style-name="T2248">pajamų</text:span><text:span text:style-name="T2249"><text:s/>dydis ir papildomas neapmokestinamasis<text:s/></text:span><text:span text:style-name="T2250">pajamų</text:span><text:span text:style-name="T2251"><text:s/>dydis</text:span></text:p>
      <text:p text:style-name="P2252"><text:span text:style-name="T2253">1</text:span><text:span text:style-name="T2254">. Neapmokestinamasis<text:s/></text:span><text:span text:style-name="T2255">pajamų</text:span><text:span text:style-name="T2256"><text:s/>dydis (toliau – NPD) taikomas tik su darbo santykiais arba jų esmę atitinkančiais santykiais susijusioms pajamoms. Metinis NPD (toliau – MNPD), jei šio straipsnio 6 dalyje nenustatyta kitaip, negali būti didesnis negu 1 992 eurai, jeigu gyventojo metinės<text:s/></text:span><text:span text:style-name="T2257">pajamos (toliau – GMP) neviršija 3 480 eurų. Jeigu GMP viršija 3 480 eurų, MNPD, jei šio straipsnio 6 dalyje nenustatyta kitaip, negali būti didesnis negu suma, apskaičiuota pagal šią formulę:</text:span></text:p>
      <table:table table:style-name="Table2258">
        <table:table-columns>
          <table:table-column table:style-name="TableColumn2259"/>
        </table:table-columns>
        <table:table-row table:style-name="TableRow2260">
          <table:table-cell table:style-name="TableCell2261">
            <text:p text:style-name="P2262">Gyventojui taikytinas MNPD = 1 992 – 0,26 x (GMP – 3 480).“</text:p>
          </table:table-cell>
        </table:table-row>
      </table:table>
      <text:p text:style-name="P2263"><text:span text:style-name="T2264">TA</text:span><text:span text:style-name="T2265">R pastaba.<text:s/></text:span><text:span text:style-name="T2266">1 dalies<text:s/></text:span><text:span text:style-name="T2267">nuostatos taikomos apskaičiuojant ir deklaruojant 2015 metų ir vėlesnių metų mokestinių laikotarpių pajamas.</text:span></text:p>
      <text:p text:style-name="P2268">Straipsnio dalies pakeitimai:</text:p>
      <text:p text:style-name="P2269"><text:span text:style-name="T2270">Nr.<text:s/></text:span><text:a xlink:href="https://www.e-tar.lt/portal/legalAct.html?documentId=23d286504ad011e4a8328599cac64d82" office:target-frame-name="_top" xlink:show="replace"><text:span text:style-name="T2271">XII-1129</text:span></text:a><text:span text:style-name="T2272">, 2014-09-23, paskelbta TAR 2014-10-03, i. k. 2014-13614</text:span></text:p>
      <text:p text:style-name="Normal"/>
      <text:p text:style-name="P2273"><text:span text:style-name="T2274">2. Jeigu šio straipsnio 6 dalyje nenustatyta kitaip, NPD mokestiniu laikotarpiu taikomas tok</text:span><text:span text:style-name="T2275">ia tvarka:</text:span></text:p>
      <text:p text:style-name="P2276"><text:span text:style-name="T2277">1</text:span><text:span text:style-name="T2278">) gyventojui, kurio su darbo santykiais arba jų esmę atitinkančiais santykiais susijusios pajamos neviršija 290 eurų per mėnesį, taikomas mėnesio NPD yra 166 eurai;</text:span></text:p>
      <text:p text:style-name="P2279"><text:span text:style-name="T2280">2</text:span><text:span text:style-name="T2281">) gyventojui, kurio su darbo santykiais arba jų esmę atitinkančiais sant</text:span><text:span text:style-name="T2282">ykiais susijusios pajamos viršija 290 eurų per mėnesį, taikytinas mėnesio NPD apskaičiuojamas pagal šią formulę:</text:span></text:p>
      <table:table table:style-name="Table2283">
        <table:table-columns>
          <table:table-column table:style-name="TableColumn2284"/>
        </table:table-columns>
        <table:table-row table:style-name="TableRow2285">
          <table:table-cell table:style-name="TableCell2286">
            <text:p text:style-name="P2287">Gyventojui taikytinas mėnesio NPD = 166 – 0,26 x (gyventojo mėnesio su darbo santykiais arba jų esmę atitinkančiais santykiais susijusios pajamos – 290).</text:p>
          </table:table-cell>
        </table:table-row>
      </table:table>
      <text:p text:style-name="P2288"><text:span text:style-name="T2289">TAR pastaba.<text:s/></text:span><text:span text:style-name="T2290">2 dalies<text:s/></text:span><text:span text:style-name="T2291">nuostatos taikomos apskaičiuojant ir deklaruojant 2015 metų ir vėlesnių metų mokestinių laikotarpių pajamas.</text:span></text:p>
      <text:p text:style-name="P2292">Straipsnio dalies pakeitimai:</text:p>
      <text:p text:style-name="P2293"><text:span text:style-name="T2294">Nr.<text:s/></text:span><text:a xlink:href="https://www.e-tar.lt/portal/legalAct.html?documentId=23d286504ad011e4a8328599cac64d82" office:target-frame-name="_top" xlink:show="replace"><text:span text:style-name="T2295">XII-1129</text:span></text:a><text:span text:style-name="T2296">, 2014-09-23, paskelbta TAR 2014-10-03, i. k. 2014-13614</text:span></text:p>
      <text:p text:style-name="Normal"/>
      <text:p text:style-name="P2297"><text:span text:style-name="T2298">3</text:span><text:span text:style-name="T2299">. Jeigu pagal šio straipsnio 1 ar 2 dalyje nustatytą formulę apskaičiuotas NPD yra neigia</text:span><text:span text:style-name="T2300">mas, laikoma, kad jis lygus 0.<text:s/></text:span></text:p>
      <text:p text:style-name="P2301"><text:span text:style-name="T2302">4</text:span><text:span text:style-name="T2303">. NPD mokestiniu laikotarpiu taikomas tik nuolatiniam Lietuvos gyventojui, kai jis pagal šio straipsnio 2 dalies nuostatas turėdamas teisę į NPD pateikia laisvos formos prašymą<text:s/></text:span><text:span text:style-name="T2304">vienoje pajamų</text:span><text:span text:style-name="T2305">, susijusių su darbo santyki</text:span><text:span text:style-name="T2306">ais arba jų esmę atitinkančiais santykiais, gavimo vietoje. Taikant šio straipsnio 2 dalies nuostatas mokestiniu laikotarpiu turi būti atsižvelgiama tik į visas kas mėnesį mokamas išmokas (pagrindinį darbo užmokestį, priedus ir priemokas), susijusias su da</text:span><text:span text:style-name="T2307">rbo santykiais arba jų esmę atitinkančiais santykiais.<text:s/></text:span></text:p>
      <text:p text:style-name="P2308"><text:span text:style-name="T2309">5</text:span><text:span text:style-name="T2310">. Gyventojas turi teisę mokestiniu laikotarpiu atsisakyti NPD ar jo dalies taikymo net tuo atveju, kai jis pagal šio straipsnio 2 ar 6 dalį jam gali būti pritaikytas.</text:span></text:p>
      <text:p text:style-name="P2311"><text:span text:style-name="T2312">6. Asmenims, kuriems<text:s/></text:span><text:span text:style-name="T2313">nustatytas 0–25 procentų darbingumo lygis, arba senatvės pensijos amžių sukakusiems asmenims, kuriems teisės aktų nustatyta tvarka yra nustatytas didelių specialiųjų poreikių lygis, arba asmenims, kuriems teisės aktų nustatyta tvarka yra nustatytas sunkus<text:s/></text:span><text:span text:style-name="T2314">neįgalumo lygis, taikomas mėnesio NPD yra 235 eurai. Asmenims, kuriems nustatytas 30–55 procentų darbingumo lygis, arba senatvės pensijos amžių sukakusiems asmenims, kuriems teisės aktų nustatyta tvarka yra nustatytas vidutinių</text:span><text:span text:style-name="T2315"><text:s/></text:span><text:span text:style-name="T2316">ar nedidelių specialiųjų por</text:span><text:span text:style-name="T2317">eikių lygis, ar asmenims, kuriems teisės aktų nustatyta tvarka yra<text:s/></text:span><text:span text:style-name="T2318">nustatytas vidutinis</text:span><text:span text:style-name="T2319"><text:s/></text:span><text:span text:style-name="T2320">ar lengvas neįgalumo lygis, taikomas mėnesio NPD yra 175 eurai.</text:span><text:span text:style-name="T2321"><text:s/></text:span><text:span text:style-name="T2322">Atsiradus arba pasibaigus teisei į šioje dalyje nurodytą mėnesio NPD dydį, šis dydis pradedamas arba</text:span><text:span text:style-name="T2323"><text:s/>nus</text:span><text:span text:style-name="T2324">tojamas taikyti nuo kitą, negu atsirado arba pasibaigė teisė į jį, mėnesį gautų pajamų. Šioje dalyje nurodytiems gyventojams taikytina MNPD suma yra lygi jiems pagal šios dalies nuostatas atitinkamais mokestinio laikotarpio mėnesiais taikytinų NPD sumai, p</text:span><text:span text:style-name="T2325">ridėjus pagal šio straipsnio 1 dalį šiems gyventojams apskaičiuotą MNPD dalį, proporcingą mokestinio laikotarpio mėnesių, kuriais jie neturėjo teisės į NPD pagal šios dalies nuostatas, skaičiui.</text:span></text:p>
      <text:p text:style-name="P2326"><text:span text:style-name="T2327">TAR pastaba.<text:s/></text:span><text:span text:style-name="T2328">6 dalies<text:s/></text:span><text:span text:style-name="T2329">nuostatos taikomos apskaičiuojant ir de</text:span><text:span text:style-name="T2330">klaruojant 2015 metų ir vėlesnių metų mokestinių laikotarpių pajamas.</text:span></text:p>
      <text:p text:style-name="P2331">Straipsnio dalies pakeitimai:</text:p>
      <text:p text:style-name="P2332"><text:span text:style-name="T2333">Nr.<text:s/></text:span><text:a xlink:href="https://www.e-tar.lt/portal/legalAct.html?documentId=23d286504ad011e4a8328599cac64d82" office:target-frame-name="_top" xlink:show="replace"><text:span text:style-name="T2334">XII-1129</text:span></text:a><text:span text:style-name="T2335">, 2014-09-23, paskelbta TAR 2014-10-03, i. k.<text:s/></text:span><text:span text:style-name="T2336">2014-13614</text:span></text:p>
      <text:p text:style-name="Normal"/>
      <text:p text:style-name="P2337"><text:span text:style-name="T2338">7</text:span><text:span text:style-name="T2339">. GMP yra lygios gyventojo mokestinio laikotarpio apmokestinamųjų pajamų, išskyrus apmokestinamąsias pajamas, kurioms taikomas šio Įstatymo 6 straipsnio 3 dalyje nustatytas mokesčio tarifas, pajamas, nuo kurių mokestis sumokėtas įsigyjant<text:s/></text:span><text:span text:style-name="T2340">verslo liudijimą, taip pat išmokas, mokamas pasibaigus ar nutraukus gyvybės draudimo ar pensijų kaupimo sutartį, neviršijančias sumokėtų įmokų dydžio, sumai, neatėmus šio Įstatymo 21 straipsnyje nurodytų išlaidų ir gyventojui taikytino MNPD, ir metinio pap</text:span><text:span text:style-name="T2341">ildomo neapmokestinamojo pajamų dydžio (toliau – MPNPD).</text:span></text:p>
      <text:p text:style-name="P2342"><text:span text:style-name="T2343">8</text:span><text:span text:style-name="T2344">. Nuolatiniams Lietuvos gyventojams (tėvams arba įtėviams), auginantiems vaikus (įvaikius) iki 18 metų, taip pat vyresnius, jeigu jie mokosi mokyklose pagal bendrojo ugdymo programas grupinio mo</text:span><text:span text:style-name="T2345">kymosi forma kasdieniu, nuotoliniu mokymo proceso organizavimo būdais, pavienio mokymosi forma savarankišku, nuotoliniu mokymo proceso organizavimo būdais, už kiekvieną auginamą vaiką (įvaikį) yra taikomas 60 eurų papildomas neapmokestinamasis<text:s/></text:span><text:span text:style-name="T2346">pajamų</text:span><text:span text:style-name="T2347"><text:s/>dydis (toliau – PNPD).</text:span></text:p>
      <text:p text:style-name="P2348"><text:span text:style-name="T2349">TAR pastaba.<text:s/></text:span><text:span text:style-name="T2350">8 dalies<text:s/></text:span><text:span text:style-name="T2351">nuostatos taikomos apskaičiuojant ir deklaruojant 2015 metų ir vėlesnių metų mokestinių laikotarpių pajamas.</text:span></text:p>
      <text:p text:style-name="P2352">Straipsnio dalies pakeitimai:</text:p>
      <text:p text:style-name="P2353"><text:span text:style-name="T2354">Nr.<text:s/></text:span><text:a xlink:href="https://www.e-tar.lt/portal/legalAct.html?documentId=23d286504ad011e4a8328599cac64d82" office:target-frame-name="_top" xlink:show="replace"><text:span text:style-name="T2355">XII-1129</text:span></text:a><text:span text:style-name="T2356">, 2014-09-23, paskelbta TAR 2014-10-03, i. k. 2014-13614</text:span></text:p>
      <text:p text:style-name="Normal"/>
      <text:p text:style-name="P2357"><text:span text:style-name="T2358">9</text:span><text:span text:style-name="T2359">. Mokestiniu laikotarpiu PNPD taikomas gyventojo pasirinktoje<text:s/></text:span><text:span text:style-name="T2360">pajamų</text:span><text:span text:style-name="T2361">, susijusių su darbo santykiais arba jų esmę atitinkančiais santykiais, gavimo vietoje</text:span><text:span text:style-name="T2362"><text:s/>(jeigu taikomas NPD – ten kur taikomas NPD), dalijant PNPD sumą kiekvienam iš tėvų (įtėvių) per pusę. Jeigu gyventojas vaikus (įvaikius) augina vienas, jam taikomas visas PNPD.</text:span></text:p>
      <text:p text:style-name="P2363"><text:span text:style-name="T2364">10</text:span><text:span text:style-name="T2365">. Tais atvejais, kai su darbo santykiais arba jų esmę atitinkančiais san</text:span><text:span text:style-name="T2366">tykiais susijusios pajamos gaunamos už laikotarpį, ilgesnį kaip vienas mokestinio laikotarpio mėnuo, su darbo santykiais arba jų esmę atitinkančiais santykiais susijusios pajamos apskaičiuojamos atskirai už kiekvieną mokestinio laikotarpio mėnesį, už kurį<text:s/></text:span><text:span text:style-name="T2367">šios pajamos buvo apskaičiuotos išmokėti, taikant to mokestinio laikotarpio mėnesio NPD ir PNPD.</text:span></text:p>
      <text:p text:style-name="P2368"><text:span text:style-name="T2369">11</text:span><text:span text:style-name="T2370">. Atsiradus arba pasibaigus teisei į PNPD ar teisei į didesnį PNPD, šis dydis pradedamas arba nustojamas taikyti nuo kitą, negu atsirado arba pasibaigė t</text:span><text:span text:style-name="T2371">eisė į jį, mėnesį gautų</text:span><text:span text:style-name="T2372"><text:s/>pajamų</text:span><text:span text:style-name="T2373">.</text:span><text:span text:style-name="T2374"><text:s/></text:span></text:p>
      <text:p text:style-name="P2375"><text:span text:style-name="T2376">12</text:span><text:span text:style-name="T2377">. MPNPD nustatomas sudedant tėvams (įtėviams) taikytinus pagal šio straipsnio nuostatas mokestinio laikotarpio atitinkamų mėnesių PNPD.</text:span></text:p>
      <text:p text:style-name="P2378"><text:span text:style-name="T2379">13</text:span><text:span text:style-name="T2380">. MPNPD tėvams (įtėviams) taikomi jų pasirinktu santykiu.</text:span></text:p>
      <text:p text:style-name="P2381"><text:span text:style-name="T2382">14</text:span><text:span text:style-name="T2383">.<text:s/></text:span><text:span text:style-name="T2384">Nenuolatiniam Lietuvos gyventojui NPD gali būti taikomas tik mokestiniam laikotarpiui pasibaigus, teikiant metinę pajamų mokesčio deklaraciją. NPD nenuolatiniam Lietuvos gyventojui taikomas atsižvelgiant į šio straipsnio 1, 3, 6 ir 7 dalių nuostatas.</text:span></text:p>
      <text:p text:style-name="P2385"><text:span text:style-name="T2386">15</text:span><text:span text:style-name="T2387">. Šio Įstatymo 29 straipsnyje nustatytais atvejais iš pajamų atimama MNPD ir MPNPD dalis, apskaičiuota tame straipsnyje nustatyta tvarka.</text:span></text:p>
      <text:p text:style-name="P2388"><text:span text:style-name="T2389">Straipsnio pakeitimai:</text:span></text:p>
      <text:p text:style-name="P2390"><text:span text:style-name="T2391">Nr.<text:s/></text:span><text:a xlink:href="http://www3.lrs.lt/cgi-bin/preps2?a=205084&amp;b=" office:target-frame-name="_top" xlink:show="replace"><text:span text:style-name="T2392">IX-1321</text:span></text:a><text:span text:style-name="T2393">, 2003-01-28, Žin.,</text:span><text:span text:style-name="T2394"><text:s/>2003, Nr. 15-601 (2003-02-12)</text:span></text:p>
      <text:p text:style-name="P2395"><text:span text:style-name="T2396">Nr.<text:s/></text:span><text:a xlink:href="http://www3.lrs.lt/cgi-bin/preps2?a=223219&amp;b=" office:target-frame-name="_top" xlink:show="replace"><text:span text:style-name="T2397">IX-1848</text:span></text:a><text:span text:style-name="T2398">, 2003-11-25, Žin., 2003, Nr. 116-5254 (2003-12-12)</text:span></text:p>
      <text:p text:style-name="P2399"><text:span text:style-name="T2400">Nr.<text:s/></text:span><text:a xlink:href="http://www3.lrs.lt/cgi-bin/preps2?a=257652&amp;b=" office:target-frame-name="_top" xlink:show="replace"><text:span text:style-name="T2401">X-235</text:span></text:a><text:span text:style-name="T2402">, 2005-06-07, Žin., 2005, Nr.</text:span><text:span text:style-name="T2403"><text:s/>76-2743 (2005-06-18)</text:span></text:p>
      <text:p text:style-name="P2404"><text:span text:style-name="T2405">Nr.<text:s/></text:span><text:a xlink:href="http://www3.lrs.lt/cgi-bin/preps2?a=263047&amp;b=" office:target-frame-name="_top" xlink:show="replace"><text:span text:style-name="T2406">X-358</text:span></text:a><text:span text:style-name="T2407">, 2005-09-29, Žin., 2005, Nr. 121-4332 (2005-10-11)</text:span></text:p>
      <text:p text:style-name="P2408"><text:span text:style-name="T2409">Nr.<text:s/></text:span><text:a xlink:href="http://www3.lrs.lt/cgi-bin/preps2?a=289438&amp;b=" office:target-frame-name="_top" xlink:show="replace"><text:span text:style-name="T2410">X-962</text:span></text:a><text:span text:style-name="T2411">, 2006-12-07, Žin., 2006, Nr. 141-5396 (</text:span><text:span text:style-name="T2412">2006-12-28)</text:span></text:p>
      <text:p text:style-name="P2413"><text:span text:style-name="T2414">Nr.<text:s/></text:span><text:a xlink:href="http://www3.lrs.lt/cgi-bin/preps2?a=321068&amp;b=" office:target-frame-name="_top" xlink:show="replace"><text:span text:style-name="T2415">X-1543</text:span></text:a><text:span text:style-name="T2416">, 2008-05-15, Žin., 2008, Nr. 63-2381 (2008-06-03)</text:span></text:p>
      <text:p text:style-name="P2417"><text:span text:style-name="T2418">Nr.<text:s/></text:span><text:a xlink:href="http://www3.lrs.lt/cgi-bin/preps2?a=334552&amp;b=" office:target-frame-name="_top" xlink:show="replace"><text:span text:style-name="T2419">XI-105</text:span></text:a><text:span text:style-name="T2420">, 2008-12-22, Žin., 2008, Nr. 149-6029 (2008-12-3</text:span><text:span text:style-name="T2421">0)</text:span></text:p>
      <text:p text:style-name="P2422"><text:span text:style-name="T2423">Nr.<text:s/></text:span><text:a xlink:href="http://www3.lrs.lt/cgi-bin/preps2?a=334556&amp;b=" office:target-frame-name="_top" xlink:show="replace"><text:span text:style-name="T2424">XI-111</text:span></text:a><text:span text:style-name="T2425">, 2008-12-23, Žin., 2008, Nr. 149-6033 (2008-12-30)</text:span></text:p>
      <text:p text:style-name="P2426"><text:span text:style-name="T2427">Nr.<text:s/></text:span><text:a xlink:href="http://www3.lrs.lt/cgi-bin/preps2?a=338322&amp;b=" office:target-frame-name="_top" xlink:show="replace"><text:span text:style-name="T2428">XI-176</text:span></text:a><text:span text:style-name="T2429">, 2009-02-19, Žin., 2009, Nr. 25-978 (2009-03-05)</text:span></text:p>
      <text:p text:style-name="P2430"><text:span text:style-name="T2431">Nr.<text:s/></text:span><text:a xlink:href="http://www3.lrs.lt/cgi-bin/preps2?a=387305&amp;b=" office:target-frame-name="_top" xlink:show="replace"><text:span text:style-name="T2432">XI-1152</text:span></text:a><text:span text:style-name="T2433">, 2010-11-23, Žin., 2010, Nr. 145-7410 (2010-12-11)</text:span></text:p>
      <text:p text:style-name="P2434"><text:span text:style-name="T2435">Nr.<text:s/></text:span><text:a xlink:href="http://www3.lrs.lt/cgi-bin/preps2?a=453087&amp;b=" office:target-frame-name="_top" xlink:show="replace"><text:span text:style-name="T2436">XII-427</text:span></text:a><text:span text:style-name="T2437">, 2013-06-27, Žin., 2013, Nr. 75-3756 (2013-07-13)</text:span></text:p>
      <text:p text:style-name="P2438"/>
      <text:p text:style-name="P2439"><text:span text:style-name="T2440">21</text:span><text:span text:style-name="T2441"><text:s/>strai</text:span><text:span text:style-name="T2442">psnis.<text:s/></text:span><text:span text:style-name="T2443">Iš pajamų atimamos gyventojo patirtos išlaidos<text:s/></text:span></text:p>
      <text:p text:style-name="P2444"><text:span text:style-name="T2445">1</text:span><text:span text:style-name="T2446">. Iš pajamų gali būti atimamos šios per mokestinį laikotarpį patirtos nuolatinio Lietuvos gyventojo išlaidos:<text:s/></text:span></text:p>
      <text:p text:style-name="P2447"><text:span text:style-name="T2448">1</text:span><text:span text:style-name="T2449">) savo, sutuoktinio arba savo nepilnamečių vaikų (įvaikių, globotinių, kuriems nus</text:span><text:span text:style-name="T2450">tatyta nuolatinė globa (rūpyba) šeimoje), iki 18 metų ir vyresnių neįgaliųjų vaikų (įvaikių, globotinių, kuriems nustatyta nuolatinė globa (rūpyba) šeimoje, pilnamečių asmenų, kuriems iki pilnametystės buvo nustatyta nuolatinė globa (rūpyba) šeimoje), kuri</text:span><text:span text:style-name="T2451">ems nustatytas specialusis nuolatinės slaugos poreikis, bei iki 18 metų ir vyresnių vaikų (įvaikių, globotinių, kuriems nustatyta nuolatinė globa (rūpyba) šeimoje, pilnamečių asmenų, kuriems iki pilnametystės buvo nustatyta nuolatinė globa (rūpyba) šeimoje</text:span><text:span text:style-name="T2452">), kuriems iki 2005 m. birželio 30 d. buvo nustatyta visiška negalia, naudai sumokėtos gyvybės draudimo įmokos pagal gyvybės draudimo sutartis, kuriose numatyta, kad draudimo išmoka išmokama ne tik įvykus draudžiamajam įvykiui, bet ir pasibaigus draudimo s</text:span><text:span text:style-name="T2453">utarties galiojimo terminui;</text:span></text:p>
      <text:p text:style-name="P2454"><text:span text:style-name="T2455">Pastaba. Šios nuostatos taikomos apskaičiuojant ir deklaruojant 2014 metų ir vėlesnių mokestinių laikotarpių pajamas (Įstatymas Nr.<text:s/></text:span><text:a xlink:href="http://www3.lrs.lt/cgi-bin/preps2?a=462516&amp;b=" office:target-frame-name="_top" xlink:show="replace"><text:span text:style-name="T2456">XII-663</text:span></text:a><text:span text:style-name="T2457">).</text:span></text:p>
      <text:p text:style-name="P2458"/>
      <text:p text:style-name="P2459"><text:span text:style-name="T2460">2</text:span><text:span text:style-name="T2461">) savo,<text:s/></text:span><text:span text:style-name="T2462">sutuoktinio, iki 18 metų ir vyresnių neįgaliųjų vaikų (įvaikių,</text:span><text:span text:style-name="T2463"><text:s/></text:span><text:span text:style-name="T2464">globotinių, kuriems nustatyta nuolatinė globa (rūpyba) šeimoje), kuriems nustatytas specialusis nuolatinės slaugos poreikis, bei iki 18 metų ir vyresnių vaikų (įvaikių, globotinių, kuriems nus</text:span><text:span text:style-name="T2465">tatyta nuolatinė globa (rūpyba) šeimoje, pilnamečių asmenų, kuriems iki pilnametystės buvo nustatyta nuolatinė globa (rūpyba) šeimoje), kuriems iki 2005 m. birželio 30 d. buvo nustatyta visiška negalia, naudai sumokėtos pensijų įmokos į pensijų fondus, pro</text:span><text:span text:style-name="T2466">fesinių pensijų fondų dalyvių asociacijų ir (ar) jiems analogiškų subjektų, veikiančių Europos ekonominės erdvės valstybėje, turimus pensijų fondus;</text:span></text:p>
      <text:p text:style-name="P2467"><text:span text:style-name="T2468">Pastaba. Šios nuostatos taikomos apskaičiuojant ir deklaruojant 2014 metų ir vėlesnių mokestinių laikotarpi</text:span><text:span text:style-name="T2469">ų pajamas (Įstatymas Nr.<text:s/></text:span><text:a xlink:href="http://www3.lrs.lt/cgi-bin/preps2?a=462516&amp;b=" office:target-frame-name="_top" xlink:show="replace"><text:span text:style-name="T2470">XII-663</text:span></text:a><text:span text:style-name="T2471">).</text:span></text:p>
      <text:p text:style-name="P2472"/>
      <text:p text:style-name="P2473"><text:span text:style-name="T2474">3</text:span><text:span text:style-name="T2475">) už<text:s/></text:span><text:span text:style-name="T2476">profesinį mokymą ir (ar)<text:s/></text:span><text:span text:style-name="T2477">studijas, kuriuos baigus įgyjamas pirmas aukštasis išsilavinimas ir (ar) suteikiama pirma atitinkama kvalifikacija, taip<text:s/></text:span><text:span text:style-name="T2478">pat už pirmas doktorantūros bei meno aspirantūros studijas nuolatinių Lietuvos gyventojų, kurie mokosi ar studijuoja, sumokėtos sumos. Jei už profesinį</text:span><text:span text:style-name="T2479"><text:s/>mokymą</text:span><text:span text:style-name="T2480"><text:s/>ar studijas sumokėta skolintomis lėšomis (tam tikslui paimta iš kredito įstaigos paskola), tai iš</text:span><text:span text:style-name="T2481"><text:s/>pajamų gali būti atimta per mokestinį laikotarpį grąžinta šios paskolos dalis.</text:span></text:p>
      <text:p text:style-name="P2482"><text:span text:style-name="T2483">2</text:span><text:span text:style-name="T2484">. Tais atvejais, kai nuolatinis Lietuvos gyventojas, kuris mokosi ar studijuoja, nėra pajamų mokesčio mokėtojas arba neturi galimybių pasinaudoti teise iš pajamų atimti<text:s/></text:span><text:span text:style-name="T2485">sumokėtas už profesinį mokymą ar studijas, nurodytus šio straipsnio 1 dalies 3 punkte, išlaidas, šias išlaidas laikantis minėto punkto nuostatų gali iš savo pajamų atimti tėvai (įtėviai), globėjai, rūpintojai ir (arba) sutuoktinis.</text:span></text:p>
      <text:p text:style-name="P2486"><text:span text:style-name="T2487">3</text:span><text:span text:style-name="T2488">. Bendra atimamų iš</text:span><text:span text:style-name="T2489">laidų, nurodytų šio straipsnio 1 dalyje, suma negali viršyti 25 procentų apmokestinamųjų pajamų, kurioms taikomas šio Įstatymo 6 straipsnio 1 dalyje nustatytas pajamų mokesčio tarifas, sumos, apskaičiuotos šio Įstatymo 16 straipsnio 1 dalyje nustatyta tvar</text:span><text:span text:style-name="T2490">ka, atėmus 16 straipsnio 1 dalies 1–5 punktuose nurodytas sumas.</text:span></text:p>
      <text:p text:style-name="P2491"><text:span text:style-name="T2492">4</text:span><text:span text:style-name="T2493">. Išlaidos atimamos tik iš nuolatinio Lietuvos gyventojo gautų pajamų apskaičiuojant pajamų mokestį už mokestinį laikotarpį pateikiant metinę pajamų mokesčio deklaraciją.</text:span></text:p>
      <text:p text:style-name="P2494"><text:span text:style-name="T2495">5</text:span><text:span text:style-name="T2496">. Šio stra</text:span><text:span text:style-name="T2497">ipsnio 1 dalies nuostatos netaikomos, jei nuolatinis Lietuvos gyventojas atitinkamas įmokas moka užsienio vienetams, įregistruotiems ar kitaip organizuotiems tikslinėse teritorijose, nuolatinio Lietuvos gyventojo mokamoms įmokoms pensijų anuitetams įsigyti</text:span><text:span text:style-name="T2498">, – nuolatiniams Lietuvos gyventojams, nurodytiems šio Įstatymo 4 straipsnio 3 dalyje, taip pat kaupiamosioms pensijų įmokoms į pensijų kaupimo bendrovę pagal Pensijų kaupimo įstatymo nuostatas.</text:span></text:p>
      <text:p text:style-name="P2499"><text:span text:style-name="T2500">6</text:span><text:span text:style-name="T2501">. Gyvybės draudimo sutartims, sudarytoms nuo 2004 m. geg</text:span><text:span text:style-name="T2502">užės 1 d., šio straipsnio 1 dalies 1 punkto nuostatos taikomos, jeigu įmokų gavėjas pagal šias sutartis yra vienetas, įregistruotas ar kitaip organizuotas Europos ekonominės erdvės valstybėje.</text:span></text:p>
      <text:p text:style-name="P2503"><text:span text:style-name="T2504">7</text:span><text:span text:style-name="T2505">. Šio straipsnio 1 dalies 2 punkto nuostatos taikomos, jei</text:span><text:span text:style-name="T2506">gu įmokų gavėjas yra Europos ekonominės erdvės valstybėje įregistruotas ar kitaip organizuotas užsienio vienetas.</text:span></text:p>
      <text:p text:style-name="P2507"><text:span text:style-name="T2508">Straipsnio pakeitimai:</text:span></text:p>
      <text:p text:style-name="P2509"><text:span text:style-name="T2510">Nr.<text:s/></text:span><text:a xlink:href="http://www3.lrs.lt/cgi-bin/preps2?a=215831&amp;b=" office:target-frame-name="_top" xlink:show="replace"><text:span text:style-name="T2511">IX-1708</text:span></text:a><text:span text:style-name="T2512">, 2003-07-04, Žin., 2003, Nr. 75-3474 (2003-</text:span><text:span text:style-name="T2513">07-30)</text:span></text:p>
      <text:p text:style-name="P2514"><text:span text:style-name="T2515">Nr.<text:s/></text:span><text:a xlink:href="http://www3.lrs.lt/cgi-bin/preps2?a=229891&amp;b=" office:target-frame-name="_top" xlink:show="replace"><text:span text:style-name="T2516">IX-2070</text:span></text:a><text:span text:style-name="T2517">, 2004-03-23, Žin., 2004, Nr. 50-1633 (2004-04-06)</text:span></text:p>
      <text:p text:style-name="P2518"><text:span text:style-name="T2519">Nr.<text:s/></text:span><text:a xlink:href="http://www3.lrs.lt/cgi-bin/preps2?a=232369&amp;b=" office:target-frame-name="_top" xlink:show="replace"><text:span text:style-name="T2520">IX-2202</text:span></text:a><text:span text:style-name="T2521">, 2004-04-29, Žin., 2004, Nr. 73-2535 (2004-04-30)</text:span></text:p>
      <text:p text:style-name="P2522"><text:span text:style-name="T2523">Nr.<text:s/></text:span><text:a xlink:href="http://www3.lrs.lt/cgi-bin/preps2?a=235918&amp;b=" office:target-frame-name="_top" xlink:show="replace"><text:span text:style-name="T2524">IX-2272</text:span></text:a><text:span text:style-name="T2525">, 2004-06-15, Žin., 2004, Nr. 98-3628 (2004-06-24)</text:span></text:p>
      <text:p text:style-name="P2526"><text:span text:style-name="T2527">Nr.<text:s/></text:span><text:a xlink:href="http://www3.lrs.lt/cgi-bin/preps2?a=243911&amp;b=" office:target-frame-name="_top" xlink:show="replace"><text:span text:style-name="T2528">IX-2491</text:span></text:a><text:span text:style-name="T2529">, 2004-10-12, Žin., 2004, Nr. 158-5757 (2004-10-30)</text:span></text:p>
      <text:p text:style-name="P2530"><text:span text:style-name="T2531">Nr.<text:s/></text:span><text:a xlink:href="http://www3.lrs.lt/cgi-bin/preps2?a=263047&amp;b=" office:target-frame-name="_top" xlink:show="replace"><text:span text:style-name="T2532">X-358</text:span></text:a><text:span text:style-name="T2533">, 2005-09-29, Žin., 2005, Nr. 121-4332 (2005-10-11)</text:span></text:p>
      <text:p text:style-name="P2534"><text:span text:style-name="T2535">Nr.<text:s/></text:span><text:a xlink:href="http://www3.lrs.lt/cgi-bin/preps2?a=268449&amp;b=" office:target-frame-name="_top" xlink:show="replace"><text:span text:style-name="T2536">X-450</text:span></text:a><text:span text:style-name="T2537">, 2005-12-15, Žin., 2005, Nr. 153-5634 (2005-12-31)</text:span></text:p>
      <text:p text:style-name="P2538"><text:span text:style-name="T2539">Nr.<text:s/></text:span><text:a xlink:href="http://www3.lrs.lt/cgi-bin/preps2?a=280575&amp;b=" office:target-frame-name="_top" xlink:show="replace"><text:span text:style-name="T2540">X-746</text:span></text:a><text:span text:style-name="T2541">, 2006-07-04, Žin., 2006, Nr. 82-3249 (2006-07-27)</text:span></text:p>
      <text:p text:style-name="P2542"><text:span text:style-name="T2543">Nr.<text:s/></text:span><text:a xlink:href="http://www3.lrs.lt/cgi-bin/preps2?a=284370&amp;b=" office:target-frame-name="_top" xlink:show="replace"><text:span text:style-name="T2544">X-834</text:span></text:a><text:span text:style-name="T2545">, 2006-10-03, Žin., 2006, Nr. 111-4197 (2006-10-19)</text:span></text:p>
      <text:p text:style-name="P2546"><text:span text:style-name="T2547">Nr.<text:s/></text:span><text:a xlink:href="http://www3.lrs.lt/cgi-bin/preps2?a=287229&amp;b=" office:target-frame-name="_top" xlink:show="replace"><text:span text:style-name="T2548">X-885</text:span></text:a><text:span text:style-name="T2549">, 2006-11-09, Žin., 2006, Nr. 127-4821 (2006-11-25)</text:span></text:p>
      <text:p text:style-name="P2550"><text:span text:style-name="T2551">Nr.<text:s/></text:span><text:a xlink:href="http://www3.lrs.lt/cgi-bin/preps2?a=295410&amp;b=" office:target-frame-name="_top" xlink:show="replace"><text:span text:style-name="T2552">X-1067</text:span></text:a><text:span text:style-name="T2553">, 2007-04-03, Žin., 2007, Nr. 43-1629 (2007-04-19)</text:span></text:p>
      <text:p text:style-name="P2554"><text:span text:style-name="T2555">Nr.<text:s/></text:span><text:a xlink:href="http://www3.lrs.lt/cgi-bin/preps2?a=334556&amp;b=" office:target-frame-name="_top" xlink:show="replace"><text:span text:style-name="T2556">XI-111</text:span></text:a><text:span text:style-name="T2557">, 2008-12-23, Žin., 2008, Nr. 149-6033 (2008-12-30)</text:span></text:p>
      <text:p text:style-name="P2558"><text:span text:style-name="T2559">Nr.<text:s/></text:span><text:a xlink:href="http://www3.lrs.lt/cgi-bin/preps2?a=387305&amp;b=" office:target-frame-name="_top" xlink:show="replace"><text:span text:style-name="T2560">XI-1152</text:span></text:a><text:span text:style-name="T2561">, 2010-11-23, Žin., 2010, Nr. 145-7410 (2010-12-11)</text:span></text:p>
      <text:p text:style-name="P2562"><text:span text:style-name="T2563">Nr.<text:s/></text:span><text:a xlink:href="http://www3.lrs.lt/cgi-bin/preps2?a=462516&amp;b=" office:target-frame-name="_top" xlink:show="replace"><text:span text:style-name="T2564">XII-663</text:span></text:a><text:span text:style-name="T2565">, 2013-12-12, Žin., 2013, Nr. 140-7047 (2013-12-30)</text:span></text:p>
      <text:p text:style-name="P2566"/>
      <text:p text:style-name="P2567"><text:span text:style-name="T2568">V</text:span><text:span text:style-name="T2569"><text:s/>SKYRIUS</text:span><text:span text:style-name="T2570"><text:s/></text:span></text:p>
      <text:p text:style-name="P2571"><text:span text:style-name="T2572">PAJAMŲ MOKESČIO APSKAIČIAVIMO, MOKĖJIMO, DEKLARAVIMO IR GRĄŽINIMO TVARKA</text:span></text:p>
      <text:p text:style-name="P2573"/>
      <text:p text:style-name="P2574"><text:span text:style-name="T2575">22</text:span><text:span text:style-name="T2576"><text:s/>straipsnis.<text:s/></text:span><text:span text:style-name="T2577">Pajamų priskyrimas klasėms pagal<text:s/></text:span><text:span text:style-name="T2578">mokesčio mokėjimo tvarką</text:span></text:p>
      <text:p text:style-name="P2579"><text:span text:style-name="T2580">1</text:span><text:span text:style-name="T2581">. Pagal mokesčio mokėjimo tvarką gyventojo pajamos (įskaitant pajamas, kurios pagal šio Įstatymo nuostatas yra neapmokestinamosios) skirstomos į dvi klases – A ir B.</text:span></text:p>
      <text:p text:style-name="P2582"><text:span text:style-name="T2583">2</text:span><text:span text:style-name="T2584">. A klasės pajamoms priskiriamos:</text:span></text:p>
      <text:p text:style-name="P2585"><text:span text:style-name="T2586">1</text:span><text:span text:style-name="T2587">) iš Lietuvos vien</text:span><text:span text:style-name="T2588">eto, iš užsienio vieneto per jo nuolatinę buveinę ir iš nenuolatinio Lietuvos gyventojo per jo nuolatinę bazę gautos pajamos, išskyrus azartinių lošimų ir loterijų laimėjimus, pajamas, gautas kaip atlygis teikiant paslaugas pagal paslaugų kvitą, kai šių pa</text:span><text:span text:style-name="T2589">slaugų teikimą nustato Lietuvos Respublikos<text:s/></text:span><text:span text:style-name="T2590">žemės ūkio ir miškininkystės paslaugų teikimo pagal</text:span><text:span text:style-name="T2591"><text:s/></text:span><text:span text:style-name="T2592">paslaugų kvitą įstatymas</text:span><text:span text:style-name="T2593">, neribotos civilinės atsakomybės vieneto dalyvio, kuris yra nuolatinis Lietuvos gyventojas, pajamas, gautas iš šio neribotos civilinės<text:s/></text:span><text:span text:style-name="T2594">atsakomybės vieneto, mažosios bendrijos nario, kuris yra nuolatinis Lietuvos gyventojas, pajamas, gautas iš šios mažosios bendrijos, pajamas iš išvestinių finansinių priemonių realizavimo ir šiame punkte nenurodytas palūkanas, individualios veiklos pajamas</text:span><text:span text:style-name="T2595">, taip pat pajamas iš ne individualios veiklos turto ir individualios veiklos turtui priskirto nekilnojamojo pagal prigimtį daikto pardavimo ar kitokio perleidimo nuosavybėn. Iš Lietuvos vieneto, iš užsienio vieneto per jo nuolatinę buveinę ir iš nenuolati</text:span><text:span text:style-name="T2596">nio Lietuvos gyventojo per jo nuolatinę bazę gautos sporto veiklos, atlikėjo veiklos pajamos, kitos veiklos pajamos, kurias gyventojui išmoka su juo darbo santykiais ar jų esmę atitinkančiais santykiais susijęs asmuo, nenuolatinių Lietuvos gyventojų pajamo</text:span><text:span text:style-name="T2597">s, gautos už parduotą ar kitaip perleistą nuosavybėn nekilnojamąjį daiktą, esantį Lietuvoje, arba kilnojamąjį daiktą, jeigu šios rūšies daiktui pagal Lietuvos Respublikos teisės aktus privaloma teisinė registracija ir šis daiktas yra (ar privalo būti) įreg</text:span><text:span text:style-name="T2598">istruotas Lietuvoje, nenuolatinių Lietuvos gyventojų palūkanos, gautos iš Lietuvos vieneto, iš užsienio vieneto per jo nuolatinę buveinę ir iš nenuolatinio Lietuvos gyventojo per jo nuolatinę bazę, ir gyventojų individualios ir ne individualios veiklos paj</text:span><text:span text:style-name="T2599">amos už parduotą arba kitaip perleistą nuosavybėn nenukirstą mišką, apvaliąją medieną, netauriųjų metalų laužą taip pat priskiriamos A klasės pajamoms ir</text:span></text:p>
      <text:p text:style-name="P2600"><text:span text:style-name="T2601">Pastaba. Šios nuostatos taikomos apskaičiuojant ir deklaruojant 2014 metų ir vėlesnių mokestinių laiko</text:span><text:span text:style-name="T2602">tarpių pajamas (Įstatymas Nr.<text:s/></text:span><text:a xlink:href="http://www3.lrs.lt/cgi-bin/preps2?a=462516&amp;b=" office:target-frame-name="_top" xlink:show="replace"><text:span text:style-name="T2603">XII-663</text:span></text:a><text:span text:style-name="T2604">).</text:span></text:p>
      <text:p text:style-name="P2605"/>
      <text:p text:style-name="P2606"><text:span text:style-name="T2607">2</text:span><text:span text:style-name="T2608">)<text:s/></text:span><text:span text:style-name="T2609">iš nuolatinio Lietuvos gyventojo gautos su darbo santykiais arba jų esmę atitinkančiais santykiais susijusios pajamos, sporto veiklos pajamos, atl</text:span><text:span text:style-name="T2610">ikėjo veiklos pajamos, palūkanos ir honorarai, taip pat iš nuolatinio Lietuvos gyventojo, vykdančio individualią netauriųjų metalų laužo supirkimo veiklą, už parduotą arba kitaip perleistą nuosavybėn netauriųjų metalų laužą gautos individualios ir ne indiv</text:span><text:span text:style-name="T2611">idualios veiklos pajamos.</text:span></text:p>
      <text:p text:style-name="P2612"><text:span text:style-name="T2613">3</text:span><text:span text:style-name="T2614">. B klasės pajamoms priskiriamos visos A klasei nepriskiriamos pajamos.</text:span></text:p>
      <text:p text:style-name="P2615"><text:span text:style-name="T2616">Straipsnio pakeitimai:</text:span></text:p>
      <text:p text:style-name="P2617"><text:span text:style-name="T2618">Nr.<text:s/></text:span><text:a xlink:href="http://www3.lrs.lt/cgi-bin/preps2?a=223219&amp;b=" office:target-frame-name="_top" xlink:show="replace"><text:span text:style-name="T2619">IX-1848</text:span></text:a><text:span text:style-name="T2620">, 2003-11-25, Žin., 2003, Nr. 116-5254 (2003-12-12)</text:span></text:p>
      <text:p text:style-name="P2621"><text:span text:style-name="T2622">Nr.<text:s/></text:span><text:a xlink:href="http://www3.lrs.lt/cgi-bin/preps2?a=334556&amp;b=" office:target-frame-name="_top" xlink:show="replace"><text:span text:style-name="T2623">XI-111</text:span></text:a><text:span text:style-name="T2624">, 2008-12-23, Žin., 2008, Nr. 149-6033 (2008-12-30)</text:span></text:p>
      <text:p text:style-name="P2625"><text:span text:style-name="T2626">Nr.<text:s/></text:span><text:a xlink:href="http://www3.lrs.lt/cgi-bin/preps2?a=387305&amp;b=" office:target-frame-name="_top" xlink:show="replace"><text:span text:style-name="T2627">XI-1152</text:span></text:a><text:span text:style-name="T2628">, 2010-11-23, Žin., 2010, Nr. 145-7410 (2010-12-11)</text:span></text:p>
      <text:p text:style-name="P2629"><text:span text:style-name="T2630">Nr.<text:s/></text:span><text:a xlink:href="http://www3.lrs.lt/cgi-bin/preps2?a=429537&amp;b=" office:target-frame-name="_top" xlink:show="replace"><text:span text:style-name="T2631">XI-2166</text:span></text:a><text:span text:style-name="T2632">, 2012-06-29, Žin., 2012, Nr. 83-4340 (2012-07-14)</text:span></text:p>
      <text:p text:style-name="P2633"><text:span text:style-name="T2634">Nr.<text:s/></text:span><text:a xlink:href="http://www3.lrs.lt/cgi-bin/preps2?a=437391&amp;b=" office:target-frame-name="_top" xlink:show="replace"><text:span text:style-name="T2635">XI-2412</text:span></text:a><text:span text:style-name="T2636">, 2012-11-13, Žin., 2012, Nr. 136-6966 (2012-11-24)</text:span></text:p>
      <text:p text:style-name="P2637"><text:span text:style-name="T2638">Nr.<text:s/></text:span><text:a xlink:href="http://www3.lrs.lt/cgi-bin/preps2?a=453087&amp;b=" office:target-frame-name="_top" xlink:show="replace"><text:span text:style-name="T2639">XII-427</text:span></text:a><text:span text:style-name="T2640">, 2013-06-27, Žin., 2013, Nr. 75-3756 (2013-07-13)</text:span></text:p>
      <text:p text:style-name="P2641"><text:span text:style-name="T2642">Nr.<text:s/></text:span><text:a xlink:href="http://www3.lrs.lt/cgi-bin/preps2?a=462516&amp;b=" office:target-frame-name="_top" xlink:show="replace"><text:span text:style-name="T2643">XII-663</text:span></text:a><text:span text:style-name="T2644">, 2013-12-12, Žin., 2013, Nr. 140-7047 (2013-12-30)</text:span></text:p>
      <text:p text:style-name="P2645"/>
      <text:p text:style-name="P2646"><text:span text:style-name="T2647">23</text:span><text:span text:style-name="T2648"><text:s/>straipsnis.<text:s/></text:span><text:span text:style-name="T2649">Pajamų mokesčio iš A klasės pajamų apskaičiavimo, išskaičiavimo ir sumokėjimo tvarka</text:span></text:p>
      <text:p text:style-name="P2650"><text:span text:style-name="T2651">1</text:span><text:span text:style-name="T2652">. Nuolatinis Lietuvos</text:span><text:span text:style-name="T2653"><text:s/></text:span><text:span text:style-name="T2654">gyventojas, Lietuvos vienetas, nuolatinė buveinė arba nenuolatinis Lietuvos gyventojas, vykdantis individualią veiklą per nuolatinę bazę, kaip m</text:span><text:span text:style-name="T2655">okestį išskaičiuojantys asmenys išmokėdami išmokas, pagal mokesčio mokėjimo tvarką priskiriamas gyventojo A klasės pajamoms, privalo apskaičiuoti, išskaičiuoti ir sumokėti į biudžetą šio Įstatymo nustatytą pajamų mokestį, jeigu šios išmokos pagal šio Įstat</text:span><text:span text:style-name="T2656">ymo nuostatas nėra priskiriamos neapmokestinamosioms pajamoms. Jei su darbo santykiais arba jų esmę atitinkančiais santykiais susijusios išmokos už atitinkamą mokestinio laikotarpio mėnesį mokamos dalimis, tai pajamų mokestis išskaičiuojamas išmokant pasku</text:span><text:span text:style-name="T2657">tinę šios išmokos dalį (nuo bendros už tą mėnesį išmokėtų dalių sumos), išskyrus su darbo santykiais arba jų esmę atitinkančiais santykiais susijusias išmokas, išmokamas už atitinkamo mokestinio laikotarpio gruodžio mėnesį, kai pajamų mokestis turi būti ap</text:span><text:span text:style-name="T2658">skaičiuotas nuo per tą mėnesį išmokėtų dalių sumos, jeigu paskutinė išmokos dalis bus išmokėta vėliau negu to mėnesio paskutinę dieną. Jeigu paskutinė su darbo santykiais arba jų esmę atitinkančiais santykiais susijusi išmokos už atitinkamą mokestinio laik</text:span><text:span text:style-name="T2659">otarpio mėnesį dalis neišmokėta per 10 darbo dienų tam mėnesiui pasibaigus, tai pajamų mokestis turi būti apskaičiuotas nuo per tą mėnesį išmokėtų dalių sumos.<text:s/></text:span></text:p>
      <text:p text:style-name="P2660"><text:span text:style-name="T2661">2</text:span><text:span text:style-name="T2662">. Kai gyventojas pateikia laisvos formos prašymą mokestį išskaičiuojančiam asmeniui dėl<text:s/></text:span><text:span text:style-name="T2663">NPD taikymo ir pagal šio Įstatymo 20 straipsnio nuostatas tokiam gyventojui mokestiniu laikotarpiu gali būti taikomas NPD, tai jam priklausantį NPD mokestį išskaičiuojantis asmuo atima skaičiuodamas apmokestinamąsias su darbo santykiais arba jų esmę atitin</text:span><text:span text:style-name="T2664">kančiais santykiais susijusias pajamas šio Įstatymo 20 straipsnio nustatyta tvarka.</text:span></text:p>
      <text:p text:style-name="P2665"><text:span text:style-name="T2666">3</text:span><text:span text:style-name="T2667">. Nuolatinis Lietuvos gyventojas, Lietuvos vienetas, nuolatinė buveinė arba nenuolatinis Lietuvos gyventojas, vykdantis individualią veiklą per nuolatinę bazę, kaip mo</text:span><text:span text:style-name="T2668">kestį išskaičiuojantys asmenys nuo išmokų, pagal mokesčio mokėjimo tvarką priskiriamų gyventojo A klasės pajamoms, išmokėtų iki atitinkamo mokestinio laikotarpio mėnesio 15 dienos, išskaičiuotą pajamų mokestį privalo sumokėti į biudžetą iki to paties mėnes</text:span><text:span text:style-name="T2669">io 15 dienos, o nuo išmokų, išmokėtų po atitinkamo mokestinio laikotarpio mėnesio 15 dienos, išskaičiuotas pajamų mokestis turi būti sumokėtas iki to paties mėnesio paskutinės dienos.</text:span></text:p>
      <text:p text:style-name="P2670"><text:span text:style-name="T2671">4</text:span><text:span text:style-name="T2672">. Jei mokestį išskaičiuojantis asmuo su darbo santykiais arba jų es</text:span><text:span text:style-name="T2673">mę atitinkančiais santykiais susijusias išmokas už atitinkamą mokestinio laikotarpio mėnesį moka dalimis ir per tą atitinkamo mokestinio laikotarpio mėnesį išmoka visą išmoką, tai šio straipsnio 1 dalyje nustatyta tvarka išskaičiuotą pajamų mokestį mokestį</text:span><text:span text:style-name="T2674"><text:s/>išskaičiuojantis asmuo privalo sumokėti į biudžetą iki to mėnesio 15 dienos (jeigu paskutinė išmokos dalis išmokėta iki to mėnesio 15 dienos) arba iki to mėnesio paskutinės dienos (jeigu paskutinė išmokos dalis išmokėta po to mėnesio 15 dienos).<text:s/></text:span></text:p>
      <text:p text:style-name="P2675"><text:span text:style-name="T2676">5</text:span><text:span text:style-name="T2677">. J</text:span><text:span text:style-name="T2678">ei mokestį išskaičiuojantis asmuo su darbo santykiais arba jų esmę atitinkančiais santykiais susijusias išmokas už atitinkamą mokestinio laikotarpio mėnesį moka dalimis ir paskutinė išmokos dalis išmokėta per mėnesio, einančio po mėnesio, už kurį mokamos s</text:span><text:span text:style-name="T2679">u darbo santykiais arba jų esmę atitinkančiais santykiais susijusios pajamos, 10 darbo dienų, tai šio straipsnio 1 dalyje nustatyta tvarka išskaičiuotą pajamų mokestį mokestį išskaičiuojantis asmuo privalo sumokėti į biudžetą iki mėnesio, kurį išmokėta pas</text:span><text:span text:style-name="T2680">kutinė išmokos dalis, 15 dienos, išskyrus su darbo santykiais arba jų esmę atitinkančiais santykiais susijusias išmokas, išmokamas už atitinkamo mokestinio laikotarpio gruodžio mėnesį, kai pajamų mokestis nuo per tą mėnesį išmokėtų dalių sumos turi būti su</text:span><text:span text:style-name="T2681">mokėtas į biudžetą iki atitinkamo mokestinio laikotarpio gruodžio mėnesio paskutinės dienos, jeigu paskutinė išmokos dalis išmokėta vėliau negu to mėnesio paskutinę dieną.</text:span></text:p>
      <text:p text:style-name="P2682"><text:span text:style-name="T2683">6</text:span><text:span text:style-name="T2684">. Jei mokestį išskaičiuojantis asmuo su darbo santykiais arba jų esmę atitinkan</text:span><text:span text:style-name="T2685">čiais santykiais susijusias išmokas už atitinkamą mokestinio laikotarpio mėnesį moka dalimis ir paskutinė išmokos dalis neišmokėta per mėnesio, einančio po mėnesio, už kurį mokamos su darbo santykiais arba jų esmę atitinkančiais santykiais susijusios pajam</text:span><text:span text:style-name="T2686">os, 10 darbo dienų, tai laikoma, kad šio straipsnio 1 dalyje nustatyta tvarka išskaičiuotą pajamų mokestį mokestį išskaičiuojantis asmuo privalėjo sumokėti į biudžetą iki mėnesio, už kurį mokamos su darbo santykiais arba jų esmę atitinkančiais santykiais s</text:span><text:span text:style-name="T2687">usijusios pajamos, 15 dienos (jeigu paskutinė išmoka išmokėta iki to mėnesio 15 dienos) arba iki to mėnesio paskutinės dienos (jeigu paskutinė išmoka išmokėta po to mėnesio 15 dienos).<text:s/></text:span></text:p>
      <text:p text:style-name="P2688"><text:span text:style-name="T2689">Straipsnio pakeitimai:</text:span></text:p>
      <text:p text:style-name="P2690"><text:span text:style-name="T2691">Nr.<text:s/></text:span><text:a xlink:href="http://www3.lrs.lt/cgi-bin/preps2?a=223219&amp;b=" office:target-frame-name="_top" xlink:show="replace"><text:span text:style-name="T2692">IX-1848</text:span></text:a><text:span text:style-name="T2693">, 2003-11-25, Žin., 2003, Nr. 116-5254 (2003-12-12)</text:span></text:p>
      <text:p text:style-name="P2694"><text:span text:style-name="T2695">Nr.<text:s/></text:span><text:a xlink:href="http://www3.lrs.lt/cgi-bin/preps2?a=334556&amp;b=" office:target-frame-name="_top" xlink:show="replace"><text:span text:style-name="T2696">XI-111</text:span></text:a><text:span text:style-name="T2697">, 2008-12-23, Žin., 2008, Nr. 149-6033 (2008-12-30)</text:span></text:p>
      <text:p text:style-name="P2698"/>
      <text:p text:style-name="P2699"><text:span text:style-name="T2700">24</text:span><text:span text:style-name="T2701"><text:s/>straipsnis.<text:s/></text:span><text:span text:style-name="T2702">Pajamų mokesčio, išskaičiuoto iš</text:span><text:span text:style-name="T2703"><text:s/>A klasės pajamų, deklaracijos<text:s/></text:span></text:p>
      <text:p text:style-name="P2704"><text:span text:style-name="T2705">1</text:span><text:span text:style-name="T2706">. Mokestį išskaičiuojantis asmuo, mokestiniu laikotarpiu išmokėjęs išmokas, pagal mokesčio mokėjimo tvarką priskiriamas gyventojo A klasės pajamoms, privalo deklaruoti išmokėtas išmokas, išskaičiuotą ir sumokėtą pajamų<text:s/></text:span><text:span text:style-name="T2707">mokestį pateikdamas deklaracijas.</text:span></text:p>
      <text:p text:style-name="P2708"><text:span text:style-name="T2709">2</text:span><text:span text:style-name="T2710">.</text:span><text:span text:style-name="T2711"><text:s/></text:span><text:span text:style-name="T2712">Pajamų mokesčio, išskaičiuoto iš A klasės pajamų, deklaracijos yra mėnesinės ir metinės. Mėnesinė deklaracija, kurioje deklaruojama bendra ir centrinio mokesčio administratoriaus nustatytais atvejais kiekvienam gyve</text:span><text:span text:style-name="T2713">ntojui per tą mėnesį išmokėtų išmokų, priskirtų apmokestinamosioms pajamoms, išskaičiuoto pajamų mokesčio suma, pateikiama už kiekvieną mokestinio laikotarpio mėnesį iki mokestinio laikotarpio kito mėnesio 15 dienos. Metinė deklaracija, kurioje deklaruojam</text:span><text:span text:style-name="T2714">a bendra per mokestinį laikotarpį išmokėtų išmokų, priskirtų apmokestinamosioms ir neapmokestinamosioms pajamoms, išskaičiuoto ir sumokėto pajamų mokesčio suma ir kiekvienam gyventojui per tą mokestinį laikotarpį išmokėtų išmokų, priskirtų apmokestinamosio</text:span><text:span text:style-name="T2715">ms ir neapmokestinamosioms pajamoms, išskaičiuoto ir sumokėto pajamų mokesčio suma, pateikiama už mokestinį laikotarpį iki kito mokestinio laikotarpio antrojo mėnesio 15 dienos.</text:span></text:p>
      <text:p text:style-name="P2716"><text:span text:style-name="T2717">3</text:span><text:span text:style-name="T2718">. Pajamų mokesčio, išskaičiuoto iš A klasės pajamų, deklaracijų formas,<text:s/></text:span><text:span text:style-name="T2719">deklaracijų užpildymo ir pateikimo tvarką nustato centrinis mokesčio administratorius. Centrinis mokesčio administratorius turi teisę nustatyti pajamų mokesčio, išskaičiuoto iš A klasės pajamų, deklaracijoje nedeklaruojamų neapmokestinamųjų pajamų sąrašą,<text:s/></text:span><text:span text:style-name="T2720">taip pat tam tikrų neapmokestinamųjų pajamų dydį, kurio neviršijus išmokamos sumos nedeklaruojamos pajamų mokesčio, išskaičiuoto iš A klasės pajamų, deklaracijoje.</text:span></text:p>
      <text:p text:style-name="P2721"><text:span text:style-name="T2722">Straipsnio pakeitimai:</text:span></text:p>
      <text:p text:style-name="P2723"><text:span text:style-name="T2724">Nr.<text:s/></text:span><text:a xlink:href="http://www3.lrs.lt/cgi-bin/preps2?a=223219&amp;b=" office:target-frame-name="_top" xlink:show="replace"><text:span text:style-name="T2725">I</text:span><text:span text:style-name="T2726">X-1848</text:span></text:a><text:span text:style-name="T2727">, 2003-11-25, Žin., 2003, Nr. 116-5254 (2003-12-12)</text:span></text:p>
      <text:p text:style-name="P2728"><text:span text:style-name="T2729">Nr.<text:s/></text:span><text:a xlink:href="http://www3.lrs.lt/cgi-bin/preps2?a=318402&amp;b=" office:target-frame-name="_top" xlink:show="replace"><text:span text:style-name="T2730">X-1485</text:span></text:a><text:span text:style-name="T2731">, 2008-04-10, Žin., 2008, Nr. 47-1750 (2008-04-24)</text:span></text:p>
      <text:p text:style-name="P2732"/>
      <text:p text:style-name="P2733"><text:span text:style-name="T2734">25</text:span><text:span text:style-name="T2735"><text:s/>straipsnis. Nuolatinio Lietuvos gyventojo pajamų mokesčio nuo B kla</text:span><text:span text:style-name="T2736">sės pajamų<text:s/></text:span></text:p>
      <text:p text:style-name="P2737"><text:span text:style-name="T2738">deklaravimo, apskaičiavimo ir sumokėjimo tvarka</text:span></text:p>
      <text:p text:style-name="P2739"><text:span text:style-name="T2740">1</text:span><text:span text:style-name="T2741">. Pajamų mokestį nuo pajamų, pagal mokesčio mokėjimo tvarką priskiriamų B klasės pajamoms, šio Įstatymo nustatyta tvarka deklaruoja, apskaičiuoja ir sumoka pats nuolatinis Lietuvos gyventojas</text:span><text:span text:style-name="T2742"><text:s/>arba jo įgaliotas asmuo.</text:span></text:p>
      <text:p text:style-name="P2743"><text:span text:style-name="T2744">2</text:span><text:span text:style-name="T2745">. Pajamų mokestis nuo per mokestinį laikotarpį gautų pajamų, pagal mokesčio mokėjimo tvarką priskiriamų B klasės pajamoms, deklaruojamas, apskaičiuojamas ir sumokamas šio Įstatymo 27 straipsnyje nustatyta tvarka.<text:s/></text:span></text:p>
      <text:p text:style-name="P2746"/>
      <text:p text:style-name="P2747"><text:span text:style-name="T2748">26</text:span><text:span text:style-name="T2749"><text:s/>s</text:span><text:span text:style-name="T2750">traipsnis. Fiksuoto pajamų mokesčio už pajamas, gautas iš veiklos, kuria<text:s/></text:span></text:p>
      <text:p text:style-name="P2751">verčiamasi turint verslo liudijimą, sumokėjimas ir verslo liudijimo<text:s/></text:p>
      <text:p text:style-name="P2752"><text:span text:style-name="T2753">išdavimo tvarka</text:span></text:p>
      <text:p text:style-name="P2754"><text:span text:style-name="T2755">Fiksuoto dydžio pajamų mokestis sumokamas į biudžetą prieš išduodant verslo liudijimą. Verslo l</text:span><text:span text:style-name="T2756">iudijimo išdavimo tvarką nustato Lietuvos Respublikos Vyriausybė.</text:span></text:p>
      <text:p text:style-name="P2757"/>
      <text:p text:style-name="P2758"><text:span text:style-name="T2759">27</text:span><text:span text:style-name="T2760"><text:s/>straipsnis.<text:s/></text:span><text:span text:style-name="T2761">Pajamų mokesčio nuo mokestiniu laikotarpiu gautų pajamų apskaičiavimas, deklaravimas, sumokėjimas, permokos grąžinimas ir metinės pajamų mokesčio deklaracijos pateikima</text:span><text:span text:style-name="T2762">s</text:span></text:p>
      <text:p text:style-name="P2763"><text:span text:style-name="T2764">1</text:span><text:span text:style-name="T2765">. Nuolatinis Lietuvos gyventojas, per mokestinį laikotarpį gavęs pajamų, pasibaigus mokestiniam laikotarpiui, iki kalendorinių metų, einančių po to mokestinio laikotarpio, gegužės 1 dienos (jeigu šio straipsnio 3 dalyje ar</text:span><text:span text:style-name="T2766"><text:s/></text:span><text:span text:style-name="T2767">šio Įstatymo 28<text:s/></text:span><text:span text:style-name="T2768">straipsnyje nenustatyta kitaip) privalo pats arba per savo įgaliotą asmenį pateikti mokesčio administratoriui metinę pajamų mokesčio deklaraciją už praėjusį mokestinį laikotarpį ir joje deklaruoti visas praėjusio mokestinio laikotarpio pajamas ir už jas ap</text:span><text:span text:style-name="T2769">skaičiuotą pajamų mokestį, jeigu šiame straipsnyje nenustatyta kitaip.</text:span></text:p>
      <text:p text:style-name="P2770"><text:span text:style-name="T2771">2</text:span><text:span text:style-name="T2772">. Jeigu šiame straipsnyje nenustatyta kitaip, metinės pajamų mokesčio deklaracijos turi teisę neteikti nuolatinis Lietuvos gyventojas, kuris:</text:span></text:p>
      <text:p text:style-name="P2773"><text:span text:style-name="T2774">1</text:span><text:span text:style-name="T2775">) nepageidauja pasinaudoti teise iš</text:span><text:span text:style-name="T2776"><text:s/>pajamų atimti jam pagal šio Įstatymo 20 straipsnio nuostatas priklausantį MPNPD ir (arba) šio Įstatymo 21 straipsnio 1 dalyje nurodytas išlaidas ir</text:span></text:p>
      <text:p text:style-name="P2777"><text:span text:style-name="T2778">2</text:span><text:span text:style-name="T2779">) per atitinkamą mokestinį laikotarpį gavo tik A klasei priskiriamų su darbo santykiais arba jų esmę a</text:span><text:span text:style-name="T2780">titinkančiais santykiais susijusių pajamų ir kuriam pritaikytas NPD neturi būti perskaičiuotas šio Įstatymo 20 straipsnio nustatyta tvarka. Toks gyventojas turi teisę neteikti metinės pajamų mokesčio deklaracijos ir tais atvejais, kai gauna šio punkto pirm</text:span><text:span text:style-name="T2781">ajame sakinyje nenurodytų pajamų, jeigu šios pajamos įtrauktos į centrinio mokesčio administratoriaus nustatytą neapmokestinamųjų pajamų, kurių gavus deklaracija gali būti neteikiama, sąrašą.</text:span></text:p>
      <text:p text:style-name="P2782"><text:span text:style-name="T2783">3</text:span><text:span text:style-name="T2784">. Gyventojas, kuris mokestiniu laikotarpiu buvo įsigijęs<text:s/></text:span><text:span text:style-name="T2785">verslo liudijimą ar įregistravęs individualią veiklą, privalo pateikti metinę pajamų mokesčio deklaraciją net tuo atveju, kai individualios veiklos pajamų negavo. Gyventojas, kuriam atsiranda prievolė deklaruoti turimą turtą Gyventojų turto deklaravimo įst</text:span><text:span text:style-name="T2786">atymo nustatyta tvarka, išskyrus gyventoją, pageidaujantį gauti piniginę socialinę paramą ar paramą būstui įsigyti ar išsinuomoti, taip pat išskyrus atskaitinę gyventojo turto deklaraciją teikiančius Gyventojų turto deklaravimo įstatymo 2 straipsnio 1 dali</text:span><text:span text:style-name="T2787">es 22 punkte nurodytus asmenis, privalo pateikti metinę pajamų mokesčio deklaraciją nepaisydamas šio straipsnio 2 dalyje nustatytų išimčių. Gyventojas, kuriam atsiranda prievolė deklaruoti turimą turtą Gyventojų turto deklaravimo įstatymo nustatyta tvarka,</text:span><text:span text:style-name="T2788"><text:s/>po kalendorinių metų, už kuriuos teikiama gyventojo turto deklaracija, gegužės 1 dienos privalo pats arba per savo įgaliotą asmenį pateikti mokesčio administratoriui metinę pajamų mokesčio deklaraciją už praėjusį mokestinį laikotarpį laikydamasis gyventoj</text:span><text:span text:style-name="T2789">o turto deklaracijos pateikimo terminų.</text:span></text:p>
      <text:p text:style-name="P2790">Straipsnio dalies pakeitimai:</text:p>
      <text:p text:style-name="P2791"><text:span text:style-name="T2792">Nr.<text:s/></text:span><text:a xlink:href="https://www.e-tar.lt/portal/legalAct.html?documentId=7321e600600211e4bad5c03f56793630" office:target-frame-name="_top" xlink:show="replace"><text:span text:style-name="T2793">XII-1217</text:span></text:a><text:span text:style-name="T2794">, 2014-10-09, paskelbta TAR 2014-10-30, i. k. 2014-15178</text:span></text:p>
      <text:p text:style-name="Normal"/>
      <text:p text:style-name="P2795"><text:span text:style-name="T2796">4</text:span><text:span text:style-name="T2797">. Metinės<text:s/></text:span><text:span text:style-name="T2798">pajamų mokesčio deklaracijos formą, jos užpildymo ir pateikimo tvarką nustato centrinis mokesčio administratorius. Centrinis mokesčio administratorius turi teisę nustatyti metinėje pajamų mokesčio deklaracijoje nedeklaruojamų neapmokestinamųjų pajamų sąraš</text:span><text:span text:style-name="T2799">ą, taip pat tam tikrų neapmokestinamųjų pajamų dydį, kurio neviršijus gautos pajamos nedeklaruojamos metinėje pajamų mokesčio deklaracijoje ar gavus vien jų deklaracija neteikiama.</text:span></text:p>
      <text:p text:style-name="P2800"><text:span text:style-name="T2801">5</text:span><text:span text:style-name="T2802">. Nuolatinis Lietuvos gyventojas, kuriam pagal šį straipsnį nustatyta<text:s/></text:span><text:span text:style-name="T2803">prievolė teikti metinę pajamų mokesčio deklaraciją, pajamų mokesčio skirtumą tarp metinėje pajamų mokesčio deklaracijoje už mokestinį laikotarpį apskaičiuotos pajamų mokesčio sumos ir mokestiniu laikotarpiu sumokėtos (išskaičiuotos) pajamų mokesčio sumos p</text:span><text:span text:style-name="T2804">rivalo sumokėti į biudžetą iki šiame straipsnyje nustatyto metinės pajamų mokesčio deklaracijos pateikimo termino pabaigos.</text:span></text:p>
      <text:p text:style-name="P2805"><text:span text:style-name="T2806">6</text:span><text:span text:style-name="T2807">. Nuolatinis Lietuvos gyventojas, per mokestinį laikotarpį gavęs pozityviųjų pajamų, privalo kartu su metine pajamų mokesčio de</text:span><text:span text:style-name="T2808">klaracija pateikti centrinio mokesčio administratoriaus nustatytos formos priedą, kuriame turi būti nurodyta informacija apie tiesiogiai ar netiesiogiai valdomas kontroliuojamųjų vienetų akcijas (dalis, pajus) ar kitas teises į paskirstytinojo pelno dalį a</text:span><text:span text:style-name="T2809">rba išimtines teises jas įsigyti, taip pat kontroliuojamojo vieneto pavadinimas ir buveinės adresas, kontroliuojamojo vieneto valdytojų sąrašas. Nuolatinis Lietuvos gyventojas kontroliuojamojo vieneto balansą bei pelno ir nuostolių ataskaitą privalo saugot</text:span><text:span text:style-name="T2810">i ne mažiau kaip 10 metų.</text:span></text:p>
      <text:p text:style-name="P2811"><text:span text:style-name="T2812">7</text:span><text:span text:style-name="T2813">. Jeigu nuolatinio Lietuvos gyventojo pateiktoje metinėje pajamų mokesčio deklaracijoje apskaičiuojama pajamų mokesčio permoka, ji gali būti įskaityta arba grąžinta Mokesčių administravimo įstatymo nustatyta tvarka.</text:span></text:p>
      <text:p text:style-name="P2814"><text:span text:style-name="T2815">8</text:span><text:span text:style-name="T2816">. Ši</text:span><text:span text:style-name="T2817">o Įstatymo 29 straipsnyje nustatytais atvejais nuolatinis Lietuvos gyventojas metinės pajamų mokesčio deklaracijos neteikia.</text:span></text:p>
      <text:p text:style-name="P2818"><text:span text:style-name="T2819">Straipsnio pakeitimai:</text:span></text:p>
      <text:p text:style-name="P2820"><text:span text:style-name="T2821">Nr.<text:s/></text:span><text:a xlink:href="http://www3.lrs.lt/cgi-bin/preps2?a=210316&amp;b=" office:target-frame-name="_top" xlink:show="replace"><text:span text:style-name="T2822">IX-1535</text:span></text:a><text:span text:style-name="T2823">, 2003-04-22, Žin., 2003, Nr.<text:s/></text:span><text:span text:style-name="T2824">42-1925 (2003-05-01)</text:span></text:p>
      <text:p text:style-name="P2825"><text:span text:style-name="T2826">Nr.<text:s/></text:span><text:a xlink:href="http://www3.lrs.lt/cgi-bin/preps2?a=223219&amp;b=" office:target-frame-name="_top" xlink:show="replace"><text:span text:style-name="T2827">IX-1848</text:span></text:a><text:span text:style-name="T2828">, 2003-11-25, Žin., 2003, Nr. 116-5254 (2003-12-12)</text:span></text:p>
      <text:p text:style-name="P2829"><text:span text:style-name="T2830">Nr.<text:s/></text:span><text:a xlink:href="http://www3.lrs.lt/cgi-bin/preps2?a=224259&amp;b=" office:target-frame-name="_top" xlink:show="replace"><text:span text:style-name="T2831">IX-1913</text:span></text:a><text:span text:style-name="T2832">, 2003-12-18, Žin., 2003, Nr. 123-558</text:span><text:span text:style-name="T2833">5 (2003-12-30)</text:span></text:p>
      <text:p text:style-name="P2834"><text:span text:style-name="T2835">Nr.<text:s/></text:span><text:a xlink:href="http://www3.lrs.lt/cgi-bin/preps2?a=243911&amp;b=" office:target-frame-name="_top" xlink:show="replace"><text:span text:style-name="T2836">IX-2491</text:span></text:a><text:span text:style-name="T2837">, 2004-10-12, Žin., 2004, Nr. 158-5757 (2004-10-30)</text:span></text:p>
      <text:p text:style-name="P2838"><text:span text:style-name="T2839">Nr.<text:s/></text:span><text:a xlink:href="http://www3.lrs.lt/cgi-bin/preps2?a=257652&amp;b=" office:target-frame-name="_top" xlink:show="replace"><text:span text:style-name="T2840">X-235</text:span></text:a><text:span text:style-name="T2841">, 2005-06-07, Žin., 2005, Nr. 76-2743 (2005-0</text:span><text:span text:style-name="T2842">6-18)</text:span></text:p>
      <text:p text:style-name="P2843"><text:span text:style-name="T2844">Nr.<text:s/></text:span><text:a xlink:href="http://www3.lrs.lt/cgi-bin/preps2?a=318402&amp;b=" office:target-frame-name="_top" xlink:show="replace"><text:span text:style-name="T2845">X-1485</text:span></text:a><text:span text:style-name="T2846">, 2008-04-10, Žin., 2008, Nr. 47-1750 (2008-04-24)</text:span></text:p>
      <text:p text:style-name="P2847"><text:span text:style-name="T2848">Nr.<text:s/></text:span><text:a xlink:href="http://www3.lrs.lt/cgi-bin/preps2?a=334556&amp;b=" office:target-frame-name="_top" xlink:show="replace"><text:span text:style-name="T2849">XI-111</text:span></text:a><text:span text:style-name="T2850">, 2008-12-23, Žin., 2008, Nr. 149-6033 (2008-12-30)</text:span></text:p>
      <text:p text:style-name="P2851"><text:span text:style-name="T2852">Nr.</text:span><text:span text:style-name="T2853"><text:s/></text:span><text:a xlink:href="http://www3.lrs.lt/cgi-bin/preps2?a=367331&amp;b=" office:target-frame-name="_top" xlink:show="replace"><text:span text:style-name="T2854">XI-691</text:span></text:a><text:span text:style-name="T2855">, 2010-03-18, Žin., 2010, Nr. 34-1614 (2010-03-25)</text:span></text:p>
      <text:p text:style-name="P2856"><text:span text:style-name="T2857">Nr.<text:s/></text:span><text:a xlink:href="http://www3.lrs.lt/cgi-bin/preps2?a=448800&amp;b=" office:target-frame-name="_top" xlink:show="replace"><text:span text:style-name="T2858">XII-273</text:span></text:a><text:span text:style-name="T2859">, 2013-05-09, Žin., 2013, Nr. 54-2678 (2013-05-25)</text:span></text:p>
      <text:p text:style-name="P2860"/>
      <text:p text:style-name="P2861"><text:span text:style-name="T2862">28</text:span><text:span text:style-name="T2863"><text:s/>straipsnis. Fizinio asmens, tapusio nuolatiniu Lietuvos gyventoju, pajamų<text:s/></text:span></text:p>
      <text:p text:style-name="P2864">mokesčio nuo mokestiniu laikotarpiu gautų pajamų deklaravimas ir<text:s/></text:p>
      <text:p text:style-name="P2865"><text:span text:style-name="T2866">pajamų mokesčio sumokėjimas</text:span></text:p>
      <text:p text:style-name="P2867"><text:span text:style-name="T2868">Jeigu fizinis asmuo tapo nuolatiniu Lietuvos gyventoju pagal šio Įstatymo 4 straipsn</text:span><text:span text:style-name="T2869">io 1 dalies 4 punkto nuostatas, metinė pajamų mokesčio deklaracija už kalendorinius metus, kuriais jis atvyko į Lietuvą, turi būti pateikta ir pajamų mokestis sumokėtas ne vėliau kaip iki kitų po atvykimo kalendorinių metų gruodžio 31 dienos.<text:s/></text:span></text:p>
      <text:p text:style-name="P2870"/>
      <text:p text:style-name="P2871"><text:span text:style-name="T2872">29</text:span><text:span text:style-name="T2873"><text:s/>straipsnis.<text:s/></text:span><text:span text:style-name="T2874">Fizinio asmens, galutinai išvykstančio iš Lietuvos, pajamų mokesčio nuo pajamų, gautų išvykimo mokestiniu laikotarpiu, deklaravimas ir pajamų mokesčio sumokėjimas</text:span></text:p>
      <text:p text:style-name="P2875"><text:span text:style-name="T2876">1</text:span><text:span text:style-name="T2877">. Nuolatinis Lietuvos gyventojas, išskyrus nurodytą šio straipsnio 2 dalyje</text:span><text:span text:style-name="T2878">, galutinai išvykstantis iš Lietuvos per mokestinį laikotarpį, prieš išvykdamas privalo pateikti fizinio asmens, galutinai išvykstančio iš Lietuvos, pajamų mokesčio deklaraciją ir apskaičiuoti bei deklaruoti pajamas, gautas per tą mokestinį laikotarpį iki<text:s/></text:span><text:span text:style-name="T2879">išvykimo dienos, taip pat iki išvykimo dienos sumokėti pajamų mokestį, įskaitant mokestį nuo šio Įstatymo 17 straipsnio 1 dalies 54 punkte nurodytų pajamų, jeigu iki išvykimo dienos nėra įvykdyta minėtame punkte nustatyta sąlyga. Toks nuolatinis Lietuvos g</text:span><text:span text:style-name="T2880">yventojas privalo pateikti ir metinę pajamų mokesčio deklaraciją ir sumokėti pajamų mokestį šio Įstatymo nustatyta tvarka, jeigu šiame straipsnyje nenustatyta kitaip.</text:span></text:p>
      <text:p text:style-name="P2881"><text:span text:style-name="T2882">2</text:span><text:span text:style-name="T2883">. Fizinis asmuo, laikomas nuolatiniu Lietuvos gyventoju pagal šio Įstatymo 4 straips</text:span><text:span text:style-name="T2884">nio 3 dalį, galutinai išvykstantis iš Lietuvos, prieš išvykdamas privalo pateikti fizinio asmens, galutinai išvykstančio iš Lietuvos, pajamų mokesčio deklaraciją ir apskaičiuoti bei deklaruoti pajamas, gautas per tą mokestinį laikotarpį iki išvykimo dienos</text:span><text:span text:style-name="T2885">, taip pat iki išvykimo dienos sumokėti pajamų mokestį, įskaitant mokestį nuo šio Įstatymo 17 straipsnio 1 dalies 54 punkte nurodytų pajamų, jeigu iki išvykimo dienos nėra įvykdyta minėtame punkte nustatyta sąlyga.</text:span></text:p>
      <text:p text:style-name="P2886"><text:span text:style-name="T2887">3</text:span><text:span text:style-name="T2888">. Pagal šio straipsnio 2 dalį deklar</text:span><text:span text:style-name="T2889">uojamoms pajamoms taikoma MNPD ir MPNPD dalis apskaičiuojama Lietuvos Respublikos Vyriausybės ar jos įgaliotos institucijos nustatyta tvarka.</text:span></text:p>
      <text:p text:style-name="P2890"><text:span text:style-name="T2891">Straipsnio pakeitimai:</text:span></text:p>
      <text:p text:style-name="P2892"><text:span text:style-name="T2893">Nr.<text:s/></text:span><text:a xlink:href="http://www3.lrs.lt/cgi-bin/preps2?a=334556&amp;b=" office:target-frame-name="_top" xlink:show="replace"><text:span text:style-name="T2894">XI-111</text:span></text:a><text:span text:style-name="T2895">, 2008-12-23, Žin</text:span><text:span text:style-name="T2896">., 2008, Nr. 149-6033 (2008-12-30)</text:span></text:p>
      <text:p text:style-name="P2897"/>
      <text:p text:style-name="P2898"><text:span text:style-name="T2899">30</text:span><text:span text:style-name="T2900"><text:s/>straipsnis. Nenuolatinio Lietuvos gyventojo pajamų mokesčio nuo individualios<text:s/></text:span></text:p>
      <text:p text:style-name="P2901"><text:span text:style-name="T2902">veiklos per nuolatinę bazę pajamų apskaičiavimo, deklaravimo ir sumokėjimo tvarka. Nenuolatinio Lietuvos gyventojo pajamų mokesčio nuo</text:span><text:span text:style-name="T2903"><text:s/>individualios veiklos per nuolatinę bazę pajamų deklaracija</text:span></text:p>
      <text:p text:style-name="P2904"><text:span text:style-name="T2905">1</text:span><text:span text:style-name="T2906">. Nenuolatinis Lietuvos gyventojas, per mokestinį laikotarpį gavęs arba uždirbęs pajamų iš individualios veiklos per nuolatinę bazę, mokestiniam laikotarpiui pasibaigus, iki kitų po to mokes</text:span><text:span text:style-name="T2907">tinio laikotarpio kalendorinių metų gegužės 1 dienos privalo pateikti metinę pajamų mokesčio nuo individualios veiklos per nuolatinę bazę pajamų deklaraciją ir joje deklaruoti visas per tą mokestinį laikotarpį gautas arba uždirbtas pajamas iš individualios</text:span><text:span text:style-name="T2908"><text:s/>veiklos per nuolatinę bazę ir už jas šio Įstatymo nustatyta tvarka apskaičiuotą pajamų mokestį.</text:span></text:p>
      <text:p text:style-name="P2909"><text:span text:style-name="T2910">2</text:span><text:span text:style-name="T2911">. Metinėje pajamų mokesčio nuo individualios veiklos per nuolatinę bazę pajamų deklaracijoje apskaičiuotas pajamų mokestis nuo nenuolatinio gyventojo per<text:s/></text:span><text:span text:style-name="T2912">mokestinį laikotarpį gautų arba uždirbtų individualios veiklos per nuolatinę bazę pajamų turi būti sumokėtas į biudžetą iki šiame straipsnyje nustatyto metinės pajamų mokesčio nuo individualios veiklos per nuolatinę bazę pajamų deklaracijos pateikimo termi</text:span><text:span text:style-name="T2913">no pabaigos.</text:span></text:p>
      <text:p text:style-name="P2914"><text:span text:style-name="T2915">3</text:span><text:span text:style-name="T2916">. Tuo atveju, jei nenuolatinis Lietuvos gyventojas per nuolatinę bazę gauna arba uždirba pajamų, susijusių su šia veikla ir pagal šį Įstatymą priskiriamų A klasės pajamoms, tai nuo šių A klasės pajamų išskaityto ir sumokėto pajamų mokesči</text:span><text:span text:style-name="T2917">o dydžiu mažinamas pagal metinę pajamų mokesčio nuo individualios veiklos per nuolatinę bazę pajamų deklaraciją mokėtinas pajamų mokestis.</text:span></text:p>
      <text:p text:style-name="P2918"><text:span text:style-name="T2919">4</text:span><text:span text:style-name="T2920">. Nenuolatinio Lietuvos gyventojo pajamų mokesčio nuo individualios veiklos per nuolatinę bazę pajamų<text:s/></text:span><text:span text:style-name="T2921">deklaracijų formas, jų užpildymo ir pateikimo tvarką nustato centrinis mokesčio administratorius.</text:span></text:p>
      <text:p text:style-name="P2922"><text:span text:style-name="T2923">5</text:span><text:span text:style-name="T2924">. Šio straipsnio nuostatos netaikomos nenuolatinio Lietuvos gyventojo pajamoms, gautoms iš veiklos, kuria verčiamasi turint verslo liudijimą.</text:span></text:p>
      <text:p text:style-name="P2925"><text:span text:style-name="T2926">Straipsni</text:span><text:span text:style-name="T2927">o pakeitimai:</text:span></text:p>
      <text:p text:style-name="P2928"><text:span text:style-name="T2929">Nr.<text:s/></text:span><text:a xlink:href="http://www3.lrs.lt/cgi-bin/preps2?a=318402&amp;b=" office:target-frame-name="_top" xlink:show="replace"><text:span text:style-name="T2930">X-1485</text:span></text:a><text:span text:style-name="T2931">, 2008-04-10, Žin., 2008, Nr. 47-1750 (2008-04-24)</text:span></text:p>
      <text:p text:style-name="P2932"><text:span text:style-name="T2933">Nr.<text:s/></text:span><text:a xlink:href="http://www3.lrs.lt/cgi-bin/preps2?a=334556&amp;b=" office:target-frame-name="_top" xlink:show="replace"><text:span text:style-name="T2934">XI-111</text:span></text:a><text:span text:style-name="T2935">, 2008-12-23, Žin., 2008, Nr. 149-6033<text:s/></text:span><text:span text:style-name="T2936">(2008-12-30)</text:span></text:p>
      <text:p text:style-name="P2937"/>
      <text:p text:style-name="P2938"><text:span text:style-name="T2939">31</text:span><text:span text:style-name="T2940"><text:s/>straipsnis. Nenuolatinio Lietuvos gyventojo pajamų mokesčio nuo B klasės<text:s/></text:span></text:p>
      <text:p text:style-name="P2941">pajamų, nenurodytų šio Įstatymo 30 straipsnyje, apskaičiavimo,<text:s/></text:p>
      <text:p text:style-name="P2942">deklaravimo ir sumokėjimo tvarka. Nenuolatinio Lietuvos gyventojo<text:s/></text:p>
      <text:p text:style-name="P2943">pajamų mokesčio nuo B klasės pajamų, nenurodytų šio Įstatymo<text:s/></text:p>
      <text:p text:style-name="P2944"><text:span text:style-name="T2945">30 straipsnyje, deklaracija</text:span></text:p>
      <text:p text:style-name="P2946"><text:span text:style-name="T2947">1</text:span><text:span text:style-name="T2948">. Nenuolatinis Lietuvos gyventojas, per mokestinį laikotarpį gavęs šio Įstatymo 30 straipsnyje nenurodytų B klasės pajamoms priskiriamų pajamų, privalo nuo šių pajamų apskaičiuoti pajamų moke</text:span><text:span text:style-name="T2949">stį ir sumokėti jį į biudžetą, taip pat pateikti šio pajamų mokesčio deklaraciją ne vėliau kaip per 25 dienas nuo pajamų gavimo.</text:span></text:p>
      <text:p text:style-name="P2950"><text:span text:style-name="T2951">2</text:span><text:span text:style-name="T2952">. Nenuolatinio Lietuvos gyventojo pajamų mokesčio nuo B klasės pajamų deklaracijos formą, jos užpildymo ir pateikimo tvark</text:span><text:span text:style-name="T2953">ą nustato centrinis mokesčio administratorius.</text:span></text:p>
      <text:p text:style-name="P2954"><text:span text:style-name="T2955">Straipsnio pakeitimai:</text:span></text:p>
      <text:p text:style-name="P2956"><text:span text:style-name="T2957">Nr.<text:s/></text:span><text:a xlink:href="http://www3.lrs.lt/cgi-bin/preps2?a=318402&amp;b=" office:target-frame-name="_top" xlink:show="replace"><text:span text:style-name="T2958">X-1485</text:span></text:a><text:span text:style-name="T2959">, 2008-04-10, Žin., 2008, Nr. 47-1750 (2008-04-24)</text:span></text:p>
      <text:p text:style-name="P2960"/>
      <text:p text:style-name="P2961"><text:span text:style-name="T2962">32</text:span><text:span text:style-name="T2963"><text:s/>straipsnis. Pajamų mokesčio nuo kai kurių turto pardavimo pajamų<text:s/></text:span></text:p>
      <text:p text:style-name="P2964"><text:span text:style-name="T2965">perskaičiavimas</text:span></text:p>
      <text:p text:style-name="P2966"><text:span text:style-name="T2967">1</text:span><text:span text:style-name="T2968">.</text:span><text:span text:style-name="T2969"><text:s/></text:span><text:span text:style-name="T2970">Gyventojas, gavęs pajamų iš Lietuvos vienetų, iš užsienio vienetų per jų nuolatines buveines arba iš nenuolatinių Lietuvos gyventojų per jų nuolatines bazes už kilnoj</text:span><text:span text:style-name="T2971">amojo daikto, jeigu šios rūšies daiktui pagal Lietuvos Respublikos teisės aktus privaloma teisinė registracija ir šis daiktas yra (ar privalo būti) įregistruotas Lietuvoje, už nekilnojamojo daikto, esančio Lietuvoje, pardavimą arba kitokį perleidimą nuosav</text:span><text:span text:style-name="T2972">ybėn, taip pat ne individualios veiklos pajamų už nenukirsto miško, apvaliosios medienos pardavimą arba kitokį perleidimą nuosavybėn, nuo kurių šio Įstatymo 23 straipsnio nustatyta tvarka buvo išskaičiuotas pajamų mokestis, turi teisę kreiptis į mokesčio a</text:span><text:span text:style-name="T2973">dministratorių dėl pajamų mokesčio už parduotą daiktą perskaičiavimo, t. y. kad būtų apskaičiuojamas pajamų mokestis iš gautų pajamų atėmus šio Įstatymo 19 straipsnyje nustatytas išlaidas.</text:span></text:p>
      <text:p text:style-name="P2974"><text:span text:style-name="T2975">Pastaba. Šios nuostatos taikomos apskaičiuojant ir deklaruojant 201</text:span><text:span text:style-name="T2976">4 metų ir vėlesnių mokestinių laikotarpių pajamas (Įstatymas Nr.<text:s/></text:span><text:a xlink:href="http://www3.lrs.lt/cgi-bin/preps2?a=462516&amp;b=" office:target-frame-name="_top" xlink:show="replace"><text:span text:style-name="T2977">XII-663</text:span></text:a><text:span text:style-name="T2978">).</text:span></text:p>
      <text:p text:style-name="P2979"/>
      <text:p text:style-name="P2980"><text:span text:style-name="T2981">2</text:span><text:span text:style-name="T2982">. Mokesčio administratorius perskaičiuoja pajamų mokestį tik tuo atveju, kai pateikiami šio Įstatymo 19 straipsnio reikalavimus atitinkantys išlaidas pagrindžiantys dokumentai.<text:s/></text:span></text:p>
      <text:p text:style-name="P2983"><text:span text:style-name="T2984">3</text:span><text:span text:style-name="T2985">. Prašymai perskaičiuoti pajamų mokestį pateikiami centrinio mokesčio adm</text:span><text:span text:style-name="T2986">inistratoriaus nustatyta tvarka.</text:span></text:p>
      <text:p text:style-name="P2987"><text:span text:style-name="T2988">4</text:span><text:span text:style-name="T2989">. Mokesčio permoka grąžinama Mokesčių administravimo įstatymo nustatyta tvarka.<text:s/></text:span></text:p>
      <text:p text:style-name="P2990"><text:span text:style-name="T2991">Straipsnio pakeitimai:</text:span></text:p>
      <text:p text:style-name="P2992"><text:span text:style-name="T2993">Nr.<text:s/></text:span><text:a xlink:href="http://www3.lrs.lt/cgi-bin/preps2?a=223219&amp;b=" office:target-frame-name="_top" xlink:show="replace"><text:span text:style-name="T2994">IX-1848</text:span></text:a><text:span text:style-name="T2995">, 2003-11-25, Žin., 2003, Nr. 116-5254<text:s/></text:span><text:span text:style-name="T2996">(2003-12-12)</text:span></text:p>
      <text:p text:style-name="P2997"><text:span text:style-name="T2998">Nr.<text:s/></text:span><text:a xlink:href="http://www3.lrs.lt/cgi-bin/preps2?a=318402&amp;b=" office:target-frame-name="_top" xlink:show="replace"><text:span text:style-name="T2999">X-1485</text:span></text:a><text:span text:style-name="T3000">, 2008-04-10, Žin., 2008, Nr. 47-1750 (2008-04-24)</text:span></text:p>
      <text:p text:style-name="P3001"><text:span text:style-name="T3002">Nr.<text:s/></text:span><text:a xlink:href="http://www3.lrs.lt/cgi-bin/preps2?a=462516&amp;b=" office:target-frame-name="_top" xlink:show="replace"><text:span text:style-name="T3003">XII-663</text:span></text:a><text:span text:style-name="T3004">, 2013-12-12, Žin., 2013, Nr. 140-7047<text:s/></text:span><text:span text:style-name="T3005">(2013-12-30)</text:span></text:p>
      <text:p text:style-name="P3006"/>
      <text:p text:style-name="P3007"><text:span text:style-name="T3008">VI</text:span><text:span text:style-name="T3009"><text:s/>SKYRIUS<text:s/></text:span></text:p>
      <text:p text:style-name="P3010"><text:span text:style-name="T3011">PAREIGOS, ATSAKOMYBĖ<text:s/></text:span></text:p>
      <text:p text:style-name="P3012"/>
      <text:p text:style-name="P3013"><text:span text:style-name="T3014">33</text:span><text:span text:style-name="T3015"><text:s/>straipsnis.<text:s/></text:span><text:span text:style-name="T3016">Išmokas išmokančio Lietuvos vieneto, nuolatinės buveinės ir gyventojo pareigos</text:span></text:p>
      <text:p text:style-name="P3017"><text:span text:style-name="T3018">1</text:span><text:span text:style-name="T3019">. Gyventojams išmokas, pagal mokesčio mokėjimo tvarką priskiriamas gyventojo A klasės pajamoms, iš</text:span><text:span text:style-name="T3020">mokėję nuolatinis Lietuvos gyventojas, nenuolatinis Lietuvos gyventojas per nuolatinę bazę, Lietuvos vienetas arba užsienio vienetas per nuolatinę buveinę gyventojo prašymu išduoda pažymas, kuriose turi būti nurodytos apskaičiuotos ir išmokėtos išmokos, ta</text:span><text:span text:style-name="T3021">ikytas NPD bei išskaičiuota ir sumokėta pajamų mokesčio suma. Jei gyventojui išmokas išmoka užsienio vienetas per nuolatinę buveinę, tai šias pažymas nuolatiniam gyventojui išduoda užsienio vieneto įgaliotas asmuo. Jei gyventojui išmokas išmoka nenuolatini</text:span><text:span text:style-name="T3022">s Lietuvos gyventojas per nuolatinę bazę, tai šias pažymas nuolatiniam gyventojui gali išduoti tas nenuolatinis Lietuvos gyventojas ar jo įgaliotas asmuo. Pažymos parengiamos</text:span><text:span text:style-name="T3023"><text:s/></text:span><text:span text:style-name="T3024">ir</text:span><text:span text:style-name="T3025"><text:s/></text:span><text:span text:style-name="T3026">išduodamos nemokamai per 10 darbo dienų nuo prašymo gavimo dienos.</text:span></text:p>
      <text:p text:style-name="P3027"><text:span text:style-name="T3028">2</text:span><text:span text:style-name="T3029">. Per<text:s/></text:span><text:span text:style-name="T3030">mokestinį laikotarpį gyventojams išmokas, kurios pagal mokesčio mokėjimo tvarką priskirtos B klasėms pajamoms, išmokėję Lietuvos vienetas, užsienio vienetas per nuolatinę buveinę ar nenuolatinis Lietuvos gyventojas per nuolatinę bazę privalo iki kalendorin</text:span><text:span text:style-name="T3031">ių metų, einančių po to mokestinio laikotarpio, vasario 1 dienos pateikti mokesčio administratoriui pažymas apie gyventojams išmokėtas tokias išmokas. Jeigu gyventojui išmokas išmoka užsienio vienetas per nuolatinę buveinę, tai šias pažymas mokesčio admini</text:span><text:span text:style-name="T3032">stratoriui pateikia užsienio vieneto įgaliotas asmuo. Jei gyventojui išmokas išmoka nenuolatinis Lietuvos gyventojas per nuolatinę bazę, tai šias pažymas mokesčio administratoriui pateikia tas nenuolatinis Lietuvos gyventojas ar jo įgaliotas asmuo.</text:span></text:p>
      <text:p text:style-name="P3033"><text:span text:style-name="T3034">3</text:span><text:span text:style-name="T3035">.<text:s/></text:span><text:span text:style-name="T3036">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3037"><text:span text:style-name="T3038">4</text:span><text:span text:style-name="T3039">. Lietuv</text:span><text:span text:style-name="T3040">os vienetas ar užsienio vienetas, per nuolatinę buveinę gaunantis šio Įstatymo 21 straipsnyje nurodytas įmokas, nuolatinio gyventojo prašymu išduoda sumokėjimą patvirtinančių dokumentų originalus arba jų nuorašus. Minėti dokumentai ar jų nuorašai parengiam</text:span><text:span text:style-name="T3041">i, patvirtinami ir išduodami nemokamai per 10 darbo dienų nuo prašymo gavimo dienos.</text:span></text:p>
      <text:p text:style-name="P3042"><text:span text:style-name="T3043">Straipsnio pakeitimai:</text:span></text:p>
      <text:p text:style-name="P3044"><text:span text:style-name="T3045">Nr.<text:s/></text:span><text:a xlink:href="http://www3.lrs.lt/cgi-bin/preps2?a=215626&amp;b=" office:target-frame-name="_top" xlink:show="replace"><text:span text:style-name="T3046">IX-1660</text:span></text:a><text:span text:style-name="T3047">, 2003-07-01, Žin., 2003, Nr. 73-3340 (2003-07-23)</text:span></text:p>
      <text:p text:style-name="P3048"><text:span text:style-name="T3049">Nr.<text:s/></text:span><text:a xlink:href="http://www3.lrs.lt/cgi-bin/preps2?a=229453&amp;b=" office:target-frame-name="_top" xlink:show="replace"><text:span text:style-name="T3050">IX-2059</text:span></text:a><text:span text:style-name="T3051">, 2004-03-16, Žin., 2004, Nr. 47-1550 (2004-03-30)</text:span></text:p>
      <text:p text:style-name="P3052"><text:span text:style-name="T3053">Nr.<text:s/></text:span><text:a xlink:href="http://www3.lrs.lt/cgi-bin/preps2?a=318402&amp;b=" office:target-frame-name="_top" xlink:show="replace"><text:span text:style-name="T3054">X-1485</text:span></text:a><text:span text:style-name="T3055">, 2008-04-10, Žin., 2008, Nr. 47-1750 (2008-04-24)</text:span></text:p>
      <text:p text:style-name="P3056"/>
      <text:p text:style-name="P3057"><text:span text:style-name="T3058">34</text:span><text:span text:style-name="T3059"><text:s/>straipsnis.<text:s/></text:span><text:span text:style-name="T3060">Mokesčio<text:s/></text:span><text:span text:style-name="T3061">administratoriaus pareigos</text:span></text:p>
      <text:p text:style-name="P3062"><text:span text:style-name="T3063">1</text:span><text:span text:style-name="T3064">. Gyventojams ir mokestį išskaičiuojantiems asmenims deklaracijų blankai ir metodiniai jų pildymo nurodymai išduodami nemokamai.</text:span></text:p>
      <text:p text:style-name="P3065"><text:span text:style-name="T3066">2</text:span><text:span text:style-name="T3067">. Mokesčio administratorius nuolatinio Lietuvos gyventojo prašymu, mokestiniam laikotarpiu</text:span><text:span text:style-name="T3068">i pasibaigus, privalo išduoti pažymą, kurioje turi būti nurodytos nuolatinio Lietuvos gyventojo mokestiniu laikotarpiu gautos pajamos ir nuo jų Lietuvoje sumokėtas pajamų mokestis. Mokesčio administratorius nenuolatinio Lietuvos gyventojo prašymu privalo i</text:span><text:span text:style-name="T3069">šduoti pažymą, kurioje turi būti nurodytos nenuolatinio Lietuvos gyventojo Lietuvoje gautos pajamos ir nuo jų sumokėtas pajamų mokestis. Pažymų išdavimo tvarką nustato centrinis mokesčio administratorius.</text:span></text:p>
      <text:p text:style-name="P3070"><text:span text:style-name="T3071">3</text:span><text:span text:style-name="T3072">. Mokesčio administratorius nuolatinio Lietuvo</text:span><text:span text:style-name="T3073">s gyventojo prašymu, mokestiniam laikotarpiui pasibaigus, Vyriausybės arba jos įgaliotos institucijos nustatyta tvarka privalo pervesti Lietuvos vienetams, pagal Labdaros ir paramos įstatymą turintiems teisę gauti paramą, iki 2 procentų pajamų mokesčio, mo</text:span><text:span text:style-name="T3074">kėtino pagal metinę pajamų mokesčio deklaraciją, sumos, o jeigu nuolatinis Lietuvos gyventojas metinės pajamų mokesčio deklaracijos neteikia, – iki 2 procentų mokestį išskaičiuojančio asmens išskaičiuoto pajamų mokesčio sumos.</text:span></text:p>
      <text:p text:style-name="P3075"><text:span text:style-name="T3076">4</text:span><text:span text:style-name="T3077">. Mokesčio administrator</text:span><text:span text:style-name="T3078">ius nuolatinio Lietuvos gyventojo prašymu, mokestiniam laikotarpiui pasibaigus, Vyriausybės arba jos įgaliotos institucijos nustatyta tvarka privalo pervesti politinėms partijoms, įstatymų nustatyta tvarka įregistruotoms Juridinių asmenų registre, atitinka</text:span><text:span text:style-name="T3079">nčioms įstatymų reikalavimus dėl politinės partijos narių skaičiaus ir kurioms nėra pradėta pertvarkymo arba likvidavimo procedūra, 1 procentą pajamų mokesčio, mokėtino pagal metinę pajamų mokesčio deklaraciją, sumos, o jeigu nuolatinis Lietuvos gyventojas</text:span><text:span text:style-name="T3080"><text:s/>metinės pajamų mokesčio deklaracijos neteikia, – 1 procentą mokestį išskaičiuojančio asmens išskaičiuoto pajamų mokesčio sumos. Pagal šią dalį politinėms partijoms pervedama pajamų mokesčio suma neįskaitoma į pagal šio straipsnio 3 dalį pervedamą pajamų m</text:span><text:span text:style-name="T3081">okesčio sumą.</text:span></text:p>
      <text:p text:style-name="P3082"><text:span text:style-name="T3083">5</text:span><text:span text:style-name="T3084">. Mokesčio administratorius gyventojo prašymu per 10 darbo dienų nuo prašymo pateikimo dienos privalo išduoti pažymą apie nuolatinio Lietuvos gyventojo vykdomą individualią veiklą arba nenuolatinio Lietuvos gyventojo įregistruotą nuolati</text:span><text:span text:style-name="T3085">nę bazę Lietuvoje</text:span><text:span text:style-name="T3086">.<text:s/></text:span></text:p>
      <text:p text:style-name="P3087"><text:span text:style-name="T3088">Straipsnio pakeitimai:</text:span></text:p>
      <text:p text:style-name="P3089"><text:span text:style-name="T3090">Nr.<text:s/></text:span><text:a xlink:href="http://www3.lrs.lt/cgi-bin/preps2?a=223219&amp;b=" office:target-frame-name="_top" xlink:show="replace"><text:span text:style-name="T3091">IX-1848</text:span></text:a><text:span text:style-name="T3092">, 2003-11-25, Žin., 2003, Nr. 116-5254 (2003-12-12)</text:span></text:p>
      <text:p text:style-name="P3093"><text:span text:style-name="T3094">Nr.<text:s/></text:span><text:a xlink:href="http://www3.lrs.lt/cgi-bin/preps2?a=413831&amp;b=" office:target-frame-name="_top" xlink:show="replace"><text:span text:style-name="T3095">XI-1778</text:span></text:a><text:span text:style-name="T3096">, 2011-12-06,</text:span><text:span text:style-name="T3097"><text:s/>Žin., 2011, Nr. 153-7206 (2011-12-15)</text:span></text:p>
      <text:p text:style-name="P3098"/>
      <text:p text:style-name="P3099"><text:span text:style-name="T3100">35</text:span><text:span text:style-name="T3101"><text:s/>straipsnis.<text:s/></text:span><text:span text:style-name="T3102">Mokesčio mokėtojo pareigos</text:span></text:p>
      <text:p text:style-name="P3103"><text:span text:style-name="T3104">1</text:span><text:span text:style-name="T3105">. Nuolatinis Lietuvos gyventojas, pasinaudojęs teise iš pajamų atimti išlaidas, nurodytas šio Įstatymo 21 straipsnyje, privalo saugoti sumokėjimą patvirtinančių dokumentų originalus arba jų nuorašus, patvirtintus notarine tvarka, ne trumpiau kaip 10 metų p</text:span><text:span text:style-name="T3106">o atitinkamo mokestinio laikotarpio metinės pajamų mokesčio deklaracijos pateikimo.<text:s/></text:span></text:p>
      <text:h text:style-name="P3107" text:outline-level="4"><text:span text:style-name="T3108">2</text:span><text:span text:style-name="T3109">. Nuolatinis Lietuvos gyventojas, pradėjęs vykdyti kokios nors rūšies individualią veiklą, privalo apie tai informuoti mokesčio administratorių centrinio mokesčio adm</text:span><text:span text:style-name="T3110">inistratoriaus nustatyta tvarka.<text:s/></text:span></text:h>
      <text:p text:style-name="P3111"><text:span text:style-name="T3112">3</text:span><text:span text:style-name="T3113">. Nuolatinis Lietuvos gyventojas privalo centrinio mokesčio administratoriaus nustatyta tvarka nurodyti mokestį išskaičiuojančiam asmeniui, su kuriuo yra susijęs darbo santykiais ar jų esmę atitinkančiais santykiais,<text:s/></text:span><text:span text:style-name="T3114">savivaldybę, kurioje jis turi nuolatinę gyvenamąją vietą paskutinę mokestinio laikotarpio dieną. Nuolatinis Lietuvos gyventojas, gaudamas su darbo santykiais ar jų esmę atitinkančiais santykiais nesusijusių A klasės pajamų, privalo centrinio mokesčio admin</text:span><text:span text:style-name="T3115">istratoriaus nustatyta tvarka nurodyti mokestį išskaičiuojančiam asmeniui savivaldybę, kurioje jis turėjo nuolatinę gyvenamąją vietą praėjusio mokestinio laikotarpio paskutinę dieną. Nenuolatinis Lietuvos gyventojas, gavęs pajamų, pagal mokesčio mokėjimo t</text:span><text:span text:style-name="T3116">varką priskiriamų A klasės pajamoms, privalo centrinio mokesčio administratoriaus nustatyta tvarka nurodyti mokestį išskaičiuojančiam asmeniui savivaldybę, kurioje jis turėjo gyvenamąją vietą praėjusio mokestinio laikotarpio paskutinę dieną, jeigu turėjo g</text:span><text:span text:style-name="T3117">yvenamąją vietą Lietuvoje.<text:s/></text:span><text:span text:style-name="T3118">Jeigu praėjusio mokestinio laikotarpio paskutinę dieną nenuolatinis Lietuvos gyventojas neturėjo gyvenamosios vietos Lietuvoje, mokestį išskaičiuojančiam asmeniui privalo nurodyti savivaldybę, kurioje jis turėjo gyvenamąją vietą<text:s/></text:span><text:span text:style-name="T3119">praėjusio mokestinio laikotarpio paskutinę buvimo Lietuvoje dieną.</text:span><text:span text:style-name="T3120"><text:s/>Tuo atveju, jeigu nenuolatinis Lietuvos gyventojas praėjusiu mokestiniu laikotarpiu Lietuvoje<text:s/></text:span><text:span text:style-name="T3121">neturėjo gyvenamosios vietos</text:span><text:span text:style-name="T3122">, jis privalo nurodyti mokestį išskaičiuojančiam asmeniui savivaldy</text:span><text:span text:style-name="T3123">bę, kurioje jis turi gyvenamąją vietą mokestiniu laikotarpiu, jeigu jis turi gyvenamąją vietą Lietuvoje.</text:span></text:p>
      <text:p text:style-name="P3124"><text:span text:style-name="T3125">Straipsnio pakeitimai:</text:span></text:p>
      <text:p text:style-name="P3126"><text:span text:style-name="T3127">Nr.<text:s/></text:span><text:a xlink:href="http://www3.lrs.lt/cgi-bin/preps2?a=223219&amp;b=" office:target-frame-name="_top" xlink:show="replace"><text:span text:style-name="T3128">IX-1848</text:span></text:a><text:span text:style-name="T3129">, 2003-11-25, Žin., 2003, Nr. 116-5254 (2003-12-12)</text:span></text:p>
      <text:p text:style-name="P3130"/>
      <text:p text:style-name="P3131"><text:span text:style-name="T3132">36</text:span><text:span text:style-name="T3133"><text:s/>straipsnis.<text:s/></text:span><text:span text:style-name="T3134">Atsakomybė<text:s/></text:span></text:p>
      <text:p text:style-name="P3135"><text:span text:style-name="T3136">1</text:span><text:span text:style-name="T3137">. Jei gyventojas nesilaiko šio Įstatymo 20 straipsnio 4 dalyje nustatytų reikalavimų dėl prašymo taikyti NPD pateikimo ir dėl to buvo sumokėtas per mažas pajamų mokestis, tai Lietuvos Respublikos įstatymų ir kitų teisės<text:s/></text:span><text:span text:style-name="T3138">aktų nustatyta tvarka už šį pažeidimą atsako pats gyventojas.</text:span></text:p>
      <text:p text:style-name="P3139"><text:span text:style-name="T3140">2</text:span><text:span text:style-name="T3141">. Už šio Įstatymo pažeidimus skiriamos baudos ir (arba) skaičiuojami delspinigiai Lietuvos Respublikos įstatymų ir kitų teisės aktų nustatyta tvarka.</text:span></text:p>
      <text:p text:style-name="P3142"><text:span text:style-name="T3143">Straipsnio pakeitimai:</text:span></text:p>
      <text:p text:style-name="P3144"><text:span text:style-name="T3145">Nr.<text:s/></text:span><text:a xlink:href="http://www3.lrs.lt/cgi-bin/preps2?a=318402&amp;b=" office:target-frame-name="_top" xlink:show="replace"><text:span text:style-name="T3146">X-1485</text:span></text:a><text:span text:style-name="T3147">, 2008-04-10, Žin., 2008, Nr. 47-1750 (2008-04-24)</text:span></text:p>
      <text:p text:style-name="P3148"/>
      <text:p text:style-name="P3149"><text:span text:style-name="T3150">VII</text:span><text:span text:style-name="T3151"><text:s/>SKYRIUS</text:span></text:p>
      <text:p text:style-name="P3152"><text:span text:style-name="T3153">PAJAMŲ MOKESČIO, SUMOKĖTO UŽSIENIO VALSTYBĖSE, ATSKAITYMAS</text:span></text:p>
      <text:p text:style-name="P3154"/>
      <text:p text:style-name="P3155"><text:span text:style-name="T3156">37</text:span><text:span text:style-name="T3157"><text:s/>straipsnis.</text:span><text:span text:style-name="T3158"><text:s/></text:span><text:span text:style-name="T3159">Pajamų, gautų užsienio valstybėse,<text:s/></text:span><text:span text:style-name="T3160">dvigubo apmokestinimo panaikinimas</text:span></text:p>
      <text:p text:style-name="P3161"><text:span text:style-name="T3162">1</text:span><text:span text:style-name="T3163">. Užsienio valstybėje, kuri yra Europos Sąjungos valstybė narė arba su kuria Lietuvos Respublika yra sudariusi ir taiko dvigubo apmokestinimo išvengimo sutartį, gautos nuolatinio Lietuvos gyventojo pajamos, išskyrus<text:s/></text:span><text:span text:style-name="T3164">minėtoje valstybėje gautas palūkanas, dividendus ir honorarus, šio Įstatymo nustatyta tvarka yra neapmokestinamos pajamų mokesčiu Lietuvos Respublikoje, jeigu pajamų mokestis arba jam tapatus mokestis nuo šių pajamų<text:s/></text:span><text:span text:style-name="T3165">nustatyta tvarka<text:s/></text:span><text:span text:style-name="T3166">sumokėtas toje užsienio</text:span><text:span text:style-name="T3167"><text:s/>valstybėje. Užsienio valstybėje, kuri yra Europos Sąjungos valstybė narė arba su kuria yra sudaryta ir taikoma dvigubo apmokestinimo išvengimo sutartis, sumokėtą pajamų mokesčio arba jam tapataus mokesčio sumą nuo toje valstybėje gautų palūkanų, dividendų</text:span><text:span text:style-name="T3168"><text:s/>ir honorarų nuolatinis Lietuvos gyventojas gali atskaityti iš šio Įstatymo nustatyta tvarka apskaičiuoto pajamų mokesčio sumos. Šios dalies nuostatos taikomos tik tuo atveju, jeigu yra pateikti įrodymai apie užsienio valstybėje per tą mokestinį laikotarpį</text:span><text:span text:style-name="T3169"><text:s/>gautas pajamas ir nuo jų sumokėtą pajamų mokesčio arba jam tapataus mokesčio sumą.<text:s/></text:span></text:p>
      <text:p text:style-name="P3170"><text:span text:style-name="T3171">2</text:span><text:span text:style-name="T3172">.</text:span><text:span text:style-name="T3173"><text:s/></text:span><text:span text:style-name="T3174">Nuolatinis Lietuvos gyventojas iš šio Įstatymo nustatyta tvarka apskaičiuoto pajamų mokesčio sumos gali atskaityti pajamų mokesčio arba jam tapataus mokesčio sumą,<text:s/></text:span><text:span text:style-name="T3175">sumokėtą šio straipsnio 1 dalyje nenurodytoje užsienio valstybėje nuo toje valstybėje per tą mokestinį laikotarpį gautų pajamų. Šios dalies nuostatos taikomos tik tuo atveju, jeigu yra pateikti užsienio valstybės mokesčio administratoriaus patvirtinti doku</text:span><text:span text:style-name="T3176">mentai apie toje valstybėje per tą mokestinį laikotarpį gautas pajamas ir nuo jų sumokėtą pajamų mokesčio arba jam tapataus mokesčio sumą. Šios dalies nuostata netaikoma apskaičiuojant pajamų mokestį nuo pajamų, gautų užsienio valstybėje, įtrauktoje į fina</text:span><text:span text:style-name="T3177">nsų ministro nustatytą Tikslinių teritorijų sąrašą.</text:span></text:p>
      <text:p text:style-name="P3178"><text:span text:style-name="T3179">3</text:span><text:span text:style-name="T3180">. Nuolatinis Lietuvos gyventojas turi teisę nuo kontroliuojamojo užsienio vieneto pozityviųjų pajamų, įskaitytų į nuolatinio Lietuvos gyventojo pajamas, mokesčio, sumokėto užsienio valstybėje, kuri y</text:span><text:span text:style-name="T3181">ra Europos Sąjungos valstybė narė arba su kuria Lietuvos Respublika yra sudariusi ir taiko dvigubo apmokestinimo išvengimo sutartį ir pagal kurios atitinkamą įstatymą kontroliuojamojo užsienio vieneto pozityviosios pajamos yra įtrauktos į tos valstybės vie</text:span><text:span text:style-name="T3182">neto pajamas ir apmokestintos pagal analogiškas Pelno mokesčio įstatyme nustatytas taisykles, dydžiu sumažinti į biudžetą mokėtiną pagal šį Įstatymą apskaičiuotą pajamų mokestį nuo pozityviųjų pajamų.</text:span></text:p>
      <text:p text:style-name="P3183"><text:span text:style-name="T3184">4</text:span><text:span text:style-name="T3185">. Jeigu nuo užsienio valstybėje gautų pajamų šio Į</text:span><text:span text:style-name="T3186">statymo nustatyta tvarka apskaičiuota pajamų mokesčio suma yra mažesnė negu pajamų mokesčio arba jam tapataus mokesčio suma, sumokėta nuo tų pajamų užsienio valstybėje, tai atskaitoma tik šio Įstatymo nustatyta tvarka apskaičiuota pajamų mokesčio suma, išs</text:span><text:span text:style-name="T3187">kyrus šio straipsnio 6 dalyje nustatytus atvejus.</text:span></text:p>
      <text:p text:style-name="P3188"><text:span text:style-name="T3189">5</text:span><text:span text:style-name="T3190">. Jeigu nuolatinis Lietuvos gyventojas per mokestinį laikotarpį gauna pajamų keliose užsienio valstybėse, tai atskaitoma pajamų mokesčio suma apskaičiuojama atskirai nuo kiekvienoje valstybėje <text:s/>gautų p</text:span><text:span text:style-name="T3191">ajamų.</text:span></text:p>
      <text:p text:style-name="P3192"><text:span text:style-name="T3193">6</text:span><text:span text:style-name="T3194">. Jeigu nuo palūkanų buvo išskaičiuotas pajamų mokestis, nustatytas 2003 m. birželio 3 d. Tarybos direktyvos 2003/48/EB dėl palūkanų, gautų iš taupymo pajamų, apmokestinimo 11 straipsnio 1 dalyje arba su šios Direktyvos 17 straipsnio 2 dalyje n</text:span><text:span text:style-name="T3195">urodytomis valstybėmis ar teritorijomis sudarytose ir taikomose sutartyse, tai visa išskaičiuoto pajamų mokesčio suma grąžinama (įskaitoma) Mokesčių administravimo įstatymo nustatyta mokesčio permokos grąžinimo (įskaitymo) tvarka, kai nuolatinis Lietuvos g</text:span><text:span text:style-name="T3196">yventojas pateikia metinę pajamų mokesčio deklaraciją.</text:span></text:p>
      <text:p text:style-name="P3197"><text:span text:style-name="T3198">Straipsnio pakeitimai:</text:span></text:p>
      <text:p text:style-name="P3199"><text:span text:style-name="T3200">Nr.<text:s/></text:span><text:a xlink:href="http://www3.lrs.lt/cgi-bin/preps2?a=232369&amp;b=" office:target-frame-name="_top" xlink:show="replace"><text:span text:style-name="T3201">IX-2202</text:span></text:a><text:span text:style-name="T3202">, 2004-04-29, Žin., 2004, Nr. 73-2535 (2004-04-30)</text:span></text:p>
      <text:p text:style-name="P3203"><text:span text:style-name="T3204">Nr.<text:s/></text:span><text:a xlink:href="http://www3.lrs.lt/cgi-bin/preps2?a=257652&amp;b=" office:target-frame-name="_top" xlink:show="replace"><text:span text:style-name="T3205">X-235</text:span></text:a><text:span text:style-name="T3206">, 2005-06-07, Žin., 2005, Nr. 76-2743 (2005-06-18)</text:span></text:p>
      <text:p text:style-name="P3207"><text:span text:style-name="T3208">Nr.<text:s/></text:span><text:a xlink:href="http://www3.lrs.lt/cgi-bin/preps2?a=268776&amp;b=" office:target-frame-name="_top" xlink:show="replace"><text:span text:style-name="T3209">X-467</text:span></text:a><text:span text:style-name="T3210">, 2005-12-22, Žin., 2006, Nr. 4-100 (2006-01-12)</text:span></text:p>
      <text:p text:style-name="P3211"/>
      <text:h text:style-name="P3212" text:outline-level="5"><text:span text:style-name="T3213">VIII</text:span><text:span text:style-name="T3214"><text:s/>SKYRIUS</text:span></text:h>
      <text:p text:style-name="P3215"><text:span text:style-name="T3216">MOKESČIO ĮSKAITYMAS Į BIUDŽETĄ</text:span></text:p>
      <text:p text:style-name="P3217"/>
      <text:p text:style-name="P3218"><text:span text:style-name="T3219">38</text:span><text:span text:style-name="T3220"><text:s/>straipsnis.<text:s/></text:span><text:span text:style-name="T3221">Pajamų mokesčio įskaitymas<text:s/></text:span></text:p>
      <text:p text:style-name="P3222"><text:span text:style-name="T3223">1</text:span><text:span text:style-name="T3224">. Iki 2003 m. gruodžio 31 d. (imtinai) nuolatinio Lietuvos gyventojo sumokėtas pajamų mokestis ir sumokėta (išieškota) mokestinė nepriemoka, taip pat pagal šį Įstatymą mokestį išskaičiuojančio asmens nuo nuolat</text:span><text:span text:style-name="T3225">iniam Lietuvos gyventojui išmokamų išmokų išskaičiuotas ir sumokėtas pajamų mokestis bei sumokėta (išieškota) mokestinė nepriemoka, pagal Lietuvos Respublikos teisės aktus tenkantys savivaldybių biudžetams, įskaitomi tokia tvarka:</text:span></text:p>
      <text:p text:style-name="P3226"><text:span text:style-name="T3227">1</text:span><text:span text:style-name="T3228">) nuolatinio Lietuvos<text:s/></text:span><text:span text:style-name="T3229">gyventojo sumokėtas pajamų mokestis ir sumokėta (išieškota) mokestinė nepriemoka įskaitomi į tos savivaldybės, kurios teritorijoje jis turi nuolatinę gyvenamąją vietą, biudžetą;</text:span></text:p>
      <text:p text:style-name="P3230"><text:span text:style-name="T3231">2</text:span><text:span text:style-name="T3232">) mokestį išskaičiuojančio asmens išskaičiuotas ir sumokėtas pajamų mokes</text:span><text:span text:style-name="T3233">tis, taip pat sumokėta (išieškota) mokestinė nepriemoka įskaitomi į tos savivaldybės, kurios teritorijoje yra (privalo būti) įregistruotas arba gyvena mokestį išskaičiuojantis asmuo, biudžetą;</text:span></text:p>
      <text:p text:style-name="P3234"><text:span text:style-name="T3235">3</text:span><text:span text:style-name="T3236">) jeigu Lietuvos vienetas turi padalinių kitų savivaldybių</text:span><text:span text:style-name="T3237"><text:s/>teritorijose, tai iš šiuose padaliniuose dirbančių nuolatinių Lietuvos gyventojų gautų su darbo santykiais susijusių arba joms prilygintų pajamų išskaičiuotą ir sumokėtą pajamų mokestį, taip pat sumokėtą (išieškotą) nuo šių pajamų apskaičiuotą mokestinę n</text:span><text:span text:style-name="T3238">epriemoką pagal mokestį išskaičiuojančio asmens deklaracijoje pateiktus duomenis mokesčio administratorius perveda</text:span><text:span text:style-name="T3239"><text:s/></text:span><text:span text:style-name="T3240">į tos savivaldybės, kurios teritorijoje yra minėti padaliniai, biudžetą.</text:span></text:p>
      <text:p text:style-name="P3241"><text:span text:style-name="T3242">2</text:span><text:span text:style-name="T3243">. Nuo 2004 m. sausio 1 d. (imtinai) nuolatinio Lietuvos gyven</text:span><text:span text:style-name="T3244">tojo sumokėtas pajamų mokestis ir sumokėta (išieškota) mokestinė nepriemoka, taip pat pagal šį Įstatymą mokestį išskaičiuojančio asmens nuo nuolatiniam Lietuvos gyventojui išmokamų išmokų išskaičiuotas ir sumokėtas pajamų mokestis bei sumokėta (išieškota)<text:s/></text:span><text:span text:style-name="T3245">mokestinė nepriemoka, pagal Lietuvos Respublikos teisės aktus tenkantys savivaldybių biudžetams, įskaitomi tokia tvarka:</text:span></text:p>
      <text:p text:style-name="P3246"><text:span text:style-name="T3247">1</text:span><text:span text:style-name="T3248">) nuolatinio Lietuvos gyventojo sumokėtas pajamų mokestis ir sumokėta (išieškota) mokestinė nepriemoka įskaitomi į tos savivaldybės,</text:span><text:span text:style-name="T3249"><text:s/>kurios teritorijoje jis turi nuolatinę gyvenamąją vietą, biudžetą;</text:span></text:p>
      <text:p text:style-name="P3250"><text:span text:style-name="T3251">2</text:span><text:span text:style-name="T3252">) mokestį išskaičiuojančio asmens išskaičiuotas ir sumokėtas pajamų mokestis įskaitomas į tos savivaldybės, kurios teritorijoje nuolatinis Lietuvos gyventojas turi nuolatinę gyvenamąj</text:span><text:span text:style-name="T3253">ą vietą, biudžetą;</text:span></text:p>
      <text:p text:style-name="P3254"><text:span text:style-name="T3255">3</text:span><text:span text:style-name="T3256">) mokestį išskaičiuojančio asmens sumokėta (išieškota) mokestinė nepriemoka įskaitoma taip, kaip nepriemokos sumokėjimo (išieškojimo) momentu įskaitomas mokestį išskaičiuojančio asmens sumokamas pajamų mokestis, o jeigu to nustatyti</text:span><text:span text:style-name="T3257"><text:s/>neįmanoma, – į savivaldybės, kurios teritorijoje yra (privalo būti) įregistruotas arba turi gyvenamąją vietą mokestį išskaičiuojantis asmuo, biudžetą.</text:span></text:p>
      <text:p text:style-name="P3258"><text:span text:style-name="T3259">3</text:span><text:span text:style-name="T3260">. Nenuolatinio Lietuvos gyventojo sumokėtas pajamų mokestis ir sumokėta (išieškota) mokestinė nep</text:span><text:span text:style-name="T3261">riemoka, taip pat pagal šį Įstatymą mokestį išskaičiuojančio asmens nuo nenuolatiniam Lietuvos gyventojui išmokamų išmokų išskaičiuotas ir sumokėtas pajamų mokestis bei sumokėta (išieškota) mokestinė nepriemoka, pagal Lietuvos Respublikos teisės aktus tenk</text:span><text:span text:style-name="T3262">antys savivaldybių biudžetams, įskaitomi tokia tvarka:</text:span></text:p>
      <text:p text:style-name="P3263"><text:span text:style-name="T3264">1</text:span><text:span text:style-name="T3265">) nenuolatinio Lietuvos gyventojo sumokėtas pajamų mokestis ir sumokėta (išieškota) mokestinė nepriemoka įskaitomi į tos savivaldybės, kurios teritorijoje jis gyvena, biudžetą, jeigu gyvenamosios vi</text:span><text:span text:style-name="T3266">etos Lietuvoje nėra, – į tos savivaldybės, kurios teritorijoje yra veiklos vykdymo vieta, biudžetą;</text:span></text:p>
      <text:p text:style-name="P3267"><text:span text:style-name="T3268">2</text:span><text:span text:style-name="T3269">) mokestį išskaičiuojančio asmens nuo nenuolatiniam Lietuvos gyventojui išmokamų išmokų išskaičiuotas ir sumokėtas pajamų mokestis bei sumokėta<text:s/></text:span><text:span text:style-name="T3270">(išieškota) mokestinė nepriemoka įskaitomi į tos savivaldybės, kurios teritorijoje jis gyvena, biudžetą, jeigu gyvenamosios vietos ar veiklos vykdymo vietos nėra, – į tos savivaldybės, kurios teritorijoje yra (privalo būti) įregistruotas arba gyvena mokest</text:span><text:span text:style-name="T3271">į išskaičiuojantis asmuo, biudžetą.</text:span></text:p>
      <text:p text:style-name="P3272"><text:span text:style-name="T3273">4</text:span><text:span text:style-name="T3274">. Nenuolatinio Lietuvos gyventojo sumokėtas pajamų mokestis ir sumokėta (išieškota) mokestinė nepriemoka, kurių negalima įskaityti į atitinkamos savivaldybės biudžetą vadovaujantis šio straipsnio 3 dalies nuostato</text:span><text:span text:style-name="T3275">mis, įskaitomi į valstybės biudžetą.</text:span></text:p>
      <text:p text:style-name="P3276"><text:span text:style-name="T3277">5</text:span><text:span text:style-name="T3278">. Fiksuoto dydžio pajamų mokestis už pajamas, gautas iš veiklos, kuria verčiamasi turint verslo liudijimą, įskaitomas į tos savivaldybės, kurios teritorijoje yra išduotas verslo liudijimas, biudžetą.</text:span></text:p>
      <text:p text:style-name="P3279"><text:span text:style-name="T3280">6</text:span><text:span text:style-name="T3281">. Po šio<text:s/></text:span><text:span text:style-name="T3282">Įstatymo įsigaliojimo sumokėti pagal Lietuvos Respublikos teisės aktus savivaldybių biudžetams tenkantys fizinių asmenų pajamų mokestis bei mokestinė nepriemoka, išskyrus neribotos civilinės atsakomybės vienetų kaip vienetų sumokėtą fizinių asmenų pajamų m</text:span><text:span text:style-name="T3283">okesčio mokestinę nepriemoką, įskaitomi šio straipsnio 1, 3 ir 4 dalyse nustatyta tvarka.<text:s/></text:span></text:p>
      <text:p text:style-name="P3284"><text:span text:style-name="T3285">7</text:span><text:span text:style-name="T3286">. Mokestį išskaičiuojančio asmens sumokėtas pajamų mokestis įskaitomas į savivaldybės, kurioje gyventojas turi nuolatinę gyvenamąją vietą arba gyvenamąją vietą,</text:span><text:span text:style-name="T3287"><text:s/>biudžetą tokia tvarka:<text:s/></text:span></text:p>
      <text:p text:style-name="P3288"><text:span text:style-name="T3289">1</text:span><text:span text:style-name="T3290">) savivaldybė, kurioje nuolatinis Lietuvos gyventojas turi nuolatinę gyvenamąją vietą, o nenuolatinis Lietuvos gyventojas turi gyvenamąją vietą, nustatoma pagal gyventojo mokestį išskaičiuojančiam asmeniui pateiktus duomenis;<text:s/></text:span></text:p>
      <text:p text:style-name="P3291"><text:span text:style-name="T3292">2</text:span><text:span text:style-name="T3293">) atitinkamo mokestinio laikotarpio metinės pajamų mokesčio, išskaičiuoto iš A klasės pajamų, deklaracijos dalyje, kurioje deklaruojamas pajamų mokestis, išskaičiuotas iš pajamų, susijusių su darbo santykiais arba jų esmę atitinkančiais santykiais, išs</text:span><text:span text:style-name="T3294">kyrus ligos, motinystės, tėvystės ir motinystės (tėvystės) pašalpas, nustatytos praėjusiu mokestiniu laikotarpiu išskaityto pajamų mokesčio pasiskirstymo pagal savivaldybes proporcijos naudojamos įskaitant pajamų mokestį, mokamą į biudžetą kitą mokestinį l</text:span><text:span text:style-name="T3295">aikotarpį, pradedant nuo balandžio mėnesio, taip pat dar vėlesnio mokestinio laikotarpio sausio–kovo mėnesiais;</text:span></text:p>
      <text:p text:style-name="P3296"><text:span text:style-name="T3297">3</text:span><text:span text:style-name="T3298">) pagal metines pajamų mokesčio, išskaičiuoto iš A klasės pajamų, deklaracijas nustačius faktines praėjusiu mokestiniu laikotarpiu išskaity</text:span><text:span text:style-name="T3299">to pajamų mokesčio pasiskirstymo pagal savivaldybes proporcijas, ne vėliau kaip iki einamojo mokestinio laikotarpio liepos 1 dienos atliekami atitinkami praėjusiu mokestiniu laikotarpiu sumokėto pajamų mokesčio, išskyrus ankstesnių mokestinių laikotarpių s</text:span><text:span text:style-name="T3300">umokėtą (išieškotą) mokestinę nepriemoką, įskaitymo į savivaldybių biudžetus patikslinimai;</text:span></text:p>
      <text:p text:style-name="P3301"><text:span text:style-name="T3302">4</text:span><text:span text:style-name="T3303">) 2004 metų mokestinio laikotarpio sausio–kovo mėnesiais mokamos pajamų mokesčio sumos įskaitomos pagal 2003 metų III ketvirtį mokėto pajamų mokesčio pasiskirs</text:span><text:span text:style-name="T3304">tymo pagal savivaldybes proporcijas. 2003 metų sumokėto pajamų mokesčio įskaitymo į savivaldybių biudžetus patikslinimai, numatyti šios dalies 3 punkte, nedaromi.</text:span></text:p>
      <text:p text:style-name="P3305"><text:span text:style-name="T3306">Straipsnio pakeitimai:</text:span></text:p>
      <text:p text:style-name="P3307"><text:span text:style-name="T3308">Nr.<text:s/></text:span><text:a xlink:href="http://www3.lrs.lt/cgi-bin/preps2?a=223219&amp;b=" office:target-frame-name="_top" xlink:show="replace"><text:span text:style-name="T3309">IX-1848</text:span></text:a><text:span text:style-name="T3310">, 2003-11-25, Žin., 2003, Nr. 116-5254 (2003-12-12)</text:span></text:p>
      <text:p text:style-name="P3311"><text:span text:style-name="T3312">Nr.<text:s/></text:span><text:a xlink:href="http://www3.lrs.lt/cgi-bin/preps2?a=313956&amp;b=" office:target-frame-name="_top" xlink:show="replace"><text:span text:style-name="T3313">X-1424</text:span></text:a><text:span text:style-name="T3314">, 2008-01-18, Žin., 2008, Nr. 15-510 (2008-02-05)</text:span></text:p>
      <text:p text:style-name="P3315"><text:span text:style-name="T3316">Nr.<text:s/></text:span><text:a xlink:href="http://www3.lrs.lt/cgi-bin/preps2?a=361057&amp;b=" office:target-frame-name="_top" xlink:show="replace"><text:span text:style-name="T3317">XI-541</text:span></text:a><text:span text:style-name="T3318">,<text:s/></text:span><text:span text:style-name="T3319">2009-12-09, Žin., 2009, Nr. 153-6882 (2009-12-28)</text:span></text:p>
      <text:p text:style-name="P3320"/>
      <text:h text:style-name="P3321" text:outline-level="5"><text:span text:style-name="T3322">IX</text:span><text:span text:style-name="T3323"><text:s/>SKYRIUS</text:span></text:h>
      <text:p text:style-name="P3324"><text:span text:style-name="T3325">BAIGIAMOSIOS NUOSTATOS</text:span></text:p>
      <text:h text:style-name="P3326" text:outline-level="3"/>
      <text:p text:style-name="P3327"><text:span text:style-name="T3328">39</text:span><text:span text:style-name="T3329"><text:s/>straipsnis.<text:s/></text:span><text:span text:style-name="T3330">Įstatymo taikymas ir pasiūlymai Vyriausybei</text:span></text:p>
      <text:p text:style-name="P3331"><text:span text:style-name="T3332">1</text:span><text:span text:style-name="T3333">. Šis Įstatymas įsigalioja nuo 2003 m. sausio 1 d.<text:s/></text:span></text:p>
      <text:p text:style-name="P3334"><text:span text:style-name="T3335">2</text:span><text:span text:style-name="T3336">. Šio Įstatymo 2 straipsnio 14 dalies 7</text:span><text:span text:style-name="T3337"><text:s/>punkto nuostatos dėl akcijų kainų skirtumo, apmokėto pinigais, ir 15 straipsnio nuostatos taikomos nuo 2004 m. sausio 1 d.</text:span></text:p>
      <text:p text:style-name="P3338"><text:span text:style-name="T3339">3</text:span><text:span text:style-name="T3340">. Lietuvos Respublikos Vyriausybė arba jos įgaliota institucija ir centrinis mokesčio administratorius visus šiam Įstatymui įgy</text:span><text:span text:style-name="T3341">vendinti reikalingus teisės aktus parengia ir patvirtina ne vėliau kaip likus 3 mėnesiams iki šio Įstatymo įsigaliojimo.</text:span></text:p>
      <text:p text:style-name="P3342"><text:span text:style-name="T3343">4</text:span><text:span text:style-name="T3344">. Nuo 2003 m. sausio 1 d. pripažįstami netekusiais galios:</text:span></text:p>
      <text:p text:style-name="P3345"><text:span text:style-name="T3346">1</text:span><text:span text:style-name="T3347">) Lietuvos Respublikos fizinių asmenų pajamų mokesčio laikinasis įst</text:span><text:span text:style-name="T3348">atymas (Žin., 1990, Nr.<text:s/></text:span><text:a xlink:href="http://www3.lrs.lt/cgi-bin/preps2?a=756&amp;b=" office:target-frame-name="_top" xlink:show="replace"><text:span text:style-name="T3349">31-742</text:span></text:a><text:span text:style-name="T3350">; 1991, Nr.<text:s/></text:span><text:a xlink:href="http://www3.lrs.lt/cgi-bin/preps2?a=677&amp;b=" office:target-frame-name="_top" xlink:show="replace"><text:span text:style-name="T3351">6-170</text:span></text:a><text:span text:style-name="T3352">, Nr.<text:s/></text:span><text:a xlink:href="http://www3.lrs.lt/cgi-bin/preps2?a=1504&amp;b=" office:target-frame-name="_top" xlink:show="replace"><text:span text:style-name="T3353">19-501</text:span></text:a><text:span text:style-name="T3354">, Nr.<text:s/></text:span><text:a xlink:href="http://www3.lrs.lt/cgi-bin/preps2?a=2691&amp;b=" office:target-frame-name="_top" xlink:show="replace"><text:span text:style-name="T3355">22-569</text:span></text:a><text:span text:style-name="T3356">; 1992, Nr.<text:s/></text:span><text:a xlink:href="http://www3.lrs.lt/cgi-bin/preps2?a=2549&amp;b=" office:target-frame-name="_top" xlink:show="replace"><text:span text:style-name="T3357">7-150</text:span></text:a><text:span text:style-name="T3358">, Nr.<text:s/></text:span><text:a xlink:href="http://www3.lrs.lt/cgi-bin/preps2?a=2057&amp;b=" office:target-frame-name="_top" xlink:show="replace"><text:span text:style-name="T3359">14-388</text:span></text:a><text:span text:style-name="T3360">; 1993, Nr.<text:s/></text:span><text:a xlink:href="http://www3.lrs.lt/cgi-bin/preps2?a=5527&amp;b=" office:target-frame-name="_top" xlink:show="replace"><text:span text:style-name="T3361">30-681</text:span></text:a><text:span text:style-name="T3362">, Nr.<text:s/></text:span><text:a xlink:href="http://www3.lrs.lt/cgi-bin/preps2?a=5620&amp;b=" office:target-frame-name="_top" xlink:show="replace"><text:span text:style-name="T3363">59-1144</text:span></text:a><text:span text:style-name="T3364">; 1994, Nr.<text:s/></text:span><text:a xlink:href="http://www3.lrs.lt/cgi-bin/preps2?a=5770&amp;b=" office:target-frame-name="_top" xlink:show="replace"><text:span text:style-name="T3365">30-531</text:span></text:a><text:span text:style-name="T3366">, Nr.<text:s/></text:span><text:a xlink:href="http://www3.lrs.lt/cgi-bin/preps2?a=5915&amp;b=" office:target-frame-name="_top" xlink:show="replace"><text:span text:style-name="T3367">58-1135</text:span></text:a><text:span text:style-name="T3368">; 1995,<text:s/></text:span><text:span text:style-name="T3369">Nr.<text:s/></text:span><text:a xlink:href="http://www3.lrs.lt/cgi-bin/preps2?a=16657&amp;b=" office:target-frame-name="_top" xlink:show="replace"><text:span text:style-name="T3370">34-814</text:span></text:a><text:span text:style-name="T3371">, Nr.<text:s/></text:span><text:a xlink:href="http://www3.lrs.lt/cgi-bin/preps2?a=17780&amp;b=" office:target-frame-name="_top" xlink:show="replace"><text:span text:style-name="T3372">44-1077</text:span></text:a><text:span text:style-name="T3373">; 1996, Nr.<text:s/></text:span><text:a xlink:href="http://www3.lrs.lt/cgi-bin/preps2?a=24503&amp;b=" office:target-frame-name="_top" xlink:show="replace"><text:span text:style-name="T3374">11-285</text:span></text:a><text:span text:style-name="T3375">, Nr.<text:s/></text:span><text:a xlink:href="http://www3.lrs.lt/cgi-bin/preps2?a=26540&amp;b=" office:target-frame-name="_top" xlink:show="replace"><text:span text:style-name="T3376">35-858</text:span></text:a><text:span text:style-name="T3377">, Nr.<text:s/></text:span><text:a xlink:href="http://www3.lrs.lt/cgi-bin/preps2?a=27523&amp;b=" office:target-frame-name="_top" xlink:show="replace"><text:span text:style-name="T3378">46-1104</text:span></text:a><text:span text:style-name="T3379">, Nr.<text:s/></text:span><text:a xlink:href="http://www3.lrs.lt/cgi-bin/preps2?a=29177&amp;b=" office:target-frame-name="_top" xlink:show="replace"><text:span text:style-name="T3380">62-1464</text:span></text:a><text:span text:style-name="T3381">, Nr.<text:s/></text:span><text:a xlink:href="http://www3.lrs.lt/cgi-bin/preps2?a=29898&amp;b=" office:target-frame-name="_top" xlink:show="replace"><text:span text:style-name="T3382">71-1716</text:span></text:a><text:span text:style-name="T3383">, Nr.<text:s/></text:span><text:a xlink:href="http://www3.lrs.lt/cgi-bin/preps2?a=29888&amp;b=" office:target-frame-name="_top" xlink:show="replace"><text:span text:style-name="T3384">73-1747</text:span></text:a><text:span text:style-name="T3385">; 1997, Nr.<text:s/></text:span><text:a xlink:href="http://www3.lrs.lt/cgi-bin/preps2?a=37269&amp;b=" office:target-frame-name="_top" xlink:show="replace"><text:span text:style-name="T3386">28-662</text:span></text:a><text:span text:style-name="T3387">, Nr.<text:s/></text:span><text:a xlink:href="http://www3.lrs.lt/cgi-bin/preps2?a=41183&amp;b=" office:target-frame-name="_top" xlink:show="replace"><text:span text:style-name="T3388">61-14</text:span><text:span text:style-name="T3389">43</text:span></text:a><text:span text:style-name="T3390">, Nr.<text:s/></text:span><text:a xlink:href="http://www3.lrs.lt/cgi-bin/preps2?a=41093&amp;b=" office:target-frame-name="_top" xlink:show="replace"><text:span text:style-name="T3391">63-1474</text:span></text:a><text:span text:style-name="T3392">; 1998, Nr.<text:s/></text:span><text:a xlink:href="http://www3.lrs.lt/cgi-bin/preps2?a=48771&amp;b=" office:target-frame-name="_top" xlink:show="replace"><text:span text:style-name="T3393">8-162</text:span></text:a><text:span text:style-name="T3394">, Nr.<text:s/></text:span><text:a xlink:href="http://www3.lrs.lt/cgi-bin/preps2?a=64599&amp;b=" office:target-frame-name="_top" xlink:show="replace"><text:span text:style-name="T3395">90-2481</text:span></text:a><text:span text:style-name="T3396">; 1999, Nr.<text:s/></text:span><text:a xlink:href="http://www3.lrs.lt/cgi-bin/preps2?a=74479&amp;b=" office:target-frame-name="_top" xlink:show="replace"><text:span text:style-name="T3397">19-515</text:span></text:a><text:span text:style-name="T3398">, Nr.<text:s/></text:span><text:a xlink:href="http://www3.lrs.lt/cgi-bin/preps2?a=77953&amp;b=" office:target-frame-name="_top" xlink:show="replace"><text:span text:style-name="T3399">33-947</text:span></text:a><text:span text:style-name="T3400">, Nr.<text:s/></text:span><text:a xlink:href="http://www3.lrs.lt/cgi-bin/preps2?a=82356&amp;b=" office:target-frame-name="_top" xlink:show="replace"><text:span text:style-name="T3401">55-1770</text:span></text:a><text:span text:style-name="T3402">, Nr.<text:s/></text:span><text:a xlink:href="http://www3.lrs.lt/cgi-bin/preps2?a=83680&amp;b=" office:target-frame-name="_top" xlink:show="replace"><text:span text:style-name="T3403">60-1950</text:span></text:a><text:span text:style-name="T3404">, Nr.<text:s/></text:span><text:a xlink:href="http://www3.lrs.lt/cgi-bin/preps2?a=84566&amp;b=" office:target-frame-name="_top" xlink:show="replace"><text:span text:style-name="T3405">66-2121</text:span></text:a><text:span text:style-name="T3406">, Nr.<text:s/></text:span><text:a xlink:href="http://www3.lrs.lt/cgi-bin/preps2?a=92860&amp;b=" office:target-frame-name="_top" xlink:show="replace"><text:span text:style-name="T3407">109-3174</text:span></text:a><text:span text:style-name="T3408">, Nr.<text:s/></text:span><text:a xlink:href="http://www3.lrs.lt/cgi-bin/preps2?a=93199&amp;b=" office:target-frame-name="_top" xlink:show="replace"><text:span text:style-name="T3409">113-3290</text:span></text:a><text:span text:style-name="T3410">; 2000, Nr.<text:s/></text:span><text:a xlink:href="http://www3.lrs.lt/cgi-bin/preps2?a=94201&amp;b=" office:target-frame-name="_top" xlink:show="replace"><text:span text:style-name="T3411">5-127</text:span></text:a><text:span text:style-name="T3412">, Nr.<text:s/></text:span><text:a xlink:href="http://www3.lrs.lt/cgi-bin/preps2?a=99450&amp;b=" office:target-frame-name="_top" xlink:show="replace"><text:span text:style-name="T3413">34-955</text:span></text:a><text:span text:style-name="T3414">, Nr.<text:s/></text:span><text:a xlink:href="http://www3.lrs.lt/cgi-bin/preps2?a=104037&amp;b=" office:target-frame-name="_top" xlink:show="replace"><text:span text:style-name="T3415">53-1522</text:span></text:a><text:span text:style-name="T3416">, Nr.<text:s/></text:span><text:a xlink:href="http://www3.lrs.lt/cgi-bin/preps2?a=106076&amp;b=" office:target-frame-name="_top" xlink:show="replace"><text:span text:style-name="T3417">64-1911</text:span></text:a><text:span text:style-name="T3418">,<text:s/></text:span><text:a xlink:href="http://www3.lrs.lt/cgi-bin/preps2?a=106111&amp;b=" office:target-frame-name="_top" xlink:show="replace"><text:span text:style-name="T3419">1943</text:span></text:a><text:span text:style-name="T3420">, Nr.<text:s/></text:span><text:a xlink:href="http://www3.lrs.lt/cgi-bin/preps2?a=109929&amp;b=" office:target-frame-name="_top" xlink:show="replace"><text:span text:style-name="T3421">84-2534</text:span></text:a><text:span text:style-name="T3422">, Nr.<text:s/></text:span><text:a xlink:href="http://www3.lrs.lt/cgi-bin/preps2?a=111306&amp;b=" office:target-frame-name="_top" xlink:show="replace"><text:span text:style-name="T3423">89-2747</text:span></text:a><text:span text:style-name="T3424">, Nr.<text:s/></text:span><text:a xlink:href="http://www3.lrs.lt/cgi-bin/preps2?a=111670&amp;b=" office:target-frame-name="_top" xlink:show="replace"><text:span text:style-name="T3425">90-2781</text:span></text:a><text:span text:style-name="T3426">, Nr.<text:s/></text:span><text:a xlink:href="http://www3.lrs.lt/cgi-bin/preps2?a=116676&amp;b=" office:target-frame-name="_top" xlink:show="replace"><text:span text:style-name="T3427">113-3603</text:span></text:a><text:span text:style-name="T3428">; 2001, Nr.<text:s/></text:span><text:a xlink:href="http://www3.lrs.lt/cgi-bin/preps2?a=131418&amp;b=" office:target-frame-name="_top" xlink:show="replace"><text:span text:style-name="T3429">39-1329</text:span></text:a><text:span text:style-name="T3430">, Nr.<text:s/></text:span><text:a xlink:href="http://www3.lrs.lt/cgi-bin/preps2?a=132596&amp;b=" office:target-frame-name="_top" xlink:show="replace"><text:span text:style-name="T3431">41-1421</text:span></text:a><text:span text:style-name="T3432">, Nr.<text:s/></text:span><text:a xlink:href="http://www3.lrs.lt/cgi-bin/preps2?a=143062&amp;b=" office:target-frame-name="_top" xlink:show="replace"><text:span text:style-name="T3433">62-2217</text:span></text:a><text:span text:style-name="T3434">,<text:s/></text:span><text:a xlink:href="http://www3.lrs.lt/cgi-bin/preps2?a=144008&amp;b=" office:target-frame-name="_top" xlink:show="replace"><text:span text:style-name="T3435">2236</text:span></text:a><text:span text:style-name="T3436">, Nr.<text:s/></text:span><text:a xlink:href="http://www3.lrs.lt/cgi-bin/preps2?a=157061&amp;b=" office:target-frame-name="_top" xlink:show="replace"><text:span text:style-name="T3437">11</text:span><text:span text:style-name="T3438">0-3993</text:span></text:a><text:span text:style-name="T3439">,<text:s/></text:span><text:a xlink:href="http://www3.lrs.lt/cgi-bin/preps2?a=157062&amp;b=" office:target-frame-name="_top" xlink:show="replace"><text:span text:style-name="T3440">3994</text:span></text:a><text:span text:style-name="T3441">, Nr.<text:s/></text:span><text:a xlink:href="http://www3.lrs.lt/cgi-bin/preps2?a=157190&amp;b=" office:target-frame-name="_top" xlink:show="replace"><text:span text:style-name="T3442">111-4023</text:span></text:a><text:span text:style-name="T3443">; 2002, Nr.<text:s/></text:span><text:a xlink:href="http://www3.lrs.lt/cgi-bin/preps2?a=169286&amp;b=" office:target-frame-name="_top" xlink:show="replace"><text:span text:style-name="T3444">62-2492</text:span></text:a><text:span text:style-name="T3445">);</text:span></text:p>
      <text:p text:style-name="P3446"><text:span text:style-name="T3447">2</text:span><text:span text:style-name="T3448">) Lietuvos Respub</text:span><text:span text:style-name="T3449">likos įstatymas „Dėl Lietuvos Respublikos fizinių asmenų pajamų mokesčio laikinojo įstatymo galiojimo pratęsimo“ (Žin., 1993, Nr.<text:s/></text:span><text:a xlink:href="http://www3.lrs.lt/cgi-bin/preps2?a=5569&amp;b=" office:target-frame-name="_top" xlink:show="replace"><text:span text:style-name="T3450">2-27</text:span></text:a><text:span text:style-name="T3451">);</text:span></text:p>
      <text:p text:style-name="P3452"><text:span text:style-name="T3453">3</text:span><text:span text:style-name="T3454">) Lietuvos Respublikos įstatymas „Dėl Lietuvos Respubl</text:span><text:span text:style-name="T3455">ikos fizinių asmenų pajamų mokesčio laikinojo įstatymo galiojimo pratęsimo“ (Žin., 1993, Nr.<text:s/></text:span><text:a xlink:href="http://www3.lrs.lt/cgi-bin/preps2?a=5653&amp;b=" office:target-frame-name="_top" xlink:show="replace"><text:span text:style-name="T3456">70-1305</text:span></text:a><text:span text:style-name="T3457">);</text:span></text:p>
      <text:p text:style-name="P3458"><text:span text:style-name="T3459">4</text:span><text:span text:style-name="T3460">) Lietuvos Respublikos įstatymo „Dėl Lietuvos Respublikos mokesčių įstatymų papildymo“ (</text:span><text:span text:style-name="T3461">Žin., 1996, Nr.<text:s/></text:span><text:a xlink:href="http://www3.lrs.lt/cgi-bin/preps2?a=23103&amp;b=" office:target-frame-name="_top" xlink:show="replace"><text:span text:style-name="T3462">1-3</text:span></text:a><text:span text:style-name="T3463">) 2 straipsnis;</text:span></text:p>
      <text:p text:style-name="P3464"><text:span text:style-name="T3465">5</text:span><text:span text:style-name="T3466">) Lietuvos Respublikos Aukščiausiosios Tarybos nutarimas „Dėl Lietuvos Respublikos fizinių asmenų pajamų mokesčio laikinojo įstatymo įsigaliojimo“ (Žin., 1</text:span><text:span text:style-name="T3467">990, Nr.<text:s/></text:span><text:a xlink:href="http://www3.lrs.lt/cgi-bin/preps2?a=759&amp;b=" office:target-frame-name="_top" xlink:show="replace"><text:span text:style-name="T3468">31-743</text:span></text:a><text:span text:style-name="T3469">);</text:span></text:p>
      <text:p text:style-name="P3470"><text:span text:style-name="T3471">6</text:span><text:span text:style-name="T3472">) Lietuvos Respublikos Aukščiausiosios Tarybos nutarimas „Dėl Lietuvos Respublikos Aukščiausios Tarybos nutarimo „Dėl Lietuvos Respublikos fizinių asmenų pajamų mokesčio laik</text:span><text:span text:style-name="T3473">inojo įstatymo įsigaliojimo“ pirmojo punkto taikymo“ (Žin., 1991, Nr.<text:s/></text:span><text:a xlink:href="http://www3.lrs.lt/cgi-bin/preps2?a=665&amp;b=" office:target-frame-name="_top" xlink:show="replace"><text:span text:style-name="T3474">5-141</text:span></text:a><text:span text:style-name="T3475">);</text:span></text:p>
      <text:p text:style-name="P3476"><text:span text:style-name="T3477">7</text:span><text:span text:style-name="T3478">)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479">6-169</text:span></text:a><text:span text:style-name="T3480">);</text:span></text:p>
      <text:p text:style-name="P3481"><text:span text:style-name="T3482">8</text:span><text:span text:style-name="T3483">)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3484">22-570</text:span></text:a><text:span text:style-name="T3485">);</text:span></text:p>
      <text:p text:style-name="P3486"><text:span text:style-name="T3487">9</text:span><text:span text:style-name="T3488">) Lietuvos Respublikos Aukščiausiosios Tarybos nutarimas „Dėl Lietuvos Respublikos Aukščiausios Tarybos nutarimo „Dėl Lietuvos Respublikos fizinių asmenų pajamų mokesčio laikinojo įstatymo įsigaliojimo“ 8 punkto p</text:span><text:span text:style-name="T3489">akeitimo“ (Žin., 1991, Nr.<text:s/></text:span><text:a xlink:href="http://www3.lrs.lt/cgi-bin/preps2?a=2693&amp;b=" office:target-frame-name="_top" xlink:show="replace"><text:span text:style-name="T3490">22-571</text:span></text:a><text:span text:style-name="T3491">);</text:span></text:p>
      <text:p text:style-name="P3492"><text:span text:style-name="T3493">10</text:span><text:span text:style-name="T3494">) Lietuvos Respublikos Aukščiausiosios Tarybos nutarimas „Dėl minimalaus gyvenimo lygio ir fizinių asmenų pajamų mokesčio neapmokestinamojo minimumo“ (Žin</text:span><text:span text:style-name="T3495">., 1991, Nr.<text:s/></text:span><text:a xlink:href="http://www3.lrs.lt/cgi-bin/preps2?a=2630&amp;b=" office:target-frame-name="_top" xlink:show="replace"><text:span text:style-name="T3496">20-523</text:span></text:a><text:span text:style-name="T3497">);</text:span></text:p>
      <text:p text:style-name="P3498"><text:span text:style-name="T3499">11</text:span><text:span text:style-name="T3500">)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3501">7-151</text:span></text:a><text:span text:style-name="T3502">);</text:span></text:p>
      <text:p text:style-name="P3503"><text:span text:style-name="T3504">12</text:span><text:span text:style-name="T3505">) Lietuvos Respublikos Aukščiausiosios Tarybos nutarimas „Dėl Lietuvos Respublikos įstatymo „Dėl Lietuvos Respublikos fizinių asmenų pajamų mokesčio laikinojo įstatymo pakeitimo ir papildymo“ įsigaliojimo“ (Žin., 19</text:span><text:span text:style-name="T3506">92, Nr.<text:s/></text:span><text:a xlink:href="http://www3.lrs.lt/cgi-bin/preps2?a=2058&amp;b=" office:target-frame-name="_top" xlink:show="replace"><text:span text:style-name="T3507">14-389</text:span></text:a><text:span text:style-name="T3508">);</text:span></text:p>
      <text:p text:style-name="P3509"><text:span text:style-name="T3510">13</text:span><text:span text:style-name="T3511">) Lietuvos Respublikos Seimo nutarimas „Dėl Lietuvos Respublikos įstatymo „Dėl Lietuvos Respublikos fizinių asmenų pajamų mokesčio laikinojo įstatymo pakeitimo ir papildymo“</text:span><text:span text:style-name="T3512"><text:s/>taikymo“ (Žin., 1993, Nr.<text:s/></text:span><text:a xlink:href="http://www3.lrs.lt/cgi-bin/preps2?a=5553&amp;b=" office:target-frame-name="_top" xlink:show="replace"><text:span text:style-name="T3513">31-717</text:span></text:a><text:span text:style-name="T3514">);</text:span></text:p>
      <text:p text:style-name="P3515"><text:span text:style-name="T3516">14</text:span><text:span text:style-name="T3517">) Lietuvos Respublikos Seimo nutarimas „Dėl Lietuvos Respublikos įstatymo „Dėl Lietuvos Respublikos fizinių asmenų pajamų mokesčio laikinojo įstatymo pake</text:span><text:span text:style-name="T3518">itimo“ įgyvendinimo tvarkos“ (Žin., 1993, Nr.</text:span><text:a xlink:href="http://www3.lrs.lt/cgi-bin/preps2?a=5621&amp;b=" office:target-frame-name="_top" xlink:show="replace"><text:span text:style-name="T3519">59-1145</text:span></text:a><text:span text:style-name="T3520">).</text:span></text:p>
      <text:p text:style-name="P3521"><text:span text:style-name="T3522">Straipsnio pakeitimai:</text:span></text:p>
      <text:p text:style-name="P3523"><text:span text:style-name="T3524">Nr.<text:s/></text:span><text:a xlink:href="http://www3.lrs.lt/cgi-bin/preps2?a=215626&amp;b=" office:target-frame-name="_top" xlink:show="replace"><text:span text:style-name="T3525">IX-1660</text:span></text:a><text:span text:style-name="T3526">, 2003-07-01, Žin., 2003, Nr. 73-3340 (20</text:span><text:span text:style-name="T3527">03-07-23)</text:span></text:p>
      <text:p text:style-name="P3528"/>
      <text:p text:style-name="P3529">Skelbiu šį Lietuvos Respublikos Seimo priimtą įstatymą.<text:s/></text:p>
      <text:p text:style-name="P3530"/>
      <text:p text:style-name="P3531"/>
      <text:p text:style-name="P3532"><text:span text:style-name="T3533">RESPUBLIKOS PREZIDENTAS</text:span><text:span text:style-name="T3534"><text:tab/></text:span><text:span text:style-name="T3535">VALDAS ADAMKUS</text:span></text:p>
      <text:p text:style-name="P3536"/>
      <text:p text:style-name="P3537"><text:span text:style-name="T3538">Lietuvos Respublikos<text:s/></text:span></text:p>
      <text:p text:style-name="P3539">gyventojų pajamų mokesčio</text:p>
      <text:p text:style-name="P3540">įstatymo priedas</text:p>
      <text:p text:style-name="P3541"/>
      <text:p text:style-name="P3542"><text:span text:style-name="T3543">ĮGYVENDINAMI EUROPOS SĄJUNGOS TEISĖS AKTAI</text:span></text:p>
      <text:p text:style-name="P3544"/>
      <text:p text:style-name="P3545"><text:span text:style-name="T3546">1</text:span><text:span text:style-name="T3547">. 1985 m. liepos 25 d.<text:s/></text:span><text:span text:style-name="T3548">Tarybos reglamentas (EEB) Nr. 2137/85 dėl Europos ekonominių interesų grupių (EEIG).</text:span></text:p>
      <text:p text:style-name="P3549"><text:span text:style-name="T3550">2</text:span><text:span text:style-name="T3551">. 1990 m. liepos 23 d. Tarybos direktyva 90/434/EEB dėl bendros mokesčių sistemos, taikomos įvairių valstybių narių įmonių jungimui, skaidymui, turto perleidimui ir k</text:span><text:span text:style-name="T3552">eitimuisi akcijomis.</text:span></text:p>
      <text:p text:style-name="P3553"><text:span text:style-name="T3554">3</text:span><text:span text:style-name="T3555">. 2003 m. birželio 3 d. Tarybos direktyva 2003/48/EB dėl palūkanų, gautų iš taupymo pajamų, apmokestinimo.</text:span></text:p>
      <text:p text:style-name="P3556"><text:span text:style-name="T3557">4</text:span><text:span text:style-name="T3558">.<text:s/></text:span><text:span text:style-name="T3559">Europos Parlamento 2005 m. rugsėjo 28 d. sprendimas dėl Europos Parlamento narių statuto priėmimo (2005/684/EB, Eura</text:span><text:span text:style-name="T3560">tomas) (OL 2005 L 262, p. 1).</text:span></text:p>
      <text:p text:style-name="P3561"><text:span text:style-name="T3562">5</text:span><text:span text:style-name="T3563">. 2006 m. lapkričio 20 d. Tarybos direktyva 2006/98/EB dėl Bulgarijos ir Rumunijos stojimo, adaptuojanti tam tikras direktyvas mokesčių srityje (OL 2006 L 363, p. 129).</text:span></text:p>
      <text:p text:style-name="P3564"><text:span text:style-name="T3565">Įstatymas papildytas priedu:</text:span></text:p>
      <text:p text:style-name="P3566"><text:span text:style-name="T3567">Nr.<text:s/></text:span><text:a xlink:href="http://www3.lrs.lt/cgi-bin/preps2?a=231529&amp;b=" office:target-frame-name="_top" xlink:show="replace"><text:span text:style-name="T3568">IX-2103</text:span></text:a><text:span text:style-name="T3569">, 2004-04-08, Žin., 2004, Nr. 60-2118 (2004-04-24)</text:span></text:p>
      <text:p text:style-name="P3570">Priedo pakeitimai:</text:p>
      <text:p text:style-name="P3571"><text:span text:style-name="T3572">Nr.<text:s/></text:span><text:a xlink:href="http://www3.lrs.lt/cgi-bin/preps2?a=231529&amp;b=" office:target-frame-name="_top" xlink:show="replace"><text:span text:style-name="T3573">IX-2103</text:span></text:a><text:span text:style-name="T3574">, 2004-04-08, Žin., 2004, Nr. 60-2118 (2004-04-24)</text:span></text:p>
      <text:p text:style-name="P3575"><text:span text:style-name="T3576">Nr.<text:s/></text:span><text:a xlink:href="http://www3.lrs.lt/cgi-bin/preps2?a=240425&amp;b=" office:target-frame-name="_top" xlink:show="replace"><text:span text:style-name="T3577">IX-2419</text:span></text:a><text:span text:style-name="T3578">, 2004-08-23, Žin., 2004, Nr. 134-4837 (2004-09-02)</text:span></text:p>
      <text:p text:style-name="P3579"/>
      <text:p text:style-name="P3580"><text:span text:style-name="T3581">Pakeitimai:</text:span></text:p>
      <text:p text:style-name="P3582"/>
      <text:p text:style-name="P3583">1.</text:p>
      <text:p text:style-name="P3584">Lietuvos Respublikos Seimas, Įstatymas</text:p>
      <text:p text:style-name="P3585"><text:span text:style-name="T3586">Nr.<text:s/></text:span><text:a xlink:href="http://www3.lrs.lt/cgi-bin/preps2?a=197563&amp;b=" office:target-frame-name="_top" xlink:show="replace"><text:span text:style-name="T3587">IX-1252</text:span></text:a><text:span text:style-name="T3588">, 2002</text:span><text:span text:style-name="T3589">-12-10, Žin., 2002, Nr. 123-5539 (2002-12-24)</text:span></text:p>
      <text:p text:style-name="P3590">GYVENTOJŲ PAJAMŲ MOKESČIO ĮSTATYMO 17 STRAIPSNIO PAKEITIMO ĮSTATYMAS</text:p>
      <text:p text:style-name="P3591">Šis Įstatymas įsigalioja nuo 2003 m. sausio 1 d.</text:p>
      <text:p text:style-name="P3592"/>
      <text:p text:style-name="P3593">2.</text:p>
      <text:p text:style-name="P3594">Lietuvos Respublikos Seimas, Įstatymas</text:p>
      <text:p text:style-name="P3595"><text:span text:style-name="T3596">Nr.<text:s/></text:span><text:a xlink:href="http://www3.lrs.lt/cgi-bin/preps2?a=205084&amp;b=" office:target-frame-name="_top" xlink:show="replace"><text:span text:style-name="T3597">IX-1321</text:span></text:a><text:span text:style-name="T3598">, 2003-01-28, Žin., 2003, Nr. 15-601 (2003-02-12)</text:span></text:p>
      <text:p text:style-name="P3599">GYVENTOJŲ PAJAMŲ MOKESČIO ĮSTATYMO 20 STRAIPSNIO PAKEITIMO ĮSTATYMAS</text:p>
      <text:p text:style-name="P3600">Šio Įstatymo nuostatos taikomos apmokestinant gyventojo pajamas, gautas po 2003 m. sausio 1 d.<text:s/></text:p>
      <text:p text:style-name="P3601">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3602"/>
      <text:p text:style-name="P3603">3.</text:p>
      <text:p text:style-name="P3604">Lietuvos Respublikos Seimas, Įstatymas</text:p>
      <text:p text:style-name="P3605"><text:span text:style-name="T3606">Nr.<text:s/></text:span><text:a xlink:href="http://www3.lrs.lt/cgi-bin/preps2?a=210316&amp;b=" office:target-frame-name="_top" xlink:show="replace"><text:span text:style-name="T3607">IX-1535</text:span></text:a><text:span text:style-name="T3608">, 2003-04-22, Žin., 2003, Nr. 42-1925 (2003-05-01)</text:span></text:p>
      <text:p text:style-name="P3609">GYVENTOJŲ PAJAMŲ MOKESČIO ĮSTATYMO 17 IR 27 STRAIPSNIŲ PAKEITIMO ĮSTATYMAS</text:p>
      <text:p text:style-name="P3610"/>
      <text:p text:style-name="P3611">4.</text:p>
      <text:p text:style-name="P3612">Lietuvos Respublikos Seimas, Įstatymas</text:p>
      <text:p text:style-name="P3613"><text:span text:style-name="T3614">Nr.<text:s/></text:span><text:a xlink:href="http://www3.lrs.lt/cgi-bin/preps2?a=215626&amp;b=" office:target-frame-name="_top" xlink:show="replace"><text:span text:style-name="T3615">IX-1660</text:span></text:a><text:span text:style-name="T3616">, 2003-07-01, Žin., 2003, Nr. 73-3340 (2003-07-23)</text:span></text:p>
      <text:p text:style-name="P3617">GYVENTOJŲ PAJAMŲ MOKESČIO ĮSTATYMO 33 IR 39 STRAIPSNIŲ PAKEITIMO ĮSTATYMAS</text:p>
      <text:p text:style-name="P3618"/>
      <text:p text:style-name="P3619">5.</text:p>
      <text:p text:style-name="P3620">Lietuvos Respublikos Seimas, Įstatymas</text:p>
      <text:p text:style-name="P3621"><text:span text:style-name="T3622">Nr.<text:s/></text:span><text:a xlink:href="http://www3.lrs.lt/cgi-bin/preps2?a=215831&amp;b=" office:target-frame-name="_top" xlink:show="replace"><text:span text:style-name="T3623">IX-1708</text:span></text:a><text:span text:style-name="T3624">, 2003-07-04, Žin., 2003, Nr. 75-3474 (2003-07-30)</text:span></text:p>
      <text:p text:style-name="P3625">PENSIJŲ SISTEMOS REFORMOS ĮSTATYMO, VALSTYBINIŲ SOCIALINIO DRAUDIMO PENSIJŲ ĮSTATYMO, DRAUDIMO ĮSTATYMO, PRIDĖTINĖS VERTĖS MOKESČIO ĮSTATYMO, GYVENTOJŲ<text:s/>PAJAMŲ MOKESČIO ĮSTATYMO PAKEITIMO IR PAPILDYMO ĮSTATYMAS</text:p>
      <text:p text:style-name="P3626"/>
      <text:p text:style-name="P3627">6.</text:p>
      <text:p text:style-name="P3628">Lietuvos Respublikos Seimas, Įstatymas</text:p>
      <text:p text:style-name="P3629"><text:span text:style-name="T3630">Nr.<text:s/></text:span><text:a xlink:href="http://www3.lrs.lt/cgi-bin/preps2?a=220104&amp;b=" office:target-frame-name="_top" xlink:show="replace"><text:span text:style-name="T3631">IX-1790</text:span></text:a><text:span text:style-name="T3632">, 2003-10-16, Žin., 2003, Nr. 102-4586 (2003-10-31)</text:span></text:p>
      <text:p text:style-name="P3633">GYVENTOJŲ PAJAMŲ MOKESČIO ĮSTATYMO 17 STRAIPSNIO PAPILDYMO ĮSTATYMAS</text:p>
      <text:p text:style-name="P3634"><text:span text:style-name="T3635">Šis Įstatymas įsigalioja nuo 2004 m. sausio 1 d.</text:span></text:p>
      <text:p text:style-name="P3636"/>
      <text:p text:style-name="P3637">7.</text:p>
      <text:p text:style-name="P3638">Lietuvos Respublikos Seimas, Įstatymas</text:p>
      <text:p text:style-name="P3639"><text:span text:style-name="T3640">Nr.<text:s/></text:span><text:a xlink:href="http://www3.lrs.lt/cgi-bin/preps2?a=223219&amp;b=" office:target-frame-name="_top" xlink:show="replace"><text:span text:style-name="T3641">IX-1848</text:span></text:a><text:span text:style-name="T3642">, 2003-11-25, Žin., 2003, Nr. 116-5254 (2003-12-12)</text:span></text:p>
      <text:p text:style-name="P3643">GYVENTOJŲ PAJAMŲ MOKESČIO ĮSTATYMO 20, 22, 23, 24, 27, 32, 34, 35, 38 STRAIPSNIŲ PAKEITIMO IR PAPILDYMO ĮSTATYMAS</text:p>
      <text:p text:style-name="P3644"><text:span text:style-name="T3645">Šio įstatymo 24 straipsnio 2 dalis<text:s/></text:span><text:span text:style-name="T3646">taikoma deklaruojant 2004 metais ir vėlesniais mokestiniais laikotarpiais išmokėtas išmokas.</text:span></text:p>
      <text:p text:style-name="P3647"/>
      <text:p text:style-name="P3648">8.</text:p>
      <text:p text:style-name="P3649">Lietuvos<text:s/>Respublikos Seimas, Įstatymas</text:p>
      <text:p text:style-name="P3650"><text:span text:style-name="T3651">Nr.<text:s/></text:span><text:a xlink:href="http://www3.lrs.lt/cgi-bin/preps2?a=224259&amp;b=" office:target-frame-name="_top" xlink:show="replace"><text:span text:style-name="T3652">IX-1913</text:span></text:a><text:span text:style-name="T3653">, 2003-12-18, Žin., 2003, Nr. 123-5585 (2003-12-30)</text:span></text:p>
      <text:p text:style-name="P3654">GYVENTOJŲ PAJAMŲ MOKESČIO ĮSTATYMO 6, 17, 27 STRAIPSNIŲ PAKEITIMO IR PAPILDYMO ĮSTATYMAS</text:p>
      <text:p text:style-name="P3655"><text:span text:style-name="T3656">Šis Įstatyma</text:span><text:span text:style-name="T3657">s įsigalioja nuo 2004 m. sausio 1 d.</text:span></text:p>
      <text:p text:style-name="P3658"/>
      <text:p text:style-name="P3659">9.</text:p>
      <text:p text:style-name="P3660">Lietuvos Respublikos Seimas, Įstatymas</text:p>
      <text:p text:style-name="P3661"><text:span text:style-name="T3662">Nr.<text:s/></text:span><text:a xlink:href="http://www3.lrs.lt/cgi-bin/preps2?a=226942&amp;b=" office:target-frame-name="_top" xlink:show="replace"><text:span text:style-name="T3663">IX-1973</text:span></text:a><text:span text:style-name="T3664">, 2004-01-22, Žin., 2004, Nr. 25-749 (2004-02-14)</text:span></text:p>
      <text:p text:style-name="P3665">GYVENTOJŲ PAJAMŲ MOKESČIO ĮSTATYMO 2, 15, 17 STRAIPSNIŲ PAKEITIMO IR PAPILDYMO ĮSTATYMAS</text:p>
      <text:p text:style-name="P3666">Šio Įstatymo 3 straipsnio nuostatos taikomos nuo 2003 m. sausio 1 d. gautoms pajamoms.</text:p>
      <text:p text:style-name="P3667"/>
      <text:p text:style-name="P3668">10.</text:p>
      <text:p text:style-name="P3669">Lietuvos Respublikos Seimas, Įstatymas</text:p>
      <text:p text:style-name="P3670"><text:span text:style-name="T3671">Nr.<text:s/></text:span><text:a xlink:href="http://www3.lrs.lt/cgi-bin/preps2?a=229453&amp;b=" office:target-frame-name="_top" xlink:show="replace"><text:span text:style-name="T3672">IX-2059</text:span></text:a><text:span text:style-name="T3673">, 2004-03-16, Ži</text:span><text:span text:style-name="T3674">n., 2004, Nr. 47-1550 (2004-03-30)</text:span></text:p>
      <text:p text:style-name="P3675">GYVENTOJŲ PAJAMŲ MOKESČIO ĮSTATYMO 33 STRAIPSNIO PAPILDYMO ĮSTATYMAS</text:p>
      <text:p text:style-name="P3676"/>
      <text:p text:style-name="P3677">11.</text:p>
      <text:p text:style-name="P3678">Lietuvos Respublikos Seimas, Įstatymas</text:p>
      <text:p text:style-name="P3679"><text:span text:style-name="T3680">Nr.<text:s/></text:span><text:a xlink:href="http://www3.lrs.lt/cgi-bin/preps2?a=229891&amp;b=" office:target-frame-name="_top" xlink:show="replace"><text:span text:style-name="T3681">IX-2070</text:span></text:a><text:span text:style-name="T3682">, 2004-03-23, Žin., 2004, Nr. 50-16</text:span><text:span text:style-name="T3683">33 (2004-04-06)</text:span></text:p>
      <text:p text:style-name="P3684">GYVENTOJŲ PAJAMŲ MOKESČIO ĮSTATYMO 21 STRAIPSNIO PAPILDYMO ĮSTATYMAS</text:p>
      <text:p text:style-name="P3685">Šio Įstatymo nuostatos taikomos apskaičiuojant ir deklaruojant pajamas už 2003 ir vėlesnius metus.</text:p>
      <text:p text:style-name="P3686"/>
      <text:p text:style-name="P3687">12.</text:p>
      <text:p text:style-name="P3688">Lietuvos Respublikos Seimas, Įstatymas</text:p>
      <text:p text:style-name="P3689"><text:span text:style-name="T3690">Nr.<text:s/></text:span><text:a xlink:href="http://www3.lrs.lt/cgi-bin/preps2?a=231529&amp;b=" office:target-frame-name="_top" xlink:show="replace"><text:span text:style-name="T3691">IX-2103</text:span></text:a><text:span text:style-name="T3692">, 2004-04-08, Žin., 2004, Nr. 60-2118 (2004-04-24)</text:span></text:p>
      <text:p text:style-name="P3693">GYVENTOJŲ PAJAMŲ MOKESČIO ĮSTATYMO 1, 2, 8, 17 STRAIPSNIŲ PAKEITIMO BEI PAPILDYMO IR ĮSTATYMO PAPILDYMO 13(1) STRAIPSNIU IR PRIEDU ĮSTATYMAS</text:p>
      <text:p text:style-name="P3694">Šis Įstatymas, išskyrus 5 straipsnį, įsigalioja nuo Lietuvos Respublikos įstojimo į Europos Sąjungą dienos.</text:p>
      <text:p text:style-name="P3695">Šio Įstatymo 5 straipsnio nuostatos taikomos nuo 2004 m. sausio 1 d. gautoms pajamoms.</text:p>
      <text:p text:style-name="P3696"/>
      <text:p text:style-name="P3697">13.</text:p>
      <text:p text:style-name="P3698">Lietuvos Respublikos Seimas, Įstatymas</text:p>
      <text:p text:style-name="P3699"><text:span text:style-name="T3700">Nr.<text:s/></text:span><text:a xlink:href="http://www3.lrs.lt/cgi-bin/preps2?a=232369&amp;b=" office:target-frame-name="_top" xlink:show="replace"><text:span text:style-name="T3701">IX-2202</text:span></text:a><text:span text:style-name="T3702">, 2004-04-29, Žin., 2004, Nr. 73-2535 (2004-04-30)</text:span></text:p>
      <text:p text:style-name="P3703">GYVENTOJŲ PAJAMŲ MOKESČIO ĮSTATYMO 6, 17, 21 IR 37 STRAIPSNIŲ PAKEITIMO IR PAPILDYMO BEI ĮSTATYMO PRIEDO PAPILDYMO ĮSTATYMAS</text:p>
      <text:p text:style-name="P3704">Šis Įstatymas, išskyrus 2 straipsnio 1 ir 4 dalis, 3 straipsnio 1, 5 ir 9 dalis ir 5 straipsnį, įsigalioja nuo 2004 m. gegužės 1 d.<text:s/></text:p>
      <text:p text:style-name="P3705">Šio Įstatymo 2 straipsnio 1 ir 4 dalių nuostatos ir 3 straipsnio 1, 5 ir 9 dalių nuostatos taikomos už 2003 m. ir vėlesnius metus.<text:s/></text:p>
      <text:p text:style-name="P3706">Šio<text:s/>Įstatymo 5 straipsnio nuostatos taikomos nuo 2005 m. sausio 1 d., jei Europos Sąjungos Tarybos sprendimu nebus nustatyta vėlesnė 2003 m. birželio 3 d. Tarybos direktyvą 2003/48/EB dėl palūkanų, gautų iš taupymo pajamų, apmokestinimo įgyvendinančių Europos<text:s/>Sąjungos valstybių narių teisės aktų įsigaliojimo data.<text:s/></text:p>
      <text:p text:style-name="P3707"/>
      <text:p text:style-name="P3708">14.</text:p>
      <text:p text:style-name="P3709">Lietuvos Respublikos Seimas, Įstatymas</text:p>
      <text:p text:style-name="P3710"><text:span text:style-name="T3711">Nr.<text:s/></text:span><text:a xlink:href="http://www3.lrs.lt/cgi-bin/preps2?a=235918&amp;b=" office:target-frame-name="_top" xlink:show="replace"><text:span text:style-name="T3712">IX-2272</text:span></text:a><text:span text:style-name="T3713">, 2004-06-15, Žin., 2004, Nr. 98-3628 (2004-06-24)</text:span></text:p>
      <text:p text:style-name="P3714">GYVENTOJŲ PAJAMŲ MOKESČIO ĮSTATYMO 21 STRAIPSNIO PAPILDYMO ĮSTATYMAS</text:p>
      <text:p text:style-name="P3715">Gyventojų pajamų mokesčio įstatymo 21 straipsnio 1 dalies 5 punkto nuostatos taikomos deklaruojant gyventojų pajamų mokestį už 2004, 2005 ir 2006 metus.</text:p>
      <text:p text:style-name="P3716"/>
      <text:p text:style-name="P3717">15.</text:p>
      <text:p text:style-name="P3718">Lietuvos Respublikos Seimas, Įstatymas</text:p>
      <text:p text:style-name="P3719"><text:span text:style-name="T3720">Nr.<text:s/></text:span><text:a xlink:href="http://www3.lrs.lt/cgi-bin/preps2?a=240425&amp;b=" office:target-frame-name="_top" xlink:show="replace"><text:span text:style-name="T3721">IX-2419</text:span></text:a><text:span text:style-name="T3722">, 2004-08-23, Žin., 2004, Nr. 134-4837 (2004-09-02)</text:span></text:p>
      <text:p text:style-name="P3723">GYVENTOJŲ PAJAMŲ MOKESČIO ĮSTATYMO 2 STRAIPSNIO PAKEITIMO IR ĮSTATYMO PRIEDO PAPILDYMO ĮSTATYMAS</text:p>
      <text:p text:style-name="P3724"/>
      <text:p text:style-name="P3725">16.</text:p>
      <text:p text:style-name="P3726">Lietuvos Respublikos Seimas, Įstatymas</text:p>
      <text:p text:style-name="P3727"><text:span text:style-name="T3728">Nr.<text:s/></text:span><text:a xlink:href="http://www3.lrs.lt/cgi-bin/preps2?a=243911&amp;b=" office:target-frame-name="_top" xlink:show="replace"><text:span text:style-name="T3729">IX-2491</text:span></text:a><text:span text:style-name="T3730">, 2004-10-12, Žin., 2004, Nr. 158-5757 (2004-10-30)</text:span></text:p>
      <text:p text:style-name="P3731">GYVENTOJŲ PAJAMŲ MOKESČIO ĮSTATYMO 17, 21, 27 STRAIPSNIŲ PAKEITIMO IR PAPILDYMO ĮSTATYMAS</text:p>
      <text:p text:style-name="P3732"/>
      <text:p text:style-name="P3733">17.</text:p>
      <text:p text:style-name="P3734">Lietuvos Respublikos Seimas, Įstatymas</text:p>
      <text:p text:style-name="P3735"><text:span text:style-name="T3736">Nr.</text:span><text:span text:style-name="T3737"><text:s/></text:span><text:a xlink:href="http://www3.lrs.lt/cgi-bin/preps2?a=245188&amp;b=" office:target-frame-name="_top" xlink:show="replace"><text:span text:style-name="T3738">IX-2529</text:span></text:a><text:span text:style-name="T3739">, 2004-11-02, Žin., 2004, Nr. 167-6108 (2004-11-17)</text:span></text:p>
      <text:p text:style-name="P3740">GYVENTOJŲ PAJAMŲ MOKESČIO ĮSTATYMO 17 STRAIPSNIO PAPILDYMO ĮSTATYMAS</text:p>
      <text:p text:style-name="P3741">Šio įstatymo nuostatos taikomos apskaičiuojant ir deklaruojant 2004 m. ir vėlesnių metų pajamas.</text:p>
      <text:p text:style-name="P3742"/>
      <text:p text:style-name="P3743">18.</text:p>
      <text:p text:style-name="P3744">Lietuvos Respublikos Seimas, Įstatymas</text:p>
      <text:p text:style-name="P3745"><text:span text:style-name="T3746">Nr.<text:s/></text:span><text:a xlink:href="http://www3.lrs.lt/cgi-bin/preps2?a=257652&amp;b=" office:target-frame-name="_top" xlink:show="replace"><text:span text:style-name="T3747">X-235</text:span></text:a><text:span text:style-name="T3748">, 2005-06-07, Žin., 2005, Nr. 76-2743 (2005-06-18)</text:span></text:p>
      <text:p text:style-name="P3749">GYVENTOJŲ PAJAMŲ MOKESČIO ĮSTATYMO 6, 20, 27, 37<text:s/>STRAIPSNIŲ PAKEITIMO IR PAPILDYMO ĮSTATYMAS</text:p>
      <text:p text:style-name="P3750">Šis įstatymas įsigalioja nuo 2006 m. liepos 1 d.<text:s/></text:p>
      <text:p text:style-name="P3751">Šio įstatymo 4 straipsnio nuostatos taikomos apmokestinant ir deklaruojant 2005 metų ir vėlesnių metų pajamas.</text:p>
      <text:p text:style-name="P3752">Jeigu su darbo santykiais ar jų esmę atitinkančiais<text:s/>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3753">Pakeitimas:</text:p>
      <text:p text:style-name="P3754">Lietuvos Respublikos Seimas, Įstatymas</text:p>
      <text:p text:style-name="P3755"><text:span text:style-name="T3756">Nr.<text:s/></text:span><text:a xlink:href="http://www3.lrs.lt/cgi-bin/preps2?a=268776&amp;b=" office:target-frame-name="_top" xlink:show="replace"><text:span text:style-name="T3757">X-467</text:span></text:a><text:span text:style-name="T3758">, 2005-12-22, Žin., 2006, Nr. 4-100 (2006-01-12)</text:span></text:p>
      <text:p text:style-name="P3759">GYVENTOJŲ PAJAMŲ MOKESČIO ĮSTATYMO IR GYVENTOJŲ PAJAMŲ MOKESČIO ĮSTATYMO 6, 20, 27, 37 STRAIPSNIŲ PAKEITIMO IR PAPILDYMO ĮSTATYMO PAKEITIMO ĮSTATYMAS</text:p>
      <text:p text:style-name="P3760">Šio įstatymo pirmojo skirsnio nuostatos taikomos apmokestinant ir deklaruojant 2005 metų ir vėlesnių metų pajamas.</text:p>
      <text:p text:style-name="P3761"/>
      <text:p text:style-name="P3762">19.</text:p>
      <text:p text:style-name="P3763">Lietuvos Respublikos Seimas, Įstatymas</text:p>
      <text:p text:style-name="P3764"><text:span text:style-name="T3765">Nr.<text:s/></text:span><text:a xlink:href="http://www3.lrs.lt/cgi-bin/preps2?a=257680&amp;b=" office:target-frame-name="_top" xlink:show="replace"><text:span text:style-name="T3766">X-237</text:span></text:a><text:span text:style-name="T3767">, 2005-06-09, Žin., 2005, Nr. 76-2744<text:s/></text:span><text:span text:style-name="T3768">(2005-06-18)</text:span></text:p>
      <text:p text:style-name="P3769">GYVENTOJŲ PAJAMŲ MOKESČIO ĮSTATYMO 17 STRAIPSNIO PAPILDYMO ĮSTATYMAS</text:p>
      <text:p text:style-name="P3770"/>
      <text:p text:style-name="P3771">20.</text:p>
      <text:p text:style-name="P3772">Lietuvos Respublikos Seimas, Įstatymas</text:p>
      <text:p text:style-name="P3773"><text:span text:style-name="T3774">Nr.<text:s/></text:span><text:a xlink:href="http://www3.lrs.lt/cgi-bin/preps2?a=258589&amp;b=" office:target-frame-name="_top" xlink:show="replace"><text:span text:style-name="T3775">X-260</text:span></text:a><text:span text:style-name="T3776">, 2005-06-21, Žin., 2005, Nr. 81-2943 (2005-06-30)</text:span></text:p>
      <text:p text:style-name="P3777">GYVENTOJŲ PAJAMŲ MOKESČIO ĮSTATYMO 2, 17 STRAIPSNIŲ PAKEITIMO IR PAPILDYMO ĮSTATYMAS</text:p>
      <text:p text:style-name="P3778"/>
      <text:p text:style-name="P3779">21.</text:p>
      <text:p text:style-name="P3780">Lietuvos Respublikos Seimas, Įstatymas</text:p>
      <text:p text:style-name="P3781"><text:span text:style-name="T3782">Nr.<text:s/></text:span><text:a xlink:href="http://www3.lrs.lt/cgi-bin/preps2?a=259774&amp;b=" office:target-frame-name="_top" xlink:show="replace"><text:span text:style-name="T3783">X-329</text:span></text:a><text:span text:style-name="T3784">, 2005-07-05, Žin., 2005, Nr. 88-3293 (2005-07-21)</text:span></text:p>
      <text:p text:style-name="P3785">GYVENTOJŲ<text:s/>PAJAMŲ MOKESČIO ĮSTATYMO 6 STRAIPSNIO PAPILDYMO ĮSTATYMAS</text:p>
      <text:p text:style-name="P3786"/>
      <text:p text:style-name="P3787">22.</text:p>
      <text:p text:style-name="P3788">Lietuvos Respublikos Seimas, Įstatymas</text:p>
      <text:p text:style-name="P3789"><text:span text:style-name="T3790">Nr.<text:s/></text:span><text:a xlink:href="http://www3.lrs.lt/cgi-bin/preps2?a=263047&amp;b=" office:target-frame-name="_top" xlink:show="replace"><text:span text:style-name="T3791">X-358</text:span></text:a><text:span text:style-name="T3792">, 2005-09-29, Žin., 2005, Nr. 121-4332 (2005-10-11)</text:span></text:p>
      <text:p text:style-name="P3793">GYVENTOJŲ PAJAMŲ MOKESČIO ĮSTATYMO 20 IR 21 STRAIPSNIŲ PAKEITIMO ĮSTATYMAS</text:p>
      <text:p text:style-name="P3794"/>
      <text:p text:style-name="P3795">23.</text:p>
      <text:p text:style-name="P3796">Lietuvos Respublikos Seimas, Įstatymas</text:p>
      <text:p text:style-name="P3797"><text:span text:style-name="T3798">Nr.<text:s/></text:span><text:a xlink:href="http://www3.lrs.lt/cgi-bin/preps2?a=268449&amp;b=" office:target-frame-name="_top" xlink:show="replace"><text:span text:style-name="T3799">X-450</text:span></text:a><text:span text:style-name="T3800">, 2005-12-15, Žin., 2005, Nr. 153-5634 (2005-12-31)</text:span></text:p>
      <text:p text:style-name="P3801">GYVENTOJŲ PAJAMŲ MOKESČIO ĮSTATYMO 6, 17, 21<text:s/>STRAIPSNIŲ PAKEITIMO IR PAPILDYMO ĮSTATYMAS</text:p>
      <text:p text:style-name="P3802">Šio įstatymo nuostatos taikomos apskaičiuojant ir deklaruojant 2005 m. ir vėlesnių metų pajamas.</text:p>
      <text:p text:style-name="P3803"/>
      <text:p text:style-name="P3804">24.</text:p>
      <text:p text:style-name="P3805">Lietuvos Respublikos Seimas, Įstatymas</text:p>
      <text:p text:style-name="P3806"><text:span text:style-name="T3807">Nr.<text:s/></text:span><text:a xlink:href="http://www3.lrs.lt/cgi-bin/preps2?a=268453&amp;b=" office:target-frame-name="_top" xlink:show="replace"><text:span text:style-name="T3808">X-457</text:span></text:a><text:span text:style-name="T3809">, 2005-12-20, Žin., 2005, Nr. 153-5636 (2005-12-31)</text:span></text:p>
      <text:p text:style-name="P3810">GYVENTOJŲ PAJAMŲ MOKESČIO ĮSTATYMO 2 STRAIPSNIO PAKEITIMO ĮSTATYMAS</text:p>
      <text:p text:style-name="P3811">Šis įstatymas įsigalioja nuo 2006 m. sausio 1 d.</text:p>
      <text:p text:style-name="P3812"/>
      <text:p text:style-name="P3813">25.</text:p>
      <text:p text:style-name="P3814">Lietuvos Respublikos Seimas, Įstatymas</text:p>
      <text:p text:style-name="P3815"><text:span text:style-name="T3816">Nr.<text:s/></text:span><text:a xlink:href="http://www3.lrs.lt/cgi-bin/preps2?a=268776&amp;b=" office:target-frame-name="_top" xlink:show="replace"><text:span text:style-name="T3817">X-467</text:span></text:a><text:span text:style-name="T3818">, 2005-12-22, Žin., 2006, Nr. 4-100 (2006-01-12)</text:span></text:p>
      <text:p text:style-name="P3819">GYVENTOJŲ PAJAMŲ MOKESČIO ĮSTATYMO IR GYVENTOJŲ PAJAMŲ MOKESČIO ĮSTATYMO 6, 20, 27, 37 STRAIPSNIŲ PAKEITIMO IR PAPILDYMO ĮSTATYMO PAKEITIMO ĮSTATYMAS</text:p>
      <text:p text:style-name="P3820">Šio įstatymo pirmojo skirsnio<text:s/>nuostatos taikomos apmokestinant ir deklaruojant 2005 metų ir vėlesnių metų pajamas.</text:p>
      <text:p text:style-name="P3821"/>
      <text:p text:style-name="P3822">26.</text:p>
      <text:p text:style-name="P3823">Lietuvos Respublikos Seimas, Įstatymas</text:p>
      <text:p text:style-name="P3824"><text:span text:style-name="T3825">Nr.<text:s/></text:span><text:a xlink:href="http://www3.lrs.lt/cgi-bin/preps2?a=273657&amp;b=" office:target-frame-name="_top" xlink:show="replace"><text:span text:style-name="T3826">X-543</text:span></text:a><text:span text:style-name="T3827">, 2006-03-30, Žin., 2006, Nr. 41-1462 (2006-04-13)</text:span></text:p>
      <text:p text:style-name="P3828">GYVENTOJŲ PAJAMŲ MOKESČIO ĮSTATYMO 17 STRAIPSNIO PAKEITIMO ĮSTATYMAS</text:p>
      <text:p text:style-name="P3829">Šis įstatymas įsigalioja nuo 2006 m. spalio 1 d.</text:p>
      <text:p text:style-name="P3830"/>
      <text:p text:style-name="P3831">27.</text:p>
      <text:p text:style-name="P3832">Lietuvos Respublikos Seimas, Įstatymas</text:p>
      <text:p text:style-name="P3833"><text:span text:style-name="T3834">Nr.<text:s/></text:span><text:a xlink:href="http://www3.lrs.lt/cgi-bin/preps2?a=274961&amp;b=" office:target-frame-name="_top" xlink:show="replace"><text:span text:style-name="T3835">X-580</text:span></text:a><text:span text:style-name="T3836">, 2006-04-25, Žin., 2006,<text:s/></text:span><text:span text:style-name="T3837">Nr. 50-1801 (2006-05-06)</text:span></text:p>
      <text:p text:style-name="P3838">GYVENTOJŲ PAJAMŲ MOKESČIO ĮSTATYMO 17 STRAIPSNIO PAKEITIMO ĮSTATYMAS</text:p>
      <text:p text:style-name="P3839"><text:span text:style-name="T3840">Šio įstatymo nuostatos taikomos apskaičiuojant ir deklaruojant 2007 m. ir vėlesnių metų pajamas.</text:span></text:p>
      <text:p text:style-name="P3841"/>
      <text:p text:style-name="P3842">28.</text:p>
      <text:p text:style-name="P3843">Lietuvos Respublikos Seimas, Įstatymas</text:p>
      <text:p text:style-name="P3844"><text:span text:style-name="T3845">Nr.<text:s/></text:span><text:a xlink:href="http://www3.lrs.lt/cgi-bin/preps2?a=274962&amp;b=" office:target-frame-name="_top" xlink:show="replace"><text:span text:style-name="T3846">X-585</text:span></text:a><text:span text:style-name="T3847">, 2006-04-27, Žin., 2006, Nr. 48-1702 (2006-04-29)</text:span></text:p>
      <text:p text:style-name="P3848">GYVENTOJŲ PAJAMŲ MOKESČIO ĮSTATYMO 17 STRAIPSNIO PAPILDYMO ĮSTATYMAS</text:p>
      <text:p text:style-name="P3849"><text:span text:style-name="T3850">Šio įstatymo nuostatos taikomos apskaičiuojant 2005 m. prasidėjusio ir vėlesnių metų<text:s/></text:span><text:span text:style-name="T3851">mokestinių laikotarpių apmokestinamąsias pajamas.</text:span></text:p>
      <text:p text:style-name="P3852"/>
      <text:p text:style-name="P3853">29.</text:p>
      <text:p text:style-name="P3854">Lietuvos Respublikos Seimas, Įstatymas</text:p>
      <text:p text:style-name="P3855"><text:span text:style-name="T3856">Nr.<text:s/></text:span><text:a xlink:href="http://www3.lrs.lt/cgi-bin/preps2?a=280575&amp;b=" office:target-frame-name="_top" xlink:show="replace"><text:span text:style-name="T3857">X-746</text:span></text:a><text:span text:style-name="T3858">, 2006-07-04, Žin., 2006, Nr. 82-3249 (2006-07-27)</text:span></text:p>
      <text:p text:style-name="P3859">GYVENTOJŲ PAJAMŲ MOKESČIO ĮSTATYMO 6, 17<text:s/>IR 21 STRAIPSNIŲ PAKEITIMO ĮSTATYMAS</text:p>
      <text:p text:style-name="P3860"><text:span text:style-name="T3861">Šio įstatymo nuostatos taikomos apskaičiuojant ir deklaruojant 2007 m. ir vėlesnių metų pajamas.</text:span></text:p>
      <text:p text:style-name="P3862"/>
      <text:p text:style-name="P3863">30.</text:p>
      <text:p text:style-name="P3864">Lietuvos Respublikos Seimas, Įstatymas</text:p>
      <text:p text:style-name="P3865"><text:span text:style-name="T3866">Nr.<text:s/></text:span><text:a xlink:href="http://www3.lrs.lt/cgi-bin/preps2?a=280591&amp;b=" office:target-frame-name="_top" xlink:show="replace"><text:span text:style-name="T3867">X-799</text:span></text:a><text:span text:style-name="T3868">, 2006</text:span><text:span text:style-name="T3869">-07-19, Žin., 2006, Nr. 82-3263 (2006-07-27)</text:span></text:p>
      <text:p text:style-name="P3870">GYVENTOJŲ PAJAMŲ MOKESČIO ĮSTATYMO 17 STRAIPSNIO PAPILDYMO ĮSTATYMAS</text:p>
      <text:p text:style-name="P3871"><text:span text:style-name="T3872">Šio įstatymo nuostatos taikomos apskaičiuojant ir deklaruojant 2007 m. ir vėlesnių metų pajamas.</text:span></text:p>
      <text:p text:style-name="P3873"/>
      <text:p text:style-name="P3874">31.</text:p>
      <text:p text:style-name="P3875">Lietuvos Respublikos Seimas, Įstatymas</text:p>
      <text:p text:style-name="P3876"><text:span text:style-name="T3877">N</text:span><text:span text:style-name="T3878">r.<text:s/></text:span><text:a xlink:href="http://www3.lrs.lt/cgi-bin/preps2?a=284370&amp;b=" office:target-frame-name="_top" xlink:show="replace"><text:span text:style-name="T3879">X-834</text:span></text:a><text:span text:style-name="T3880">, 2006-10-03, Žin., 2006, Nr. 111-4197 (2006-10-19)</text:span></text:p>
      <text:p text:style-name="P3881">GYVENTOJŲ PAJAMŲ MOKESČIO ĮSTATYMO 17 IR 21 STRAIPSNIŲ PAKEITIMO IR PRIEDO PAPILDYMO ĮSTATYMAS</text:p>
      <text:p text:style-name="P3882">Šio įstatymo 1 straipsnio 4 dalis įsigalioja nuo 2009 m. sausio 1 d.</text:p>
      <text:p text:style-name="P3883"><text:span text:style-name="T3884">Jeigu nuolatinis Lietuvos gyventojas iki šio įstatymo įsigaliojimo buvo paėmęs daugiau kaip vieną kreditą gyvenamajam būstui (būstams) statyti ar įsigyti arba (ir) buvo sudaręs daugiau kaip vieną finansinės nuomos (lizingo) su</text:span><text:span text:style-name="T3885">tartį dėl gyvenamojo būsto (būstų) finansinės nuomos (lizingo), jis iš pajamų gali atimti palūkanas visą šių kreditų ar (ir) finansinės nuomos (lizingo) sutarčių galiojimo laikotarpį.</text:span></text:p>
      <text:p text:style-name="P3886">Pakeitimas:</text:p>
      <text:p text:style-name="P3887">Lietuvos Respublikos Seimas, Įstatymas</text:p>
      <text:p text:style-name="P3888"><text:span text:style-name="T3889">Nr.<text:s/></text:span><text:a xlink:href="http://www3.lrs.lt/cgi-bin/preps2?a=334551&amp;b=" office:target-frame-name="_top" xlink:show="replace"><text:span text:style-name="T3890">XI-104</text:span></text:a><text:span text:style-name="T3891">, 2008-12-22, Žin., 2008, Nr. 149-6028 (2008-12-30)</text:span></text:p>
      <text:p text:style-name="P3892">GYVENTOJŲ PAJAMŲ MOKESČIO ĮSTATYMO 17 IR 21 STRAIPSNIŲ PAKEITIMO IR PRIEDO PAPILDYMO ĮSTATYMO 1 STRAIPSNIO PAKEITIMO IR 4, 5 STRAIPSNIŲ<text:s/>PRIPAŽINIMO NETEKUSIAIS GALIOS ĮSTATYMAS</text:p>
      <text:p text:style-name="P3893">Šis įstatymas įsigalioja nuo 2009 m. sausio d.</text:p>
      <text:p text:style-name="P3894"/>
      <text:p text:style-name="P3895">32.</text:p>
      <text:p text:style-name="P3896">Lietuvos Respublikos Seimas, Įstatymas</text:p>
      <text:p text:style-name="P3897"><text:span text:style-name="T3898">Nr.<text:s/></text:span><text:a xlink:href="http://www3.lrs.lt/cgi-bin/preps2?a=287229&amp;b=" office:target-frame-name="_top" xlink:show="replace"><text:span text:style-name="T3899">X-885</text:span></text:a><text:span text:style-name="T3900">, 2006-11-09, Žin., 2006, Nr. 127-4821 (2006-11-25)</text:span></text:p>
      <text:p text:style-name="P3901">GYVENTOJŲ PAJAMŲ MOKESČIO ĮSTATYMO IR GYVENTOJŲ PAJAMŲ MOKESČIO ĮSTATYMO 21 STRAIPSNIO PAPILDYMO ĮSTATYMO PAKEITIMO ĮSTATYMAS</text:p>
      <text:p text:style-name="P3902">Šio įstatymo pirmojo skirsnio 1 straipsnis įsigalioja nuo 2007 m. sausio 1 d.</text:p>
      <text:p text:style-name="P3903"><text:span text:style-name="T3904">Deklaruojant 2007</text:span><text:span text:style-name="T3905">–</text:span><text:span text:style-name="T3906">2009 metų gyventojų pajamų mokestį,</text:span><text:span text:style-name="T3907"><text:s/>Gyventojų pajamų mokesčio įstatymo 21 straipsnio 1 dalies 5 punkto nuostatos taikomos tik tuo atveju, jeigu minėtame punkte nurodytas asmeninio kompiuterio vienetas su programine įranga ir interneto prieigos įrengimas su šiai prieigai reikalinga įranga bu</text:span><text:span text:style-name="T3908">vo įsigyti iš Lietuvos arba užsienio vieneto.</text:span></text:p>
      <text:p text:style-name="P3909"/>
      <text:p text:style-name="P3910">33.</text:p>
      <text:p text:style-name="P3911">Lietuvos Respublikos Seimas, Įstatymas</text:p>
      <text:p text:style-name="P3912"><text:span text:style-name="T3913">Nr.<text:s/></text:span><text:a xlink:href="http://www3.lrs.lt/cgi-bin/preps2?a=289438&amp;b=" office:target-frame-name="_top" xlink:show="replace"><text:span text:style-name="T3914">X-962</text:span></text:a><text:span text:style-name="T3915">, 2006-12-07, Žin., 2006, Nr. 141-5396 (2006-12-28)</text:span></text:p>
      <text:p text:style-name="P3916">GYVENTOJŲ PAJAMŲ MOKESČIO ĮSTATYMO 20 STRAIPSNIO PAKEITIMO ĮSTATYMAS</text:p>
      <text:p text:style-name="P3917"><text:span text:style-name="T3918">Š</text:span><text:span text:style-name="T3919">iuo įstatymu pakeisti neapmokestinamieji pajamų dydžiai taikomi nuo 2007 m. sausio 1 d.</text:span></text:p>
      <text:p text:style-name="P3920"/>
      <text:p text:style-name="P3921">34.</text:p>
      <text:p text:style-name="P3922">Lietuvos Respublikos Seimas, Įstatymas</text:p>
      <text:p text:style-name="P3923"><text:span text:style-name="T3924">Nr.<text:s/></text:span><text:a xlink:href="http://www3.lrs.lt/cgi-bin/preps2?a=295410&amp;b=" office:target-frame-name="_top" xlink:show="replace"><text:span text:style-name="T3925">X-1067</text:span></text:a><text:span text:style-name="T3926">, 2007-04-03, Žin., 2007,</text:span><text:span text:style-name="T3927"><text:s/>Nr. 43-1629 (2007-04-19)</text:span></text:p>
      <text:p text:style-name="P3928">GYVENTOJŲ PAJAMŲ MOKESČIO ĮSTATYMO 21 STRAIPSNIO PAKEITIMO ĮSTATYMAS</text:p>
      <text:p text:style-name="P3929">Šis įstatymas įsigalioja nuo 2008 m. sausio 1 d.</text:p>
      <text:p text:style-name="P3930"/>
      <text:p text:style-name="P3931">35.</text:p>
      <text:p text:style-name="P3932">Lietuvos Respublikos Seimas, Įstatymas</text:p>
      <text:p text:style-name="P3933"><text:span text:style-name="T3934">Nr.<text:s/></text:span><text:a xlink:href="http://www3.lrs.lt/cgi-bin/preps2?a=313956&amp;b=" office:target-frame-name="_top" xlink:show="replace"><text:span text:style-name="T3935">X-</text:span><text:span text:style-name="T3936">1424</text:span></text:a><text:span text:style-name="T3937">, 2008-01-18, Žin., 2008, Nr. 15-510 (2008-02-05)</text:span></text:p>
      <text:p text:style-name="P3938">GYVENTOJŲ PAJAMŲ MOKESČIO ĮSTATYMO 6, 38 STRAIPSNIŲ PAKEITIMO IR PAPILDYMO ĮSTATYMAS</text:p>
      <text:p text:style-name="P3939">Šio įstatymo 1 straipsnio nuostatos taikomos nuo 2008 m. liepos 1 d.</text:p>
      <text:p text:style-name="P3940">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3941"/>
      <text:p text:style-name="P3942">36.</text:p>
      <text:p text:style-name="P3943">Lietuvos Respublikos Seimas, Įstatymas</text:p>
      <text:p text:style-name="P3944"><text:span text:style-name="T3945">Nr.<text:s/></text:span><text:a xlink:href="http://www3.lrs.lt/cgi-bin/preps2?a=318402&amp;b=" office:target-frame-name="_top" xlink:show="replace"><text:span text:style-name="T3946">X-1485</text:span></text:a><text:span text:style-name="T3947">, 2008-04-10, Žin., 2008, Nr. 47-1750 (2008-04-24)</text:span></text:p>
      <text:p text:style-name="P3948">GYVENTOJŲ PAJAMŲ MOKESČIO ĮSTATYMO 2, 5, 6, 17, 24, 27, 30, 31, 32, 33, 36 STRAIPSNIŲ<text:s/>IR ĮSTATYMO PRIEDO PAKEITIMO IR PAPILDYMO ĮSTATYMAS</text:p>
      <text:p text:style-name="P3949">Šio įstatymo 2, 3 straipsnių, 4 straipsnio 2, 3 ir 4 dalių nuostatos taikomos apskaičiuojant ir deklaruojant 2008 metų ir vėlesnių mokestinių laikotarpių pajamas.</text:p>
      <text:p text:style-name="P3950">Šio įstatymo 4 straipsnio 1 dalies nuostatos taikomos apskaičiuojant ir deklaruojant 2007 metų ir vėlesnių mokestinių laikotarpių pajamas.</text:p>
      <text:p text:style-name="P3951"/>
      <text:p text:style-name="P3952">37.</text:p>
      <text:p text:style-name="P3953">Lietuvos Respublikos Seimas, Įstatymas</text:p>
      <text:p text:style-name="P3954"><text:span text:style-name="T3955">Nr.<text:s/></text:span><text:a xlink:href="http://www3.lrs.lt/cgi-bin/preps2?a=321068&amp;b=" office:target-frame-name="_top" xlink:show="replace"><text:span text:style-name="T3956">X-1543</text:span></text:a><text:span text:style-name="T3957">, 2008-05-15, Žin., 2008, Nr. 63-2381 (20</text:span><text:span text:style-name="T3958">08-06-03)</text:span></text:p>
      <text:p text:style-name="P3959">GYVENTOJŲ PAJAMŲ MOKESČIO ĮSTATYMO 17 IR 20 STRAIPSNIŲ PAKEITIMO ĮSTATYMAS</text:p>
      <text:p text:style-name="P3960">Šis įstatymas įsigalioja 2009 m. sausio 1 d.<text:s/></text:p>
      <text:p text:style-name="P3961">Šis įstatymas netenka galios nuo 2009 m. sausio 1 d.:</text:p>
      <text:p text:style-name="P3962">Lietuvos Respublikos Seimas, Įstatymas</text:p>
      <text:p text:style-name="P3963"><text:span text:style-name="T3964">Nr.<text:s/></text:span><text:a xlink:href="http://www3.lrs.lt/cgi-bin/preps2?a=334552&amp;b=" office:target-frame-name="_top" xlink:show="replace"><text:span text:style-name="T3965">XI-105</text:span></text:a><text:span text:style-name="T3966">, 2008-12-22, Žin., 2008, Nr. 149-6029 (2008-12-30)</text:span></text:p>
      <text:p text:style-name="P3967">GYVENTOJŲ PAJAMŲ MOKESČIO ĮSTATYMO 17 IR 20 STRAIPSNIŲ PAKEITIMO ĮSTATYMO PRIPAŽINIMO NETEKUSIU GALIOS ĮSTATYMAS</text:p>
      <text:p text:style-name="P3968">Šis įstatymas įsigalioja 2009 m. sausio 1 d.<text:s/></text:p>
      <text:p text:style-name="P3969"/>
      <text:p text:style-name="P3970">38.</text:p>
      <text:p text:style-name="P3971">Lietuvos Respublikos Seimas, Įstatymas</text:p>
      <text:p text:style-name="P3972"><text:span text:style-name="T3973">Nr.<text:s/></text:span><text:a xlink:href="http://www3.lrs.lt/cgi-bin/preps2?a=334556&amp;b=" office:target-frame-name="_top" xlink:show="replace"><text:span text:style-name="T3974">XI-111</text:span></text:a><text:span text:style-name="T3975">, 2008-12-23, Žin., 2008, Nr. 149-6033 (2008-12-30)</text:span></text:p>
      <text:p text:style-name="P3976">GYVENTOJŲ PAJAMŲ MOKESČIO ĮSTATYMO 2, 3, 5, 6, 7, 8, 9, 10, 12, 13(1), 16, 17, 18, 19, 20, 21, 22, 23, 27, 29, 30 STRAIPSNIŲ PAKEITIMO IR PAPILDYMO IR ĮSTATYMO PAPILDYMO 18(1) STRAIPSNIU ĮSTATYMAS</text:p>
      <text:p text:style-name="P3977"><text:span text:style-name="T3978">1.</text:span><text:span text:style-name="T3979"><text:s/>Šio įstatymo nuostatos taikomos apskaičiuojant ir deklaruojant 2009 metų ir vėlesnių mokestinių laikotarpių pajamas</text:span><text:span text:style-name="T3980">, išskyrus šio įstatymo nuostatas,</text:span><text:span text:style-name="T3981"><text:s/>susijusias su pajamų ir leidžiamų atskaitymų pripažinimu pagal kaupimo apskaitos principą.<text:s/></text:span><text:span text:style-name="T3982">Šio įstatymo nuostatos, susijusios su pajamų ir leidžiamų atskaitymų pripažinimu pagal kaupimo apskaitos principą (įskaitant mokestinio laikotarpio nuostolių perkėl</text:span><text:span text:style-name="T3983">imą), taikomos apskaičiuojant ir deklaruojant 2010 metų ir vėlesnių mokestinių laikotarpių pajamas.</text:span><text:span text:style-name="T3984"><text:s/>Gyventojai, kurie verčiasi individualia veikla ir yra įregistruoti pridėtinės vertės mokesčio mokėtojais arba savo individualiai veiklai priskyrę ir joje na</text:span><text:span text:style-name="T3985">udojantys ilgalaikį turtą, gali pasirinkti kaupimo apskaitos principą taikyti apskaičiuodami ir deklaruodami ir 2009 metų apmokestinamąsias pajamas. Pasirinkus kaupimo apskaitos principą taikyti apskaičiuojant ir deklaruojant 2009 metų apmokestinamąsias pa</text:span><text:span text:style-name="T3986">jamas, leidžiamiems atskaitymams gali būti priskiriamos 2008 metų mokestiniu laikotarpiu patirtos Gyventojų pajamų mokesčio įstatymo 18 straipsnyje nurodytos su uždirbtomis pajamomis susijusios išlaidos.</text:span></text:p>
      <text:p text:style-name="P3987"><text:span text:style-name="T3988">2.<text:s/></text:span><text:span text:style-name="T3989">Už per 2009 metų mokestinį laikotarpį gautas paja</text:span><text:span text:style-name="T3990">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3991">galiojusių 2008 m. s</text:span><text:span text:style-name="T3992">palio 1 d.</text:span><text:span text:style-name="T3993">, sumos atėmus 3 840 litų ir pritaikius 24 procentų</text:span><text:span text:style-name="T3994"><text:s/></text:span><text:span text:style-name="T3995">pajamų mokesčio tarifą. Savivaldybės taryba 2009 metų mokestiniam laikotarpiui turi teisę nustatyti mažesnį fiksuoto dydžio pajamų mokestį už pajamas, gautas iš veiklos, kuria verčiamasi turint<text:s/></text:span><text:span text:style-name="T3996">verslo liudijimą:</text:span></text:p>
      <text:p text:style-name="P3997"><text:span text:style-name="T3998">1)<text:s/></text:span><text:span text:style-name="T3999">neįgaliesiems asmenims, asmenims, sukakusiems senatvės pensijos amžių, tėvams (įtėviams), auginantiems tris ir daugiau vaikų (įvaikių) iki 18 metų, taip pat vyresnius, jeigu jie mokosi dieninėse bendrojo lavinimo mokyklose, profesinių<text:s/></text:span><text:span text:style-name="T4000">ar aukštųjų mokyklų dieniniuose skyriuose, tėvams (įtėviams), auginantiems neįgalų vaiką (įvaikį) iki 18 metų, taip pat vyresnį neįgalų vaiką (įvaikį), kuriam nustatytas specialusis nuolatinės slaugos poreikis, motinai (įmotei) arba tėvui (įtėviui), kuris<text:s/></text:span><text:span text:style-name="T4001">(kuri) vaiką (įvaikį) iki 18 metų, taip pat vyresnį, jeigu jis mokosi dieninėje bendrojo lavinimo mokykloje, profesinės ar aukštosios mokyklos dieniniame skyriuje, augina vienas (viena), bendrojo lavinimo, profesinių, aukštųjų mokyklų dieninių skyrių moksl</text:span><text:span text:style-name="T4002">eiviams ir studentams, taip pat bedarbiams, kurie nustatyta tvarka įregistruoti teritorinėse darbo biržose</text:span><text:span text:style-name="T4003">;</text:span></text:p>
      <text:p text:style-name="P4004"><text:span text:style-name="T4005">2) asmenims, įsigyjantiems verslo liudijimą verstis verslo liudijime nurodytos rūšies veikla visoje Lietuvos Respublikoje</text:span><text:span text:style-name="T4006">,</text:span><text:span text:style-name="T4007"><text:s/>išskyrus Alytaus, Kauno,<text:s/></text:span><text:span text:style-name="T4008">Klaipėdos, Palangos, Panevėžio, Šiaulių, Vilniaus miestų savivaldybių ir Marijampolės bei Neringos savivaldybių teritorijas, arba konkrečios savivaldybės teritorijoje, išskyrus Alytaus, Kauno, Klaipėdos, Palangos, Panevėžio, Šiaulių, Vilniaus miestų saviva</text:span><text:span text:style-name="T4009">ldybių ir Marijampolės bei Neringos savivaldybių teritorijas;</text:span></text:p>
      <text:p text:style-name="P4010">3) asmenims, įsigyjantiems verslo liudijimą verstis tradicinių amatų veikla;</text:p>
      <text:p text:style-name="P4011"><text:span text:style-name="T4012">4) asmenims, kurie laikotarpiu, kuriam įsigyjamas verslo liudijimas, gauna su darbo santykiais ar jų esmę atitinkanči</text:span><text:span text:style-name="T4013">ais santykiais susijusių pajamų.</text:span><text:span text:style-name="T4014"><text:s/></text:span></text:p>
      <text:p text:style-name="P4015">3. (Neteko galios nuo 2010 m. gruodžio 11 d.)</text:p>
      <text:p text:style-name="P4016">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text:s/>nuomos (lizingo) sutartį dėl gyvenamojo būsto (būstų) finansinės nuomos (lizingo), iš pajamų galima atimti palūkanas už vieną jo pasirinktą kreditą (arba jo dalį) arba vieną gyvenamojo būsto finansinę nuomą (lizingą).<text:s/></text:p>
      <text:p text:style-name="P4017">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018">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4019">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4020"><text:span text:style-name="T4021">8. Įmokos už studijas ir (ar) profesinį mokymą už</text:span><text:span text:style-name="T4022"><text:s/>2008–2009 metų rudens semestrą, atsižvelgiant į Gyventojų pajamų mokesčio įstatymo 21 straipsnio 1 dalies 3 punktą, iš pajamų gali būti atimamos neatsižvelgiant į tai, kelintas aukštasis išsilavinimas ir (ar) kvalifikacija įgyjami baigus šias studijas ir<text:s/></text:span><text:span text:style-name="T4023">(ar) mokymą.</text:span></text:p>
      <text:p text:style-name="P4024">Šio įstatymo taikymas pakeistas:</text:p>
      <text:p text:style-name="P4025">1)</text:p>
      <text:p text:style-name="P4026">Lietuvos Respublikos Seimas, Įstatymas</text:p>
      <text:p text:style-name="P4027"><text:span text:style-name="T4028">Nr.<text:s/></text:span><text:a xlink:href="http://www3.lrs.lt/cgi-bin/preps2?a=338321&amp;b=" office:target-frame-name="_top" xlink:show="replace"><text:span text:style-name="T4029">XI-175</text:span></text:a><text:span text:style-name="T4030">, 2009-02-19, Žin., 2009, Nr. 25-977 (2009-03-05)</text:span></text:p>
      <text:p text:style-name="P4031">GYVENTOJŲ PAJAMŲ MOKESČIO ĮSTATYMO 2, 3, 5, 6,<text:s/>7, 8, 9, 10, 12, 13(1), 16, 17, 18, 19, 20, 21, 22, 23, 27, 29, 30 STRAIPSNIŲ PAKEITIMO IR PAPILDYMO IR ĮSTATYMO PAPILDYMO 18(1) STRAIPSNIU ĮSTATYMO 23 STRAIPSNIO PAKEITIMO ĮSTATYMAS</text:p>
      <text:p text:style-name="P4032">2)</text:p>
      <text:p text:style-name="P4033">Lietuvos Respublikos Seimas, Įstatymas</text:p>
      <text:p text:style-name="P4034"><text:span text:style-name="T4035">Nr.<text:s/></text:span><text:a xlink:href="http://www3.lrs.lt/cgi-bin/preps2?a=387306&amp;b=" office:target-frame-name="_top" xlink:show="replace"><text:span text:style-name="T4036">XI-1153</text:span></text:a><text:span text:style-name="T4037">, 2010-11-23, Žin., 2010, Nr. 145-7411 (2010-12-11)</text:span></text:p>
      <text:p text:style-name="P4038">GYVENTOJŲ PAJAMŲ MOKESČIO ĮSTATYMO 2, 3, 5, 6, 7, 8, 9, 10, 12, 13(1), 16, 17, 18, 19, 20, 21, 22, 23, 27, 29, 30 STRAIPSNIŲ PAKEITIMO IR PAPILDYMO IR ĮSTATYMO PAPILDYMO 18(1) STRAIPSNIU ĮSTATYMO 23 STRAIPSNIO PAKEITIMO ĮSTATYMAS</text:p>
      <text:p text:style-name="P4039">Šio įstatymo nuostatos taikomos apskaičiuojant ir deklaruojant 2010 metų mokestinio laikotarpio pajamas.</text:p>
      <text:p text:style-name="P4040"/>
      <text:p text:style-name="P4041">39.</text:p>
      <text:p text:style-name="P4042">Lietuvos Respublikos Seimas, Įstatymas</text:p>
      <text:p text:style-name="P4043"><text:span text:style-name="T4044">Nr.<text:s/></text:span><text:a xlink:href="http://www3.lrs.lt/cgi-bin/preps2?a=338322&amp;b=" office:target-frame-name="_top" xlink:show="replace"><text:span text:style-name="T4045">XI-176</text:span></text:a><text:span text:style-name="T4046">, 2009-02-19, Žin., 2009, Nr. 25-978 (2009-03-05)</text:span></text:p>
      <text:p text:style-name="P4047">GYVENTOJŲ PAJAMŲ MOKESČIO ĮSTATYMO 17 IR 20 STRAIPSNIŲ PAKEITIMO ĮSTATYMAS</text:p>
      <text:p text:style-name="P4048">Šis įstatymas taikomas apskaičiuojant ir deklaruojant 2009 metų ir vėlesnių mokestinių laikotarpių pajamas.</text:p>
      <text:p text:style-name="P4049"/>
      <text:p text:style-name="P4050">40.</text:p>
      <text:p text:style-name="P4051">Lietuvos Respublikos Seimas, Įstatymas</text:p>
      <text:p text:style-name="P4052"><text:span text:style-name="T4053">Nr.<text:s/></text:span><text:a xlink:href="http://www3.lrs.lt/cgi-bin/preps2?a=350399&amp;b=" office:target-frame-name="_top" xlink:show="replace"><text:span text:style-name="T4054">XI-385</text:span></text:a><text:span text:style-name="T4055">, 2009-07-22, Žin., 2009, Nr. 93-3977 (2009-08-04)</text:span></text:p>
      <text:p text:style-name="P4056">GYVENTOJŲ PAJAMŲ MOKESČIO ĮSTATYMO 2, 9, 17, 18 STRAIPSNIŲ PAKEITIMO IR<text:s/>PAPILDYMO ĮSTATYMAS</text:p>
      <text:p text:style-name="P4057">Šio įstatymo 2 straipsnio 2 dalis įsigalioja 2010 m. sausio 1 d. ir taikoma apskaičiuojant ir deklaruojant 2010 metų ir vėlesnių mokestinių laikotarpių pajamas.</text:p>
      <text:p text:style-name="P4058">Šio įstatymo 2 straipsnio 1 dalies nuostatos taikomos apskaičiuojant ir deklaruojant 2009 metų mokestinio laikotarpio pajamas.</text:p>
      <text:p text:style-name="P4059">Šio įstatymo 1, 3 ir 4 straipsnių nuostatos taikomos apskaičiuojant ir deklaruojant 2010 metų ir vėlesnių mokestinių laikotarpių pajamas.</text:p>
      <text:p text:style-name="P4060"/>
      <text:p text:style-name="P4061">41.</text:p>
      <text:p text:style-name="P4062">Lietuvos Respublikos Seimas, Įstatymas</text:p>
      <text:p text:style-name="P4063"><text:span text:style-name="T4064">Nr.<text:s/></text:span><text:a xlink:href="http://www3.lrs.lt/cgi-bin/preps2?a=361057&amp;b=" office:target-frame-name="_top" xlink:show="replace"><text:span text:style-name="T4065">XI-541</text:span></text:a><text:span text:style-name="T4066">, 2009-12-09, Žin., 2009, Nr. 153-6882 (2009-12-28)</text:span></text:p>
      <text:p text:style-name="P4067">GYVENTOJŲ PAJAMŲ MOKESČIO ĮSTATYMO 17, 38 STRAIPSNIŲ PAKEITIMO IR PAPILDYMO ĮSTATYMAS</text:p>
      <text:p text:style-name="P4068">Šio įstatymo 1 straipsnio 2, 3 ir 4 dalių nuostatos taikomos apskaičiuojant ir deklaruojant 2010 metų ir vėlesnių mokestinių laikotarpių apmokestinamąsias pajamas.</text:p>
      <text:p text:style-name="P4069"/>
      <text:p text:style-name="P4070">42.</text:p>
      <text:p text:style-name="P4071">Lietuvos Respublikos Seimas, Įstatymas</text:p>
      <text:p text:style-name="P4072"><text:span text:style-name="T4073">Nr.<text:s/></text:span><text:a xlink:href="http://www3.lrs.lt/cgi-bin/preps2?a=367331&amp;b=" office:target-frame-name="_top" xlink:show="replace"><text:span text:style-name="T4074">XI-691</text:span></text:a><text:span text:style-name="T4075">, 2010-03-18, Žin., 2010, Nr. 34-1614 (2010-</text:span><text:span text:style-name="T4076">03-25)</text:span></text:p>
      <text:p text:style-name="P4077">GYVENTOJŲ PAJAMŲ MOKESČIO ĮSTATYMO 27 STRAIPSNIO PAKEITIMO ĮSTATYMAS</text:p>
      <text:p text:style-name="P4078"/>
      <text:p text:style-name="P4079">43.</text:p>
      <text:p text:style-name="P4080">Lietuvos Respublikos Seimas, Įstatymas</text:p>
      <text:p text:style-name="P4081"><text:span text:style-name="T4082">Nr.<text:s/></text:span><text:a xlink:href="http://www3.lrs.lt/cgi-bin/preps2?a=368499&amp;b=" office:target-frame-name="_top" xlink:show="replace"><text:span text:style-name="T4083">XI-706</text:span></text:a><text:span text:style-name="T4084">, 2010-03-30, Žin., 2010, Nr. 41-1931 (2010-04-10)</text:span></text:p>
      <text:p text:style-name="P4085">GYVENTOJŲ<text:s/>PAJAMŲ MOKESČIO ĮSTATYMO 6 STRAIPSNIO PAKEITIMO ĮSTATYMAS</text:p>
      <text:p text:style-name="P4086">Šio įstatymo 1 straipsnio 1 dalis įsigalioja 2011 m. sausio 1 d. ir taikoma nustatant fiksuoto dydžio pajamų mokestį 2011 metų mokestiniu laikotarpiu.</text:p>
      <text:p text:style-name="P4087"><text:span text:style-name="T4088">Šio įstatymo 1 straipsnio 2 dalis įsigalioja<text:s/></text:span><text:span text:style-name="T4089">2012 m. sausio 1 d. ir taikoma nustatant 2012 metų ir vėlesnių mokestinių laikotarpių fiksuoto dydžio pajamų mokestį.</text:span></text:p>
      <text:p text:style-name="P4090">Įstatymas pakeistas:</text:p>
      <text:p text:style-name="P4091">Lietuvos Respublikos Seimas, Įstatymas</text:p>
      <text:p text:style-name="P4092"><text:span text:style-name="T4093">Nr.<text:s/></text:span><text:a xlink:href="http://www3.lrs.lt/cgi-bin/preps2?a=387308&amp;b=" office:target-frame-name="_top" xlink:show="replace"><text:span text:style-name="T4094">XI-1154</text:span></text:a><text:span text:style-name="T4095">, 201</text:span><text:span text:style-name="T4096">0-11-23, Žin., 2010, Nr. 145-7412 (2010-12-11)</text:span></text:p>
      <text:p text:style-name="P4097">GYVENTOJŲ PAJAMŲ MOKESČIO ĮSTATYMO 6 STRAIPSNIO PAKEITIMO ĮSTATYMO 1 STRAIPSNIO PAKEITIMO ĮSTATYMAS</text:p>
      <text:p text:style-name="P4098"/>
      <text:p text:style-name="P4099">44.</text:p>
      <text:p text:style-name="P4100">Lietuvos Respublikos Seimas, Įstatymas</text:p>
      <text:p text:style-name="P4101"><text:span text:style-name="T4102">Nr.<text:s/></text:span><text:a xlink:href="http://www3.lrs.lt/cgi-bin/preps2?a=383360&amp;b=" office:target-frame-name="_top" xlink:show="replace"><text:span text:style-name="T4103">XI-1063</text:span></text:a><text:span text:style-name="T4104">, 2010-10-14, Žin., 2010, Nr. 125-6386 (2010-10-23)</text:span></text:p>
      <text:p text:style-name="P4105">GYVENTOJŲ PAJAMŲ MOKESČIO ĮSTATYMO 17 STRAIPSNIO PAKEITIMO ĮSTATYMAS</text:p>
      <text:p text:style-name="P4106"><text:span text:style-name="T4107">Šis įstatymas įsigalioja 2011 m. sausio 1 d.</text:span></text:p>
      <text:p text:style-name="P4108"/>
      <text:p text:style-name="P4109">45.</text:p>
      <text:p text:style-name="P4110">Lietuvos Respublikos Seimas, Įstatymas</text:p>
      <text:p text:style-name="P4111"><text:span text:style-name="T4112">Nr.<text:s/></text:span><text:a xlink:href="http://www3.lrs.lt/cgi-bin/preps2?a=387305&amp;b=" office:target-frame-name="_top" xlink:show="replace"><text:span text:style-name="T4113">XI-1152</text:span></text:a><text:span text:style-name="T4114">, 2010-11-23, Žin., 2010, Nr. 145-7410 (2010-12-11)</text:span></text:p>
      <text:p text:style-name="P4115">GYVENTOJŲ PAJAMŲ MOKESČIO ĮSTATYMO 2, 6, 10, 12, 16, 17, 18, 19, 20, 21, 22 STRAIPSNIŲ PAKEITIMO IR PAPILDYMO ĮSTATYMAS</text:p>
      <text:p text:style-name="P4116"><text:span text:style-name="T4117">Šio įstatymo 1, 3, 4, 5, 7, 8, 9, 10, 11 straipsn</text:span><text:span text:style-name="T4118">ių, 2 straipsnio 1 ir 2 dalių ir 6 straipsnio 2, 4, 5 dalių nuostatos taikomos apskaičiuojant ir deklaruojant<text:s/></text:span><text:span text:style-name="T4119">2010 metų ir vėlesnių metų mokestinių laikotarpių pajamas.</text:span></text:p>
      <text:p text:style-name="P4120"><text:span text:style-name="T4121">Šio įstatymo 2 straipsnio 3 ir 4 dalių nuostatos taikomos apskaičiuojant ir deklaruojan</text:span><text:span text:style-name="T4122">t<text:s/></text:span><text:span text:style-name="T4123">2012 metų ir vėlesnių metų mokestinių laikotarpių pajamas.</text:span><text:span text:style-name="T4124"><text:s/></text:span></text:p>
      <text:p text:style-name="P4125"><text:span text:style-name="T4126">Šio įstatymo 6 straipsnio 1 dalies nuostatos<text:s/></text:span><text:span text:style-name="T4127">taikomos apskaičiuojant ir deklaruojant 2011 metų</text:span><text:span text:style-name="T4128"><text:s/>ir vėlesnių metų mokestinių laikotarpių pajamas. Apskaičiuojant ir deklaruojant pridėtinės vertės m</text:span><text:span text:style-name="T4129">okesčio mokėtojais savanoriškai įsiregistravusių gyventojų 2011 metų apmokestinamąsias pajamas, šio įstatymo 6 straipsnio 1 dalyje išdėstytame Lietuvos Respublikos gyventojų pajamų mokesčio įstatymo 17 straipsnio 1 dalies 23 punkte nustatyta lengvata taiko</text:span><text:span text:style-name="T4130">ma, jeigu tas gyventojas 2011 m. gruodžio 31 d. nėra įregistruotas pridėtinės vertės mokesčio mokėtoju.</text:span></text:p>
      <text:p text:style-name="P4131"><text:span text:style-name="T4132">Šio įstatymo 6 straipsnio 3 dalies nuostatos taikomos apmokestinant nekilnojamojo pagal prigimtį daikto,<text:s/></text:span><text:span text:style-name="T4133">kuris buvo įsigytas 2011 m. sausio 1 d. ar<text:s/></text:span><text:span text:style-name="T4134">vėliau</text:span><text:span text:style-name="T4135">, taip pat nekilnojamojo pagal prigimtį daikto, kuris įsigytas<text:s/></text:span><text:span text:style-name="T4136">iki 2011 m. sausio 1 d.</text:span><text:span text:style-name="T4137"><text:s/>ir iki<text:s/></text:span><text:span text:style-name="T4138">šio įstatymo įsigaliojimo buvo laikomas individualios veiklos turtu,<text:s/></text:span><text:span text:style-name="T4139">pardavimo ar kitokio perleidimo nuosavybėn pajamas.</text:span></text:p>
      <text:p text:style-name="P4140"/>
      <text:p text:style-name="P4141">46.</text:p>
      <text:p text:style-name="P4142">Lietuvos Respublikos Seimas,<text:s/>Įstatymas</text:p>
      <text:p text:style-name="P4143"><text:span text:style-name="T4144">Nr.<text:s/></text:span><text:a xlink:href="http://www3.lrs.lt/cgi-bin/preps2?a=402803&amp;b=" office:target-frame-name="_top" xlink:show="replace"><text:span text:style-name="T4145">XI-1501</text:span></text:a><text:span text:style-name="T4146">, 2011-06-22, Žin., 2011, Nr. 86-4143 (2011-07-13)</text:span></text:p>
      <text:p text:style-name="P4147">GYVENTOJŲ PAJAMŲ MOKESČIO ĮSTATYMO 2 STRAIPSNIO PAKEITIMO ĮSTATYMAS</text:p>
      <text:p text:style-name="P4148">Šis įstatymas įsigalioja 2011-08-01</text:p>
      <text:p text:style-name="P4149"/>
      <text:p text:style-name="P4150">47.</text:p>
      <text:p text:style-name="P4151">Lietuvos Respublikos Seimas, Įstatymas</text:p>
      <text:p text:style-name="P4152"><text:span text:style-name="T4153">Nr.<text:s/></text:span><text:a xlink:href="http://www3.lrs.lt/cgi-bin/preps2?a=413831&amp;b=" office:target-frame-name="_top" xlink:show="replace"><text:span text:style-name="T4154">XI-1778</text:span></text:a><text:span text:style-name="T4155">, 2011-12-06, Žin., 2011, Nr. 153-7206 (2011-12-15)</text:span></text:p>
      <text:p text:style-name="P4156">GYVENTOJŲ PAJAMŲ MOKESČIO ĮSTATYMO 34 STRAIPSNIO PAPILDYMO IR PAKEITIMO ĮSTATYMAS</text:p>
      <text:p text:style-name="P4157">Šio įstatymo 1 straipsnis įsigalioja 2012 m. sausio 1 d.</text:p>
      <text:p text:style-name="P4158"/>
      <text:p text:style-name="P4159">48.</text:p>
      <text:p text:style-name="P4160">Lietuvos Respublikos Seimas, Įstatymas</text:p>
      <text:p text:style-name="P4161"><text:span text:style-name="T4162">Nr.<text:s/></text:span><text:a xlink:href="http://www3.lrs.lt/cgi-bin/preps2?a=429537&amp;b=" office:target-frame-name="_top" xlink:show="replace"><text:span text:style-name="T4163">XI-2166</text:span></text:a><text:span text:style-name="T4164">, 2012-06-29, Žin., 2012, Nr. 83-4340 (2012-07-14)</text:span></text:p>
      <text:p text:style-name="P4165">GYVENTOJŲ PAJAMŲ MOKESČIO ĮSTATYMO 2, 6, 12, 16 IR 22<text:s/>STRAIPSNIŲ PAKEITIMO ĮSTATYMAS</text:p>
      <text:p text:style-name="P4166">Šio įstatymo 1, 5 straipsniai ir 3 straipsnyje išdėstyto Lietuvos Respublikos gyventojų pajamų mokesčio įstatymo 12 straipsnio 2 dalies nuostatos įsigalioja 2012 m. rugsėjo 1 d.</text:p>
      <text:p text:style-name="P4167">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4168"/>
      <text:p text:style-name="P4169">49.</text:p>
      <text:p text:style-name="P4170">Lietuvos Respublikos Seimas, Įstatymas</text:p>
      <text:p text:style-name="P4171"><text:span text:style-name="T4172">Nr.<text:s/></text:span><text:a xlink:href="http://www3.lrs.lt/cgi-bin/preps2?a=437391&amp;b=" office:target-frame-name="_top" xlink:show="replace"><text:span text:style-name="T4173">XI-2412</text:span></text:a><text:span text:style-name="T4174">, 2012-11-13, Žin., 2012, Nr. 136-6966 (2012-11-24)</text:span></text:p>
      <text:p text:style-name="P4175">GYVENTOJŲ PAJAMŲ MOKESČIO ĮSTATYMO 17, 22 STRAIPSNIŲ PAPILDYMO IR PAKEITIMO ĮSTATYMAS</text:p>
      <text:p text:style-name="P4176">Šis įstatymas taikomas apskaičiuojant ir deklaruojant 2013<text:s/>metų ir vėlesnių mokestinių laikotarpių pajamas.</text:p>
      <text:p text:style-name="P4177"/>
      <text:p text:style-name="P4178">50.</text:p>
      <text:p text:style-name="P4179">Lietuvos Respublikos Seimas, Įstatymas</text:p>
      <text:p text:style-name="P4180"><text:span text:style-name="T4181">Nr.<text:s/></text:span><text:a xlink:href="http://www3.lrs.lt/cgi-bin/preps2?a=447193&amp;b=" office:target-frame-name="_top" xlink:show="replace"><text:span text:style-name="T4182">XII-251</text:span></text:a><text:span text:style-name="T4183">, 2013-04-23, Žin., 2013, Nr. 46-2251 (2013-05-07)</text:span></text:p>
      <text:p text:style-name="P4184">GYVENTOJŲ PAJAMŲ MOKESČIO ĮSTATYMO 17 STRAIPSNIO PAKEITIMO IR PAPILDYMO ĮSTATYMAS</text:p>
      <text:p text:style-name="P4185">Šio įstatymo 1 straipsnio <text:s/>1, 3 ir 5 dalys <text:s/>taikomos apskaičiuojant ir deklaruojant 2012 metų ir vėlesnių mokestinių laikotarpių pajamas.</text:p>
      <text:p text:style-name="P4186">Šio įstatymo 2, 4, 6, 7 ir 8 <text:s/>dalys <text:s/>taikomos apskaičiuojant ir deklaruojant 2013 metų ir vėlesnių mokestinių laikotarpių pajamas.</text:p>
      <text:p text:style-name="P4187"/>
      <text:p text:style-name="P4188">51.</text:p>
      <text:p text:style-name="P4189">Lietuvos Respublikos Seimas, Įstatymas</text:p>
      <text:p text:style-name="P4190"><text:span text:style-name="T4191">Nr.<text:s/></text:span><text:a xlink:href="http://www3.lrs.lt/cgi-bin/preps2?a=448800&amp;b=" office:target-frame-name="_top" xlink:show="replace"><text:span text:style-name="T4192">XII-273</text:span></text:a><text:span text:style-name="T4193">, 2013-0</text:span><text:span text:style-name="T4194">5-09, Žin., 2013, Nr. 54-2678 (2013-05-25)</text:span></text:p>
      <text:p text:style-name="P4195">GYVENTOJŲ PAJAMŲ MOKESČIO ĮSTATYMO 27 STRAIPSNIO PAKEITIMO ĮSTATYMAS</text:p>
      <text:p text:style-name="P4196">Šis įstatymas įsigalioja 2014 m. sausio 1 d.</text:p>
      <text:p text:style-name="P4197"/>
      <text:p text:style-name="P4198">52.</text:p>
      <text:p text:style-name="P4199">Lietuvos Respublikos Seimas, Įstatymas</text:p>
      <text:p text:style-name="P4200"><text:span text:style-name="T4201">Nr.<text:s/></text:span><text:a xlink:href="http://www3.lrs.lt/cgi-bin/preps2?a=453087&amp;b=" office:target-frame-name="_top" xlink:show="replace"><text:span text:style-name="T4202">XII-427</text:span></text:a><text:span text:style-name="T4203">, 2013-06-27, Žin., 2013, Nr. 75-3756 (2013-07-13)</text:span></text:p>
      <text:p text:style-name="P4204">GYVENTOJŲ PAJAMŲ MOKESČIO ĮSTATYMO 2, 5, 6, 16, 17, 19, 20, 22 STRAIPSNIŲ PAKEITIMO IR PAPILDYMO ĮSTATYMAS</text:p>
      <text:p text:style-name="P4205">Šio įstatymo 2 straipsnio nuostatos įsigalioja 2014 m. sausio 1 d.</text:p>
      <text:p text:style-name="P4206">Šis įstatymas<text:s/>taikomas apskaičiuojant ir deklaruojant 2014 metų ir vėlesnių mokestinių laikotarpių pajamas.</text:p>
      <text:p text:style-name="P4207"/>
      <text:p text:style-name="P4208">53.</text:p>
      <text:p text:style-name="P4209">Lietuvos Respublikos Seimas, Įstatymas</text:p>
      <text:p text:style-name="P4210"><text:span text:style-name="T4211">Nr.<text:s/></text:span><text:a xlink:href="http://www3.lrs.lt/cgi-bin/preps2?a=453092&amp;b=" office:target-frame-name="_top" xlink:show="replace"><text:span text:style-name="T4212">XII-431</text:span></text:a><text:span text:style-name="T4213">, 2013-06-27, Žin., 2013, Nr. 75-3759<text:s/></text:span><text:span text:style-name="T4214">(2013-07-13)</text:span></text:p>
      <text:p text:style-name="P4215">GYVENTOJŲ PAJAMŲ MOKESČIO ĮSTATYMO 6 STRAIPSNIO PAKEITIMO ĮSTATYMAS</text:p>
      <text:p text:style-name="P4216">Šis įstatymas įsigalioja 2014 m. sausio 1 d.</text:p>
      <text:p text:style-name="P4217"/>
      <text:p text:style-name="P4218">54.</text:p>
      <text:p text:style-name="P4219">Lietuvos Respublikos Seimas, Įstatymas</text:p>
      <text:p text:style-name="P4220"><text:span text:style-name="T4221">Nr.<text:s/></text:span><text:a xlink:href="http://www3.lrs.lt/cgi-bin/preps2?a=462516&amp;b=" office:target-frame-name="_top" xlink:show="replace"><text:span text:style-name="T4222">XII-663</text:span></text:a><text:span text:style-name="T4223">, 2013-12-12,</text:span><text:span text:style-name="T4224"><text:s/>Žin., 2013, Nr. 140-7047 (2013-12-30)</text:span></text:p>
      <text:p text:style-name="P4225">LIETUVOS RESPUBLIKOS GYVENTOJŲ PAJAMŲ MOKESČIO ĮSTATYMO 2, 5, 6, 17, 19, 21, 22, 32 STRAIPSNIŲ PAKEITIMO IR PAPILDYMO ĮSTATYMAS</text:p>
      <text:p text:style-name="P4226">Šis įstatymas, išskyrus 4 straipsnio 1 ir 2 dalis, taikomas apskaičiuojant ir deklaruojant 2014 metų ir vėlesnių mokestinių laikotarpių pajamas.<text:s/></text:p>
      <text:p text:style-name="P4227">Šio įstatymo 4 straipsnio 1 ir 2 dalys taikomos apskaičiuojant ir deklaruojant 2013 metų ir vėlesnių mokestinių laikotarpių pajamas.</text:p>
      <text:p text:style-name="P4228"/>
      <text:p text:style-name="P4229"/>
      <text:p text:style-name="P4230"><text:span text:style-name="T4231">Pakeitimai:</text:span></text:p>
      <text:p text:style-name="P4232"/>
      <text:p text:style-name="P4233"><text:span text:style-name="T4234">1.</text:span></text:p>
      <text:p text:style-name="P4235"><text:span text:style-name="T4236">Lietuvos Respublikos Seimas, Įstatymas</text:span></text:p>
      <text:p text:style-name="P4237"><text:span text:style-name="T4238">Nr.<text:s/></text:span><text:a xlink:href="https://www.e-tar.lt/portal/legalAct.html?documentId=23d286504ad011e4a8328599cac64d82" office:target-frame-name="_top" xlink:show="replace"><text:span text:style-name="T4239">XII-1129</text:span></text:a><text:span text:style-name="T4240">, 2014-09-23, paskelbta TAR 2014-10-03, i. k. 2014-13614</text:span></text:p>
      <text:p text:style-name="P4241"><text:span text:style-name="T4242">Lietuvos Respublikos gyventojų pajamų mokesčio įstatymo Nr. IX-1007 9, 13-1, 17 ir 20 straipsni</text:span><text:span text:style-name="T4243">ų pakeitimo įstatymas</text:span></text:p>
      <text:p text:style-name="P4244"/>
      <text:p text:style-name="P4245"><text:span text:style-name="T4246">2.</text:span></text:p>
      <text:p text:style-name="P4247"><text:span text:style-name="T4248">Lietuvos Respublikos Seimas, Įstatymas</text:span></text:p>
      <text:p text:style-name="P4249"><text:span text:style-name="T4250">Nr.<text:s/></text:span><text:a xlink:href="https://www.e-tar.lt/portal/legalAct.html?documentId=7321e600600211e4bad5c03f56793630" office:target-frame-name="_top" xlink:show="replace"><text:span text:style-name="T4251">XII-1217</text:span></text:a><text:span text:style-name="T4252">, 2014-10-09, paskelbta TAR 2014-10-30, i. k. 2014-15178</text:span></text:p>
      <text:p text:style-name="P4253"><text:span text:style-name="T4254">Lietuvos Respublikos gyv</text:span><text:span text:style-name="T4255">entojų pajamų mokesčio įstatymo Nr. IX-1007 27 straipsnio pakeitimo įstatymas</text:span></text:p>
      <text:p text:style-name="P4256"/>
      <text:p text:style-name="P4257"><text:span text:style-name="T4258">3.</text:span></text:p>
      <text:p text:style-name="P4259"><text:span text:style-name="T4260">Lietuvos Respublikos Seimas, Įstatymas</text:span></text:p>
      <text:p text:style-name="P4261"><text:span text:style-name="T4262">Nr.<text:s/></text:span><text:a xlink:href="https://www.e-tar.lt/portal/legalAct.html?documentId=866bd72090cc11e4bb408baba2bdddf3" office:target-frame-name="_top" xlink:show="replace"><text:span text:style-name="T4263">XII-1465</text:span></text:a><text:span text:style-name="T4264">, 2014-12-18, paskelbta T</text:span><text:span text:style-name="T4265">AR 2014-12-31, i. k. 2014-21225</text:span></text:p>
      <text:p text:style-name="P4266"><text:span text:style-name="T4267">Lietuvos Respublikos gyventojų pajamų mokesčio įstatymo Nr. IX-1007 2 ir 18 straipsnių pakeitimo įstatymas</text:span></text:p>
      <text:p text:style-name="P4268"/>
      <text:p text:style-name="P4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13T12:22:00Z</meta:creation-date>
    <dc:date>2024-12-13T12:22:00Z</dc:date>
    <meta:print-date>2002-07-09T06:55:00Z</meta:print-date>
    <meta:template xlink:href="Normal.dotm" xlink:type="simple"/>
    <meta:editing-cycles>2</meta:editing-cycles>
    <meta:editing-duration>PT0S</meta:editing-duration>
    <meta:document-statistic meta:page-count="5" meta:paragraph-count="1234" meta:word-count="26450" meta:character-count="206136" meta:row-count="2918" meta:non-whitespace-character-count="180920"/>
  </office:meta>
</office:document-meta>
</file>