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tyle="italic" style:font-style-asian="italic"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margin-right="-0.0347in" fo:text-indent="0.5in"/>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BodyTextIndent2" style:family="paragraph">
      <style:paragraph-properties fo:margin-right="-0.0347in" fo:text-indent="0.5in"/>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6" style:parent-style-name="DefaultParagraphFont" style:family="text">
      <style:text-properties style:font-name="Times New Roman" fo:font-weight="normal" style:font-weight-asian="normal"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margin-right="-0.0347in" fo:text-indent="0.5in"/>
      <style:text-properties style:font-name="Times New Roman" fo:font-size="11pt" style:font-size-asian="11pt" style:font-size-complex="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BodyTextIndent2" style:family="paragraph">
      <style:paragraph-properties fo:margin-right="-0.0347in"/>
    </style:style>
    <style:style style:name="T131" style:parent-style-name="DefaultParagraphFont" style:family="text">
      <style:text-properties style:font-name="Times New Roman" fo:font-weight="normal" style:font-weight-asian="normal" style:font-weight-complex="bold" fo:font-size="11pt" style:font-size-asian="11pt" style:font-size-complex="11pt"/>
    </style:style>
    <style:style style:name="P132" style:parent-style-name="BodyText" style:family="paragraph">
      <style:paragraph-properties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text-align="justify" fo:margin-right="-0.0347in" fo:text-indent="0.5in"/>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BodyTextIndent" style:family="paragraph">
      <style:paragraph-properties fo:margin-right="-0.0347in"/>
      <style:text-properties style:font-name="Times New Roman" fo:font-size="11pt" style:font-size-asian="11pt" style:font-size-complex="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tyle="italic" style:font-style-asian="italic"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BodyTextIndent" style:family="paragraph">
      <style:paragraph-properties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font-weight="bold" style:font-weight-asian="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style:font-weight-complex="bold" fo:font-size="11pt" style:font-size-asian="11pt" style:font-size-complex="11pt"/>
    </style:style>
    <style:style style:name="T234" style:parent-style-name="DefaultParagraphFont" style:family="text">
      <style:text-properties style:font-name="Times New Roman" fo:font-weight="bold" style:font-weight-asian="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weight="bold" style:font-weight-asian="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PlainText" style:family="paragraph">
      <style:paragraph-properties fo:text-align="justify" fo:text-indent="0.5in"/>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fo:font-weight="bold" style:font-weight-asian="bold"/>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3" style:parent-style-name="PlainText" style:family="paragraph">
      <style:paragraph-properties fo:text-align="justify" fo:margin-right="-0.0347in"/>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T255" style:parent-style-name="Normal"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style:font-weight-complex="bold" fo:font-style="italic" style:font-style-asian="italic" style:font-style-complex="italic"/>
    </style:style>
    <style:style style:name="P257" style:parent-style-name="PlainText" style:family="paragraph">
      <style:paragraph-properties fo:margin-right="-0.0347in"/>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Normal"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margin-right="-0.0347in"/>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Normal"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Normal" style:family="text">
      <style:text-properties style:font-name="Times New Roman" style:font-name-asian="MS Mincho" fo:font-style="italic" style:font-style-asian="italic" style:font-style-complex="italic"/>
    </style:style>
    <style:style style:name="T268" style:parent-style-name="Normal" style:family="text">
      <style:text-properties style:font-name="Times New Roman" style:font-name-asian="MS Mincho" fo:font-style="italic" style:font-style-asian="italic" style:font-style-complex="italic"/>
    </style:style>
    <style:style style:name="T269" style:parent-style-name="Normal"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margin-right="-0.0347in"/>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fo:margin-right="-0.0347in"/>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PlainText" style:family="paragraph">
      <style:paragraph-properties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font-size="11pt" style:font-size-asian="11pt"/>
    </style:style>
    <style:style style:name="P310" style:parent-style-name="Normal" style:family="paragraph">
      <style:paragraph-properties fo:text-align="justify" fo:margin-right="-0.0347in" fo:text-indent="0.5in"/>
      <style:text-properties style:font-name="Times New Roman" fo:font-size="11pt" style:font-size-asian="11pt"/>
    </style:style>
    <style:style style:name="P311" style:parent-style-name="Normal" style:family="paragraph">
      <style:paragraph-properties fo:text-align="justify" fo:margin-right="-0.0347in" fo:text-indent="0.5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margin-right="-0.0347in" fo:text-indent="0.5in"/>
      <style:text-properties style:font-name="Times New Roman" fo:font-size="11pt" style:font-size-asian="11pt" style:font-size-complex="11pt"/>
    </style:style>
    <style:style style:name="P332" style:parent-style-name="Normal" style:family="paragraph">
      <style:paragraph-properties fo:text-align="justify" fo:margin-right="-0.0347in" fo:text-indent="0.5in"/>
      <style:text-properties style:font-name="Times New Roman" fo:font-size="11pt" style:font-size-asian="11pt" style:font-size-complex="11pt"/>
    </style:style>
    <style:style style:name="P33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margin-right="-0.0347in" fo:text-indent="0.5in"/>
      <style:text-properties style:font-name="Times New Roman" fo:font-size="11pt" style:font-size-asian="11pt" style:font-size-complex="11pt"/>
    </style:style>
    <style:style style:name="P335" style:parent-style-name="Normal" style:family="paragraph">
      <style:paragraph-properties fo:text-align="justify" fo:margin-right="-0.0347in" fo:text-indent="0.5in"/>
      <style:text-properties style:font-name="Times New Roman" fo:font-size="11pt" style:font-size-asian="11pt" style:font-size-complex="11pt"/>
    </style:style>
    <style:style style:name="P336" style:parent-style-name="Normal" style:family="paragraph">
      <style:paragraph-properties fo:text-align="justify" fo:margin-right="-0.0347in" fo:text-indent="0.5in"/>
      <style:text-properties style:font-name="Times New Roman" fo:font-size="11pt" style:font-size-asian="11pt" style:font-size-complex="11pt"/>
    </style:style>
    <style:style style:name="P337" style:parent-style-name="BodyTextIndent3" style:family="paragraph">
      <style:paragraph-properties fo:margin-right="-0.0347in"/>
      <style:text-properties fo:font-size="11pt" style:font-size-asian="11pt" style:font-size-complex="11pt"/>
    </style:style>
    <style:style style:name="P338" style:parent-style-name="Normal" style:family="paragraph">
      <style:paragraph-properties fo:text-align="justify" fo:margin-right="-0.0347in" fo:text-indent="0.5in"/>
      <style:text-properties style:font-name="Times New Roman" fo:font-size="11pt" style:font-size-asian="11pt" style:font-size-complex="11pt"/>
    </style:style>
    <style:style style:name="P339" style:parent-style-name="BodyText" style:family="paragraph">
      <style:paragraph-properties fo:margin-right="-0.0347in" fo:text-indent="0.5in"/>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BodyText" style:family="paragraph">
      <style:paragraph-properties fo:margin-right="-0.0347in" fo:text-indent="0.5in"/>
      <style:text-properties fo:font-size="11pt" style:font-size-asian="11pt" style:font-size-complex="11pt"/>
    </style:style>
    <style:style style:name="P347" style:parent-style-name="BodyText" style:family="paragraph">
      <style:paragraph-properties fo:margin-right="-0.0347in" fo:text-indent="0.5in"/>
      <style:text-properties fo:font-size="11pt" style:font-size-asian="11pt" style:font-size-complex="11pt"/>
    </style:style>
    <style:style style:name="P348" style:parent-style-name="BodyText" style:family="paragraph">
      <style:paragraph-properties fo:margin-right="-0.0347in" fo:text-indent="0.5in"/>
    </style:style>
    <style:style style:name="T349" style:parent-style-name="DefaultParagraphFont" style:family="text">
      <style:text-properties fo:font-size="11pt" style:font-size-asian="11pt" style:font-size-complex="11pt"/>
    </style:style>
    <style:style style:name="P3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fo:margin-right="-0.0347in"/>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BodyText" style:family="paragraph">
      <style:paragraph-properties fo:margin-right="-0.0347in" fo:text-indent="0.5in"/>
      <style:text-properties fo:font-weight="bold" style:font-weight-asian="bold"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weight="bold" style:font-weight-asian="bold" fo:font-size="11pt" style:font-size-asian="11pt" style:font-size-complex="11pt"/>
    </style:style>
    <style:style style:name="P36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63" style:parent-style-name="BodyText" style:family="paragraph">
      <style:paragraph-properties fo:margin-right="-0.0347in" fo:text-indent="0.5in"/>
    </style:style>
    <style:style style:name="T364" style:parent-style-name="DefaultParagraphFont" style:family="text">
      <style:text-properties fo:font-size="11pt" style:font-size-asian="11pt" style:font-size-complex="11pt"/>
    </style:style>
    <style:style style:name="P365" style:parent-style-name="BodyText2" style:family="paragraph">
      <style:paragraph-properties fo:margin-right="-0.0347in" fo:text-indent="0.5in"/>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BodyText2" style:family="paragraph">
      <style:paragraph-properties fo:margin-right="-0.0347in" fo:text-indent="0.5in"/>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P374" style:parent-style-name="BodyText2" style:family="paragraph">
      <style:paragraph-properties fo:margin-right="-0.0347in" fo:text-indent="0.5in"/>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tyle="italic" style:font-style-asian="italic"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BodyText2" style:family="paragraph">
      <style:paragraph-properties fo:margin-right="-0.0347in" fo:text-indent="0.5in"/>
      <style:text-properties fo:color="#000000" fo:font-size="11pt" style:font-size-asian="11pt" style:font-size-complex="11pt"/>
    </style:style>
    <style:style style:name="P379" style:parent-style-name="PlainText" style:family="paragraph">
      <style:paragraph-properties fo:text-align="justify" fo:margin-right="-0.0347in" fo:text-indent="0.5in"/>
    </style:style>
    <style:style style:name="T380" style:parent-style-name="DefaultParagraphFont" style:family="text">
      <style:text-properties style:font-name="Times New Roman" fo:color="#000000" fo:font-size="11pt" style:font-size-asian="11pt" style:font-size-complex="11pt"/>
    </style:style>
    <style:style style:name="P381" style:parent-style-name="Normal" style:family="paragraph">
      <style:paragraph-properties fo:text-align="justify" fo:margin-right="-0.0347in"/>
      <style:text-properties style:font-name="Times New Roman" fo:font-style="italic" style:font-style-asian="italic" fo:font-size="10pt" style:font-size-asian="10pt"/>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fo:font-style="italic" style:font-style-asian="italic"/>
    </style:style>
    <style:style style:name="T384" style:parent-style-name="Normal"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Normal"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Normal"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Normal"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Normal"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Normal"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Normal"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Normal"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fo:margin-right="-0.0347in"/>
      <style:text-properties style:font-name="Times New Roman" fo:font-weight="bold" style:font-weight-asian="bold"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P427" style:parent-style-name="BodyText" style:family="paragraph">
      <style:paragraph-properties fo:margin-right="-0.0347in" fo:text-indent="0.5in"/>
      <style:text-properties fo:font-size="11pt" style:font-size-asian="11pt"/>
    </style:style>
    <style:style style:name="P428" style:parent-style-name="BodyText" style:family="paragraph">
      <style:paragraph-properties fo:margin-right="-0.0347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right="-0.0347in"/>
      <style:text-properties style:font-name="Times New Roman" fo:font-style="italic" style:font-style-asian="italic" fo:font-size="10pt" style:font-size-asian="10pt"/>
    </style:style>
    <style:style style:name="P431" style:parent-style-name="PlainText" style:family="paragraph">
      <style:paragraph-properties fo:margin-right="-0.0347in"/>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BodyText" style:family="paragraph">
      <style:paragraph-properties fo:margin-right="-0.0347in" fo:text-indent="0.5in"/>
      <style:text-properties fo:font-size="11pt" style:font-size-asian="11pt"/>
    </style:style>
    <style:style style:name="P436" style:parent-style-name="Heading1" style:family="paragraph">
      <style:paragraph-properties fo:keep-with-next="auto" fo:margin-right="-0.0347in"/>
      <style:text-properties fo:font-size="11pt" style:font-size-asian="11pt"/>
    </style:style>
    <style:style style:name="P437" style:parent-style-name="Heading1" style:family="paragraph">
      <style:paragraph-properties fo:keep-with-next="auto" fo:margin-right="-0.0347in"/>
      <style:text-properties fo:font-size="11pt" style:font-size-asian="11pt"/>
    </style:style>
    <style:style style:name="P438" style:parent-style-name="Heading1" style:family="paragraph">
      <style:paragraph-properties fo:margin-right="-0.0347in"/>
      <style:text-properties fo:font-size="11pt" style:font-size-asian="11pt"/>
    </style:style>
    <style:style style:name="P43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BodyText" style:family="paragraph">
      <style:paragraph-properties fo:margin-right="-0.0347in" fo:text-indent="0.5in"/>
      <style:text-properties style:font-weight-complex="bold" fo:font-size="11pt" style:font-size-asian="11pt"/>
    </style:style>
    <style:style style:name="P454" style:parent-style-name="BodyText" style:family="paragraph">
      <style:paragraph-properties fo:margin-right="-0.0347in" fo:text-indent="0.5in"/>
    </style:style>
    <style:style style:name="T455" style:parent-style-name="DefaultParagraphFont" style:family="text">
      <style:text-properties style:font-weight-complex="bold" fo:font-size="11pt" style:font-size-asian="11pt" style:font-size-complex="11pt"/>
    </style:style>
    <style:style style:name="P456" style:parent-style-name="BodyText" style:family="paragraph">
      <style:paragraph-properties fo:margin-right="-0.0347in" fo:text-indent="0.5in"/>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9" style:parent-style-name="PlainText" style:family="paragraph">
      <style:paragraph-properties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Normal"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PlainText" style:family="paragraph">
      <style:paragraph-properties fo:margin-right="-0.0347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Heading1" style:family="paragraph">
      <style:paragraph-properties fo:margin-right="-0.0347in"/>
      <style:text-properties fo:font-size="11pt" style:font-size-asian="11pt"/>
    </style:style>
    <style:style style:name="P469" style:parent-style-name="Heading1" style:family="paragraph">
      <style:paragraph-properties fo:margin-right="-0.0347in"/>
      <style:text-properties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72" style:parent-style-name="Normal" style:family="paragraph">
      <style:text-properties style:font-name="Times New Roman" fo:font-weight="bold" style:font-weight-asian="bold" style:font-weight-complex="bold"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text-properties style:font-name="Times New Roman"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margin-right="-0.0347in" fo:text-indent="0.5in"/>
      <style:text-properties style:font-name="Times New Roman" fo:font-size="11pt" style:font-size-asian="11pt" style:font-size-complex="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weight="bold" style:font-weight-asian="bold" fo:font-size="10pt" style:font-size-asian="10pt"/>
    </style:style>
    <style:style style:name="T484" style:parent-style-name="DefaultParagraphFont" style:family="text">
      <style:text-properties style:font-name="Times New Roman" fo:font-weight="bold" style:font-weight-asian="bold" fo:font-size="10pt" style:font-size-asian="10pt"/>
    </style:style>
    <style:style style:name="T485" style:parent-style-name="DefaultParagraphFont" style:family="text">
      <style:text-properties style:font-name="Times New Roman" fo:font-weight="bold" style:font-weight-asian="bold" fo:font-size="10pt" style:font-size-asian="10pt"/>
    </style:style>
    <style:style style:name="T486" style:parent-style-name="DefaultParagraphFont" style:family="text">
      <style:text-properties style:font-name="Times New Roman" fo:font-weight="bold" style:font-weight-asian="bold" fo:font-size="10pt" style:font-size-asian="10pt"/>
    </style:style>
    <style:style style:name="P487" style:parent-style-name="Normal" style:family="paragraph">
      <style:text-properties style:font-name="Times New Roman" fo:font-weight="bold" style:font-weight-asian="bold" style:font-weight-complex="bold"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margin-right="-0.0347in" fo:text-indent="0.5in"/>
      <style:text-properties style:font-name="Times New Roman" fo:font-size="11pt" style:font-size-asian="11pt" style:font-size-complex="11pt"/>
    </style:style>
    <style:style style:name="P497" style:parent-style-name="PlainText" style:family="paragraph">
      <style:paragraph-properties fo:text-align="justify" fo:margin-right="-0.0347in" fo:text-indent="0.5in"/>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fo:font-weight="bold" style:font-weight-asian="bold"/>
    </style:style>
    <style:style style:name="P500" style:parent-style-name="Normal" style:family="paragraph">
      <style:paragraph-properties fo:text-align="justify" fo:margin-right="-0.0347in" fo:text-indent="0.5in"/>
      <style:text-properties style:font-name="Times New Roman" fo:font-size="11pt" style:font-size-asian="11pt" style:font-size-complex="11pt"/>
    </style:style>
    <style:style style:name="P501" style:parent-style-name="Normal" style:family="paragraph">
      <style:paragraph-properties fo:text-align="justify" fo:margin-right="-0.0347in" fo:text-indent="0.5in"/>
      <style:text-properties style:font-name="Times New Roman" fo:font-size="11pt" style:font-size-asian="11pt" style:font-size-complex="11pt"/>
    </style:style>
    <style:style style:name="P502" style:parent-style-name="Normal" style:family="paragraph">
      <style:paragraph-properties fo:text-align="justify" fo:margin-right="-0.0347in" fo:text-indent="0.5in"/>
      <style:text-properties style:font-name="Times New Roman" fo:font-size="11pt" style:font-size-asian="11pt" style:font-size-complex="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style:font-style-complex="italic" fo:font-size="11pt" style:font-size-asian="11pt" style:font-size-complex="11pt"/>
    </style:style>
    <style:style style:name="T508" style:parent-style-name="DefaultParagraphFont" style:family="text">
      <style:text-properties style:font-name="Times New Roman" fo:font-style="italic" style:font-style-asian="italic" style:font-style-complex="italic"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PlainText" style:family="paragraph">
      <style:paragraph-properties fo:margin-right="-0.0347in"/>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30" style:parent-style-name="PlainText" style:family="paragraph">
      <style:paragraph-properties fo:margin-right="-0.0347in"/>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BodyText" style:family="paragraph">
      <style:paragraph-properties fo:margin-right="-0.0347in" fo:text-indent="0.5in"/>
      <style:text-properties fo:font-weight="bold" style:font-weight-asian="bold" fo:font-size="11pt" style:font-size-asian="11pt" style:font-size-complex="11pt"/>
    </style:style>
    <style:style style:name="P540" style:parent-style-name="BodyText" style:family="paragraph">
      <style:paragraph-properties fo:margin-right="-0.0347in"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5" style:parent-style-name="PlainText" style:family="paragraph">
      <style:paragraph-properties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BodyText2" style:family="paragraph">
      <style:paragraph-properties fo:margin-right="-0.0347in" fo:text-indent="0.5in"/>
      <style:text-properties fo:font-size="11pt" style:font-size-asian="11pt"/>
    </style:style>
    <style:style style:name="P55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5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54"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55" style:parent-style-name="Normal" style:family="paragraph">
      <style:paragraph-properties fo:text-align="justify" fo:margin-left="1.6875in" fo:margin-right="-0.0347in" fo:text-indent="-1.1875in">
        <style:tab-stops/>
      </style:paragraph-properties>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weight="bold" style:font-weight-asian="bold" style:text-position="super 63.6%" fo:font-size="11pt" style:font-size-asian="11pt" style:font-size-complex="12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style:font-weight-complex="bold" style:text-position="super 63.6%" fo:font-size="11pt" style:font-size-asian="11pt" style:font-size-complex="12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margin-right="-0.0347in" fo:text-indent="0.5in"/>
      <style:text-properties style:font-name="Times New Roman" style:font-weight-complex="bold" fo:font-size="11pt" style:font-size-asian="11pt"/>
    </style:style>
    <style:style style:name="P564" style:parent-style-name="Normal" style:family="paragraph">
      <style:paragraph-properties fo:text-align="justify" fo:margin-right="-0.0347in" fo:text-indent="0.5in"/>
    </style:style>
    <style:style style:name="T565" style:parent-style-name="DefaultParagraphFont" style:family="text">
      <style:text-properties style:font-name="Times New Roman" style:font-weight-complex="bold" fo:font-size="11pt" style:font-size-asian="11pt" style:font-size-complex="11pt"/>
    </style:style>
    <style:style style:name="P566" style:parent-style-name="Normal" style:family="paragraph">
      <style:paragraph-properties fo:text-align="justify" fo:margin-right="-0.0347in" fo:text-indent="0.5in"/>
      <style:text-properties style:font-name="Times New Roman" style:font-weight-complex="bold" fo:font-size="11pt" style:font-size-asian="11pt"/>
    </style:style>
    <style:style style:name="P56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8" style:parent-style-name="PlainText" style:family="paragraph">
      <style:paragraph-properties fo:margin-right="-0.0347in"/>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Normal"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3" style:parent-style-name="PlainText" style:family="paragraph">
      <style:paragraph-properties fo:margin-right="-0.0347in"/>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Heading1" style:family="paragraph">
      <style:paragraph-properties fo:text-align="start" fo:margin-right="-0.0347in" fo:text-indent="0.5in"/>
      <style:text-properties fo:font-size="11pt" style:font-size-asian="11pt"/>
    </style:style>
    <style:style style:name="P581" style:parent-style-name="Normal" style:family="paragraph">
      <style:paragraph-properties fo:text-align="justify" fo:margin-left="1.5625in" fo:margin-right="-0.0347in" fo:text-indent="-1.0625in">
        <style:tab-stops/>
      </style:paragraph-properties>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P583" style:parent-style-name="BodyText" style:family="paragraph">
      <style:paragraph-properties fo:margin-right="-0.0347in" fo:text-indent="0.5in"/>
      <style:text-properties fo:font-size="11pt" style:font-size-asian="11pt"/>
    </style:style>
    <style:style style:name="P584" style:parent-style-name="Normal" style:family="paragraph">
      <style:paragraph-properties fo:text-align="justify" fo:margin-right="-0.0347in" fo:text-indent="0.5in"/>
      <style:text-properties style:font-name="Times New Roman" fo:font-size="11pt" style:font-size-asian="11pt"/>
    </style:style>
    <style:style style:name="P585" style:parent-style-name="BodyText" style:family="paragraph">
      <style:paragraph-properties fo:margin-right="-0.0347in" fo:text-indent="0.5in"/>
      <style:text-properties fo:font-size="11pt" style:font-size-asian="11pt"/>
    </style:style>
    <style:style style:name="P58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87" style:parent-style-name="PlainText" style:family="paragraph">
      <style:paragraph-properties fo:text-align="justify" fo:margin-right="-0.0347in"/>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T589" style:parent-style-name="Normal" style:family="text">
      <style:text-properties style:font-name="Times New Roman" style:font-name-asian="MS Mincho" style:font-weight-complex="bold" fo:font-style="italic" style:font-style-asian="italic" style:font-style-complex="italic"/>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P591" style:parent-style-name="Normal" style:family="paragraph">
      <style:paragraph-properties fo:margin-right="-0.0347in" fo:text-indent="0.5in"/>
      <style:text-properties style:font-name="Times New Roman" fo:font-size="11pt" style:font-size-asian="11pt"/>
    </style:style>
    <style:style style:name="P592" style:parent-style-name="Heading1" style:family="paragraph">
      <style:paragraph-properties fo:margin-right="-0.0347in"/>
      <style:text-properties fo:font-size="11pt" style:font-size-asian="11pt"/>
    </style:style>
    <style:style style:name="P593" style:parent-style-name="Normal" style:family="paragraph">
      <style:paragraph-properties fo:text-align="center" fo:margin-right="-0.0347in"/>
      <style:text-properties style:font-name="Times New Roman" fo:font-weight="bold" style:font-weight-asian="bold" fo:font-size="11pt" style:font-size-asian="11pt"/>
    </style:style>
    <style:style style:name="P5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97" style:parent-style-name="Normal" style:family="paragraph">
      <style:paragraph-properties fo:text-align="justify" fo:margin-right="-0.0347in" fo:text-indent="0.5in"/>
      <style:text-properties style:font-name="Times New Roman" fo:font-size="11pt" style:font-size-asian="11pt" style:font-size-complex="11pt"/>
    </style:style>
    <style:style style:name="P598" style:parent-style-name="Normal" style:family="paragraph">
      <style:paragraph-properties fo:text-align="justify" fo:margin-right="-0.0347in" fo:text-indent="0.5in"/>
      <style:text-properties style:font-name="Times New Roman" fo:font-size="11pt" style:font-size-asian="11pt" style:font-size-complex="11pt"/>
    </style:style>
    <style:style style:name="P599" style:parent-style-name="Normal" style:family="paragraph">
      <style:paragraph-properties fo:text-align="justify" fo:margin-right="-0.0347in" fo:text-indent="0.5in"/>
      <style:text-properties style:font-name="Times New Roman" fo:font-size="11pt" style:font-size-asian="11pt" style:font-size-complex="11pt"/>
    </style:style>
    <style:style style:name="P600" style:parent-style-name="Normal" style:family="paragraph">
      <style:paragraph-properties fo:text-align="justify" fo:margin-right="-0.0347in" fo:text-indent="0.5in"/>
      <style:text-properties style:font-name="Times New Roman" fo:font-size="11pt" style:font-size-asian="11pt" style:font-size-complex="11pt"/>
    </style:style>
    <style:style style:name="P601" style:parent-style-name="Normal" style:family="paragraph">
      <style:paragraph-properties fo:text-align="justify" fo:margin-right="-0.0347in" fo:text-indent="0.5in"/>
      <style:text-properties style:font-name="Times New Roman" fo:font-size="11pt" style:font-size-asian="11pt" style:font-size-complex="11pt"/>
    </style:style>
    <style:style style:name="P602" style:parent-style-name="Normal" style:family="paragraph">
      <style:paragraph-properties fo:text-align="justify" fo:margin-right="-0.0347in" fo:text-indent="0.5in"/>
      <style:text-properties style:font-name="Times New Roman" fo:font-size="11pt" style:font-size-asian="11pt" style:font-size-complex="11pt"/>
    </style:style>
    <style:style style:name="P603" style:parent-style-name="Normal" style:family="paragraph">
      <style:paragraph-properties fo:text-align="justify" fo:margin-right="-0.0347in" fo:text-indent="0.5in"/>
      <style:text-properties style:font-name="Times New Roman" fo:font-size="11pt" style:font-size-asian="11pt" style:font-size-complex="11pt"/>
    </style:style>
    <style:style style:name="P604" style:parent-style-name="Normal" style:family="paragraph">
      <style:paragraph-properties fo:text-align="justify" fo:margin-right="-0.0347in" fo:text-indent="0.5in"/>
      <style:text-properties style:font-name="Times New Roman" fo:font-size="11pt" style:font-size-asian="11pt" style:font-size-complex="11pt"/>
    </style:style>
    <style:style style:name="P605"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font-size-complex="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style:font-size-complex="11pt"/>
    </style:style>
    <style:style style:name="P609"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16" style:parent-style-name="Normal" style:family="paragraph">
      <style:paragraph-properties fo:text-align="justify" fo:margin-right="-0.0347in" fo:text-indent="0.5in"/>
      <style:text-properties style:font-name="Times New Roman" fo:font-size="11pt" style:font-size-asian="11pt" style:font-size-complex="11pt"/>
    </style:style>
    <style:style style:name="P617" style:parent-style-name="BodyTextIndent" style:family="paragraph">
      <style:paragraph-properties fo:margin-right="-0.0347in"/>
      <style:text-properties style:font-name="Times New Roman" fo:font-size="11pt" style:font-size-asian="11pt" style:font-size-complex="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text-properties style:font-name="Times New Roman" fo:font-size="11pt" style:font-size-asian="11pt" style:font-size-complex="11pt"/>
    </style:style>
    <style:style style:name="P625" style:parent-style-name="Normal" style:family="paragraph">
      <style:paragraph-properties fo:text-align="justify" fo:margin-right="-0.0347in" fo:text-indent="0.5in"/>
      <style:text-properties style:font-name="Times New Roman" fo:font-size="11pt" style:font-size-asian="11pt" style:font-size-complex="11pt"/>
    </style:style>
    <style:style style:name="P626" style:parent-style-name="Normal" style:family="paragraph">
      <style:paragraph-properties fo:text-align="justify" fo:margin-right="-0.0347in" fo:text-indent="0.5in"/>
      <style:text-properties style:font-name="Times New Roman" fo:font-size="11pt" style:font-size-asian="11pt" style:font-size-complex="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weight="bold" style:font-weight-asian="bold" fo:font-size="11pt" style:font-size-asian="11pt" style:font-size-complex="11pt"/>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weight="bold" style:font-weight-asian="bold" fo:font-size="11pt" style:font-size-asian="11pt" style:font-size-complex="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style:font-weight-complex="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fo:margin-right="-0.0347in" fo:text-indent="0.5in"/>
      <style:text-properties style:font-name="Times New Roman" fo:font-size="11pt" style:font-size-asian="11pt" style:font-size-complex="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FF0000"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T645" style:parent-style-name="DefaultParagraphFont" style:family="text">
      <style:text-properties style:font-name="Times New Roman" fo:font-weight="bold" style:font-weight-asian="bold" fo:font-size="11pt" style:font-size-asian="11pt" style:font-size-complex="11p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margin-right="-0.0347in" fo:text-indent="0.5in"/>
      <style:text-properties style:font-name="Times New Roman" fo:font-size="11pt" style:font-size-asian="11pt" style:font-size-complex="11pt"/>
    </style:style>
    <style:style style:name="P648" style:parent-style-name="Normal" style:family="paragraph">
      <style:paragraph-properties fo:text-align="justify" fo:margin-right="-0.0347in" fo:text-indent="0.5in"/>
      <style:text-properties style:font-name="Times New Roman" fo:font-size="11pt" style:font-size-asian="11pt" style:font-size-complex="11pt"/>
    </style:style>
    <style:style style:name="P649" style:parent-style-name="Normal" style:family="paragraph">
      <style:paragraph-properties fo:text-align="justify" fo:margin-right="-0.0347in" fo:text-indent="0.5in"/>
      <style:text-properties style:font-name="Times New Roman" fo:font-size="11pt" style:font-size-asian="11pt" style:font-size-complex="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T655" style:parent-style-name="DefaultParagraphFont" style:family="text">
      <style:text-properties style:font-name="Times New Roman" fo:font-size="11pt" style:font-size-asian="11pt" style:font-size-complex="11pt"/>
    </style:style>
    <style:style style:name="P656" style:parent-style-name="Normal" style:family="paragraph">
      <style:paragraph-properties fo:text-align="justify" fo:margin-right="-0.0347in" fo:text-indent="0.5in"/>
      <style:text-properties style:font-name="Times New Roman" fo:font-size="11pt" style:font-size-asian="11pt" style:font-size-complex="11pt"/>
    </style:style>
    <style:style style:name="P657" style:parent-style-name="Normal" style:family="paragraph">
      <style:paragraph-properties fo:text-align="justify" fo:margin-right="-0.0347in" fo:text-indent="0.5in"/>
      <style:text-properties style:font-name="Times New Roman" fo:font-size="11pt" style:font-size-asian="11pt" style:font-size-complex="11pt"/>
    </style:style>
    <style:style style:name="P658" style:parent-style-name="Normal" style:family="paragraph">
      <style:paragraph-properties fo:text-align="justify" fo:margin-right="-0.0347in" fo:text-indent="0.5in"/>
      <style:text-properties style:font-name="Times New Roman" fo:font-size="11pt" style:font-size-asian="11pt" style:font-size-complex="11pt"/>
    </style:style>
    <style:style style:name="P659" style:parent-style-name="Normal" style:family="paragraph">
      <style:paragraph-properties fo:text-align="justify" fo:margin-right="-0.0347in" fo:text-indent="0.5in"/>
      <style:text-properties style:font-name="Times New Roman" fo:font-size="11pt" style:font-size-asian="11pt" style:font-size-complex="11pt"/>
    </style:style>
    <style:style style:name="P660" style:parent-style-name="Normal" style:family="paragraph">
      <style:paragraph-properties fo:text-align="justify" fo:margin-right="-0.0347in" fo:text-indent="0.5in"/>
    </style:style>
    <style:style style:name="T661" style:parent-style-name="DefaultParagraphFont" style:family="text">
      <style:text-properties style:font-name="Times New Roman" style:font-weight-complex="bold" fo:font-size="11pt" style:font-size-asian="11pt" style:font-size-complex="11pt"/>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color="#FF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fo:font-weight="bold" style:font-weight-asian="bold"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margin-right="-0.0347in" fo:text-indent="0.5in"/>
      <style:text-properties style:font-name="Times New Roman"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text-properties style:font-name="Times New Roman" fo:font-size="11pt" style:font-size-asian="11pt" style:font-size-complex="11pt"/>
    </style:style>
    <style:style style:name="P684" style:parent-style-name="BodyText2" style:family="paragraph">
      <style:paragraph-properties fo:margin-right="-0.0347in"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style:font-size-complex="11pt" style:language-asian="lt" style:country-asian="LT"/>
    </style:style>
    <style:style style:name="T692" style:parent-style-name="DefaultParagraphFont" style:family="text">
      <style:text-properties style:font-name="Times New Roman" fo:font-size="11pt" style:font-size-asian="11pt" style:font-size-complex="11pt" style:language-asian="lt" style:country-asian="LT"/>
    </style:style>
    <style:style style:name="P693" style:parent-style-name="PlainText" style:family="paragraph">
      <style:paragraph-properties fo:text-align="justify" fo:margin-right="-0.0347in" fo:text-indent="0.5in"/>
      <style:text-properties style:font-name="Times New Roman" fo:font-weight="bold" style:font-weight-asian="bold"/>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style:font-weight-complex="bold" fo:color="#000000" fo:font-size="11pt" style:font-size-asian="11pt" style:font-size-complex="11pt"/>
    </style:style>
    <style:style style:name="T712" style:parent-style-name="DefaultParagraphFont" style:family="text">
      <style:text-properties style:font-name="Times New Roman" style:font-weight-complex="bold" fo:font-size="11pt" style:font-size-asian="11pt" style:font-size-complex="11pt"/>
    </style:style>
    <style:style style:name="P713" style:parent-style-name="Normal" style:family="paragraph">
      <style:paragraph-properties fo:text-align="justify" fo:margin-right="-0.0347in" fo:text-indent="0.5in"/>
      <style:text-properties style:font-name="Times New Roman" fo:font-size="11pt" style:font-size-asian="11pt" style:font-size-complex="11pt"/>
    </style:style>
    <style:style style:name="P714" style:parent-style-name="Normal" style:family="paragraph">
      <style:paragraph-properties fo:text-align="justify" fo:margin-right="-0.0347in" fo:text-indent="0.5in"/>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text-properties style:font-name="Times New Roman" fo:font-size="11pt" style:font-size-asian="11pt" style:font-size-complex="11pt"/>
    </style:style>
    <style:style style:name="P716" style:parent-style-name="Normal" style:family="paragraph">
      <style:paragraph-properties fo:text-align="justify" fo:margin-right="-0.0347in" fo:text-indent="0.5in"/>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text-properties style:font-name="Times New Roman" fo:font-size="11pt" style:font-size-asian="11pt" style:font-size-complex="11pt"/>
    </style:style>
    <style:style style:name="P721" style:parent-style-name="Normal" style:family="paragraph">
      <style:paragraph-properties fo:text-align="justify" fo:margin-right="-0.0347in" fo:text-indent="0.5in"/>
      <style:text-properties style:font-name="Times New Roman" fo:font-size="11pt" style:font-size-asian="11pt" style:font-size-complex="11pt"/>
    </style:style>
    <style:style style:name="P722"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723" style:parent-style-name="Normal" style:family="paragraph">
      <style:paragraph-properties fo:text-align="justify" fo:margin-right="-0.0347in" fo:text-indent="0.5in"/>
      <style:text-properties style:font-name="Times New Roman" fo:font-size="11pt" style:font-size-asian="11pt" style:font-size-complex="11pt"/>
    </style:style>
    <style:style style:name="P724" style:parent-style-name="Normal" style:family="paragraph">
      <style:paragraph-properties fo:text-align="justify" fo:margin-right="-0.0347in" fo:text-indent="0.5in"/>
      <style:text-properties style:font-name="Times New Roman" fo:font-size="11pt" style:font-size-asian="11pt" style:font-size-complex="11pt"/>
    </style:style>
    <style:style style:name="P725" style:parent-style-name="Normal" style:family="paragraph">
      <style:paragraph-properties fo:text-align="justify" fo:margin-right="-0.0347in" fo:text-indent="0.5in"/>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text-properties style:font-name="Times New Roman" fo:font-size="11pt" style:font-size-asian="11pt" style:font-size-complex="11pt"/>
    </style:style>
    <style:style style:name="P731" style:parent-style-name="Normal" style:family="paragraph">
      <style:paragraph-properties fo:text-align="justify" fo:margin-right="-0.0347in" fo:text-indent="0.5in"/>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style:font-name="Times New Roman" fo:color="#000000"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margin-right="-0.0347in"/>
      <style:text-properties style:font-name="Times New Roman" fo:font-style="italic" style:font-style-asian="italic" fo:font-size="10pt" style:font-size-asian="10pt"/>
    </style:style>
    <style:style style:name="P742" style:parent-style-name="PlainText" style:family="paragraph">
      <style:paragraph-properties fo:text-align="justify"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fo:font-style="italic" style:font-style-asian="italic"/>
    </style:style>
    <style:style style:name="T752" style:parent-style-name="Normal"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Normal"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PlainText" style:family="paragraph">
      <style:paragraph-properties fo:text-align="justify" fo:margin-right="-0.0347in"/>
    </style:style>
    <style:style style:name="T763" style:parent-style-name="DefaultParagraphFont" style:family="text">
      <style:text-properties style:font-name="Times New Roman" style:font-name-asian="MS Mincho" style:font-weight-complex="bold" fo:font-style="italic" style:font-style-asian="italic" style:font-style-complex="italic"/>
    </style:style>
    <style:style style:name="T764" style:parent-style-name="Normal" style:family="text">
      <style:text-properties style:font-name="Times New Roman" style:font-name-asian="MS Mincho" style:font-weight-complex="bold" fo:font-style="italic" style:font-style-asian="italic" style:font-style-complex="italic"/>
    </style:style>
    <style:style style:name="T765" style:parent-style-name="DefaultParagraphFont" style:family="text">
      <style:text-properties style:font-name="Times New Roman" style:font-name-asian="MS Mincho" style:font-weight-complex="bold" fo:font-style="italic" style:font-style-asian="italic" style:font-style-complex="italic"/>
    </style:style>
    <style:style style:name="P766" style:parent-style-name="PlainText" style:family="paragraph">
      <style:paragraph-properties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Normal" style:family="text">
      <style:text-properties style:font-name="Times New Roman" style:font-name-asian="MS Mincho" fo:font-style="italic" style:font-style-asian="italic" style:font-style-complex="italic"/>
    </style:style>
    <style:style style:name="T818" style:parent-style-name="Normal"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PlainText" style:family="paragraph">
      <style:paragraph-properties fo:margin-right="-0.0347in"/>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fo:margin-right="-0.0347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Normal"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PlainText" style:family="paragraph">
      <style:paragraph-properties fo:margin-right="-0.0347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P842" style:parent-style-name="PlainText" style:family="paragraph">
      <style:paragraph-properties fo:margin-right="-0.0347in"/>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style:text-autospace="none" fo:margin-right="-0.0347in"/>
    </style:style>
    <style:style style:name="T849" style:parent-style-name="DefaultParagraphFont" style:family="text">
      <style:text-properties style:font-name="Times New Roman" fo:font-style="italic" style:font-style-asian="italic" fo:font-size="10pt" style:font-size-asian="10pt"/>
    </style:style>
    <style:style style:name="T850" style:parent-style-name="Hyperlink" style:family="text">
      <style:text-properties style:font-name="Times New Roman" fo:font-style="italic" style:font-style-asian="italic" fo:font-size="10pt" style:font-size-asian="10pt"/>
    </style:style>
    <style:style style:name="T851" style:parent-style-name="DefaultParagraphFont" style:family="text">
      <style:text-properties style:font-name="Times New Roman" fo:font-style="italic" style:font-style-asian="italic" fo:font-size="10pt" style:font-size-asian="10pt"/>
    </style:style>
    <style:style style:name="P852" style:parent-style-name="PlainText" style:family="paragraph">
      <style:paragraph-properties fo:margin-right="-0.0347in"/>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59" style:parent-style-name="Normal" style:family="paragraph">
      <style:paragraph-properties fo:text-align="justify" fo:margin-left="1.625in" fo:margin-right="-0.0347in" fo:text-indent="-1.1326in">
        <style:tab-stops/>
      </style:paragraph-properties>
    </style:style>
    <style:style style:name="T860" style:parent-style-name="DefaultParagraphFont" style:family="text">
      <style:text-properties style:font-name="Times New Roman" fo:font-weight="bold" style:font-weight-asian="bold" fo:font-size="11pt" style:font-size-asian="11pt" style:font-size-complex="11pt"/>
    </style:style>
    <style:style style:name="P861" style:parent-style-name="BodyText" style:family="paragraph">
      <style:paragraph-properties fo:margin-right="-0.0347in" fo:text-indent="0.5in"/>
      <style:text-properties fo:font-size="11pt" style:font-size-asian="11pt" style:font-size-complex="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T867" style:parent-style-name="DefaultParagraphFont" style:family="text">
      <style:text-properties style:font-name="Times New Roman" fo:font-weight="bold" style:font-weight-asian="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paragraph-properties fo:text-align="justify" fo:margin-right="-0.0347in" fo:text-indent="0.5in"/>
      <style:text-properties style:font-name="Times New Roman" fo:font-weight="bold" style:font-weight-asian="bold"/>
    </style:style>
    <style:style style:name="P870" style:parent-style-name="Normal" style:family="paragraph">
      <style:paragraph-properties fo:text-align="justify" fo:margin-right="-0.0347in" fo:text-indent="0.5in"/>
      <style:text-properties style:font-name="Times New Roman" fo:font-size="11pt" style:font-size-asian="11pt" style:font-size-complex="11pt"/>
    </style:style>
    <style:style style:name="P871" style:parent-style-name="Normal" style:family="paragraph">
      <style:paragraph-properties fo:text-align="justify" fo:margin-right="-0.0347in" fo:text-indent="0.5in"/>
      <style:text-properties style:font-name="Times New Roman" fo:font-size="11pt" style:font-size-asian="11pt" style:font-size-complex="11pt"/>
    </style:style>
    <style:style style:name="P872" style:parent-style-name="Normal" style:family="paragraph">
      <style:paragraph-properties fo:text-align="justify" fo:margin-right="-0.0347in" fo:text-indent="0.5in"/>
      <style:text-properties style:font-name="Times New Roman" fo:font-size="11pt" style:font-size-asian="11pt" style:font-size-complex="11pt"/>
    </style:style>
    <style:style style:name="P873" style:parent-style-name="Normal" style:family="paragraph">
      <style:paragraph-properties fo:text-align="justify" fo:margin-right="-0.0347in" fo:text-indent="0.5in"/>
      <style:text-properties style:font-name="Times New Roman" fo:font-size="11pt" style:font-size-asian="11pt" style:font-size-complex="11pt"/>
    </style:style>
    <style:style style:name="P874" style:parent-style-name="Normal" style:family="paragraph">
      <style:paragraph-properties fo:text-align="justify" fo:margin-right="-0.0347in" fo:text-indent="0.5in"/>
      <style:text-properties style:font-name="Times New Roman" fo:font-size="11pt" style:font-size-asian="11pt" style:font-size-complex="11pt"/>
    </style:style>
    <style:style style:name="P875" style:parent-style-name="Normal" style:family="paragraph">
      <style:paragraph-properties fo:text-align="justify" fo:margin-right="-0.0347in" fo:text-indent="0.5in"/>
      <style:text-properties style:font-name="Times New Roman" fo:font-size="11pt" style:font-size-asian="11pt" style:font-size-complex="11pt"/>
    </style:style>
    <style:style style:name="P876" style:parent-style-name="Normal" style:family="paragraph">
      <style:paragraph-properties fo:text-align="justify" fo:margin-right="-0.0347in" fo:text-indent="0.5in"/>
      <style:text-properties style:font-name="Times New Roman" fo:font-size="11pt" style:font-size-asian="11pt" style:font-size-complex="11pt"/>
    </style:style>
    <style:style style:name="P877" style:parent-style-name="Normal" style:family="paragraph">
      <style:paragraph-properties fo:text-align="justify" fo:margin-right="-0.0347in" fo:text-indent="0.5in"/>
      <style:text-properties style:font-name="Times New Roman" fo:font-size="11pt" style:font-size-asian="11pt" style:font-size-complex="11pt"/>
    </style:style>
    <style:style style:name="P878" style:parent-style-name="Normal" style:family="paragraph">
      <style:paragraph-properties fo:text-align="justify" fo:margin-right="-0.0347in" fo:text-indent="0.5in"/>
      <style:text-properties style:font-name="Times New Roman" fo:font-size="11pt" style:font-size-asian="11pt" style:font-size-complex="11pt"/>
    </style:style>
    <style:style style:name="P879" style:parent-style-name="Normal" style:family="paragraph">
      <style:paragraph-properties fo:text-align="justify" fo:margin-right="-0.0347in" fo:text-indent="0.5in"/>
      <style:text-properties style:font-name="Times New Roman" fo:font-size="11pt" style:font-size-asian="11pt" style:font-size-complex="11pt"/>
    </style:style>
    <style:style style:name="P880" style:parent-style-name="Normal" style:family="paragraph">
      <style:paragraph-properties fo:text-align="justify" fo:margin-right="-0.0347in"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PlainText" style:family="paragraph">
      <style:paragraph-properties fo:text-align="justify" fo:margin-right="-0.0347in" fo:text-indent="0.5in"/>
      <style:text-properties style:font-name="Times New Roman" fo:font-weight="bold" style:font-weight-asian="bold"/>
    </style:style>
    <style:style style:name="P887" style:parent-style-name="Normal" style:family="paragraph">
      <style:paragraph-properties fo:text-align="justify" fo:margin-right="-0.0347in" fo:text-indent="0.5in"/>
      <style:text-properties style:font-name="Times New Roman" fo:font-size="11pt" style:font-size-asian="11pt" style:font-size-complex="11pt"/>
    </style:style>
    <style:style style:name="P888" style:parent-style-name="Normal" style:family="paragraph">
      <style:paragraph-properties fo:text-align="justify" fo:margin-right="-0.0347in" fo:text-indent="0.5in"/>
      <style:text-properties style:font-name="Times New Roman" fo:font-size="11pt" style:font-size-asian="11pt" style:font-size-complex="11pt"/>
    </style:style>
    <style:style style:name="P889" style:parent-style-name="Normal" style:family="paragraph">
      <style:paragraph-properties fo:text-align="justify" fo:margin-right="-0.0347in" fo:text-indent="0.5in"/>
      <style:text-properties style:font-name="Times New Roman" fo:font-size="11pt" style:font-size-asian="11pt" style:font-size-complex="11pt"/>
    </style:style>
    <style:style style:name="P890" style:parent-style-name="Normal" style:family="paragraph">
      <style:paragraph-properties fo:text-align="justify" fo:margin-right="-0.0347in" fo:text-indent="0.5in"/>
      <style:text-properties style:font-name="Times New Roman" fo:font-size="11pt" style:font-size-asian="11pt" style:font-size-complex="11pt"/>
    </style:style>
    <style:style style:name="P891" style:parent-style-name="Normal" style:family="paragraph">
      <style:paragraph-properties fo:text-align="justify" fo:margin-right="-0.0347in" fo:text-indent="0.5in"/>
      <style:text-properties style:font-name="Times New Roman" fo:font-size="11pt" style:font-size-asian="11pt" style:font-size-complex="11pt"/>
    </style:style>
    <style:style style:name="P892" style:parent-style-name="Normal" style:family="paragraph">
      <style:paragraph-properties fo:text-align="justify" fo:margin-right="-0.0347in" fo:text-indent="0.5in"/>
      <style:text-properties style:font-name="Times New Roman" fo:font-size="11pt" style:font-size-asian="11pt" style:font-size-complex="11pt"/>
    </style:style>
    <style:style style:name="P893" style:parent-style-name="Normal" style:family="paragraph">
      <style:paragraph-properties fo:text-align="justify" fo:margin-right="-0.0347in" fo:text-indent="0.5in"/>
      <style:text-properties style:font-name="Times New Roman" fo:font-size="11pt" style:font-size-asian="11pt" style:font-size-complex="11pt"/>
    </style:style>
    <style:style style:name="P894" style:parent-style-name="Normal" style:family="paragraph">
      <style:paragraph-properties fo:text-align="justify" fo:margin-right="-0.0347in" fo:text-indent="0.5in"/>
      <style:text-properties style:font-name="Times New Roman" fo:font-size="11pt" style:font-size-asian="11pt" style:font-size-complex="11pt"/>
    </style:style>
    <style:style style:name="P895" style:parent-style-name="Normal" style:family="paragraph">
      <style:paragraph-properties fo:text-align="justify" fo:margin-right="-0.0347in" fo:text-indent="0.5in"/>
      <style:text-properties style:font-name="Times New Roman" fo:font-size="11pt" style:font-size-asian="11pt" style:font-size-complex="11pt"/>
    </style:style>
    <style:style style:name="P896" style:parent-style-name="BodyText" style:family="paragraph">
      <style:paragraph-properties fo:margin-right="-0.0347in" fo:text-indent="0.5in"/>
      <style:text-properties fo:font-size="11pt" style:font-size-asian="11pt" style:font-size-complex="11pt"/>
    </style:style>
    <style:style style:name="P897" style:parent-style-name="BodyText" style:family="paragraph">
      <style:paragraph-properties fo:margin-right="-0.0347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347in" fo:text-indent="0.5in"/>
      <style:text-properties style:font-name="Times New Roman" fo:font-size="11pt" style:font-size-asian="11pt" style:font-size-complex="11pt"/>
    </style:style>
    <style:style style:name="P903" style:parent-style-name="Normal" style:family="paragraph">
      <style:paragraph-properties fo:text-align="justify" fo:margin-right="-0.0347in" fo:text-indent="0.5in"/>
      <style:text-properties style:font-name="Times New Roman" fo:font-size="11pt" style:font-size-asian="11pt" style:font-size-complex="11pt"/>
    </style:style>
    <style:style style:name="P904" style:parent-style-name="Normal" style:family="paragraph">
      <style:paragraph-properties fo:text-align="justify" fo:margin-right="-0.0347in" fo:text-indent="0.5in"/>
      <style:text-properties style:font-name="Times New Roman" fo:font-size="11pt" style:font-size-asian="11pt" style:font-size-complex="11pt"/>
    </style:style>
    <style:style style:name="P905" style:parent-style-name="Normal" style:family="paragraph">
      <style:paragraph-properties fo:text-align="justify" fo:margin-right="-0.0347in" fo:text-indent="0.5in"/>
      <style:text-properties style:font-name="Times New Roman" fo:font-size="11pt" style:font-size-asian="11pt" style:font-size-complex="11pt"/>
    </style:style>
    <style:style style:name="P906" style:parent-style-name="PlainText" style:family="paragraph">
      <style:paragraph-properties fo:text-align="justify" fo:margin-right="-0.0347in" fo:text-indent="0.5in"/>
      <style:text-properties style:font-name="Times New Roman" fo:font-weight="bold" style:font-weight-asian="bold"/>
    </style:style>
    <style:style style:name="P907" style:parent-style-name="Normal" style:family="paragraph">
      <style:paragraph-properties fo:text-align="justify" fo:margin-right="-0.0347in" fo:text-indent="0.5in"/>
      <style:text-properties style:font-name="Times New Roman" fo:font-size="11pt" style:font-size-asian="11pt" style:font-size-complex="11pt"/>
    </style:style>
    <style:style style:name="P908" style:parent-style-name="Normal" style:family="paragraph">
      <style:paragraph-properties fo:text-align="justify" fo:margin-right="-0.0347in" fo:text-indent="0.5in"/>
      <style:text-properties style:font-name="Times New Roman" fo:font-size="11pt" style:font-size-asian="11pt" style:font-size-complex="11pt"/>
    </style:style>
    <style:style style:name="P909" style:parent-style-name="PlainText" style:family="paragraph">
      <style:paragraph-properties fo:text-align="justify" fo:margin-right="-0.0347in" fo:text-indent="0.5in"/>
      <style:text-properties style:font-name="Times New Roman" fo:font-weight="bold" style:font-weight-asian="bold"/>
    </style:style>
    <style:style style:name="P9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11" style:parent-style-name="PlainText" style:family="paragraph">
      <style:paragraph-properties fo:margin-right="-0.0347in"/>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margin-right="-0.0347in"/>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BodyText" style:family="paragraph">
      <style:paragraph-properties fo:margin-right="-0.0347in" fo:text-indent="0.5in"/>
      <style:text-properties fo:font-size="11pt" style:font-size-asian="11pt"/>
    </style:style>
    <style:style style:name="P921" style:parent-style-name="Normal" style:family="paragraph">
      <style:paragraph-properties fo:text-align="justify" fo:margin-right="-0.0347in" fo:text-indent="0.4923in"/>
    </style:style>
    <style:style style:name="T922" style:parent-style-name="DefaultParagraphFont" style:family="text">
      <style:text-properties style:font-name="Times New Roman" fo:font-weight="bold" style:font-weight-asian="bold" fo:font-size="11pt" style:font-size-asian="11pt" style:font-size-complex="11pt"/>
    </style:style>
    <style:style style:name="T923" style:parent-style-name="DefaultParagraphFont" style:family="text">
      <style:text-properties style:font-name="Times New Roman" fo:font-weight="bold" style:font-weight-asian="bold" style:text-position="super 63.6%" fo:font-size="11pt" style:font-size-asian="11pt" style:font-size-complex="11pt"/>
    </style:style>
    <style:style style:name="T924" style:parent-style-name="DefaultParagraphFont" style:family="text">
      <style:text-properties style:font-name="Times New Roman" fo:font-weight="bold" style:font-weight-asian="bold" fo:font-size="11pt" style:font-size-asian="11pt" style:font-size-complex="11pt"/>
    </style:style>
    <style:style style:name="P925" style:parent-style-name="Normal" style:family="paragraph">
      <style:paragraph-properties fo:text-align="justify" fo:margin-right="-0.0347in" fo:text-indent="0.4923in"/>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8" style:parent-style-name="Normal" style:family="paragraph">
      <style:paragraph-properties fo:text-align="justify" fo:margin-right="-0.0347in" fo:text-indent="0.4923in"/>
      <style:text-properties style:font-name="Times New Roman" fo:font-size="11pt" style:font-size-asian="11pt" style:font-size-complex="11pt"/>
    </style:style>
    <style:style style:name="P929" style:parent-style-name="BodyText" style:family="paragraph">
      <style:paragraph-properties fo:margin-right="-0.0347in" fo:text-indent="0.5in"/>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32" style:parent-style-name="PlainText" style:family="paragraph">
      <style:paragraph-properties fo:margin-right="-0.0347in"/>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BodyText" style:family="paragraph">
      <style:paragraph-properties fo:margin-right="-0.0347in" fo:text-indent="0.5in"/>
      <style:text-properties fo:font-size="11pt" style:font-size-asian="11pt"/>
    </style:style>
    <style:style style:name="P937" style:parent-style-name="Normal" style:family="paragraph">
      <style:paragraph-properties fo:text-align="justify" fo:margin-left="1.7722in" fo:margin-right="-0.0347in" fo:text-indent="-1.2722in">
        <style:tab-stops/>
      </style:paragraph-properties>
      <style:text-properties style:font-name="Times New Roman" fo:font-weight="bold" style:font-weight-asian="bold" fo:font-size="11pt" style:font-size-asian="11pt" style:font-size-complex="11pt"/>
    </style:style>
    <style:style style:name="P938" style:parent-style-name="Normal" style:family="paragraph">
      <style:paragraph-properties fo:text-align="justify" fo:margin-right="-0.0347in" fo:text-indent="0.5in"/>
      <style:text-properties style:font-name="Times New Roman" fo:font-size="11pt" style:font-size-asian="11pt" style:font-size-complex="11pt"/>
    </style:style>
    <style:style style:name="P939" style:parent-style-name="Normal" style:family="paragraph">
      <style:paragraph-properties fo:text-align="justify" fo:margin-right="-0.0347in" fo:text-indent="0.5in"/>
      <style:text-properties style:font-name="Times New Roman" fo:font-size="11pt" style:font-size-asian="11pt" style:font-size-complex="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style:font-weight-complex="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fo:font-weight="bold" style:font-weight-asian="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margin-right="-0.0347in" fo:text-indent="0.5in"/>
      <style:text-properties style:font-name="Times New Roman" fo:font-size="11pt" style:font-size-asian="11pt" style:font-size-complex="11pt"/>
    </style:style>
    <style:style style:name="P949" style:parent-style-name="Normal" style:family="paragraph">
      <style:paragraph-properties fo:text-align="justify" fo:margin-right="-0.0347in" fo:text-indent="0.5in"/>
      <style:text-properties style:font-name="Times New Roman" fo:font-size="11pt" style:font-size-asian="11pt" style:font-size-complex="11pt"/>
    </style:style>
    <style:style style:name="P950" style:parent-style-name="Normal" style:family="paragraph">
      <style:paragraph-properties fo:text-align="justify" fo:margin-right="-0.0347in" fo:text-indent="0.5in">
        <style:tab-stops>
          <style:tab-stop style:type="left" style:position="0in"/>
        </style:tab-stops>
      </style:paragraph-properties>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font-weight="bold" style:font-weight-asian="bold"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955"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size="11pt" style:font-size-asian="11pt" style:font-size-complex="11pt"/>
    </style:style>
    <style:style style:name="P9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959" style:parent-style-name="PlainText" style:family="paragraph">
      <style:paragraph-properties fo:margin-right="-0.0347in"/>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left="1.8708in" fo:margin-right="-0.0347in" fo:text-indent="-1.3784in">
        <style:tab-stops/>
      </style:paragraph-properties>
    </style:style>
    <style:style style:name="T9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6" style:parent-style-name="DefaultParagraphFont" style:family="text">
      <style:text-properties style:font-name="Times New Roman" fo:font-weight="bold" style:font-weight-asian="bold" style:font-weight-complex="bold" fo:font-size="11pt" style:font-size-asian="11pt" style:font-size-complex="11pt"/>
    </style:style>
    <style:style style:name="T9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68" style:parent-style-name="DefaultParagraphFont" style:family="text">
      <style:text-properties style:font-name="Times New Roman" fo:font-weight="bold" style:font-weight-asian="bold" style:font-weight-complex="bold" fo:font-size="11pt" style:font-size-asian="11pt" style:font-size-complex="11pt"/>
    </style:style>
    <style:style style:name="T9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70" style:parent-style-name="DefaultParagraphFont" style:family="text">
      <style:text-properties style:font-name="Times New Roman" fo:font-weight="bold" style:font-weight-asian="bold" style:font-weight-complex="bold" fo:font-size="11pt" style:font-size-asian="11pt" style:font-size-complex="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977" style:family="table-column">
      <style:table-column-properties style:column-width="4.627in"/>
    </style:style>
    <style:style style:name="Table976" style:family="table">
      <style:table-properties style:width="4.627in" fo:margin-left="0.8625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right="-0.0347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weight="bold" style:font-weight-asian="bold" fo:font-size="11pt" style:font-size-asian="11pt" style:font-size-complex="11pt"/>
    </style:style>
    <style:style style:name="T985" style:parent-style-name="DefaultParagraphFont" style:family="text">
      <style:text-properties style:font-name="Times New Roman" fo:font-size="11pt" style:font-size-asian="11pt" style:font-size-complex="11pt"/>
    </style:style>
    <style:style style:name="P986"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style>
    <style:style style:name="P997" style:parent-style-name="Normal" style:family="paragraph">
      <style:paragraph-properties fo:text-align="justify" fo:margin-right="-0.0347in" fo:text-indent="0.5in"/>
    </style:style>
    <style:style style:name="T998" style:parent-style-name="DefaultParagraphFont" style:family="text">
      <style:text-properties style:font-name="Times New Roman"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letter-spacing="-0.0027in" fo:font-size="11pt" style:font-size-asian="11pt" style:font-size-complex="11pt"/>
    </style:style>
    <style:style style:name="T1004" style:parent-style-name="DefaultParagraphFont" style:family="text">
      <style:text-properties style:font-name="Times New Roman" fo:font-weight="bold" style:font-weight-asian="bold" fo:letter-spacing="-0.0027in" fo:font-size="11pt" style:font-size-asian="11pt" style:font-size-complex="11pt"/>
    </style:style>
    <style:style style:name="T1005" style:parent-style-name="DefaultParagraphFont" style:family="text">
      <style:text-properties style:font-name="Times New Roman" fo:letter-spacing="-0.0027in" fo:font-size="11pt" style:font-size-asian="11pt" style:font-size-complex="11pt"/>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fo:letter-spacing="-0.0041in" fo:font-size="11pt" style:font-size-asian="11pt" style:font-size-complex="11pt"/>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style:font-name="Times New Roman" fo:font-size="11pt" style:font-size-asian="11pt" style:font-size-complex="11pt"/>
    </style:style>
    <style:style style:name="T1011" style:parent-style-name="DefaultParagraphFont" style:family="text">
      <style:text-properties style:font-name="Times New Roman" fo:font-weight="bold" style:font-weight-asian="bold" fo:font-size="11pt" style:font-size-asian="11pt" style:font-size-complex="11pt"/>
    </style:style>
    <style:style style:name="T1012" style:parent-style-name="DefaultParagraphFont" style:family="text">
      <style:text-properties style:font-name="Times New Roman" fo:font-size="11pt" style:font-size-asian="11pt" style:font-size-complex="11pt"/>
    </style:style>
    <style:style style:name="T1013" style:parent-style-name="DefaultParagraphFont" style:family="text">
      <style:text-properties style:font-name="Times New Roman" style:font-weight-complex="bold" fo:font-size="11pt" style:font-size-asian="11pt" style:font-size-complex="11pt"/>
    </style:style>
    <style:style style:name="T1014" style:parent-style-name="DefaultParagraphFont" style:family="text">
      <style:text-properties style:font-name="Times New Roman" fo:font-size="11pt" style:font-size-asian="11pt" style:font-size-complex="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font-size-complex="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P1023" style:parent-style-name="Normal" style:family="paragraph">
      <style:paragraph-properties fo:text-align="justify" fo:margin-right="-0.0347in" fo:text-indent="0.5in"/>
      <style:text-properties style:font-name="Times New Roman"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style:font-name="Times New Roman" fo:font-size="11pt" style:font-size-asian="11pt" style:font-size-complex="11pt"/>
    </style:style>
    <style:style style:name="T1026" style:parent-style-name="DefaultParagraphFont" style:family="text">
      <style:text-properties style:font-name="Times New Roman" fo:color="#000000" fo:font-size="11pt" style:font-size-asian="11pt" style:font-size-complex="11pt"/>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29" style:parent-style-name="Normal" style:family="paragraph">
      <style:paragraph-properties fo:text-align="justify" fo:margin-right="-0.0347in" fo:text-indent="0.5in"/>
      <style:text-properties style:font-name="Times New Roman" fo:font-size="11pt" style:font-size-asian="11pt" style:font-size-complex="11pt"/>
    </style:style>
    <style:style style:name="P1030" style:parent-style-name="Normal" style:family="paragraph">
      <style:paragraph-properties fo:text-align="justify" fo:margin-right="-0.0347in" fo:text-indent="0.5in"/>
      <style:text-properties style:font-name="Times New Roman" fo:font-size="11pt" style:font-size-asian="11pt" style:font-size-complex="11pt"/>
    </style:style>
    <style:style style:name="P1031" style:parent-style-name="Normal" style:family="paragraph">
      <style:paragraph-properties fo:text-align="justify" fo:margin-right="-0.0347in" fo:text-indent="0.5in"/>
      <style:text-properties style:font-name="Times New Roman" fo:font-size="11pt" style:font-size-asian="11pt" style:font-size-complex="11pt"/>
    </style:style>
    <style:style style:name="P1032" style:parent-style-name="Normal" style:family="paragraph">
      <style:paragraph-properties fo:text-align="justify" fo:margin-right="-0.0347in" fo:text-indent="0.5in"/>
    </style:style>
    <style:style style:name="T1033" style:parent-style-name="DefaultParagraphFont" style:family="text">
      <style:text-properties style:font-name="Times New Roman" fo:font-size="11pt" style:font-size-asian="11pt" style:font-size-complex="11pt"/>
    </style:style>
    <style:style style:name="P1034" style:parent-style-name="Normal" style:family="paragraph">
      <style:paragraph-properties fo:text-align="justify" fo:margin-right="-0.0347in"/>
      <style:text-properties style:font-name="Times New Roman" fo:font-style="italic" style:font-style-asian="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Normal"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PlainText" style:family="paragraph">
      <style:paragraph-properties fo:margin-right="-0.0347in"/>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Normal"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P1043" style:parent-style-name="PlainText" style:family="paragraph">
      <style:paragraph-properties fo:text-align="justify" fo:margin-right="-0.0347in"/>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Normal"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PlainText" style:family="paragraph">
      <style:paragraph-properties fo:text-align="justify"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Normal"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margin-right="-0.0347in"/>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Normal"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PlainText" style:family="paragraph">
      <style:paragraph-properties fo:margin-right="-0.0347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margin-right="-0.0347in"/>
    </style:style>
    <style:style style:name="T1062" style:parent-style-name="DefaultParagraphFont" style:family="text">
      <style:text-properties style:font-name="Times New Roman" fo:font-style="italic" style:font-style-asian="italic"/>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style>
    <style:style style:name="P1065" style:parent-style-name="PlainText" style:family="paragraph">
      <style:paragraph-properties fo:margin-right="-0.0347in"/>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P1069" style:parent-style-name="Normal" style:family="paragraph">
      <style:paragraph-properties style:text-autospace="none" fo:margin-right="-0.0347in"/>
    </style:style>
    <style:style style:name="T1070" style:parent-style-name="DefaultParagraphFont" style:family="text">
      <style:text-properties style:font-name="Times New Roman" fo:font-style="italic" style:font-style-asian="italic" fo:font-size="10pt" style:font-size-asian="10pt"/>
    </style:style>
    <style:style style:name="T1071" style:parent-style-name="Hyperlink"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075" style:parent-style-name="Normal" style:family="paragraph">
      <style:paragraph-properties fo:text-align="justify" fo:margin-right="-0.0347in" fo:text-indent="0.5in"/>
      <style:text-properties style:font-name="Times New Roman"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style:font-weight-complex="bold" fo:font-size="11pt" style:font-size-asian="11pt" style:font-size-complex="11pt"/>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text-align="justify" fo:margin-right="-0.0347in" fo:text-indent="0.5in"/>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99" style:parent-style-name="PlainText" style:family="paragraph">
      <style:paragraph-properties fo:text-align="justify" fo:margin-right="-0.0347in"/>
    </style:style>
    <style:style style:name="T1100" style:parent-style-name="DefaultParagraphFont" style:family="text">
      <style:text-properties style:font-name="Times New Roman" fo:font-style="italic" style:font-style-asian="italic"/>
    </style:style>
    <style:style style:name="T1101" style:parent-style-name="Normal" style:family="text">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P1103" style:parent-style-name="PlainText" style:family="paragraph">
      <style:paragraph-properties fo:text-align="justify" fo:margin-right="-0.0347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Normal"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Normal"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PlainText" style:family="paragraph">
      <style:paragraph-properties fo:margin-right="-0.0347in"/>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Normal"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Normal"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text-align="justify"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Normal"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Normal"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Normal"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fo:margin-right="-0.0347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Normal"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fo:margin-right="-0.0347in"/>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Normal"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PlainText" style:family="paragraph">
      <style:paragraph-properties fo:margin-right="-0.0347in"/>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Normal"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148" style:parent-style-name="Normal" style:family="paragraph">
      <style:paragraph-properties fo:text-align="center" fo:margin-right="-0.0347in"/>
    </style:style>
    <style:style style:name="T1149" style:parent-style-name="DefaultParagraphFont" style:family="text">
      <style:text-properties style:font-name="Times New Roman" fo:font-weight="bold" style:font-weight-asian="bold" fo:font-size="11pt" style:font-size-asian="11pt"/>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center" fo:margin-right="-0.0347in"/>
      <style:text-properties style:font-name="Times New Roman" fo:font-weight="bold" style:font-weight-asian="bold" fo:font-size="11pt" style:font-size-asian="11pt"/>
    </style:style>
    <style:style style:name="P11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3" style:parent-style-name="Normal" style:family="paragraph">
      <style:paragraph-properties fo:text-align="justify" fo:margin-right="-0.0347in" fo:text-indent="0.5in"/>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text-properties style:font-name="Times New Roman" fo:font-size="11pt" style:font-size-asian="11pt"/>
    </style:style>
    <style:style style:name="P1156" style:parent-style-name="Normal" style:family="paragraph">
      <style:paragraph-properties fo:text-align="justify" fo:margin-right="-0.0347in" fo:text-indent="0.5in"/>
      <style:text-properties style:font-name="Times New Roman" fo:font-size="11pt" style:font-size-asian="11pt"/>
    </style:style>
    <style:style style:name="P1157" style:parent-style-name="Normal" style:family="paragraph">
      <style:paragraph-properties fo:text-align="justify" fo:margin-right="-0.0347in" fo:text-indent="0.5in"/>
    </style:style>
    <style:style style:name="T1158" style:parent-style-name="DefaultParagraphFont" style:family="text">
      <style:text-properties style:font-name="Times New Roman" fo:font-size="11pt" style:font-size-asian="11pt" style:font-size-complex="11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size="11pt" style:font-size-asian="11pt"/>
    </style:style>
    <style:style style:name="P116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3" style:parent-style-name="PlainText" style:family="paragraph">
      <style:paragraph-properties fo:margin-right="-0.0347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Normal"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PlainText" style:family="paragraph">
      <style:paragraph-properties fo:margin-right="-0.0347in"/>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2" style:parent-style-name="BlockText" style:family="paragraph">
      <style:paragraph-properties fo:line-height="100%" fo:margin-right="-0.0347in"/>
      <style:text-properties style:font-name="Times New Roman" fo:font-size="11pt" style:font-size-asian="11pt"/>
    </style:style>
    <style:style style:name="P1173" style:parent-style-name="Normal" style:family="paragraph">
      <style:paragraph-properties fo:text-align="justify" fo:margin-right="-0.0347in" fo:text-indent="0.5in"/>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style="italic" style:font-style-asian="italic" fo:font-size="11pt" style:font-size-asian="11pt"/>
    </style:style>
    <style:style style:name="T1176" style:parent-style-name="DefaultParagraphFont" style:family="text">
      <style:text-properties style:font-name="Times New Roman"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size="11pt" style:font-size-asian="11pt"/>
    </style:style>
    <style:style style:name="P1181" style:parent-style-name="BodyText" style:family="paragraph">
      <style:paragraph-properties fo:margin-right="-0.0347in" fo:text-indent="0.5in"/>
      <style:text-properties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4" style:parent-style-name="PlainText" style:family="paragraph">
      <style:paragraph-properties fo:margin-right="-0.0347in"/>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Normal"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4" style:parent-style-name="Normal" style:family="paragraph">
      <style:paragraph-properties fo:text-align="justify" fo:margin-right="-0.0347in" fo:text-indent="0.5in"/>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weight="bold" style:font-weight-asian="bold" style:font-weight-complex="bold"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2pt"/>
    </style:style>
    <style:style style:name="P12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2" style:parent-style-name="PlainText" style:family="paragraph">
      <style:paragraph-properties fo:margin-right="-0.0347in"/>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Normal"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fo:margin-right="-0.0347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2" style:parent-style-name="Normal" style:family="paragraph">
      <style:paragraph-properties fo:text-align="justify" fo:margin-left="1.5625in" fo:margin-right="-0.0347in" fo:text-indent="-0.184in">
        <style:tab-stops/>
      </style:paragraph-properties>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fo:margin-right="-0.0347in" fo:text-indent="0.5in"/>
      <style:text-properties style:font-name="Times New Roman" fo:font-size="11pt" style:font-size-asian="11pt"/>
    </style:style>
    <style:style style:name="P1215" style:parent-style-name="Normal" style:family="paragraph">
      <style:paragraph-properties fo:text-align="justify" fo:margin-right="-0.0347in" fo:text-indent="0.5in"/>
      <style:text-properties style:font-name="Times New Roman" fo:font-size="11pt" style:font-size-asian="11pt"/>
    </style:style>
    <style:style style:name="P12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style:font-name="Times New Roman" fo:font-size="11pt" style:font-size-asian="11pt"/>
    </style:style>
    <style:style style:name="P12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23"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224" style:parent-style-name="Normal" style:family="paragraph">
      <style:paragraph-properties fo:text-align="justify" fo:margin-right="-0.0347in" fo:text-indent="0.5in"/>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style:font-weight-complex="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P1228" style:parent-style-name="Normal" style:family="paragraph">
      <style:paragraph-properties fo:text-align="justify" fo:margin-right="-0.0347in" fo:text-indent="0.5in"/>
      <style:text-properties style:font-name="Times New Roman" fo:font-size="11pt" style:font-size-asian="11pt" style:font-size-complex="11pt"/>
    </style:style>
    <style:style style:name="P1229" style:parent-style-name="Normal" style:family="paragraph">
      <style:paragraph-properties fo:text-align="justify" fo:margin-right="-0.0347in" fo:text-indent="0.5in"/>
      <style:text-properties style:font-name="Times New Roman" fo:font-size="11pt" style:font-size-asian="11pt" style:font-size-complex="11pt"/>
    </style:style>
    <style:style style:name="P1230" style:parent-style-name="Normal" style:family="paragraph">
      <style:paragraph-properties fo:text-align="justify" fo:margin-right="-0.0347in" fo:text-indent="0.5in"/>
      <style:text-properties style:font-name="Times New Roman" fo:font-size="11pt" style:font-size-asian="11pt" style:font-size-complex="11pt"/>
    </style:style>
    <style:style style:name="P1231" style:parent-style-name="Normal" style:family="paragraph">
      <style:paragraph-properties fo:text-align="justify" fo:margin-right="-0.0347in" fo:text-indent="0.5in"/>
      <style:text-properties style:font-name="Times New Roman" fo:font-size="11pt" style:font-size-asian="11pt" style:font-size-complex="11pt"/>
    </style:style>
    <style:style style:name="P1232" style:parent-style-name="Normal" style:family="paragraph">
      <style:paragraph-properties fo:text-align="justify" fo:margin-right="-0.0347in" fo:text-indent="0.5in"/>
      <style:text-properties style:font-name="Times New Roman" fo:font-size="11pt" style:font-size-asian="11pt" style:font-size-complex="11pt"/>
    </style:style>
    <style:style style:name="P1233" style:parent-style-name="Normal" style:family="paragraph">
      <style:paragraph-properties fo:text-align="justify" fo:margin-right="-0.0347in" fo:text-indent="0.5in"/>
      <style:text-properties style:font-name="Times New Roman" fo:font-size="11pt" style:font-size-asian="11pt" style:font-size-complex="11pt"/>
    </style:style>
    <style:style style:name="P1234" style:parent-style-name="Normal" style:family="paragraph">
      <style:paragraph-properties fo:text-align="justify" fo:margin-right="-0.0347in" fo:text-indent="0.5in"/>
      <style:text-properties style:font-name="Times New Roman" fo:font-size="11pt" style:font-size-asian="11pt" style:font-size-complex="11pt"/>
    </style:style>
    <style:style style:name="P1235" style:parent-style-name="Normal" style:family="paragraph">
      <style:paragraph-properties fo:text-align="justify" fo:margin-right="-0.0347in" fo:text-indent="0.5in"/>
      <style:text-properties style:font-name="Times New Roman" fo:font-size="11pt" style:font-size-asian="11pt" style:font-size-complex="11pt"/>
    </style:style>
    <style:style style:name="P1236" style:parent-style-name="Linos" style:family="paragraph">
      <style:paragraph-properties fo:margin-right="-0.0347in" fo:text-indent="0.5in">
        <style:tab-stops>
          <style:tab-stop style:type="left" style:position="0in"/>
        </style:tab-stops>
      </style:paragraph-properties>
    </style:style>
    <style:style style:name="T1237" style:parent-style-name="DefaultParagraphFont" style:family="text">
      <style:text-properties style:font-name="Times New Roman" fo:font-size="11pt" style:font-size-asian="11pt" style:font-size-complex="11pt"/>
    </style:style>
    <style:style style:name="P1238" style:parent-style-name="PlainText" style:family="paragraph">
      <style:paragraph-properties fo:margin-right="-0.0347in"/>
      <style:text-properties style:font-name="Times New Roman" fo:font-style="italic" style:font-style-asian="italic"/>
    </style:style>
    <style:style style:name="P1239" style:parent-style-name="PlainText" style:family="paragraph">
      <style:paragraph-properties fo:margin-right="-0.0347in"/>
    </style:style>
    <style:style style:name="T1240" style:parent-style-name="DefaultParagraphFont" style:family="text">
      <style:text-properties style:font-name="Times New Roman" fo:font-style="italic" style:font-style-asian="italic"/>
    </style:style>
    <style:style style:name="T1241" style:parent-style-name="Normal"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PlainText" style:family="paragraph">
      <style:paragraph-properties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Normal"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Normal"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Normal"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fo:margin-right="-0.0347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Normal"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fo:margin-right="-0.0347in"/>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margin-right="-0.0347in"/>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margin-right="-0.0347in" fo:text-indent="0.5in"/>
      <style:text-properties style:font-name="Times New Roman" fo:font-size="11pt" style:font-size-asian="11pt"/>
    </style:style>
    <style:style style:name="P127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2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276" style:parent-style-name="Normal" style:family="paragraph">
      <style:paragraph-properties fo:text-align="justify" fo:margin-right="-0.0347in" fo:text-indent="0.5in">
        <style:tab-stops>
          <style:tab-stop style:type="left" style:position="0.4923in"/>
        </style:tab-stops>
      </style:paragraph-properties>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279" style:parent-style-name="PlainText" style:family="paragraph">
      <style:paragraph-properties fo:margin-right="-0.0347in"/>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8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28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288" style:parent-style-name="Normal" style:family="paragraph">
      <style:paragraph-properties fo:text-align="justify" fo:margin-right="-0.0347in" fo:text-indent="0.5in">
        <style:tab-stops>
          <style:tab-stop style:type="left" style:position="0.4923in"/>
        </style:tab-stops>
      </style:paragraph-properties>
    </style:style>
    <style:style style:name="T1289" style:parent-style-name="DefaultParagraphFont" style:family="text">
      <style:text-properties style:font-name="Times New Roman" fo:font-size="11pt" style:font-size-asian="11pt" style:font-size-complex="11pt"/>
    </style:style>
    <style:style style:name="P1290" style:parent-style-name="Normal" style:family="paragraph">
      <style:paragraph-properties fo:text-align="justify" fo:margin-right="-0.0347in" fo:text-indent="0.5in">
        <style:tab-stops>
          <style:tab-stop style:type="left" style:position="0.4923in"/>
        </style:tab-stops>
      </style:paragraph-properties>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margin-right="-0.0347in" fo:text-indent="0.5in">
        <style:tab-stops>
          <style:tab-stop style:type="left" style:position="0.4923in"/>
        </style:tab-stops>
      </style:paragraph-properties>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text-align="justify" fo:margin-right="-0.0347in" fo:text-indent="0.5in">
        <style:tab-stops>
          <style:tab-stop style:type="left" style:position="0.4923in"/>
        </style:tab-stops>
      </style:paragraph-properties>
    </style:style>
    <style:style style:name="T1295" style:parent-style-name="DefaultParagraphFont" style:family="text">
      <style:text-properties style:font-name="Times New Roman" fo:font-size="11pt" style:font-size-asian="11pt" style:font-size-complex="12pt"/>
    </style:style>
    <style:style style:name="P12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2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margin-right="-0.0347in"/>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30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0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font-size-complex="12pt"/>
    </style:style>
    <style:style style:name="P131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fo:margin-right="-0.0347in"/>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2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Normal" style:family="paragraph">
      <style:paragraph-properties fo:text-align="justify" fo:margin-right="-0.0347in" fo:text-indent="0.5in"/>
    </style:style>
    <style:style style:name="T1326" style:parent-style-name="DefaultParagraphFont" style:family="text">
      <style:text-properties style:font-name="Times New Roman" fo:font-size="11pt" style:font-size-asian="11pt" style:font-size-complex="12pt"/>
    </style:style>
    <style:style style:name="P1327" style:parent-style-name="Normal" style:family="paragraph">
      <style:paragraph-properties fo:text-align="justify" fo:margin-right="-0.0347in" fo:text-indent="0.5in"/>
    </style:style>
    <style:style style:name="T1328" style:parent-style-name="DefaultParagraphFont" style:family="text">
      <style:text-properties style:font-name="Times New Roman" fo:font-size="11pt" style:font-size-asian="11pt"/>
    </style:style>
    <style:style style:name="P132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0" style:parent-style-name="PlainText" style:family="paragraph">
      <style:paragraph-properties fo:margin-right="-0.0347in"/>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Normal"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fo:margin-right="-0.0347in"/>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center" fo:margin-right="-0.0347in"/>
      <style:text-properties style:font-name="Times New Roman" fo:font-weight="bold" style:font-weight-asian="bold" fo:font-size="11pt" style:font-size-asian="11pt"/>
    </style:style>
    <style:style style:name="P1340" style:parent-style-name="Normal" style:family="paragraph">
      <style:paragraph-properties fo:text-align="center" fo:margin-right="-0.0347in"/>
      <style:text-properties style:font-name="Times New Roman" fo:font-weight="bold" style:font-weight-asian="bold" fo:font-size="11pt" style:font-size-asian="11pt"/>
    </style:style>
    <style:style style:name="P13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weight="bold" style:font-weight-asian="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ize="11pt" style:font-size-asian="11pt" style:font-size-complex="12pt"/>
    </style:style>
    <style:style style:name="P1353" style:parent-style-name="Normal" style:family="paragraph">
      <style:paragraph-properties fo:text-align="justify" fo:margin-right="-0.0347in" fo:text-indent="0.5in"/>
      <style:text-properties style:font-name="Times New Roman" fo:font-size="11pt" style:font-size-asian="11pt"/>
    </style:style>
    <style:style style:name="P1354" style:parent-style-name="Normal" style:family="paragraph">
      <style:paragraph-properties fo:text-align="justify" fo:margin-right="-0.0347in"/>
      <style:text-properties style:font-name="Times New Roman" fo:font-style="italic" style:font-style-asian="italic" fo:font-size="10pt" style:font-size-asian="10pt"/>
    </style:style>
    <style:style style:name="P1355" style:parent-style-name="PlainText" style:family="paragraph">
      <style:paragraph-properties fo:margin-right="-0.0347in"/>
    </style:style>
    <style:style style:name="T1356" style:parent-style-name="DefaultParagraphFont" style:family="text">
      <style:text-properties style:font-name="Times New Roman" fo:font-style="italic" style:font-style-asian="italic"/>
    </style:style>
    <style:style style:name="T1357" style:parent-style-name="Normal"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P1359" style:parent-style-name="PlainText" style:family="paragraph">
      <style:paragraph-properties fo:text-align="justify" fo:margin-right="-0.0347in"/>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Normal"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fo:margin-right="-0.0347in"/>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style:font-name="Times New Roman" fo:font-weight="bold" style:font-weight-asian="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76" style:parent-style-name="PlainText" style:family="paragraph">
      <style:paragraph-properties fo:margin-right="-0.0347in"/>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Normal"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82" style:parent-style-name="Normal" style:family="paragraph">
      <style:paragraph-properties fo:text-align="justify" fo:margin-right="-0.0347in" fo:text-indent="0.5in"/>
      <style:text-properties style:font-name="Times New Roman" fo:font-size="11pt" style:font-size-asian="11pt"/>
    </style:style>
    <style:style style:name="P1383" style:parent-style-name="Heading4" style:family="paragraph">
      <style:paragraph-properties fo:margin-right="-0.0347in"/>
      <style:text-properties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color="#000000"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size="11pt" style:font-size-asian="11pt"/>
    </style:style>
    <style:style style:name="P13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91" style:parent-style-name="PlainText" style:family="paragraph">
      <style:paragraph-properties fo:margin-right="-0.0347in"/>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Normal" style:family="text">
      <style:text-properties style:font-name="Times New Roman" style:font-name-asian="MS Mincho" fo:font-style="italic" style:font-style-asian="italic" style:font-style-complex="italic"/>
    </style:style>
    <style:style style:name="T1394" style:parent-style-name="Normal" style:family="text">
      <style:text-properties style:font-name="Times New Roman" style:font-name-asian="MS Mincho" fo:font-style="italic" style:font-style-asian="italic" style:font-style-complex="italic"/>
    </style:style>
    <style:style style:name="T1395" style:parent-style-name="Normal"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margin-right="-0.0347in" fo:text-indent="0.5in"/>
    </style:style>
    <style:style style:name="T1401" style:parent-style-name="DefaultParagraphFont" style:family="text">
      <style:text-properties style:font-name="Times New Roman" fo:font-size="11pt" style:font-size-asian="11pt" style:font-size-complex="12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fo:margin-right="-0.0347in"/>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409" style:parent-style-name="Normal" style:family="paragraph">
      <style:paragraph-properties fo:text-align="center" fo:margin-right="-0.0347in"/>
      <style:text-properties style:font-name="Times New Roman" fo:font-weight="bold" style:font-weight-asian="bold" fo:font-size="11pt" style:font-size-asian="11pt"/>
    </style:style>
    <style:style style:name="P1410" style:parent-style-name="Normal" style:family="paragraph">
      <style:paragraph-properties fo:text-align="center" fo:margin-right="-0.0347in"/>
      <style:text-properties style:font-name="Times New Roman" fo:font-weight="bold" style:font-weight-asian="bold" fo:font-size="11pt" style:font-size-asian="11pt"/>
    </style:style>
    <style:style style:name="P14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12" style:parent-style-name="Normal" style:family="paragraph">
      <style:paragraph-properties fo:text-align="justify" fo:margin-left="1.6736in" fo:margin-right="-0.0347in" fo:text-indent="-1.1736in">
        <style:tab-stops/>
      </style:paragraph-properties>
    </style:style>
    <style:style style:name="T1413" style:parent-style-name="DefaultParagraphFont" style:family="text">
      <style:text-properties style:font-name="Times New Roman" fo:font-weight="bold" style:font-weight-asian="bold" fo:font-size="11pt" style:font-size-asian="11pt" style:font-size-complex="12pt"/>
    </style:style>
    <style:style style:name="T1414" style:parent-style-name="DefaultParagraphFont" style:family="text">
      <style:text-properties style:font-name="Times New Roman" fo:font-weight="bold" style:font-weight-asian="bold" fo:font-size="11pt" style:font-size-asian="11pt"/>
    </style:style>
    <style:style style:name="T1415" style:parent-style-name="DefaultParagraphFont" style:family="text">
      <style:text-properties style:font-name="Times New Roman" fo:font-weight="bold" style:font-weight-asian="bold" fo:font-size="11pt" style:font-size-asian="11pt" style:font-size-complex="12p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style:font-name="Times New Roman" fo:font-size="11pt" style:font-size-asian="11pt" style:font-size-complex="12pt"/>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font-size-complex="12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style:font-name="Times New Roman" fo:font-size="11pt" style:font-size-asian="11pt" style:font-size-complex="12pt"/>
    </style:style>
    <style:style style:name="T1422" style:parent-style-name="DefaultParagraphFont" style:family="text">
      <style:text-properties style:font-name="Times New Roman" fo:font-weight="bold" style:font-weight-asian="bold" fo:font-size="11pt" style:font-size-asian="11pt" style:font-size-complex="12pt"/>
    </style:style>
    <style:style style:name="T1423" style:parent-style-name="DefaultParagraphFont" style:family="text">
      <style:text-properties style:font-name="Times New Roman"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T1427" style:parent-style-name="DefaultParagraphFont" style:family="text">
      <style:text-properties style:font-name="Times New Roman" fo:font-size="11pt" style:font-size-asian="11pt" style:font-size-complex="12pt"/>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fo:font-size="11pt" style:font-size-asian="11pt" style:font-size-complex="12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font-size-complex="12pt"/>
    </style:style>
    <style:style style:name="T1432" style:parent-style-name="DefaultParagraphFont" style:family="text">
      <style:text-properties style:font-name="Times New Roman" fo:font-size="11pt" style:font-size-asian="11pt" style:font-size-complex="12pt"/>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P1436" style:parent-style-name="Normal" style:family="paragraph">
      <style:paragraph-properties fo:text-align="justify" fo:margin-right="-0.0347in" fo:text-indent="0.5in"/>
      <style:text-properties style:font-name="Times New Roman" fo:font-size="11pt" style:font-size-asian="11pt" style:font-size-complex="12pt"/>
    </style:style>
    <style:style style:name="P1437" style:parent-style-name="Normal" style:family="paragraph">
      <style:paragraph-properties fo:text-align="justify" fo:margin-right="-0.0347in" fo:text-indent="0.5in"/>
      <style:text-properties style:font-name="Times New Roman" fo:font-size="11pt" style:font-size-asian="11pt" style:font-size-complex="12pt"/>
    </style:style>
    <style:style style:name="P1438" style:parent-style-name="Normal" style:family="paragraph">
      <style:paragraph-properties fo:text-align="justify" fo:margin-right="-0.0347in" fo:text-indent="0.5in"/>
      <style:text-properties style:font-name="Times New Roman" fo:font-size="11pt" style:font-size-asian="11pt" style:font-size-complex="12pt"/>
    </style:style>
    <style:style style:name="P1439" style:parent-style-name="BodyText" style:family="paragraph">
      <style:paragraph-properties fo:margin-right="-0.0347in" fo:text-indent="0.4923in">
        <style:tab-stops>
          <style:tab-stop style:type="left" style:position="0.4923in"/>
        </style:tab-stops>
      </style:paragraph-properties>
    </style:style>
    <style:style style:name="T1440" style:parent-style-name="DefaultParagraphFont" style:family="text">
      <style:text-properties fo:font-size="11pt" style:font-size-asian="11pt" style:font-size-complex="12pt"/>
    </style:style>
    <style:style style:name="P144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442" style:parent-style-name="PlainText" style:family="paragraph">
      <style:paragraph-properties fo:text-align="justify" fo:margin-right="-0.0347in"/>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Normal"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PlainText" style:family="paragraph">
      <style:paragraph-properties fo:text-align="justify" fo:margin-right="-0.0347in"/>
    </style:style>
    <style:style style:name="T1447" style:parent-style-name="DefaultParagraphFont" style:family="text">
      <style:text-properties style:font-name="Times New Roman" style:font-name-asian="MS Mincho" fo:font-style="italic" style:font-style-asian="italic" style:font-style-complex="italic"/>
    </style:style>
    <style:style style:name="T1448" style:parent-style-name="Normal" style:family="text">
      <style:text-properties style:font-name="Times New Roman" style:font-name-asian="MS Mincho" fo:font-style="italic" style:font-style-asian="italic" style:font-style-complex="italic"/>
    </style:style>
    <style:style style:name="T1449" style:parent-style-name="DefaultParagraphFont" style:family="text">
      <style:text-properties style:font-name="Times New Roman" style:font-name-asian="MS Mincho" fo:font-style="italic" style:font-style-asian="italic" style:font-style-complex="italic"/>
    </style:style>
    <style:style style:name="P1450" style:parent-style-name="PlainText" style:family="paragraph">
      <style:paragraph-properties fo:text-align="justify" fo:margin-right="-0.0347in"/>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Normal" style:family="text">
      <style:text-properties style:font-name="Times New Roman" style:font-name-asian="MS Mincho" fo:font-style="italic" style:font-style-asian="italic" style:font-style-complex="italic"/>
    </style:style>
    <style:style style:name="T1453" style:parent-style-name="Normal" style:family="text">
      <style:text-properties style:font-name="Times New Roman" style:font-name-asian="MS Mincho" fo:font-style="italic" style:font-style-asian="italic" style:font-style-complex="italic"/>
    </style:style>
    <style:style style:name="T1454" style:parent-style-name="Normal" style:family="text">
      <style:text-properties style:font-name="Times New Roman" style:font-name-asian="MS Mincho" fo:font-style="italic" style:font-style-asian="italic" style:font-style-complex="italic"/>
    </style:style>
    <style:style style:name="T1455" style:parent-style-name="DefaultParagraphFont" style:family="text">
      <style:text-properties style:font-name="Times New Roman" style:font-name-asian="MS Mincho" fo:font-style="italic" style:font-style-asian="italic" style:font-style-complex="italic"/>
    </style:style>
    <style:style style:name="P1456" style:parent-style-name="Normal" style:family="paragraph">
      <style:paragraph-properties fo:text-align="justify" fo:margin-right="-0.0347in" fo:text-indent="0.5in"/>
      <style:text-properties style:font-name="Times New Roman" fo:font-size="11pt" style:font-size-asian="11pt"/>
    </style:style>
    <style:style style:name="P1457" style:parent-style-name="Heading5" style:family="paragraph">
      <style:paragraph-properties fo:line-height="100%" fo:margin-right="-0.0347in"/>
      <style:text-properties style:font-name="Times New Roman" fo:font-size="11pt" style:font-size-asian="11pt"/>
    </style:style>
    <style:style style:name="P1458" style:parent-style-name="Normal" style:family="paragraph">
      <style:paragraph-properties fo:text-align="center" fo:margin-right="-0.0347in"/>
      <style:text-properties style:font-name="Times New Roman" fo:font-weight="bold" style:font-weight-asian="bold" fo:font-size="11pt" style:font-size-asian="11pt"/>
    </style:style>
    <style:style style:name="P1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BodyText" style:family="paragraph">
      <style:paragraph-properties fo:margin-right="-0.0347in" fo:text-indent="0.5in"/>
      <style:text-properties fo:font-size="11pt" style:font-size-asian="11pt"/>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color="#FF0000"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text-properties style:font-name="Times New Roman" fo:font-size="11pt" style:font-size-asian="11pt"/>
    </style:style>
    <style:style style:name="P1469" style:parent-style-name="BodyText" style:family="paragraph">
      <style:paragraph-properties fo:margin-right="-0.0347in" fo:text-indent="0.5in"/>
      <style:text-properties fo:font-size="11pt" style:font-size-asian="11pt"/>
    </style:style>
    <style:style style:name="P1470" style:parent-style-name="BodyTextIndent3" style:family="paragraph">
      <style:paragraph-properties fo:margin-right="-0.0347in"/>
      <style:text-properties fo:font-size="11pt" style:font-size-asian="11pt"/>
    </style:style>
    <style:style style:name="P1471" style:parent-style-name="BodyTextIndent3" style:family="paragraph">
      <style:paragraph-properties fo:margin-right="-0.0347in"/>
      <style:text-properties fo:font-size="11pt" style:font-size-asian="11pt"/>
    </style:style>
    <style:style style:name="P1472" style:parent-style-name="BodyText3" style:family="paragraph">
      <style:paragraph-properties fo:margin-right="-0.0347in" fo:text-indent="0.5in"/>
      <style:text-properties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text-properties style:font-name="Times New Roman" fo:font-size="11pt" style:font-size-asian="11pt"/>
    </style:style>
    <style:style style:name="P1476" style:parent-style-name="Normal" style:family="paragraph">
      <style:paragraph-properties fo:text-align="justify" fo:margin-right="-0.0347in" fo:text-indent="0.5in">
        <style:tab-stops>
          <style:tab-stop style:type="left" style:position="0in"/>
        </style:tab-stops>
      </style:paragraph-properties>
    </style:style>
    <style:style style:name="T1477" style:parent-style-name="DefaultParagraphFont" style:family="text">
      <style:text-properties style:font-name="Times New Roman" fo:color="#000000" fo:font-size="11pt" style:font-size-asian="11pt" style:font-size-complex="12pt"/>
    </style:style>
    <style:style style:name="P147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79" style:parent-style-name="BodyTextIndent3" style:family="paragraph">
      <style:paragraph-properties fo:margin-right="-0.0347in"/>
      <style:text-properties fo:font-size="11pt" style:font-size-asian="11pt"/>
    </style:style>
    <style:style style:name="P1480" style:parent-style-name="Normal" style:family="paragraph">
      <style:paragraph-properties fo:text-align="justify" fo:margin-right="-0.0347in" fo:text-indent="0.5in"/>
      <style:text-properties style:font-name="Times New Roman" fo:font-size="11pt" style:font-size-asian="11pt"/>
    </style:style>
    <style:style style:name="P1481" style:parent-style-name="Normal" style:family="paragraph">
      <style:paragraph-properties fo:text-align="justify" fo:margin-right="-0.0347in" fo:text-indent="0.5in"/>
      <style:text-properties style:font-name="Times New Roman" fo:font-size="11pt" style:font-size-asian="11pt"/>
    </style:style>
    <style:style style:name="P1482" style:parent-style-name="Normal" style:family="paragraph">
      <style:paragraph-properties fo:text-align="justify" fo:margin-right="-0.0347in" fo:text-indent="0.5in"/>
      <style:text-properties style:font-name="Times New Roman" fo:font-size="11pt" style:font-size-asian="11pt"/>
    </style:style>
    <style:style style:name="P148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48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85" style:parent-style-name="PlainText" style:family="paragraph">
      <style:paragraph-properties fo:margin-right="-0.0347in"/>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Normal"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PlainText" style:family="paragraph">
      <style:paragraph-properties fo:margin-right="-0.0347in"/>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Normal"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text-align="justify" fo:margin-right="-0.0347in" fo:text-indent="0.5in"/>
      <style:text-properties style:font-name="Times New Roman" fo:font-size="11pt" style:font-size-asian="11pt"/>
    </style:style>
    <style:style style:name="P1494" style:parent-style-name="Heading5" style:family="paragraph">
      <style:paragraph-properties fo:line-height="100%" fo:margin-right="-0.0347in"/>
      <style:text-properties style:font-name="Times New Roman" fo:font-size="11pt" style:font-size-asian="11pt"/>
    </style:style>
    <style:style style:name="P1495" style:parent-style-name="Heading1" style:family="paragraph">
      <style:paragraph-properties fo:margin-right="-0.0347in"/>
      <style:text-properties fo:font-size="11pt" style:font-size-asian="11pt"/>
    </style:style>
    <style:style style:name="P1496" style:parent-style-name="Heading3" style:family="paragraph">
      <style:paragraph-properties fo:margin-right="-0.0347in" fo:text-indent="0.5in"/>
      <style:text-properties style:use-window-font-color="true" fo:font-size="11pt" style:font-size-asian="11pt"/>
    </style:style>
    <style:style style:name="P1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8" style:parent-style-name="Normal" style:family="paragraph">
      <style:paragraph-properties fo:text-align="justify" fo:margin-right="-0.0347in" fo:text-indent="0.5in"/>
      <style:text-properties style:font-name="Times New Roman" fo:font-size="11pt" style:font-size-asian="11pt"/>
    </style:style>
    <style:style style:name="P149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500" style:parent-style-name="Normal" style:family="paragraph">
      <style:paragraph-properties fo:text-align="justify" fo:margin-right="-0.0347in" fo:text-indent="0.5in"/>
      <style:text-properties style:font-name="Times New Roman" fo:font-size="11pt" style:font-size-asian="11pt"/>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T1506" style:parent-style-name="Normal"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T1508" style:parent-style-name="Normal"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style>
    <style:style style:name="T1510" style:parent-style-name="Normal" style:family="text">
      <style:text-properties style:font-name="Times New Roman" fo:font-size="11pt" style:font-size-asian="11pt"/>
    </style:style>
    <style:style style:name="T1511" style:parent-style-name="DefaultParagraphFont" style:family="text">
      <style:text-properties style:font-name="Times New Roman" fo:font-size="11pt" style:font-size-asian="11pt"/>
    </style:style>
    <style:style style:name="T1512" style:parent-style-name="Normal"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Normal" style:family="text">
      <style:text-properties style:font-name="Times New Roman" fo:font-size="11pt" style:font-size-asian="11pt"/>
    </style:style>
    <style:style style:name="T1515" style:parent-style-name="DefaultParagraphFont" style:family="text">
      <style:text-properties style:font-name="Times New Roman" fo:font-size="11pt" style:font-size-asian="11pt"/>
    </style:style>
    <style:style style:name="T1516" style:parent-style-name="Normal"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Normal"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Normal"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Normal"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T1524" style:parent-style-name="Normal" style:family="text">
      <style:text-properties style:font-name="Times New Roman" fo:font-size="11pt" style:font-size-asian="11pt"/>
    </style:style>
    <style:style style:name="T1525" style:parent-style-name="DefaultParagraphFont" style:family="text">
      <style:text-properties style:font-name="Times New Roman" fo:font-size="11pt" style:font-size-asian="11pt"/>
    </style:style>
    <style:style style:name="T1526" style:parent-style-name="Normal" style:family="text">
      <style:text-properties style:font-name="Times New Roman" fo:font-size="11pt" style:font-size-asian="11pt"/>
    </style:style>
    <style:style style:name="T1527" style:parent-style-name="DefaultParagraphFont" style:family="text">
      <style:text-properties style:font-name="Times New Roman" fo:font-size="11pt" style:font-size-asian="11pt"/>
    </style:style>
    <style:style style:name="T1528" style:parent-style-name="Normal"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Normal" style:family="text">
      <style:text-properties style:font-name="Times New Roman" fo:font-size="11pt" style:font-size-asian="11pt"/>
    </style:style>
    <style:style style:name="T1531" style:parent-style-name="DefaultParagraphFont" style:family="text">
      <style:text-properties style:font-name="Times New Roman" fo:font-size="11pt" style:font-size-asian="11pt"/>
    </style:style>
    <style:style style:name="T1532" style:parent-style-name="Normal"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Normal"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T1536" style:parent-style-name="Normal"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Normal" style:family="text">
      <style:text-properties style:font-name="Times New Roman" fo:font-size="11pt" style:font-size-asian="11pt"/>
    </style:style>
    <style:style style:name="T1539" style:parent-style-name="DefaultParagraphFont" style:family="text">
      <style:text-properties style:font-name="Times New Roman" fo:font-size="11pt" style:font-size-asian="11pt"/>
    </style:style>
    <style:style style:name="T1540" style:parent-style-name="Normal" style:family="text">
      <style:text-properties style:font-name="Times New Roman" fo:font-size="11pt" style:font-size-asian="11pt"/>
    </style:style>
    <style:style style:name="T1541" style:parent-style-name="DefaultParagraphFont" style:family="text">
      <style:text-properties style:font-name="Times New Roman" fo:font-size="11pt" style:font-size-asian="11pt"/>
    </style:style>
    <style:style style:name="T1542" style:parent-style-name="Normal"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Normal"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Normal"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Normal"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Normal"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style>
    <style:style style:name="T1552" style:parent-style-name="Normal"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Normal"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Normal"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Normal"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Normal"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Normal"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style>
    <style:style style:name="T1564" style:parent-style-name="Normal" style:family="text">
      <style:text-properties style:font-name="Times New Roman" fo:font-size="11pt" style:font-size-asian="11pt"/>
    </style:style>
    <style:style style:name="T1565" style:parent-style-name="DefaultParagraphFont" style:family="text">
      <style:text-properties style:font-name="Times New Roman" fo:font-size="11pt" style:font-size-asian="11pt"/>
    </style:style>
    <style:style style:name="T1566" style:parent-style-name="Normal"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Normal" style:family="text">
      <style:text-properties style:font-name="Times New Roman" fo:font-size="11pt" style:font-size-asian="11pt"/>
    </style:style>
    <style:style style:name="T1569" style:parent-style-name="DefaultParagraphFont" style:family="text">
      <style:text-properties style:font-name="Times New Roman" fo:font-size="11pt" style:font-size-asian="11pt"/>
    </style:style>
    <style:style style:name="T1570" style:parent-style-name="Normal"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Normal" style:family="text">
      <style:text-properties style:font-name="Times New Roman" fo:font-size="11pt" style:font-size-asian="11pt"/>
    </style:style>
    <style:style style:name="T1573" style:parent-style-name="DefaultParagraphFont" style:family="text">
      <style:text-properties style:font-name="Times New Roman" fo:font-size="11pt" style:font-size-asian="11pt"/>
    </style:style>
    <style:style style:name="T1574" style:parent-style-name="Normal" style:family="text">
      <style:text-properties style:font-name="Times New Roman" fo:font-size="11pt" style:font-size-asian="11pt"/>
    </style:style>
    <style:style style:name="T1575" style:parent-style-name="DefaultParagraphFont" style:family="text">
      <style:text-properties style:font-name="Times New Roman" fo:font-size="11pt" style:font-size-asian="11pt"/>
    </style:style>
    <style:style style:name="T1576" style:parent-style-name="Normal"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Normal" style:family="text">
      <style:text-properties style:font-name="Times New Roman" fo:font-size="11pt" style:font-size-asian="11pt"/>
    </style:style>
    <style:style style:name="T1579" style:parent-style-name="DefaultParagraphFont" style:family="text">
      <style:text-properties style:font-name="Times New Roman" fo:font-size="11pt" style:font-size-asian="11pt"/>
    </style:style>
    <style:style style:name="T1580" style:parent-style-name="Normal" style:family="text">
      <style:text-properties style:font-name="Times New Roman" fo:font-size="11pt" style:font-size-asian="11pt"/>
    </style:style>
    <style:style style:name="T1581" style:parent-style-name="DefaultParagraphFont" style:family="text">
      <style:text-properties style:font-name="Times New Roman" fo:font-size="11pt" style:font-size-asian="11pt"/>
    </style:style>
    <style:style style:name="T1582" style:parent-style-name="Normal" style:family="text">
      <style:text-properties style:font-name="Times New Roman" fo:font-size="11pt" style:font-size-asian="11pt"/>
    </style:style>
    <style:style style:name="T1583" style:parent-style-name="DefaultParagraphFont" style:family="text">
      <style:text-properties style:font-name="Times New Roman" fo:font-size="11pt" style:font-size-asian="11pt"/>
    </style:style>
    <style:style style:name="T1584" style:parent-style-name="Normal"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Normal"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T1588" style:parent-style-name="Normal"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Normal"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Normal" style:family="text">
      <style:text-properties style:font-name="Times New Roman" fo:font-size="11pt" style:font-size-asian="11pt"/>
    </style:style>
    <style:style style:name="T1593" style:parent-style-name="DefaultParagraphFont" style:family="text">
      <style:text-properties style:font-name="Times New Roman" fo:font-size="11pt" style:font-size-asian="11pt"/>
    </style:style>
    <style:style style:name="T1594" style:parent-style-name="Normal"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Normal"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style:font-name="Times New Roman" fo:font-size="11pt" style:font-size-asian="11pt"/>
    </style:style>
    <style:style style:name="T1600" style:parent-style-name="Normal"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margin-right="-0.0347in" fo:text-indent="0.5in"/>
    </style:style>
    <style:style style:name="T1603" style:parent-style-name="DefaultParagraphFont" style:family="text">
      <style:text-properties style:font-name="Times New Roman" fo:font-size="11pt" style:font-size-asian="11pt"/>
    </style:style>
    <style:style style:name="T1604" style:parent-style-name="Normal"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P1606" style:parent-style-name="Normal" style:family="paragraph">
      <style:paragraph-properties fo:text-align="justify" fo:margin-right="-0.0347in" fo:text-indent="0.5in"/>
    </style:style>
    <style:style style:name="T1607" style:parent-style-name="DefaultParagraphFont" style:family="text">
      <style:text-properties style:font-name="Times New Roman" fo:font-size="11pt" style:font-size-asian="11pt"/>
    </style:style>
    <style:style style:name="T1608" style:parent-style-name="Normal"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text-align="justify" fo:margin-right="-0.0347in" fo:text-indent="0.5in"/>
    </style:style>
    <style:style style:name="T1611" style:parent-style-name="DefaultParagraphFont" style:family="text">
      <style:text-properties style:font-name="Times New Roman" fo:font-size="11pt" style:font-size-asian="11pt"/>
    </style:style>
    <style:style style:name="T1612" style:parent-style-name="Normal"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fo:margin-right="-0.0347in" fo:text-indent="0.5in"/>
    </style:style>
    <style:style style:name="T1615" style:parent-style-name="DefaultParagraphFont" style:family="text">
      <style:text-properties style:font-name="Times New Roman" fo:font-size="11pt" style:font-size-asian="11pt"/>
    </style:style>
    <style:style style:name="T1616" style:parent-style-name="Normal"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P1618" style:parent-style-name="Normal" style:family="paragraph">
      <style:paragraph-properties fo:text-align="justify" fo:margin-right="-0.0347in" fo:text-indent="0.5in"/>
    </style:style>
    <style:style style:name="T1619" style:parent-style-name="DefaultParagraphFont" style:family="text">
      <style:text-properties style:font-name="Times New Roman" fo:font-size="11pt" style:font-size-asian="11pt"/>
    </style:style>
    <style:style style:name="T1620" style:parent-style-name="Normal"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text-align="justify" fo:margin-right="-0.0347in" fo:text-indent="0.5in"/>
    </style:style>
    <style:style style:name="T1623" style:parent-style-name="DefaultParagraphFont" style:family="text">
      <style:text-properties style:font-name="Times New Roman" fo:font-size="11pt" style:font-size-asian="11pt"/>
    </style:style>
    <style:style style:name="T1624" style:parent-style-name="Normal"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P1626" style:parent-style-name="Normal" style:family="paragraph">
      <style:paragraph-properties fo:text-align="justify" fo:margin-right="-0.0347in" fo:text-indent="0.5in"/>
    </style:style>
    <style:style style:name="T1627" style:parent-style-name="DefaultParagraphFont" style:family="text">
      <style:text-properties style:font-name="Times New Roman" fo:font-size="11pt" style:font-size-asian="11pt"/>
    </style:style>
    <style:style style:name="T1628" style:parent-style-name="Normal"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style:font-name="Times New Roman" fo:font-size="11pt" style:font-size-asian="11pt"/>
    </style:style>
    <style:style style:name="T1632" style:parent-style-name="Normal"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style:font-name="Times New Roman" fo:font-size="11pt" style:font-size-asian="11pt"/>
    </style:style>
    <style:style style:name="T1636" style:parent-style-name="Normal"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P1638" style:parent-style-name="Normal" style:family="paragraph">
      <style:paragraph-properties fo:text-align="justify" fo:margin-right="-0.0347in" fo:text-indent="0.5in"/>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margin-right="-0.0347in"/>
      <style:text-properties style:font-name="Times New Roman" fo:font-style="italic" style:font-style-asian="italic" fo:font-size="10pt" style:font-size-asian="10pt"/>
    </style:style>
    <style:style style:name="P1651" style:parent-style-name="PlainText" style:family="paragraph">
      <style:paragraph-properties fo:margin-right="-0.0347in"/>
    </style:style>
    <style:style style:name="T1652" style:parent-style-name="DefaultParagraphFont" style:family="text">
      <style:text-properties style:font-name="Times New Roman" fo:font-style="italic" style:font-style-asian="italic"/>
    </style:style>
    <style:style style:name="T1653" style:parent-style-name="Normal"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fo:margin-right="-0.0347in" fo:text-indent="0.5in"/>
      <style:text-properties style:font-name="Times New Roman" fo:font-size="11pt" style:font-size-asian="11pt"/>
    </style:style>
    <style:style style:name="P1656" style:parent-style-name="Normal" style:family="paragraph">
      <style:paragraph-properties fo:text-align="justify" fo:margin-right="-0.0347in" fo:text-indent="0.5in"/>
    </style:style>
    <style:style style:name="T1657" style:parent-style-name="DefaultParagraphFont" style:family="text">
      <style:text-properties style:font-name="Times New Roman" fo:font-style="italic" style:font-style-asian="italic" fo:font-size="11pt" style:font-size-asian="11pt"/>
    </style:style>
    <style:style style:name="P1658" style:parent-style-name="Normal" style:family="paragraph">
      <style:paragraph-properties fo:margin-top="0.3333in" fo:margin-bottom="0.5in" fo:margin-right="-0.0347in">
        <style:tab-stops>
          <style:tab-stop style:type="right" style:position="6.0625in"/>
        </style:tab-stops>
      </style:paragraph-properties>
    </style:style>
    <style:style style:name="T1659" style:parent-style-name="Pareigos" style:family="text">
      <style:text-properties style:font-name="Times New Roman" fo:font-size="11pt" style:font-size-asian="11pt"/>
    </style:style>
    <style:style style:name="T1660" style:parent-style-name="Pareigos"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P1662" style:parent-style-name="BodyText" style:family="paragraph">
      <style:paragraph-properties fo:margin-left="3.6in" fo:margin-right="-0.0347in" fo:text-indent="0.5in">
        <style:tab-stops/>
      </style:paragraph-properties>
      <style:text-properties fo:font-size="11pt" style:font-size-asian="11pt"/>
    </style:style>
    <style:style style:name="P1663" style:parent-style-name="BodyText" style:family="paragraph">
      <style:paragraph-properties fo:margin-left="3.6in" fo:margin-right="-0.0347in" fo:text-indent="0.5in">
        <style:tab-stops/>
      </style:paragraph-properties>
      <style:text-properties fo:font-size="11pt" style:font-size-asian="11pt"/>
    </style:style>
    <style:style style:name="P1664" style:parent-style-name="BodyText" style:family="paragraph">
      <style:paragraph-properties fo:margin-left="3.6in" fo:margin-right="-0.0347in" fo:text-indent="0.5in">
        <style:tab-stops/>
      </style:paragraph-properties>
      <style:text-properties fo:font-size="11pt" style:font-size-asian="11pt"/>
    </style:style>
    <style:style style:name="P1665" style:parent-style-name="BodyText" style:family="paragraph">
      <style:paragraph-properties fo:margin-left="3.6in" fo:margin-right="-0.0347in" fo:text-indent="0.5in">
        <style:tab-stops/>
      </style:paragraph-properties>
      <style:text-properties fo:font-size="11pt" style:font-size-asian="11pt"/>
    </style:style>
    <style:style style:name="P1666"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66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69"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70"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671" style:parent-style-name="BodyText" style:family="paragraph">
      <style:paragraph-properties fo:margin-right="-0.0347in" fo:text-indent="0.5in">
        <style:tab-stops>
          <style:tab-stop style:type="left" style:position="0in"/>
        </style:tab-stops>
      </style:paragraph-properties>
    </style:style>
    <style:style style:name="T1672" style:parent-style-name="DefaultParagraphFont" style:family="text">
      <style:text-properties fo:color="#000000" fo:font-size="11pt" style:font-size-asian="11pt"/>
    </style:style>
    <style:style style:name="T1673" style:parent-style-name="DefaultParagraphFont" style:family="text">
      <style:text-properties fo:font-size="11pt" style:font-size-asian="11pt"/>
    </style:style>
    <style:style style:name="P1674" style:parent-style-name="BodyText" style:family="paragraph">
      <style:paragraph-properties fo:margin-right="-0.0347in">
        <style:tab-stops>
          <style:tab-stop style:type="left" style:position="0in"/>
        </style:tab-stops>
      </style:paragraph-properties>
    </style:style>
    <style:style style:name="T1675" style:parent-style-name="DefaultParagraphFont" style:family="text">
      <style:text-properties fo:color="#000000" fo:font-size="11pt" style:font-size-asian="11pt" style:font-size-complex="12pt"/>
    </style:style>
    <style:style style:name="P1676"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677" style:parent-style-name="PlainText" style:family="paragraph">
      <style:paragraph-properties fo:text-align="justify" fo:margin-right="-0.0347in"/>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Normal"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682" style:parent-style-name="PlainText" style:family="paragraph">
      <style:paragraph-properties fo:margin-right="-0.0347in"/>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Normal"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PlainText" style:family="paragraph">
      <style:paragraph-properties fo:margin-right="-0.0347in"/>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Normal"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91" style:parent-style-name="PlainText" style:family="paragraph">
      <style:paragraph-properties fo:text-align="center" fo:margin-right="-0.0347in"/>
      <style:text-properties style:font-name="Times New Roman" fo:font-size="11pt" style:font-size-asian="11pt"/>
    </style:style>
    <style:style style:name="P1692" style:parent-style-name="PlainText" style:family="paragraph">
      <style:paragraph-properties fo:text-align="justify" fo:margin-right="-0.0347in"/>
      <style:text-properties style:font-name="Times New Roman" fo:font-weight="bold" style:font-weight-asian="bold"/>
    </style:style>
    <style:style style:name="P1693" style:parent-style-name="PlainText" style:family="paragraph">
      <style:paragraph-properties fo:text-align="justify" fo:margin-right="-0.0347in"/>
      <style:text-properties style:font-name="Times New Roman"/>
    </style:style>
    <style:style style:name="P1694" style:parent-style-name="PlainText" style:family="paragraph">
      <style:paragraph-properties fo:text-align="justify" fo:margin-right="-0.0347in"/>
      <style:text-properties style:font-name="Times New Roman"/>
    </style:style>
    <style:style style:name="P1695" style:parent-style-name="PlainText" style:family="paragraph">
      <style:paragraph-properties fo:text-align="justify" fo:margin-right="-0.0347in"/>
      <style:text-properties style:font-name="Times New Roman"/>
    </style:style>
    <style:style style:name="P1696" style:parent-style-name="PlainText" style:family="paragraph">
      <style:paragraph-properties fo:text-align="justify" fo:margin-right="-0.0347in"/>
    </style:style>
    <style:style style:name="T1697" style:parent-style-name="DefaultParagraphFont" style:family="text">
      <style:text-properties style:font-name="Times New Roman"/>
    </style:style>
    <style:style style:name="T1698" style:parent-style-name="Normal" style:family="text">
      <style:text-properties style:font-name="Times New Roman"/>
    </style:style>
    <style:style style:name="T1699" style:parent-style-name="DefaultParagraphFont" style:family="text">
      <style:text-properties style:font-name="Times New Roman"/>
    </style:style>
    <style:style style:name="P1700" style:parent-style-name="PlainText" style:family="paragraph">
      <style:paragraph-properties fo:text-align="justify" fo:margin-right="-0.0347in"/>
      <style:text-properties style:font-name="Times New Roman"/>
    </style:style>
    <style:style style:name="P1701" style:parent-style-name="PlainText" style:family="paragraph">
      <style:paragraph-properties fo:text-align="justify" fo:margin-right="-0.0347in"/>
      <style:text-properties style:font-name="Times New Roman"/>
    </style:style>
    <style:style style:name="P1702" style:parent-style-name="PlainText" style:family="paragraph">
      <style:paragraph-properties fo:text-align="justify" fo:margin-right="-0.0347in"/>
      <style:text-properties style:font-name="Times New Roman"/>
    </style:style>
    <style:style style:name="P1703" style:parent-style-name="PlainText" style:family="paragraph">
      <style:paragraph-properties fo:margin-right="-0.0347in"/>
      <style:text-properties style:font-name="Times New Roman"/>
    </style:style>
    <style:style style:name="P1704" style:parent-style-name="PlainText" style:family="paragraph">
      <style:paragraph-properties fo:margin-right="-0.0347in"/>
      <style:text-properties style:font-name="Times New Roman"/>
    </style:style>
    <style:style style:name="P1705" style:parent-style-name="PlainText" style:family="paragraph">
      <style:paragraph-properties fo:margin-right="-0.0347in"/>
    </style:style>
    <style:style style:name="T1706" style:parent-style-name="DefaultParagraphFont" style:family="text">
      <style:text-properties style:font-name="Times New Roman"/>
    </style:style>
    <style:style style:name="T1707" style:parent-style-name="Normal" style:family="text">
      <style:text-properties style:font-name="Times New Roman"/>
    </style:style>
    <style:style style:name="T1708" style:parent-style-name="DefaultParagraphFont" style:family="text">
      <style:text-properties style:font-name="Times New Roman"/>
    </style:style>
    <style:style style:name="P1709" style:parent-style-name="PlainText" style:family="paragraph">
      <style:paragraph-properties fo:margin-right="-0.0347in"/>
      <style:text-properties style:font-name="Times New Roman"/>
    </style:style>
    <style:style style:name="P1710" style:parent-style-name="Normal" style:family="paragraph">
      <style:paragraph-properties fo:text-align="justify" fo:margin-right="-0.0347in"/>
      <style:text-properties style:font-name="Times New Roman" fo:color="#000000" fo:font-size="10pt" style:font-size-asian="10pt"/>
    </style:style>
    <style:style style:name="P1711" style:parent-style-name="BodyTextIndent" style:family="paragraph">
      <style:paragraph-properties fo:margin-right="-0.0347in" fo:text-indent="0in"/>
      <style:text-properties style:font-name="Times New Roman" fo:font-size="10pt" style:font-size-asian="10pt"/>
    </style:style>
    <style:style style:name="P1712" style:parent-style-name="PlainText" style:family="paragraph">
      <style:paragraph-properties fo:margin-right="-0.0347in"/>
      <style:text-properties style:font-name="Times New Roman"/>
    </style:style>
    <style:style style:name="P1713" style:parent-style-name="PlainText" style:family="paragraph">
      <style:paragraph-properties fo:margin-right="-0.0347in"/>
      <style:text-properties style:font-name="Times New Roman"/>
    </style:style>
    <style:style style:name="P1714" style:parent-style-name="PlainText" style:family="paragraph">
      <style:paragraph-properties fo:margin-right="-0.0347in"/>
      <style:text-properties style:font-name="Times New Roman"/>
    </style:style>
    <style:style style:name="P1715" style:parent-style-name="PlainText" style:family="paragraph">
      <style:paragraph-properties fo:margin-right="-0.0347in"/>
    </style:style>
    <style:style style:name="T1716" style:parent-style-name="DefaultParagraphFont" style:family="text">
      <style:text-properties style:font-name="Times New Roman"/>
    </style:style>
    <style:style style:name="T1717" style:parent-style-name="Normal" style:family="text">
      <style:text-properties style:font-name="Times New Roman"/>
    </style:style>
    <style:style style:name="T1718" style:parent-style-name="DefaultParagraphFont" style:family="text">
      <style:text-properties style:font-name="Times New Roman"/>
    </style:style>
    <style:style style:name="P1719" style:parent-style-name="PlainText" style:family="paragraph">
      <style:paragraph-properties fo:margin-right="-0.0347in"/>
      <style:text-properties style:font-name="Times New Roman"/>
    </style:style>
    <style:style style:name="P1720" style:parent-style-name="PlainText" style:family="paragraph">
      <style:paragraph-properties fo:margin-right="-0.0347in"/>
      <style:text-properties style:font-name="Times New Roman"/>
    </style:style>
    <style:style style:name="P1721" style:parent-style-name="PlainText" style:family="paragraph">
      <style:paragraph-properties fo:margin-right="-0.0347in"/>
      <style:text-properties style:font-name="Times New Roman"/>
    </style:style>
    <style:style style:name="P1722" style:parent-style-name="PlainText" style:family="paragraph">
      <style:paragraph-properties fo:margin-right="-0.0347in"/>
      <style:text-properties style:font-name="Times New Roman"/>
    </style:style>
    <style:style style:name="P1723" style:parent-style-name="PlainText" style:family="paragraph">
      <style:paragraph-properties fo:margin-right="-0.0347in"/>
    </style:style>
    <style:style style:name="T1724" style:parent-style-name="DefaultParagraphFont" style:family="text">
      <style:text-properties style:font-name="Times New Roman"/>
    </style:style>
    <style:style style:name="T1725" style:parent-style-name="Normal" style:family="text">
      <style:text-properties style:font-name="Times New Roman"/>
    </style:style>
    <style:style style:name="T1726" style:parent-style-name="DefaultParagraphFont" style:family="text">
      <style:text-properties style:font-name="Times New Roman"/>
    </style:style>
    <style:style style:name="P1727" style:parent-style-name="PlainText" style:family="paragraph">
      <style:paragraph-properties fo:margin-right="-0.0347in"/>
      <style:text-properties style:font-name="Times New Roman"/>
    </style:style>
    <style:style style:name="P1728" style:parent-style-name="PlainText" style:family="paragraph">
      <style:paragraph-properties fo:margin-right="-0.0347in"/>
      <style:text-properties style:font-name="Times New Roman"/>
    </style:style>
    <style:style style:name="P1729" style:parent-style-name="PlainText" style:family="paragraph">
      <style:paragraph-properties fo:text-align="justify" fo:margin-right="-0.0347in"/>
      <style:text-properties style:font-name="Times New Roman"/>
    </style:style>
    <style:style style:name="P1730" style:parent-style-name="PlainText" style:family="paragraph">
      <style:paragraph-properties fo:text-align="justify" fo:margin-right="-0.0347in"/>
      <style:text-properties style:font-name="Times New Roman"/>
    </style:style>
    <style:style style:name="P1731" style:parent-style-name="PlainText" style:family="paragraph">
      <style:paragraph-properties fo:text-align="justify" fo:margin-right="-0.0347in"/>
    </style:style>
    <style:style style:name="T1732" style:parent-style-name="DefaultParagraphFont" style:family="text">
      <style:text-properties style:font-name="Times New Roman"/>
    </style:style>
    <style:style style:name="T1733" style:parent-style-name="Normal" style:family="text">
      <style:text-properties style:font-name="Times New Roman"/>
    </style:style>
    <style:style style:name="T1734" style:parent-style-name="DefaultParagraphFont" style:family="text">
      <style:text-properties style:font-name="Times New Roman"/>
    </style:style>
    <style:style style:name="P1735" style:parent-style-name="PlainText" style:family="paragraph">
      <style:paragraph-properties fo:text-align="justify" fo:margin-right="-0.0347in"/>
      <style:text-properties style:font-name="Times New Roman"/>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Normal"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margin-right="-0.0347in"/>
    </style:style>
    <style:style style:name="T1745" style:parent-style-name="DefaultParagraphFont" style:family="text">
      <style:text-properties style:font-name="Times New Roman"/>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style>
    <style:style style:name="T1750" style:parent-style-name="DefaultParagraphFont" style:family="text">
      <style:text-properties style:font-name="Times New Roman" style:font-name-asian="MS Mincho"/>
    </style:style>
    <style:style style:name="T1751" style:parent-style-name="Normal"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style:font-name-asian="MS Mincho"/>
    </style:style>
    <style:style style:name="T1756" style:parent-style-name="DefaultParagraphFont" style:family="text">
      <style:text-properties style:font-name="Times New Roman"/>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text-properties style:font-name="Times New Roman" style:font-name-asian="MS Mincho"/>
    </style:style>
    <style:style style:name="P1760" style:parent-style-name="PlainText" style:family="paragraph">
      <style:paragraph-properties fo:text-align="justify" fo:margin-right="-0.0347in"/>
    </style:style>
    <style:style style:name="T1761" style:parent-style-name="DefaultParagraphFont" style:family="text">
      <style:text-properties style:font-name="Times New Roman" style:font-name-asian="MS Mincho"/>
    </style:style>
    <style:style style:name="T1762" style:parent-style-name="Normal"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text-align="justify" fo:margin-right="-0.0347in"/>
      <style:text-properties style:font-name="Times New Roman" style:font-name-asian="MS Mincho"/>
    </style:style>
    <style:style style:name="P1765" style:parent-style-name="PlainText" style:family="paragraph">
      <style:paragraph-properties fo:text-align="justify" fo:margin-right="-0.0347in"/>
    </style:style>
    <style:style style:name="T1766" style:parent-style-name="DefaultParagraphFont" style:family="text">
      <style:text-properties style:font-name="Times New Roman"/>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text-properties style:font-name="Times New Roman" style:font-name-asian="MS Mincho"/>
    </style:style>
    <style:style style:name="P1770" style:parent-style-name="PlainText" style:family="paragraph">
      <style:paragraph-properties fo:text-align="justify" fo:margin-right="-0.0347in"/>
    </style:style>
    <style:style style:name="T1771" style:parent-style-name="DefaultParagraphFont" style:family="text">
      <style:text-properties style:font-name="Times New Roman" style:font-name-asian="MS Mincho"/>
    </style:style>
    <style:style style:name="T1772" style:parent-style-name="Normal" style:family="text">
      <style:text-properties style:font-name="Times New Roman" style:font-name-asian="MS Mincho"/>
    </style:style>
    <style:style style:name="T1773" style:parent-style-name="DefaultParagraphFont" style:family="text">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name-asian="MS Mincho"/>
    </style:style>
    <style:style style:name="P1775" style:parent-style-name="BodyText" style:family="paragraph">
      <style:paragraph-properties fo:margin-right="-0.0347in"/>
      <style:text-properties fo:font-size="10pt" style:font-size-asian="10pt"/>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text-properties style:font-name="Times New Roman" style:font-name-asian="MS Mincho"/>
    </style:style>
    <style:style style:name="P1779" style:parent-style-name="PlainText" style:family="paragraph">
      <style:paragraph-properties fo:text-align="justify" fo:margin-right="-0.0347in"/>
    </style:style>
    <style:style style:name="T1780" style:parent-style-name="DefaultParagraphFont" style:family="text">
      <style:text-properties style:font-name="Times New Roman" style:font-name-asian="MS Mincho"/>
    </style:style>
    <style:style style:name="T1781" style:parent-style-name="Normal"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right="-0.0347in"/>
      <style:text-properties style:font-name="Times New Roman" style:font-name-asian="MS Mincho"/>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text-align="justify" fo:margin-right="-0.0347in"/>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style>
    <style:style style:name="T1788" style:parent-style-name="DefaultParagraphFont" style:family="text">
      <style:text-properties style:font-name="Times New Roman" style:font-name-asian="MS Mincho"/>
    </style:style>
    <style:style style:name="T1789" style:parent-style-name="Normal"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fo:margin-right="-0.0347in"/>
      <style:text-properties style:font-name="Times New Roman" style:font-name-asian="MS Mincho"/>
    </style:style>
    <style:style style:name="P1792" style:parent-style-name="BodyText" style:family="paragraph">
      <style:paragraph-properties fo:margin-right="-0.0347in"/>
      <style:text-properties fo:font-size="10pt" style:font-size-asian="10pt"/>
    </style:style>
    <style:style style:name="P1793" style:parent-style-name="PlainText" style:family="paragraph">
      <style:paragraph-properties fo:margin-right="-0.0347in"/>
      <style:text-properties style:font-name="Times New Roman" style:font-name-asian="MS Mincho"/>
    </style:style>
    <style:style style:name="P1794" style:parent-style-name="PlainText" style:family="paragraph">
      <style:paragraph-properties fo:text-align="justify" fo:margin-right="-0.0347in"/>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text-align="justify" fo:margin-right="-0.0347in"/>
    </style:style>
    <style:style style:name="T1797" style:parent-style-name="DefaultParagraphFont" style:family="text">
      <style:text-properties style:font-name="Times New Roman" style:font-name-asian="MS Mincho"/>
    </style:style>
    <style:style style:name="T1798" style:parent-style-name="Normal" style:family="text">
      <style:text-properties style:font-name="Times New Roman" style:font-name-asian="MS Mincho"/>
    </style:style>
    <style:style style:name="T1799" style:parent-style-name="DefaultParagraphFont" style:family="text">
      <style:text-properties style:font-name="Times New Roman" style:font-name-asian="MS Mincho"/>
    </style:style>
    <style:style style:name="P1800" style:parent-style-name="PlainText" style:family="paragraph">
      <style:paragraph-properties fo:text-align="justify" fo:margin-right="-0.0347in"/>
    </style:style>
    <style:style style:name="T1801" style:parent-style-name="DefaultParagraphFont" style:family="text">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DefaultParagraphFont" style:family="text">
      <style:text-properties style:font-name="Times New Roman"/>
    </style:style>
    <style:style style:name="P1804" style:parent-style-name="Normal" style:family="paragraph">
      <style:paragraph-properties fo:text-align="justify" fo:margin-right="-0.0347in"/>
      <style:text-properties style:font-name="Times New Roman" fo:font-size="10pt" style:font-size-asian="10pt"/>
    </style:style>
    <style:style style:name="P1805" style:parent-style-name="PlainText" style:family="paragraph">
      <style:paragraph-properties fo:margin-right="-0.0347in"/>
      <style:text-properties style:font-name="Times New Roman" style:font-name-asian="MS Mincho"/>
    </style:style>
    <style:style style:name="P1806" style:parent-style-name="PlainText" style:family="paragraph">
      <style:paragraph-properties fo:text-align="justify" fo:margin-right="-0.0347in"/>
      <style:text-properties style:font-name="Times New Roman" style:font-name-asian="MS Mincho"/>
    </style:style>
    <style:style style:name="P1807" style:parent-style-name="PlainText" style:family="paragraph">
      <style:paragraph-properties fo:text-align="justify" fo:margin-right="-0.0347in"/>
      <style:text-properties style:font-name="Times New Roman" style:font-name-asian="MS Mincho"/>
    </style:style>
    <style:style style:name="P1808" style:parent-style-name="PlainText" style:family="paragraph">
      <style:paragraph-properties fo:text-align="justify" fo:margin-right="-0.0347in"/>
    </style:style>
    <style:style style:name="T1809" style:parent-style-name="DefaultParagraphFont" style:family="text">
      <style:text-properties style:font-name="Times New Roman" style:font-name-asian="MS Mincho"/>
    </style:style>
    <style:style style:name="T1810" style:parent-style-name="Normal" style:family="text">
      <style:text-properties style:font-name="Times New Roman" style:font-name-asian="MS Mincho"/>
    </style:style>
    <style:style style:name="T1811" style:parent-style-name="DefaultParagraphFont" style:family="text">
      <style:text-properties style:font-name="Times New Roman" style:font-name-asian="MS Mincho"/>
    </style:style>
    <style:style style:name="P1812" style:parent-style-name="PlainText" style:family="paragraph">
      <style:paragraph-properties fo:text-align="justify" fo:margin-right="-0.0347in"/>
      <style:text-properties style:font-name="Times New Roman" style:font-name-asian="MS Mincho"/>
    </style:style>
    <style:style style:name="P1813" style:parent-style-name="PlainText" style:family="paragraph">
      <style:paragraph-properties fo:text-align="justify" fo:margin-right="-0.0347in"/>
      <style:text-properties style:font-name="Times New Roman" style:language-asian="lt" style:country-asian="LT"/>
    </style:style>
    <style:style style:name="P1814" style:parent-style-name="PlainText" style:family="paragraph">
      <style:paragraph-properties fo:text-align="justify" fo:margin-right="-0.0347in"/>
      <style:text-properties style:font-name="Times New Roman" style:language-asian="lt" style:country-asian="LT"/>
    </style:style>
    <style:style style:name="P181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style>
    <style:style style:name="T1820" style:parent-style-name="DefaultParagraphFont" style:family="text">
      <style:text-properties style:font-name="Times New Roman" style:font-name-asian="MS Mincho"/>
    </style:style>
    <style:style style:name="T1821" style:parent-style-name="Normal"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PlainText" style:family="paragraph">
      <style:paragraph-properties fo:text-align="justify" fo:margin-right="-0.0347in"/>
      <style:text-properties style:font-name="Times New Roman" style:font-name-asian="MS Mincho"/>
    </style:style>
    <style:style style:name="P1825" style:parent-style-name="PlainText" style:family="paragraph">
      <style:paragraph-properties fo:text-align="justify" fo:margin-right="-0.0347in"/>
      <style:text-properties style:font-name="Times New Roman" style:font-name-asian="MS Mincho"/>
    </style:style>
    <style:style style:name="P1826" style:parent-style-name="PlainText" style:family="paragraph">
      <style:paragraph-properties fo:text-align="justify" fo:margin-right="-0.0347in"/>
      <style:text-properties style:font-name="Times New Roman" style:font-name-asian="MS Mincho"/>
    </style:style>
    <style:style style:name="P1827" style:parent-style-name="PlainText" style:family="paragraph">
      <style:paragraph-properties fo:text-align="justify" fo:margin-right="-0.0347in"/>
      <style:text-properties style:font-name="Times New Roman" style:font-name-asian="MS Mincho"/>
    </style:style>
    <style:style style:name="P1828" style:parent-style-name="PlainText" style:family="paragraph">
      <style:paragraph-properties fo:text-align="justify" fo:margin-right="-0.0347in"/>
    </style:style>
    <style:style style:name="T1829" style:parent-style-name="DefaultParagraphFont" style:family="text">
      <style:text-properties style:font-name="Times New Roman" style:font-name-asian="MS Mincho"/>
    </style:style>
    <style:style style:name="T1830" style:parent-style-name="Normal"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fo:margin-right="-0.0347in"/>
      <style:text-properties style:font-name="Times New Roman" style:font-name-asian="MS Mincho"/>
    </style:style>
    <style:style style:name="P1833" style:parent-style-name="PlainText" style:family="paragraph">
      <style:paragraph-properties fo:text-align="justify" fo:margin-right="-0.0347in"/>
      <style:text-properties style:font-name="Times New Roman" style:font-name-asian="MS Mincho"/>
    </style:style>
    <style:style style:name="P1834" style:parent-style-name="PlainText" style:family="paragraph">
      <style:paragraph-properties fo:text-align="justify" fo:margin-right="-0.0347in"/>
      <style:text-properties style:font-name="Times New Roman" style:font-name-asian="MS Mincho"/>
    </style:style>
    <style:style style:name="P1835" style:parent-style-name="PlainText" style:family="paragraph">
      <style:paragraph-properties fo:text-align="justify" fo:margin-right="-0.0347in"/>
      <style:text-properties style:font-name="Times New Roman" style:font-name-asian="MS Mincho"/>
    </style:style>
    <style:style style:name="P1836" style:parent-style-name="PlainText" style:family="paragraph">
      <style:paragraph-properties fo:text-align="justify" fo:margin-right="-0.0347in"/>
    </style:style>
    <style:style style:name="T1837" style:parent-style-name="DefaultParagraphFont" style:family="text">
      <style:text-properties style:font-name="Times New Roman" style:font-name-asian="MS Mincho"/>
    </style:style>
    <style:style style:name="T1838" style:parent-style-name="Normal"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fo:margin-right="-0.0347in"/>
      <style:text-properties style:font-name="Times New Roman" style:font-name-asian="MS Mincho"/>
    </style:style>
    <style:style style:name="P1841" style:parent-style-name="PlainText" style:family="paragraph">
      <style:paragraph-properties fo:text-align="justify" fo:margin-right="-0.0347in"/>
      <style:text-properties style:font-name="Times New Roman" style:font-name-asian="MS Mincho"/>
    </style:style>
    <style:style style:name="P1842" style:parent-style-name="PlainText" style:family="paragraph">
      <style:paragraph-properties fo:text-align="justify" fo:margin-right="-0.0347in"/>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text-align="justify" fo:margin-right="-0.0347in"/>
    </style:style>
    <style:style style:name="T1845" style:parent-style-name="DefaultParagraphFont" style:family="text">
      <style:text-properties style:font-name="Times New Roman" style:font-name-asian="MS Mincho"/>
    </style:style>
    <style:style style:name="T1846" style:parent-style-name="Normal"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style>
    <style:style style:name="P1850" style:parent-style-name="PlainText" style:family="paragraph">
      <style:paragraph-properties fo:text-align="justify" fo:margin-right="-0.0347in"/>
      <style:text-properties style:font-name="Times New Roman" style:font-name-asian="MS Mincho"/>
    </style:style>
    <style:style style:name="P1851" style:parent-style-name="PlainText" style:family="paragraph">
      <style:paragraph-properties fo:text-align="justify" fo:margin-right="-0.0347in"/>
      <style:text-properties style:font-name="Times New Roman" style:font-name-asian="MS Mincho"/>
    </style:style>
    <style:style style:name="P1852" style:parent-style-name="PlainText" style:family="paragraph">
      <style:paragraph-properties fo:text-align="justify" fo:margin-right="-0.0347in"/>
      <style:text-properties style:font-name="Times New Roman" style:font-name-asian="MS Mincho"/>
    </style:style>
    <style:style style:name="P1853" style:parent-style-name="PlainText" style:family="paragraph">
      <style:paragraph-properties fo:text-align="justify" fo:margin-right="-0.0347in"/>
    </style:style>
    <style:style style:name="T1854" style:parent-style-name="DefaultParagraphFont" style:family="text">
      <style:text-properties style:font-name="Times New Roman" style:font-name-asian="MS Mincho"/>
    </style:style>
    <style:style style:name="T1855" style:parent-style-name="Normal" style:family="text">
      <style:text-properties style:font-name="Times New Roman" style:font-name-asian="MS Mincho"/>
    </style:style>
    <style:style style:name="T1856" style:parent-style-name="Normal" style:family="text">
      <style:text-properties style:font-name="Times New Roman" style:font-name-asian="MS Mincho"/>
    </style:style>
    <style:style style:name="T1857" style:parent-style-name="Normal" style:family="text">
      <style:text-properties style:font-name="Times New Roman" style:font-name-asian="MS Mincho"/>
    </style:style>
    <style:style style:name="T1858" style:parent-style-name="Normal"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BodyText" style:family="paragraph">
      <style:paragraph-properties fo:margin-right="-0.0347in"/>
      <style:text-properties fo:font-size="10pt" style:font-size-asian="10pt"/>
    </style:style>
    <style:style style:name="P1862" style:parent-style-name="BodyText" style:family="paragraph">
      <style:paragraph-properties fo:margin-right="-0.0347in"/>
      <style:text-properties fo:font-size="10pt" style:font-size-asian="10pt"/>
    </style:style>
    <style:style style:name="P1863" style:parent-style-name="PlainText" style:family="paragraph">
      <style:paragraph-properties fo:text-align="justify" fo:margin-right="-0.0347in"/>
      <style:text-properties style:font-name="Times New Roman"/>
    </style:style>
    <style:style style:name="P186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865" style:parent-style-name="PlainText" style:family="paragraph">
      <style:paragraph-properties fo:text-align="justify" fo:margin-right="-0.0347in" fo:text-indent="0.5in"/>
      <style:text-properties style:font-name="Times New Roman" style:font-name-asian="MS Mincho"/>
    </style:style>
    <style:style style:name="P1866" style:parent-style-name="PlainText" style:family="paragraph">
      <style:paragraph-properties fo:text-align="justify" fo:margin-right="-0.0347in" fo:text-indent="0.5in"/>
    </style:style>
    <style:style style:name="T1867" style:parent-style-name="DefaultParagraphFont" style:family="text">
      <style:text-properties style:font-name="Times New Roman" style:font-name-asian="MS Mincho"/>
    </style:style>
    <style:style style:name="T1868" style:parent-style-name="Normal" style:family="text">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P187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87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872" style:parent-style-name="PlainText" style:family="paragraph">
      <style:paragraph-properties fo:text-align="justify" fo:margin-right="-0.0347in"/>
      <style:text-properties style:font-name="Times New Roman" style:font-name-asian="MS Mincho"/>
    </style:style>
    <style:style style:name="P1873" style:parent-style-name="PlainText" style:family="paragraph">
      <style:paragraph-properties fo:text-align="justify" fo:margin-right="-0.0347in"/>
      <style:text-properties style:font-name="Times New Roman" style:font-name-asian="MS Mincho"/>
    </style:style>
    <style:style style:name="P1874" style:parent-style-name="PlainText" style:family="paragraph">
      <style:paragraph-properties fo:text-align="justify" fo:margin-right="-0.0347in"/>
      <style:text-properties style:font-name="Times New Roman" style:font-name-asian="MS Mincho"/>
    </style:style>
    <style:style style:name="P1875" style:parent-style-name="PlainText" style:family="paragraph">
      <style:paragraph-properties fo:text-align="justify" fo:margin-right="-0.0347in"/>
    </style:style>
    <style:style style:name="T1876" style:parent-style-name="DefaultParagraphFont" style:family="text">
      <style:text-properties style:font-name="Times New Roman" style:font-name-asian="MS Mincho"/>
    </style:style>
    <style:style style:name="T1877" style:parent-style-name="Normal"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fo:margin-right="-0.0347in"/>
      <style:text-properties style:font-name="Times New Roman" style:font-name-asian="MS Mincho"/>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PlainText" style:family="paragraph">
      <style:paragraph-properties fo:margin-right="-0.0347in"/>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text-properties style:font-name="Times New Roman" style:font-name-asian="MS Mincho"/>
    </style:style>
    <style:style style:name="P1891" style:parent-style-name="PlainText" style:family="paragraph">
      <style:paragraph-properties fo:text-align="justify" fo:margin-right="-0.0347in"/>
    </style:style>
    <style:style style:name="T1892" style:parent-style-name="DefaultParagraphFont" style:family="text">
      <style:text-properties style:font-name="Times New Roman" style:font-name-asian="MS Mincho"/>
    </style:style>
    <style:style style:name="T1893" style:parent-style-name="Normal" style:family="text">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text-properties style:font-name="Times New Roman" style:font-name-asian="MS Mincho"/>
    </style:style>
    <style:style style:name="P1897" style:parent-style-name="PlainText" style:family="paragraph">
      <style:paragraph-properties fo:text-align="justify" fo:margin-right="-0.0347in"/>
      <style:text-properties style:font-name="Times New Roman" style:font-name-asian="MS Mincho"/>
    </style:style>
    <style:style style:name="P1898" style:parent-style-name="PlainText" style:family="paragraph">
      <style:paragraph-properties fo:text-align="justify" fo:margin-right="-0.0347in"/>
      <style:text-properties style:font-name="Times New Roman" style:font-name-asian="MS Mincho"/>
    </style:style>
    <style:style style:name="P1899" style:parent-style-name="PlainText" style:family="paragraph">
      <style:paragraph-properties fo:text-align="justify" fo:margin-right="-0.0347in"/>
    </style:style>
    <style:style style:name="T1900" style:parent-style-name="DefaultParagraphFont" style:family="text">
      <style:text-properties style:font-name="Times New Roman" style:font-name-asian="MS Mincho"/>
    </style:style>
    <style:style style:name="T1901" style:parent-style-name="Normal" style:family="text">
      <style:text-properties style:font-name="Times New Roman" style:font-name-asian="MS Mincho"/>
    </style:style>
    <style:style style:name="T1902" style:parent-style-name="DefaultParagraphFont" style:family="text">
      <style:text-properties style:font-name="Times New Roman" style:font-name-asian="MS Mincho"/>
    </style:style>
    <style:style style:name="P1903" style:parent-style-name="PlainText" style:family="paragraph">
      <style:paragraph-properties fo:text-align="justify" fo:margin-right="-0.0347in"/>
      <style:text-properties style:font-name="Times New Roman" style:font-name-asian="MS Mincho"/>
    </style:style>
    <style:style style:name="P1904" style:parent-style-name="PlainText" style:family="paragraph">
      <style:paragraph-properties fo:margin-right="-0.0347in"/>
      <style:text-properties style:font-name="Times New Roman" style:font-name-asian="MS Mincho"/>
    </style:style>
    <style:style style:name="P1905" style:parent-style-name="PlainText" style:family="paragraph">
      <style:paragraph-properties fo:margin-right="-0.0347in"/>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PlainText" style:family="paragraph">
      <style:paragraph-properties fo:margin-right="-0.0347in"/>
    </style:style>
    <style:style style:name="T1908" style:parent-style-name="DefaultParagraphFont" style:family="text">
      <style:text-properties style:font-name="Times New Roman" style:font-name-asian="MS Mincho"/>
    </style:style>
    <style:style style:name="T1909" style:parent-style-name="Normal" style:family="text">
      <style:text-properties style:font-name="Times New Roman" style:font-name-asian="MS Mincho"/>
    </style:style>
    <style:style style:name="T1910" style:parent-style-name="DefaultParagraphFont" style:family="text">
      <style:text-properties style:font-name="Times New Roman" style:font-name-asian="MS Mincho"/>
    </style:style>
    <style:style style:name="P1911" style:parent-style-name="PlainText" style:family="paragraph">
      <style:paragraph-properties fo:text-align="justify" fo:margin-right="-0.0347in"/>
      <style:text-properties style:font-name="Times New Roman" style:font-name-asian="MS Mincho"/>
    </style:style>
    <style:style style:name="P1912" style:parent-style-name="PlainText" style:family="paragraph">
      <style:paragraph-properties fo:margin-right="-0.0347in"/>
      <style:text-properties style:font-name="Times New Roman" style:font-name-asian="MS Mincho"/>
    </style:style>
    <style:style style:name="P1913" style:parent-style-name="PlainText" style:family="paragraph">
      <style:paragraph-properties fo:margin-right="-0.0347in"/>
      <style:text-properties style:font-name="Times New Roman" style:font-name-asian="MS Mincho"/>
    </style:style>
    <style:style style:name="P1914" style:parent-style-name="PlainText" style:family="paragraph">
      <style:paragraph-properties fo:margin-right="-0.0347in"/>
      <style:text-properties style:font-name="Times New Roman" style:font-name-asian="MS Mincho"/>
    </style:style>
    <style:style style:name="P1915" style:parent-style-name="PlainText" style:family="paragraph">
      <style:paragraph-properties fo:margin-right="-0.0347in"/>
      <style:text-properties style:font-name="Times New Roman" style:font-name-asian="MS Mincho"/>
    </style:style>
    <style:style style:name="P1916" style:parent-style-name="PlainText" style:family="paragraph">
      <style:paragraph-properties fo:margin-right="-0.0347in"/>
    </style:style>
    <style:style style:name="T1917" style:parent-style-name="DefaultParagraphFont" style:family="text">
      <style:text-properties style:font-name="Times New Roman" style:font-name-asian="MS Mincho"/>
    </style:style>
    <style:style style:name="T1918" style:parent-style-name="Normal" style:family="text">
      <style:text-properties style:font-name="Times New Roman" style:font-name-asian="MS Mincho"/>
    </style:style>
    <style:style style:name="T1919" style:parent-style-name="Normal" style:family="text">
      <style:text-properties style:font-name="Times New Roman" style:font-name-asian="MS Mincho"/>
    </style:style>
    <style:style style:name="T1920" style:parent-style-name="Normal"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margin-right="-0.0347in"/>
      <style:text-properties style:font-name="Times New Roman" style:font-name-asian="MS Mincho"/>
    </style:style>
    <style:style style:name="P1923" style:parent-style-name="PlainText" style:family="paragraph">
      <style:paragraph-properties fo:margin-right="-0.0347in"/>
      <style:text-properties style:font-name="Times New Roman" style:font-name-asian="MS Mincho"/>
    </style:style>
    <style:style style:name="P1924" style:parent-style-name="PlainText" style:family="paragraph">
      <style:paragraph-properties fo:margin-right="-0.0347in"/>
      <style:text-properties style:font-name="Times New Roman" style:font-name-asian="MS Mincho"/>
    </style:style>
    <style:style style:name="P1925" style:parent-style-name="PlainText" style:family="paragraph">
      <style:paragraph-properties fo:text-align="justify" fo:margin-right="-0.0347in"/>
      <style:text-properties style:font-name="Times New Roman" style:font-name-asian="MS Mincho"/>
    </style:style>
    <style:style style:name="P1926" style:parent-style-name="PlainText" style:family="paragraph">
      <style:paragraph-properties fo:text-align="justify" fo:margin-right="-0.0347in"/>
      <style:text-properties style:font-name="Times New Roman" style:font-name-asian="MS Mincho"/>
    </style:style>
    <style:style style:name="P1927" style:parent-style-name="PlainText" style:family="paragraph">
      <style:paragraph-properties fo:text-align="justify" fo:margin-right="-0.0347in"/>
    </style:style>
    <style:style style:name="T1928" style:parent-style-name="DefaultParagraphFont" style:family="text">
      <style:text-properties style:font-name="Times New Roman" style:font-name-asian="MS Mincho"/>
    </style:style>
    <style:style style:name="T1929" style:parent-style-name="Normal" style:family="text">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text-properties style:font-name="Times New Roman" style:font-size-complex="12pt"/>
    </style:style>
    <style:style style:name="P1933" style:parent-style-name="PlainText" style:family="paragraph">
      <style:paragraph-properties fo:margin-right="-0.0347in"/>
      <style:text-properties style:font-name="Times New Roman" style:font-name-asian="MS Mincho"/>
    </style:style>
    <style:style style:name="P1934" style:parent-style-name="PlainText" style:family="paragraph">
      <style:paragraph-properties fo:text-align="justify" fo:margin-right="-0.0347in"/>
      <style:text-properties style:font-name="Times New Roman" style:font-name-asian="MS Mincho"/>
    </style:style>
    <style:style style:name="P1935" style:parent-style-name="PlainText" style:family="paragraph">
      <style:paragraph-properties fo:text-align="justify" fo:margin-right="-0.0347in"/>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Normal" style:family="text">
      <style:text-properties style:font-name="Times New Roman" style:font-name-asian="MS Mincho"/>
    </style:style>
    <style:style style:name="T1939" style:parent-style-name="DefaultParagraphFont" style:family="text">
      <style:text-properties style:font-name="Times New Roman" style:font-name-asian="MS Mincho"/>
    </style:style>
    <style:style style:name="P1940" style:parent-style-name="PlainText" style:family="paragraph">
      <style:paragraph-properties fo:text-align="justify" fo:margin-right="-0.0347in"/>
      <style:text-properties style:font-name="Times New Roman" style:font-name-asian="MS Mincho"/>
    </style:style>
    <style:style style:name="P1941" style:parent-style-name="PlainText" style:family="paragraph">
      <style:paragraph-properties fo:margin-right="-0.0347in"/>
      <style:text-properties style:font-name="Times New Roman"/>
    </style:style>
    <style:style style:name="P1942" style:parent-style-name="PlainText" style:family="paragraph">
      <style:paragraph-properties fo:margin-right="-0.0347in"/>
      <style:text-properties style:font-name="Times New Roman" style:font-name-asian="MS Mincho"/>
    </style:style>
    <style:style style:name="P1943" style:parent-style-name="PlainText" style:family="paragraph">
      <style:paragraph-properties fo:margin-right="-0.0347in"/>
      <style:text-properties style:font-name="Times New Roman" style:font-name-asian="MS Mincho"/>
    </style:style>
    <style:style style:name="P1944" style:parent-style-name="PlainText" style:family="paragraph">
      <style:paragraph-properties fo:margin-right="-0.0347in"/>
      <style:text-properties style:font-name="Times New Roman" style:font-name-asian="MS Mincho"/>
    </style:style>
    <style:style style:name="P1945" style:parent-style-name="PlainText" style:family="paragraph">
      <style:paragraph-properties fo:margin-right="-0.0347in"/>
    </style:style>
    <style:style style:name="T1946" style:parent-style-name="DefaultParagraphFont" style:family="text">
      <style:text-properties style:font-name="Times New Roman" style:font-name-asian="MS Mincho"/>
    </style:style>
    <style:style style:name="T1947" style:parent-style-name="Normal"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margin-right="-0.0347in"/>
      <style:text-properties style:font-name="Times New Roman" style:font-name-asian="MS Mincho"/>
    </style:style>
    <style:style style:name="P1950" style:parent-style-name="PlainText" style:family="paragraph">
      <style:paragraph-properties fo:margin-right="-0.0347in"/>
    </style:style>
    <style:style style:name="T1951" style:parent-style-name="DefaultParagraphFont" style:family="text">
      <style:text-properties style:font-name="Times New Roman"/>
    </style:style>
    <style:style style:name="P1952" style:parent-style-name="PlainText" style:family="paragraph">
      <style:paragraph-properties fo:margin-right="-0.0347in"/>
      <style:text-properties style:font-name="Times New Roman" style:font-name-asian="MS Mincho"/>
    </style:style>
    <style:style style:name="P1953" style:parent-style-name="PlainText" style:family="paragraph">
      <style:paragraph-properties fo:margin-right="-0.0347in"/>
      <style:text-properties style:font-name="Times New Roman" style:font-name-asian="MS Mincho"/>
    </style:style>
    <style:style style:name="P1954" style:parent-style-name="PlainText" style:family="paragraph">
      <style:paragraph-properties fo:margin-right="-0.0347in"/>
      <style:text-properties style:font-name="Times New Roman" style:font-name-asian="MS Mincho"/>
    </style:style>
    <style:style style:name="P1955" style:parent-style-name="PlainText" style:family="paragraph">
      <style:paragraph-properties fo:margin-right="-0.0347in"/>
    </style:style>
    <style:style style:name="T1956" style:parent-style-name="DefaultParagraphFont" style:family="text">
      <style:text-properties style:font-name="Times New Roman" style:font-name-asian="MS Mincho"/>
    </style:style>
    <style:style style:name="T1957" style:parent-style-name="Normal"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margin-right="-0.0347in"/>
      <style:text-properties style:font-name="Times New Roman" style:font-name-asian="MS Mincho"/>
    </style:style>
    <style:style style:name="P1960"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961" style:parent-style-name="PlainText" style:family="paragraph">
      <style:paragraph-properties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Normal"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Normal" style:family="paragraph">
      <style:paragraph-properties fo:text-align="justify" fo:margin-right="-0.0347in"/>
    </style:style>
    <style:style style:name="T1970" style:parent-style-name="DefaultParagraphFont" style:family="text">
      <style:text-properties style:font-name="Times New Roman" fo:font-size="10pt" style:font-size-asian="10pt" style:font-size-complex="12pt"/>
    </style:style>
    <style:style style:name="P1971" style:parent-style-name="PlainText" style:family="paragraph">
      <style:paragraph-properties fo:margin-right="-0.0347in"/>
      <style:text-properties style:font-name="Times New Roman" style:font-name-asian="MS Mincho"/>
    </style:style>
    <style:style style:name="P1972" style:parent-style-name="PlainText" style:family="paragraph">
      <style:paragraph-properties fo:margin-right="-0.0347in"/>
      <style:text-properties style:font-name="Times New Roman" style:font-name-asian="MS Mincho"/>
    </style:style>
    <style:style style:name="P1973" style:parent-style-name="PlainText" style:family="paragraph">
      <style:paragraph-properties fo:margin-right="-0.0347in"/>
      <style:text-properties style:font-name="Times New Roman" style:font-name-asian="MS Mincho"/>
    </style:style>
    <style:style style:name="P1974" style:parent-style-name="PlainText" style:family="paragraph">
      <style:paragraph-properties fo:margin-right="-0.0347in"/>
    </style:style>
    <style:style style:name="T1975" style:parent-style-name="DefaultParagraphFont" style:family="text">
      <style:text-properties style:font-name="Times New Roman" style:font-name-asian="MS Mincho"/>
    </style:style>
    <style:style style:name="T1976" style:parent-style-name="Normal" style:family="text">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P1978" style:parent-style-name="PlainText" style:family="paragraph">
      <style:paragraph-properties fo:margin-right="-0.0347in"/>
      <style:text-properties style:font-name="Times New Roman" style:font-name-asian="MS Mincho"/>
    </style:style>
    <style:style style:name="P1979" style:parent-style-name="Normal" style:family="paragraph">
      <style:paragraph-properties fo:text-align="justify" fo:margin-right="-0.0347in"/>
    </style:style>
    <style:style style:name="T1980" style:parent-style-name="DefaultParagraphFont" style:family="text">
      <style:text-properties style:font-name="Times New Roman" fo:font-size="10pt" style:font-size-asian="10pt" style:font-size-complex="12pt"/>
    </style:style>
    <style:style style:name="P1981" style:parent-style-name="PlainText" style:family="paragraph">
      <style:paragraph-properties fo:margin-right="-0.0347in"/>
      <style:text-properties style:font-name="Times New Roman" style:font-name-asian="MS Mincho"/>
    </style:style>
    <style:style style:name="P1982" style:parent-style-name="PlainText" style:family="paragraph">
      <style:paragraph-properties fo:text-align="justify" fo:margin-right="-0.0347in"/>
      <style:text-properties style:font-name="Times New Roman" style:font-name-asian="MS Mincho"/>
    </style:style>
    <style:style style:name="P1983" style:parent-style-name="PlainText" style:family="paragraph">
      <style:paragraph-properties fo:text-align="justify" fo:margin-right="-0.0347in"/>
      <style:text-properties style:font-name="Times New Roman" style:font-name-asian="MS Mincho"/>
    </style:style>
    <style:style style:name="P1984" style:parent-style-name="PlainText" style:family="paragraph">
      <style:paragraph-properties fo:text-align="justify" fo:margin-right="-0.0347in"/>
    </style:style>
    <style:style style:name="T1985" style:parent-style-name="DefaultParagraphFont" style:family="text">
      <style:text-properties style:font-name="Times New Roman" style:font-name-asian="MS Mincho"/>
    </style:style>
    <style:style style:name="T1986" style:parent-style-name="Normal" style:family="text">
      <style:text-properties style:font-name="Times New Roman" style:font-name-asian="MS Mincho"/>
    </style:style>
    <style:style style:name="T1987" style:parent-style-name="Normal" style:family="text">
      <style:text-properties style:font-name="Times New Roman" style:font-name-asian="MS Mincho"/>
    </style:style>
    <style:style style:name="T1988" style:parent-style-name="Normal" style:family="text">
      <style:text-properties style:font-name="Times New Roman" style:font-name-asian="MS Mincho"/>
    </style:style>
    <style:style style:name="T1989" style:parent-style-name="DefaultParagraphFont" style:family="text">
      <style:text-properties style:font-name="Times New Roman" style:font-name-asian="MS Mincho"/>
    </style:style>
    <style:style style:name="P1990" style:parent-style-name="PlainText" style:family="paragraph">
      <style:paragraph-properties fo:text-align="justify" fo:margin-right="-0.0347in"/>
      <style:text-properties style:font-name="Times New Roman" style:font-name-asian="MS Mincho"/>
    </style:style>
    <style:style style:name="P1991" style:parent-style-name="PlainText" style:family="paragraph">
      <style:paragraph-properties fo:margin-right="-0.0347in"/>
      <style:text-properties style:font-name="Times New Roman"/>
    </style:style>
    <style:style style:name="P1992" style:parent-style-name="PlainText" style:family="paragraph">
      <style:paragraph-properties fo:text-align="justify" fo:margin-right="-0.0347in"/>
    </style:style>
    <style:style style:name="T1993" style:parent-style-name="DefaultParagraphFont" style:family="text">
      <style:text-properties style:font-name="Times New Roman"/>
    </style:style>
    <style:style style:name="P199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995" style:parent-style-name="PlainText" style:family="paragraph">
      <style:paragraph-properties fo:margin-left="0.5in" fo:margin-right="-0.0347in">
        <style:tab-stops/>
      </style:paragraph-properties>
      <style:text-properties style:font-name="Times New Roman"/>
    </style:style>
    <style:style style:name="P1996" style:parent-style-name="PlainText" style:family="paragraph">
      <style:paragraph-properties fo:margin-left="0.5in" fo:margin-right="-0.0347in">
        <style:tab-stops/>
      </style:paragraph-properties>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fo:margin-left="0.5in" fo:margin-right="-0.0347in">
        <style:tab-stops/>
      </style:paragraph-properties>
      <style:text-properties style:font-name="Times New Roman"/>
    </style:style>
    <style:style style:name="P2001" style:parent-style-name="PlainText" style:family="paragraph">
      <style:paragraph-properties fo:margin-left="0.5in" fo:margin-right="-0.0347in">
        <style:tab-stops/>
      </style:paragraph-properties>
      <style:text-properties style:font-name="Times New Roman" fo:font-weight="bold" style:font-weight-asian="bold"/>
    </style:style>
    <style:style style:name="P2002" style:parent-style-name="PlainText" style:family="paragraph">
      <style:paragraph-properties fo:margin-right="-0.0347in"/>
      <style:text-properties style:font-name="Times New Roman" style:font-name-asian="MS Mincho"/>
    </style:style>
    <style:style style:name="P2003" style:parent-style-name="PlainText" style:family="paragraph">
      <style:paragraph-properties fo:text-align="justify" fo:margin-right="-0.0347in"/>
      <style:text-properties style:font-name="Times New Roman" style:font-name-asian="MS Mincho"/>
    </style:style>
    <style:style style:name="P2004" style:parent-style-name="PlainText" style:family="paragraph">
      <style:paragraph-properties fo:text-align="justify" fo:margin-right="-0.0347in"/>
      <style:text-properties style:font-name="Times New Roman" style:font-name-asian="MS Mincho"/>
    </style:style>
    <style:style style:name="P2005" style:parent-style-name="PlainText" style:family="paragraph">
      <style:paragraph-properties fo:text-align="justify" fo:margin-right="-0.0347in"/>
    </style:style>
    <style:style style:name="T2006" style:parent-style-name="DefaultParagraphFont" style:family="text">
      <style:text-properties style:font-name="Times New Roman" style:font-name-asian="MS Mincho"/>
    </style:style>
    <style:style style:name="T2007" style:parent-style-name="Normal" style:family="text">
      <style:text-properties style:font-name="Times New Roman" style:font-name-asian="MS Mincho"/>
    </style:style>
    <style:style style:name="T2008" style:parent-style-name="DefaultParagraphFont" style:family="text">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style>
    <style:style style:name="P2011" style:parent-style-name="PlainText" style:family="paragraph">
      <style:paragraph-properties fo:text-align="justify" fo:margin-right="-0.0347in"/>
    </style:style>
    <style:style style:name="T2012" style:parent-style-name="DefaultParagraphFont" style:family="text">
      <style:text-properties style:font-name="Times New Roman" style:font-weight-complex="bold" style:font-size-complex="12pt"/>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font-weight-complex="bold" style:font-size-complex="12pt"/>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style>
    <style:style style:name="T2019" style:parent-style-name="DefaultParagraphFont" style:family="text">
      <style:text-properties style:font-name="Times New Roman" style:font-name-asian="MS Mincho"/>
    </style:style>
    <style:style style:name="T2020" style:parent-style-name="Normal" style:family="text">
      <style:text-properties style:font-name="Times New Roman" style:font-name-asian="MS Mincho"/>
    </style:style>
    <style:style style:name="T2021" style:parent-style-name="DefaultParagraphFont" style:family="text">
      <style:text-properties style:font-name="Times New Roman" style:font-name-asian="MS Mincho"/>
    </style:style>
    <style:style style:name="P2022" style:parent-style-name="PlainText" style:family="paragraph">
      <style:paragraph-properties fo:margin-right="-0.0347in"/>
      <style:text-properties style:font-name="Times New Roman" style:font-name-asian="MS Mincho"/>
    </style:style>
    <style:style style:name="P2023" style:parent-style-name="PlainText" style:family="paragraph">
      <style:paragraph-properties fo:margin-right="-0.0347in"/>
    </style:style>
    <style:style style:name="T2024" style:parent-style-name="DefaultParagraphFont" style:family="text">
      <style:text-properties style:font-name="Times New Roman" fo:font-weight="bold" style:font-weight-asian="bold" style:font-weight-complex="bold"/>
    </style:style>
    <style:style style:name="T2025" style:parent-style-name="DefaultParagraphFont" style:family="text">
      <style:text-properties style:font-name="Times New Roman"/>
    </style:style>
    <style:style style:name="P2026" style:parent-style-name="PlainText" style:family="paragraph">
      <style:paragraph-properties fo:margin-right="-0.0347in"/>
      <style:text-properties style:font-name="Times New Roman" style:font-name-asian="MS Mincho"/>
    </style:style>
    <style:style style:name="P2027" style:parent-style-name="PlainText" style:family="paragraph">
      <style:paragraph-properties fo:margin-right="-0.0347in"/>
      <style:text-properties style:font-name="Times New Roman" style:font-name-asian="MS Mincho"/>
    </style:style>
    <style:style style:name="P2028" style:parent-style-name="PlainText" style:family="paragraph">
      <style:paragraph-properties fo:margin-right="-0.0347in"/>
      <style:text-properties style:font-name="Times New Roman" style:font-name-asian="MS Mincho"/>
    </style:style>
    <style:style style:name="P2029" style:parent-style-name="PlainText" style:family="paragraph">
      <style:paragraph-properties fo:margin-right="-0.0347in"/>
    </style:style>
    <style:style style:name="T2030" style:parent-style-name="DefaultParagraphFont" style:family="text">
      <style:text-properties style:font-name="Times New Roman" style:font-name-asian="MS Mincho"/>
    </style:style>
    <style:style style:name="T2031" style:parent-style-name="Normal" style:family="text">
      <style:text-properties style:font-name="Times New Roman" style:font-name-asian="MS Mincho"/>
    </style:style>
    <style:style style:name="T2032" style:parent-style-name="DefaultParagraphFont" style:family="text">
      <style:text-properties style:font-name="Times New Roman" style:font-name-asian="MS Mincho"/>
    </style:style>
    <style:style style:name="P2033" style:parent-style-name="PlainText" style:family="paragraph">
      <style:paragraph-properties fo:margin-right="-0.0347in"/>
      <style:text-properties style:font-name="Times New Roman" style:font-name-asian="MS Mincho"/>
    </style:style>
    <style:style style:name="P2034" style:parent-style-name="PlainText" style:family="paragraph">
      <style:paragraph-properties fo:margin-right="-0.0347in"/>
      <style:text-properties style:font-name="Times New Roman"/>
    </style:style>
    <style:style style:name="P2035" style:parent-style-name="PlainText" style:family="paragraph">
      <style:paragraph-properties fo:margin-right="-0.0347in"/>
      <style:text-properties style:font-name="Times New Roman" style:font-name-asian="MS Mincho"/>
    </style:style>
    <style:style style:name="P2036" style:parent-style-name="PlainText" style:family="paragraph">
      <style:paragraph-properties fo:margin-right="-0.0347in"/>
      <style:text-properties style:font-name="Times New Roman" style:font-name-asian="MS Mincho"/>
    </style:style>
    <style:style style:name="P2037" style:parent-style-name="PlainText" style:family="paragraph">
      <style:paragraph-properties fo:margin-right="-0.0347in"/>
      <style:text-properties style:font-name="Times New Roman" style:font-name-asian="MS Mincho"/>
    </style:style>
    <style:style style:name="P2038" style:parent-style-name="PlainText" style:family="paragraph">
      <style:paragraph-properties fo:margin-right="-0.0347in"/>
    </style:style>
    <style:style style:name="T2039" style:parent-style-name="DefaultParagraphFont" style:family="text">
      <style:text-properties style:font-name="Times New Roman" style:font-name-asian="MS Mincho"/>
    </style:style>
    <style:style style:name="T2040" style:parent-style-name="Normal"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fo:margin-right="-0.0347in"/>
      <style:text-properties style:font-name="Times New Roman" style:font-name-asian="MS Mincho"/>
    </style:style>
    <style:style style:name="P2043" style:parent-style-name="BodyText" style:family="paragraph">
      <style:paragraph-properties fo:margin-right="-0.0347in"/>
      <style:text-properties fo:font-size="10pt" style:font-size-asian="10pt"/>
    </style:style>
    <style:style style:name="P2044" style:parent-style-name="PlainText" style:family="paragraph">
      <style:paragraph-properties fo:text-align="justify" fo:margin-right="-0.0347in"/>
      <style:text-properties style:font-name="Times New Roman"/>
    </style:style>
    <style:style style:name="P2045" style:parent-style-name="PlainText" style:family="paragraph">
      <style:paragraph-properties fo:margin-right="-0.0347in"/>
      <style:text-properties style:font-name="Times New Roman" style:font-name-asian="MS Mincho"/>
    </style:style>
    <style:style style:name="P2046" style:parent-style-name="PlainText" style:family="paragraph">
      <style:paragraph-properties fo:text-align="justify" fo:margin-right="-0.0347in"/>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text-align="justify" fo:margin-right="-0.0347in"/>
    </style:style>
    <style:style style:name="T2049" style:parent-style-name="DefaultParagraphFont" style:family="text">
      <style:text-properties style:font-name="Times New Roman" style:font-name-asian="MS Mincho"/>
    </style:style>
    <style:style style:name="T2050" style:parent-style-name="Hyperlink" style:family="text">
      <style:text-properties style:font-name="Times New Roman" style:font-name-asian="MS Mincho"/>
    </style:style>
    <style:style style:name="T2051" style:parent-style-name="DefaultParagraphFont" style:family="text">
      <style:text-properties style:font-name="Times New Roman" style:font-name-asian="MS Mincho"/>
    </style:style>
    <style:style style:name="P2052" style:parent-style-name="PlainText" style:family="paragraph">
      <style:paragraph-properties fo:text-align="justify" fo:margin-right="-0.0347in"/>
      <style:text-properties style:font-name="Times New Roman" style:font-name-asian="MS Mincho"/>
    </style:style>
    <style:style style:name="P2053" style:parent-style-name="Normal" style:family="paragraph">
      <style:paragraph-properties fo:text-align="justify" fo:margin-right="-0.0347in"/>
      <style:text-properties style:font-name="Times New Roman" fo:font-size="10pt" style:font-size-asian="10pt"/>
    </style:style>
    <style:style style:name="P2054" style:parent-style-name="Normal" style:family="paragraph">
      <style:paragraph-properties fo:text-align="justify" fo:margin-right="-0.0347in"/>
      <style:text-properties style:font-name="Times New Roman" fo:font-size="10pt" style:font-size-asian="10pt"/>
    </style:style>
    <style:style style:name="P2055" style:parent-style-name="PlainText" style:family="paragraph">
      <style:paragraph-properties fo:text-align="justify" fo:margin-right="-0.0347in"/>
      <style:text-properties style:font-name="Times New Roman" style:font-name-asian="MS Mincho"/>
    </style:style>
    <style:style style:name="P2056" style:parent-style-name="PlainText" style:family="paragraph">
      <style:paragraph-properties fo:margin-right="-0.0347in"/>
      <style:text-properties style:font-name="Times New Roman" style:font-name-asian="MS Mincho"/>
    </style:style>
    <style:style style:name="P2057" style:parent-style-name="PlainText" style:family="paragraph">
      <style:paragraph-properties fo:margin-right="-0.0347in"/>
      <style:text-properties style:font-name="Times New Roman" style:font-name-asian="MS Mincho"/>
    </style:style>
    <style:style style:name="P2058" style:parent-style-name="PlainText" style:family="paragraph">
      <style:paragraph-properties fo:margin-right="-0.0347in"/>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paragraph-properties fo:margin-right="-0.0347in"/>
      <style:text-properties style:font-name="Times New Roman" style:font-name-asian="MS Mincho"/>
    </style:style>
    <style:style style:name="P2063" style:parent-style-name="PlainText" style:family="paragraph">
      <style:paragraph-properties fo:margin-right="-0.0347in"/>
      <style:text-properties style:font-name="Times New Roman" fo:font-weight="bold" style:font-weight-asian="bold"/>
    </style:style>
    <style:style style:name="P2064" style:parent-style-name="PlainText" style:family="paragraph">
      <style:paragraph-properties fo:margin-right="-0.0347in" fo:text-indent="0.5in"/>
      <style:text-properties style:font-name="Times New Roman" fo:font-weight="bold" style:font-weight-asian="bold"/>
    </style:style>
    <style:style style:name="P2065" style:parent-style-name="PlainText" style:family="paragraph">
      <style:paragraph-properties fo:margin-left="0.5in" fo:margin-right="-0.0347in">
        <style:tab-stops/>
      </style:paragraph-properties>
      <style:text-properties style:font-name="Times New Roman"/>
    </style:style>
    <style:style style:name="P2066" style:parent-style-name="PlainText" style:family="paragraph">
      <style:paragraph-properties fo:margin-left="0.5in" fo:margin-right="-0.0347in">
        <style:tab-stops/>
      </style:paragraph-properties>
    </style:style>
    <style:style style:name="T2067" style:parent-style-name="DefaultParagraphFont" style:family="text">
      <style:text-properties style:font-name="Times New Roman"/>
    </style:style>
    <style:style style:name="T2068" style:parent-style-name="Hyperlink" style:family="text">
      <style:text-properties style:font-name="Times New Roman"/>
    </style:style>
    <style:style style:name="T2069" style:parent-style-name="DefaultParagraphFont" style:family="text">
      <style:text-properties style:font-name="Times New Roman"/>
    </style:style>
    <style:style style:name="P2070" style:parent-style-name="PlainText" style:family="paragraph">
      <style:paragraph-properties fo:text-align="justify" fo:margin-left="0.5in" fo:margin-right="-0.0347in">
        <style:tab-stops/>
      </style:paragraph-properties>
      <style:text-properties style:font-name="Times New Roman"/>
    </style:style>
    <style:style style:name="P2071" style:parent-style-name="PlainText" style:family="paragraph">
      <style:paragraph-properties fo:text-align="justify" fo:margin-left="0.5in" fo:margin-right="-0.0347in">
        <style:tab-stops/>
      </style:paragraph-properties>
      <style:text-properties style:font-name="Times New Roman"/>
    </style:style>
    <style:style style:name="P2072" style:parent-style-name="PlainText" style:family="paragraph">
      <style:paragraph-properties fo:margin-right="-0.0347in"/>
      <style:text-properties style:font-name="Times New Roman"/>
    </style:style>
    <style:style style:name="P2073" style:parent-style-name="PlainText" style:family="paragraph">
      <style:paragraph-properties fo:margin-right="-0.0347in"/>
      <style:text-properties style:font-name="Times New Roman"/>
    </style:style>
    <style:style style:name="P2074" style:parent-style-name="PlainText" style:family="paragraph">
      <style:paragraph-properties fo:margin-right="-0.0347in"/>
      <style:text-properties style:font-name="Times New Roman"/>
    </style:style>
    <style:style style:name="P2075" style:parent-style-name="PlainText" style:family="paragraph">
      <style:paragraph-properties fo:margin-right="-0.0347in"/>
    </style:style>
    <style:style style:name="T2076" style:parent-style-name="DefaultParagraphFont" style:family="text">
      <style:text-properties style:font-name="Times New Roman"/>
    </style:style>
    <style:style style:name="T2077" style:parent-style-name="Hyperlink" style:family="text">
      <style:text-properties style:font-name="Times New Roman"/>
    </style:style>
    <style:style style:name="T2078" style:parent-style-name="DefaultParagraphFont" style:family="text">
      <style:text-properties style:font-name="Times New Roman"/>
    </style:style>
    <style:style style:name="P2079" style:parent-style-name="PlainText" style:family="paragraph">
      <style:paragraph-properties fo:text-align="justify" fo:margin-right="-0.0347in"/>
      <style:text-properties style:font-name="Times New Roman"/>
    </style:style>
    <style:style style:name="P2080" style:parent-style-name="BodyText" style:family="paragraph">
      <style:paragraph-properties fo:margin-right="-0.0347in" fo:text-indent="-0.0076in"/>
    </style:style>
    <style:style style:name="T2081" style:parent-style-name="DefaultParagraphFont" style:family="text">
      <style:text-properties fo:font-size="10pt" style:font-size-asian="10pt"/>
    </style:style>
    <style:style style:name="T2082" style:parent-style-name="DefaultParagraphFont" style:family="text">
      <style:text-properties fo:font-weight="bold" style:font-weight-asian="bold"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style:font-weight-complex="bold" fo:font-size="10pt" style:font-size-asian="10pt"/>
    </style:style>
    <style:style style:name="T2085" style:parent-style-name="DefaultParagraphFont" style:family="text">
      <style:text-properties fo:font-size="10pt" style:font-size-asian="10pt"/>
    </style:style>
    <style:style style:name="P2086" style:parent-style-name="BodyText2" style:family="paragraph">
      <style:paragraph-properties fo:margin-right="-0.0347in" fo:text-indent="-0.0076in"/>
    </style:style>
    <style:style style:name="T2087" style:parent-style-name="DefaultParagraphFont" style:family="text">
      <style:text-properties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color="#000000" fo:font-size="10pt" style:font-size-asian="10pt"/>
    </style:style>
    <style:style style:name="T2091" style:parent-style-name="DefaultParagraphFont" style:family="text">
      <style:text-properties fo:font-weight="bold" style:font-weight-asian="bold" fo:color="#000000" fo:font-size="10pt" style:font-size-asian="10pt"/>
    </style:style>
    <style:style style:name="T2092" style:parent-style-name="DefaultParagraphFont" style:family="text">
      <style:text-properties fo:color="#000000" fo:font-size="10pt" style:font-size-asian="10pt"/>
    </style:style>
    <style:style style:name="P2093" style:parent-style-name="BodyText2" style:family="paragraph">
      <style:paragraph-properties fo:margin-right="-0.0347in" fo:text-indent="-0.0076in"/>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color="#000000" fo:font-size="10pt" style:font-size-asian="10pt"/>
    </style:style>
    <style:style style:name="P2097" style:parent-style-name="BodyText2" style:family="paragraph">
      <style:paragraph-properties fo:margin-right="-0.0347in" fo:text-indent="-0.0076in"/>
    </style:style>
    <style:style style:name="T2098" style:parent-style-name="DefaultParagraphFont" style:family="text">
      <style:text-properties fo:color="#000000" fo:font-size="10pt" style:font-size-asian="10pt"/>
    </style:style>
    <style:style style:name="T2099" style:parent-style-name="DefaultParagraphFont" style:family="text">
      <style:text-properties fo:font-style="italic" style:font-style-asian="italic" fo:color="#000000" fo:font-size="10pt" style:font-size-asian="10pt"/>
    </style:style>
    <style:style style:name="T2100" style:parent-style-name="DefaultParagraphFont" style:family="text">
      <style:text-properties fo:color="#000000" fo:font-size="10pt" style:font-size-asian="10pt"/>
    </style:style>
    <style:style style:name="P2101" style:parent-style-name="BodyText2" style:family="paragraph">
      <style:paragraph-properties fo:margin-right="-0.0347in" fo:text-indent="-0.0076in"/>
      <style:text-properties fo:color="#000000" fo:font-size="10pt" style:font-size-asian="10pt"/>
    </style:style>
    <style:style style:name="P2102" style:parent-style-name="BodyText" style:family="paragraph">
      <style:paragraph-properties fo:margin-right="-0.0347in" fo:text-indent="-0.0076in"/>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right="-0.0347in" fo:text-indent="-0.0076in"/>
    </style:style>
    <style:style style:name="T2106" style:parent-style-name="DefaultParagraphFont" style:family="text">
      <style:text-properties style:font-name="Times New Roman" fo:font-size="10pt" style:font-size-asian="10pt"/>
    </style:style>
    <style:style style:name="T2107" style:parent-style-name="DefaultParagraphFont" style:family="text">
      <style:text-properties style:font-name="Times New Roman" fo:font-weight="bold" style:font-weight-asian="bold" style:font-weight-complex="bold" fo:font-size="10pt" style:font-size-asian="10pt"/>
    </style:style>
    <style:style style:name="T2108" style:parent-style-name="DefaultParagraphFont" style:family="text">
      <style:text-properties style:font-name="Times New Roman" fo:font-size="10pt" style:font-size-asian="10pt"/>
    </style:style>
    <style:style style:name="T2109" style:parent-style-name="DefaultParagraphFont" style:family="text">
      <style:text-properties style:font-name="Times New Roman" fo:color="#000000" fo:font-size="10pt" style:font-size-asian="10pt"/>
    </style:style>
    <style:style style:name="T2110" style:parent-style-name="DefaultParagraphFont" style:family="text">
      <style:text-properties style:font-name="Times New Roman" fo:font-size="10pt" style:font-size-asian="10pt"/>
    </style:style>
    <style:style style:name="P2111" style:parent-style-name="Normal" style:family="paragraph">
      <style:paragraph-properties fo:text-align="justify" fo:margin-right="-0.0347in" fo:text-indent="-0.0076in"/>
      <style:text-properties style:font-name="Times New Roman" fo:font-size="10pt" style:font-size-asian="10pt"/>
    </style:style>
    <style:style style:name="P2112" style:parent-style-name="Normal" style:family="paragraph">
      <style:paragraph-properties fo:text-align="justify" fo:margin-right="-0.0347in" fo:text-indent="-0.0076in"/>
      <style:text-properties style:font-name="Times New Roman" fo:font-size="10pt" style:font-size-asian="10pt"/>
    </style:style>
    <style:style style:name="P2113" style:parent-style-name="Normal" style:family="paragraph">
      <style:paragraph-properties fo:text-align="justify" fo:margin-right="-0.0347in" fo:text-indent="-0.0076in"/>
      <style:text-properties style:font-name="Times New Roman" fo:font-size="10pt" style:font-size-asian="10pt"/>
    </style:style>
    <style:style style:name="P2114" style:parent-style-name="Normal" style:family="paragraph">
      <style:paragraph-properties fo:text-align="justify" fo:margin-right="-0.0347in" fo:text-indent="-0.0076in"/>
      <style:text-properties style:font-name="Times New Roman" fo:font-size="10pt" style:font-size-asian="10pt"/>
    </style:style>
    <style:style style:name="P2115" style:parent-style-name="Normal" style:family="paragraph">
      <style:paragraph-properties fo:text-align="justify" fo:margin-right="-0.0347in" fo:text-indent="-0.0076in"/>
    </style:style>
    <style:style style:name="T2116" style:parent-style-name="DefaultParagraphFont" style:family="text">
      <style:text-properties style:font-name="Times New Roman" fo:color="#000000" fo:font-size="10pt" style:font-size-asian="10pt"/>
    </style:style>
    <style:style style:name="P211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118" style:parent-style-name="Normal" style:family="paragraph">
      <style:paragraph-properties style:text-autospace="none" fo:text-align="justify" fo:margin-right="-0.0347in" fo:text-indent="0.4923in"/>
      <style:text-properties style:font-name="Times New Roman" fo:font-size="10pt" style:font-size-asian="10pt"/>
    </style:style>
    <style:style style:name="P2119" style:parent-style-name="Normal" style:family="paragraph">
      <style:paragraph-properties style:text-autospace="none" fo:text-align="justify" fo:margin-right="-0.0347in" fo:text-indent="0.4923in"/>
    </style:style>
    <style:style style:name="T2120" style:parent-style-name="DefaultParagraphFont" style:family="text">
      <style:text-properties style:font-name="Times New Roman" fo:font-size="10pt" style:font-size-asian="10pt"/>
    </style:style>
    <style:style style:name="T2121" style:parent-style-name="Hyperlink" style:family="text">
      <style:text-properties style:font-name="Times New Roman" fo:font-size="10pt" style:font-size-asian="10pt"/>
    </style:style>
    <style:style style:name="T2122" style:parent-style-name="DefaultParagraphFont" style:family="text">
      <style:text-properties style:font-name="Times New Roman" fo:font-size="10pt" style:font-size-asian="10pt"/>
    </style:style>
    <style:style style:name="P2123"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124" style:parent-style-name="Normal" style:family="paragraph">
      <style:paragraph-properties style:text-autospace="none" fo:margin-right="-0.0347in"/>
      <style:text-properties style:font-name="Times New Roman" fo:font-size="10pt" style:font-size-asian="10pt"/>
    </style:style>
    <style:style style:name="P2125" style:parent-style-name="Normal" style:family="paragraph">
      <style:paragraph-properties style:text-autospace="none" fo:margin-right="-0.0347in"/>
      <style:text-properties style:font-name="Times New Roman" fo:font-size="10pt" style:font-size-asian="10pt"/>
    </style:style>
    <style:style style:name="P2126" style:parent-style-name="Normal" style:family="paragraph">
      <style:paragraph-properties style:text-autospace="none" fo:margin-right="-0.0347in"/>
      <style:text-properties style:font-name="Times New Roman" fo:font-size="10pt" style:font-size-asian="10pt"/>
    </style:style>
    <style:style style:name="P2127" style:parent-style-name="Normal" style:family="paragraph">
      <style:paragraph-properties style:text-autospace="none" fo:margin-right="-0.0347in"/>
    </style:style>
    <style:style style:name="T2128" style:parent-style-name="DefaultParagraphFont" style:family="text">
      <style:text-properties style:font-name="Times New Roman" fo:font-size="10pt" style:font-size-asian="10pt"/>
    </style:style>
    <style:style style:name="T2129" style:parent-style-name="Hyperlink"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P2131" style:parent-style-name="Normal" style:family="paragraph">
      <style:paragraph-properties style:text-autospace="none" fo:text-align="justify" fo:margin-right="-0.0347in"/>
      <style:text-properties style:font-name="Times New Roman" fo:font-size="10pt" style:font-size-asian="10pt"/>
    </style:style>
    <style:style style:name="P2132" style:parent-style-name="Normal" style:family="paragraph">
      <style:paragraph-properties style:text-autospace="none" fo:text-align="justify" fo:margin-right="-0.0347in"/>
      <style:text-properties style:font-name="Times New Roman" fo:font-size="10pt" style:font-size-asian="10pt"/>
    </style:style>
    <style:style style:name="P2133" style:parent-style-name="Normal" style:family="paragraph">
      <style:paragraph-properties style:text-autospace="none" fo:margin-right="-0.0347in"/>
      <style:text-properties style:font-name="Times New Roman" fo:font-size="10pt" style:font-size-asian="10pt"/>
    </style:style>
    <style:style style:name="P2134" style:parent-style-name="PlainText" style:family="paragraph">
      <style:text-properties style:font-name="Times New Roman"/>
    </style:style>
    <style:style style:name="P2135" style:parent-style-name="PlainText" style:family="paragraph">
      <style:text-properties style:font-name="Times New Roman"/>
    </style:style>
    <style:style style:name="T2136" style:parent-style-name="DefaultParagraphFont" style:family="text">
      <style:text-properties style:font-name="Times New Roman"/>
    </style:style>
    <style:style style:name="T2137" style:parent-style-name="Hyperlink" style:family="text">
      <style:text-properties style:font-name="Times New Roman"/>
    </style:style>
    <style:style style:name="T2138" style:parent-style-name="DefaultParagraphFont" style:family="text">
      <style:text-properties style:font-name="Times New Roman"/>
    </style:style>
    <style:style style:name="P2139" style:parent-style-name="PlainText" style:family="paragraph">
      <style:paragraph-properties fo:text-align="justify"/>
      <style:text-properties style:font-name="Times New Roman"/>
    </style:style>
    <style:style style:name="P2140" style:parent-style-name="BodyTextIndent" style:family="paragraph">
      <style:paragraph-properties fo:margin-right="-0.0347in" fo:text-indent="0in"/>
      <style:text-properties style:font-name="Times New Roman" fo:font-size="10pt" style:font-size-asian="10pt"/>
    </style:style>
    <style:style style:name="P2141" style:parent-style-name="BodyTextIndent" style:family="paragraph">
      <style:paragraph-properties fo:margin-right="-0.0347in" fo:text-indent="0in"/>
      <style:text-properties style:font-name="Times New Roman" fo:font-size="10pt" style:font-size-asian="10pt"/>
    </style:style>
    <style:style style:name="P2142" style:parent-style-name="Normal" style:family="paragraph">
      <style:paragraph-properties fo:text-align="justify" fo:margin-right="-0.0347in"/>
      <style:text-properties style:font-name="Times New Roman" fo:font-size="10pt" style:font-size-asian="10pt"/>
    </style:style>
    <style:style style:name="P2143" style:parent-style-name="PlainText" style:family="paragraph">
      <style:text-properties style:font-name="Times New Roman"/>
    </style:style>
    <style:style style:name="P2144" style:parent-style-name="PlainText" style:family="paragraph">
      <style:text-properties style:font-name="Times New Roman"/>
    </style:style>
    <style:style style:name="P2145" style:parent-style-name="PlainText" style:family="paragraph">
      <style:text-properties style:font-name="Times New Roman"/>
    </style:style>
    <style:style style:name="P2146" style:parent-style-name="PlainText" style:family="paragraph">
      <style:text-properties style:font-name="Times New Roman"/>
    </style:style>
    <style:style style:name="T2147" style:parent-style-name="DefaultParagraphFont" style:family="text">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4">know-how</text:span><text:span text:style-name="T65">).</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86">Atlikėjais nelaikomi gyventojai, dalyvaujantys kūrinio sukūrime arba rengimosi viešam pasirodymui proc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5"><text:span text:style-name="T96">12.<text:s/></text:span><text:span text:style-name="T97">Nuolatinė buveinė</text:span><text:span text:style-name="T98"><text:s/>– kaip ši sąvoka apibrėžta Lietuvos Respublikos pelno mokesčio įstatyme (toliau – Pelno mokesčio įstatyma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text:span><text:span text:style-name="T108"><text:s/>nutraukus gyvybės draudimo sutartis ar išstojus iš pensijų fondo grąžinamos įmokos (ar jų dalis),</text:span><text:span text:style-name="T109"><text:s/></text:span><text:span text:style-name="T110">atlygis už atliktus darbus, suteiktas paslaugas, už perduotas ar suteiktas teises, už parduotą ar kitaip perleistą, investuotą turtą ar lėšas ir (arba) kita nauda pinigais ir (arba) natūra, išskyrus:</text:span></text:p>
      <text:p text:style-name="P111">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2">2) nekilnojamąjį daiktą, susigrąžintą pagal Lietuvos Respublikos piliečių nuosavybės teisių į išlikusį nekilnojamąjį turtą atkūrimo įstatymą, bei atkurtas santaupas pagal Lietuvos Respublikos gyventojų santaupų atkūrimo įstatymą;</text:p>
      <text:p text:style-name="P113"><text:span text:style-name="T114">3)<text:s/></text:span><text:span text:style-name="T115">gyventojo (Europos ekonominių interesų grupės dalyvio) gautą Europos ekonominių interesų grupės pelną ar jo dalį</text:span><text:span text:style-name="T116">;</text:span></text:p>
      <text:p text:style-name="P117"><text:span text:style-name="T118">4) gyventojo (gyventojui) apskaičiuotą pardavimo pridėtinės vertės<text:s/></text:span><text:bookmark-start text:name="9z"/><text:span text:style-name="T119">mokesčio</text:span><text:bookmark-end text:name="9z"/><text:span text:style-name="T120"><text:s/>sumą už patiektas prekes ir suteiktas paslaugas;</text:span></text:p>
      <text:p text:style-name="P12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2"><text:span text:style-name="T123">6) gyventojų gautą naudą, jeigu neįmanoma nustatyti konkretaus gyventojo</text:span><text:span text:style-name="T124"><text:s/></text:span><text:span text:style-name="T125">gautos individualios naudos;<text:s/></text:span></text:p>
      <text:p text:style-name="P126"><text:span text:style-name="T127">7) tarp Pelno</text:span><text:span text:style-name="T128"><text:s/></text:span><text:span text:style-name="T129">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0"><text:span text:style-name="T13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2"><text:span text:style-name="T133">15.</text:span><text:span text:style-name="T134"><text:s/>Pajamos natūra</text:span><text:span text:style-name="T135"><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6"><text:span text:style-name="T137">16.<text:s/></text:span><text:span text:style-name="T138">Pajamos, kurių šaltinis yra Lietuvoje</text:span><text:span text:style-name="T139">:</text:span></text:p>
      <text:p text:style-name="P140">1) bet kokios veiklos Lietuvoje pajamos;</text:p>
      <text:p text:style-name="P141">2) pajamos už nekilnojamojo pagal prigimtį daikto, esančio Lietuvoje, nuomą;</text:p>
      <text:p text:style-name="P142">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3"><text:span text:style-name="T144">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5"><text:span text:style-name="T146">17.<text:s/></text:span><text:span text:style-name="T147">Pajamos, kurių šaltinis yra ne Lietuvoje</text:span><text:span text:style-name="T148">, – visos pajamos, išskyrus šio straipsnio 16 dalyje išvardytas pajamas.</text:span></text:p>
      <text:p text:style-name="P149"><text:span text:style-name="T150">18.</text:span><text:span text:style-name="T151"><text:s/>Pozityviosios pajamos</text:span><text:span text:style-name="T15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3"><text:span text:style-name="T154">19.</text:span><text:span text:style-name="T155"><text:s/></text:span><text:span text:style-name="T156">Susiję asmenys</text:span><text:span text:style-name="T157"><text:s/>– asmenys laikomi susijusiais, jei bet kurią ataskaitinio mokestinio laikotarpio arba mokestinio laikotarpio, buvusio prieš ataskaitinį<text:s/></text:span><text:bookmark-start text:name="_Hlt2591607"/><text:span text:style-name="T158">mokestinį<text:s/></text:span><text:bookmark-end text:name="_Hlt2591607"/><text:span text:style-name="T159">laikotarpį, dieną jie yra:<text:s/></text:span></text:p>
      <text:p text:style-name="P160">1) gyventojas, esantis vieneto dalyviu, ir tas vienetas arba</text:p>
      <text:p text:style-name="P161">2) gyventojas, esantis vieneto valdymo organų nariu, ir tas vienetas, arba</text:p>
      <text:p text:style-name="P162">3) gyventojas, kurio sutuoktinis, sužadėtinis arba sugyventinis yra vieneto valdymo organų narys, ir tas vienetas, arba</text:p>
      <text:p text:style-name="P16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4">5) du gyventojai, kurie yra to paties vieneto dalyviai ir kiekvienas iš jų tiesiogiai ar netiesiogiai valdo daugiau kaip 25 procentus akcijų (dalių, pajų) tame vienete, arba</text:p>
      <text:p text:style-name="P16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6">7) gyventojas ir jo nuolatinė bazė.</text:p>
      <text:p text:style-name="P167"><text:span text:style-name="T168">20.<text:s/></text:span><text:span text:style-name="T169">Tikroji rinkos kaina</text:span><text:span text:style-name="T170"><text:s/>– suma, už kurią gali būti apsikeista turtu arba kuria, sudarius tiesioginį sandorį, gali būti įskaitytas nepriklausomų ir ketinančių pirkti arba parduoti asmenų tarpusavio įsipareigojimas.<text:s/></text:span></text:p>
      <text:p text:style-name="P171"><text:span text:style-name="T172">21.<text:s/></text:span><text:span text:style-name="T173">Tikslinė teritorija</text:span><text:span text:style-name="T174"><text:s/>– užsienio valstybė arba zona, kuri yra įtraukta į finansų ministro nustatytą Tikslinių teritorijų sąrašą ir atitinka bent du iš šioje dalyje nustatytų kriterijų:<text:s/></text:span></text:p>
      <text:p text:style-name="P175">1) šioje teritorijoje pelno arba jam analogiško mokesčio tarifas yra mažesnis kaip 75 procentai Pelno mokesčio įstatymo 5 straipsnio 1 dalies 1 punkte nustatyto tarifo;<text:s/></text:p>
      <text:p text:style-name="P176">2) šioje teritorijoje taikomos skirtingos apmokestinimo pelno arba jam analogišku mokesčiu taisyklės – pagal tai, kokioje valstybėje yra įregistruotas ar kitaip organizuotas kontroliuojantis asmuo;</text:p>
      <text:p text:style-name="P177">3) šioje teritorijoje taikomos skirtingos apmokestinimo pelno arba jam analogišku mokesčiu taisyklės – pagal tai, kokioje valstybėje vykdoma veikla;<text:s/></text:p>
      <text:p text:style-name="P178">4) kontroliuojamasis vienetas yra sudaręs sutartį su tos valstybės mokesčio administratoriumi dėl mokesčio tarifo ar mokesčio bazės;</text:p>
      <text:p text:style-name="P179">5) šioje teritorijoje nėra efektyvaus keitimosi informacija;<text:s/></text:p>
      <text:p text:style-name="P180">6) šioje teritorijoje nėra finansinio-administracinio skaidrumo: nevisiškai aiškios pelno arba jam analogiško mokesčio administravimo taisyklės ir šių taisyklių taikymo tvarka nėra pateikiama kitų valstybių mokesčių administratoriams.<text:s/></text:p>
      <text:p text:style-name="P181"><text:span text:style-name="T182">22.</text:span><text:span text:style-name="T183"><text:s/>Verslo liudijimas<text:s/></text:span><text:span text:style-name="T18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85"><text:span text:style-name="T186">23.</text:span><text:span text:style-name="T187"><text:s/>Vienetas</text:span><text:span text:style-name="T188"><text:s/>– Lietuvos vienetas ir užsienio vienetas.</text:span></text:p>
      <text:p text:style-name="P189"><text:span text:style-name="T190">24.<text:s/></text:span><text:span text:style-name="T191">Vieneto dalyvis</text:span><text:span text:style-name="T192"><text:s/>– asmuo, kuris turi nuosavybės teisę į vieneto turtą, arba asmuo, kuris neišsaugo nuosavybės teisių į vieneto turtą, bet įgyja prievolinių teisių ir (arba) pareigų, susijusių su vienetu.</text:span></text:p>
      <text:p text:style-name="P193"><text:span text:style-name="T194">25.</text:span><text:span text:style-name="T195"><text:s/>Lietuvos vienetas<text:s/></text:span><text:span text:style-name="T196">– juridinis asmuo, įsteigtas Lietuvos Respublikos teisės aktų nustatyta tvarka, taip pat užsienio vieneto filialas arba atstovybė, įsteigti Lietuvos Respublikos įstatymų nustatyta tvarka ir nesantys to užsienio vieneto nuolatine buveine.</text:span></text:p>
      <text:p text:style-name="P197"><text:span text:style-name="T198">26.<text:s/></text:span><text:span text:style-name="T199">Užsienio vienetas</text:span><text:span text:style-name="T20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1"><text:span text:style-name="T202">27.</text:span><text:span text:style-name="T203"><text:s/>Kontroliuojamasis vienetas</text:span><text:span text:style-name="T204"><text:s/>– vienetas, laikomas kontroliuojamu nuolatinio Lietuvos gyventojo (toliau – kontroliuojantis asmuo), jeigu:<text:s/></text:span></text:p>
      <text:p text:style-name="P205">1) jis yra kontroliuojančio asmens kontroliuojamas paskutinę mokestinio laikotarpio dieną ir<text:s/></text:p>
      <text:p text:style-name="P206">2) jame kontroliuojantis asmuo tiesiogiai ar netiesiogiai valdo daugiau kaip 50 procentų akcijų (dalių, pajų) ar kitų teisių į paskirstytinojo pelno dalį arba išimtinių teisių jas įsigyti arba<text:s/></text:p>
      <text:p text:style-name="P20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8"><text:span text:style-name="T209">28.<text:s/></text:span><text:span text:style-name="T210">Turtas</text:span><text:span text:style-name="T211"><text:s/>– kilnojamieji ir nekilnojamieji daiktai, vertybiniai popieriai ir išvestinės finansinės priemonės, kitas nematerialus turtas.</text:span></text:p>
      <text:p text:style-name="P212"><text:span text:style-name="T213">29.<text:s/></text:span><text:span text:style-name="T214">Individualios veiklos turtas</text:span><text:span text:style-name="T215"><text:s/>– turtas (ar jo dalis), kurį (kurią)</text:span><text:span text:style-name="T216"><text:s/></text:span><text:span text:style-name="T217">gyventojas naudoja tik savo individualiai veiklai, išskyrus individualią veiklą, kuria verčiamasi turint verslo liudijimą.</text:span></text:p>
      <text:p text:style-name="P218"><text:span text:style-name="T219">30.<text:s/></text:span><text:span text:style-name="T220">Nuolatinė gyvenamoji vieta</text:span><text:span text:style-name="T221"><text:s/>– bet kokia vieta, kurioje fizinis asmuo turi galimybę gyventi ir kurią jis įkuria, išlaiko ir naudojasi.<text:s/></text:span></text:p>
      <text:p text:style-name="P222"><text:span text:style-name="T223">31.<text:s/></text:span><text:span text:style-name="T224">Darbo santykiai arba jų esmę atitinkantys santykiai</text:span><text:span text:style-name="T225"><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6"><text:span text:style-name="T227">32.<text:s/></text:span><text:span text:style-name="T228">Asocijuoti asmenys</text:span><text:span text:style-name="T229"><text:s/>– asmenys (vienetai arba fiziniai asmenys), kai jie atitinka bent vieną iš šių kriterijų:</text:span></text:p>
      <text:p text:style-name="P230">1) yra susiję asmenys;</text:p>
      <text:p text:style-name="P231">2) gali vienas kitam daryti įtaką, dėl kurios tarpusavio sandorių arba ūkinių operacijų sąlygos būtų kitokios negu tuo atveju, jeigu kiekvienas šių asmenų siektų sau maksimalios ekonominės naudos.</text:p>
      <text:p text:style-name="P232"><text:span text:style-name="T233">33.<text:s/></text:span><text:span text:style-name="T234">Pajamos iš žemės ūkio veiklos</text:span><text:span text:style-name="T235"><text:s/>–</text:span><text:span text:style-name="T236"><text:s/></text:span><text:span text:style-name="T237">žemės ūkio veiklos subjektų pajamos iš žemės ūkio veiklos, kaip tai apibrėžta Lietuvos Respublikos žemės ūkio, maisto ūkio ir kaimo plėtros įstatyme, taip pat pajamos, gautos realizuojant iš savo ūkio žemės ūkio produktų pagamintus maisto produktus.</text:span></text:p>
      <text:p text:style-name="P238"><text:span text:style-name="T239">*</text:span><text:span text:style-name="T240">34.<text:s/></text:span><text:span text:style-name="T241">Su darbo santykiais ar jų esmę atitinkančiais santykiais susijusios pajamos<text:s/></text:span><text:span text:style-name="T242">–</text:span><text:span text:style-name="T243"><text:s/></text:span><text:span text:style-name="T244">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45"><text:span text:style-name="T246">*Pastaba</text:span><text:span text:style-name="T247">. 3</text:span><text:span text:style-name="T248">4</text:span><text:span text:style-name="T249"><text:s/>dalies nuostatos taikomos apskaičiuojant ir deklaruojant 2010 metų ir vėlesnių mokestinių laikotarpių pajamas.</text:span></text:p>
      <text:p text:style-name="P250"/>
      <text:p text:style-name="P251">3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2">Straipsnio pakeitimai:</text:p>
      <text:p text:style-name="P253"><text:span text:style-name="T254">Nr.<text:s/></text:span><text:a xlink:href="http://www3.lrs.lt/cgi-bin/preps2?a=226942&amp;b=" office:target-frame-name="_top" xlink:show="replace"><text:span text:style-name="T255">IX-1973</text:span></text:a><text:span text:style-name="T256">, 2004-01-22, Žin., 2004, Nr. 25-749 (2004-02-14)</text:span></text:p>
      <text:p text:style-name="P257"><text:span text:style-name="T258">Nr.<text:s/></text:span><text:a xlink:href="http://www3.lrs.lt/cgi-bin/preps2?a=231529&amp;b=" office:target-frame-name="_top" xlink:show="replace"><text:span text:style-name="T259">IX-2103</text:span></text:a><text:span text:style-name="T260">, 2004-04-08, Žin., 2004, Nr. 60-2118 (2004-04-24)</text:span></text:p>
      <text:p text:style-name="P261"><text:span text:style-name="T262">Nr.<text:s/></text:span><text:a xlink:href="http://www3.lrs.lt/cgi-bin/preps2?a=240425&amp;b=" office:target-frame-name="_top" xlink:show="replace"><text:span text:style-name="T263">IX-2419</text:span></text:a><text:span text:style-name="T264">, 2004-08-23, Žin., 2004, Nr. 134-4837 (2004-09-02)</text:span></text:p>
      <text:p text:style-name="P265"><text:span text:style-name="T266">Nr.<text:s/></text:span><text:a xlink:href="http://www3.lrs.lt/cgi-bin/preps2?a=258589&amp;b=" office:target-frame-name="_top" xlink:show="replace"><text:span text:style-name="T267">X-</text:span><text:bookmark-start text:name="_Hlt110648718"/><text:bookmark-start text:name="_Hlt110648719"/><text:bookmark-start text:name="_Hlt110648805"/><text:bookmark-start text:name="_Hlt110648892"/><text:span text:style-name="T268">2</text:span><text:bookmark-start text:name="_Hlt110648852"/><text:bookmark-end text:name="_Hlt110648718"/><text:bookmark-end text:name="_Hlt110648719"/><text:bookmark-end text:name="_Hlt110648805"/><text:bookmark-end text:name="_Hlt110648892"/><text:span text:style-name="T269">6</text:span><text:bookmark-end text:name="_Hlt110648852"/><text:span text:style-name="T270">0</text:span></text:a><text:span text:style-name="T271">, 2005-06-21, Žin., 2005, Nr. 81-2943 (2005-06-30)</text:span></text:p>
      <text:p text:style-name="P272"><text:span text:style-name="T273">Nr.<text:s/></text:span><text:a xlink:href="http://www3.lrs.lt/cgi-bin/preps2?a=268453&amp;b=" office:target-frame-name="_top" xlink:show="replace"><text:span text:style-name="T274">X-457</text:span></text:a><text:span text:style-name="T275">, 2005-12-20, Žin., 2005, Nr. 153-5636 (2005-12-31)</text:span></text:p>
      <text:p text:style-name="P276"><text:span text:style-name="T277">Nr.<text:s/></text:span><text:a xlink:href="http://www3.lrs.lt/cgi-bin/preps2?a=318402&amp;b=" office:target-frame-name="_top" xlink:show="replace"><text:span text:style-name="T278">X-1485</text:span></text:a><text:span text:style-name="T279">, 2008-04-10, Žin., 2008, Nr. 47-1750 (2008-04-24)</text:span></text:p>
      <text:p text:style-name="P280"><text:span text:style-name="T281">Nr.<text:s/></text:span><text:a xlink:href="http://www3.lrs.lt/cgi-bin/preps2?a=334556&amp;b=" office:target-frame-name="_top" xlink:show="replace"><text:span text:style-name="T282">XI-111</text:span></text:a><text:span text:style-name="T283">, 2008-12-23, Žin., 2008, Nr. 149-6033 (2008-12-30)</text:span></text:p>
      <text:p text:style-name="PlainText"><text:span text:style-name="T284">Nr.<text:s/></text:span><text:a xlink:href="http://www3.lrs.lt/cgi-bin/preps2?a=350399&amp;b=" office:target-frame-name="_top" xlink:show="replace"><text:span text:style-name="T285">XI-385</text:span></text:a><text:span text:style-name="T286">, 2009-07-22, Žin., 2009, Nr. 93-3977 (2009-08-04)</text:span><text:span text:style-name="T287">(papildyta 34 dalimi, buvusi 34 <text:s/>dalis laikoma 35 dalimi)</text:span></text:p>
      <text:p text:style-name="P288"/>
      <text:p text:style-name="P289"><text:bookmark-start text:name="straipsnis3"/>3 straipsnis. Pajamų mokesčio mokėtojai</text:p>
      <text:p text:style-name="P290"><text:bookmark-end text:name="straipsnis3"/><text:span text:style-name="T291">Pajamų mokestį moka pajamų gavęs ir (arba) pajamų uždirbęs</text:span><text:span text:style-name="T292"><text:s/></text:span><text:span text:style-name="T293">gyventojas.</text:span></text:p>
      <text:p text:style-name="P294">Straipsnio pakeitimai:</text:p>
      <text:p text:style-name="P295"><text:span text:style-name="T296">Nr.<text:s/></text:span><text:a xlink:href="http://www3.lrs.lt/cgi-bin/preps2?a=334556&amp;b=" office:target-frame-name="_top" xlink:show="replace"><text:span text:style-name="T297">XI-111</text:span></text:a><text:span text:style-name="T298">, 2008-12-23, Žin., 2008, Nr. 149-6033 (2008-12-30)</text:span></text:p>
      <text:p text:style-name="P299"/>
      <text:p text:style-name="P300"><text:bookmark-start text:name="straipsnis4"/>4 straipsnis. Nuolatinis Lietuvos gyventojas</text:p>
      <text:p text:style-name="P301"><text:bookmark-end text:name="straipsnis4"/><text:span text:style-name="T302">1.<text:s/></text:span><text:span text:style-name="T303">Nuolatiniu Lietuvos gyventoju laikomas:</text:span></text:p>
      <text:p text:style-name="P304">1) fizinis asmuo, kurio nuolatinė gyvenamoji vieta mokestiniu laikotarpiu yra Lietuvoje, arba</text:p>
      <text:p text:style-name="P305">2) fizinis asmuo, kurio asmeninių, socialinių arba ekonominių interesų buvimo vieta mokestiniu laikotarpiu yra veikiau Lietuvoje nei užsienyje, arba</text:p>
      <text:p text:style-name="P306">3) fizinis asmuo, kuris mokestiniu laikotarpiu Lietuvoje išbūva ištisai arba su pertraukomis 183 arba daugiau dienų. 183 dienų laikotarpio apskaičiavimo taisykles nustato Lietuvos Respublikos Vyriausybė arba jos įgaliota institucija, arba</text:p>
      <text:p text:style-name="P30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0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09">2. Fizinis asmuo, nors ir atitinkantis šio straipsnio 1 dalies 3, 4, 5 punktų nuostatas, nelaikomas nuolatiniu Lietuvos gyventoju, jei jis yra:</text:p>
      <text:p text:style-name="P31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1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12">3) ne Lietuvos Respublikos pilietis, kuris Lietuvoje vykdo tik individualią veiklą per nuolatinę bazę ir tai yra vienintelis jo atvykimo į Lietuvą tikslas.</text:p>
      <text:p text:style-name="P31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1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15">1) fizinis asmuo yra individualios (personalinės) įmonės Lietuvoje savininkas ir (arba) valdo daugiau kaip 25 procentus Lietuvos vieneto akcijų (dalių, pajų) arba</text:p>
      <text:p text:style-name="P316">2) daugiau kaip 30 procentų mokestinio laikotarpio pajamų yra pajamos, kurių šaltinis yra Lietuvoje.</text:p>
      <text:p text:style-name="P31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18"/>
      <text:p text:style-name="P319"><text:bookmark-start text:name="straipsnis5"/><text:span text:style-name="T320">5 straipsnis. Pajamų mokesčio objektas</text:span></text:p>
      <text:p text:style-name="P321"><text:bookmark-end text:name="straipsnis5"/>1. Pajamų mokesčio objektas yra gyventojo pajamos.<text:s/></text:p>
      <text:p text:style-name="P322">2. Nuolatinio Lietuvos gyventojo pajamų mokesčio objektas yra pajamos, kurių šaltinis yra Lietuvoje ir ne Lietuvoje, išskyrus šio straipsnio 3 dalyje nurodytą atvejį.</text:p>
      <text:p text:style-name="P323">3. Nuolatinio Lietuvos gyventojo pajamų mokesčio objektas yra pajamos, kurių šaltinis yra Lietuvoje, jeigu šis gyventojas:</text:p>
      <text:p text:style-name="P324">1) laikomas nuolatiniu Lietuvos gyventoju pagal šio Įstatymo 4 straipsnio 1 dalies 3 arba 4 punktus ar 3 dalį ir</text:p>
      <text:p text:style-name="P325">2) yra ne Lietuvos Respublikos pilietis, ir<text:s/></text:p>
      <text:p text:style-name="P32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27"><text:span text:style-name="T328">4. Nenuolatinio Lietuvos gyventojo pajamų mokesčio objektas yra per nuolatinę bazę vykdomos individualios veiklos pajamos ir užsienio valstybėse gautos arba uždirbtos</text:span><text:span text:style-name="T329"><text:s/></text:span><text:span text:style-name="T33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31">1) palūkanos;</text:p>
      <text:p text:style-name="P332">2) pajamos iš paskirstytojo pelno ir metinės išmokos (tantjemos) valdybos ir stebėtojų tarybos nariams;</text:p>
      <text:p text:style-name="P333">3) pajamos už nekilnojamojo pagal prigimtį daikto, esančio Lietuvoje, nuomą;</text:p>
      <text:p text:style-name="P334">4) honoraras, įskaitant šio straipsnio 6 dalyje nustatytus atvejus;<text:s/></text:p>
      <text:p text:style-name="P335">5) su darbo santykiais arba jų esmę atitinkančiais santykiais susijusios pajamos;</text:p>
      <text:p text:style-name="P336">6) sporto veiklos pajamos, įskaitant pajamas, tiesiogiai ar netiesiogiai susijusias su šia veikla, nesvarbu, ar jos išmokamos tiesiogiai sportininkui ar trečiajam asmeniui, veikiančiam sportininko vardu;</text:p>
      <text:p text:style-name="P337">7) atlikėjų veiklos pajamos, įskaitant pajamas, tiesiogiai ar netiesiogiai susijusias su šia veikla, nesvarbu, ar jos išmokamos tiesiogiai atlikėjui ar trečiajam asmeniui, veikiančiam atlikėjo vardu;</text:p>
      <text:p text:style-name="P33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39"><text:span text:style-name="T340">9) kompensacijos už autorių arba gretutinių teisių pažeidimus.</text:span></text:p>
      <text:p text:style-name="P341">5. (Neteko galios nuo 2008 m. gruodžio 30 d.)</text:p>
      <text:p text:style-name="P342"><text:span text:style-name="T343">6. Tuo atveju, kai perleidžiama kompiuterio programa, šio straipsnio 4</text:span><text:span text:style-name="T344"><text:s/></text:span><text:span text:style-name="T345">dalies 4 punkto nuostatos taikomos, jei yra perleidžiamas ne autorių teise apsaugotas daiktas, o kompiuterio programoje yra suteikiamos šios teisės:<text:s/></text:span></text:p>
      <text:p text:style-name="P346">1) teisė daryti kompiuterio programos kopijas, turint tikslą jas viešai platinti ar kitaip perduoti nuosavybėn, išnuomoti arba paskolinti, arba<text:s/></text:p>
      <text:p text:style-name="P347">2) teisė rengti išvestines kompiuterio programas, kurios remiasi autorių teise apsaugota kompiuterio programa, arba<text:s/></text:p>
      <text:p text:style-name="P348"><text:span text:style-name="T349">3) teisė viešai demonstruoti kompiuterio programą.</text:span></text:p>
      <text:p text:style-name="P350">Straipsnio pakeitimai:</text:p>
      <text:p text:style-name="P351"><text:span text:style-name="T352">Nr.<text:s/></text:span><text:a xlink:href="http://www3.lrs.lt/cgi-bin/preps2?a=318402&amp;b=" office:target-frame-name="_top" xlink:show="replace"><text:span text:style-name="T353">X-1485</text:span></text:a><text:span text:style-name="T354">, 2008-04-10, Žin., 2008, Nr. 47-1750 (2008-04-24)</text:span></text:p>
      <text:p text:style-name="P355"><text:span text:style-name="T356">Nr.<text:s/></text:span><text:a xlink:href="http://www3.lrs.lt/cgi-bin/preps2?a=334556&amp;b=" office:target-frame-name="_top" xlink:show="replace"><text:span text:style-name="T357">XI-111</text:span></text:a><text:span text:style-name="T358">, 2008-12-23, Žin., 2008, Nr. 149-6033 (2008-12-30)</text:span></text:p>
      <text:p text:style-name="P359"/>
      <text:p text:style-name="P360"><text:bookmark-start text:name="straipsnis6"/><text:span text:style-name="T361">6 straipsnis. Pajamų mokesčio tarifai</text:span></text:p>
      <text:p text:style-name="P362"><text:bookmark-end text:name="straipsnis6"/>1. Pajamų mokesčio tarifas yra 15 procentų, jeigu šiame straipsnyje nenustatyta kitaip.</text:p>
      <text:p text:style-name="P363"><text:span text:style-name="T364">2. Pajamų mokesčio 20 procentų tarifas taikomas pajamoms iš paskirstytojo pelno.<text:s/></text:span></text:p>
      <text:p text:style-name="P365"><text:span text:style-name="T366">3.</text:span><text:span text:style-name="T367"><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68">galiojančių mokestinio laikotarpio, einančio prieš mokestinį laikotarpį, kuriam įsigyjamas verslo liudijimas, spalio 1 dieną</text:span><text:span text:style-name="T36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70"><text:span text:style-name="T371">1)<text:s/></text:span><text:span text:style-name="T37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73">;</text:span></text:p>
      <text:p text:style-name="P374"><text:span text:style-name="T375">2) asmenims, įsigyjantiems verslo liudijimą verstis verslo liudijime nurodytos rūšies veikla visoje Lietuvos Respublikoje</text:span><text:span text:style-name="T376">,</text:span><text:span text:style-name="T377"><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78">3) asmenims, įsigyjantiems verslo liudijimą verstis tradicinių amatų veikla;</text:p>
      <text:p text:style-name="P379"><text:span text:style-name="T380">4) asmenims, kurie laikotarpiu, kuriam įsigyjamas verslo liudijimas, gauna su darbo santykiais ar jų esmę atitinkančiais santykiais susijusių pajamų.</text:span></text:p>
      <text:p text:style-name="P381">Straipsnio pakeitimai:</text:p>
      <text:p text:style-name="P382"><text:span text:style-name="T383">Nr.<text:s/></text:span><text:a xlink:href="http://www3.lrs.lt/cgi-bin/preps2?a=215831&amp;b=" office:target-frame-name="_top" xlink:show="replace"><text:span text:style-name="T384">IX-1708</text:span></text:a><text:span text:style-name="T385">, 2003-07-04, Žin., 2003, Nr. 75-3474 (2003-07-30)</text:span></text:p>
      <text:p text:style-name="P386"><text:span text:style-name="T387">Nr.<text:s/></text:span><text:a xlink:href="http://www3.lrs.lt/cgi-bin/preps2?a=224259&amp;b=" office:target-frame-name="_top" xlink:show="replace"><text:span text:style-name="T388">IX-1913</text:span></text:a><text:span text:style-name="T389">, 2003-12-18, Žin., 2003, Nr. 123-5585 (2003-12-30)</text:span></text:p>
      <text:p text:style-name="P390"><text:span text:style-name="T391">Nr.<text:s/></text:span><text:a xlink:href="http://www3.lrs.lt/cgi-bin/preps2?a=232369&amp;b=" office:target-frame-name="_top" xlink:show="replace"><text:span text:style-name="T392">IX-2202</text:span></text:a><text:span text:style-name="T393">, 2004-04-29, Žin., 2004, Nr. 73-2535 (2004-04-30)</text:span></text:p>
      <text:p text:style-name="P394"><text:span text:style-name="T395">Nr.<text:s/></text:span><text:a xlink:href="http://www3.lrs.lt/cgi-bin/preps2?a=257652&amp;b=" office:target-frame-name="_top" xlink:show="replace"><text:span text:style-name="T396">X-235</text:span></text:a><text:span text:style-name="T397">, 2005-06-07, Žin., 2005, Nr. 76-2743 (2005-06-18)</text:span></text:p>
      <text:p text:style-name="P398"><text:span text:style-name="T399">Nr.<text:s/></text:span><text:a xlink:href="http://www3.lrs.lt/cgi-bin/preps2?a=259774&amp;b=" office:target-frame-name="_top" xlink:show="replace"><text:span text:style-name="T400">X-329</text:span></text:a><text:span text:style-name="T401">, 2005-07-05, Žin., 2005, Nr. 88-3293 (2005-07-21)</text:span></text:p>
      <text:p text:style-name="P402"><text:span text:style-name="T403">Nr.<text:s/></text:span><text:a xlink:href="http://www3.lrs.lt/cgi-bin/preps2?a=268449&amp;b=" office:target-frame-name="_top" xlink:show="replace"><text:span text:style-name="T404">X-450</text:span></text:a><text:span text:style-name="T405">, 2005-12-15, Žin., 2005, Nr. 153-5634 (2005-12-31)</text:span></text:p>
      <text:p text:style-name="P406"><text:span text:style-name="T407">Nr.<text:s/></text:span><text:a xlink:href="http://www3.lrs.lt/cgi-bin/preps2?a=280575&amp;b=" office:target-frame-name="_top" xlink:show="replace"><text:span text:style-name="T408">X-746</text:span></text:a><text:span text:style-name="T409">, 2006-07-04, Žin., 2006, Nr. 82-3249 (2006-07-27)</text:span></text:p>
      <text:p text:style-name="P410"><text:span text:style-name="T411">Nr.<text:s/></text:span><text:a xlink:href="http://www3.lrs.lt/cgi-bin/preps2?a=313956&amp;b=" office:target-frame-name="_top" xlink:show="replace"><text:span text:style-name="T412">X-1424</text:span></text:a><text:span text:style-name="T413">, 2008-01-18, Žin., 2008, Nr. 15-510 (2008-02-05)</text:span></text:p>
      <text:p text:style-name="P414"><text:span text:style-name="T415">Nr.<text:s/></text:span><text:a xlink:href="http://www3.lrs.lt/cgi-bin/preps2?a=318402&amp;b=" office:target-frame-name="_top" xlink:show="replace"><text:span text:style-name="T416">X-1485</text:span></text:a><text:span text:style-name="T417">, 2008-04-10, Žin., 2008, Nr. 47-1750 (2008-04-24)</text:span></text:p>
      <text:p text:style-name="P418"><text:span text:style-name="T419">Nr.<text:s/></text:span><text:a xlink:href="http://www3.lrs.lt/cgi-bin/preps2?a=334556&amp;b=" office:target-frame-name="_top" xlink:show="replace"><text:span text:style-name="T420">XI-111</text:span></text:a><text:span text:style-name="T421">, 2008-12-23, Žin., 2008, Nr. 149-6033 (2008-12-30)</text:span></text:p>
      <text:p text:style-name="P422"/>
      <text:p text:style-name="P423"><text:bookmark-start text:name="straipsnis7"/><text:span text:style-name="T424">7 straipsnis.</text:span><text:span text:style-name="T425"><text:s/></text:span><text:span text:style-name="T426">Mokestinis laikotarpis</text:span></text:p>
      <text:p text:style-name="P427"><text:bookmark-end text:name="straipsnis7"/>1. Pajamų mokesčio mokestinis laikotarpis sutampa su kalendoriniais metais.<text:s/></text:p>
      <text:p text:style-name="P428"><text:span text:style-name="T429">2. Nenuolatinio Lietuvos gyventojo pajamų, gautų arba uždirbtų per nuolatinę bazę Lietuvoje, mokesčio pirmas mokestinis laikotarpis yra kalendoriniai metai, kuriais nuolatinė bazė buvo ar turėjo būti įregistruota.</text:span></text:p>
      <text:p text:style-name="P430">Straipsnio pakeitimai:</text:p>
      <text:p text:style-name="P431"><text:span text:style-name="T432">Nr.<text:s/></text:span><text:a xlink:href="http://www3.lrs.lt/cgi-bin/preps2?a=334556&amp;b=" office:target-frame-name="_top" xlink:show="replace"><text:span text:style-name="T433">XI-111</text:span></text:a><text:span text:style-name="T434">, 2008-12-23, Žin., 2008, Nr. 149-6033 (2008-12-30)</text:span></text:p>
      <text:p text:style-name="P435"/>
      <text:h text:style-name="P436" text:outline-level="1"/>
      <text:h text:style-name="P437" text:outline-level="1"><text:bookmark-start text:name="skyrius2"/>II SKYRIUS</text:h>
      <text:h text:style-name="P438" text:outline-level="1"><text:bookmark-end text:name="skyrius2"/>PAJAMŲ PRIPAŽINIMAS<text:s/></text:h>
      <text:p text:style-name="P439"/>
      <text:p text:style-name="P440"><text:bookmark-start text:name="straipsnis8"/>8 straipsnis. Pajamų pripažinimas</text:p>
      <text:p text:style-name="P441"><text:bookmark-end text:name="straipsnis8"/><text:span text:style-name="T442">1. Pajamos pripažįstamos jų gavimo momentu, jeigu šiame straipsnyje nenustatyta kitaip.</text:span><text:span text:style-name="T443"><text:s/></text:span></text:p>
      <text:p text:style-name="P444"><text:span text:style-name="T445">2.</text:span><text:span text:style-name="T446"><text:s/></text:span><text:span text:style-name="T447">Pajamų, išskyrus pozityviąsias pajamas<text:s/></text:span><text:span text:style-name="T448">bei priskiriamas Europos ekonominių interesų grupės pajamas,<text:s/></text:span><text:span text:style-name="T449">gavimo momentu laikomas momentas:</text:span></text:p>
      <text:p text:style-name="P45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51">2) kai bet kokia forma išmokamos išmokos, jei pagal šį Įstatymą prievolė išskaičiuoti pajamų mokestį nuo gyventojo pajamų nustatyta mokestį išskaičiuojančiam asmeniui.</text:p>
      <text:p text:style-name="P452">3. Mokestinio laikotarpio pozityviųjų pajamų gavimo momentu laikoma to mokestinio laikotarpio gruodžio 31 diena.<text:s/></text:p>
      <text:p text:style-name="P453">4. Priskiriamų Europos ekonominių interesų grupės pajamų gavimo momentu laikoma Europos ekonominių interesų grupės paskutinė finansinio laikotarpio, per kurį tas pajamas ji uždirbo ir (arba) gavo, diena.</text:p>
      <text:p text:style-name="P454"><text:span text:style-name="T455">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456"><text:span text:style-name="T457">6. Šio straipsnio 5 dalies nuostatos netaikomos gyventojams, vykdantiems sporto veiklą, atlikėjo veiklą ir veiklą, iš kurios gautos pajamos apmokestintos įsigyjant verslo liudijimą.</text:span></text:p>
      <text:p text:style-name="P458">Straipsnio pakeitimai:</text:p>
      <text:p text:style-name="P459"><text:span text:style-name="T460">Nr.<text:s/></text:span><text:a xlink:href="http://www3.lrs.lt/cgi-bin/preps2?a=231529&amp;b=" office:target-frame-name="_top" xlink:show="replace"><text:span text:style-name="T461">IX-2103</text:span></text:a><text:span text:style-name="T462">, 2004-04-08, Žin., 2004, Nr. 60-2118 (2004-04-24)</text:span></text:p>
      <text:p text:style-name="P463"><text:span text:style-name="T464">Nr.<text:s/></text:span><text:a xlink:href="http://www3.lrs.lt/cgi-bin/preps2?a=334556&amp;b=" office:target-frame-name="_top" xlink:show="replace"><text:span text:style-name="T465">XI-111</text:span></text:a><text:span text:style-name="T466">, 2008-12-23, Žin., 2008, Nr. 149-6033 (2008-12-30)</text:span></text:p>
      <text:p text:style-name="P467"/>
      <text:h text:style-name="P468" text:outline-level="1"><text:bookmark-start text:name="skyrius3"/>III SKYRIUS</text:h>
      <text:h text:style-name="P469" text:outline-level="1"><text:bookmark-end text:name="skyrius3"/>SPECIALIOSIOS NUOSTATOS NUSTATANT KAI KURIAS PAJAMAS</text:h>
      <text:p text:style-name="P470"/>
      <text:p text:style-name="P471"><text:bookmark-start text:name="straipsnis9"/>9 straipsnis. Pajamos natūra<text:s/></text:p>
      <text:p text:style-name="P472"><text:bookmark-end text:name="straipsnis9"/>1 dalies redakcija<text:s/>iki<text:s/>2010 m. sausio 1 d.:</text:p>
      <text:p text:style-name="P473"><text:span text:style-name="T474">*</text:span><text:span text:style-name="T475">1. Pajamomis, gautomis natūra, pripažįstama:</text:span></text:p>
      <text:p text:style-name="P476">1) už darbą, atliekamą darbo santykių ar jų esmę atitinkančių santykių pagrindu, vietoj piniginio atlygio gyventojo gautas nuosavybėn turtas ir gyventojui suteiktos paslaugos;</text:p>
      <text:p text:style-name="P477">2) gyventojo nauda, gauta asmeniui, susijusiam su gyventoju darbo santykiais ar jų esmę atitinkančiais santykiais, sumokėjus (visiškai ar iš dalies) už gyventojo apgyvendinimą ir gyvenamojo ploto išlaikymą, už gyventojui suteiktas įvairias laisvalaikio praleidimo, pramogų, poilsio, turizmo ir kitas panašias paslaugas, už gydymo paslaugas (išskyrus atvejus, kai to reikalauja teisės aktai), taip pat suteikus gyventojui (nemokamai ar už lengvatinę kainą) gyvenamąsias patalpas (naudotis ar nuosavybėn);<text:s/></text:p>
      <text:p text:style-name="P478">3) gyventojo gautos nepiniginės dovanos ir laimėjimai (prizai), išskyrus 320 litų vertės neviršijančius dovanas ir laimėjimus (prizus), gautus iš asmens, nesusijusio su gyventoju darbo santykiais arba jų esmę atitinkančiais santykiais;</text:p>
      <text:p text:style-name="P479">4) už šios dalies 1 punkte nenurodytus darbus, suteiktas paslaugas, perduotas ar suteiktas teises, parduotą ar kitaip perleistą arba investuotą turtą ar lėšas gyventojo gautas nuosavybėn turtas ir gyventojui suteiktos paslaugos;</text:p>
      <text:p text:style-name="P480">5) gyventojo nauda, gauta dėl jam nuosavybės teise priklausančių pastato ar patalpų kapitalinio remonto ar rekonstravimo kito asmens (turto nuomininko arba naudojančio šį turtą panaudos pagrindu) lėšomis;</text:p>
      <text:p text:style-name="P481">6) gyventojo nauda, gauta turto naudotojui turto savininko vardu sumokėjus už su turto eksploatavimu susijusias paslaugas (atlyginimą už komunalines, telekomunikacijų ir panašias paslaugas), kai už tai turi būti mokama neatsižvelgiant į tai, ar turtas faktiškai naudojamas, ar ne.</text:p>
      <text:p text:style-name="P482"><text:span text:style-name="T483">*</text:span><text:span text:style-name="T484">Pastaba. 1 dalies nuostatos taikomos apskaičiuojant ir deklaruojant 2009</text:span><text:span text:style-name="T485"><text:s/></text:span><text:span text:style-name="T486">metų mokestinio laikotarpio pajamas.</text:span></text:p>
      <text:p text:style-name="P487">1 dalies redakcija nuo 2010 m. sausio 1 d.:</text:p>
      <text:p text:style-name="P488"><text:span text:style-name="T489">*</text:span><text:span text:style-name="T490">1.<text:s/></text:span><text:span text:style-name="T491">Pajamomis, gautomis natūra, nepripažįstama:</text:span></text:p>
      <text:p text:style-name="P492">1) gyventojo gautos iš asmens, nesusijusio su gyventoju darbo santykiais arba jų esmę atitinkančiais santykiais, nepiniginės dovanos ir laimėjimai (prizai), jeigu jų vertė neviršija 320 litų;</text:p>
      <text:p text:style-name="P493">2) gyventojo nauda, gauta asmeniui, susijusiam su gyventoju darbo santykiais arba jų esmę atitinkančiais santykiais, sumokėjus (visiškai ar iš dalies) už gyventojui suteiktas gydymo paslaugas, kai to reikalauja teisės aktai;</text:p>
      <text:p text:style-name="P494">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495">4) gyventojo nauda, gauta kitam asmeniui tiesiogiai mokymo įstaigoms sumokėjus už gyventojo mokymą, kurį baigęs jis įgyja aukštesnįjį arba aukštąjį išsilavinimą ir (arba) kvalifikaciją;</text:p>
      <text:p text:style-name="P496">5) kito asmens lėšomis už gyventoją į biudžetą sumokėtas pajamų mokestis, socialinio draudimo įmokos ir privalomojo sveikatos draudimo įmokos.</text:p>
      <text:p text:style-name="P497"><text:span text:style-name="T498">*</text:span><text:span text:style-name="T499">Pastaba. 1 dalies nuostatos taikomos apskaičiuojant ir deklaruojant 2010 metų ir vėlesnių mokestinių laikotarpių pajamas.</text:span></text:p>
      <text:p text:style-name="P500"/>
      <text:p text:style-name="P501">2. Pajamos, gautos natūra, pripažįstamos šio Įstatymo 8 straipsnyje nustatyta tvarka. Nauda, gauta dėl gyventojui nuosavybės teise priklausančio turto remonto ar rekonstravimo, pripažįstama gauta, kai tas turtas grąžinamas gyventojui.</text:p>
      <text:p text:style-name="P502">3. Pajamų, gautų natūra, įvertinimo tvarką nustato Lietuvos Respublikos Vyriausybė arba jos įgaliota institucija.<text:s/></text:p>
      <text:p text:style-name="P503"><text:span text:style-name="T504">4. Pajamų natūra vertę apskaičiuoja pajamų natūra davėjas, o tais atvejais, kai pajamų natūra davėjas pagal</text:span><text:bookmark-start text:name="P56394_4"/><text:span text:style-name="T505"><text:s/></text:span><text:bookmark-end text:name="P56394_4"/><text:span text:style-name="T506">šį<text:s/></text:span><text:span text:style-name="T507">Įstatymą</text:span><text:span text:style-name="T508"><text:s/></text:span><text:span text:style-name="T509">nėra įpareigotas apskaičiuoti, išskaičiuoti ir sumokėti pajamų mokestį, – pats gyventojas, gavęs pajamų natūra.</text:span></text:p>
      <text:p text:style-name="P510">5. Tais atvejais, kai pajamų natūra gavėjas pajamų natūra davėjui atlygina dalį suteikto turto ar paslaugos vertės, šia suma mažinama pajamų natūra vertė.</text:p>
      <text:p text:style-name="P511">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12"><text:span text:style-name="T513">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14">Straipsnio pakeitimai:</text:p>
      <text:p text:style-name="P515"><text:span text:style-name="T516">Nr.<text:s/></text:span><text:a xlink:href="http://www3.lrs.lt/cgi-bin/preps2?a=334556&amp;b=" office:target-frame-name="_top" xlink:show="replace"><text:span text:style-name="T517">XI-111</text:span></text:a><text:span text:style-name="T518">, 2008-12-23, Žin., 2008, Nr. 149-6033 (2008-12-30)</text:span></text:p>
      <text:p text:style-name="P519"><text:span text:style-name="T520">Nr.<text:s/></text:span><text:a xlink:href="http://www3.lrs.lt/cgi-bin/preps2?a=350399&amp;b=" office:target-frame-name="_top" xlink:show="replace"><text:span text:style-name="T521">XI-385</text:span></text:a><text:span text:style-name="T522">, 2009-07-22, Žin., 2009, Nr. 93-3977 (2009-08-04</text:span></text:p>
      <text:p text:style-name="P523"/>
      <text:p text:style-name="P524"><text:bookmark-start text:name="straipsnis10"/>10 straipsnis. Individualios veiklos pajamos</text:p>
      <text:p text:style-name="P525"><text:bookmark-end text:name="straipsnis10"/>1. Individualios veiklos pajamoms priskiriamos pajamos iš individualios veiklos, įskaitant pajamas iš individualios veiklos turto pardavimo ar kitokio perleidimo nuosavybėn.</text:p>
      <text:p text:style-name="P526"><text:span text:style-name="T527">2. Individualios veiklos, kuria verčiantis gautos pajamos gali būti apmokestinamos įsigyjant verslo liudijimą, rūšių sąrašą nustato Lietuvos Respublikos Vyriausybė.</text:span><text:span text:style-name="T528"><text:s/></text:span></text:p>
      <text:p text:style-name="P529">Straipsnio pakeitimai:</text:p>
      <text:p text:style-name="P530"><text:span text:style-name="T531">Nr.<text:s/></text:span><text:a xlink:href="http://www3.lrs.lt/cgi-bin/preps2?a=334556&amp;b=" office:target-frame-name="_top" xlink:show="replace"><text:span text:style-name="T532">XI-111</text:span></text:a><text:span text:style-name="T533">, 2008-12-23, Žin., 2008, Nr. 149-6033 (2008-12-30)</text:span></text:p>
      <text:p text:style-name="P534"/>
      <text:p text:style-name="P535"><text:bookmark-start text:name="straipsnis11"/>11 straipsnis. Pajamos, gautos vieneto likvidavimo atveju</text:p>
      <text:p text:style-name="P536"><text:bookmark-end text:name="straipsnis11"/>1. Vieneto likvidavimo atveju laikoma, kad gyventojas (vieneto dalyvis) parduoda turimas akcijas (dalis, pajus).<text:s/></text:p>
      <text:p text:style-name="P537">2. Jeigu likviduojant vienetą jo dalyviui perleidžiamas turtas, pajamomis laikoma turto, kuris vieneto dalyviui perleidžiamas vieneto likvidavimo atveju, tikroji rinkos kaina to turto nuosavybės teisės perleidimo vieneto dalyviui dieną.<text:s/></text:p>
      <text:p text:style-name="P538"/>
      <text:p text:style-name="P539"><text:bookmark-start text:name="straipsnis12"/>12 straipsnis. Pajamos iš paskirstytojo pelno</text:p>
      <text:p text:style-name="P540"><text:bookmark-end text:name="straipsnis12"/><text:span text:style-name="T541">Pajamomis iš paskirstytojo pelno laikomi dividendai. Dividendais laikomos ir skirstant vieneto pelną ar mažinant vieneto įstatinį kapitalą vieneto dalyvio gautos lėšos ir (arba) vieneto dalyviui</text:span><text:span text:style-name="T542"><text:s/></text:span><text:span text:style-name="T543">perleisto turto tikroji rinkos kaina to turto nuosavybės teisės perleidimo vieneto dalyviui dieną.</text:span></text:p>
      <text:p text:style-name="P544">Straipsnio pakeitimai:</text:p>
      <text:p text:style-name="P545"><text:span text:style-name="T546">Nr.<text:s/></text:span><text:a xlink:href="http://www3.lrs.lt/cgi-bin/preps2?a=334556&amp;b=" office:target-frame-name="_top" xlink:show="replace"><text:span text:style-name="T547">XI-111</text:span></text:a><text:span text:style-name="T548">, 2008-12-23, Žin., 2008, Nr. 149-6033 (2008-12-30)</text:span></text:p>
      <text:p text:style-name="P549"/>
      <text:p text:style-name="P550"><text:bookmark-start text:name="straipsnis13"/>13 straipsnis. Pozityviųjų pajamų nustatymas</text:p>
      <text:p text:style-name="P551"><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552">2. Tos pačios kontroliuojamojo užsienio vieneto pajamos gali būti apmokestintos Lietuvoje tik vieną kartą.</text:p>
      <text:p text:style-name="P553">3. Jei kontroliuojamojo užsienio vieneto mokestinis laikotarpis nesutampa su kalendoriniais metais arba jis nenustatomas, laikoma, kad kontroliuojamojo užsienio vieneto mokestinis laikotarpis yra kalendoriniai metai.<text:s/></text:p>
      <text:p text:style-name="P554"/>
      <text:p text:style-name="P555"><text:bookmark-start text:name="straipsnis13_1p"/><text:span text:style-name="T556">13</text:span><text:span text:style-name="T557">(1)</text:span><text:span text:style-name="T558"><text:s/>straipsnis. Priskiriamų Europos ekonominių interesų grupės pajamų ir leidžiamų atskaitymų, priskiriant Europos ekonominių interesų grupės sąnaudas, nustatymas ir apmokestinimas</text:span></text:p>
      <text:p text:style-name="P559"><text:bookmark-end text:name="straipsnis13_1p"/><text:span text:style-name="T560">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61">(1)</text:span><text:span text:style-name="T562"><text:s/>straipsnio 1 ir 4 dalių nuostatas.</text:span></text:p>
      <text:p text:style-name="P563">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64"><text:span text:style-name="T565">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566">4. Priskiriamos Europos ekonominių interesų grupės pajamos ir sąnaudos išreiškiamos litais pagal Lietuvos banko skelbiamą oficialų lito ir užsienio valiutos santykį, nustatytą pajamų ir sąnaudų priskyrimo dieną.</text:p>
      <text:p text:style-name="P567">Įstatymas papildytas straipsniu:</text:p>
      <text:p text:style-name="P568"><text:span text:style-name="T569">Nr.<text:s/></text:span><text:a xlink:href="http://www3.lrs.lt/cgi-bin/preps2?a=231529&amp;b=" office:target-frame-name="_top" xlink:show="replace"><text:span text:style-name="T570">IX-2103</text:span></text:a><text:span text:style-name="T571">, 2004-04-08, Žin., 2004, Nr. 60-2118 (2004-04-24)</text:span></text:p>
      <text:p text:style-name="P572">Straipsnio pakeitimai:</text:p>
      <text:p text:style-name="P573"><text:span text:style-name="T574">Nr.<text:s/></text:span><text:a xlink:href="http://www3.lrs.lt/cgi-bin/preps2?a=334556&amp;b=" office:target-frame-name="_top" xlink:show="replace"><text:span text:style-name="T575">XI-111</text:span></text:a><text:span text:style-name="T576">, 2008-12-23, Žin., 2008, Nr. 149-6033 (2008-12-30)</text:span></text:p>
      <text:p text:style-name="P577"/>
      <text:p text:style-name="P578"><text:bookmark-start text:name="straipsnis14"/>14 straipsnis. Jūrininkų pajamų, gautų už darbą laivo reiso metu, nustatymas</text:p>
      <text:p text:style-name="P579"><text:bookmark-end text:name="straipsnis14"/>Jūrininkų už darbą laivo reiso metu gautos pajamos nustatomos Lietuvos Respublikos Vyriausybės arba jos įgaliotos institucijos nustatyta tvarka.</text:p>
      <text:h text:style-name="P580" text:outline-level="1"/>
      <text:p text:style-name="P581"><text:bookmark-start text:name="straipsnis15"/><text:span text:style-name="T582">15 straipsnis. Sandorių arba ūkinių operacijų vertės koregavimas ir pajamų ar išmokų apibūdinimas iš naujo</text:span></text:p>
      <text:p text:style-name="P583"><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8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85">3. Gyventojai, šio Įstatymo nustatyta tvarka apskaičiuodami apmokestinamąsias pajamas, Lietuvos Respublikos Vyriausybės ar jos įgaliotos institucijos nustatytais atvejais ir tvarka turi iš naujo apibūdinti pajamas ar išmokas.</text:p>
      <text:p text:style-name="P586">Straipsnio pakeitimai:</text:p>
      <text:p text:style-name="P587"><text:span text:style-name="T588">Nr.<text:s/></text:span><text:a xlink:href="http://www3.lrs.lt/cgi-bin/preps2?a=226942&amp;b=" office:target-frame-name="_top" xlink:show="replace"><text:span text:style-name="T589">IX-1973</text:span></text:a><text:span text:style-name="T590">, 2004-01-22, Žin., 2004, Nr. 25-749 (2004-02-14)</text:span></text:p>
      <text:p text:style-name="P591"/>
      <text:h text:style-name="P592" text:outline-level="1"><text:bookmark-start text:name="skyrius4"/>IV SKYRIUS</text:h>
      <text:p text:style-name="P593"><text:bookmark-end text:name="skyrius4"/>APMOKESTINAMŲJŲ PAJAMŲ APSKAIČIAVIMO TVARKA</text:p>
      <text:p text:style-name="P594"/>
      <text:p text:style-name="P595"><text:bookmark-start text:name="straipsnis16"/><text:span text:style-name="T596">16 straipsnis. Apmokestinamųjų pajamų apskaičiavimo tvarka</text:span></text:p>
      <text:p text:style-name="P597"><text:bookmark-end text:name="straipsnis16"/>1. Jeigu šiame straipsnyje nenustatyta kitaip, apskaičiuojant apmokestinamąsias pajamas, iš pajamų, išskyrus pajamas iš paskirstytojo pelno, šio Įstatymo nustatyta tvarka atimama:<text:s/></text:p>
      <text:p text:style-name="P598">1) neapmokestinamosios pajamos;</text:p>
      <text:p text:style-name="P599">2) pajamos, apmokestintos įsigijus verslo liudijimą;</text:p>
      <text:p text:style-name="P600">3) leidžiami atskaitymai, susiję su individualios veiklos pajamų gavimu arba uždirbimu, – šio Įstatymo 18 straipsnyje nustatyta tvarka;</text:p>
      <text:p text:style-name="P601">4) per mokestinį laikotarpį parduoto ar kitaip perleisto nuosavybėn ne individualios veiklos turto įsigijimo kaina ir su šio turto pardavimu ar kitokiu perleidimu nuosavybėn susijusios išlaidos – šio Įstatymo 19 straipsnyje nustatyta tvarka;</text:p>
      <text:p text:style-name="P60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03">6) nuolatinio Lietuvos gyventojo patirtos išlaidos (apskaičiuojant mokestinio laikotarpio apmokestinamąsias pajamas) – šio Įstatymo 21 straipsnyje nustatyta tvarka.</text:p>
      <text:p text:style-name="P604">2. Apskaičiuojant nenuolatinio Lietuvos gyventojo individualios veiklos per nuolatinę bazę apmokestinamąsias pajamas, iš visų per nuolatinę bazę gautų arba uždirbtų pajamų atimama:</text:p>
      <text:p text:style-name="P605">1) neapmokestinamos individualios veiklos, vykdomos per tą nuolatinę bazę, pajamos ir (arba)<text:s/></text:p>
      <text:p text:style-name="P606">2) leidžiami atskaitymai, susiję su tų individualios veiklos, vykdomos per tą nuolatinę bazę, pajamų gavimu arba uždirbimu.</text:p>
      <text:p text:style-name="P607"><text:span text:style-name="T608">3. Gyventojas turi teisę nuspręsti iš pajamų neatimti šio straipsnio 1 dalies 4 punkte nurodytų išlaidų.</text:span></text:p>
      <text:p text:style-name="P609">Straipsnio pakeitimai:</text:p>
      <text:p text:style-name="P610"><text:span text:style-name="T611">Nr.<text:s/></text:span><text:a xlink:href="http://www3.lrs.lt/cgi-bin/preps2?a=334556&amp;b=" office:target-frame-name="_top" xlink:show="replace"><text:span text:style-name="T612">XI-111</text:span></text:a><text:span text:style-name="T613">, 2008-12-23, Žin., 2008, Nr. 149-6033 (2008-12-30)</text:span></text:p>
      <text:p text:style-name="P614"/>
      <text:p text:style-name="P615"><text:bookmark-start text:name="straipsnis17"/>17 straipsnis. Neapmokestinamosios pajamos</text:p>
      <text:p text:style-name="P616"><text:bookmark-end text:name="straipsnis17"/>1. Neapmokestinamosios pajamos yra šios:</text:p>
      <text:p text:style-name="P617">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18"><text:span text:style-name="T619">2) pašalpos, mokamos iš valstybės, savivaldybių biudžetų ir Valstybinio socialinio draudimo fondo biudžeto, išskyrus ligos, motinystės ir</text:span><text:span text:style-name="T620"><text:s/></text:span><text:span text:style-name="T621">motinystės (tėvystės) pašalpas;</text:span></text:p>
      <text:p text:style-name="P62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23">4) pašalpos stichinių nelaimių atvejais, jeigu jos išmokamos remiantis valstybės arba savivaldybių institucijų sprendimais;</text:p>
      <text:p text:style-name="P62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25">6) kompensacijos, mokamos už žalą ar nuostolius, patirtus dėl karo veiksmų arba buvusio politinio persekiojimo;</text:p>
      <text:p text:style-name="P62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27"><text:span text:style-name="T628">8) išmokos pagal gyvybės draudimo sutartis,</text:span><text:span text:style-name="T629"><text:s/></text:span><text:span text:style-name="T63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631"><text:s/></text:span></text:p>
      <text:p text:style-name="P632"><text:span text:style-name="T633">9)</text:span><text:span text:style-name="T63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635"><text:span text:style-name="T636">10)</text:span><text:span text:style-name="T63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63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639"><text:span text:style-name="T64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641"><text:s/></text:span><text:span text:style-name="T64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643"><text:s/></text:span><text:span text:style-name="T644">kurios nebuvo atimamos iš pajamų šio Įstatymo nustatyta tvarka, ir gyventojui išstojus iš pensijų fondo ir neperėjus į kitą pensijų fondą grąžinamos sumokėtos pensijų įmokos, kurias mokėjo gyventojai ir</text:span><text:span text:style-name="T645"><text:s/></text:span><text:span text:style-name="T646">kurios nebuvo atimamos iš pajamų šio Įstatymo nustatyta tvarka;</text:span></text:p>
      <text:p text:style-name="P647">13) išmokos pagal gyvybės draudimo sutartis, mokamos apdraustojo mirties, sveikatos sužalojimo ar ligos atveju;</text:p>
      <text:p text:style-name="P648">14) pagal Pelno mokesčio įstatymo 26 straipsnio nuostatas darbuotojo naudai darbdavio mokamos gyvybės draudimo įmokos pagal gyvybės draudimo sutartis ir pensijų įmokos į pensijų sąskaitą pensijų fonde;<text:s/></text:p>
      <text:p text:style-name="P649">15) gyventojo naudai kitų gyventojų mokamos gyvybės draudimo įmokos pagal gyvybės draudimo sutartis ir pensijų įmokos į pensijų sąskaitą pensijų fonde;</text:p>
      <text:p text:style-name="P650"><text:span text:style-name="T651">16) iš sudaryto pensijų fondo gauta pensijų išmoka, jei pensijų kaupimo sutarties terminas yra ne trumpesnis kaip 5 metai ir išmoką gaunantis pensijų fondo dalyvis yra</text:span><text:span text:style-name="T652"><text:s/></text:span><text:span text:style-name="T653">įgijęs teisę į pensijų išmokas pagal Profesinių pensijų kaupimo įstatymą</text:span><text:span text:style-name="T654"><text:s/></text:span><text:span text:style-name="T65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656">17) pensijos ir rentos, gautos iš Lietuvos Respublikos valstybės, savivaldybių ir Valstybinio socialinio draudimo fondo biudžetų, taip pat iš tarptautinių organizacijų ir užsienio valstybių valstybinių fondų;</text:p>
      <text:p text:style-name="P657">18) iš gyvybės draudimą vykdančios draudimo įmonės gauti pensijų anuitetai;</text:p>
      <text:p text:style-name="P65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5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60"><text:span text:style-name="T661">21)</text:span><text:span text:style-name="T662"><text:s/>palūkanos už Europos ekonominės erdvės valstybių vyriausybių, taip pat Europos ekonominės erdvės valstybių politinių ar teritorijos administracinių padalinių vertybinius popierius;</text:span></text:p>
      <text:p text:style-name="P663"><text:span text:style-name="T664">22)</text:span><text:span text:style-name="T665"><text:s/>Europos ekonominės erdvės valstybėse gautos palūkanos už jų bankuose ir kitose kredito įstaigose laikomus indėlius;</text:span></text:p>
      <text:p text:style-name="P666"><text:span text:style-name="T667">23)<text:s/></text:span><text:span text:style-name="T668">pajamos iš žemės ūkio veiklos, jeigu žemės ūkio valdos ar ūkio ekonominis dydis pagal valstybės įmonės Žemės ūkio informacijos ir kaimo verslo centro atliktus skaičiavimus už<text:s/></text:span><text:span text:style-name="T669">praėjusių metų</text:span><text:span text:style-name="T670"><text:s/></text:span><text:span text:style-name="T671">mokestinį laikotarpį nuo sausio 1 d. iki gruodžio 31 d. yra ne didesnis kaip<text:s/></text:span><text:span text:style-name="T672">14 europinių dydžio vienetų, nustatomų vadovaujantis 1985 m. birželio 7 d.</text:span><text:span text:style-name="T673"><text:s/></text:span><text:span text:style-name="T674">Europos Komisijos sprendimu 85/377/EEB, nustatančiu Bendrijos žemės ūkio valdų tipologiją (OL 2004 m. specialusis leidimas, 3 skyrius, 6 tomas, p. 198), su paskutiniais pakeitimais, padarytais 2003 m. gegužės 16 d. Europos Komisijos sprendimu 2003/369/EB (OL 2004 m. specialusis leidimas, 3 skyrius, 38 tomas, p. 564);</text:span></text:p>
      <text:p text:style-name="P675"><text:span text:style-name="T676">24)</text:span><text:span text:style-name="T677"><text:s/>gyventojų pajamos už parduodamas pačių surinktas miško gėrybes (grybus, uogas, riešutus, vaistažoles), neviršijančios 10 000 litų per mokestinį laikotarpį;</text:span></text:p>
      <text:p text:style-name="P678">25) pajamos, gautos kaip labdara Lietuvos Respublikos labdaros ir paramos įstatymo (toliau – Labdaros ir paramos įstatymas) nustatyta tvarka;</text:p>
      <text:p text:style-name="P679"><text:span text:style-name="T680">26) paveldėjimo būdu gautos pajamos, kurios yra mokesčio objektas pagal Lietuvos Respublikos paveldimo turto mokestį reglamentuojančius teisės aktus; dovanojimo būdu gautos pajamos iš sutuoktinių, vaikų (įvaikių), tėvų (įtėvių), brolių, seserų ir senelių;</text:span><text:span text:style-name="T681"><text:s/></text:span><text:span text:style-name="T682">taip pat iš kitų gyventojų dovanojimo būdu per mokestinį laikotarpį gautų pajamų suma (vertė), neviršijanti 8 000 litų;</text:span></text:p>
      <text:p text:style-name="P68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684"><text:span text:style-name="T685">28)</text:span><text:span text:style-name="T68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arba šios dalies 53 ir 54</text:span><text:span text:style-name="T687"><text:s/></text:span><text:span text:style-name="T688">punktuose nenurodytą nekilnojamąjį daiktą, esantį Europos ekonominės erdvės valstybėje, jeigu toks daiktas įsigytas anksčiau negu prieš 3 <text:s/>metus iki jo pardavimo ar kitokio perleidimo nuosavybėn;</text:span></text:p>
      <text:p text:style-name="P689">29) pajamos už parduotus arba kitaip perleistus nuosavybėn vertybinius popierius, įsigytus iki 1999 m. sausio 1 d. Ši lengvata netaikoma, kai vertybiniai popieriai laikomi parduotais pagal šio Įstatymo 11 straipsnį;</text:p>
      <text:p text:style-name="P690"><text:span text:style-name="T691">*</text:span><text:span text:style-name="T692">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693">*Pastaba. 30 punkto nuostatos taikomos apskaičiuojant ir deklaruojant 2010 metų ir vėlesnių mokestinių laikotarpių pajamas.</text:p>
      <text:p text:style-name="P694"/>
      <text:p text:style-name="P695"><text:span text:style-name="T696">31)<text:s/></text:span><text:span text:style-name="T697">sumos turtinei žalai, išskyrus negautas pajamas, atlyginti,</text:span><text:span text:style-name="T698"><text:s/>teismų priteistos sumos<text:s/></text:span><text:span text:style-name="T699">neturtinei</text:span><text:span text:style-name="T700"><text:s/>žalai atlyginti, taip pat išlaidų, susijusių su socialine, medicinine ir profesine reabilitacija, atlyginimas pagal Lietuvos Respublikos darbuotojų saugos ir sveikatos įstatymo nuostatas;</text:span></text:p>
      <text:p text:style-name="P701">32) teismo priteistas arba pagal sutartį gautas išlaikymas;</text:p>
      <text:p text:style-name="P702">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03"><text:span text:style-name="T704">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05"><text:s/></text:span><text:span text:style-name="T706">paslaugomis;</text:span></text:p>
      <text:p text:style-name="P707">35) valstybės stipendija ir savivaldybių stipendijos;</text:p>
      <text:p text:style-name="P708"><text:span text:style-name="T709">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10">taip pat Lietuvos Respublikos Vyriausybės nustatyto dydžio premijos sportininkams ir jų treneriams, gydytojams, masažuotojams ir mokslininkams, išmokamos iš<text:s/></text:span><text:span text:style-name="T711">valstybės biudžeto lėšų, skirtų Kūno kultūros ir sporto departamentui prie Lietuvos Respublikos Vyriausybės</text:span><text:span text:style-name="T712">;</text:span></text:p>
      <text:p text:style-name="P713">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14">38) loterijų laimėjimai, jeigu juos išmoka Europos ekonominės erdvės valstybių vienetai, kurie šių valstybių teisės aktų nustatyta tvarka moka mokestį nuo loterijų apyvartos;</text:p>
      <text:p text:style-name="P715">39) iš asmens, susijusio su gyventoju darbo santykiais ar jų esmę atitinkančiais santykiais, per mokestinį laikotarpį gautų prizų vertė, neviršijanti 700 litų;</text:p>
      <text:p text:style-name="P716">40) šios dalies 37 ir 38 punktuose nenurodyti 700 litų vertės neviršijantys sporto varžybų ir kiti prizai ir laimėjimai, jeigu jie iš to paties asmens gaunami ne daugiau kaip 6 kartus per mokestinį laikotarpį;</text:p>
      <text:p text:style-name="P717">41) Lietuvos Respublikos teisės aktų nustatyta tvarka politinės kampanijos metu gautos ir šiai kampanijai panaudotos aukos ir dovanos;</text:p>
      <text:p text:style-name="P718">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719">43) komercinio kredito palūkanos, kurios numatytos atsiskaitymą už žemės ūkio produkciją reglamentuojančiuose Lietuvos Respublikos teisės aktuose;</text:p>
      <text:p text:style-name="P720"/>
      <text:p text:style-name="P721">*44)<text:s/>(neteko galios<text:s/>nuo 2009 m. rugpjūčio 4 d.);</text:p>
      <text:p text:style-name="P722">*Pastaba.<text:s/>44 punkto<text:s/>nuostatos taikomos apskaičiuojant ir deklaruojant 2010 metų ir vėlesnių mokestinių laikotarpių pajamas.</text:p>
      <text:p text:style-name="P723"/>
      <text:p text:style-name="P724">45) jūrininkų už darbą laivo, įregistruoto Europos ekonominės erdvės valstybės jūrų laivų registre, reiso metu gautos pajamos, kaip jos apibrėžtos šio Įstatymo 14 straipsnyje;</text:p>
      <text:p text:style-name="P725">46) iš pensijų kaupimo bendrovės gauta pensijų išmoka pagal Pensijų kaupimo įstatymo arba kitų užsienio valstybių įstatymų, reglamentuojančių analogiškas pensijų kaupimo nuostatas;</text:p>
      <text:p text:style-name="P726"><text:span text:style-name="T727">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728">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729">49) įstatymų nustatyto dydžio delspinigiai už išmokų, susijusių su darbo santykiais, pavėluotą mokėjimą;</text:p>
      <text:p text:style-name="P730">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31"><text:span text:style-name="T732">51)</text:span><text:span text:style-name="T733"><text:s/>gyventojų, kurių pajamoms iš žemės ūkio veiklos taikoma šio straipsnio 1 dalies 23 punkte numatyta lengvata, gaunamos išmokos, mokamos vieneto (kooperatinės bendrovės (kooperatyvo) dalyviams (nariams) skirstant šio vieneto pelną, jeigu tą mokestinį laikotarpį, už kurį mokamos tos išmokos, šio vieneto pelnas (ar jo dalis) apmokestinamas taikant Pelno mokesčio įstatymo 5 straipsnio 6 dalį;</text:span></text:p>
      <text:p text:style-name="P734"><text:span text:style-name="T73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36">;</text:span></text:p>
      <text:p text:style-name="P73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73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739"><text:span text:style-name="T740">2. Šio straipsnio 1 dalies 7, 8, 9, 10, 11, 12, 13, 14, 15, 16, 17, 18, 19, 20, 23, 24, 27, 28, 29, 30, 32, 33, 34, 36, 39, 40, 42, 44, 46 ir 53 punktų nustatytos lengvatos, taip pat 26 punkte nustatyta lengvata dovanojimo būdu iš kitų negu sutuoktinis, vaikai (įvaikiai), tėvai (įtėviai), broliai, seserys ir seneliai gautoms pajamoms netaikomos, jeigu gyventojo atitinkamos pajamos gautos iš užsienio vienetų, įregistruotų ar kitaip organizuotų tikslinėse teritorijose, ar gyventojų, kurių nuolatinė gyvenamoji vieta yra tikslinėje teritorijoje.</text:span></text:p>
      <text:p text:style-name="P741">Straipsnio pakeitimai:</text:p>
      <text:p text:style-name="P742"><text:span text:style-name="T743">Nr.<text:s/></text:span><text:a xlink:href="http://www3.lrs.lt/cgi-bin/preps2?a=197563&amp;b=" office:target-frame-name="_top" xlink:show="replace"><text:span text:style-name="T744">IX-1252</text:span></text:a><text:span text:style-name="T745">, 2002-12-10, Žin., 2002, Nr. 123-5539 (2002-12-24)</text:span></text:p>
      <text:p text:style-name="P746"><text:span text:style-name="T747">Nr.<text:s/></text:span><text:a xlink:href="http://www3.lrs.lt/cgi-bin/preps2?a=210316&amp;b=" office:target-frame-name="_top" xlink:show="replace"><text:span text:style-name="T748">IX-1535</text:span></text:a><text:span text:style-name="T749">, 2003-04-22, Žin., 2003, Nr. 42-1925 (2003-05-01)</text:span></text:p>
      <text:p text:style-name="P750"><text:span text:style-name="T751">Nr.<text:s/></text:span><text:a xlink:href="http://www3.lrs.lt/cgi-bin/preps2?a=215831&amp;b=" office:target-frame-name="_top" xlink:show="replace"><text:span text:style-name="T752">IX-1708</text:span></text:a><text:span text:style-name="T753">, 2003-07-04, Žin., 2003, Nr. 75-3474 (2003-07-30)</text:span></text:p>
      <text:p text:style-name="P754"><text:span text:style-name="T755">Nr.<text:s/></text:span><text:a xlink:href="http://www3.lrs.lt/cgi-bin/preps2?a=220104&amp;b=" office:target-frame-name="_top" xlink:show="replace"><text:span text:style-name="T756">IX-1790</text:span></text:a><text:span text:style-name="T757">, 2003-10-16, Žin., 2003, Nr. 102-4586 (2003-10-31)</text:span></text:p>
      <text:p text:style-name="P758"><text:span text:style-name="T759">Nr.<text:s/></text:span><text:a xlink:href="http://www3.lrs.lt/cgi-bin/preps2?a=224259&amp;b=" office:target-frame-name="_top" xlink:show="replace"><text:span text:style-name="T760">IX-1913</text:span></text:a><text:span text:style-name="T761">, 2003-12-18, Žin., 2003, Nr. 123-5585 (2003-12-30)</text:span></text:p>
      <text:p text:style-name="P762"><text:span text:style-name="T763">Nr.<text:s/></text:span><text:a xlink:href="http://www3.lrs.lt/cgi-bin/preps2?a=226942&amp;b=" office:target-frame-name="_top" xlink:show="replace"><text:span text:style-name="T764">IX-1973</text:span></text:a><text:span text:style-name="T765">, 2004-01-22, Žin., 2004, Nr. 25-749 (2004-02-14)</text:span></text:p>
      <text:p text:style-name="P766"><text:span text:style-name="T767">Nr.<text:s/></text:span><text:a xlink:href="http://www3.lrs.lt/cgi-bin/preps2?a=231529&amp;b=" office:target-frame-name="_top" xlink:show="replace"><text:span text:style-name="T768">IX-2103</text:span></text:a><text:span text:style-name="T769">, 2004-04-08, Žin., 2004, Nr. 60-2118 (2004-04-24)</text:span></text:p>
      <text:p text:style-name="P770"><text:span text:style-name="T771">Nr.<text:s/></text:span><text:a xlink:href="http://www3.lrs.lt/cgi-bin/preps2?a=232369&amp;b=" office:target-frame-name="_top" xlink:show="replace"><text:span text:style-name="T772">IX-2202</text:span></text:a><text:span text:style-name="T773">, 2004-04-29, Žin., 2004, Nr. 73-2535 (2004-04-30)</text:span></text:p>
      <text:p text:style-name="P774"><text:span text:style-name="T775">Nr.<text:s/></text:span><text:a xlink:href="http://www3.lrs.lt/cgi-bin/preps2?a=243911&amp;b=" office:target-frame-name="_top" xlink:show="replace"><text:span text:style-name="T776">IX-2491</text:span></text:a><text:span text:style-name="T777">, 2004-10-12, Žin., 2004, Nr. 158-5757 (2004-10-30)</text:span></text:p>
      <text:p text:style-name="P778"><text:span text:style-name="T779">Nr.<text:s/></text:span><text:a xlink:href="http://www3.lrs.lt/cgi-bin/preps2?a=245188&amp;b=" office:target-frame-name="_top" xlink:show="replace"><text:span text:style-name="T780">IX-2529</text:span></text:a><text:span text:style-name="T781">, 2004-11-02, Žin., 2004, Nr. 167-6108 (2004-11-17)</text:span></text:p>
      <text:p text:style-name="P782"><text:span text:style-name="T783">Nr.<text:s/></text:span><text:a xlink:href="http://www3.lrs.lt/cgi-bin/preps2?a=257680&amp;b=" office:target-frame-name="_top" xlink:show="replace"><text:span text:style-name="T784">X-237</text:span></text:a><text:span text:style-name="T785">, 2005-06-09, Žin., 2005, Nr. 76-2744 (2005-06-18)</text:span></text:p>
      <text:p text:style-name="P786"><text:span text:style-name="T787">Nr.<text:s/></text:span><text:a xlink:href="http://www3.lrs.lt/cgi-bin/preps2?a=258589&amp;b=" office:target-frame-name="_top" xlink:show="replace"><text:span text:style-name="T788">X-260</text:span></text:a><text:span text:style-name="T789">, 2005-06-21, Žin., 2005, Nr. 81-2943 (2005-06-30)</text:span></text:p>
      <text:p text:style-name="P790"><text:span text:style-name="T791">Nr.<text:s/></text:span><text:a xlink:href="http://www3.lrs.lt/cgi-bin/preps2?a=268449&amp;b=" office:target-frame-name="_top" xlink:show="replace"><text:span text:style-name="T792">X-450</text:span></text:a><text:span text:style-name="T793">, 2005-12-15, Žin., 2005, Nr. 153-5634 (2005-12-31)</text:span></text:p>
      <text:p text:style-name="P794"><text:span text:style-name="T795">Nr.<text:s/></text:span><text:a xlink:href="http://www3.lrs.lt/cgi-bin/preps2?a=273657&amp;b=" office:target-frame-name="_top" xlink:show="replace"><text:span text:style-name="T796">X-543</text:span></text:a><text:span text:style-name="T797">, 2006-03-30, Žin., 2006, Nr. 41-1462 (2006-04-13)</text:span></text:p>
      <text:p text:style-name="P798"><text:span text:style-name="T799">Nr.<text:s/></text:span><text:a xlink:href="http://www3.lrs.lt/cgi-bin/preps2?a=274961&amp;b=" office:target-frame-name="_top" xlink:show="replace"><text:span text:style-name="T800">X-580</text:span></text:a><text:span text:style-name="T801">, 2006-04-25, Žin., 2006, Nr. 50-1801 (2006-05-06)</text:span></text:p>
      <text:p text:style-name="P802"><text:span text:style-name="T803">Nr.<text:s/></text:span><text:a xlink:href="http://www3.lrs.lt/cgi-bin/preps2?a=274962&amp;b=" office:target-frame-name="_top" xlink:show="replace"><text:span text:style-name="T804">X-585</text:span></text:a><text:span text:style-name="T805">, 2006-04-27, Žin., 2006, Nr. 48-1702 (2006-04-29)</text:span></text:p>
      <text:p text:style-name="P806"><text:span text:style-name="T807">Nr.<text:s/></text:span><text:a xlink:href="http://www3.lrs.lt/cgi-bin/preps2?a=280575&amp;b=" office:target-frame-name="_top" xlink:show="replace"><text:span text:style-name="T808">X-746</text:span></text:a><text:span text:style-name="T809">, 2006-07-04, Žin., 2006, Nr. 82-3249 (2006-07-27)</text:span></text:p>
      <text:p text:style-name="P810"><text:span text:style-name="T811">Nr.<text:s/></text:span><text:a xlink:href="http://www3.lrs.lt/cgi-bin/preps2?a=280591&amp;b=" office:target-frame-name="_top" xlink:show="replace"><text:span text:style-name="T812">X-799</text:span></text:a><text:span text:style-name="T813">, 2006-07-19, Žin., 2006, Nr. 82-3263 (2006-07-27)</text:span></text:p>
      <text:p text:style-name="P814"><text:span text:style-name="T815">Nr.<text:s/></text:span><text:a xlink:href="http://www3.lrs.lt/cgi-bin/preps2?a=284370&amp;b=" office:target-frame-name="_top" xlink:show="replace"><text:span text:style-name="T816">X-</text:span><text:bookmark-start text:name="_Hlt218415715"/><text:bookmark-start text:name="_Hlt218415716"/><text:span text:style-name="T817">8</text:span><text:bookmark-end text:name="_Hlt218415715"/><text:bookmark-end text:name="_Hlt218415716"/><text:span text:style-name="T818">34</text:span></text:a><text:span text:style-name="T819">, 2006-10-03, Žin., 2006, Nr. 111-4197 (2006-10-19)</text:span></text:p>
      <text:p text:style-name="P820"><text:span text:style-name="T821">Nr.<text:s/></text:span><text:a xlink:href="http://www3.lrs.lt/cgi-bin/preps2?a=334551&amp;b=" office:target-frame-name="_top" xlink:show="replace"><text:span text:style-name="T822">XI-104</text:span></text:a><text:span text:style-name="T823">, 2008-12-22, Žin., 2008, Nr. 149-6028 (2008-12-30)</text:span></text:p>
      <text:p text:style-name="P824"><text:span text:style-name="T825">Nr.<text:s/></text:span><text:a xlink:href="http://www3.lrs.lt/cgi-bin/preps2?a=287229&amp;b=" office:target-frame-name="_top" xlink:show="replace"><text:span text:style-name="T826">X-885</text:span></text:a><text:span text:style-name="T827">, 2006-11-09, Žin., 2006, Nr. 127-4821 (2006-11-25)</text:span></text:p>
      <text:p text:style-name="P828"><text:span text:style-name="T829">Nr.<text:s/></text:span><text:a xlink:href="http://www3.lrs.lt/cgi-bin/preps2?a=318402&amp;b=" office:target-frame-name="_top" xlink:show="replace"><text:span text:style-name="T830">X-1485</text:span></text:a><text:span text:style-name="T831">, 2008-04-10, Žin., 2008, Nr. 47-1750 (2008-04-24)</text:span></text:p>
      <text:p text:style-name="P832"><text:span text:style-name="T833">Nr.<text:s/></text:span><text:a xlink:href="http://www3.lrs.lt/cgi-bin/preps2?a=321068&amp;b=" office:target-frame-name="_top" xlink:show="replace"><text:span text:style-name="T834">X-1</text:span><text:bookmark-start text:name="_Hlt218415055"/><text:bookmark-start text:name="_Hlt218415056"/><text:span text:style-name="T835">5</text:span><text:bookmark-end text:name="_Hlt218415055"/><text:bookmark-end text:name="_Hlt218415056"/><text:span text:style-name="T836">43</text:span></text:a><text:span text:style-name="T837">, 2008-05-15, Žin., 2008, Nr. 63-2381 (2008-06-03)</text:span></text:p>
      <text:p text:style-name="P838"><text:span text:style-name="T839">Nr.<text:s/></text:span><text:a xlink:href="http://www3.lrs.lt/cgi-bin/preps2?a=334552&amp;b=" office:target-frame-name="_top" xlink:show="replace"><text:span text:style-name="T840">XI-105</text:span></text:a><text:span text:style-name="T841">, 2008-12-22, Žin., 2008, Nr. 149-6029 (2008-12-30)</text:span></text:p>
      <text:p text:style-name="P842"><text:span text:style-name="T843">Nr.<text:s/></text:span><text:a xlink:href="http://www3.lrs.lt/cgi-bin/preps2?a=334556&amp;b=" office:target-frame-name="_top" xlink:show="replace"><text:span text:style-name="T844">XI-1</text:span><text:bookmark-start text:name="_Hlt224460482"/><text:bookmark-start text:name="_Hlt224460483"/><text:span text:style-name="T845">1</text:span><text:bookmark-end text:name="_Hlt224460482"/><text:bookmark-end text:name="_Hlt224460483"/><text:span text:style-name="T846">1</text:span></text:a><text:span text:style-name="T847">, 2008-12-23, Žin., 2008, Nr. 149-6033 (2008-12-30)</text:span></text:p>
      <text:p text:style-name="P848"><text:span text:style-name="T849">Nr.<text:s/></text:span><text:a xlink:href="http://www3.lrs.lt/cgi-bin/preps2?a=338322&amp;b=" office:target-frame-name="_top" xlink:show="replace"><text:span text:style-name="T850">XI-176</text:span></text:a><text:span text:style-name="T851">, 2009-02-19, Žin., 2009, Nr. 25-978 (2009-03-05)</text:span></text:p>
      <text:p text:style-name="P852"><text:span text:style-name="T853">Nr.<text:s/></text:span><text:a xlink:href="http://www3.lrs.lt/cgi-bin/preps2?a=350399&amp;b=" office:target-frame-name="_top" xlink:show="replace"><text:span text:style-name="T854">XI</text:span><text:bookmark-start text:name="_Hlt240880392"/><text:bookmark-start text:name="_Hlt240880393"/><text:span text:style-name="T855">-</text:span><text:bookmark-end text:name="_Hlt240880392"/><text:bookmark-end text:name="_Hlt240880393"/><text:span text:style-name="T856">385</text:span></text:a><text:span text:style-name="T857">, 2009-07-22, Žin., 2009, Nr. 93-3977 (2009-08-04</text:span></text:p>
      <text:p text:style-name="P858"/>
      <text:p text:style-name="P859"><text:bookmark-start text:name="straipsnis18"/><text:span text:style-name="T860">18 straipsnis. Leidžiami atskaitymai, susiję su individualios veiklos pajamų gavimu arba uždirbimu</text:span></text:p>
      <text:p text:style-name="P861"><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862"><text:span text:style-name="T863">*</text:span><text:span text:style-name="T864">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865"><text:s/></text:span><text:span text:style-name="T866">taip pat sutuoktinius, sugyventinius, vaikus (įvaikius), tėvus (įtėvius) ir vienetus, kuriuose gyventojas tiesiogiai ar netiesiogiai valdo daugiau kaip 25 procentus akcijų (dalių, pajų), užmegzti ar esamiems verslo ryšiams pagerinti.</text:span><text:span text:style-name="T867"><text:s/></text:span><text:span text:style-name="T868">Išlaidos, nustatytos Lietuvos Respublikos pelno mokesčio įstatymo 22 straipsnio 5 dalyje, reprezentacinėms sąnaudoms nepriskiriamos.</text:span></text:p>
      <text:p text:style-name="P869">*Pastaba. 2 dalies nuostatos taikomos apskaičiuojant ir deklaruojant 2010 metų ir vėlesnių mokestinių laikotarpių pajamas.</text:p>
      <text:p text:style-name="P870"/>
      <text:p text:style-name="P871">3. Nuolatinio Lietuvos gyventojo, kuris verčiasi individualia veikla, leidžiamiems atskaitymams nepriskiriamos:</text:p>
      <text:p text:style-name="P872">1) gyvenamųjų pastatų ir patalpų įsigijimo išlaidos;</text:p>
      <text:p text:style-name="P873">2) lengvųjų automobilių, išskyrus tuos, kurie naudojami tik teikiant transporto arba vairavimo mokymo paslaugas ir (arba) nuomojami, įsigijimo išlaidos;</text:p>
      <text:p text:style-name="P874">3) kompiuterių programų susikūrimo išlaidos;</text:p>
      <text:p text:style-name="P875">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876">5) į biudžetą mokamas pridėtinės vertės mokestis ir šio Įstatymo nustatytas pajamų mokestis;</text:p>
      <text:p text:style-name="P877">6) pirkimo (importo) pridėtinės vertės mokestis, gyventojo, kuris yra pridėtinės vertės mokesčio mokėtojas, įtrauktas į pridėtinės vertės mokesčio atskaitą;</text:p>
      <text:p text:style-name="P878">7) sumokėtos netesybos, į biudžetą ir valstybės pinigų fondus sumokėtos baudos, delspinigiai ir kitos sankcijos už teisės aktų pažeidimus;</text:p>
      <text:p text:style-name="P879">8) išlaidos paramai ir dovanoms;</text:p>
      <text:p text:style-name="P880"><text:span text:style-name="T881">*</text:span><text:span text:style-name="T882">9)</text:span><text:span text:style-name="T883"><text:s/></text:span><text:span text:style-name="T884">neapmokestinamosioms pajamoms tenkantys leidžiami atskaitymai</text:span><text:span text:style-name="T885">;</text:span></text:p>
      <text:p text:style-name="P886">*Pastaba.<text:s/>9 punkto<text:s/>nuostatos taikomos apskaičiuojant ir deklaruojant 2010 metų ir vėlesnių mokestinių laikotarpių pajamas.</text:p>
      <text:p text:style-name="P887"/>
      <text:p text:style-name="P888">10) išmokos užsienio gyventojams, kurių nuolatinė gyvenamoji vieta yra tikslinėse teritorijose;</text:p>
      <text:p text:style-name="P889">11) gyventojo padarytos žalos atlyginimas;</text:p>
      <text:p text:style-name="P890">12) išmokos, nuo kurių gyventojas privalėjo išskaičiuoti pajamų arba pelno mokestį, tačiau jo neišskaičiavo;</text:p>
      <text:p text:style-name="P891">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892">4. Nenuolatinio Lietuvos gyventojo, kuris verčiasi individualia veikla per nuolatinę bazę, leidžiamiems atskaitymams nepriskiriamos išlaidos, išvardytos šio straipsnio 2 dalyje, įskaitant:</text:p>
      <text:p text:style-name="P893">1) palūkanas, mokamas nenuolatiniam Lietuvos gyventojui, kuris per nuolatinę bazę verčiasi individualia veikla, jeigu tas nenuolatinis Lietuvos gyventojas yra tokių palūkanų gavėjas;</text:p>
      <text:p text:style-name="P894">2) honorarus, mokamus nenuolatiniam Lietuvos gyventojui, kuris per nuolatinę bazę verčiasi individualia veikla, jeigu tas nenuolatinis Lietuvos gyventojas yra tų honorarų gavėjas.</text:p>
      <text:p text:style-name="P895">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896">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897"><text:span text:style-name="T898">7</text:span><text:span text:style-name="T899">. Gyventojų, kurie verčiasi individualia veikla, nurodytų šio Įstatymo 8 straipsnio 5 dalyje, susidarę mokestinio laikotarpio nuostoliai gali būti perkeliami į kitus mokestinius metus šio Įstatymo 18</text:span><text:span text:style-name="T900">1</text:span><text:span text:style-name="T901"><text:s/>straipsnyje nustatyta tvarka. Kitų gyventojų, kurie verčiasi individualia veikla, leidžiamų atskaitymų suma negali viršyti per tą mokestinį laikotarpį gautų individualios veiklos pajamų.</text:span></text:p>
      <text:p text:style-name="P902">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903">9. Prekių ir paslaugų įsigijimo iš užsienio vienetų ir gyventojų atvejais išlaidos gali būti pagrindžiamos užsienio vienetų ir gyventojų surašytais dokumentais, jeigu iš šių dokumentų galima nustatyti ūkinės operacijos turinį.</text:p>
      <text:p text:style-name="P904">10. Išlaidos, susijusios su individualia veikla, kuria verčiantis gautos pajamos apmokestinamos įsigyjant verslo liudijimą, nelaikomos leidžiamais atskaitymais ir apskaičiuojant apmokestinamąsias pajamas negali būti atskaitomos iš pajamų.</text:p>
      <text:p text:style-name="P905">*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906">*Pastaba.<text:s/>11<text:s/>dalies nuostatos taikomos apskaičiuojant ir deklaruojant 2010 metų ir vėlesnių mokestinių laikotarpių pajamas.</text:p>
      <text:p text:style-name="P907"/>
      <text:p text:style-name="P90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909">*Pastaba.<text:s/>12 dalies nuostatos taikomos apskaičiuojant ir deklaruojant 2010 metų ir vėlesnių mokestinių laikotarpių pajamas.</text:p>
      <text:p text:style-name="P910">Straipsnio pakeitimai:</text:p>
      <text:p text:style-name="P911"><text:span text:style-name="T912">Nr.<text:s/></text:span><text:a xlink:href="http://www3.lrs.lt/cgi-bin/preps2?a=334556&amp;b=" office:target-frame-name="_top" xlink:show="replace"><text:span text:style-name="T913">XI-111</text:span></text:a><text:span text:style-name="T914">, 2008-12-23, Žin., 2008, Nr. 149-6033 (2008-12-30)</text:span></text:p>
      <text:p text:style-name="P915"><text:span text:style-name="T916">Nr.<text:s/></text:span><text:a xlink:href="http://www3.lrs.lt/cgi-bin/preps2?a=350399&amp;b=" office:target-frame-name="_top" xlink:show="replace"><text:span text:style-name="T917">XI-385</text:span></text:a><text:span text:style-name="T918">, 2009-07-22, Žin., 2009, Nr. 93-3977 (2009-08-04</text:span><text:span text:style-name="T919">) (papildyta naujomis 2,11,12 dalimis, buvusios 2-9 dalys laikomos 3-10 dalimis)</text:span></text:p>
      <text:p text:style-name="P920"/>
      <text:p text:style-name="P921"><text:bookmark-start text:name="straipsnis18_1p"/><text:span text:style-name="T922">18</text:span><text:span text:style-name="T923">1<text:s/></text:span><text:span text:style-name="T924">straipsnis. Mokestinio laikotarpio nuostolių perkėlimas</text:span></text:p>
      <text:p text:style-name="P925"><text:bookmark-end text:name="straipsnis18_1p"/><text:span text:style-name="T926">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927">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928">3. Mokestinius nuostolius galima perkelti neribotą laiką, tačiau toks perkėlimas nutraukiamas, jeigu gyventojas nutraukia veiklą, dėl kurios šie mokestiniai nuostoliai susidarė.<text:s/></text:p>
      <text:p text:style-name="P929"><text:span text:style-name="T930">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931">Įstatymas papildytas straipsniu:</text:p>
      <text:p text:style-name="P932"><text:span text:style-name="T933">Nr.<text:s/></text:span><text:a xlink:href="http://www3.lrs.lt/cgi-bin/preps2?a=334556&amp;b=" office:target-frame-name="_top" xlink:show="replace"><text:span text:style-name="T934">XI-111</text:span></text:a><text:span text:style-name="T935">, 2008-12-23, Žin., 2008, Nr. 149-6033 (2008-12-30)</text:span></text:p>
      <text:p text:style-name="P936"/>
      <text:p text:style-name="P937"><text:bookmark-start text:name="straipsnis19"/>19 straipsnis. Parduoto ar kitaip perleisto nuosavybėn ne individualios veiklos turto įsigijimo kaina ir su tuo turto pardavimu ar kitokiu perleidimu susijusios išlaidos</text:p>
      <text:p text:style-name="P938"><text:bookmark-end text:name="straipsnis19"/>1. Pardavus ar kitaip perleidus nuosavybėn ne individualios veiklos turtą, iš gautų pajamų šiame straipsnyje nustatyta tvarka gali būti atimta:</text:p>
      <text:p text:style-name="P939">1) turto įsigijimo kaina;</text:p>
      <text:p text:style-name="P940"><text:span text:style-name="T941">2) su šio turto pardavimu arba kitokiu perleidimu nuosavybėn<text:s/></text:span><text:span text:style-name="T942">susiję<text:s/></text:span><text:span text:style-name="T943">teisės aktuose nustatyti privalomi mokėjimai.</text:span></text:p>
      <text:p text:style-name="P944"><text:span text:style-name="T945">2. Turto įsigijimo kainai priskiriamos išlaidos, patirtos įsigyjant turtą, įskaitant su šio turto įsigijimu susijusius teisės aktuose nustatytus privalomus mokėjimus, taip pat savo</text:span><text:span text:style-name="T946"><text:s/></text:span><text:span text:style-name="T947">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text:span></text:p>
      <text:p text:style-name="P948">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949">4. Šio Įstatymo 11 straipsnyje nurodytu atveju parduotų akcijų (dalių, pajų) įsigijimo kaina yra lygi:</text:p>
      <text:p text:style-name="P950"><text:span text:style-name="T951">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952"><text:s/></text:span><text:span text:style-name="T953">ir (arba)</text:span></text:p>
      <text:p text:style-name="P954">2) akcijų (dalių, pajų) įsigijimo antrinėje rinkoje kainai, kai akcijos (dalys, pajai) buvo įsigytos antrinėje rinkoje.</text:p>
      <text:h text:style-name="P955"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956"><text:span text:style-name="T957">6. Lietuvos Respublikos Vyriausybė turi teisę nustatyti ne individualios veiklos turto įsigijimo kainos nustatymo tam tikrais atvejais taisykles.</text:span></text:p>
      <text:p text:style-name="P958">Straipsnio pakeitimai:</text:p>
      <text:p text:style-name="P959"><text:span text:style-name="T960">Nr.<text:s/></text:span><text:a xlink:href="http://www3.lrs.lt/cgi-bin/preps2?a=334556&amp;b=" office:target-frame-name="_top" xlink:show="replace"><text:span text:style-name="T961">XI-111</text:span></text:a><text:span text:style-name="T962">, 2008-12-23, Žin., 2008, Nr. 149-6033 (2008-12-30)</text:span></text:p>
      <text:p text:style-name="P963"/>
      <text:p text:style-name="P964"><text:bookmark-start text:name="straipsnis20"/><text:span text:style-name="T965">20 straipsnis.<text:s/></text:span><text:span text:style-name="T966">Neapmokestinamasis<text:s/></text:span><text:span text:style-name="T967">pajamų</text:span><text:span text:style-name="T968"><text:s/>dydis ir papildomas neapmokestinamasis<text:s/></text:span><text:span text:style-name="T969">pajamų</text:span><text:span text:style-name="T970"><text:s/>dydis</text:span></text:p>
      <text:p text:style-name="P971"><text:bookmark-end text:name="straipsnis20"/><text:span text:style-name="T972">1. Neapmokestinamasis pajamų dydis (toliau – NPD) taikomas tik su darbo santykiais arba jų esmę atitinkančiais santykiais susijusioms pajamoms. Metinis NPD (toliau – MNPD),</text:span><text:span text:style-name="T973"><text:s/></text:span><text:span text:style-name="T974">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975"/>
      <table:table table:style-name="Table976">
        <table:table-columns>
          <table:table-column table:style-name="TableColumn977"/>
        </table:table-columns>
        <table:table-row table:style-name="TableRow978">
          <table:table-cell table:style-name="TableCell979">
            <text:p text:style-name="P980">Gyventojui taikytinas MNPD = 5 640 – 0,2 x (GMP – 9 600).</text:p>
          </table:table-cell>
        </table:table-row>
      </table:table>
      <text:p text:style-name="P981"/>
      <text:p text:style-name="P982"><text:span text:style-name="T983">2. Jeigu šio straipsnio 6 dalyje nenustatyta kitaip,</text:span><text:span text:style-name="T984"><text:s/></text:span><text:span text:style-name="T985">NPD mokestiniu laikotarpiu taikomas tokia tvarka:</text:span></text:p>
      <text:p text:style-name="P986">1) gyventojui, kurio su darbo santykiais arba jų esmę atitinkančiais santykiais susijusios pajamos neviršija 800 litų per mėnesį, taikomas mėnesio NPD yra 470 litų;</text:p>
      <text:p text:style-name="P987">2) gyventojui, kurio su darbo santykiais arba jų esmę atitinkančiais santykiais susijusios pajamos viršija 800 litų per mėnesį, taikytinas mėnesio NPD apskaičiuojamas pagal šią formulę:</text:p>
      <text:p text:style-name="P988"/>
      <text:p text:style-name="P989">Gyventojui taikytinas mėnesio NPD = 470 – 0,2 x (gyventojo mėnesio su darbo santykiais arba jų esmę atitinkančiais santykiais susijusios pajamos – 800).</text:p>
      <text:p text:style-name="P990"/>
      <text:p text:style-name="P991">3. Jeigu pagal šio straipsnio 1 ar 2 dalyje nustatytą formulę apskaičiuotas NPD yra neigiamas, laikoma, kad jis lygus 0.<text:s/></text:p>
      <text:p text:style-name="P992"><text:span text:style-name="T993">4. NPD mokestiniu laikotarpiu taikomas tik nuolatiniam Lietuvos gyventojui, kai jis pagal šio straipsnio 2 dalies nuostatas turėdamas teisę į NPD pateikia laisvos formos prašymą<text:s/></text:span><text:span text:style-name="T994">vienoje pajamų</text:span><text:span text:style-name="T995">,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996">5. Gyventojas turi teisę mokestiniu laikotarpiu atsisakyti NPD ar jo dalies taikymo net tuo atveju, kai jis pagal šio straipsnio 2 ar 6 dalį jam gali būti pritaikytas.</text:p>
      <text:p text:style-name="P997"><text:span text:style-name="T998">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999"><text:s/></text:span><text:span text:style-name="T1000">ar<text:s/></text:span><text:span text:style-name="T1001">nedidelių</text:span><text:span text:style-name="T1002"><text:s/>specialiųjų poreikių lygis, ar asmenims, kuriems teisės aktų nustatyta tvarka yra<text:s/></text:span><text:span text:style-name="T1003">nustatytas vidutinis</text:span><text:span text:style-name="T1004"><text:s/></text:span><text:span text:style-name="T1005">ar lengvas neįgalumo lygis, taikomas mėnesio NPD yra 600 litų.</text:span><text:span text:style-name="T1006"><text:s/></text:span><text:span text:style-name="T1007">Atsiradus arba pasibaigus teisei į šioje dalyje nurodytą mėnesio NPD dydį, šis dydis pradedamas arba</text:span><text:span text:style-name="T1008"><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009"><text:span text:style-name="T1010">7. GMP yra lygios gyventojo mokestinio laikotarpio apmokestinamųjų pajamų,</text:span><text:span text:style-name="T1011"><text:s/></text:span><text:span text:style-name="T1012">išskyrus išmokas, mokamas pasibaigus ar nutraukus gyvybės draudimo ar pensijų kaupimo sutartį</text:span><text:span text:style-name="T1013">, neviršijančias sumokėtų įmokų dydžio,</text:span><text:span text:style-name="T1014"><text:s/>sumai, neatėmus šio Įstatymo 21 straipsnyje nurodytų išlaidų ir gyventojui taikytino MNPD, ir metinio papildomo neapmokestinamojo pajamų dydžio (toliau – MPNPD).</text:span></text:p>
      <text:p text:style-name="P1015"><text:span text:style-name="T1016">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017">pajamų</text:span><text:span text:style-name="T1018"><text:s/>dydis (toliau – PNPD). Už pirmą vaiką (įvaikį) taikomas 100 litų PNPD, už antrą ir kiekvieną paskesnį vaiką (įvaikį) – 200 litų PNPD.</text:span></text:p>
      <text:p text:style-name="P1019"><text:span text:style-name="T1020">9. Mokestiniu laikotarpiu PNPD taikomas gyventojo pasirinktoje<text:s/></text:span><text:span text:style-name="T1021">pajamų</text:span><text:span text:style-name="T1022">,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023">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024"><text:span text:style-name="T1025">11. Atsiradus arba pasibaigus teisei į PNPD ar teisei į didesnį PNPD, šis dydis pradedamas arba nustojamas taikyti nuo kitą, negu atsirado arba pasibaigė teisė į jį, mėnesį gautų</text:span><text:span text:style-name="T1026"><text:s/>pajamų</text:span><text:span text:style-name="T1027">.</text:span><text:span text:style-name="T1028"><text:s/></text:span></text:p>
      <text:p text:style-name="P1029">12. MPNPD nustatomas sudedant tėvams (įtėviams) taikytinus pagal šio straipsnio nuostatas mokestinio laikotarpio atitinkamų mėnesių PNPD.</text:p>
      <text:p text:style-name="P1030">13. MPNPD tėvams (įtėviams) taikomi jų pasirinktu santykiu.</text:p>
      <text:p text:style-name="P1031">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032"><text:span text:style-name="T1033">15. Šio Įstatymo 29 straipsnyje nustatytais atvejais iš pajamų atimama MNPD ir MPNPD dalis, apskaičiuota tame straipsnyje nustatyta tvarka.</text:span></text:p>
      <text:p text:style-name="P1034">Straipsnio pakeitimai:</text:p>
      <text:p text:style-name="P1035"><text:span text:style-name="T1036">Nr.<text:s/></text:span><text:a xlink:href="http://www3.lrs.lt/cgi-bin/preps2?a=205084&amp;b=" office:target-frame-name="_top" xlink:show="replace"><text:span text:style-name="T1037">IX-1321</text:span></text:a><text:span text:style-name="T1038">, 2003-01-28, Žin., 2003, Nr. 15-601 (2003-02-12)</text:span></text:p>
      <text:p text:style-name="P1039"><text:span text:style-name="T1040">Nr.<text:s/></text:span><text:a xlink:href="http://www3.lrs.lt/cgi-bin/preps2?a=223219&amp;b=" office:target-frame-name="_top" xlink:show="replace"><text:span text:style-name="T1041">IX-1848</text:span></text:a><text:span text:style-name="T1042">, 2003-11-25, Žin., 2003, Nr. 116-5254 (2003-12-12)</text:span></text:p>
      <text:p text:style-name="P1043"><text:span text:style-name="T1044">Nr.<text:s/></text:span><text:a xlink:href="http://www3.lrs.lt/cgi-bin/preps2?a=257652&amp;b=" office:target-frame-name="_top" xlink:show="replace"><text:span text:style-name="T1045">X-235</text:span></text:a><text:span text:style-name="T1046">, 2005-06-07, Žin., 2005, Nr. 76-2743 (2005-06-18)</text:span></text:p>
      <text:p text:style-name="P1047"><text:span text:style-name="T1048">Nr.<text:s/></text:span><text:a xlink:href="http://www3.lrs.lt/cgi-bin/preps2?a=263047&amp;b=" office:target-frame-name="_top" xlink:show="replace"><text:span text:style-name="T1049">X-358</text:span></text:a><text:span text:style-name="T1050">, 2005-09-29, Žin., 2005, Nr. 121-4332 (2005-10-11)</text:span></text:p>
      <text:p text:style-name="P1051"><text:span text:style-name="T1052">Nr.<text:s/></text:span><text:a xlink:href="http://www3.lrs.lt/cgi-bin/preps2?a=289438&amp;b=" office:target-frame-name="_top" xlink:show="replace"><text:span text:style-name="T1053">X-962</text:span></text:a><text:span text:style-name="T1054">, 2006-12-07, Žin., 2006, Nr. 141-5396 (2006-12-28)</text:span></text:p>
      <text:p text:style-name="P1055"><text:span text:style-name="T1056">Nr.<text:s/></text:span><text:a xlink:href="http://www3.lrs.lt/cgi-bin/preps2?a=321068&amp;b=" office:target-frame-name="_top" xlink:show="replace"><text:span text:style-name="T1057">X-1</text:span><text:bookmark-start text:name="_Hlt218415814"/><text:span text:style-name="T1058">5</text:span><text:bookmark-end text:name="_Hlt218415814"/><text:span text:style-name="T1059">43</text:span></text:a><text:span text:style-name="T1060">, 2008-05-15, Žin., 2008, Nr. 63-2381 (2008-06-03)</text:span></text:p>
      <text:p text:style-name="P1061"><text:span text:style-name="T1062">Nr.<text:s/></text:span><text:a xlink:href="http://www3.lrs.lt/cgi-bin/preps2?a=334552&amp;b=" office:target-frame-name="_top" xlink:show="replace"><text:span text:style-name="T1063">XI-105</text:span></text:a><text:span text:style-name="T1064">, 2008-12-22, Žin., 2008, Nr. 149-6029 (2008-12-30)</text:span></text:p>
      <text:p text:style-name="P1065"><text:span text:style-name="T1066">Nr.<text:s/></text:span><text:a xlink:href="http://www3.lrs.lt/cgi-bin/preps2?a=334556&amp;b=" office:target-frame-name="_top" xlink:show="replace"><text:span text:style-name="T1067">XI-111</text:span></text:a><text:span text:style-name="T1068">, 2008-12-23, Žin., 2008, Nr. 149-6033 (2008-12-30)</text:span></text:p>
      <text:p text:style-name="P1069"><text:span text:style-name="T1070">Nr.<text:s/></text:span><text:a xlink:href="http://www3.lrs.lt/cgi-bin/preps2?a=338322&amp;b=" office:target-frame-name="_top" xlink:show="replace"><text:span text:style-name="T1071">XI-176</text:span></text:a><text:span text:style-name="T1072">, 2009-02-19, Žin., 2009, Nr. 25-978 (2009-03-05)</text:span></text:p>
      <text:p text:style-name="P1073"/>
      <text:p text:style-name="P1074"><text:bookmark-start text:name="straipsnis21"/>21 straipsnis. Iš pajamų atimamos gyventojo patirtos išlaidos<text:s/></text:p>
      <text:p text:style-name="P1075"><text:bookmark-end text:name="straipsnis21"/>1. Iš pajamų gali būti atimamos šios per mokestinį laikotarpį patirtos nuolatinio Lietuvos gyventojo išlaidos:<text:s/></text:p>
      <text:p text:style-name="P1076"><text:span text:style-name="T1077">1) savo, sutuoktinio arba savo nepilnamečių vaikų (įvaikių) bei iki 18 metų ir vyresnių<text:s/></text:span><text:span text:style-name="T1078">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079"><text:s/>numatyta, kad draudimo išmoka išmokama ne tik įvykus draudžiamajam įvykiui, bet ir pasibaigus draudimo sutarties galiojimo terminui;</text:span></text:p>
      <text:p text:style-name="P1080"><text:span text:style-name="T1081">2)</text:span><text:span text:style-name="T1082"><text:s/></text:span><text:span text:style-name="T1083">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084">, profesinių pensijų fondų dalyvių asociacijų ir (ar) jiems analogiškų subjektų, veikiančių Europos ekonominės erdvės valstybėje, turimus pensijų fondus;</text:span></text:p>
      <text:p text:style-name="P1085"><text:span text:style-name="T1086">3) už<text:s/></text:span><text:span text:style-name="T1087">profesinį mokymą ir (ar)<text:s/></text:span><text:span text:style-name="T1088">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089"><text:s/>mokymą</text:span><text:span text:style-name="T1090"><text:s/>ar studijas sumokėta skolintomis lėšomis (tam tikslui paimta iš kredito įstaigos paskola), tai iš pajamų gali būti atimta per mokestinį laikotarpį grąžinta šios paskolos dalis.</text:span></text:p>
      <text:p text:style-name="P1091">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092">3. Bendra atimamų išlaidų, nurodytų šio straipsnio 1 dalyje, suma negali viršyti 25 procentų apmokestinamųjų pajamų sumos, apskaičiuotos šio Įstatymo 16 straipsnio 1 dalyje nustatyta tvarka, atėmus 16 straipsnio 1 dalies 1–5 punktuose nurodytas sumas.<text:s/></text:p>
      <text:p text:style-name="P1093">4. Išlaidos atimamos tik iš nuolatinio Lietuvos gyventojo gautų pajamų apskaičiuojant pajamų mokestį už mokestinį laikotarpį pateikiant metinę pajamų mokesčio deklaraciją.</text:p>
      <text:p text:style-name="P1094">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095">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096"><text:span text:style-name="T1097">7. Šio straipsnio 1 dalies 2 punkto nuostatos taikomos, jeigu įmokų gavėjas yra Europos ekonominės erdvės valstybėje įregistruotas ar kitaip organizuotas užsienio vienetas.</text:span></text:p>
      <text:p text:style-name="P1098">Straipsnio pakeitimai:</text:p>
      <text:p text:style-name="P1099"><text:span text:style-name="T1100">Nr.<text:s/></text:span><text:a xlink:href="http://www3.lrs.lt/cgi-bin/preps2?a=215831&amp;b=" office:target-frame-name="_top" xlink:show="replace"><text:span text:style-name="T1101">IX-1708</text:span></text:a><text:span text:style-name="T1102">, 2003-07-04, Žin., 2003, Nr. 75-3474 (2003-07-30)</text:span></text:p>
      <text:p text:style-name="P1103"><text:span text:style-name="T1104">Nr.<text:s/></text:span><text:a xlink:href="http://www3.lrs.lt/cgi-bin/preps2?a=229891&amp;b=" office:target-frame-name="_top" xlink:show="replace"><text:span text:style-name="T1105">IX-2070</text:span></text:a><text:span text:style-name="T1106">, 2004-03-23, Žin., 2004, Nr. 50-1633 (2004-04-06)</text:span></text:p>
      <text:p text:style-name="P1107"><text:span text:style-name="T1108">Nr.<text:s/></text:span><text:a xlink:href="http://www3.lrs.lt/cgi-bin/preps2?a=232369&amp;b=" office:target-frame-name="_top" xlink:show="replace"><text:span text:style-name="T1109">IX-2202</text:span></text:a><text:span text:style-name="T1110">, 2004-04-29, Žin., 2004, Nr. 73-2535 (2004-04-30)</text:span></text:p>
      <text:p text:style-name="P1111"><text:span text:style-name="T1112">Nr.<text:s/></text:span><text:a xlink:href="http://www3.lrs.lt/cgi-bin/preps2?a=235918&amp;b=" office:target-frame-name="_top" xlink:show="replace"><text:span text:style-name="T1113">IX-2272</text:span></text:a><text:span text:style-name="T1114">, 2004-06-15, Žin., 2004, Nr. 98-3628 (2004-06-24)</text:span></text:p>
      <text:p text:style-name="P1115"><text:span text:style-name="T1116">Nr.<text:s/></text:span><text:a xlink:href="http://www3.lrs.lt/cgi-bin/preps2?a=243911&amp;b=" office:target-frame-name="_top" xlink:show="replace"><text:span text:style-name="T1117">IX-2491</text:span></text:a><text:span text:style-name="T1118">, 2004-10-12, Žin., 2004, Nr. 158-5757 (2004-10-30)</text:span></text:p>
      <text:p text:style-name="P1119"><text:span text:style-name="T1120">Nr.<text:s/></text:span><text:a xlink:href="http://www3.lrs.lt/cgi-bin/preps2?a=263047&amp;b=" office:target-frame-name="_top" xlink:show="replace"><text:span text:style-name="T1121">X-358</text:span></text:a><text:span text:style-name="T1122">, 2005-09-29, Žin., 2005, Nr. 121-4332 (2005-10-11)</text:span></text:p>
      <text:p text:style-name="P1123"><text:span text:style-name="T1124">Nr.<text:s/></text:span><text:a xlink:href="http://www3.lrs.lt/cgi-bin/preps2?a=268449&amp;b=" office:target-frame-name="_top" xlink:show="replace"><text:span text:style-name="T1125">X-450</text:span></text:a><text:span text:style-name="T1126">, 2005-12-15, Žin., 2005, Nr. 153-5634 (2005-12-31)</text:span></text:p>
      <text:p text:style-name="P1127"><text:span text:style-name="T1128">Nr.<text:s/></text:span><text:a xlink:href="http://www3.lrs.lt/cgi-bin/preps2?a=280575&amp;b=" office:target-frame-name="_top" xlink:show="replace"><text:span text:style-name="T1129">X-746</text:span></text:a><text:span text:style-name="T1130">, 2006-07-04, Žin., 2006, Nr. 82-3249 (2006-07-27)</text:span></text:p>
      <text:p text:style-name="P1131"><text:span text:style-name="T1132">Nr.<text:s/></text:span><text:a xlink:href="http://www3.lrs.lt/cgi-bin/preps2?a=284370&amp;b=" office:target-frame-name="_top" xlink:show="replace"><text:span text:style-name="T1133">X-834</text:span></text:a><text:span text:style-name="T1134">, 2006-10-03, Žin., 2006, Nr. 111-4197 (2006-10-19)</text:span></text:p>
      <text:p text:style-name="P1135"><text:span text:style-name="T1136">Nr.<text:s/></text:span><text:a xlink:href="http://www3.lrs.lt/cgi-bin/preps2?a=287229&amp;b=" office:target-frame-name="_top" xlink:show="replace"><text:span text:style-name="T1137">X-885</text:span></text:a><text:span text:style-name="T1138">, 2006-11-09, Žin., 2006, Nr. 127-4821 (2006-11-25)</text:span></text:p>
      <text:p text:style-name="P1139"><text:span text:style-name="T1140">Nr.<text:s/></text:span><text:a xlink:href="http://www3.lrs.lt/cgi-bin/preps2?a=295410&amp;b=" office:target-frame-name="_top" xlink:show="replace"><text:span text:style-name="T1141">X-1067</text:span></text:a><text:span text:style-name="T1142">, 2007-04-03, Žin., 2007, Nr. 43-1629 (2007-04-19)</text:span></text:p>
      <text:p text:style-name="P1143"><text:span text:style-name="T1144">Nr.<text:s/></text:span><text:a xlink:href="http://www3.lrs.lt/cgi-bin/preps2?a=334556&amp;b=" office:target-frame-name="_top" xlink:show="replace"><text:span text:style-name="T1145">XI-111</text:span></text:a><text:span text:style-name="T1146">, 2008-12-23, Žin., 2008, Nr. 149-6033 (2008-12-30)</text:span></text:p>
      <text:p text:style-name="P1147"/>
      <text:p text:style-name="P1148"><text:bookmark-start text:name="skyrius5"/><text:span text:style-name="T1149">V SKYRIUS</text:span><text:span text:style-name="T1150"><text:s/></text:span></text:p>
      <text:p text:style-name="P1151"><text:bookmark-end text:name="skyrius5"/>PAJAMŲ MOKESČIO APSKAIČIAVIMO, MOKĖJIMO, DEKLARAVIMO IR GRĄŽINIMO TVARKA</text:p>
      <text:p text:style-name="P1152"/>
      <text:p text:style-name="P1153"><text:bookmark-start text:name="straipsnis22"/><text:span text:style-name="T1154">22 straipsnis. Pajamų priskyrimas klasėms pagal mokesčio mokėjimo tvarką</text:span></text:p>
      <text:p text:style-name="P1155"><text:bookmark-end text:name="straipsnis22"/>1. Pagal mokesčio mokėjimo tvarką gyventojo pajamos (įskaitant pajamas, kurios pagal šio Įstatymo nuostatas yra neapmokestinamosios) skirstomos į dvi klases – A ir B.</text:p>
      <text:p text:style-name="P1156">2. A klasės pajamoms priskiriamos:</text:p>
      <text:p text:style-name="P1157"><text:span text:style-name="T1158">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159"><text:span text:style-name="T1160">2) iš nuolatinio Lietuvos gyventojo gautos su darbo santykiais arba jų esmę atitinkančiais santykiais susijusios pajamos, sporto veiklos pajamos, atlikėjų veiklos pajamos, palūkanos ir honorarai.<text:s/></text:span></text:p>
      <text:p text:style-name="P1161">3. B klasės pajamoms priskiriamos visos A klasei nepriskiriamos pajamos.</text:p>
      <text:p text:style-name="P1162">Straipsnio pakeitimai:</text:p>
      <text:p text:style-name="P1163"><text:span text:style-name="T1164">Nr.<text:s/></text:span><text:a xlink:href="http://www3.lrs.lt/cgi-bin/preps2?a=223219&amp;b=" office:target-frame-name="_top" xlink:show="replace"><text:span text:style-name="T1165">IX-1848</text:span></text:a><text:span text:style-name="T1166">, 2003-11-25, Žin., 2003, Nr. 116-5254 (2003-12-12)</text:span></text:p>
      <text:p text:style-name="P1167"><text:span text:style-name="T1168">Nr.<text:s/></text:span><text:a xlink:href="http://www3.lrs.lt/cgi-bin/preps2?a=334556&amp;b=" office:target-frame-name="_top" xlink:show="replace"><text:span text:style-name="T1169">XI-111</text:span></text:a><text:span text:style-name="T1170">, 2008-12-23, Žin., 2008, Nr. 149-6033 (2008-12-30)</text:span></text:p>
      <text:p text:style-name="P1171"/>
      <text:p text:style-name="P1172"><text:bookmark-start text:name="straipsnis23"/>23 straipsnis. Pajamų mokesčio iš A klasės pajamų apskaičiavimo, išskaičiavimo ir sumokėjimo tvarka</text:p>
      <text:p text:style-name="P1173"><text:bookmark-end text:name="straipsnis23"/><text:span text:style-name="T1174">1. Nuolatinis Lietuvos</text:span><text:span text:style-name="T1175"><text:s/></text:span><text:span text:style-name="T1176">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177"><text:span text:style-name="T1178">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17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18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18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18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183">Straipsnio pakeitimai:</text:p>
      <text:p text:style-name="P1184"><text:span text:style-name="T1185">Nr.<text:s/></text:span><text:a xlink:href="http://www3.lrs.lt/cgi-bin/preps2?a=223219&amp;b=" office:target-frame-name="_top" xlink:show="replace"><text:span text:style-name="T1186">IX-1848</text:span></text:a><text:span text:style-name="T1187">, 2003-11-25, Žin., 2003, Nr. 116-5254 (2003-12-12)</text:span></text:p>
      <text:p text:style-name="P1188"><text:span text:style-name="T1189">Nr.<text:s/></text:span><text:a xlink:href="http://www3.lrs.lt/cgi-bin/preps2?a=334556&amp;b=" office:target-frame-name="_top" xlink:show="replace"><text:span text:style-name="T1190">XI-111</text:span></text:a><text:span text:style-name="T1191">, 2008-12-23, Žin., 2008, Nr. 149-6033 (2008-12-30)</text:span></text:p>
      <text:p text:style-name="P1192"/>
      <text:p text:style-name="P1193"><text:bookmark-start text:name="straipsnis24"/>24 straipsnis. Pajamų mokesčio, išskaičiuoto iš A klasės pajamų, deklaracijos<text:s/></text:p>
      <text:p text:style-name="P1194"><text:bookmark-end text:name="straipsnis24"/><text:span text:style-name="T1195">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196"><text:span text:style-name="T1197">2.</text:span><text:span text:style-name="T1198"><text:s/></text:span><text:span text:style-name="T1199">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200">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201">Straipsnio pakeitimai:</text:p>
      <text:p text:style-name="P1202"><text:span text:style-name="T1203">Nr.<text:s/></text:span><text:a xlink:href="http://www3.lrs.lt/cgi-bin/preps2?a=223219&amp;b=" office:target-frame-name="_top" xlink:show="replace"><text:span text:style-name="T1204">IX-1848</text:span></text:a><text:span text:style-name="T1205">, 2003-11-25, Žin., 2003, Nr. 116-5254 (2003-12-12)</text:span></text:p>
      <text:p text:style-name="P1206"><text:span text:style-name="T1207">Nr.<text:s/></text:span><text:a xlink:href="http://www3.lrs.lt/cgi-bin/preps2?a=318402&amp;b=" office:target-frame-name="_top" xlink:show="replace"><text:span text:style-name="T1208">X-1485</text:span></text:a><text:span text:style-name="T1209">, 2008-04-10, Žin., 2008, Nr. 47-1750 (2008-04-24)</text:span></text:p>
      <text:p text:style-name="P1210"/>
      <text:p text:style-name="P1211"><text:bookmark-start text:name="straipsnis25"/>25 straipsnis. Nuolatinio Lietuvos gyventojo pajamų mokesčio nuo B klasės pajamų<text:s/></text:p>
      <text:p text:style-name="P1212"><text:bookmark-end text:name="straipsnis25"/><text:span text:style-name="T1213">deklaravimo, apskaičiavimo ir sumokėjimo tvarka</text:span></text:p>
      <text:p text:style-name="P1214">1. Pajamų mokestį nuo pajamų, pagal mokesčio mokėjimo tvarką priskiriamų B klasės pajamoms, šio Įstatymo nustatyta tvarka deklaruoja, apskaičiuoja ir sumoka pats nuolatinis Lietuvos gyventojas arba jo įgaliotas asmuo.</text:p>
      <text:p text:style-name="P1215">2. Pajamų mokestis nuo per mokestinį laikotarpį gautų pajamų, pagal mokesčio mokėjimo tvarką priskiriamų B klasės pajamoms, deklaruojamas, apskaičiuojamas ir sumokamas šio Įstatymo 27 straipsnyje nustatyta tvarka.<text:s/></text:p>
      <text:p text:style-name="P1216"/>
      <text:p text:style-name="P1217"><text:bookmark-start text:name="straipsnis26"/>26 straipsnis. Fiksuoto pajamų mokesčio už pajamas, gautas iš veiklos, kuria<text:s/></text:p>
      <text:p text:style-name="P1218"><text:bookmark-end text:name="straipsnis26"/>verčiamasi turint verslo liudijimą, sumokėjimas ir verslo liudijimo<text:s/></text:p>
      <text:p text:style-name="P1219">išdavimo tvarka</text:p>
      <text:p text:style-name="P1220"><text:span text:style-name="T1221">Fiksuoto dydžio pajamų mokestis sumokamas į biudžetą prieš išduodant verslo liudijimą. Verslo liudijimo išdavimo tvarką nustato Lietuvos Respublikos Vyriausybė.</text:span></text:p>
      <text:p text:style-name="P1222"/>
      <text:p text:style-name="P1223"><text:bookmark-start text:name="straipsnis27"/>27 straipsnis. Pajamų mokesčio nuo mokestiniu laikotarpiu gautų pajamų apskaičiavimas, deklaravimas, sumokėjimas, permokos grąžinimas ir metinės pajamų mokesčio deklaracijos pateikimas</text:p>
      <text:p text:style-name="P1224"><text:bookmark-end text:name="straipsnis27"/><text:span text:style-name="T1225">1. Nuolatinis Lietuvos gyventojas, per mokestinį laikotarpį gavęs pajamų, pasibaigus mokestiniam laikotarpiui, iki kalendorinių metų, einančių po to mokestinio laikotarpio, gegužės 1 dienos (jeigu šio straipsnio 3 dalyje ar</text:span><text:span text:style-name="T1226"><text:s/></text:span><text:span text:style-name="T1227">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228">2. Jeigu šiame straipsnyje nenustatyta kitaip, metinės pajamų mokesčio deklaracijos turi teisę neteikti nuolatinis Lietuvos gyventojas, kuris:</text:p>
      <text:p text:style-name="P1229">1) nepageidauja pasinaudoti teise iš pajamų atimti jam pagal šio Įstatymo 20 straipsnio nuostatas priklausantį MPNPD ir (arba) šio Įstatymo 21 straipsnio 1 dalyje nurodytas išlaidas ir</text:p>
      <text:p text:style-name="P1230">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231">3. Gyventojas, kuris mokestiniu laikotarpiu buvo įsigijęs verslo liudijimą ar įregistravęs individualią veiklą, privalo pateikti metinę pajamų mokesčio deklaraciją net tuo atveju, jeigu individualios veiklos pajamų negavo.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p>
      <text:p text:style-name="P1232">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233">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234">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235">7. Jeigu nuolatinio Lietuvos gyventojo pateiktoje metinėje pajamų mokesčio deklaracijoje apskaičiuojama pajamų mokesčio permoka, ji gali būti įskaityta arba grąžinta Mokesčių administravimo įstatymo nustatyta tvarka.</text:p>
      <text:p text:style-name="P1236"><text:span text:style-name="T1237">8. Šio Įstatymo 29 straipsnyje nustatytais atvejais nuolatinis Lietuvos gyventojas metinės pajamų mokesčio deklaracijos neteikia.</text:span></text:p>
      <text:p text:style-name="P1238">Straipsnio pakeitimai:</text:p>
      <text:p text:style-name="P1239"><text:span text:style-name="T1240">Nr.<text:s/></text:span><text:a xlink:href="http://www3.lrs.lt/cgi-bin/preps2?a=210316&amp;b=" office:target-frame-name="_top" xlink:show="replace"><text:span text:style-name="T1241">IX-1535</text:span></text:a><text:span text:style-name="T1242">, 2003-04-22, Žin., 2003, Nr. 42-1925 (2003-05-01)</text:span></text:p>
      <text:p text:style-name="P1243"><text:span text:style-name="T1244">Nr.<text:s/></text:span><text:a xlink:href="http://www3.lrs.lt/cgi-bin/preps2?a=223219&amp;b=" office:target-frame-name="_top" xlink:show="replace"><text:span text:style-name="T1245">IX-1848</text:span></text:a><text:span text:style-name="T1246">, 2003-11-25, Žin., 2003, Nr. 116-5254 (2003-12-12)</text:span></text:p>
      <text:p text:style-name="P1247"><text:span text:style-name="T1248">Nr.<text:s/></text:span><text:a xlink:href="http://www3.lrs.lt/cgi-bin/preps2?a=224259&amp;b=" office:target-frame-name="_top" xlink:show="replace"><text:span text:style-name="T1249">IX-1913</text:span></text:a><text:span text:style-name="T1250">, 2003-12-18, Žin., 2003, Nr. 123-5585 (2003-12-30)</text:span></text:p>
      <text:p text:style-name="P1251"><text:span text:style-name="T1252">Nr.<text:s/></text:span><text:a xlink:href="http://www3.lrs.lt/cgi-bin/preps2?a=243911&amp;b=" office:target-frame-name="_top" xlink:show="replace"><text:span text:style-name="T1253">IX-2491</text:span></text:a><text:span text:style-name="T1254">, 2004-10-12, Žin., 2004, Nr. 158-5757 (2004-10-30)</text:span></text:p>
      <text:p text:style-name="P1255"><text:span text:style-name="T1256">Nr.<text:s/></text:span><text:a xlink:href="http://www3.lrs.lt/cgi-bin/preps2?a=257652&amp;b=" office:target-frame-name="_top" xlink:show="replace"><text:span text:style-name="T1257">X-235</text:span></text:a><text:span text:style-name="T1258">, 2005-06-07, Žin., 2005, Nr. 76-2743 (2005-06-18)</text:span></text:p>
      <text:p text:style-name="P1259"><text:span text:style-name="T1260">Nr.<text:s/></text:span><text:a xlink:href="http://www3.lrs.lt/cgi-bin/preps2?a=318402&amp;b=" office:target-frame-name="_top" xlink:show="replace"><text:span text:style-name="T1261">X-1485</text:span></text:a><text:span text:style-name="T1262">, 2008-04-10, Žin., 2008, Nr. 47-1750 (2008-04-24)</text:span></text:p>
      <text:p text:style-name="P1263"><text:span text:style-name="T1264">Nr.<text:s/></text:span><text:a xlink:href="http://www3.lrs.lt/cgi-bin/preps2?a=334556&amp;b=" office:target-frame-name="_top" xlink:show="replace"><text:span text:style-name="T1265">XI-111</text:span></text:a><text:span text:style-name="T1266">, 2008-12-23, Žin., 2008, Nr. 149-6033 (2008-12-30)</text:span></text:p>
      <text:p text:style-name="P1267"/>
      <text:p text:style-name="P1268"><text:bookmark-start text:name="straipsnis28"/>28 straipsnis. Fizinio asmens, tapusio nuolatiniu Lietuvos gyventoju, pajamų<text:s/></text:p>
      <text:p text:style-name="P1269"><text:bookmark-end text:name="straipsnis28"/>mokesčio nuo mokestiniu laikotarpiu gautų pajamų deklaravimas ir<text:s/></text:p>
      <text:p text:style-name="P1270">pajamų mokesčio sumokėjimas</text:p>
      <text:p text:style-name="P1271">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272"/>
      <text:p text:style-name="P1273"><text:bookmark-start text:name="straipsnis29"/>29 straipsnis. Fizinio asmens, galutinai išvykstančio iš Lietuvos, pajamų mokesčio nuo pajamų, gautų išvykimo mokestiniu laikotarpiu, deklaravimas ir pajamų mokesčio sumokėjimas</text:p>
      <text:p text:style-name="P1274"><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27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276"><text:span text:style-name="T1277">3. Pagal šio straipsnio 2 dalį deklaruojamoms pajamoms taikoma MNPD ir MPNPD dalis apskaičiuojama Lietuvos Respublikos Vyriausybės ar jos įgaliotos institucijos nustatyta tvarka.</text:span></text:p>
      <text:p text:style-name="P1278">Straipsnio pakeitimai:</text:p>
      <text:p text:style-name="P1279"><text:span text:style-name="T1280">Nr.<text:s/></text:span><text:a xlink:href="http://www3.lrs.lt/cgi-bin/preps2?a=334556&amp;b=" office:target-frame-name="_top" xlink:show="replace"><text:span text:style-name="T1281">XI-111</text:span></text:a><text:span text:style-name="T1282">, 2008-12-23, Žin., 2008, Nr. 149-6033 (2008-12-30)</text:span></text:p>
      <text:p text:style-name="P1283"/>
      <text:p text:style-name="P1284"><text:bookmark-start text:name="straipsnis30"/>30 straipsnis. Nenuolatinio Lietuvos gyventojo pajamų mokesčio nuo individualios<text:s/></text:p>
      <text:p text:style-name="P1285"><text:bookmark-end text:name="straipsnis30"/>veiklos per nuolatinę bazę pajamų apskaičiavimo, deklaravimo ir<text:s/></text:p>
      <text:p text:style-name="P1286">sumokėjimo tvarka. Nenuolatinio Lietuvos gyventojo pajamų mokesčio<text:s/></text:p>
      <text:p text:style-name="P1287">nuo individualios veiklos per nuolatinę bazę pajamų deklaracija</text:p>
      <text:p text:style-name="P1288"><text:span text:style-name="T1289">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290"><text:span text:style-name="T1291">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292"><text:span text:style-name="T1293">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294"><text:span text:style-name="T1295">4. Nenuolatinio Lietuvos gyventojo pajamų mokesčio nuo individualios veiklos per nuolatinę bazę pajamų deklaracijų formas, jų užpildymo ir pateikimo tvarką nustato centrinis mokesčio administratorius.</text:span></text:p>
      <text:p text:style-name="P1296">5. Šio straipsnio nuostatos netaikomos nenuolatinio Lietuvos gyventojo pajamoms, gautoms iš veiklos, kuria verčiamasi turint verslo liudijimą.</text:p>
      <text:p text:style-name="P1297">Straipsnio pakeitimai:</text:p>
      <text:p text:style-name="P1298"><text:span text:style-name="T1299">Nr.<text:s/></text:span><text:a xlink:href="http://www3.lrs.lt/cgi-bin/preps2?a=318402&amp;b=" office:target-frame-name="_top" xlink:show="replace"><text:span text:style-name="T1300">X-1485</text:span></text:a><text:span text:style-name="T1301">, 2008-04-10, Žin., 2008, Nr. 47-1750 (2008-04-24)</text:span></text:p>
      <text:p text:style-name="P1302"><text:span text:style-name="T1303">Nr.<text:s/></text:span><text:a xlink:href="http://www3.lrs.lt/cgi-bin/preps2?a=334556&amp;b=" office:target-frame-name="_top" xlink:show="replace"><text:span text:style-name="T1304">XI-111</text:span></text:a><text:span text:style-name="T1305">, 2008-12-23, Žin., 2008, Nr. 149-6033 (2008-12-30)</text:span></text:p>
      <text:p text:style-name="P1306"/>
      <text:p text:style-name="P1307"><text:bookmark-start text:name="straipsnis31"/>31 straipsnis. Nenuolatinio Lietuvos gyventojo pajamų mokesčio nuo B klasės<text:s/></text:p>
      <text:p text:style-name="P1308"><text:bookmark-end text:name="straipsnis31"/>pajamų, nenurodytų šio Įstatymo 30 straipsnyje, apskaičiavimo,<text:s/></text:p>
      <text:p text:style-name="P1309">deklaravimo ir sumokėjimo tvarka. Nenuolatinio Lietuvos gyventojo<text:s/></text:p>
      <text:p text:style-name="P1310">pajamų mokesčio nuo B klasės pajamų, nenurodytų šio Įstatymo<text:s/></text:p>
      <text:p text:style-name="P1311">30 straipsnyje, deklaracija</text:p>
      <text:p text:style-name="P131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313"><text:span text:style-name="T1314">2. Nenuolatinio Lietuvos gyventojo pajamų mokesčio nuo B klasės pajamų deklaracijos formą, jos užpildymo ir pateikimo tvarką nustato centrinis mokesčio administratorius.</text:span></text:p>
      <text:p text:style-name="P1315">Straipsnio pakeitimai:</text:p>
      <text:p text:style-name="P1316"><text:span text:style-name="T1317">Nr.<text:s/></text:span><text:a xlink:href="http://www3.lrs.lt/cgi-bin/preps2?a=318402&amp;b=" office:target-frame-name="_top" xlink:show="replace"><text:span text:style-name="T1318">X-1485</text:span></text:a><text:span text:style-name="T1319">, 2008-04-10, Žin., 2008, Nr. 47-1750 (2008-04-24)</text:span></text:p>
      <text:p text:style-name="P1320"/>
      <text:p text:style-name="P1321"><text:bookmark-start text:name="straipsnis32"/>32 straipsnis. Pajamų mokesčio nuo kai kurių turto pardavimo pajamų<text:s/></text:p>
      <text:p text:style-name="P1322"><text:bookmark-end text:name="straipsnis32"/>perskaičiavimas</text:p>
      <text:p text:style-name="P132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324">2. Mokesčio administratorius perskaičiuoja pajamų mokestį tik tuo atveju, kai pateikiami šio Įstatymo 19 straipsnio reikalavimus atitinkantys išlaidas pagrindžiantys dokumentai.<text:s/></text:p>
      <text:p text:style-name="P1325"><text:span text:style-name="T1326">3. Prašymai perskaičiuoti pajamų mokestį pateikiami centrinio mokesčio administratoriaus nustatyta tvarka.</text:span></text:p>
      <text:p text:style-name="P1327"><text:span text:style-name="T1328">4. Mokesčio permoka grąžinama Mokesčių administravimo įstatymo nustatyta tvarka.<text:s/></text:span></text:p>
      <text:p text:style-name="P1329">Straipsnio pakeitimai:</text:p>
      <text:p text:style-name="P1330"><text:span text:style-name="T1331">Nr.<text:s/></text:span><text:a xlink:href="http://www3.lrs.lt/cgi-bin/preps2?a=223219&amp;b=" office:target-frame-name="_top" xlink:show="replace"><text:span text:style-name="T1332">IX-1848</text:span></text:a><text:span text:style-name="T1333">, 2003-11-25, Žin., 2003, Nr. 116-5254 (2003-12-12)</text:span></text:p>
      <text:p text:style-name="P1334"><text:span text:style-name="T1335">Nr.<text:s/></text:span><text:a xlink:href="http://www3.lrs.lt/cgi-bin/preps2?a=318402&amp;b=" office:target-frame-name="_top" xlink:show="replace"><text:span text:style-name="T1336">X-1485</text:span></text:a><text:span text:style-name="T1337">, 2008-04-10, Žin., 2008, Nr. 47-1750 (2008-04-24)</text:span></text:p>
      <text:p text:style-name="P1338"/>
      <text:p text:style-name="P1339"><text:bookmark-start text:name="skyrius6"/>VI SKYRIUS<text:s/></text:p>
      <text:p text:style-name="P1340"><text:bookmark-end text:name="skyrius6"/>PAREIGOS, ATSAKOMYBĖ<text:s/></text:p>
      <text:p text:style-name="P1341"/>
      <text:p text:style-name="P1342"><text:bookmark-start text:name="straipsnis33"/>33 straipsnis. Išmokas išmokančio Lietuvos vieneto, nuolatinės buveinės ir gyventojo<text:s/></text:p>
      <text:p text:style-name="P1343"><text:bookmark-end text:name="straipsnis33"/>pareigos</text:p>
      <text:p text:style-name="P1344"><text:span text:style-name="T1345">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346"><text:s/></text:span><text:span text:style-name="T1347">ir</text:span><text:span text:style-name="T1348"><text:s/></text:span><text:span text:style-name="T1349">išduodamos nemokamai per 10 darbo dienų nuo prašymo gavimo dienos.</text:span></text:p>
      <text:p text:style-name="P135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351"><text:span text:style-name="T1352">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353">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354">Straipsnio pakeitimai:</text:p>
      <text:p text:style-name="P1355"><text:span text:style-name="T1356">Nr.<text:s/></text:span><text:a xlink:href="http://www3.lrs.lt/cgi-bin/preps2?a=215626&amp;b=" office:target-frame-name="_top" xlink:show="replace"><text:span text:style-name="T1357">IX-1660</text:span></text:a><text:span text:style-name="T1358">, 2003-07-01, Žin., 2003, Nr. 73-3340 (2003-07-23)</text:span></text:p>
      <text:p text:style-name="P1359"><text:span text:style-name="T1360">Nr.<text:s/></text:span><text:a xlink:href="http://www3.lrs.lt/cgi-bin/preps2?a=229453&amp;b=" office:target-frame-name="_top" xlink:show="replace"><text:span text:style-name="T1361">IX-2059</text:span></text:a><text:span text:style-name="T1362">, 2004-03-16, Žin., 2004, Nr. 47-1550 (2004-03-30)</text:span></text:p>
      <text:p text:style-name="P1363"><text:span text:style-name="T1364">Nr.<text:s/></text:span><text:a xlink:href="http://www3.lrs.lt/cgi-bin/preps2?a=318402&amp;b=" office:target-frame-name="_top" xlink:show="replace"><text:span text:style-name="T1365">X-1485</text:span></text:a><text:span text:style-name="T1366">, 2008-04-10, Žin., 2008, Nr. 47-1750 (2008-04-24)</text:span></text:p>
      <text:p text:style-name="P1367"/>
      <text:p text:style-name="P1368"><text:bookmark-start text:name="straipsnis34"/><text:span text:style-name="T1369">34 straipsnis. Mokesčio administratoriaus pareigos</text:span><text:span text:style-name="T1370"><text:s/></text:span></text:p>
      <text:p text:style-name="P1371"><text:bookmark-end text:name="straipsnis34"/>1. Gyventojams bei mokestį išskaičiuojantiems asmenims deklaracijų blankai bei metodiniai jų pildymo nurodymai išduodami nemokamai.</text:p>
      <text:p text:style-name="P137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37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37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375">Straipsnio pakeitimai:</text:p>
      <text:p text:style-name="P1376"><text:span text:style-name="T1377">Nr.<text:s/></text:span><text:a xlink:href="http://www3.lrs.lt/cgi-bin/preps2?a=223219&amp;b=" office:target-frame-name="_top" xlink:show="replace"><text:span text:style-name="T1378">IX-1848</text:span></text:a><text:span text:style-name="T1379">, 2003-11-25, Žin., 2003, Nr. 116-5254 (2003-12-12)</text:span></text:p>
      <text:p text:style-name="P1380"/>
      <text:p text:style-name="P1381"><text:bookmark-start text:name="straipsnis35"/>35 straipsnis. Mokesčio mokėtojo pareigos</text:p>
      <text:p text:style-name="P138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383" text:outline-level="4">2. Nuolatinis Lietuvos gyventojas, pradėjęs vykdyti kokios nors rūšies individualią veiklą, privalo apie tai informuoti mokesčio administratorių centrinio mokesčio administratoriaus nustatyta tvarka.<text:s/></text:h>
      <text:p text:style-name="P1384"><text:span text:style-name="T138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38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387"><text:s/>Tuo atveju, jeigu nenuolatinis Lietuvos gyventojas praėjusiu mokestiniu laikotarpiu Lietuvoje<text:s/></text:span><text:span text:style-name="T1388">neturėjo gyvenamosios vietos</text:span><text:span text:style-name="T1389">, jis privalo nurodyti mokestį išskaičiuojančiam asmeniui savivaldybę, kurioje jis turi gyvenamąją vietą mokestiniu laikotarpiu, jeigu jis turi gyvenamąją vietą Lietuvoje.</text:span></text:p>
      <text:p text:style-name="P1390">Straipsnio pakeitimai:</text:p>
      <text:p text:style-name="P1391"><text:span text:style-name="T1392">Nr.<text:s/></text:span><text:a xlink:href="http://www3.lrs.lt/cgi-bin/preps2?a=223219&amp;b=" office:target-frame-name="_top" xlink:show="replace"><text:span text:style-name="T1393">IX-</text:span><text:bookmark-start text:name="_Hlt219185828"/><text:bookmark-start text:name="_Hlt219185829"/><text:span text:style-name="T1394">1</text:span><text:bookmark-end text:name="_Hlt219185828"/><text:bookmark-end text:name="_Hlt219185829"/><text:span text:style-name="T1395">848</text:span></text:a><text:span text:style-name="T1396">, 2003-11-25, Žin., 2003, Nr. 116-5254 (2003-12-12)</text:span></text:p>
      <text:p text:style-name="P1397"/>
      <text:p text:style-name="P1398"><text:bookmark-start text:name="straipsnis36"/><text:span text:style-name="T1399">36 straipsnis. Atsakomybė<text:s/></text:span></text:p>
      <text:p text:style-name="P1400"><text:bookmark-end text:name="straipsnis36"/><text:span text:style-name="T140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402">2. Už šio Įstatymo pažeidimus skiriamos baudos ir (arba) skaičiuojami delspinigiai Lietuvos Respublikos įstatymų ir kitų teisės aktų nustatyta tvarka.</text:p>
      <text:p text:style-name="P1403">Straipsnio pakeitimai:</text:p>
      <text:p text:style-name="P1404"><text:span text:style-name="T1405">Nr.<text:s/></text:span><text:a xlink:href="http://www3.lrs.lt/cgi-bin/preps2?a=318402&amp;b=" office:target-frame-name="_top" xlink:show="replace"><text:span text:style-name="T1406">X-1485</text:span></text:a><text:span text:style-name="T1407">, 2008-04-10, Žin., 2008, Nr. 47-1750 (2008-04-24)</text:span></text:p>
      <text:p text:style-name="P1408"/>
      <text:p text:style-name="P1409"><text:bookmark-start text:name="skyrius7"/>VII SKYRIUS</text:p>
      <text:p text:style-name="P1410"><text:bookmark-end text:name="skyrius7"/>PAJAMŲ MOKESČIO, SUMOKĖTO UŽSIENIO VALSTYBĖSE, ATSKAITYMAS</text:p>
      <text:p text:style-name="P1411"/>
      <text:p text:style-name="P1412"><text:bookmark-start text:name="straipsnis37"/><text:span text:style-name="T1413">37 straipsnis.</text:span><text:span text:style-name="T1414"><text:s/></text:span><text:span text:style-name="T1415">Pajamų, gautų užsienio valstybėse, dvigubo apmokestinimo panaikinimas</text:span></text:p>
      <text:p text:style-name="P1416"><text:bookmark-end text:name="straipsnis37"/><text:span text:style-name="T141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418">nustatyta tvarka<text:s/></text:span><text:span text:style-name="T141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420"><text:span text:style-name="T1421">2.</text:span><text:span text:style-name="T1422"><text:s/></text:span><text:span text:style-name="T1423">Nuolatinis Lietuvos gyventojas iš šio Įstatymo nustatyta tvarka apskaičiuoto<text:s/></text:span><text:bookmark-start text:name="425z"/><text:span text:style-name="T1424">pajamų</text:span><text:bookmark-end text:name="425z"/><text:span text:style-name="T1425"><text:s/></text:span><text:bookmark-start text:name="426z"/><text:span text:style-name="T1426">mokesčio</text:span><text:bookmark-end text:name="426z"/><text:span text:style-name="T1427"><text:s/>sumos gali atskaityti<text:s/></text:span><text:bookmark-start text:name="427z"/><text:span text:style-name="T1428">pajamų</text:span><text:bookmark-end text:name="427z"/><text:span text:style-name="T1429"><text:s/></text:span><text:bookmark-start text:name="428z"/><text:span text:style-name="T1430">mokesčio</text:span><text:bookmark-end text:name="428z"/><text:span text:style-name="T1431"><text:s/>arba jam tapataus<text:s/></text:span><text:bookmark-start text:name="429z"/><text:span text:style-name="T1432">mokesčio</text:span><text:bookmark-end text:name="429z"/><text:span text:style-name="T1433"><text:s/>sumą, sumokėtą šio straipsnio 1 dalyje nenurodytoje užsienio valstybėje nuo toje valstybėje per tą mokestinį laikotarpį gautų<text:s/></text:span><text:bookmark-start text:name="430z"/><text:span text:style-name="T1434">pajamų</text:span><text:bookmark-end text:name="430z"/><text:span text:style-name="T143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43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43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438">5. Jeigu nuolatinis Lietuvos gyventojas per mokestinį laikotarpį gauna pajamų keliose užsienio valstybėse, tai atskaitoma pajamų mokesčio suma apskaičiuojama atskirai nuo kiekvienoje valstybėje <text:s/>gautų pajamų.</text:p>
      <text:p text:style-name="P1439"><text:span text:style-name="T144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441">Straipsnio pakeitimai:</text:p>
      <text:p text:style-name="P1442"><text:span text:style-name="T1443">Nr.<text:s/></text:span><text:a xlink:href="http://www3.lrs.lt/cgi-bin/preps2?a=232369&amp;b=" office:target-frame-name="_top" xlink:show="replace"><text:span text:style-name="T1444">IX-2202</text:span></text:a><text:span text:style-name="T1445">, 2004-04-29, Žin., 2004, Nr. 73-2535 (2004-04-30)</text:span></text:p>
      <text:p text:style-name="P1446"><text:span text:style-name="T1447">Nr.<text:s/></text:span><text:a xlink:href="http://www3.lrs.lt/cgi-bin/preps2?a=257652&amp;b=" office:target-frame-name="_top" xlink:show="replace"><text:span text:style-name="T1448">X-235</text:span></text:a><text:span text:style-name="T1449">, 2005-06-07, Žin., 2005, Nr. 76-2743 (2005-06-18)</text:span></text:p>
      <text:p text:style-name="P1450"><text:span text:style-name="T1451">Nr.<text:s/></text:span><text:a xlink:href="http://www3.lrs.lt/cgi-bin/preps2?a=268776&amp;b=" office:target-frame-name="_top" xlink:show="replace"><text:span text:style-name="T1452">X-</text:span><text:bookmark-start text:name="_Hlt126977569"/><text:bookmark-start text:name="_Hlt126977570"/><text:span text:style-name="T1453">4</text:span><text:bookmark-end text:name="_Hlt126977569"/><text:bookmark-end text:name="_Hlt126977570"/><text:span text:style-name="T1454">67</text:span></text:a><text:span text:style-name="T1455">, 2005-12-22, Žin., 2006, Nr. 4-100 (2006-01-12)</text:span></text:p>
      <text:p text:style-name="P1456"/>
      <text:h text:style-name="P1457" text:outline-level="5"><text:bookmark-start text:name="skyrius8"/>VIII SKYRIUS</text:h>
      <text:p text:style-name="P1458"><text:bookmark-end text:name="skyrius8"/>MOKESČIO ĮSKAITYMAS Į BIUDŽETĄ</text:p>
      <text:p text:style-name="P1459"/>
      <text:p text:style-name="P1460"><text:bookmark-start text:name="straipsnis38"/>38 straipsnis. Pajamų mokesčio įskaitymas<text:s/></text:p>
      <text:p text:style-name="P146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2">1) nuolatinio Lietuvos gyventojo sumokėtas pajamų mokestis ir sumokėta (išieškota) mokestinė nepriemoka įskaitomi į tos savivaldybės, kurios teritorijoje jis turi nuolatinę gyvenamąją vietą, biudžetą;</text:p>
      <text:p text:style-name="P146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464"><text:span text:style-name="T146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466"><text:s/></text:span><text:span text:style-name="T1467">į tos savivaldybės, kurios teritorijoje yra minėti padaliniai, biudžetą.</text:span></text:p>
      <text:p text:style-name="P146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469">1) nuolatinio Lietuvos gyventojo sumokėtas pajamų mokestis ir sumokėta (išieškota) mokestinė nepriemoka įskaitomi į tos savivaldybės, kurios teritorijoje jis turi nuolatinę gyvenamąją vietą, biudžetą;</text:p>
      <text:p text:style-name="P1470">2) mokestį išskaičiuojančio asmens išskaičiuotas ir sumokėtas pajamų mokestis įskaitomas į tos savivaldybės, kurios teritorijoje nuolatinis Lietuvos gyventojas turi nuolatinę gyvenamąją vietą, biudžetą;</text:p>
      <text:p text:style-name="P147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47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47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47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47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476"><text:span text:style-name="T1477">5. Fiksuoto dydžio pajamų mokestis už pajamas, gautas iš veiklos, kuria verčiamasi turint verslo liudijimą, įskaitomas į tos savivaldybės, kurios teritorijoje yra išduotas verslo liudijimas, biudžetą.</text:span></text:p>
      <text:p text:style-name="P147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479">7. Mokestį išskaičiuojančio asmens sumokėtas pajamų mokestis įskaitomas į savivaldybės, kurioje gyventojas turi nuolatinę gyvenamąją vietą arba gyvenamąją vietą, biudžetą tokia tvarka:<text:s/></text:p>
      <text:p text:style-name="P1480">1) savivaldybė, kurioje nuolatinis Lietuvos gyventojas turi nuolatinę gyvenamąją vietą, o nenuolatinis Lietuvos gyventojas turi gyvenamąją vietą, nustatoma pagal gyventojo mokestį išskaičiuojančiam asmeniui pateiktus duomenis;<text:s/></text:p>
      <text:p text:style-name="P148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48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48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484">Straipsnio pakeitimai:</text:p>
      <text:p text:style-name="P1485"><text:span text:style-name="T1486">Nr.<text:s/></text:span><text:a xlink:href="http://www3.lrs.lt/cgi-bin/preps2?a=223219&amp;b=" office:target-frame-name="_top" xlink:show="replace"><text:span text:style-name="T1487">IX-1848</text:span></text:a><text:span text:style-name="T1488">, 2003-11-25, Žin., 2003, Nr. 116-5254 (2003-12-12)</text:span></text:p>
      <text:p text:style-name="P1489"><text:span text:style-name="T1490">Nr.<text:s/></text:span><text:a xlink:href="http://www3.lrs.lt/cgi-bin/preps2?a=313956&amp;b=" office:target-frame-name="_top" xlink:show="replace"><text:span text:style-name="T1491">X-1424</text:span></text:a><text:span text:style-name="T1492">, 2008-01-18, Žin., 2008, Nr. 15-510 (2008-02-05)</text:span></text:p>
      <text:p text:style-name="P1493"/>
      <text:h text:style-name="P1494" text:outline-level="5"><text:bookmark-start text:name="skyrius9"/>IX SKYRIUS</text:h>
      <text:h text:style-name="P1495" text:outline-level="1"><text:bookmark-end text:name="skyrius9"/>BAIGIAMOSIOS NUOSTATOS</text:h>
      <text:h text:style-name="P1496" text:outline-level="3"/>
      <text:p text:style-name="P1497"><text:bookmark-start text:name="straipsnis39"/>39 straipsnis. Įstatymo taikymas ir pasiūlymai Vyriausybei</text:p>
      <text:p text:style-name="P1498"><text:bookmark-end text:name="straipsnis39"/>1. Šis Įstatymas įsigalioja nuo 2003 m. sausio 1 d.<text:s/></text:p>
      <text:h text:style-name="P1499" text:outline-level="1">2. Šio Įstatymo 2 straipsnio 14 dalies 7 punkto nuostatos dėl akcijų kainų skirtumo, apmokėto pinigais, ir 15 straipsnio nuostatos taikomos nuo 2004 m. sausio 1 d.</text:h>
      <text:p text:style-name="P150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501">4. Nuo 2003 m. sausio 1 d. pripažįstami netekusiais galios:</text:p>
      <text:p text:style-name="P1502"><text:span text:style-name="T1503">1) Lietuvos Respublikos fizinių asmenų pajamų mokesčio laikinasis įstatymas (Žin., 1990, Nr.<text:s/></text:span><text:a xlink:href="http://www3.lrs.lt/cgi-bin/preps2?a=756&amp;b=" office:target-frame-name="_top" xlink:show="replace"><text:span text:style-name="T1504">31-742</text:span></text:a><text:span text:style-name="T1505">; 1991, Nr.<text:s/></text:span><text:a xlink:href="http://www3.lrs.lt/cgi-bin/preps2?a=677&amp;b=" office:target-frame-name="_top" xlink:show="replace"><text:span text:style-name="T1506">6-170</text:span></text:a><text:span text:style-name="T1507">, Nr.<text:s/></text:span><text:a xlink:href="http://www3.lrs.lt/cgi-bin/preps2?a=1504&amp;b=" office:target-frame-name="_top" xlink:show="replace"><text:span text:style-name="T1508">19-501</text:span></text:a><text:span text:style-name="T1509">, Nr.<text:s/></text:span><text:a xlink:href="http://www3.lrs.lt/cgi-bin/preps2?a=2691&amp;b=" office:target-frame-name="_top" xlink:show="replace"><text:span text:style-name="T1510">22-569</text:span></text:a><text:span text:style-name="T1511">; 1992, Nr.<text:s/></text:span><text:a xlink:href="http://www3.lrs.lt/cgi-bin/preps2?a=2549&amp;b=" office:target-frame-name="_top" xlink:show="replace"><text:span text:style-name="T1512">7-150</text:span></text:a><text:span text:style-name="T1513">, Nr.<text:s/></text:span><text:a xlink:href="http://www3.lrs.lt/cgi-bin/preps2?a=2057&amp;b=" office:target-frame-name="_top" xlink:show="replace"><text:span text:style-name="T1514">14-388</text:span></text:a><text:span text:style-name="T1515">; 1993, Nr.<text:s/></text:span><text:a xlink:href="http://www3.lrs.lt/cgi-bin/preps2?a=5527&amp;b=" office:target-frame-name="_top" xlink:show="replace"><text:span text:style-name="T1516">30-681</text:span></text:a><text:span text:style-name="T1517">, Nr.<text:s/></text:span><text:a xlink:href="http://www3.lrs.lt/cgi-bin/preps2?a=5620&amp;b=" office:target-frame-name="_top" xlink:show="replace"><text:span text:style-name="T1518">59-1144</text:span></text:a><text:span text:style-name="T1519">; 1994, Nr.<text:s/></text:span><text:a xlink:href="http://www3.lrs.lt/cgi-bin/preps2?a=5770&amp;b=" office:target-frame-name="_top" xlink:show="replace"><text:span text:style-name="T1520">30-531</text:span></text:a><text:span text:style-name="T1521">, Nr.<text:s/></text:span><text:a xlink:href="http://www3.lrs.lt/cgi-bin/preps2?a=5915&amp;b=" office:target-frame-name="_top" xlink:show="replace"><text:span text:style-name="T1522">58-1135</text:span></text:a><text:span text:style-name="T1523">; 1995, Nr.<text:s/></text:span><text:a xlink:href="http://www3.lrs.lt/cgi-bin/preps2?a=16657&amp;b=" office:target-frame-name="_top" xlink:show="replace"><text:span text:style-name="T1524">34-814</text:span></text:a><text:span text:style-name="T1525">, Nr.<text:s/></text:span><text:a xlink:href="http://www3.lrs.lt/cgi-bin/preps2?a=17780&amp;b=" office:target-frame-name="_top" xlink:show="replace"><text:span text:style-name="T1526">44-1077</text:span></text:a><text:span text:style-name="T1527">; 1996, Nr.<text:s/></text:span><text:a xlink:href="http://www3.lrs.lt/cgi-bin/preps2?a=24503&amp;b=" office:target-frame-name="_top" xlink:show="replace"><text:span text:style-name="T1528">11-285</text:span></text:a><text:span text:style-name="T1529">, Nr.<text:s/></text:span><text:a xlink:href="http://www3.lrs.lt/cgi-bin/preps2?a=26540&amp;b=" office:target-frame-name="_top" xlink:show="replace"><text:span text:style-name="T1530">35-858</text:span></text:a><text:span text:style-name="T1531">, Nr.<text:s/></text:span><text:a xlink:href="http://www3.lrs.lt/cgi-bin/preps2?a=27523&amp;b=" office:target-frame-name="_top" xlink:show="replace"><text:span text:style-name="T1532">46-1104</text:span></text:a><text:span text:style-name="T1533">, Nr.<text:s/></text:span><text:a xlink:href="http://www3.lrs.lt/cgi-bin/preps2?a=29177&amp;b=" office:target-frame-name="_top" xlink:show="replace"><text:span text:style-name="T1534">62-1464</text:span></text:a><text:span text:style-name="T1535">, Nr.<text:s/></text:span><text:a xlink:href="http://www3.lrs.lt/cgi-bin/preps2?a=29898&amp;b=" office:target-frame-name="_top" xlink:show="replace"><text:span text:style-name="T1536">71-1716</text:span></text:a><text:span text:style-name="T1537">, Nr.<text:s/></text:span><text:a xlink:href="http://www3.lrs.lt/cgi-bin/preps2?a=29888&amp;b=" office:target-frame-name="_top" xlink:show="replace"><text:span text:style-name="T1538">73-1747</text:span></text:a><text:span text:style-name="T1539">; 1997, Nr.<text:s/></text:span><text:a xlink:href="http://www3.lrs.lt/cgi-bin/preps2?a=37269&amp;b=" office:target-frame-name="_top" xlink:show="replace"><text:span text:style-name="T1540">28-662</text:span></text:a><text:span text:style-name="T1541">, Nr.<text:s/></text:span><text:a xlink:href="http://www3.lrs.lt/cgi-bin/preps2?a=41183&amp;b=" office:target-frame-name="_top" xlink:show="replace"><text:span text:style-name="T1542">61-1443</text:span></text:a><text:span text:style-name="T1543">, Nr.<text:s/></text:span><text:a xlink:href="http://www3.lrs.lt/cgi-bin/preps2?a=41093&amp;b=" office:target-frame-name="_top" xlink:show="replace"><text:span text:style-name="T1544">63-1474</text:span></text:a><text:span text:style-name="T1545">; 1998, Nr.<text:s/></text:span><text:a xlink:href="http://www3.lrs.lt/cgi-bin/preps2?a=48771&amp;b=" office:target-frame-name="_top" xlink:show="replace"><text:span text:style-name="T1546">8-162</text:span></text:a><text:span text:style-name="T1547">, Nr.<text:s/></text:span><text:a xlink:href="http://www3.lrs.lt/cgi-bin/preps2?a=64599&amp;b=" office:target-frame-name="_top" xlink:show="replace"><text:span text:style-name="T1548">90-2481</text:span></text:a><text:span text:style-name="T1549">; 1999, Nr.<text:s/></text:span><text:a xlink:href="http://www3.lrs.lt/cgi-bin/preps2?a=74479&amp;b=" office:target-frame-name="_top" xlink:show="replace"><text:span text:style-name="T1550">19-515</text:span></text:a><text:span text:style-name="T1551">, Nr.<text:s/></text:span><text:a xlink:href="http://www3.lrs.lt/cgi-bin/preps2?a=77953&amp;b=" office:target-frame-name="_top" xlink:show="replace"><text:span text:style-name="T1552">33-947</text:span></text:a><text:span text:style-name="T1553">, Nr.<text:s/></text:span><text:a xlink:href="http://www3.lrs.lt/cgi-bin/preps2?a=82356&amp;b=" office:target-frame-name="_top" xlink:show="replace"><text:span text:style-name="T1554">55-1770</text:span></text:a><text:span text:style-name="T1555">, Nr.<text:s/></text:span><text:a xlink:href="http://www3.lrs.lt/cgi-bin/preps2?a=83680&amp;b=" office:target-frame-name="_top" xlink:show="replace"><text:span text:style-name="T1556">60-1950</text:span></text:a><text:span text:style-name="T1557">, Nr.<text:s/></text:span><text:a xlink:href="http://www3.lrs.lt/cgi-bin/preps2?a=84566&amp;b=" office:target-frame-name="_top" xlink:show="replace"><text:span text:style-name="T1558">66-2121</text:span></text:a><text:span text:style-name="T1559">, Nr.<text:s/></text:span><text:a xlink:href="http://www3.lrs.lt/cgi-bin/preps2?a=92860&amp;b=" office:target-frame-name="_top" xlink:show="replace"><text:span text:style-name="T1560">109-3174</text:span></text:a><text:span text:style-name="T1561">, Nr.<text:s/></text:span><text:a xlink:href="http://www3.lrs.lt/cgi-bin/preps2?a=93199&amp;b=" office:target-frame-name="_top" xlink:show="replace"><text:span text:style-name="T1562">113-3290</text:span></text:a><text:span text:style-name="T1563">; 2000, Nr.<text:s/></text:span><text:a xlink:href="http://www3.lrs.lt/cgi-bin/preps2?a=94201&amp;b=" office:target-frame-name="_top" xlink:show="replace"><text:span text:style-name="T1564">5-127</text:span></text:a><text:span text:style-name="T1565">, Nr.<text:s/></text:span><text:a xlink:href="http://www3.lrs.lt/cgi-bin/preps2?a=99450&amp;b=" office:target-frame-name="_top" xlink:show="replace"><text:span text:style-name="T1566">34-955</text:span></text:a><text:span text:style-name="T1567">, Nr.<text:s/></text:span><text:a xlink:href="http://www3.lrs.lt/cgi-bin/preps2?a=104037&amp;b=" office:target-frame-name="_top" xlink:show="replace"><text:span text:style-name="T1568">53-1522</text:span></text:a><text:span text:style-name="T1569">, Nr.<text:s/></text:span><text:a xlink:href="http://www3.lrs.lt/cgi-bin/preps2?a=106076&amp;b=" office:target-frame-name="_top" xlink:show="replace"><text:span text:style-name="T1570">64-1911</text:span></text:a><text:span text:style-name="T1571">,<text:s/></text:span><text:a xlink:href="http://www3.lrs.lt/cgi-bin/preps2?a=106111&amp;b=" office:target-frame-name="_top" xlink:show="replace"><text:span text:style-name="T1572">1943</text:span></text:a><text:span text:style-name="T1573">, Nr.<text:s/></text:span><text:a xlink:href="http://www3.lrs.lt/cgi-bin/preps2?a=109929&amp;b=" office:target-frame-name="_top" xlink:show="replace"><text:span text:style-name="T1574">84-2534</text:span></text:a><text:span text:style-name="T1575">, Nr.<text:s/></text:span><text:a xlink:href="http://www3.lrs.lt/cgi-bin/preps2?a=111306&amp;b=" office:target-frame-name="_top" xlink:show="replace"><text:span text:style-name="T1576">89-2747</text:span></text:a><text:span text:style-name="T1577">, Nr.<text:s/></text:span><text:a xlink:href="http://www3.lrs.lt/cgi-bin/preps2?a=111670&amp;b=" office:target-frame-name="_top" xlink:show="replace"><text:span text:style-name="T1578">90-2781</text:span></text:a><text:span text:style-name="T1579">, Nr.<text:s/></text:span><text:a xlink:href="http://www3.lrs.lt/cgi-bin/preps2?a=116676&amp;b=" office:target-frame-name="_top" xlink:show="replace"><text:span text:style-name="T1580">113-3603</text:span></text:a><text:span text:style-name="T1581">; 2001, Nr.<text:s/></text:span><text:a xlink:href="http://www3.lrs.lt/cgi-bin/preps2?a=131418&amp;b=" office:target-frame-name="_top" xlink:show="replace"><text:span text:style-name="T1582">39-1329</text:span></text:a><text:span text:style-name="T1583">, Nr.<text:s/></text:span><text:a xlink:href="http://www3.lrs.lt/cgi-bin/preps2?a=132596&amp;b=" office:target-frame-name="_top" xlink:show="replace"><text:span text:style-name="T1584">41-1421</text:span></text:a><text:span text:style-name="T1585">, Nr.<text:s/></text:span><text:a xlink:href="http://www3.lrs.lt/cgi-bin/preps2?a=143062&amp;b=" office:target-frame-name="_top" xlink:show="replace"><text:span text:style-name="T1586">62-2217</text:span></text:a><text:span text:style-name="T1587">,<text:s/></text:span><text:a xlink:href="http://www3.lrs.lt/cgi-bin/preps2?a=144008&amp;b=" office:target-frame-name="_top" xlink:show="replace"><text:span text:style-name="T1588">2236</text:span></text:a><text:span text:style-name="T1589">, Nr.<text:s/></text:span><text:a xlink:href="http://www3.lrs.lt/cgi-bin/preps2?a=157061&amp;b=" office:target-frame-name="_top" xlink:show="replace"><text:span text:style-name="T1590">110-3993</text:span></text:a><text:span text:style-name="T1591">,<text:s/></text:span><text:a xlink:href="http://www3.lrs.lt/cgi-bin/preps2?a=157062&amp;b=" office:target-frame-name="_top" xlink:show="replace"><text:span text:style-name="T1592">3994</text:span></text:a><text:span text:style-name="T1593">, Nr.<text:s/></text:span><text:a xlink:href="http://www3.lrs.lt/cgi-bin/preps2?a=157190&amp;b=" office:target-frame-name="_top" xlink:show="replace"><text:span text:style-name="T1594">111-4023</text:span></text:a><text:span text:style-name="T1595">; 2002, Nr.<text:s/></text:span><text:a xlink:href="http://www3.lrs.lt/cgi-bin/preps2?a=169286&amp;b=" office:target-frame-name="_top" xlink:show="replace"><text:span text:style-name="T1596">62-2492</text:span></text:a><text:span text:style-name="T1597">);</text:span></text:p>
      <text:p text:style-name="P1598"><text:span text:style-name="T1599">2) Lietuvos Respublikos įstatymas „Dėl Lietuvos Respublikos fizinių asmenų pajamų mokesčio laikinojo įstatymo galiojimo pratęsimo“ (Žin., 1993, Nr.<text:s/></text:span><text:a xlink:href="http://www3.lrs.lt/cgi-bin/preps2?a=5569&amp;b=" office:target-frame-name="_top" xlink:show="replace"><text:span text:style-name="T1600">2-27</text:span></text:a><text:span text:style-name="T1601">);</text:span></text:p>
      <text:p text:style-name="P1602"><text:span text:style-name="T1603">3) Lietuvos Respublikos įstatymas „Dėl Lietuvos Respublikos fizinių asmenų pajamų mokesčio laikinojo įstatymo galiojimo pratęsimo“ (Žin., 1993, Nr.<text:s/></text:span><text:a xlink:href="http://www3.lrs.lt/cgi-bin/preps2?a=5653&amp;b=" office:target-frame-name="_top" xlink:show="replace"><text:span text:style-name="T1604">70-1305</text:span></text:a><text:span text:style-name="T1605">);</text:span></text:p>
      <text:p text:style-name="P1606"><text:span text:style-name="T1607">4) Lietuvos Respublikos įstatymo „Dėl Lietuvos Respublikos mokesčių įstatymų papildymo“ (Žin., 1996, Nr.<text:s/></text:span><text:a xlink:href="http://www3.lrs.lt/cgi-bin/preps2?a=23103&amp;b=" office:target-frame-name="_top" xlink:show="replace"><text:span text:style-name="T1608">1-3</text:span></text:a><text:span text:style-name="T1609">) 2 straipsnis;</text:span></text:p>
      <text:p text:style-name="P1610"><text:span text:style-name="T1611">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612">31-743</text:span></text:a><text:span text:style-name="T1613">);</text:span></text:p>
      <text:p text:style-name="P1614"><text:span text:style-name="T1615">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616">5-141</text:span></text:a><text:span text:style-name="T1617">);</text:span></text:p>
      <text:p text:style-name="P1618"><text:span text:style-name="T1619">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620">6-169</text:span></text:a><text:span text:style-name="T1621">);</text:span></text:p>
      <text:p text:style-name="P1622"><text:span text:style-name="T1623">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624">22-570</text:span></text:a><text:span text:style-name="T1625">);</text:span></text:p>
      <text:p text:style-name="P1626"><text:span text:style-name="T1627">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628">22-571</text:span></text:a><text:span text:style-name="T1629">);</text:span></text:p>
      <text:p text:style-name="P1630"><text:span text:style-name="T1631">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632">20-523</text:span></text:a><text:span text:style-name="T1633">);</text:span></text:p>
      <text:p text:style-name="P1634"><text:span text:style-name="T1635">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636">7-151</text:span></text:a><text:span text:style-name="T1637">);</text:span></text:p>
      <text:p text:style-name="P1638"><text:span text:style-name="T1639">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640">14-389</text:span></text:a><text:span text:style-name="T1641">);</text:span></text:p>
      <text:p text:style-name="P1642"><text:span text:style-name="T1643">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644">31-717</text:span></text:a><text:span text:style-name="T1645">);</text:span></text:p>
      <text:p text:style-name="P1646"><text:span text:style-name="T1647">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648">59-1145</text:span></text:a><text:span text:style-name="T1649">).</text:span></text:p>
      <text:p text:style-name="P1650">Straipsnio pakeitimai:</text:p>
      <text:p text:style-name="P1651"><text:span text:style-name="T1652">Nr.<text:s/></text:span><text:a xlink:href="http://www3.lrs.lt/cgi-bin/preps2?a=215626&amp;b=" office:target-frame-name="_top" xlink:show="replace"><text:span text:style-name="T1653">IX-1660</text:span></text:a><text:span text:style-name="T1654">, 2003-07-01, Žin., 2003, Nr. 73-3340 (2003-07-23)</text:span></text:p>
      <text:p text:style-name="P1655"/>
      <text:p text:style-name="P1656"><text:span text:style-name="T1657">Skelbiu šį Lietuvos Respublikos Seimo priimtą įstatymą.<text:s/></text:span></text:p>
      <text:p text:style-name="P1658"><text:span text:style-name="T1659">RESPUBLIKOS PREZIDENTAS</text:span><text:span text:style-name="T1660"><text:tab/></text:span><text:span text:style-name="T1661">VALDAS ADAMKUS</text:span></text:p>
      <text:p text:style-name="P1662">Lietuvos Respublikos<text:s/></text:p>
      <text:p text:style-name="P1663">gyventojų pajamų mokesčio</text:p>
      <text:p text:style-name="P1664"><text:bookmark-start text:name="priedas1"/>įstatymo priedas</text:p>
      <text:p text:style-name="P1665"><text:bookmark-end text:name="priedas1"/></text:p>
      <text:p text:style-name="P1666">ĮGYVENDINAMI EUROPOS SĄJUNGOS TEISĖS AKTAI</text:p>
      <text:p text:style-name="P1667"/>
      <text:p text:style-name="P1668"><text:tab/>1. 1985 m. liepos 25 d. Tarybos reglamentas (EEB) Nr. 2137/85 dėl Europos ekonominių interesų grupių (EEIG).</text:p>
      <text:p text:style-name="P1669"><text:tab/>2. 1990 m. liepos 23 d. Tarybos direktyva 90/434/EEB dėl bendros mokesčių sistemos, taikomos įvairių valstybių narių įmonių jungimui, skaidymui, turto perleidimui ir keitimuisi akcijomis.</text:p>
      <text:p text:style-name="P1670"><text:tab/>3. 2003 m. birželio 3 d. Tarybos direktyva 2003/48/EB dėl palūkanų, gautų iš taupymo pajamų, apmokestinimo.</text:p>
      <text:p text:style-name="P1671"><text:span text:style-name="T1672">4.<text:s/></text:span><text:span text:style-name="T1673">Europos Parlamento 2005 m. rugsėjo 28 d. sprendimas dėl Europos Parlamento narių statuto priėmimo (2005/684/EB, Euratomas) (OL 2005 L 262, p. 1).</text:span></text:p>
      <text:p text:style-name="P1674"><text:span text:style-name="T1675"><text:tab/>5. 2006 m. lapkričio 20 d. Tarybos direktyva 2006/98/EB dėl Bulgarijos ir Rumunijos stojimo, adaptuojanti tam tikras direktyvas mokesčių srityje (OL 2006 L 363, p. 129).</text:span></text:p>
      <text:p text:style-name="P1676">Įstatymas papildytas priedu:</text:p>
      <text:p text:style-name="P1677"><text:span text:style-name="T1678">Nr.<text:s/></text:span><text:a xlink:href="http://www3.lrs.lt/cgi-bin/preps2?a=231529&amp;b=" office:target-frame-name="_top" xlink:show="replace"><text:span text:style-name="T1679">IX-2103</text:span></text:a><text:span text:style-name="T1680">, 2004-04-08, Žin., 2004, Nr. 60-2118 (2004-04-24)</text:span></text:p>
      <text:p text:style-name="P1681">Priedo pakeitimai:</text:p>
      <text:p text:style-name="P1682"><text:span text:style-name="T1683">Nr.<text:s/></text:span><text:a xlink:href="http://www3.lrs.lt/cgi-bin/preps2?a=231529&amp;b=" office:target-frame-name="_top" xlink:show="replace"><text:span text:style-name="T1684">IX-2103</text:span></text:a><text:span text:style-name="T1685">, 2004-04-08, Žin., 2004, Nr. 60-2118 (2004-04-24)</text:span></text:p>
      <text:p text:style-name="P1686"><text:span text:style-name="T1687">Nr.<text:s/></text:span><text:a xlink:href="http://www3.lrs.lt/cgi-bin/preps2?a=240425&amp;b=" office:target-frame-name="_top" xlink:show="replace"><text:span text:style-name="T1688">IX-2419</text:span></text:a><text:span text:style-name="T1689">, 2004-08-23, Žin., 2004, Nr. 134-4837 (2004-09-02)</text:span></text:p>
      <text:p text:style-name="P1690"/>
      <text:p text:style-name="P1691">________________</text:p>
      <text:p text:style-name="P1692">Pakeitimai:</text:p>
      <text:p text:style-name="P1693"/>
      <text:p text:style-name="P1694">1.</text:p>
      <text:p text:style-name="P1695">Lietuvos Respublikos Seimas, Įstatymas</text:p>
      <text:p text:style-name="P1696"><text:span text:style-name="T1697">Nr.<text:s/></text:span><text:a xlink:href="http://www3.lrs.lt/cgi-bin/preps2?a=197563&amp;b=" office:target-frame-name="_top" xlink:show="replace"><text:span text:style-name="T1698">IX-1252</text:span></text:a><text:span text:style-name="T1699">, 2002-12-10, Žin., 2002, Nr. 123-5539 (2002-12-24)</text:span></text:p>
      <text:p text:style-name="P1700">GYVENTOJŲ PAJAMŲ MOKESČIO ĮSTATYMO 17 STRAIPSNIO PAKEITIMO ĮSTATYMAS</text:p>
      <text:p text:style-name="P1701">Šis Įstatymas įsigalioja nuo 2003 m. sausio 1 d.</text:p>
      <text:p text:style-name="P1702"/>
      <text:p text:style-name="P1703">2.</text:p>
      <text:p text:style-name="P1704">Lietuvos Respublikos Seimas, Įstatymas</text:p>
      <text:p text:style-name="P1705"><text:span text:style-name="T1706">Nr.<text:s/></text:span><text:a xlink:href="http://www3.lrs.lt/cgi-bin/preps2?a=205084&amp;b=" office:target-frame-name="_top" xlink:show="replace"><text:span text:style-name="T1707">IX-1321</text:span></text:a><text:span text:style-name="T1708">, 2003-01-28, Žin., 2003, Nr. 15-601 (2003-02-12)</text:span></text:p>
      <text:p text:style-name="P1709">GYVENTOJŲ PAJAMŲ MOKESČIO ĮSTATYMO 20 STRAIPSNIO PAKEITIMO ĮSTATYMAS</text:p>
      <text:p text:style-name="P1710">Šio Įstatymo nuostatos taikomos apmokestinant gyventojo pajamas, gautas po 2003 m. sausio 1 d.<text:s/></text:p>
      <text:p text:style-name="P171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712"/>
      <text:p text:style-name="P1713">3.</text:p>
      <text:p text:style-name="P1714">Lietuvos Respublikos Seimas, Įstatymas</text:p>
      <text:p text:style-name="P1715"><text:span text:style-name="T1716">Nr.<text:s/></text:span><text:a xlink:href="http://www3.lrs.lt/cgi-bin/preps2?a=210316&amp;b=" office:target-frame-name="_top" xlink:show="replace"><text:span text:style-name="T1717">IX-1535</text:span></text:a><text:span text:style-name="T1718">, 2003-04-22, Žin., 2003, Nr. 42-1925 (2003-05-01)</text:span></text:p>
      <text:p text:style-name="P1719">GYVENTOJŲ PAJAMŲ MOKESČIO ĮSTATYMO 17 IR 27 STRAIPSNIŲ PAKEITIMO ĮSTATYMAS</text:p>
      <text:p text:style-name="P1720"/>
      <text:p text:style-name="P1721">4.</text:p>
      <text:p text:style-name="P1722">Lietuvos Respublikos Seimas, Įstatymas</text:p>
      <text:p text:style-name="P1723"><text:span text:style-name="T1724">Nr.<text:s/></text:span><text:a xlink:href="http://www3.lrs.lt/cgi-bin/preps2?a=215626&amp;b=" office:target-frame-name="_top" xlink:show="replace"><text:span text:style-name="T1725">IX-1660</text:span></text:a><text:span text:style-name="T1726">, 2003-07-01, Žin., 2003, Nr. 73-3340 (2003-07-23)</text:span></text:p>
      <text:p text:style-name="P1727">GYVENTOJŲ PAJAMŲ MOKESČIO ĮSTATYMO 33 IR 39 STRAIPSNIŲ PAKEITIMO ĮSTATYMAS</text:p>
      <text:p text:style-name="P1728"/>
      <text:p text:style-name="P1729">5.</text:p>
      <text:p text:style-name="P1730">Lietuvos Respublikos Seimas, Įstatymas</text:p>
      <text:p text:style-name="P1731"><text:span text:style-name="T1732">Nr.<text:s/></text:span><text:a xlink:href="http://www3.lrs.lt/cgi-bin/preps2?a=215831&amp;b=" office:target-frame-name="_top" xlink:show="replace"><text:span text:style-name="T1733">IX-1708</text:span></text:a><text:span text:style-name="T1734">, 2003-07-04, Žin., 2003, Nr. 75-3474 (2003-07-30)</text:span></text:p>
      <text:p text:style-name="P1735">PENSIJŲ SISTEMOS REFORMOS ĮSTATYMO, VALSTYBINIŲ SOCIALINIO DRAUDIMO PENSIJŲ ĮSTATYMO, DRAUDIMO ĮSTATYMO, PRIDĖTINĖS VERTĖS MOKESČIO ĮSTATYMO, GYVENTOJŲ PAJAMŲ MOKESČIO ĮSTATYMO PAKEITIMO IR PAPILDYMO ĮSTATYMAS</text:p>
      <text:p text:style-name="P1736"/>
      <text:p text:style-name="P1737">6.</text:p>
      <text:p text:style-name="P1738">Lietuvos Respublikos Seimas, Įstatymas</text:p>
      <text:p text:style-name="P1739"><text:span text:style-name="T1740">Nr.<text:s/></text:span><text:a xlink:href="http://www3.lrs.lt/cgi-bin/preps2?a=220104&amp;b=" office:target-frame-name="_top" xlink:show="replace"><text:span text:style-name="T1741">IX-1790</text:span></text:a><text:span text:style-name="T1742">, 2003-10-16, Žin., 2003, Nr. 102-4586 (2003-10-31)</text:span></text:p>
      <text:p text:style-name="P1743">GYVENTOJŲ PAJAMŲ MOKESČIO ĮSTATYMO 17 STRAIPSNIO PAPILDYMO ĮSTATYMAS</text:p>
      <text:p text:style-name="P1744"><text:span text:style-name="T1745">Šis Įstatymas įsigalioja nuo 2004 m. sausio 1 d.</text:span></text:p>
      <text:p text:style-name="P1746"/>
      <text:p text:style-name="P1747">7.</text:p>
      <text:p text:style-name="P1748">Lietuvos Respublikos Seimas, Įstatymas</text:p>
      <text:p text:style-name="P1749"><text:span text:style-name="T1750">Nr.<text:s/></text:span><text:a xlink:href="http://www3.lrs.lt/cgi-bin/preps2?a=223219&amp;b=" office:target-frame-name="_top" xlink:show="replace"><text:span text:style-name="T1751">IX-1848</text:span></text:a><text:span text:style-name="T1752">, 2003-11-25, Žin., 2003, Nr. 116-5254 (2003-12-12)</text:span></text:p>
      <text:p text:style-name="P1753">GYVENTOJŲ PAJAMŲ MOKESČIO ĮSTATYMO 20, 22, 23, 24, 27, 32, 34, 35, 38 STRAIPSNIŲ PAKEITIMO IR PAPILDYMO ĮSTATYMAS</text:p>
      <text:p text:style-name="P1754"><text:span text:style-name="T1755">Šio įstatymo 24 straipsnio 2 dalis<text:s/></text:span><text:span text:style-name="T1756">taikoma deklaruojant 2004 metais ir vėlesniais mokestiniais laikotarpiais išmokėtas išmokas.</text:span></text:p>
      <text:p text:style-name="P1757"/>
      <text:p text:style-name="P1758">8.</text:p>
      <text:p text:style-name="P1759">Lietuvos Respublikos Seimas, Įstatymas</text:p>
      <text:p text:style-name="P1760"><text:span text:style-name="T1761">Nr.<text:s/></text:span><text:a xlink:href="http://www3.lrs.lt/cgi-bin/preps2?a=224259&amp;b=" office:target-frame-name="_top" xlink:show="replace"><text:span text:style-name="T1762">IX-1913</text:span></text:a><text:span text:style-name="T1763">, 2003-12-18, Žin., 2003, Nr. 123-5585 (2003-12-30)</text:span></text:p>
      <text:p text:style-name="P1764">GYVENTOJŲ PAJAMŲ MOKESČIO ĮSTATYMO 6, 17, 27 STRAIPSNIŲ PAKEITIMO IR PAPILDYMO ĮSTATYMAS</text:p>
      <text:p text:style-name="P1765"><text:span text:style-name="T1766">Šis Įstatymas įsigalioja nuo 2004 m. sausio 1 d.</text:span></text:p>
      <text:p text:style-name="P1767"/>
      <text:p text:style-name="P1768">9.</text:p>
      <text:p text:style-name="P1769">Lietuvos Respublikos Seimas, Įstatymas</text:p>
      <text:p text:style-name="P1770"><text:span text:style-name="T1771">Nr.<text:s/></text:span><text:a xlink:href="http://www3.lrs.lt/cgi-bin/preps2?a=226942&amp;b=" office:target-frame-name="_top" xlink:show="replace"><text:span text:style-name="T1772">IX-1973</text:span></text:a><text:span text:style-name="T1773">, 2004-01-22, Žin., 2004, Nr. 25-749 (2004-02-14)</text:span></text:p>
      <text:p text:style-name="P1774">GYVENTOJŲ PAJAMŲ MOKESČIO ĮSTATYMO 2, 15, 17 STRAIPSNIŲ PAKEITIMO IR PAPILDYMO ĮSTATYMAS</text:p>
      <text:p text:style-name="P1775">Šio Įstatymo 3 straipsnio nuostatos taikomos nuo 2003 m. sausio 1 d. gautoms pajamoms.</text:p>
      <text:p text:style-name="P1776"/>
      <text:p text:style-name="P1777">10.</text:p>
      <text:p text:style-name="P1778">Lietuvos Respublikos Seimas, Įstatymas</text:p>
      <text:p text:style-name="P1779"><text:span text:style-name="T1780">Nr.<text:s/></text:span><text:a xlink:href="http://www3.lrs.lt/cgi-bin/preps2?a=229453&amp;b=" office:target-frame-name="_top" xlink:show="replace"><text:span text:style-name="T1781">IX-2059</text:span></text:a><text:span text:style-name="T1782">, 2004-03-16, Žin., 2004, Nr. 47-1550 (2004-03-30)</text:span></text:p>
      <text:p text:style-name="P1783">GYVENTOJŲ PAJAMŲ MOKESČIO ĮSTATYMO 33 STRAIPSNIO PAPILDYMO ĮSTATYMAS</text:p>
      <text:p text:style-name="P1784"/>
      <text:p text:style-name="P1785">11.</text:p>
      <text:p text:style-name="P1786">Lietuvos Respublikos Seimas, Įstatymas</text:p>
      <text:p text:style-name="P1787"><text:span text:style-name="T1788">Nr.<text:s/></text:span><text:a xlink:href="http://www3.lrs.lt/cgi-bin/preps2?a=229891&amp;b=" office:target-frame-name="_top" xlink:show="replace"><text:span text:style-name="T1789">IX-2070</text:span></text:a><text:span text:style-name="T1790">, 2004-03-23, Žin., 2004, Nr. 50-1633 (2004-04-06)</text:span></text:p>
      <text:p text:style-name="P1791">GYVENTOJŲ PAJAMŲ MOKESČIO ĮSTATYMO 21 STRAIPSNIO PAPILDYMO ĮSTATYMAS</text:p>
      <text:p text:style-name="P1792">Šio Įstatymo nuostatos taikomos apskaičiuojant ir deklaruojant pajamas už 2003 ir vėlesnius metus.</text:p>
      <text:p text:style-name="P1793"/>
      <text:p text:style-name="P1794">12.</text:p>
      <text:p text:style-name="P1795">Lietuvos Respublikos Seimas, Įstatymas</text:p>
      <text:p text:style-name="P1796"><text:span text:style-name="T1797">Nr.<text:s/></text:span><text:a xlink:href="http://www3.lrs.lt/cgi-bin/preps2?a=231529&amp;b=" office:target-frame-name="_top" xlink:show="replace"><text:span text:style-name="T1798">IX-2103</text:span></text:a><text:span text:style-name="T1799">, 2004-04-08, Žin., 2004, Nr. 60-2118 (2004-04-24)</text:span></text:p>
      <text:p text:style-name="P1800"><text:span text:style-name="T1801">GYVENTOJŲ PAJAMŲ MOKESČIO ĮSTATYMO 1, 2, 8, 17 STRAIPSNIŲ PAKEITIMO BEI PAPILDYMO IR ĮSTATYMO PAPILDYMO 13(1) STRAIPSNIU IR PRIEDU ĮSTATYMAS</text:span><text:span text:style-name="T1802"><text:line-break/></text:span><text:span text:style-name="T1803">Šis Įstatymas, išskyrus 5 straipsnį, įsigalioja nuo Lietuvos Respublikos įstojimo į Europos Sąjungą dienos.</text:span></text:p>
      <text:p text:style-name="P1804">Šio Įstatymo 5 straipsnio nuostatos taikomos nuo 2004 m. sausio 1 d. gautoms pajamoms.</text:p>
      <text:p text:style-name="P1805"/>
      <text:p text:style-name="P1806">13.</text:p>
      <text:p text:style-name="P1807">Lietuvos Respublikos Seimas, Įstatymas</text:p>
      <text:p text:style-name="P1808"><text:span text:style-name="T1809">Nr.<text:s/></text:span><text:a xlink:href="http://www3.lrs.lt/cgi-bin/preps2?a=232369&amp;b=" office:target-frame-name="_top" xlink:show="replace"><text:span text:style-name="T1810">IX-2202</text:span></text:a><text:span text:style-name="T1811">, 2004-04-29, Žin., 2004, Nr. 73-2535 (2004-04-30)</text:span></text:p>
      <text:p text:style-name="P1812">GYVENTOJŲ PAJAMŲ MOKESČIO ĮSTATYMO 6, 17, 21 IR 37 STRAIPSNIŲ PAKEITIMO IR PAPILDYMO BEI ĮSTATYMO PRIEDO PAPILDYMO ĮSTATYMAS<text:bookmark-start text:name="19z"/></text:p>
      <text:p text:style-name="P1813">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814">Šio Įstatymo 2 straipsnio 1 ir 4 dalių nuostatos ir 3 straipsnio 1, 5 ir 9 dalių nuostatos taikomos už 2003 m. ir vėlesnius metus.<text:s/></text:p>
      <text:p text:style-name="P1815">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816"/>
      <text:p text:style-name="P1817">14.</text:p>
      <text:p text:style-name="P1818">Lietuvos Respublikos Seimas, Įstatymas</text:p>
      <text:p text:style-name="P1819"><text:span text:style-name="T1820">Nr.<text:s/></text:span><text:a xlink:href="http://www3.lrs.lt/cgi-bin/preps2?a=235918&amp;b=" office:target-frame-name="_top" xlink:show="replace"><text:span text:style-name="T1821">IX-2272</text:span></text:a><text:span text:style-name="T1822">, 2004-06-15, Žin., 2004, Nr. 98-3628 (2004-06-24)</text:span></text:p>
      <text:p text:style-name="P1823">GYVENTOJŲ PAJAMŲ MOKESČIO ĮSTATYMO 21 STRAIPSNIO PAPILDYMO ĮSTATYMAS</text:p>
      <text:p text:style-name="P1824">Gyventojų pajamų mokesčio įstatymo 21 straipsnio 1 dalies 5 punkto nuostatos taikomos deklaruojant gyventojų pajamų mokestį už 2004, 2005 ir 2006 metus.</text:p>
      <text:p text:style-name="P1825"/>
      <text:p text:style-name="P1826">15.</text:p>
      <text:p text:style-name="P1827">Lietuvos Respublikos Seimas, Įstatymas</text:p>
      <text:p text:style-name="P1828"><text:span text:style-name="T1829">Nr.<text:s/></text:span><text:a xlink:href="http://www3.lrs.lt/cgi-bin/preps2?a=240425&amp;b=" office:target-frame-name="_top" xlink:show="replace"><text:span text:style-name="T1830">IX-2419</text:span></text:a><text:span text:style-name="T1831">, 2004-08-23, Žin., 2004, Nr. 134-4837 (2004-09-02)</text:span></text:p>
      <text:p text:style-name="P1832">GYVENTOJŲ PAJAMŲ MOKESČIO ĮSTATYMO 2 STRAIPSNIO PAKEITIMO IR ĮSTATYMO PRIEDO PAPILDYMO ĮSTATYMAS</text:p>
      <text:p text:style-name="P1833"/>
      <text:p text:style-name="P1834">16.</text:p>
      <text:p text:style-name="P1835">Lietuvos Respublikos Seimas, Įstatymas</text:p>
      <text:p text:style-name="P1836"><text:span text:style-name="T1837">Nr.<text:s/></text:span><text:a xlink:href="http://www3.lrs.lt/cgi-bin/preps2?a=243911&amp;b=" office:target-frame-name="_top" xlink:show="replace"><text:span text:style-name="T1838">IX-2491</text:span></text:a><text:span text:style-name="T1839">, 2004-10-12, Žin., 2004, Nr. 158-5757 (2004-10-30)</text:span></text:p>
      <text:p text:style-name="P1840">GYVENTOJŲ PAJAMŲ MOKESČIO ĮSTATYMO 17, 21, 27 STRAIPSNIŲ PAKEITIMO IR PAPILDYMO ĮSTATYMAS</text:p>
      <text:p text:style-name="P1841"/>
      <text:p text:style-name="P1842">17.</text:p>
      <text:p text:style-name="P1843">Lietuvos Respublikos Seimas, Įstatymas</text:p>
      <text:p text:style-name="P1844"><text:span text:style-name="T1845">Nr.<text:s/></text:span><text:a xlink:href="http://www3.lrs.lt/cgi-bin/preps2?a=245188&amp;b=" office:target-frame-name="_top" xlink:show="replace"><text:span text:style-name="T1846">IX-2529</text:span></text:a><text:span text:style-name="T1847">, 2004-11-02, Žin., 2004, Nr. 167-6108 (2004-11-17)</text:span></text:p>
      <text:p text:style-name="P1848">GYVENTOJŲ PAJAMŲ MOKESČIO ĮSTATYMO 17 STRAIPSNIO PAPILDYMO ĮSTATYMAS</text:p>
      <text:p text:style-name="P1849">Šio įstatymo nuostatos taikomos apskaičiuojant ir deklaruojant 2004 m. ir vėlesnių metų pajamas.</text:p>
      <text:p text:style-name="P1850"/>
      <text:p text:style-name="P1851">18.</text:p>
      <text:p text:style-name="P1852">Lietuvos Respublikos Seimas, Įstatymas</text:p>
      <text:p text:style-name="P1853"><text:span text:style-name="T1854">Nr.<text:s/></text:span><text:a xlink:href="http://www3.lrs.lt/cgi-bin/preps2?a=257652&amp;b=" office:target-frame-name="_top" xlink:show="replace"><text:span text:style-name="T1855">X-</text:span><text:bookmark-start text:name="_Hlt124829790"/><text:span text:style-name="T1856">2</text:span><text:bookmark-start text:name="_Hlt124829345"/><text:bookmark-start text:name="_Hlt124829346"/><text:bookmark-start text:name="_Hlt126977686"/><text:bookmark-end text:name="_Hlt124829790"/><text:span text:style-name="T1857">3</text:span><text:bookmark-end text:name="_Hlt124829345"/><text:bookmark-end text:name="_Hlt124829346"/><text:bookmark-end text:name="_Hlt126977686"/><text:span text:style-name="T1858">5</text:span></text:a><text:span text:style-name="T1859">, 2005-06-07, Žin., 2005, Nr. 76-2743 (2005-06-18)</text:span></text:p>
      <text:p text:style-name="P1860">GYVENTOJŲ PAJAMŲ MOKESČIO ĮSTATYMO 6, 20, 27, 37 STRAIPSNIŲ PAKEITIMO IR PAPILDYMO ĮSTATYMAS</text:p>
      <text:p text:style-name="P1861">Šis įstatymas įsigalioja nuo 2006 m. liepos 1 d.<text:s/></text:p>
      <text:p text:style-name="P1862">Šio įstatymo 4 straipsnio nuostatos taikomos apmokestinant ir deklaruojant 2005 metų ir vėlesnių metų pajamas.</text:p>
      <text:p text:style-name="P1863">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864">Pakeitimas:</text:p>
      <text:p text:style-name="P1865">Lietuvos Respublikos Seimas, Įstatymas</text:p>
      <text:p text:style-name="P1866"><text:span text:style-name="T1867">Nr.<text:s/></text:span><text:a xlink:href="http://www3.lrs.lt/cgi-bin/preps2?a=268776&amp;b=" office:target-frame-name="_top" xlink:show="replace"><text:span text:style-name="T1868">X-467</text:span></text:a><text:span text:style-name="T1869">, 2005-12-22, Žin., 2006, Nr. 4-100 (2006-01-12)</text:span></text:p>
      <text:p text:style-name="P1870">GYVENTOJŲ PAJAMŲ MOKESČIO ĮSTATYMO IR GYVENTOJŲ PAJAMŲ MOKESČIO ĮSTATYMO 6, 20, 27, 37 STRAIPSNIŲ PAKEITIMO IR PAPILDYMO ĮSTATYMO PAKEITIMO ĮSTATYMAS</text:p>
      <text:p text:style-name="P1871">Šio įstatymo pirmojo skirsnio nuostatos taikomos apmokestinant ir deklaruojant 2005 metų ir vėlesnių metų pajamas.</text:p>
      <text:p text:style-name="P1872"/>
      <text:p text:style-name="P1873">19.</text:p>
      <text:p text:style-name="P1874">Lietuvos Respublikos Seimas, Įstatymas</text:p>
      <text:p text:style-name="P1875"><text:span text:style-name="T1876">Nr.<text:s/></text:span><text:a xlink:href="http://www3.lrs.lt/cgi-bin/preps2?a=257680&amp;b=" office:target-frame-name="_top" xlink:show="replace"><text:span text:style-name="T1877">X-237</text:span></text:a><text:span text:style-name="T1878">, 2005-06-09, Žin., 2005, Nr. 76-2744 (2005-06-18)</text:span></text:p>
      <text:p text:style-name="P1879">GYVENTOJŲ PAJAMŲ MOKESČIO ĮSTATYMO 17 STRAIPSNIO PAPILDYMO ĮSTATYMAS</text:p>
      <text:p text:style-name="P1880"/>
      <text:p text:style-name="P1881">20.</text:p>
      <text:p text:style-name="P1882">Lietuvos Respublikos Seimas, Įstatymas</text:p>
      <text:p text:style-name="P1883"><text:span text:style-name="T1884">Nr.<text:s/></text:span><text:a xlink:href="http://www3.lrs.lt/cgi-bin/preps2?a=258589&amp;b=" office:target-frame-name="_top" xlink:show="replace"><text:span text:style-name="T1885">X-260</text:span></text:a><text:span text:style-name="T1886">, 2005-06-21, Žin., 2005, Nr. 81-2943 (2005-06-30)</text:span></text:p>
      <text:p text:style-name="P1887">GYVENTOJŲ PAJAMŲ MOKESČIO ĮSTATYMO 2, 17 STRAIPSNIŲ PAKEITIMO IR PAPILDYMO ĮSTATYMAS</text:p>
      <text:p text:style-name="P1888"/>
      <text:p text:style-name="P1889">21.</text:p>
      <text:p text:style-name="P1890">Lietuvos Respublikos Seimas, Įstatymas</text:p>
      <text:p text:style-name="P1891"><text:span text:style-name="T1892">Nr.<text:s/></text:span><text:a xlink:href="http://www3.lrs.lt/cgi-bin/preps2?a=259774&amp;b=" office:target-frame-name="_top" xlink:show="replace"><text:span text:style-name="T1893">X-329</text:span></text:a><text:span text:style-name="T1894">, 2005-07-05, Žin., 2005, Nr. 88-3293 (2005-07-21)</text:span></text:p>
      <text:p text:style-name="P1895">GYVENTOJŲ PAJAMŲ MOKESČIO ĮSTATYMO 6 STRAIPSNIO PAPILDYMO ĮSTATYMAS</text:p>
      <text:p text:style-name="P1896"/>
      <text:p text:style-name="P1897">22.</text:p>
      <text:p text:style-name="P1898">Lietuvos Respublikos Seimas, Įstatymas</text:p>
      <text:p text:style-name="P1899"><text:span text:style-name="T1900">Nr.<text:s/></text:span><text:a xlink:href="http://www3.lrs.lt/cgi-bin/preps2?a=263047&amp;b=" office:target-frame-name="_top" xlink:show="replace"><text:span text:style-name="T1901">X-358</text:span></text:a><text:span text:style-name="T1902">, 2005-09-29, Žin., 2005, Nr. 121-4332 (2005-10-11)</text:span></text:p>
      <text:p text:style-name="P1903">GYVENTOJŲ PAJAMŲ MOKESČIO ĮSTATYMO 20 IR 21 STRAIPSNIŲ PAKEITIMO ĮSTATYMAS</text:p>
      <text:p text:style-name="P1904"/>
      <text:p text:style-name="P1905">23.</text:p>
      <text:p text:style-name="P1906">Lietuvos Respublikos Seimas, Įstatymas</text:p>
      <text:p text:style-name="P1907"><text:span text:style-name="T1908">Nr.<text:s/></text:span><text:a xlink:href="http://www3.lrs.lt/cgi-bin/preps2?a=268449&amp;b=" office:target-frame-name="_top" xlink:show="replace"><text:span text:style-name="T1909">X-450</text:span></text:a><text:span text:style-name="T1910">, 2005-12-15, Žin., 2005, Nr. 153-5634 (2005-12-31)</text:span></text:p>
      <text:p text:style-name="P1911">GYVENTOJŲ PAJAMŲ MOKESČIO ĮSTATYMO 6, 17, 21 STRAIPSNIŲ PAKEITIMO IR PAPILDYMO ĮSTATYMAS</text:p>
      <text:p text:style-name="P1912">Šio įstatymo nuostatos taikomos apskaičiuojant ir deklaruojant 2005 m. ir vėlesnių metų pajamas.</text:p>
      <text:p text:style-name="P1913"/>
      <text:p text:style-name="P1914">24.</text:p>
      <text:p text:style-name="P1915">Lietuvos Respublikos Seimas, Įstatymas</text:p>
      <text:p text:style-name="P1916"><text:span text:style-name="T1917">Nr.<text:s/></text:span><text:a xlink:href="http://www3.lrs.lt/cgi-bin/preps2?a=268453&amp;b=" office:target-frame-name="_top" xlink:show="replace"><text:span text:style-name="T1918">X-</text:span><text:bookmark-start text:name="_Hlt124829773"/><text:span text:style-name="T1919">4</text:span><text:bookmark-end text:name="_Hlt124829773"/><text:span text:style-name="T1920">57</text:span></text:a><text:span text:style-name="T1921">, 2005-12-20, Žin., 2005, Nr. 153-5636 (2005-12-31)</text:span></text:p>
      <text:p text:style-name="P1922">GYVENTOJŲ PAJAMŲ MOKESČIO ĮSTATYMO 2 STRAIPSNIO PAKEITIMO ĮSTATYMAS</text:p>
      <text:p text:style-name="P1923">Šis įstatymas įsigalioja nuo 2006 m. sausio 1 d.</text:p>
      <text:p text:style-name="P1924"/>
      <text:p text:style-name="P1925">25.</text:p>
      <text:p text:style-name="P1926">Lietuvos Respublikos Seimas, Įstatymas</text:p>
      <text:p text:style-name="P1927"><text:span text:style-name="T1928">Nr.<text:s/></text:span><text:a xlink:href="http://www3.lrs.lt/cgi-bin/preps2?a=268776&amp;b=" office:target-frame-name="_top" xlink:show="replace"><text:span text:style-name="T1929">X-467</text:span></text:a><text:span text:style-name="T1930">, 2005-12-22, Žin., 2006, Nr. 4-100 (2006-01-12)</text:span></text:p>
      <text:p text:style-name="P1931">GYVENTOJŲ PAJAMŲ MOKESČIO ĮSTATYMO IR GYVENTOJŲ PAJAMŲ MOKESČIO ĮSTATYMO 6, 20, 27, 37 STRAIPSNIŲ PAKEITIMO IR PAPILDYMO ĮSTATYMO PAKEITIMO ĮSTATYMAS</text:p>
      <text:p text:style-name="P1932">Šio įstatymo pirmojo skirsnio nuostatos taikomos apmokestinant ir deklaruojant 2005 metų ir vėlesnių metų pajamas.</text:p>
      <text:p text:style-name="P1933"/>
      <text:p text:style-name="P1934">26.</text:p>
      <text:p text:style-name="P1935">Lietuvos Respublikos Seimas, Įstatymas</text:p>
      <text:p text:style-name="P1936"><text:span text:style-name="T1937">Nr.<text:s/></text:span><text:a xlink:href="http://www3.lrs.lt/cgi-bin/preps2?a=273657&amp;b=" office:target-frame-name="_top" xlink:show="replace"><text:span text:style-name="T1938">X-543</text:span></text:a><text:span text:style-name="T1939">, 2006-03-30, Žin., 2006, Nr. 41-1462 (2006-04-13)</text:span></text:p>
      <text:p text:style-name="P1940">GYVENTOJŲ PAJAMŲ MOKESČIO ĮSTATYMO 17 STRAIPSNIO PAKEITIMO ĮSTATYMAS</text:p>
      <text:p text:style-name="P1941">Šis įstatymas įsigalioja nuo 2006 m. spalio 1 d.</text:p>
      <text:p text:style-name="P1942"/>
      <text:p text:style-name="P1943">27.</text:p>
      <text:p text:style-name="P1944">Lietuvos Respublikos Seimas, Įstatymas</text:p>
      <text:p text:style-name="P1945"><text:span text:style-name="T1946">Nr.<text:s/></text:span><text:a xlink:href="http://www3.lrs.lt/cgi-bin/preps2?a=274961&amp;b=" office:target-frame-name="_top" xlink:show="replace"><text:span text:style-name="T1947">X-580</text:span></text:a><text:span text:style-name="T1948">, 2006-04-25, Žin., 2006, Nr. 50-1801 (2006-05-06)</text:span></text:p>
      <text:p text:style-name="P1949">GYVENTOJŲ PAJAMŲ MOKESČIO ĮSTATYMO 17 STRAIPSNIO PAKEITIMO ĮSTATYMAS</text:p>
      <text:p text:style-name="P1950"><text:span text:style-name="T1951">Šio įstatymo nuostatos taikomos apskaičiuojant ir deklaruojant 2007 m. ir vėlesnių metų pajamas.</text:span></text:p>
      <text:p text:style-name="P1952"/>
      <text:p text:style-name="P1953">28.</text:p>
      <text:p text:style-name="P1954">Lietuvos Respublikos Seimas, Įstatymas</text:p>
      <text:p text:style-name="P1955"><text:span text:style-name="T1956">Nr.<text:s/></text:span><text:a xlink:href="http://www3.lrs.lt/cgi-bin/preps2?a=274962&amp;b=" office:target-frame-name="_top" xlink:show="replace"><text:span text:style-name="T1957">X-585</text:span></text:a><text:span text:style-name="T1958">, 2006-04-27, Žin., 2006, Nr. 48-1702 (2006-04-29)</text:span></text:p>
      <text:p text:style-name="P1959">GYVENTOJŲ PAJAMŲ MOKESČIO ĮSTATYMO 17 STRAIPSNIO PAPILDYMO ĮSTATYMAS</text:p>
      <text:p text:style-name="P1960">Šio įstatymo nuostatos taikomos apskaičiuojant 2005 m. prasidėjusio ir vėlesnių metų mokestinių laikotarpių apmokestinamąsias pajamas.</text:p>
      <text:p text:style-name="P1961"/>
      <text:p text:style-name="P1962">29.</text:p>
      <text:p text:style-name="P1963">Lietuvos Respublikos Seimas, Įstatymas</text:p>
      <text:p text:style-name="P1964"><text:span text:style-name="T1965">Nr.<text:s/></text:span><text:a xlink:href="http://www3.lrs.lt/cgi-bin/preps2?a=280575&amp;b=" office:target-frame-name="_top" xlink:show="replace"><text:span text:style-name="T1966">X-746</text:span></text:a><text:span text:style-name="T1967">, 2006-07-04, Žin., 2006, Nr. 82-3249 (2006-07-27)</text:span></text:p>
      <text:p text:style-name="P1968">GYVENTOJŲ PAJAMŲ MOKESČIO ĮSTATYMO 6, 17 IR 21 STRAIPSNIŲ PAKEITIMO ĮSTATYMAS</text:p>
      <text:p text:style-name="P1969"><text:span text:style-name="T1970">Šio įstatymo nuostatos taikomos apskaičiuojant ir deklaruojant 2007 m. ir vėlesnių metų pajamas.</text:span></text:p>
      <text:p text:style-name="P1971"/>
      <text:p text:style-name="P1972">30.</text:p>
      <text:p text:style-name="P1973">Lietuvos Respublikos Seimas, Įstatymas</text:p>
      <text:p text:style-name="P1974"><text:span text:style-name="T1975">Nr.<text:s/></text:span><text:a xlink:href="http://www3.lrs.lt/cgi-bin/preps2?a=280591&amp;b=" office:target-frame-name="_top" xlink:show="replace"><text:span text:style-name="T1976">X-799</text:span></text:a><text:span text:style-name="T1977">, 2006-07-19, Žin., 2006, Nr. 82-3263 (2006-07-27)</text:span></text:p>
      <text:p text:style-name="P1978">GYVENTOJŲ PAJAMŲ MOKESČIO ĮSTATYMO 17 STRAIPSNIO PAPILDYMO ĮSTATYMAS</text:p>
      <text:p text:style-name="P1979"><text:span text:style-name="T1980">Šio įstatymo nuostatos taikomos apskaičiuojant ir deklaruojant 2007 m. ir vėlesnių metų pajamas.</text:span></text:p>
      <text:p text:style-name="P1981"/>
      <text:p text:style-name="P1982">31.</text:p>
      <text:p text:style-name="P1983">Lietuvos Respublikos Seimas, Įstatymas</text:p>
      <text:p text:style-name="P1984"><text:span text:style-name="T1985">Nr.<text:s/></text:span><text:a xlink:href="http://www3.lrs.lt/cgi-bin/preps2?a=284370&amp;b=" office:target-frame-name="_top" xlink:show="replace"><text:span text:style-name="T1986">X-8</text:span><text:bookmark-start text:name="_Hlt218414062"/><text:bookmark-start text:name="_Hlt218414063"/><text:span text:style-name="T1987">3</text:span><text:bookmark-end text:name="_Hlt218414062"/><text:bookmark-end text:name="_Hlt218414063"/><text:span text:style-name="T1988">4</text:span></text:a><text:span text:style-name="T1989">, 2006-10-03, Žin., 2006, Nr. 111-4197 (2006-10-19)</text:span></text:p>
      <text:p text:style-name="P1990">GYVENTOJŲ PAJAMŲ MOKESČIO ĮSTATYMO 17 IR 21 STRAIPSNIŲ PAKEITIMO IR PRIEDO PAPILDYMO ĮSTATYMAS</text:p>
      <text:p text:style-name="P1991">Šio įstatymo 1 straipsnio 4 dalis įsigalioja nuo 2009 m. sausio 1 d.</text:p>
      <text:p text:style-name="P1992"><text:span text:style-name="T1993">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994">Pakeitimas:</text:p>
      <text:p text:style-name="P1995">Lietuvos Respublikos Seimas, Įstatymas</text:p>
      <text:p text:style-name="P1996"><text:span text:style-name="T1997">Nr.<text:s/></text:span><text:a xlink:href="http://www3.lrs.lt/cgi-bin/preps2?a=334551&amp;b=" office:target-frame-name="_top" xlink:show="replace"><text:span text:style-name="T1998">XI-104</text:span></text:a><text:span text:style-name="T1999">, 2008-12-22, Žin., 2008, Nr. 149-6028 (2008-12-30)</text:span></text:p>
      <text:p text:style-name="P2000">GYVENTOJŲ PAJAMŲ MOKESČIO ĮSTATYMO 17 IR 21 STRAIPSNIŲ PAKEITIMO IR PRIEDO PAPILDYMO ĮSTATYMO 1 STRAIPSNIO PAKEITIMO IR 4, 5 STRAIPSNIŲ PRIPAŽINIMO NETEKUSIAIS GALIOS ĮSTATYMAS</text:p>
      <text:p text:style-name="P2001">Šis įstatymas įsigalioja nuo 2009 m. sausio d.</text:p>
      <text:p text:style-name="P2002"/>
      <text:p text:style-name="P2003">32.</text:p>
      <text:p text:style-name="P2004">Lietuvos Respublikos Seimas, Įstatymas</text:p>
      <text:p text:style-name="P2005"><text:span text:style-name="T2006">Nr.<text:s/></text:span><text:a xlink:href="http://www3.lrs.lt/cgi-bin/preps2?a=287229&amp;b=" office:target-frame-name="_top" xlink:show="replace"><text:span text:style-name="T2007">X-885</text:span></text:a><text:span text:style-name="T2008">, 2006-11-09, Žin., 2006, Nr. 127-4821 (2006-11-25)</text:span></text:p>
      <text:p text:style-name="P2009">GYVENTOJŲ PAJAMŲ MOKESČIO ĮSTATYMO IR GYVENTOJŲ PAJAMŲ MOKESČIO ĮSTATYMO 21 STRAIPSNIO PAPILDYMO ĮSTATYMO PAKEITIMO ĮSTATYMAS</text:p>
      <text:p text:style-name="P2010">Šio įstatymo pirmojo skirsnio 1 straipsnis įsigalioja nuo 2007 m. sausio 1 d.</text:p>
      <text:p text:style-name="P2011"><text:span text:style-name="T2012">Deklaruojant 2007</text:span><text:span text:style-name="T2013">–</text:span><text:span text:style-name="T201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015"/>
      <text:p text:style-name="P2016">33.</text:p>
      <text:p text:style-name="P2017">Lietuvos Respublikos Seimas, Įstatymas</text:p>
      <text:p text:style-name="P2018"><text:span text:style-name="T2019">Nr.<text:s/></text:span><text:a xlink:href="http://www3.lrs.lt/cgi-bin/preps2?a=289438&amp;b=" office:target-frame-name="_top" xlink:show="replace"><text:span text:style-name="T2020">X-962</text:span></text:a><text:span text:style-name="T2021">, 2006-12-07, Žin., 2006, Nr. 141-5396 (2006-12-28)</text:span></text:p>
      <text:p text:style-name="P2022">GYVENTOJŲ PAJAMŲ MOKESČIO ĮSTATYMO 20 STRAIPSNIO PAKEITIMO ĮSTATYMAS</text:p>
      <text:p text:style-name="P2023"><text:span text:style-name="T2024">Š</text:span><text:span text:style-name="T2025">iuo įstatymu pakeisti neapmokestinamieji pajamų dydžiai taikomi nuo 2007 m. sausio 1 d.</text:span></text:p>
      <text:p text:style-name="P2026"/>
      <text:p text:style-name="P2027">34.</text:p>
      <text:p text:style-name="P2028">Lietuvos Respublikos Seimas, Įstatymas</text:p>
      <text:p text:style-name="P2029"><text:span text:style-name="T2030">Nr.<text:s/></text:span><text:a xlink:href="http://www3.lrs.lt/cgi-bin/preps2?a=295410&amp;b=" office:target-frame-name="_top" xlink:show="replace"><text:span text:style-name="T2031">X-1067</text:span></text:a><text:span text:style-name="T2032">, 2007-04-03, Žin., 2007, Nr. 43-1629 (2007-04-19)</text:span></text:p>
      <text:p text:style-name="P2033">GYVENTOJŲ PAJAMŲ MOKESČIO ĮSTATYMO 21 STRAIPSNIO PAKEITIMO ĮSTATYMAS</text:p>
      <text:p text:style-name="P2034">Šis įstatymas įsigalioja nuo 2008 m. sausio 1 d.</text:p>
      <text:p text:style-name="P2035"/>
      <text:p text:style-name="P2036">35.</text:p>
      <text:p text:style-name="P2037">Lietuvos Respublikos Seimas, Įstatymas</text:p>
      <text:p text:style-name="P2038"><text:span text:style-name="T2039">Nr.<text:s/></text:span><text:a xlink:href="http://www3.lrs.lt/cgi-bin/preps2?a=313956&amp;b=" office:target-frame-name="_top" xlink:show="replace"><text:span text:style-name="T2040">X-1424</text:span></text:a><text:span text:style-name="T2041">, 2008-01-18, Žin., 2008, Nr. 15-510 (2008-02-05)</text:span></text:p>
      <text:p text:style-name="P2042">GYVENTOJŲ PAJAMŲ MOKESČIO ĮSTATYMO 6, 38 STRAIPSNIŲ PAKEITIMO IR PAPILDYMO ĮSTATYMAS</text:p>
      <text:p text:style-name="P2043">Šio įstatymo 1 straipsnio nuostatos taikomos nuo 2008 m. liepos 1 d.</text:p>
      <text:p text:style-name="P204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045"/>
      <text:p text:style-name="P2046">36.</text:p>
      <text:p text:style-name="P2047">Lietuvos Respublikos Seimas, Įstatymas</text:p>
      <text:p text:style-name="P2048"><text:span text:style-name="T2049">Nr.<text:s/></text:span><text:a xlink:href="http://www3.lrs.lt/cgi-bin/preps2?a=318402&amp;b=" office:target-frame-name="_top" xlink:show="replace"><text:span text:style-name="T2050">X-1485</text:span></text:a><text:span text:style-name="T2051">, 2008-04-10, Žin., 2008, Nr. 47-1750 (2008-04-24)</text:span></text:p>
      <text:p text:style-name="P2052">GYVENTOJŲ PAJAMŲ MOKESČIO ĮSTATYMO 2, 5, 6, 17, 24, 27, 30, 31, 32, 33, 36 STRAIPSNIŲ IR ĮSTATYMO PRIEDO PAKEITIMO IR PAPILDYMO ĮSTATYMAS</text:p>
      <text:p text:style-name="P2053">Šio įstatymo 2, 3 straipsnių, 4 straipsnio 2, 3 ir 4 dalių nuostatos taikomos apskaičiuojant ir deklaruojant 2008 metų ir vėlesnių mokestinių laikotarpių pajamas.</text:p>
      <text:p text:style-name="P2054">Šio įstatymo 4 straipsnio 1 dalies nuostatos taikomos apskaičiuojant ir deklaruojant 2007 metų ir vėlesnių mokestinių laikotarpių pajamas.</text:p>
      <text:p text:style-name="P2055"/>
      <text:p text:style-name="P2056">37.</text:p>
      <text:p text:style-name="P2057">Lietuvos Respublikos Seimas, Įstatymas</text:p>
      <text:p text:style-name="P2058"><text:span text:style-name="T2059">Nr.<text:s/></text:span><text:a xlink:href="http://www3.lrs.lt/cgi-bin/preps2?a=321068&amp;b=" office:target-frame-name="_top" xlink:show="replace"><text:span text:style-name="T2060">X-1543</text:span></text:a><text:span text:style-name="T2061">, 2008-05-15, Žin., 2008, Nr. 63-2381 (2008-06-03)</text:span></text:p>
      <text:p text:style-name="P2062">GYVENTOJŲ PAJAMŲ MOKESČIO ĮSTATYMO 17 IR 20 STRAIPSNIŲ PAKEITIMO ĮSTATYMAS</text:p>
      <text:p text:style-name="P2063">Šis įstatymas įsigalioja 2009 m. sausio 1 d.<text:s/></text:p>
      <text:p text:style-name="P2064">Šis įstatymas netenka galios nuo 2009 m. sausio 1 d.:</text:p>
      <text:p text:style-name="P2065">Lietuvos Respublikos Seimas, Įstatymas</text:p>
      <text:p text:style-name="P2066"><text:span text:style-name="T2067">Nr.<text:s/></text:span><text:a xlink:href="http://www3.lrs.lt/cgi-bin/preps2?a=334552&amp;b=" office:target-frame-name="_top" xlink:show="replace"><text:span text:style-name="T2068">XI-105</text:span></text:a><text:span text:style-name="T2069">, 2008-12-22, Žin., 2008, Nr. 149-6029 (2008-12-30)</text:span></text:p>
      <text:p text:style-name="P2070">GYVENTOJŲ PAJAMŲ MOKESČIO ĮSTATYMO 17 IR 20 STRAIPSNIŲ PAKEITIMO ĮSTATYMO PRIPAŽINIMO NETEKUSIU GALIOS ĮSTATYMAS</text:p>
      <text:p text:style-name="P2071">Šis įstatymas įsigalioja 2009 m. sausio 1 d.<text:s/></text:p>
      <text:p text:style-name="P2072"/>
      <text:p text:style-name="P2073">38.</text:p>
      <text:p text:style-name="P2074">Lietuvos Respublikos Seimas, Įstatymas</text:p>
      <text:p text:style-name="P2075"><text:span text:style-name="T2076">Nr.<text:s/></text:span><text:a xlink:href="http://www3.lrs.lt/cgi-bin/preps2?a=334556&amp;b=" office:target-frame-name="_top" xlink:show="replace"><text:span text:style-name="T2077">XI-111</text:span></text:a><text:span text:style-name="T2078">, 2008-12-23, Žin., 2008, Nr. 149-6033 (2008-12-30)</text:span></text:p>
      <text:p text:style-name="P2079">GYVENTOJŲ PAJAMŲ MOKESČIO ĮSTATYMO 2, 3, 5, 6, 7, 8, 9, 10, 12, 13(1), 16, 17, 18, 19, 20, 21, 22, 23, 27, 29, 30 STRAIPSNIŲ PAKEITIMO IR PAPILDYMO IR ĮSTATYMO PAPILDYMO 18(1) STRAIPSNIU ĮSTATYMAS</text:p>
      <text:p text:style-name="P2080"><text:span text:style-name="T2081">1.</text:span><text:span text:style-name="T2082"><text:s/>Šio įstatymo nuostatos taikomos apskaičiuojant ir deklaruojant 2009 metų ir vėlesnių mokestinių laikotarpių pajamas</text:span><text:span text:style-name="T2083">, išskyrus šio įstatymo nuostatas, susijusias su pajamų ir leidžiamų atskaitymų pripažinimu pagal kaupimo apskaitos principą.<text:s/></text:span><text:span text:style-name="T2084">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085"><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086"><text:span text:style-name="T2087">2.<text:s/></text:span><text:span text:style-name="T2088">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089">galiojusių 2008 m. spalio 1 d.</text:span><text:span text:style-name="T2090">, sumos atėmus 3 840 litų ir pritaikius 24 procentų</text:span><text:span text:style-name="T2091"><text:s/></text:span><text:span text:style-name="T2092">pajamų mokesčio tarifą. Savivaldybės taryba 2009 metų mokestiniam laikotarpiui turi teisę nustatyti mažesnį fiksuoto dydžio pajamų mokestį už pajamas, gautas iš veiklos, kuria verčiamasi turint verslo liudijimą:</text:span></text:p>
      <text:p text:style-name="P2093"><text:span text:style-name="T2094">1)<text:s/></text:span><text:span text:style-name="T209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096">;</text:span></text:p>
      <text:p text:style-name="P2097"><text:span text:style-name="T2098">2) asmenims, įsigyjantiems verslo liudijimą verstis verslo liudijime nurodytos rūšies veikla visoje Lietuvos Respublikoje</text:span><text:span text:style-name="T2099">,</text:span><text:span text:style-name="T2100"><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101">3) asmenims, įsigyjantiems verslo liudijimą verstis tradicinių amatų veikla;</text:p>
      <text:p text:style-name="P2102"><text:span text:style-name="T2103">4) asmenims, kurie laikotarpiu, kuriam įsigyjamas verslo liudijimas, gauna su darbo santykiais ar jų esmę atitinkančiais santykiais susijusių pajamų.</text:span><text:span text:style-name="T2104"><text:s/></text:span></text:p>
      <text:p text:style-name="P2105"><text:span text:style-name="T2106">3. Pajamoms iš realizuotos žemės ūkio produkcijos, užaugintos, taip pat užaugintos ir perdirbtos gyventojo nuosavybės teise turimoje, išsinuomotoje ar Lietuvos Respublikos teisės aktų nustatyta tvarka gyventojui suteiktoje žemėje, ir</text:span><text:span text:style-name="T2107"><text:s/></text:span><text:span text:style-name="T2108">ūkininkų ir jų partnerių gautoms (uždirbtoms) pajamoms, kurios po šio įstatymo įsigaliojimo bus apmokestinamos<text:s/></text:span><text:span text:style-name="T2109">gyventojų pajamų mokesčiu, taip pat po šio įstatymo įsigaliojimo apmokestinamoms<text:s/></text:span><text:span text:style-name="T2110">apyvartai proporcingoms išmokoms, mokamoms vieneto (kooperatinės bendrovės (kooperatyvo) dalyviams (nariams) iš šio vieneto pelno, kurios iki šio įstatymo įsigaliojimo buvo priskiriamos neapmokestinamosioms gyventojų pajamoms, 2009 metais taikomas 5 procentų gyventojų pajamų mokesčio tarifas, o 2010 metais – 10 procentų gyventojų pajamų mokesčio tarifas. Iš tokiais tarifais apmokestintų pajamų, apskaičiuojant gyventojų pajamų mokestį 2009 ir 2010 metų mokestiniais laikotarpiais, negali būti atimamos Gyventojų pajamų mokesčio įstatymo 21 straipsnyje nurodytos išlaidos.</text:span></text:p>
      <text:p text:style-name="P211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11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113">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114">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115"><text:span text:style-name="T2116">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117">Šio įstatymo taikymas pakeistas:</text:p>
      <text:p text:style-name="P2118">Lietuvos Respublikos Seimas, Įstatymas</text:p>
      <text:p text:style-name="P2119"><text:span text:style-name="T2120">Nr.<text:s/></text:span><text:a xlink:href="http://www3.lrs.lt/cgi-bin/preps2?a=338321&amp;b=" office:target-frame-name="_top" xlink:show="replace"><text:span text:style-name="T2121">XI-175</text:span></text:a><text:span text:style-name="T2122">, 2009-02-19, Žin., 2009, Nr. 25-977 (2009-03-05)</text:span></text:p>
      <text:p text:style-name="P2123">GYVENTOJŲ PAJAMŲ MOKESČIO ĮSTATYMO 2, 3, 5, 6, 7, 8, 9, 10, 12, 13(1), 16, 17, 18, 19, 20, 21, 22, 23, 27, 29, 30 STRAIPSNIŲ PAKEITIMO IR PAPILDYMO IR ĮSTATYMO PAPILDYMO 18(1) STRAIPSNIU ĮSTATYMO 23 STRAIPSNIO PAKEITIMO ĮSTATYMAS</text:p>
      <text:p text:style-name="P2124"/>
      <text:p text:style-name="P2125">39.</text:p>
      <text:p text:style-name="P2126">Lietuvos Respublikos Seimas, Įstatymas</text:p>
      <text:p text:style-name="P2127"><text:span text:style-name="T2128">Nr.<text:s/></text:span><text:a xlink:href="http://www3.lrs.lt/cgi-bin/preps2?a=338322&amp;b=" office:target-frame-name="_top" xlink:show="replace"><text:span text:style-name="T2129">XI-176</text:span></text:a><text:span text:style-name="T2130">, 2009-02-19, Žin., 2009, Nr. 25-978 (2009-03-05)</text:span></text:p>
      <text:p text:style-name="P2131">GYVENTOJŲ PAJAMŲ MOKESČIO ĮSTATYMO 17 IR 20 STRAIPSNIŲ PAKEITIMO ĮSTATYMAS</text:p>
      <text:p text:style-name="P2132">Šis įstatymas taikomas apskaičiuojant ir deklaruojant 2009 metų ir vėlesnių mokestinių laikotarpių pajamas.</text:p>
      <text:p text:style-name="P2133"/>
      <text:p text:style-name="P2134">40.</text:p>
      <text:p text:style-name="P2135">Lietuvos Respublikos Seimas, Įstatymas</text:p>
      <text:p text:style-name="PlainText"><text:span text:style-name="T2136">Nr.<text:s/></text:span><text:a xlink:href="http://www3.lrs.lt/cgi-bin/preps2?a=350399&amp;b=" office:target-frame-name="_top" xlink:show="replace"><text:span text:style-name="T2137">XI-385</text:span></text:a><text:span text:style-name="T2138">, 2009-07-22, Žin., 2009, Nr. 93-3977 (2009-08-04)</text:span></text:p>
      <text:p text:style-name="P2139">GYVENTOJŲ PAJAMŲ MOKESČIO ĮSTATYMO 2, 9, 17, 18 STRAIPSNIŲ PAKEITIMO IR PAPILDYMO ĮSTATYMAS</text:p>
      <text:p text:style-name="P2140">1. 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141">2. Šio įstatymo 2 straipsnio 1 dalies nuostatos taikomos apskaičiuojant ir deklaruojant 2009 metų mokestinio laikotarpio pajamas.</text:p>
      <text:p text:style-name="P2142">3. Šio įstatymo 1, 3 ir 4 straipsnių nuostatos taikomos apskaičiuojant ir deklaruojant 2010 metų ir vėlesnių mokestinių laikotarpių pajamas.</text:p>
      <text:p text:style-name="P2143"/>
      <text:p text:style-name="P2144">*** Pabaiga ***</text:p>
      <text:p text:style-name="P2145"/>
      <text:p text:style-name="P2146">Redagavo Aušra Bodin (2009-08-05)</text:p>
      <text:p text:style-name="PlainText"><text:span text:style-name="T2147"><text:s text:c="18"/>aubodi@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8:00Z</meta:creation-date>
    <dc:date>2024-12-26T21:08:00Z</dc:date>
    <meta:print-date>2002-07-09T06:55:00Z</meta:print-date>
    <meta:template xlink:href="Istatym.dot" xlink:type="simple"/>
    <meta:editing-cycles>2</meta:editing-cycles>
    <meta:editing-duration>PT0S</meta:editing-duration>
    <meta:document-statistic meta:page-count="3" meta:paragraph-count="1004" meta:word-count="21992" meta:character-count="168777" meta:row-count="2422" meta:non-whitespace-character-count="147789"/>
  </office:meta>
</office:document-meta>
</file>