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BodyTextIndent" style:family="paragraph">
      <style:paragraph-properties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BodyText" style:family="paragraph">
      <style:paragraph-properties fo:margin-right="-0.0347in"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font-size="11pt" style:font-size-asian="11pt" style:language-asian="lt" style:country-asian="L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P33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9" style:parent-style-name="BodyText" style:family="paragraph">
      <style:paragraph-properties fo:margin-right="-0.0347in" fo:text-indent="0.5in"/>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language-asian="lt" style:country-asian="L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P35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2" style:parent-style-name="BodyText" style:family="paragraph">
      <style:paragraph-properties fo:margin-right="-0.0347in" fo:text-indent="0.5in"/>
      <style:text-properties fo:font-weight="bold" style:font-weight-asian="bold" style:font-weight-complex="bold" fo:font-size="11pt" style:font-size-asian="11pt"/>
    </style:style>
    <style:style style:name="P353" style:parent-style-name="BodyText" style:family="paragraph">
      <style:paragraph-properties fo:margin-right="-0.0347in" fo:text-indent="0.5in"/>
      <style:text-properties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BodyText" style:family="paragraph">
      <style:paragraph-properties fo:margin-right="-0.0347in" fo:text-indent="0.5in"/>
      <style:text-properties fo:font-size="11pt" style:font-size-asian="11pt"/>
    </style:style>
    <style:style style:name="P357" style:parent-style-name="Normal" style:family="paragraph">
      <style:paragraph-properties fo:text-align="justify" fo:margin-right="-0.0347in"/>
      <style:text-properties style:font-name="Times New Roman" fo:font-style="italic" style:font-style-asian="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margin-right="-0.0347in"/>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BodyText" style:family="paragraph">
      <style:paragraph-properties fo:margin-right="-0.0347in" fo:text-indent="0.5in"/>
      <style:text-properties fo:font-size="11pt" style:font-size-asian="11pt"/>
    </style:style>
    <style:style style:name="P376" style:parent-style-name="BodyText" style:family="paragraph">
      <style:paragraph-properties fo:margin-right="-0.0347in" fo:text-indent="0.5in"/>
      <style:text-properties fo:font-size="11pt" style:font-size-asian="11pt"/>
    </style:style>
    <style:style style:name="P377" style:parent-style-name="Heading1" style:family="paragraph">
      <style:paragraph-properties fo:keep-with-next="auto" fo:margin-right="-0.0347in"/>
      <style:text-properties fo:font-size="11pt" style:font-size-asian="11pt"/>
    </style:style>
    <style:style style:name="P378" style:parent-style-name="Heading1" style:family="paragraph">
      <style:paragraph-properties fo:margin-right="-0.0347in"/>
      <style:text-properties fo:font-size="11pt" style:font-size-asian="11pt"/>
    </style:style>
    <style:style style:name="P37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Indent2" style:family="paragraph">
      <style:text-properties style:font-name="Times New Roman" fo:font-weight="normal" style:font-weight-asian="normal" style:font-weight-complex="bold"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Heading1" style:family="paragraph">
      <style:paragraph-properties fo:margin-right="-0.0347in"/>
      <style:text-properties fo:font-size="11pt" style:font-size-asian="11pt"/>
    </style:style>
    <style:style style:name="P401" style:parent-style-name="Heading1" style:family="paragraph">
      <style:paragraph-properties fo:margin-right="-0.0347in"/>
      <style:text-properties fo:font-size="11pt" style:font-size-asian="11pt"/>
    </style:style>
    <style:style style:name="P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BodyText" style:family="paragraph">
      <style:paragraph-properties fo:margin-right="-0.0347in" fo:text-indent="0.5in"/>
      <style:text-properties fo:font-weight="bold" style:font-weight-asian="bold"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 style:family="paragraph">
      <style:paragraph-properties fo:margin-right="-0.0347in" fo:text-indent="0.5in"/>
      <style:text-properties fo:font-size="11pt" style:font-size-asian="11pt"/>
    </style:style>
    <style:style style:name="P417" style:parent-style-name="BodyText" style:family="paragraph">
      <style:paragraph-properties fo:margin-right="-0.0347in" fo:text-indent="0.5in"/>
      <style:text-properties fo:font-size="11pt" style:font-size-asian="11pt"/>
    </style:style>
    <style:style style:name="P41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BodyText2"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margin-left="1.6875in" fo:text-indent="-1.1875in">
        <style:tab-stops/>
      </style:paragraph-properties>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weight="bold" style:font-weight-asian="bold" style:text-position="super 63.6%" fo:font-size="11pt" style:font-size-asian="11pt" style:font-size-complex="12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style:text-position="super 63.6%" fo:font-size="11pt" style:font-size-asian="11pt" style:font-size-complex="12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Heading1" style:family="paragraph">
      <style:paragraph-properties fo:text-align="start" fo:margin-right="-0.0347in" fo:text-indent="0.5in"/>
      <style:text-properties fo:font-size="11pt" style:font-size-asian="11pt"/>
    </style:style>
    <style:style style:name="P446" style:parent-style-name="Normal" style:family="paragraph">
      <style:paragraph-properties fo:text-align="justify" fo:margin-left="1.5625in" fo:text-indent="-1.0625in">
        <style:tab-stops/>
      </style:paragraph-properties>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Hyperlink" style:family="text">
      <style:text-properties style:font-name="Times New Roman" style:font-name-asian="MS Mincho" style:font-weight-complex="bold" fo:font-style="italic" style:font-style-asian="italic" style:font-style-complex="italic"/>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P456" style:parent-style-name="Normal" style:family="paragraph">
      <style:paragraph-properties fo:margin-right="-0.0347in" fo:text-indent="0.5in"/>
      <style:text-properties style:font-name="Times New Roman"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center" fo:margin-right="-0.0347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BodyTextIndent3" style:family="paragraph">
      <style:paragraph-properties fo:margin-right="-0.0347in"/>
      <style:text-properties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fo:font-weight="bold" style:font-weight-asian="bold" style:font-weight-complex="bold" fo:font-size="10pt" style:font-size-asian="10pt"/>
    </style:style>
    <style:style style:name="P55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BodyText3" style:family="paragraph">
      <style:paragraph-properties fo:margin-right="-0.0347in" fo:text-indent="0.5in"/>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 style:family="paragraph">
      <style:paragraph-properties fo:text-indent="0.5in"/>
      <style:text-properties fo:font-weight="bold" style:font-weight-asian="bold" style:font-weight-complex="bold" fo:font-size="10pt" style:font-size-asian="10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style:font-weight-complex="bold" fo:font-size="11pt" style:font-size-asian="11pt"/>
    </style:style>
    <style:style style:name="P60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7" style:parent-style-name="Normal" style:family="paragraph">
      <style:paragraph-properties fo:margin-right="-0.0347in"/>
      <style:text-properties style:font-name="Times New Roman" fo:font-style="italic" style:font-style-asian="italic" fo:font-size="10pt" style:font-size-asian="10pt"/>
    </style:style>
    <style:style style:name="P608" style:parent-style-name="PlainText" style:family="paragraph">
      <style:paragraph-properties fo:text-align="justify" fo:margin-right="-0.0347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Hyperlink" style:family="text">
      <style:text-properties style:font-name="Times New Roman" style:font-name-asian="MS Mincho" style:font-weight-complex="bold" fo:font-style="italic" style:font-style-asian="italic" style:font-style-complex="italic"/>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BodyText" style:family="paragraph">
      <style:paragraph-properties fo:margin-right="-0.0347in" fo:text-indent="0.5in"/>
      <style:text-properties fo:font-size="11pt" style:font-size-asian="11pt"/>
    </style:style>
    <style:style style:name="P645" style:parent-style-name="BodyText" style:family="paragraph">
      <style:paragraph-properties fo:margin-right="-0.0347in" fo:text-indent="0.5in"/>
      <style:text-properties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BodyText" style:family="paragraph">
      <style:paragraph-properties fo:margin-right="-0.0347in" fo:text-indent="0.5in"/>
      <style:text-properties fo:font-size="11pt" style:font-size-asian="11pt"/>
    </style:style>
    <style:style style:name="P6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71" style:parent-style-name="Heading1" style:family="paragraph">
      <style:paragraph-properties fo:text-align="justify" fo:margin-right="-0.0347in" fo:text-indent="0.5in"/>
      <style:text-properties fo:font-weight="normal" style:font-weight-asian="normal"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BodyText" style:family="paragraph">
      <style:paragraph-properties fo:margin-right="-0.0347in" fo:text-indent="0.5in"/>
      <style:text-properties fo:font-size="11pt" style:font-size-asian="11pt"/>
    </style:style>
    <style:style style:name="P716" style:parent-style-name="BodyText" style:family="paragraph">
      <style:paragraph-properties fo:margin-right="-0.0347in" fo:text-indent="0.5in"/>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BodyText" style:family="paragraph">
      <style:paragraph-properties fo:margin-right="-0.0347in" fo:text-indent="0.5in"/>
      <style:text-properties fo:font-weight="bold" style:font-weight-asian="bold" style:font-weight-complex="bold" fo:font-size="10pt" style:font-size-asian="10pt"/>
    </style:style>
    <style:style style:name="P723" style:parent-style-name="BodyText" style:family="paragraph">
      <style:paragraph-properties fo:margin-right="-0.0347in" fo:text-indent="0.5in"/>
      <style:text-properties fo:font-weight="bold" style:font-weight-asian="bold" style:font-weight-complex="bold"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 style:family="paragraph">
      <style:paragraph-properties fo:text-indent="0.5in"/>
      <style:text-properties fo:font-weight="bold" style:font-weight-asian="bold" style:font-weight-complex="bold" fo:font-size="10pt" style:font-size-asian="10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Heading2" style:family="paragraph">
      <style:paragraph-properties fo:margin-right="-0.0347in"/>
      <style:text-properties fo:font-weight="normal" style:font-weight-asian="normal" style:use-window-font-color="true"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right="-0.0347in"/>
      <style:text-properties style:font-name="Times New Roman" fo:font-style="italic" style:font-style-asian="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5" style:parent-style-name="Normal" style:family="paragraph">
      <style:paragraph-properties fo:text-align="center" fo:margin-right="-0.0347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center" fo:margin-right="-0.0347in"/>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PlainText" style:family="paragraph">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BlockText" style:family="paragraph">
      <style:paragraph-properties fo:line-height="100%" fo:margin-right="0.0784in"/>
      <style:text-properties style:font-name="Times New Roman" fo:font-size="11pt" style:font-size-asian="11pt"/>
    </style:style>
    <style:style style:name="P775" style:parent-style-name="Normal" style:family="paragraph">
      <style:paragraph-properties fo:text-align="justify" fo:margin-right="0.0784in"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tyle="italic" style:font-style-asian="italic"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784in" fo:text-indent="0.5in"/>
      <style:text-properties style:font-name="Times New Roman" fo:font-size="11pt" style:font-size-asian="11pt"/>
    </style:style>
    <style:style style:name="P785" style:parent-style-name="Normal" style:family="paragraph">
      <style:paragraph-properties fo:text-align="justify" fo:margin-right="0.0784in" fo:text-indent="0.5in"/>
      <style:text-properties style:font-name="Times New Roman" fo:font-size="11pt" style:font-size-asian="11pt"/>
    </style:style>
    <style:style style:name="P786" style:parent-style-name="Normal" style:family="paragraph">
      <style:paragraph-properties fo:text-align="justify" fo:margin-right="0.0784in" fo:text-indent="0.5in"/>
      <style:text-properties style:font-name="Times New Roman" fo:font-size="11pt" style:font-size-asian="11pt"/>
    </style:style>
    <style:style style:name="P787" style:parent-style-name="BodyText" style:family="paragraph">
      <style:paragraph-properties fo:text-indent="0.5in"/>
      <style:text-properties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fo:font-weight="bold" style:font-weight-asian="bold" style:font-weight-complex="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T807" style:parent-style-name="DefaultParagraphFont" style:family="text">
      <style:text-properties style:font-name="Times New Roman" style:font-name-asian="MS Mincho" fo:font-weight="bold" style:font-weight-asian="bold" style:font-weight-complex="bold"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PlainText" style:family="paragraph">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5625in" fo:margin-right="-0.0347in" fo:text-indent="-0.184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347in" fo:text-indent="0.5in"/>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Heading7" style:family="paragraph">
      <style:paragraph-properties fo:margin-left="0in" fo:margin-right="-0.0347in" fo:text-indent="0.5in">
        <style:tab-stops/>
      </style:paragraph-properties>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Linos" style:family="paragraph">
      <style:paragraph-properties fo:margin-right="-0.0347in" fo:text-indent="0.5in">
        <style:tab-stops>
          <style:tab-stop style:type="left" style:position="0in"/>
        </style:tab-stops>
      </style:paragraph-properties>
    </style:style>
    <style:style style:name="T850" style:parent-style-name="DefaultParagraphFont" style:family="text">
      <style:text-properties style:font-name="Times New Roman" fo:font-size="11pt" style:font-size-asian="11pt"/>
    </style:style>
    <style:style style:name="P851" style:parent-style-name="PlainText" style:family="paragraph">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style>
    <style:style style:name="P901" style:parent-style-name="PlainText" style:family="paragraph">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center" fo:margin-right="-0.0347in"/>
      <style:text-properties style:font-name="Times New Roman" fo:font-weight="bold" style:font-weight-asian="bold" fo:font-size="11pt" style:font-size-asian="11pt"/>
    </style:style>
    <style:style style:name="P908" style:parent-style-name="Normal" style:family="paragraph">
      <style:paragraph-properties fo:text-align="center" fo:margin-right="-0.0347in"/>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right="-0.0354in"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54in" fo:text-indent="0.5in"/>
      <style:text-properties style:font-name="Times New Roman" fo:font-size="11pt" style:font-size-asian="11pt"/>
    </style:style>
    <style:style style:name="P922" style:parent-style-name="Normal" style:family="paragraph">
      <style:paragraph-properties fo:text-align="justify" fo:margin-right="-0.0354in" fo:text-indent="0.5in"/>
      <style:text-properties style:font-name="Times New Roman" fo:font-size="11pt" style:font-size-asian="11pt"/>
    </style:style>
    <style:style style:name="P923" style:parent-style-name="Normal" style:family="paragraph">
      <style:paragraph-properties fo:text-align="justify" fo:margin-right="-0.0354in" fo:text-indent="0.5in"/>
      <style:text-properties style:font-name="Times New Roman" fo:font-size="11pt" style:font-size-asian="11pt"/>
    </style:style>
    <style:style style:name="P924" style:parent-style-name="Normal" style:family="paragraph">
      <style:paragraph-properties fo:text-align="justify" fo:margin-right="-0.0347in"/>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Heading4" style:family="paragraph">
      <style:paragraph-properties fo:margin-right="-0.034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PlainText" style:family="paragraph">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center" fo:margin-right="-0.0347in"/>
      <style:text-properties style:font-name="Times New Roman" fo:font-weight="bold" style:font-weight-asian="bold" fo:font-size="11pt" style:font-size-asian="11pt"/>
    </style:style>
    <style:style style:name="P983" style:parent-style-name="Normal" style:family="paragraph">
      <style:paragraph-properties fo:text-align="center" fo:margin-right="-0.0347in"/>
      <style:text-properties style:font-name="Times New Roman" fo:font-weight="bold" style:font-weight-asian="bold" fo:font-size="11pt" style:font-size-asian="11pt"/>
    </style:style>
    <style:style style:name="P9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text-indent="0.4923in">
        <style:tab-stops>
          <style:tab-stop style:type="left" style:position="0.4923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 style:family="paragraph">
      <style:paragraph-properties fo:text-indent="0.4923in">
        <style:tab-stops>
          <style:tab-stop style:type="left" style:position="0.4923in"/>
        </style:tab-stops>
      </style:paragraph-properties>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Heading5" style:family="paragraph">
      <style:paragraph-properties fo:line-height="100%" fo:margin-right="-0.0347in"/>
      <style:text-properties style:font-name="Times New Roman" fo:font-size="11pt" style:font-size-asian="11pt"/>
    </style:style>
    <style:style style:name="P1016" style:parent-style-name="Normal" style:family="paragraph">
      <style:paragraph-properties fo:text-align="center" fo:margin-right="-0.0347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BodyText" style:family="paragraph">
      <style:paragraph-properties fo:margin-right="-0.0347in" fo:text-indent="0.5in"/>
      <style:text-properties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color="#FF0000"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BodyText" style:family="paragraph">
      <style:paragraph-properties fo:margin-right="-0.0347in" fo:text-indent="0.5in"/>
      <style:text-properties fo:font-size="11pt" style:font-size-asian="11pt"/>
    </style:style>
    <style:style style:name="P1030" style:parent-style-name="BodyTextIndent3" style:family="paragraph">
      <style:paragraph-properties fo:margin-right="-0.0347in"/>
      <style:text-properties fo:font-size="11pt" style:font-size-asian="11pt"/>
    </style:style>
    <style:style style:name="P1031" style:parent-style-name="BodyTextIndent3" style:family="paragraph">
      <style:paragraph-properties fo:margin-right="-0.0347in"/>
      <style:text-properties fo:font-size="11pt" style:font-size-asian="11pt"/>
    </style:style>
    <style:style style:name="P1032" style:parent-style-name="BodyText3"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7" style:parent-style-name="BodyTextIndent3" style:family="paragraph">
      <style:paragraph-properties fo:margin-right="0.0784in"/>
      <style:text-properties fo:font-size="11pt" style:font-size-asian="11pt"/>
    </style:style>
    <style:style style:name="P1038" style:parent-style-name="Normal" style:family="paragraph">
      <style:paragraph-properties fo:text-align="justify" fo:margin-right="0.0784in" fo:text-indent="0.5in"/>
      <style:text-properties style:font-name="Times New Roman" fo:font-size="11pt" style:font-size-asian="11pt"/>
    </style:style>
    <style:style style:name="P1039" style:parent-style-name="Normal" style:family="paragraph">
      <style:paragraph-properties fo:text-align="justify" fo:margin-right="0.0784in" fo:text-indent="0.5in"/>
      <style:text-properties style:font-name="Times New Roman" fo:font-size="11pt" style:font-size-asian="11pt"/>
    </style:style>
    <style:style style:name="P1040" style:parent-style-name="Normal" style:family="paragraph">
      <style:paragraph-properties fo:text-align="justify" fo:margin-right="0.0784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2" style:parent-style-name="PlainText" style:family="paragraph">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Heading5" style:family="paragraph">
      <style:paragraph-properties fo:line-height="100%" fo:margin-right="-0.0347in"/>
      <style:text-properties style:font-name="Times New Roman" fo:font-size="11pt" style:font-size-asian="11pt"/>
    </style:style>
    <style:style style:name="P1048" style:parent-style-name="Heading1" style:family="paragraph">
      <style:paragraph-properties fo:margin-right="-0.0347in"/>
      <style:text-properties fo:font-size="11pt" style:font-size-asian="11pt"/>
    </style:style>
    <style:style style:name="P1049" style:parent-style-name="Heading3" style:family="paragraph">
      <style:paragraph-properties fo:margin-right="-0.0347in" fo:text-indent="0.5in"/>
      <style:text-properties style:use-window-font-color="true" fo:font-size="11pt" style:font-size-asian="11pt"/>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tyle="italic" style:font-style-asian="italic"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P1077" style:parent-style-name="Normal" style:family="paragraph">
      <style:paragraph-properties fo:margin-top="0.3333in" fo:margin-bottom="0.5in" fo:margin-right="-0.0347in">
        <style:tab-stops>
          <style:tab-stop style:type="right" style:position="6.0625in"/>
        </style:tab-stops>
      </style:paragraph-properties>
    </style:style>
    <style:style style:name="T1078" style:parent-style-name="Pareigos" style:family="text">
      <style:text-properties style:font-name="Times New Roman" fo:font-size="11pt" style:font-size-asian="11pt"/>
    </style:style>
    <style:style style:name="T1079" style:parent-style-name="Pareigos"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2" style:parent-style-name="BodyText" style:family="paragraph">
      <style:paragraph-properties fo:margin-left="3.6in" fo:text-indent="0.5in">
        <style:tab-stops/>
      </style:paragraph-properties>
      <style:text-properties fo:font-size="11pt" style:font-size-asian="11pt"/>
    </style:style>
    <style:style style:name="P1083" style:parent-style-name="BodyText" style:family="paragraph">
      <style:paragraph-properties fo:margin-left="3.6in" fo:text-indent="0.5in">
        <style:tab-stops/>
      </style:paragraph-properties>
      <style:text-properties fo:font-size="11pt" style:font-size-asian="11pt"/>
    </style:style>
    <style:style style:name="P1084" style:parent-style-name="BodyText" style:family="paragraph">
      <style:paragraph-properties fo:margin-left="3.6in" fo:text-indent="0.5in">
        <style:tab-stops/>
      </style:paragraph-properties>
      <style:text-properties fo:font-size="11pt" style:font-size-asian="11pt"/>
    </style:style>
    <style:style style:name="P1085" style:parent-style-name="BodyText" style:family="paragraph">
      <style:paragraph-properties fo:margin-left="3.6in" fo:text-indent="0.5in">
        <style:tab-stops/>
      </style:paragraph-properties>
      <style:text-properties fo:font-size="11pt" style:font-size-asian="11pt"/>
    </style:style>
    <style:style style:name="P108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0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90" style:parent-style-name="BodyText" style:family="paragraph">
      <style:paragraph-properties fo:margin-right="-0.0347in">
        <style:tab-stops>
          <style:tab-stop style:type="left" style:position="0in"/>
        </style:tab-stops>
      </style:paragraph-properties>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P1093"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07" style:parent-style-name="PlainText" style:family="paragraph">
      <style:paragraph-properties fo:text-align="center" fo:margin-right="-0.0347in"/>
      <style:text-properties style:font-name="Times New Roman" fo:font-size="11pt" style:font-size-asian="11pt"/>
    </style:style>
    <style:style style:name="P1108" style:parent-style-name="PlainText" style:family="paragraph">
      <style:paragraph-properties fo:margin-right="-0.0347in"/>
      <style:text-properties style:font-name="Times New Roman" fo:font-size="11pt" style:font-size-asian="11pt"/>
    </style:style>
    <style:style style:name="P1109" style:parent-style-name="PlainText" style:family="paragraph">
      <style:paragraph-properties fo:text-align="justify" fo:margin-right="-0.0347in"/>
      <style:text-properties style:font-name="Times New Roman" fo:font-weight="bold" style:font-weight-asian="bold"/>
    </style:style>
    <style:style style:name="P1110" style:parent-style-name="PlainText" style:family="paragraph">
      <style:paragraph-properties fo:text-align="justify" fo:margin-right="-0.0347in"/>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text-align="justify" fo:margin-right="-0.0347in"/>
      <style:text-properties style:font-name="Times New Roman"/>
    </style:style>
    <style:style style:name="P1113" style:parent-style-name="PlainText" style:family="paragraph">
      <style:paragraph-properties fo:text-align="justify" fo:margin-right="-0.0347i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PlainText" style:family="paragraph">
      <style:paragraph-properties fo:text-align="justify" fo:margin-right="-0.0347in"/>
      <style:text-properties style:font-name="Times New Roman"/>
    </style:style>
    <style:style style:name="P1118" style:parent-style-name="PlainText" style:family="paragraph">
      <style:paragraph-properties fo:text-align="justify" fo:margin-right="-0.0347in"/>
      <style:text-properties style:font-name="Times New Roman"/>
    </style:style>
    <style:style style:name="P1119" style:parent-style-name="PlainText" style:family="paragraph">
      <style:paragraph-properties fo:text-align="justify" fo:margin-right="-0.0347in"/>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PlainText" style:family="paragraph">
      <style:text-properties style:font-name="Times New Roman"/>
    </style:style>
    <style:style style:name="P1126" style:parent-style-name="Normal" style:family="paragraph">
      <style:paragraph-properties fo:text-align="justify"/>
      <style:text-properties style:font-name="Times New Roman" fo:color="#000000" fo:font-size="10pt" style:font-size-asian="10pt"/>
    </style:style>
    <style:style style:name="P1127" style:parent-style-name="BodyTextIndent" style:family="paragraph">
      <style:paragraph-properties fo:margin-right="0in" fo:text-indent="0in"/>
      <style:text-properties style:font-name="Times New Roman" fo:font-size="10pt" style:font-size-asian="10pt"/>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text-properties style:font-name="Times New Roman" style:font-name-asian="MS Mincho"/>
    </style:style>
    <style:style style:name="T1159" style:parent-style-name="DefaultParagraphFont" style:family="text">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DefaultParagraphFont" style:family="text">
      <style:text-properties style:font-name="Times New Roman"/>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style>
    <style:style style:name="P1182" style:parent-style-name="PlainText" style:family="paragraph">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BodyText" style:family="paragraph">
      <style:text-properties fo:font-size="10pt" style:font-size-asian="10pt"/>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BodyText" style:family="paragraph">
      <style:text-properties fo:font-size="10pt" style:font-size-asian="10pt"/>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fo:font-size="10pt" style:font-size-asian="10pt"/>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T1237" style:parent-style-name="DefaultParagraphFont" style:family="text">
      <style:text-properties style:font-name="Times New Roman" style:language-asian="lt" style:country-asian="LT"/>
    </style:style>
    <style:style style:name="T1238" style:parent-style-name="DefaultParagraphFont" style:family="text">
      <style:text-properties style:font-name="Times New Roman" style:language-asian="lt" style:country-asian="LT"/>
    </style:style>
    <style:style style:name="T1239" style:parent-style-name="DefaultParagraphFont" style:family="text">
      <style:text-properties style:font-name="Times New Roman" style:language-asian="lt" style:country-asian="LT"/>
    </style:style>
    <style:style style:name="T1240" style:parent-style-name="DefaultParagraphFont" style:family="text">
      <style:text-properties style:font-name="Times New Roman" style:language-asian="lt" style:country-asian="LT"/>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language-asian="lt" style:country-asian="LT"/>
    </style:style>
    <style:style style:name="T1244" style:parent-style-name="DefaultParagraphFont" style:family="text">
      <style:text-properties style:font-name="Times New Roman" style:language-asian="lt" style:country-asian="LT"/>
    </style:style>
    <style:style style:name="T1245" style:parent-style-name="DefaultParagraphFont" style:family="text">
      <style:text-properties style:font-name="Times New Roman" style:language-asian="lt" style:country-asian="LT"/>
    </style:style>
    <style:style style:name="T1246" style:parent-style-name="DefaultParagraphFont" style:family="text">
      <style:text-properties style:font-name="Times New Roman" style:language-asian="lt" style:country-asian="LT"/>
    </style:style>
    <style:style style:name="P1247" style:parent-style-name="BodyText" style:family="paragraph">
      <style:paragraph-properties>
        <style:tab-stops>
          <style:tab-stop style:type="left" style:position="0.75in"/>
        </style:tab-stops>
      </style:paragraph-properties>
      <style:text-properties fo:font-size="10pt" style:font-size-asian="10pt"/>
    </style:style>
    <style:style style:name="P1248" style:parent-style-name="BodyText" style:family="paragraph">
      <style:paragraph-properties>
        <style:tab-stops>
          <style:tab-stop style:type="left" style:position="0.75in"/>
        </style:tab-stops>
      </style:paragraph-properties>
      <style:text-properties fo:font-size="10pt" style:font-size-asian="10pt"/>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dorių įtakos nustatyta mažesne negu tikroji rinkos kaina) gautas nuosavybėn arba naudoti (neįgyjant n</text:span><text:span text:style-name="T146">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7">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6"><text:span text:style-name="T157">17.<text:s/></text:span><text:span text:style-name="T158">Pajamos, kurių šaltinis yra ne Lietuvoje</text:span><text:span text:style-name="T159">, – visos pajamos, išskyrus šio</text:span><text:span text:style-name="T160"><text:s/>straipsnio 16 dalyje išvardytas pajamas.</text:span></text:p>
      <text:p text:style-name="P161"><text:span text:style-name="T162">18.</text:span><text:span text:style-name="T163"><text:s/>Pozityviosios pajamos</text:span><text:span text:style-name="T164"><text:s/>– visos kontroliuojamojo vieneto, įregistruoto ar kitaip organizuoto valstybėse arba zonose, nustatytose Pelno mokesčio įstatymo 39 straipsnio 4 dalyje, pajamos ar jų dalis, įskaitomos į n</text:span><text:span text:style-name="T165">uolatinio Lietuvos gyventojo – kontroliuojančiojo asmens pajamas proporcingai šio nuolatinio Lietuvos gyventojo turimų akcijų (dalių, pajų), balsų ar teisių į kontroliuojamojo vieneto pelną skaičiui.<text:s/></text:span></text:p>
      <text:p text:style-name="P166"><text:span text:style-name="T167">19.</text:span><text:span text:style-name="T168"><text:s/></text:span><text:span text:style-name="T169">Susiję asmenys</text:span><text:span text:style-name="T170"><text:s/>– asmenys laikomi susijusiais, jei b</text:span><text:span text:style-name="T171">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8">5) du gyventojai, kurie yra to paties 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iklausomų ir ketinančių pirkti arba parduoti asmenų tarpusavio įsipareigojimas.<text:s/></text:span></text:p>
      <text:p text:style-name="P185"><text:span text:style-name="T186">21.<text:s/></text:span><text:span text:style-name="T187">Tikslinė teritorija</text:span><text:span text:style-name="T188"><text:s/>–<text:s/></text:span><text:span text:style-name="T189">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text:span><text:span text:style-name="T200">kėjimą verčiantis individualia veikla, įtraukta į Lietuvos Respublikos Vyriausybės nustatytą veiklos rūšių sąrašą.</text:span></text:p>
      <text:p text:style-name="P201"><text:span text:style-name="T202">23.</text:span><text:span text:style-name="T203"><text:s/>Vienetas</text:span><text:span text:style-name="T204"><text:s/>– Lietuvos vienetas ir užsienio vienetas.</text:span></text:p>
      <text:p text:style-name="P205"><text:span text:style-name="T206">24.<text:s/></text:span><text:span text:style-name="T207">Vieneto dalyvis</text:span><text:span text:style-name="T208"><text:s/>– asmuo, kuris turi nuosavybės teisę į vieneto turtą, arba asmuo,<text:s/></text:span><text:span text:style-name="T209">kuris neišsaugo nuosavybės teisių į vieneto turtą, bet įgyja prievolinių teisių ir (arba) pareigų, susijusių su vienetu.</text:span></text:p>
      <text:p text:style-name="P210"><text:span text:style-name="T211">25.</text:span><text:span text:style-name="T212"><text:s/>Lietuvos vienetas<text:s/></text:span><text:span text:style-name="T213">– juridinis asmuo, įsteigtas Lietuvos Respublikos teisės aktų nustatyta tvarka, taip pat užsienio vieneto filiala</text:span><text:span text:style-name="T214">s arba atstovybė, įsteigti Lietuvos Respublikos įstatymų nustatyta tvarka ir nesantys to užsienio vieneto nuolatine buveine.</text:span></text:p>
      <text:p text:style-name="P215"><text:span text:style-name="T216">26.<text:s/></text:span><text:span text:style-name="T217">Užsienio vienetas</text:span><text:span text:style-name="T218"><text:s/>– užsienio valstybės juridinis asmuo ar organizacija, kurių buveinė yra užsienio valstybėje ir kurie įsteigti</text:span><text:span text:style-name="T219"><text:s/>arba kitokiu būdu organizuoti pagal užsienio valstybės teisės aktus, taip pat bet koks kitoks užsienyje įsteigtas, įkurtas ar kitaip organizuotas vienetas.</text:span></text:p>
      <text:p text:style-name="P220"><text:span text:style-name="T221">27.</text:span><text:span text:style-name="T222"><text:s/>Kontroliuojamasis vienetas</text:span><text:span text:style-name="T223"><text:s/>– vienetas, laikomas kontroliuojamu nuolatinio Lietuvos gyventojo (t</text:span><text:span text:style-name="T224">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text:span><text:span text:style-name="T232"><text:s/>ir išvestinės finansinės priemonės, kitas nematerialus turtas.</text:span></text:p>
      <text:p text:style-name="P233"><text:span text:style-name="T234">29.<text:s/></text:span><text:span text:style-name="T235">Individualios veiklos turtas</text:span><text:span text:style-name="T236"><text:s/>– turtas, kurį gyventojas naudoja tik savo individualiai veiklai, išskyrus individualią veiklą, kuria verčiamasi turint verslo liudijimą, individualią sporto,<text:s/></text:span><text:span text:style-name="T237">atlikėjų veikl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text:span><text:span text:style-name="T246">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7"><text:s/></text:span></text:p>
      <text:p text:style-name="P248"><text:span text:style-name="T249">32.<text:s/></text:span><text:span text:style-name="T250">Asocijuoti asmenys</text:span><text:span text:style-name="T251"><text:s/>– asmenys (vienetai arba fiziniai asmenys), kai jie atitinka bent vieną iš šių kriterijų:</text:span></text:p>
      <text:p text:style-name="P252">1) yra susiję asmenys;</text:p>
      <text:p text:style-name="P253">2) gali vienas kitam daryti įtaką, dėl kurios tarpusavio sandorių arba ūkinių operacijų sąlygos būtų kitokios negu tuo<text:s/>atveju, jeigu kiekvienas šių asmenų siektų sau maksimalios ekonominės naudos.</text:p>
      <text:p text:style-name="P254">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lainText"><text:span text:style-name="T260">Nr.<text:s/></text:span><text:a xlink:href="http://www3.lrs.lt/cgi-bin/preps2?a=231529&amp;b=" office:target-frame-name="_top" xlink:show="replace"><text:span text:style-name="T261">IX-2103</text:span></text:a><text:span text:style-name="T262">, 2004-04-08, Žin., 2004, Nr. 60-2118 (2004-04-24)</text:span></text:p>
      <text:p text:style-name="PlainText"><text:span text:style-name="T263">Nr.<text:s/></text:span><text:a xlink:href="http://www3.lrs.lt/cgi-bin/preps2?a=240425&amp;b=" office:target-frame-name="_top" xlink:show="replace"><text:span text:style-name="T264">IX-2419</text:span></text:a><text:span text:style-name="T265">, 2004-08-23, Žin., 2004, Nr. 134-4837 (2004-09-02)</text:span></text:p>
      <text:p text:style-name="P266"/>
      <text:p text:style-name="P267">3 straipsnis. Pajamų mokesčio mokėtojai</text:p>
      <text:p text:style-name="P268">Pajamų mokestį moka pajamų gavęs gyventojas.</text:p>
      <text:p text:style-name="P269"/>
      <text:p text:style-name="P270">4 straipsnis. Nuolatinis Lietuvos gyventojas</text:p>
      <text:list text:style-name="LFO2" text:continue-numbering="true">
        <text:list-item>
          <text:p text:style-name="P271">Nuolatiniu Lietuvos gyventoju laikomas:</text:p>
        </text:list-item>
      </text:list>
      <text:p text:style-name="P272">1) fizinis asmuo, kurio<text:s/>nuolatinė gyvenamoji vieta mokestiniu laikotarpiu yra Lietuvoje, arba</text:p>
      <text:p text:style-name="P273">2) fizinis asmuo, kurio asmeninių, socialinių arba ekonominių interesų buvimo vieta mokestiniu laikotarpiu yra veikiau Lietuvoje nei užsienyje, arba</text:p>
      <text:p text:style-name="P274">3) fizinis asmuo, kuris mokestiniu laikotarpiu Lietuvoje išbūva ištisai arba su pertraukomis 183 arba daugiau dienų. 183 dienų laikotarpio apskaičiavimo taisykles nustato Lietuvos Respublikos Vyriausybė arba jos įgaliota institucija, arba</text:p>
      <text:p text:style-name="P275">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7">2. Fizinis asmuo, nors ir atitinkantis šio straipsnio 1 dalies 3, 4, 5 punktų nuostatas, nelaikomas nuolatiniu Lietuvos gyventoju, jei jis yra:</text:p>
      <text:p text:style-name="P27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0">3) ne Lietuvos Respublikos pilietis, kuris Lietuvoje vykdo tik individualią veiklą per nuolatinę bazę ir tai yra vienintelis jo atvykimo į Lietuvą tikslas.</text:p>
      <text:p text:style-name="P28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3">1) fizinis asmuo yra individualios (personalinės) įmonės Lietuvoje savininkas ir (arba) valdo daugiau kaip 25 procentus Lietuvos vieneto akcijų (dalių, pajų) arba</text:p>
      <text:p text:style-name="P284">2) daugiau kaip 30 procentų mokestinio laikotarpio pajamų yra pajamos, kurių šaltinis yra Lietuvoje.</text:p>
      <text:p text:style-name="P28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6"/>
      <text:p text:style-name="P287"><text:span text:style-name="T288">5 straipsnis. Pajamų mokesčio objektas</text:span></text:p>
      <text:p text:style-name="P289">1. Pajamų mokesčio objektas yra gyventojo pajamos.<text:s/></text:p>
      <text:p text:style-name="P290">2. Nuolatinio Lietuvos gyventojo pajamų mokesčio objektas yra pajamos, kurių šaltinis yra Lietuvoje ir ne Lietuvoje, išskyrus šio straipsnio 3<text:s/>dalyje nurodytą atvejį.</text:p>
      <text:p text:style-name="P291">3. Nuolatinio Lietuvos gyventojo pajamų mokesčio objektas yra pajamos, kurių šaltinis yra Lietuvoje, jeigu šis gyventojas:</text:p>
      <text:p text:style-name="P292">1) laikomas nuolatiniu Lietuvos gyventoju pagal šio Įstatymo 4 straipsnio 1 dalies 3 arba 4 punktus ar 3 dalį<text:s/>ir</text:p>
      <text:p text:style-name="P293">2) yra ne Lietuvos Respublikos pilietis, ir<text:s/></text:p>
      <text:p text:style-name="P29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5">4. Nenuolatinio Lietuvos gyventojo pajamų mokesčio objektas yra:</text:p>
      <text:p text:style-name="P296">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7">2) ne per nuolatinę bazę gautos pajamos, kurių šaltinis yra Lietuvoje.</text:p>
      <text:p text:style-name="P298">5. Nenuolatinio Lietuvos gyventojo ne per nuolatinę bazę gautos pajamos, kurių šaltinis yra Lietuvoje:</text:p>
      <text:p text:style-name="P299">1) palūkanos;</text:p>
      <text:p text:style-name="P300">2) pajamos iš paskirstytojo pelno;</text:p>
      <text:p text:style-name="P301">3) pajamos už nekilnojamojo pagal prigimtį daikto, esančio Lietuvoje, nuomą;</text:p>
      <text:p text:style-name="P302">4) honoraras, įskaitant šio straipsnio 6 dalyje nustatytus atvejus;<text:s/></text:p>
      <text:p text:style-name="P303">5) su darbo santykiais arba jų esmę atitinkančiais santykiais susijusios pajamos;</text:p>
      <text:p text:style-name="P304">6) sporto veiklos pajamos, įskaitant pajamas, tiesiogiai ar netiesiogiai susijusias su šia veikla, nesvarbu, ar jos išmokamos tiesiogiai sportininkui ar trečiajam asmeniui, veikiančiam sportininko vardu;</text:p>
      <text:p text:style-name="P305">7) atlikėjų veiklos pajamos, įskaitant pajamas, tiesiogiai ar netiesiogiai susijusias su šia veikla, nesvarbu, ar jos išmokamos tiesiogiai atlikėjui ar trečiajam asmeniui, veikiančiam atlikėjo vardu;</text:p>
      <text:p text:style-name="P30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7">6. Tuo atveju, kai perleidžiama kompiuterio programa, šio straipsnio 5 dalies 4 punkto nuostatos taikomos, jei yra perleidžiamas ne autorių teise apsaugotas daiktas, o kompiuterio programoje yra suteikiamos šios teisės:<text:s/></text:p>
      <text:p text:style-name="P308">1) teisė daryti kompiuterio programos kopijas, turint tikslą jas viešai platinti ar kitaip perduoti nuosavybėn, išnuomoti arba paskolinti, arba<text:s/></text:p>
      <text:p text:style-name="P309">2) teisė rengti išvestines kompiuterio programas, kurios remiasi autorių teise apsaugota kompiuterio<text:s/>programa, arba<text:s/></text:p>
      <text:p text:style-name="P310">3) teisė viešai demonstruoti kompiuterio programą.<text:s/></text:p>
      <text:p text:style-name="P311"/>
      <text:p text:style-name="P312"><text:span text:style-name="T313">6 straipsnis. Pajamų mokesčio tarifai</text:span></text:p>
      <text:p text:style-name="P314">1. Pajamų mokesčio tarifai yra 15 ir 33 procentai, jeigu šiame straipsnyje nenustatyta kitaip.<text:s/></text:p>
      <text:p text:style-name="P315">2. Pajamų mokesčio 15 procentų tarifas taikomas šioms pajamoms:</text:p>
      <text:p text:style-name="P316">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7">2) (neteko galios nuo 2004 m. sausio 1 d.);</text:p>
      <text:p text:style-name="P318">3) sportininkų pajamoms, gautoms iš sporto veiklos, įskaitant pajamas, tiesiogiai ar netiesiogiai susijusias su šia veikla, nesvarbu, ar jos išmokamos tiesiogiai sportininkui ar trečiajam asmeniui, veikiančiam sportininko vardu;</text:p>
      <text:p text:style-name="P319">4) atlikėjų pajamoms, gautoms iš atlikėjo veiklos, įskaitant pajamas, tiesiogiai ar netiesiogiai susijusias su šia veikla, nesvarbu, ar jos išmokamos tiesiogiai atlikėjui ar trečiajam asmeniui, veikiančiam<text:s/>atlikėjo vardu;</text:p>
      <text:p text:style-name="P320">5) honorarui;</text:p>
      <text:p text:style-name="P321"><text:span text:style-name="T322">6) gautoms pagal autorinę sutartį</text:span><text:span text:style-name="T323"><text:s/></text:span><text:span text:style-name="T324">pajamoms iš kūrybos (įskaitant gautas vykdant tokio pobūdžio individualią veiklą, jeigu gyventojo sprendimu iš šių pajamų neatimti šio Įstatymo 18 straipsnyje nustatyti leidžiami atskaitymai);</text:span><text:span text:style-name="T325"><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text:span text:style-name="T330">*10)</text:span><text:span text:style-name="T331"><text:s/></text:span><text:span text:style-name="T332">pensijų išmok</text:span><text:span text:style-name="T333">ų, gautų bet kuriuo Lietuvos Respublikos papildomo savanoriško pensijų kaupimo įstatyme (toliau – Papildomo savanoriško pensijų kaupimo įstatymas) numatytu būdu arba kitų užsienio valstybių įstatymuose,<text:s/></text:span><text:span text:style-name="T334">reglamentuojančiuose analogiškas pensijų kaupimo nuos</text:span><text:span text:style-name="T335">tatas,<text:s/></text:span><text:span text:style-name="T336">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7">o nuostatos netaikomos pensijų išmokoms, gautoms iš tikslinių teritorijų;</text:span></text:p>
      <text:p text:style-name="P338">*Pastaba. 6 straipsnio 2 dalies 10 punkto nuostatos taikomos už 2003 m. ir vėlesnius metus.<text:s/></text:p>
      <text:p text:style-name="P339"/>
      <text:p text:style-name="P340">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1">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2"><text:span text:style-name="T343">*13)</text:span><text:span text:style-name="T344"><text:s/>grąžinamoms gyventojo sumokėtoms pensijų įmokoms į pensijų fondą, įsteigtą pagal P</text:span><text:span text:style-name="T345">apildomo savanoriško pensijų kaupimo įstatymą<text:s/></text:span><text:span text:style-name="T346">arba kitų užsienio valstybių įstatymus</text:span><text:span text:style-name="T347">, reglamentuojančius analogiškas pensijų kaupimo nuostatas, gyventojui išstojus iš pensijų fondo ir neperėjus į kitą pensijų fondą, jeigu išstojama iš pensijų fondo ne anks</text:span><text:span text:style-name="T348">čiau kaip praėjus 10 metų nuo pensijų kaupimo sutarties sudarymo dienos arba jeigu įmokos grąžinamos gyventojui, kuris yra sulaukęs pensinio amžiaus pagal Papildomo savanoriško pensijų kaupimo įstatymo nuostatas.</text:span><text:span text:style-name="T349"><text:s/>Šio punkto nuostatos netaikomos pensijų įmo</text:span><text:span text:style-name="T350">koms į tikslines teritorijas;</text:span></text:p>
      <text:p text:style-name="P351">*Pastaba. 6 straipsnio 2 dalies 13 punkto nuostatos taikomos už 2003 m. ir vėlesnius metus.<text:s/></text:p>
      <text:p text:style-name="P352"/>
      <text:p text:style-name="P353">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4">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5">3. Šio straipsnio<text:s/>2 dalyje nenurodytoms pajamoms taikomas 33 procentų pajamų mokesčio tarifas.</text:p>
      <text:p text:style-name="P356">4. Už pajamas, gautas iš veiklos, kuria verčiamasi turint verslo liudijimą, mokamas savivaldybių tarybų nustatytas fiksuoto dydžio pajamų mokestis.<text:s/></text:p>
      <text:p text:style-name="P357">Straipsnio pakeitimai:</text:p>
      <text:p text:style-name="P358"><text:span text:style-name="T359">Nr.<text:s/></text:span><text:a xlink:href="http://www3.lrs.lt/cgi-bin/preps2?a=215831&amp;b=" office:target-frame-name="_top" xlink:show="replace"><text:span text:style-name="T360">IX-1708</text:span></text:a><text:span text:style-name="T361">, 2003-07-04, Žin., 2003, Nr. 75-3474 (2003-07-30)</text:span></text:p>
      <text:p text:style-name="PlainText"><text:span text:style-name="T362">Nr.<text:s/></text:span><text:a xlink:href="http://www3.lrs.lt/cgi-bin/preps2?a=224259&amp;b=" office:target-frame-name="_top" xlink:show="replace"><text:span text:style-name="T363">IX-1913</text:span></text:a><text:span text:style-name="T364">, 2003-12-18, Žin., 2003, Nr. 123-5585 (2003-12-30)</text:span></text:p>
      <text:p text:style-name="P365"><text:span text:style-name="T366">Nr.<text:s/></text:span><text:a xlink:href="http://www3.lrs.lt/cgi-bin/preps2?a=232369&amp;b=" office:target-frame-name="_top" xlink:show="replace"><text:span text:style-name="T367">IX-2202</text:span></text:a><text:span text:style-name="T368">, 2004-04-29, Žin., 2004, Nr. 73-2535 (2004-04-30)</text:span></text:p>
      <text:p text:style-name="P369"/>
      <text:p text:style-name="P370"><text:span text:style-name="T371">7 straipsnis.</text:span><text:span text:style-name="T372"><text:s/></text:span><text:span text:style-name="T373">Mokestinis laikotarpis</text:span></text:p>
      <text:p text:style-name="P374">1. Pajamų mokesčio mokestinis laikotarpis sutampa su kalendoriniais metais.<text:s/></text:p>
      <text:p text:style-name="P375">2. Nenuolatinio Lietuvos gyventojo pajamų, gautų per nuolatinę bazę Lietuvoje, mokesčio pirmas mokestinis laikotarpis yra kalendoriniai metai, kuriais nuolatinė bazė buvo ar turėjo būti įregistruota.</text:p>
      <text:p text:style-name="P376"/>
      <text:h text:style-name="P377" text:outline-level="1">II SKYRIUS</text:h>
      <text:h text:style-name="P378" text:outline-level="1">PAJAMŲ PRIPAŽINIMAS<text:s/></text:h>
      <text:p text:style-name="P379"/>
      <text:p text:style-name="P380">8 straipsnis. Pajamų pripažinimas</text:p>
      <text:p text:style-name="P381">1. Pajamos pripažįstamos jų gavimo momentu.<text:s/></text:p>
      <text:p text:style-name="P382"><text:span text:style-name="T383">2.</text:span><text:span text:style-name="T384"><text:s/></text:span><text:span text:style-name="T385">Pajamų, išskyrus pozityviąsias pajamas<text:s/></text:span><text:span text:style-name="T386">bei priskiriamas Europos ekonominių interesų grupės pajamas,<text:s/></text:span><text:span text:style-name="T387">gavimo momentu laikomas momentas:</text:span></text:p>
      <text:p text:style-name="P38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9">2) kai bet kokia forma išmokamos išmokos, jei pagal šį Įstatymą prievolė<text:s/>išskaičiuoti pajamų mokestį nuo gyventojo pajamų nustatyta mokestį išskaičiuojančiam asmeniui.</text:p>
      <text:p text:style-name="P390">3. Mokestinio laikotarpio pozityviųjų pajamų gavimo momentu laikoma to mokestinio laikotarpio gruodžio 31 diena.<text:s/></text:p>
      <text:p text:style-name="P391"><text:span text:style-name="T392">4. Priskiriamų Europos ekonominių interesų grup</text:span><text:span text:style-name="T393">ės pajamų gavimo momentu laikoma Europos ekonominių interesų grupės paskutinė finansinio laikotarpio, per kurį tas pajamas ji uždirbo ir (arba) gavo, diena.</text:span></text:p>
      <text:p text:style-name="P394">Straipsnio pakeitimai:</text:p>
      <text:p text:style-name="PlainText"><text:span text:style-name="T395">Nr.<text:s/></text:span><text:a xlink:href="http://www3.lrs.lt/cgi-bin/preps2?a=231529&amp;b=" office:target-frame-name="_top" xlink:show="replace"><text:span text:style-name="T396">IX-2103</text:span></text:a><text:span text:style-name="T397">,<text:s/></text:span><text:span text:style-name="T398">2004-04-08, Žin., 2004, Nr. 60-2118 (2004-04-24)</text:span></text:p>
      <text:p text:style-name="P399"/>
      <text:h text:style-name="P400" text:outline-level="1">III SKYRIUS</text:h>
      <text:h text:style-name="P401" text:outline-level="1">SPECIALIOSIOS NUOSTATOS NUSTATANT KAI KURIAS PAJAMAS</text:h>
      <text:p text:style-name="P402"/>
      <text:p text:style-name="P403">9 straipsnis. Pajamos natūra<text:s/></text:p>
      <text:p text:style-name="P404">Pajamų, gautų natūra, pripažinimo ir įvertinimo tvarką nustato Lietuvos Respublikos Vyriausybė arba jos įgaliota institucija.</text:p>
      <text:p text:style-name="P405"/>
      <text:p text:style-name="P406">10 straipsnis. Individualios veiklos pajamos</text:p>
      <text:p text:style-name="P407">1. Individualios veiklos pajamoms priskiriamos pajamos iš individualios veiklos, įskaitant pajamas iš individualios veiklos turto pardavimo ar kitokio perleidimo nuosavybėn.</text:p>
      <text:p text:style-name="P408">2. Individualios veiklos, kuria gali būti verčiamasi turint verslo liudijimą, rūšių sąrašą nustato Lietuvos Respublikos Vyriausybė.<text:s/></text:p>
      <text:p text:style-name="P409"/>
      <text:p text:style-name="P410">11 straipsnis. Pajamos, gautos vieneto likvidavimo atveju</text:p>
      <text:p text:style-name="P411">1. Vieneto likvidavimo atveju laikoma, kad gyventojas (vieneto dalyvis) parduoda turimas akcijas (dalis, pajus).<text:s/></text:p>
      <text:p text:style-name="P412">2. Jeigu likviduojant vienetą jo dalyviui perleidžiamas turtas, pajamomis laikoma turto, kuris vieneto dalyviui perleidžiamas vieneto likvidavimo atveju, tikroji rinkos kaina to turto nuosavybės teisės perleidimo vieneto dalyviui dieną.<text:s/></text:p>
      <text:p text:style-name="P413"/>
      <text:p text:style-name="P414">12 straipsnis. Pajamos iš paskirstytojo pelno<text:s/></text:p>
      <text:p text:style-name="P415">Pajamomis iš paskirstytojo pelno laikoma:</text:p>
      <text:p text:style-name="P41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7">2) neribotos civilinės atsakomybės vieneto dalyvio pajamos, gautos iš šio vieneto apmokestinto pelno.</text:p>
      <text:p text:style-name="P418"/>
      <text:p text:style-name="P419">13 straipsnis. Pozityviųjų pajamų nustatymas</text:p>
      <text:p text:style-name="P420">1. Pozityviosios pajamos apskaičiuojamos ir įtraukiamos į nuolatinio Lietuvos gyventojo pajamas ta pačia tvarka, kaip jos apskaičiuojamos ir įtraukiamos į kontroliuojančio Lietuvos vieneto pajamas pagal Pelno mokesčio įstatymo nuostatas.<text:s/></text:p>
      <text:p text:style-name="P421">2. Tos pačios kontroliuojamojo užsienio vieneto pajamos gali būti apmokestintos Lietuvoje tik vieną kartą.</text:p>
      <text:p text:style-name="P422">3. Jei kontroliuojamojo užsienio vieneto mokestinis laikotarpis nesutampa su kalendoriniais metais arba jis nenustatomas, laikoma, kad kontroliuojamojo užsienio vieneto mokestinis laikotarpis yra kalendoriniai metai.<text:s/></text:p>
      <text:p text:style-name="P423"/>
      <text:p text:style-name="P424"><text:span text:style-name="T425">13</text:span><text:span text:style-name="T426">(1)</text:span><text:span text:style-name="T427"><text:s/>straipsnis. Priskiriamų Europos ekonominių interesų grupės pajamų ir leidžiamų atskaitymų, priskiriant Europos ekonominių interesų grupės sąnaudas, nustatymas ir apmokestinimas</text:span></text:p>
      <text:p text:style-name="P428"><text:span text:style-name="T429">1. Gyventojo individualio</text:span><text:span text:style-name="T430">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31">(1)</text:span><text:span text:style-name="T432"><text:s/>strai</text:span><text:span text:style-name="T433">psnio 1 ir 4 dalių nuostatas.</text:span></text:p>
      <text:p text:style-name="P434">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6">4. Priskiriamos Europos ekonominių interesų grupės pajamos ir sąnaudos<text:s/>išreiškiamos litais pagal Lietuvos banko skelbiamą oficialų lito ir užsienio valiutos santykį, nustatytą pajamų ir sąnaudų priskyrimo dieną.</text:p>
      <text:p text:style-name="P437">Įstatymas papildytas straipsniu:</text:p>
      <text:p text:style-name="PlainText"><text:span text:style-name="T438">Nr.<text:s/></text:span><text:a xlink:href="http://www3.lrs.lt/cgi-bin/preps2?a=231529&amp;b=" office:target-frame-name="_top" xlink:show="replace"><text:span text:style-name="T439">IX-2103</text:span></text:a><text:span text:style-name="T440">, 2004-0</text:span><text:span text:style-name="T441">4-08, Žin., 2004, Nr. 60-2118 (2004-04-24)</text:span></text:p>
      <text:p text:style-name="P442"/>
      <text:p text:style-name="P443">14 straipsnis. Jūrininkų pajamų, gautų už darbą laivo reiso metu, nustatymas</text:p>
      <text:p text:style-name="P444">Jūrininkų už darbą laivo reiso metu gautos pajamos nustatomos Lietuvos Respublikos Vyriausybės arba jos įgaliotos institucijos nustatyta tvarka.</text:p>
      <text:h text:style-name="P445" text:outline-level="1"/>
      <text:p text:style-name="P446"><text:span text:style-name="T447">15 straipsnis. Sandorių arba ūkinių operacijų vertės koregavimas ir pajamų ar išmokų apibūdinimas iš naujo</text:span></text:p>
      <text:p text:style-name="P448">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50">3. Gyventojai, šio Įstatymo nustatyta tvarka apskaičiuodami apmokestinamąsias pajamas, Lietuvos Respublikos Vyriausybės ar jos įgaliotos institucijos nustatytais atvejais ir tvarka turi iš naujo apibūdinti pajamas ar išmokas.</text:p>
      <text:p text:style-name="P451">Straipsnio pakeitimai:</text:p>
      <text:p text:style-name="P452"><text:span text:style-name="T453">Nr.<text:s/></text:span><text:a xlink:href="http://www3.lrs.lt/cgi-bin/preps2?a=226942&amp;b=" office:target-frame-name="_top" xlink:show="replace"><text:span text:style-name="T454">IX-1973</text:span></text:a><text:span text:style-name="T455">, 2004-01-22, Žin., 2004, Nr. 25-749 (2004-02-14)</text:span></text:p>
      <text:p text:style-name="P456"/>
      <text:h text:style-name="P457" text:outline-level="1">IV SKYRIUS</text:h>
      <text:p text:style-name="P458">APMOKESTINAMŲJŲ PAJAMŲ APSKAIČIAVIMO TVARKA</text:p>
      <text:p text:style-name="P459"/>
      <text:p text:style-name="P460"><text:span text:style-name="T461">16 s</text:span><text:span text:style-name="T462">traipsnis. Apmokestinamųjų pajamų apskaičiavimo tvarka</text:span></text:p>
      <text:p text:style-name="P463">1. Jeigu šiame straipsnyje nenustatyta kitaip, apskaičiuojant apmokestinamąsias pajamas, iš pajamų šio Įstatymo nustatyta tvarka atimama:<text:s/></text:p>
      <text:p text:style-name="P464">1) neapmokestinamosios pajamos;</text:p>
      <text:p text:style-name="P465">2) pajamos, gautos iš veiklos,<text:s/>kuria verstasi turint verslo liudijimą;</text:p>
      <text:p text:style-name="P466">3) leidžiami atskaitymai, susiję su individualios veiklos pajamų gavimu, – šio Įstatymo 18 straipsnyje nustatyta tvarka;</text:p>
      <text:p text:style-name="P467">4) per mokestinį laikotarpį parduoto ar kitaip perleisto nuosavybėn ne individualios veiklos turto įsigijimo kaina ir su šio turto pardavimu ar kitokiu perleidimu nuosavybėn susijusios išlaidos – šio Įstatymo 19 straipsnyje nustatyta tvarka;</text:p>
      <text:p text:style-name="P468">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9">6) nuolatinio Lietuvos gyventojo patirtos išlaidos (apskaičiuojant mokestinio laikotarpio apmokestinamąsias pajamas) – šio Įstatymo 21 straipsnyje nustatyta tvarka.</text:p>
      <text:p text:style-name="P470">2. Apskaičiuojant nenuolatinio Lietuvos gyventojo individualios veiklos per nuolatinę bazę apmokestinamąsias pajamas, iš visų per nuolatinę bazę gautų pajamų atimama:</text:p>
      <text:p text:style-name="P471">1) neapmokestinamos individualios veiklos, vykdomos per tą nuolatinę bazę, pajamos ir (arba)<text:s/></text:p>
      <text:p text:style-name="P472">2) leidžiami atskaitymai, susiję su tų individualios veiklos, vykdomos per tą nuolatinę bazę, pajamų gavimu.</text:p>
      <text:p text:style-name="P473">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4"/>
      <text:p text:style-name="P475">17 straipsnis. Neapmokestinamosios pajamos</text:p>
      <text:p text:style-name="P476">1. Neapmokestinamosios pajamos yra šios:</text:p>
      <text:p text:style-name="P47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8"><text:span text:style-name="T479">2) pašalpos, mokamos iš valstybės, savivaldybių biudžetų ir Valstybinio socialinio draudimo fondo biudžeto, išskyrus ligos,</text:span><text:span text:style-name="T480"><text:s/>motinystės ir</text:span><text:span text:style-name="T481"><text:s/></text:span><text:span text:style-name="T482">motinystės (tėvystės) pašalpas;</text:span></text:p>
      <text:p text:style-name="P48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4">4) pašalpos stichinių nelaimių atvejais, jeigu jos išmokamos remiantis valstybės arba savivaldybių institucijų sprendimais;</text:p>
      <text:p text:style-name="P485"><text:span text:style-name="T486">5) Lietuvos Respublikos įstatymuose arba kituose teisės aktuose nusta</text:span><text:span text:style-name="T487">tyto dydžio kompensacijos, taip pat kompensacijos, kurių dydžiai nenustatyti, tačiau mokėjimas reglamentuotas Lietuvos Respublikos įstatymuose ir Lietuvos Respublikos Vyriausybės nutarimuose,</text:span><text:span text:style-name="T488"><text:s/></text:span><text:span text:style-name="T489">įskaitant kompensacijas už autorių arba gretutinių teisių pažeid</text:span><text:span text:style-name="T490">imą, išskyrus kompensacijas, mokamas gyventojui, kai darbo sutartis ar jos esmę atitinkanti sutartis nutraukiama darbdavio valia ir pinigines kompensacijas už nepanaudotas atostogas;</text:span></text:p>
      <text:p text:style-name="P491">6) kompensacijos, mokamos už žalą ar nuostolius, patirtus dėl karo veiksmų arba buvusio politinio persekiojimo;</text:p>
      <text:p text:style-name="P49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3"><text:span text:style-name="T494">8) išmokos pagal gyvybės draudimo sutartis, kurių terminas ne trumpesnis kaip 1</text:span><text:span text:style-name="T495">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6">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7">ukus tokias gyvybės sutartis gyventojui mokamos sumos, jeigu pagal šias gyvybės draudimo sutartis mokamos įmokos nebuvo atimamos iš pajamų šio Įstatymo nustatyta tvarka;</text:span><text:span text:style-name="T498"><text:s/></text:span><text:span text:style-name="T499">išmokos pagal gyvybės draudimo sutartis, kuriose numatyta, kad draudimo išmoka išmokam</text:span><text:span text:style-name="T500">a tik įvykus draudiminiam įvykiui</text:span><text:span text:style-name="T501"><text:s/></text:span><text:span text:style-name="T502">(kitam negu sutarties galiojimo termino pabaiga), taip pat, nutraukus tokias gyvybės draudimo sutartis, gyventojui mokamos sumos;</text:span></text:p>
      <text:p text:style-name="P503"><text:span text:style-name="T504">*9)</text:span><text:span text:style-name="T505"><text:s/>iš sudaryto pensijų fondo gauta pensijų išmokų dalis, viršijanti sumokėtas pensijų įmoka</text:span><text:span text:style-name="T506">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7">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8">omo savanoriško pensijų kaupimo įstatymo nuostatas;</text:span></text:p>
      <text:p text:style-name="P509">*Pastaba. 17 straipsnio 1 dalies 9 punkto nuostatos taikomos už 2003 m. ir vėlesnius metus.<text:s/></text:p>
      <text:p text:style-name="P510"/>
      <text:p text:style-name="P511">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2">11) pensijos ir rentos, gautos iš Lietuvos Respublikos valstybės, savivaldybių ir Valstybinio socialinio draudimo fondo biudžetų, taip pat iš užsienio valstybių valstybinių fondų;</text:p>
      <text:p text:style-name="P513">12) iš gyvybės draudimą vykdančios draudimo įmonės gauti pensijų anuitetai;</text:p>
      <text:p text:style-name="P51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5">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6">15) palūkanos, mokamos gyventojams, dalyvaujantiems Lietuvos<text:s/>Respublikos Vyriausybės pasiūlytoje taupymo programoje;</text:p>
      <text:p text:style-name="P517">16) palūkanos už Lietuvos Respublikos Vyriausybės ir savivaldybių vertybinius popierius;</text:p>
      <text:p text:style-name="P518"><text:span text:style-name="T519">17) palūkanos už Lietuvos banko licencijas turinčiose banko ir kitose kredito įstaigose laikomus indėlius;</text:span><text:span text:style-name="T520"><text:s/></text:span></text:p>
      <text:p text:style-name="P521">18)<text:s/>pajamos, gautos kaip labdara Lietuvos Respublikos labdaros ir paramos įstatymo (toliau – Labdaros ir paramos įstatymas) nustatyta tvarka;</text:p>
      <text:p text:style-name="P522">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3"><text:span text:style-name="T524">20) ne indivi</text:span><text:span text:style-name="T525">dualios veiklos turto pardavimo ar kitokio perleidimo nuosavybėn pajamų, gautų pardavus ar kitaip perleidus nuosavybėn šios dalies 21 ir 23 punktuose</text:span><text:span text:style-name="T526"><text:s/></text:span><text:span text:style-name="T527">nenurodytą turtą, ir to turto įsigijimo kainos ir kitų šio Įstatymo 19 straipsnyje nurodytų su šio turto p</text:span><text:span text:style-name="T528">ardavimu ar kitokiu perleidimu nuosavybėn susijusių išlaidų skirtumas, neviršijantis 24 pagrindinių NPD per mokestinį laikotarpį;</text:span></text:p>
      <text:p text:style-name="P529"><text:span text:style-name="T530">21) ne individualios veiklos turto pardavimo ar kitokio perleidimo nuosavybėn pajamos, gautos pardavus ar kitaip perleidus nuo</text:span><text:span text:style-name="T531">savybėn kilnojamąjį daiktą, teisiškai įregistruotą Lietuvoje, arba nekilnojamąjį daiktą, esantį Lietuvoje, jeigu jie įsigyti anksčiau negu prieš trejus</text:span><text:span text:style-name="T532"><text:s/></text:span><text:span text:style-name="T533">metus iki šio turto pardavimo ar kitokio perleidimo nuosavybėn;</text:span></text:p>
      <text:p text:style-name="P534">22) pajamos už parduotus arba kitaip perleistus nuosavybėn vertybinius popierius, įsigytus iki 1999 m. sausio 1 d. Ši lengvata netaikoma, kai vertybiniai popieriai laikomi parduotais pagal šio Įstatymo 11 straipsnį;</text:p>
      <text:p text:style-name="P535">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7">25) ūkininko ir jo partnerių gautos<text:s/>pajamos už ūkininko ūkyje, įregistruotame Lietuvos Respublikos ūkininko ūkio įstatymo (toliau – Ūkininko ūkio įstatymas) nustatyta tvarka, vykdomą žemės ūkio veiklą;</text:p>
      <text:p text:style-name="P538"><text:span text:style-name="T539">*26)</text:span><text:span text:style-name="T540"><text:s/></text:span><text:span text:style-name="T541">sumos materialinei žalai atlyginti,</text:span><text:span text:style-name="T542"><text:s/></text:span><text:span text:style-name="T543">teismų priteistos sumos<text:s/></text:span><text:span text:style-name="T544">neturtinei</text:span><text:span text:style-name="T545"><text:s/></text:span><text:span text:style-name="T546">žalai atlygin</text:span><text:span text:style-name="T547">ti,</text:span><text:span text:style-name="T548"><text:s/></text:span><text:span text:style-name="T549">taip pat išlaidų, susijusių su socialine, medicinine ir profesine reabilitacija, atlyginimas pagal Lietuvos Respublikos darbuotojų saugos ir sveikatos įstatymo nuostatas;</text:span></text:p>
      <text:p text:style-name="P550"><text:span text:style-name="T551">*Pastaba.</text:span><text:span text:style-name="T552"><text:s/></text:span><text:span text:style-name="T553">26 punkto nuostatos taikomos nuo 2004 m. sausio 1 d. gautoms pajamoms.</text:span></text:p>
      <text:p text:style-name="P554"/>
      <text:p text:style-name="P555">27) teismo priteistas arba pagal sutartį gautas išlaikymas;</text:p>
      <text:p text:style-name="P556">28) mokymo įstaigų studentų ir moksleivių stipendijos ir pašalpos, kurioms mokėti naudojamos Lietuvos Respublikos valstybės biudžeto ir savivaldybių biudžetų lėšos;<text:s/></text:p>
      <text:p text:style-name="P55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8">30) valstybės stipendija;<text:s/></text:p>
      <text:p text:style-name="P559"><text:span text:style-name="T560">31) premijos, skirtos konkurso tvarka iš Lietuvos Respublikos valstybės ar savivaldybių biudžetų, iš užsienio valstybės, jos politinio ar teritorijos administracinio pada</text:span><text:span text:style-name="T561">linio, vietos valdžios biudžetų, taip pat premijos skirtos Lietuvos Respublikos Vyriausybės ar savivaldybių tarybų sprendimais,</text:span><text:span text:style-name="T562"><text:s/></text:span><text:span text:style-name="T563">bei premijos profesionalaus meno konkursų nugalėtojams, skiriamos meno kūrėjų organizacijų sprendimais iš šių organizacijų lėšų;</text:span></text:p>
      <text:p text:style-name="P5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5">33) loterijų laimėjimai, jeigu juos išmoka vienetai, kurie Lietuvos Respublikos įstatymų nustatyta tvarka moka mokestį nuo loterijų apyvartos;</text:p>
      <text:p text:style-name="P566"><text:span text:style-name="T567">34) iš asmens,</text:span><text:span text:style-name="T568"><text:s/>susijusio su gyventoju darbo santykiais ar jų esmę atitinkančiais santykiais, per mokestinį laikotarpį gautų prizų vertė, neviršijanti</text:span><text:span text:style-name="T569"><text:s/></text:span><text:span text:style-name="T570">2 pagrindinių NPD;<text:s/></text:span></text:p>
      <text:p text:style-name="P571">35) šios dalies 32 ir 33 punktuose nenurodyti 2 pagrindinių NPD vertės neviršijantys sporto varžybų<text:s/>ir kiti prizai ir laimėjimai, jeigu jie iš to paties asmens gaunami ne daugiau kaip 6 kartus per mokestinį laikotarpį;<text:s/></text:p>
      <text:p text:style-name="P572">36) Lietuvos Respublikos teisės aktų nustatyta tvarka politinės kampanijos metu gautos ir šiai kampanijai panaudotos aukos ir dovanos;</text:p>
      <text:p text:style-name="P573"><text:span text:style-name="T574">3</text:span><text:span text:style-name="T575">7) religinių bendruomenių, bendrijų ir centrų (aukštesniųjų valdymo institucijų) dvasininkų, religinių apeigų patarnautojų ir aptarnaujančio personalo (išskyrus asmenis, atliekančius statybos, remonto, restauravimo darbus)</text:span><text:span text:style-name="T576"><text:s/></text:span><text:span text:style-name="T577">išlaikymas;</text:span></text:p>
      <text:p text:style-name="P578">38) komercinio kredito palūkanos, kurios numatytos atsiskaitymą už žemės ūkio produkciją reglamentuojančiuose Lietuvos Respublikos teisės aktuose;</text:p>
      <text:p text:style-name="P579">39) neribotos civilinės atsakomybės vieneto dalyvio pajamos, gautos iš šio vieneto apmokestinto pelno, neviršijančios 12 pagrindinių NPD per mokestinį laikotarpį;</text:p>
      <text:p text:style-name="P580"><text:span text:style-name="T581">40) jūrininkų už darbą laivo reiso metu gautos pajamos, kaip jos apibrėžtos šio Įstatymo 14 straipsnyje;</text:span></text:p>
      <text:p text:style-name="P582">41) pagal Pelno mokesčio įstatymo 26 straipsnio nuostatas darbuotojo naudai darbdavio mokamos gyvybės draudimo įmokos<text:s/>pagal gyvybės draudimo sutartis, sudarytas iki 2004 m. balandžio 30 d., ir pensijų įmokos į pensijų sąskaitą Europos ekonominės erdvės valstybėse narėse sudarytame pensijų fonde;</text:p>
      <text:p text:style-name="P583">42) gyventojo naudai kitų gyventojų mokamos gyvybės draudimo įmokos pagal gyvybės draudimo sutartis, sudarytas iki 2004 m. balandžio 30 d., ir pensijų įmokos į Europos ekonominės erdvės valstybėse narėse sudarytus pensijų fondus;</text:p>
      <text:p text:style-name="P584"><text:span text:style-name="T585">*43)</text:span><text:span text:style-name="T586"><text:s/>iš pensijų kaupimo bendrovės gauta pensijų išmoka pagal Pensijų kaupimo įstatymo arba kitų užsieni</text:span><text:span text:style-name="T587">o valstybių įstatymų,</text:span><text:span text:style-name="T588"><text:s/></text:span><text:span text:style-name="T589">reglamentuojančių analogiškas pensijų kaupimo nuostatas;</text:span></text:p>
      <text:p text:style-name="P590">*Pastaba. 17 straipsnio 1 dalies 9 punkto nuostatos taikomos už 2003 m. ir vėlesnius metus.<text:s/></text:p>
      <text:p text:style-name="P591"/>
      <text:p text:style-name="P592"><text:span text:style-name="T593">*44</text:span><text:span text:style-name="T594">) iš Europos Bendrijų lėšų gautos su darbo santykiais ar jų esmę atitinkančiais<text:s/></text:span><text:span text:style-name="T595">santykiais susijusios pajamos, kurios buvo apmokestintos mokesčiu Europos Bendrijų naudai.</text:span></text:p>
      <text:p text:style-name="P596">*Pastaba. 1 dalies 44 punkto nuostatos taikomos nuo 2003 m. sausio 1 d. gautoms pajamoms.</text:p>
      <text:p text:style-name="P597"/>
      <text:p text:style-name="P598">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text:s/>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9">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0">47) gyventojo naudai kitų gyventojų mokamos gyvybės draudimo įmokos pagal gyvybės draudimo sutartis, sudarytas nuo 2004 m. gegužės 1 d. su Europos ekonominės erdvės valstybių narių draudimo įmonėmis.</text:p>
      <text:p text:style-name="P601"><text:span text:style-name="T602">*2</text:span><text:span text:style-name="T603">. Šio stra</text:span><text:span text:style-name="T604">ipsnio 1 dalies 7, 8, 9, 10, 11, 12, 13, 14, 20, 21, 22, 23, 24, 27, 29, 31, 34, 35, 37, 39 ir 43 punktų nustatytos lengvatos, taip pat 19 punkte nustatyta lengvata dovanojimo būdu iš kitų nei sutuoktinis, vaikai (įvaikiai) ir tėvai (įtėviai) gautoms pajam</text:span><text:span text:style-name="T605">oms netaikomos, jei gyventojo atitinkamos pajamos gautos iš užsienio vienetų, įregistruotų ar kitaip organizuotų tikslinėse teritorijose, ar gyventojų, kurių nuolatinė gyvenamoji vieta yra tikslinėje teritorijoje.</text:span></text:p>
      <text:p text:style-name="P606">*Pastaba. 17 straipsnio 2 dalies nuostatos<text:s/>taikomos už 2003 m. ir vėlesnius metus.<text:s/></text:p>
      <text:p text:style-name="P607">Straipsnio pakeitimai:</text:p>
      <text:p text:style-name="P608"><text:span text:style-name="T609">Nr.<text:s/></text:span><text:a xlink:href="http://www3.lrs.lt/cgi-bin/preps2?a=197563&amp;b=" office:target-frame-name="_top" xlink:show="replace"><text:span text:style-name="T610">IX-1252</text:span></text:a><text:span text:style-name="T611">, 2002-12-10, Žin., 2002, Nr. 123-5539 (2002-12-24)</text:span></text:p>
      <text:p text:style-name="PlainText"><text:span text:style-name="T612">Nr.<text:s/></text:span><text:a xlink:href="http://www3.lrs.lt/cgi-bin/preps2?a=210316&amp;b=" office:target-frame-name="_top" xlink:show="replace"><text:span text:style-name="T613">IX-1535</text:span></text:a><text:span text:style-name="T614">, 2003-04-22, Žin., 2003, Nr. 42-1925 (2003-05-01)</text:span></text:p>
      <text:p text:style-name="P615"><text:span text:style-name="T616">Nr.<text:s/></text:span><text:a xlink:href="http://www3.lrs.lt/cgi-bin/preps2?a=215831&amp;b=" office:target-frame-name="_top" xlink:show="replace"><text:span text:style-name="T617">IX-1708</text:span></text:a><text:span text:style-name="T618">, 2003-07-04, Žin., 2003, Nr. 75-3474 (2003-07-30)</text:span></text:p>
      <text:p text:style-name="PlainText"><text:span text:style-name="T619">Nr.<text:s/></text:span><text:a xlink:href="http://www3.lrs.lt/cgi-bin/preps2?a=220104&amp;b=" office:target-frame-name="_top" xlink:show="replace"><text:span text:style-name="T620">IX-1790</text:span></text:a><text:span text:style-name="T621">, 2003-10-16, Žin., 2003, Nr. 102-4586 (2003-10-31)</text:span></text:p>
      <text:p text:style-name="PlainText"><text:span text:style-name="T622">Nr.<text:s/></text:span><text:a xlink:href="http://www3.lrs.lt/cgi-bin/preps2?a=224259&amp;b=" office:target-frame-name="_top" xlink:show="replace"><text:span text:style-name="T623">IX-1</text:span><text:span text:style-name="T624">913</text:span></text:a><text:span text:style-name="T625">, 2003-12-18, Žin., 2003, Nr. 123-5585 (2003-12-30)</text:span></text:p>
      <text:p text:style-name="P626"><text:span text:style-name="T627">Nr.<text:s/></text:span><text:a xlink:href="http://www3.lrs.lt/cgi-bin/preps2?a=226942&amp;b=" office:target-frame-name="_top" xlink:show="replace"><text:span text:style-name="T628">IX-1973</text:span></text:a><text:span text:style-name="T629">, 2004-01-22, Žin., 2004, Nr. 25-749 (2004-02-14)</text:span></text:p>
      <text:p text:style-name="PlainText"><text:span text:style-name="T630">Nr.<text:s/></text:span><text:a xlink:href="http://www3.lrs.lt/cgi-bin/preps2?a=231529&amp;b=" office:target-frame-name="_top" xlink:show="replace"><text:span text:style-name="T631">IX-2103</text:span></text:a><text:span text:style-name="T632">,<text:s/></text:span><text:span text:style-name="T633">2004-04-08, Žin., 2004, Nr. 60-2118 (2004-04-24)</text:span></text:p>
      <text:p text:style-name="P634"><text:span text:style-name="T635">Nr.<text:s/></text:span><text:a xlink:href="http://www3.lrs.lt/cgi-bin/preps2?a=232369&amp;b=" office:target-frame-name="_top" xlink:show="replace"><text:span text:style-name="T636">IX-2202</text:span></text:a><text:span text:style-name="T637">, 2004-04-29, Žin., 2004, Nr. 73-2535 (2004-04-30)</text:span></text:p>
      <text:p text:style-name="P638"/>
      <text:p text:style-name="P639">18 straipsnis. Leidžiami atskaitymai, susiję su individualios veiklos pajamų gavimu</text:p>
      <text:p text:style-name="P640">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3">4. Leidžiamų atskaitymų suma negali viršyti per tą mokestinį laikotarpį faktiškai gautų individualios veiklos pajamų.<text:s/></text:p>
      <text:p text:style-name="P6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5">1) prekių tiekėjo ar paslaugų teikėjo (tuo atveju, kai prekių tiekėjas ar paslaugų teikėjas yra fizinis asmuo) vardas, pavardė ir asmens kodas;</text:p>
      <text:p text:style-name="P646">2) prekių ar paslaugų pirkėjo (gyventojo) vardas, pavardė ir asmens kodas, jeigu Lietuvos Respublikos Vyriausybė ar jos įgaliota institucija nenustato kitaip.</text:p>
      <text:p text:style-name="P647">6. Prekių ir paslaugų įsigijimo iš užsienio vienetų bei gyventojų atveju išlaidos gali būti pagrindžiamos užsienio vienetų bei gyventojų<text:s/>surašytais dokumentais, jei iš šių dokumentų galima nustatyti ūkinės operacijos turinį.</text:p>
      <text:p text:style-name="P648">7. Išlaidos, susijusios su individualia veikla, kuria verčiamasi turint verslo liudijimą, sporto bei atlikėjų veikla, nėra laikomos leidžiamais atskaitymais ir apskaičiuojant apmokestinamąsias pajamas negali būti atskaitomos iš pajamų.</text:p>
      <text:p text:style-name="P649"/>
      <text:p text:style-name="P650">19 straipsnis. Parduoto ar kitaip perleisto nuosavybėn ne individualios veiklos turto<text:s/></text:p>
      <text:p text:style-name="P651">įsigijimo kaina ir su tuo turto pardavimu ar kitokiu perleidimu<text:s/></text:p>
      <text:p text:style-name="P652">susijusios išlaidos</text:p>
      <text:p text:style-name="P653">1. Pardavus ar<text:s/>kitaip perleidus nuosavybėn ne individualios veiklos turtą, iš gautų pajamų šiame straipsnyje nustatyta tvarka gali būti atimta:</text:p>
      <text:list text:style-name="LFO1" text:continue-numbering="true">
        <text:list-item>
          <text:p text:style-name="P654">turto įsigijimo kaina;</text:p>
        </text:list-item>
        <text:list-item>
          <text:p text:style-name="P655">sumokėtas komisinis atlyginimas bei mokesčiai, rinkliavos, susiję su šio turto pardavimu arba kitokiu perleidimu nuosavybėn.</text:p>
        </text:list-item>
      </text:list>
      <text:p text:style-name="P656"><text:span text:style-name="T657">2. Turto įsigijimo kainai priskiriamos išlaidos, patirtos įsigyjant turtą, įskaitant sumokėtus komisinius atlyginimus bei mokesčius, rinkliavas, susijusius su šio turto įsigijimu, taip pat savo</text:span><text:span text:style-name="T658"><text:s/></text:span><text:span text:style-name="T659">ar sutuoktinio lėšomis (įskaitant tam ti</text:span><text:span text:style-name="T660">kslui pasiskolintų lėšų sugrąžintą dalį) atlikto turto rekonstravimo išlaidos. Tuo atveju, kai turtas yra pasigamintas paties gyventojo, turto įsigijimo kaina laikomos visos to turto pagaminimo ir rekonstravimo išlaidos (įskaitant tam tikslui pasiskolintų<text:s/></text:span><text:span text:style-name="T661">lėšų sugrąžintą dalį).</text:span></text:p>
      <text:p text:style-name="P66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63">4. Šio Įstatymo 11 straipsnyje nurodytu atveju parduotų akcijų (dalių, pajų) įsigijimo kaina yra lygi:</text:p>
      <text:p text:style-name="P664"><text:span text:style-name="T665">1) v</text:span><text:span text:style-name="T666">isų gyventojo į vieneto kapitalą įneštų už šio Įstatymo 11 straipsnio nustatytu atveju parduodamas akcijas (dalis, pajus) įnašų vertei. Įnašų vertė yra lygi jų vertei įnešimo metu, įskaitant turto (jei įnašas buvo įneštas turtu) vertės padidėjimą dėl turto</text:span><text:span text:style-name="T667"><text:s/>indeksavimo arba perkainojimo, jeigu jį atlikti vienetą įpareigojo Lietuvos Respublikos teisės aktai,</text:span><text:span text:style-name="T668"><text:s/></text:span><text:span text:style-name="T669">ir (arba)</text:span></text:p>
      <text:p text:style-name="P670">2) akcijų (dalių, pajų) įsigijimo antrinėje rinkoje kainai, kai akcijos (dalys, pajai) buvo įsigytos antrinėje rinkoje.</text:p>
      <text:h text:style-name="P67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text:s/>įsigijimo kaina yra lygi turėtų įsigyjamojo vieneto akcijų (dalių, pajų) įsigijimo kainai, buvusiai prieš pat perduodant mainais šias akcijas (dalis, pajus).</text:h>
      <text:p text:style-name="P672">6. Lietuvos Respublikos Vyriausybė turi teisę nustatyti ne individualios veiklos turto įsigijimo<text:s/>kainos nustatymo tam tikrais atvejais taisykles.</text:p>
      <text:p text:style-name="P673"/>
      <text:p text:style-name="P674">20 straipsnis. Neapmokestinamasis pajamų dydis ir papildomas neapmokestinamasis<text:s/></text:p>
      <text:p text:style-name="P675">pajamų dydis</text:p>
      <text:p text:style-name="P676"><text:span text:style-name="T677">1. Pagrindinis neapmokestinamasis pajamų dydis (toliau – pagrindinis NPD)</text:span><text:span text:style-name="T678"><text:s/></text:span><text:span text:style-name="T679">– 290 litų per mėnesį.<text:s/></text:span></text:p>
      <text:p text:style-name="P680">2. Šiems nuolatiniams Lietuvos gyventojams taikomi individualūs neapmokestinamieji pajamų dydžiai (jeigu gyventojas atitinka ne vieną iš 1–5 punktuose nustatytų kriterijų, taikomas didžiausias individualus NPD):</text:p>
      <text:p text:style-name="P681">1) I grupės invalidams – 430 litų per mėnesį;</text:p>
      <text:p text:style-name="P682">2) II grupės<text:s/>invalidams – 380 litų per mėnesį;</text:p>
      <text:p text:style-name="P683">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4">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7">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8">5. NPD mokestiniu laikotarpiu taikomas, kai gyventojas pateikia laisvos formos prašymą vienoje pajamų, susijusių su darbo santykiais arba jų esmę atitinkančiais santykiais, gavimo vietoje.<text:s/></text:p>
      <text:p text:style-name="P689"><text:span text:style-name="T690">6. Nuolatiniams Lietuvos gyventojams (tėvams arba įtėviams), auginantiems vieną ar du vaikus (įvaikius) iki 18 metų,</text:span><text:span text:style-name="T691"><text:s/>taip pat vyresnius, jeig</text:span><text:span text:style-name="T692">u jie mokosi dieninėse bendrojo lavinimo mokyklose,</text:span><text:span text:style-name="T693"><text:s/>už kiekvieną auginamą vaiką (įvaikį) yra taikomas papildomas neapmokestinamasis pajamų dydis (toliau – PNPD), kuris lygus 0,1 pagrindinio NPD. Šios dalies nuostatos netaikomos šio straipsnio 2 dalies 4 pu</text:span><text:span text:style-name="T694">nkte nurodytiems nuolatiniams Lietuvos gyventojams.</text:span></text:p>
      <text:p text:style-name="P695">7. Mokestiniu laikotarpiu PNPD taikomas toje pajamų, susijusių su darbo santykiais arba jų esmę atitinkančiais santykiais, gavimo vietoje, kur taikomas NPD, dalijant PNPD sumą kiekvienam iš tėvų (įtėvių)<text:s/>per pusę.</text:p>
      <text:p text:style-name="P696">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7">9. Atsiradus arba pasibaigus teisei į individualų NPD, PNPD ar didesnį PNPD, šie dydžiai pradedami arba nustojami taikyti nuo kitą, negu atsirado arba pasibaigė teisė į juos, mėnesį gautų pajamų.</text:p>
      <text:p text:style-name="P698">10. Metinis neapmokestinamasis pajamų dydis (toliau – MNPD) nustatomas sudedant tam gyventojui pagal šio<text:s/>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9">11. Metinis papildomas neapmokestinamasis pajamų dydis (toliau – MPNPD) nustatomas sudedant tėvams (įtėviams) taikytinus pagal šio straipsnio nuostatas<text:s/>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00">12. Neigiamas skirtumas, susidaręs iš pajamų atėmus NPD ir PNPD (ar MNPD ir MPNPD), negrąžinamas ir į kitus mokestinius<text:s/>laikotarpius neperkeliamas.</text:p>
      <text:p text:style-name="P701">Straipsnio pakeitimai:</text:p>
      <text:p text:style-name="PlainText"><text:span text:style-name="T702">Nr.<text:s/></text:span><text:a xlink:href="http://www3.lrs.lt/cgi-bin/preps2?a=205084&amp;b=" office:target-frame-name="_top" xlink:show="replace"><text:span text:style-name="T703">IX-1321</text:span></text:a><text:span text:style-name="T704">, 2003-01-28, Žin., 2003, Nr. 15-601 (2003-02-12)</text:span></text:p>
      <text:p text:style-name="PlainText"><text:span text:style-name="T705">Nr.<text:s/></text:span><text:a xlink:href="http://www3.lrs.lt/cgi-bin/preps2?a=223219&amp;b=" office:target-frame-name="_top" xlink:show="replace"><text:span text:style-name="T706">IX-1848</text:span></text:a><text:span text:style-name="T707">, 2003</text:span><text:span text:style-name="T708">-11-25, Žin., 2003, Nr. 116-5254 (2003-12-12)</text:span></text:p>
      <text:p text:style-name="P709"/>
      <text:p text:style-name="P710">21 straipsnis. Iš pajamų atimamos gyventojo patirtos išlaidos<text:s/></text:p>
      <text:p text:style-name="P711">1. Iš pajamų gali būti atimamoms šios per mokestinį laikotarpį patirtos nuolatinio Lietuvos gyventojo išlaidos:<text:s/></text:p>
      <text:p text:style-name="P71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3">2) savo ir sutuoktinio naudai sumokėtos pensijų įmokos į pensijų fondus;</text:p>
      <text:p text:style-name="P71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16"><text:span text:style-name="T717">*5)</text:span><text:span text:style-name="T718"><text:s/>už vieną per trejus metus įsigytą asmeninio kompiuterio vienetą su programine įranga ir (arba) interneto prieigos įrengimą kartu su šiai prie</text:span><text:span text:style-name="T719">igai reikalingos įrangos įsigijimo išlaidomis, neviršijančios 4000 Lt. Jeigu kompiuterio vienetas su programine įranga įsigyjamas pagal sutartį, kurioje nustatyta, kad nuosavybės teisė į daiktą pereina pirkėjui apmokėjus visą sutartyje nustatytą kainą, tai</text:span><text:span text:style-name="T720"><text:s/>iš pajamų gali būti atimama faktiškai apmokėta kainos dalis (išskyrus palūkanas), tačiau visa atimama suma negali viršyti 4000 Lt (įskaitant interneto prieigos įrengimo ir šiai prieigai reikalingos įrangos įsigijimo išlaidas) per sutarties galiojimo laiko</text:span><text:span text:style-name="T721">tarpį. Asmeninio kompiuterio vienetą sudarančių elementų sąrašą tvirtina Lietuvos Respublikos Vyriausybė arba jos įgaliota institucija.</text:span></text:p>
      <text:p text:style-name="P722">*Pastaba: 5 punkto nuostatos taikomos deklaruojant gyventojų pajamų mokestį už 2004, 2005 ir 2006 metus.</text:p>
      <text:p text:style-name="P723"/>
      <text:p text:style-name="P724"><text:span text:style-name="T725">*2.</text:span><text:span text:style-name="T726"><text:s/>Tais atvej</text:span><text:span text:style-name="T727">ais, kai ne vyresnis kaip 26 metų studijuojantis nuolatinis Lietuvos gyventojas nėra pajamų mokesčio mokėtojas arba neturi galimybių pasinaudoti teise iš pajamų atimti sumokėtas už studijas, nurodytas šio straipsnio 1 dalies 4 punkte, išlaidas, šias išlaid</text:span><text:span text:style-name="T728">as laikantis minėto punkto nuostatų gali iš savo pajamų atimti tėvai (įtėviai) arba globėjai, brolis, sesuo ir (arba) sutuoktinis (sugyventinis).</text:span></text:p>
      <text:p text:style-name="P729">*Pastaba. 2 dalies nuostatos taikomos apskaičiuojant ir deklaruojant pajamas už 2003 ir vėlesnius metus.</text:p>
      <text:p text:style-name="P730"/>
      <text:p text:style-name="P731">3. Bendra atimamų išlaidų, nurodytų šio straipsnio 1 dalyje, suma negali viršyti 25 procentų sumos, apskaičiuotos iš visų mokestiniu laikotarpiu gautų pajamų atėmus šio Įstatymo 16 straipsnio 1 dalies 1–5 punktuose nurodytas sumas.<text:s/></text:p>
      <text:p text:style-name="P732">4. Išlaidos atimamos tik iš<text:s/>nuolatinio Lietuvos gyventojo gautų pajamų apskaičiuojant pajamų mokestį už mokestinį laikotarpį pateikiant metinę pajamų mokesčio deklaraciją.</text:p>
      <text:h text:style-name="P733"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34">6. Gyvybės draudimo sutartims, sudarytoms nuo 2004 m. gegužės 1 d., šio straipsnio 1 dalies 1 punkto nuostatos taikomos, jeigu įmokų gavėjas pagal šias sutartis<text:s/>yra vienetas, įregistruotas ar kitaip organizuotas Europos ekonominės erdvės valstybėje narėje.</text:p>
      <text:p text:style-name="P735">7. Šio straipsnio 1 dalies 2 punkto nuostatos taikomos, jeigu įmokų gavėjas yra Europos ekonominės erdvės valstybėje narėje įregistruotas ar kitaip organizuotas<text:s/>užsienio vienetas.</text:p>
      <text:p text:style-name="P736">Straipsnio pakeitimai:</text:p>
      <text:p text:style-name="P737"><text:span text:style-name="T738">Nr.<text:s/></text:span><text:a xlink:href="http://www3.lrs.lt/cgi-bin/preps2?a=215831&amp;b=" office:target-frame-name="_top" xlink:show="replace"><text:span text:style-name="T739">IX-1708</text:span></text:a><text:span text:style-name="T740">, 2003-07-04, Žin., 2003, Nr. 75-3474 (2003-07-30)</text:span></text:p>
      <text:p text:style-name="P741"><text:span text:style-name="T742">Nr.<text:s/></text:span><text:a xlink:href="http://www3.lrs.lt/cgi-bin/preps2?a=229891&amp;b=" office:target-frame-name="_top" xlink:show="replace"><text:span text:style-name="T743">IX-2070</text:span></text:a><text:span text:style-name="T744">, 2004-03-23,<text:s/></text:span><text:span text:style-name="T745">Žin., 2004, Nr. 50-1633 (2004-04-06)</text:span></text:p>
      <text:p text:style-name="P746"><text:span text:style-name="T747">Nr.<text:s/></text:span><text:a xlink:href="http://www3.lrs.lt/cgi-bin/preps2?a=232369&amp;b=" office:target-frame-name="_top" xlink:show="replace"><text:span text:style-name="T748">IX-2202</text:span></text:a><text:span text:style-name="T749">, 2004-04-29, Žin., 2004, Nr. 73-2535 (2004-04-30)</text:span></text:p>
      <text:p text:style-name="PlainText"><text:span text:style-name="T750">Nr.<text:s/></text:span><text:a xlink:href="http://www3.lrs.lt/cgi-bin/preps2?a=235918&amp;b=" office:target-frame-name="_top" xlink:show="replace"><text:span text:style-name="T751">IX-2272</text:span></text:a><text:span text:style-name="T752">, 2004-06-15, Žin.,<text:s/></text:span><text:span text:style-name="T753">2004, Nr. 98-3628 (2004-06-24)</text:span></text:p>
      <text:p text:style-name="P754"/>
      <text:p text:style-name="P755"><text:span text:style-name="T756">V SKYRIUS</text:span><text:span text:style-name="T757"><text:s/></text:span></text:p>
      <text:p text:style-name="P758">PAJAMŲ MOKESČIO APSKAIČIAVIMO, MOKĖJIMO, DEKLARAVIMO IR GRĄŽINIMO TVARKA</text:p>
      <text:p text:style-name="P759"/>
      <text:p text:style-name="P760"><text:span text:style-name="T761">22 straipsnis. Pajamų priskyrimas klasėms pagal mokesčio mokėjimo tvarką</text:span></text:p>
      <text:p text:style-name="P762">1. Pagal mokesčio mokėjimo tvarką gyventojo pajamos (įskaitant pajamas, kurios pagal šio Įstatymo nuostatas yra neapmokestinamosios) skirstomos į dvi klases – A ir B.</text:p>
      <text:p text:style-name="P763">2. A klasės pajamoms priskiriamos:</text:p>
      <text:p text:style-name="P76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text:s/>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text:s/>apvaliąją medieną, netauriųjų metalų laužą, taip pat priskiriamos A klasės pajamoms, ir</text:p>
      <text:p text:style-name="P765"><text:span text:style-name="T766">2) iš nuolatinio Lietuvos gyventojo gautos su darbo santykiais arba jų esmę atitinkančiais santykiais susijusios pajamos, sporto veiklos pajamos, atlikėjų veiklos paja</text:span><text:span text:style-name="T767">mos, palūkanos ir honorarai.<text:s/></text:span></text:p>
      <text:p text:style-name="P768">3. B klasės pajamoms priskiriamos visos A klasei nepriskiriamos pajamos.</text:p>
      <text:p text:style-name="P769">Straipsnio pakeitimai:</text:p>
      <text:p text:style-name="PlainText"><text:span text:style-name="T770">Nr.<text:s/></text:span><text:a xlink:href="http://www3.lrs.lt/cgi-bin/preps2?a=223219&amp;b=" office:target-frame-name="_top" xlink:show="replace"><text:span text:style-name="T771">IX-1848</text:span></text:a><text:span text:style-name="T772">, 2003-11-25, Žin., 2003, Nr. 116-5254 (2003-12-12)</text:span></text:p>
      <text:p text:style-name="P773"/>
      <text:p text:style-name="P774">23<text:s/>straipsnis. Pajamų mokesčio iš A klasės pajamų apskaičiavimo, išskaičiavimo ir sumokėjimo tvarka</text:p>
      <text:p text:style-name="P775"><text:span text:style-name="T776">1. Nuolatinis Lietuvos</text:span><text:span text:style-name="T777"><text:s/></text:span><text:span text:style-name="T778">gyventojas, Lietuvos vienetas, nuolatinė buveinė arba nenuolatinis Lietuvos gyventojas, vykdantis individualią veiklą per nuolatinę bazę</text:span><text:span text:style-name="T779">, kaip mokestį išskaičiuojantys asmenys išmokėdami išmokas, pagal mokesčio mokėjimo tvarką priskiriamas gyventojo A klasės pajamoms, privalo apskaičiuoti, išskaičiuoti ir sumokėti į biudžetą šio Įstatymo nustatytą pajamų mokestį, jeigu šios išmokos pagal š</text:span><text:span text:style-name="T780">io Įstatymo nuostatas nėra priskiriamos neapmokestinamosioms pajamoms. Jei su darbo santykiais arba jų esmę atitinkančiais santykiais susijusios išmokos už atitinkamą mokestinio laikotarpio mėnesį mokamos dalimis, tai pajamų mokestis išskaičiuojamas išmoka</text:span><text:span text:style-name="T781">nt paskutinę šios išmokos dalį (nuo bendros už tą mėnesį išmokėtų dalių sumos), išskyrus su darbo santykiais arba jų esmę atitinkančiais santykiais susijusias išmokas, išmokamas už atitinkamo mokestinio laikotarpio gruodžio mėnesį, kai pajamų mokestis turi</text:span><text:span text:style-name="T782"><text:s/>būti apskaičiuotas nuo per tą mėnesį išmokėtų dalių sumos, jeigu paskutinė išmokos dalis bus išmokėta vėliau negu to mėnesio paskutinę dieną. Jeigu paskutinė su darbo santykiais arba jų esmę atitinkančiais santykiais susijusi išmokos už atitinkamą mokesti</text:span><text:span text:style-name="T783">nio laikotarpio mėnesį dalis neišmokėta per 10 darbo dienų tam mėnesiui pasibaigus, tai pajamų mokestis turi būti apskaičiuotas nuo per tą mėnesį išmokėtų dalių sumos.<text:s/></text:span></text:p>
      <text:p text:style-name="P784">2. Kai gyventojas pateikia laisvos formos prašymą mokestį išskaičiuojančiam asmeniui dėl NPD taikymo, tai jam priklausantis NPD atimamas skaičiuojant apmokestinamąsias pajamas.</text:p>
      <text:p text:style-name="P785">3. Nuolatinis Lietuvos gyventojas, Lietuvos vienetas, nuolatinė buveinė arba nenuolatinis Lietuvos gyventojas, vykdantis individualią veiklą per nuolatinę bazę, kaip<text:s/>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6">4. Jei mokestį išskaičiuojantis asmuo su darbo santykiais arba jų esmę<text:s/>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7">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text:s/>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text:s/>pajamos, 15 dienos (jeigu paskutinė išmoka išmokėta iki to mėnesio 15 dienos) arba iki to mėnesio paskutinės dienos (jeigu paskutinė išmoka išmokėta po to mėnesio 15 dienos).<text:s/></text:p>
      <text:p text:style-name="P789">Straipsnio pakeitimai:</text:p>
      <text:p text:style-name="PlainText"><text:span text:style-name="T790">Nr.<text:s/></text:span><text:a xlink:href="http://www3.lrs.lt/cgi-bin/preps2?a=223219&amp;b=" office:target-frame-name="_top" xlink:show="replace"><text:span text:style-name="T791">IX-1848</text:span></text:a><text:span text:style-name="T792">, 2003-11-25, Žin., 2003, Nr. 116-5254 (2003-12-12)</text:span></text:p>
      <text:p text:style-name="P793"/>
      <text:p text:style-name="P794">24 straipsnis. Pajamų mokesčio, išskaičiuoto iš A klasės pajamų, deklaracijos<text:s/></text:p>
      <text:p text:style-name="P795"><text:span text:style-name="T796">1. Mokestį išskaičiuojantis asmuo, mokestiniu laikotarpiu išmokėjęs išmokas, pagal mokesčio mokėjimo tvarką</text:span><text:span text:style-name="T797"><text:s/>priskiriamas gyventojo A klasės pajamoms, privalo deklaruoti išmokėtas išmokas, išskaičiuotą ir sumokėtą pajamų mokestį pateikdamas deklaracijas.</text:span></text:p>
      <text:p text:style-name="P798"><text:span text:style-name="T799">*2.<text:s/></text:span><text:span text:style-name="T800">Pajamų mokesčio, išskaičiuoto iš A klasės pajamų, deklaracijos yra mėnesinės ir metinės. Mėnesinė deklara</text:span><text:span text:style-name="T801">cija, kurioje deklaruojama bendra ir centrinio mokesčio administratoriaus nustatytais atvejais kiekvienam gyventojui per tą mėnesį išmokėtų išmokų, priskirtų apmokestinamosioms pajamoms, išskaičiuoto pajamų mokesčio suma, pateikiama už kiekvieną mokestinio</text:span><text:span text:style-name="T802"><text:s/>laikotarpio mėnesį iki mokestinio laikotarpio kito mėnesio 15 dienos. Metinė deklaracija, kurioje deklaruojama bendra per mokestinį laikotarpį išmokėtų išmokų, priskirtų apmokestinamosioms ir neapmokestinamosioms pajamoms, išskaičiuoto ir sumokėto pajamų<text:s/></text:span><text:span text:style-name="T803">mokesčio suma ir kiekvienam gyventojui per tą mokestinį laikotarpį išmokėtų išmokų, priskirtų apmokestinamosioms ir neapmokestinamosioms pajamoms, išskaičiuoto ir sumokėto pajamų mokesčio suma, pateikiama už mokestinį laikotarpį iki kito mokestinio laikota</text:span><text:span text:style-name="T804">rpio antrojo mėnesio 15 dienos.</text:span></text:p>
      <text:p text:style-name="P805"><text:span text:style-name="T806">*Pastaba. 2<text:s/></text:span><text:span text:style-name="T807">dalies nuostatos<text:s/></text:span><text:span text:style-name="T808">taikomos deklaruojant 2004 metais ir vėlesniais mokestiniais laikotarpiais išmokėtas išmokas.</text:span></text:p>
      <text:p text:style-name="P809"/>
      <text:p text:style-name="P810">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11">Straipsnio pakeitimai:</text:p>
      <text:p text:style-name="PlainText"><text:span text:style-name="T812">Nr.<text:s/></text:span><text:a xlink:href="http://www3.lrs.lt/cgi-bin/preps2?a=223219&amp;b=" office:target-frame-name="_top" xlink:show="replace"><text:span text:style-name="T813">IX-1848</text:span></text:a><text:span text:style-name="T814">, 2003-11-25, Žin., 2003, Nr. 116-5254 (2003-12-12)</text:span></text:p>
      <text:p text:style-name="P815"/>
      <text:p text:style-name="P816">25 straipsnis. Nuolatinio Lietuvos gyventojo pajamų mokesčio nuo B klasės pajamų<text:s/></text:p>
      <text:p text:style-name="P817"><text:span text:style-name="T818">deklaravimo, apskaičiavimo ir sumokėjimo tvarka</text:span></text:p>
      <text:p text:style-name="P819">1. Pajamų mokestį nuo pajamų, pagal mokesčio mokėjimo tvarką priskiriamų B klasės pajamoms, šio Įstatymo nustatyta tvarka deklaruoja, apskaičiuoja ir sumoka pats nuolatinis Lietuvos gyventojas arba jo įgaliotas asmuo.</text:p>
      <text:p text:style-name="P820">2. Pajamų mokestis nuo per mokestinį laikotarpį gautų pajamų, pagal mokesčio mokėjimo tvarką priskiriamų B klasės pajamoms, deklaruojamas, apskaičiuojamas ir sumokamas šio Įstatymo 27 straipsnyje nustatyta tvarka.<text:s/></text:p>
      <text:p text:style-name="P821"/>
      <text:p text:style-name="P822">26 straipsnis. Fiksuoto pajamų mokesčio už pajamas, gautas iš veiklos, kuria<text:s/></text:p>
      <text:p text:style-name="P823">verčiamasi turint verslo liudijimą, sumokėjimas ir verslo liudijimo<text:s/></text:p>
      <text:p text:style-name="P824">išdavimo tvarka</text:p>
      <text:p text:style-name="P825"><text:span text:style-name="T826">Fiksuoto dydžio pajamų mokestis sumokamas į biudžetą prieš išduodant verslo liudijimą. Verslo liudijimo išdavimo tvarką nustato Lietuvos Respublikos Vyriausybė.</text:span></text:p>
      <text:p text:style-name="P827"/>
      <text:p text:style-name="P828">27 straipsnis. Pajamų mokesčio nuo mokestiniu laikotarpiu gautų pajamų<text:s/></text:p>
      <text:p text:style-name="P829">apskaičiavimas, deklaravimas, sumokėjimas, permokos grąžinimas ir<text:s/></text:p>
      <text:p text:style-name="P830">metinės pajamų mokesčio deklaracijos pateikimas</text:p>
      <text:p text:style-name="P831"><text:span text:style-name="T832">1. Nuolatinis Lietuvos gyventojas, per mokestinį laikotarpį gavęs pajamų, pagal mokesčio mokėjimo tvarką priskiriamų tiek A klasės, tiek B kla</text:span><text:span text:style-name="T833">sės pajamoms, pasibaigus mokestiniam laikotarpiui, iki kalendorinių metų, einančių po to mokestinio laikotarpio, gegužės 1 dienos (jeigu šio straipsnio 4 dalyje ar</text:span><text:span text:style-name="T834"><text:s/></text:span><text:span text:style-name="T835">šio Įstatymo 28 straipsnyje nenustatyta kitaip) privalo pats arba per savo įgaliotą asmenį p</text:span><text:span text:style-name="T836">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837">2. Jeigu nuolatinis Lietuvos gyventojas mokestiniu laikotarpiu gavo pajamų, kurioms pagal šio Įstatymo 6 straipsnį taikomi skirtingi pajamų mokesčio tarifai, tai apskaičiuojant pajamų mokestį už mokestinį laikotarpį:</text:p>
      <text:h text:style-name="P83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text:s/>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39">2) 33 procentų tarifas taikomas šios dalies 1 punkte nenurodytai apmokestinamųjų pajamų daliai.</text:p>
      <text:p text:style-name="P840">3. Jeigu šiame straipsnyje nenustatyta kitaip, metinės pajamų mokesčio deklaracijos turi teisę neteikti nuolatinis Lietuvos gyventojas, kuris:</text:p>
      <text:p text:style-name="P841">1) nepageidauja pasinaudoti teise iš pajamų atimti MNPD ar MPNPD ir (arba) šio Įstatymo 21 straipsnio 1 dalyje nurodytas išlaidas ir</text:p>
      <text:p text:style-name="P842">2) per atitinkamą mokestinį laikotarpį gavo tik A klasės pajamų.<text:s/></text:p>
      <text:p text:style-name="P843">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text:s/>gyventoją, pageidaujantį gauti valstybės garantuojamą teisinę pagalbą arba piniginę socialinę paramą, privalo pateikti metinę pajamų mokesčio deklaraciją nepaisant šio straipsnio 3 dalyje nustatytų išimčių. Gyventojas, kuriam atsiranda prievolė deklaruoti<text:s/>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44">5. Nuolatinis Lietuvos gyventojas, per mokestinį laikotarpį gavęs pajamų iš veiklos, kuria vertėsi turėdamas verslo liudijimą (-us), privalo pateikti metinę pajamų mokesčio deklaraciją.<text:s/></text:p>
      <text:p text:style-name="P845">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4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4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48">9. Jeigu nuolatinio Lietuvos gyventojo pateiktoje metinėje pajamų mokesčio deklaracijoje apskaičiuojama pajamų mokesčio permoka, ji gali būti įskaityta arba grąžinta Mokesčių administravimo įstatymo nustatyta<text:s/>tvarka.</text:p>
      <text:p text:style-name="P849"><text:span text:style-name="T850">10. Šio Įstatymo 29 straipsnyje nustatytais atvejais nuolatinis Lietuvos gyventojas metinės pajamų mokesčio deklaracijos neteikia.</text:span></text:p>
      <text:p text:style-name="P851">Straipsnio pakeitimai:</text:p>
      <text:p text:style-name="PlainText"><text:span text:style-name="T852">Nr.<text:s/></text:span><text:a xlink:href="http://www3.lrs.lt/cgi-bin/preps2?a=210316&amp;b=" office:target-frame-name="_top" xlink:show="replace"><text:span text:style-name="T853">IX-1535</text:span></text:a><text:span text:style-name="T854">, 2003-04-22, Žin.,</text:span><text:span text:style-name="T855"><text:s/>2003, Nr. 42-1925 (2003-05-01)</text:span></text:p>
      <text:p text:style-name="PlainText"><text:span text:style-name="T856">Nr.<text:s/></text:span><text:a xlink:href="http://www3.lrs.lt/cgi-bin/preps2?a=223219&amp;b=" office:target-frame-name="_top" xlink:show="replace"><text:span text:style-name="T857">IX-1848</text:span></text:a><text:span text:style-name="T858">, 2003-11-25, Žin., 2003, Nr. 116-5254 (2003-12-12)</text:span></text:p>
      <text:p text:style-name="PlainText"><text:span text:style-name="T859">Nr.<text:s/></text:span><text:a xlink:href="http://www3.lrs.lt/cgi-bin/preps2?a=224259&amp;b=" office:target-frame-name="_top" xlink:show="replace"><text:span text:style-name="T860">IX-1913</text:span></text:a><text:span text:style-name="T861">, 2003-12-18, Žin., 2003</text:span><text:span text:style-name="T862">, Nr. 123-5585 (2003-12-30)</text:span></text:p>
      <text:p text:style-name="P863"/>
      <text:p text:style-name="P864">28 straipsnis. Fizinio asmens, tapusio nuolatiniu Lietuvos gyventoju, pajamų<text:s/></text:p>
      <text:p text:style-name="P865">mokesčio nuo mokestiniu laikotarpiu gautų pajamų deklaravimas ir<text:s/></text:p>
      <text:p text:style-name="P866">pajamų mokesčio sumokėjimas</text:p>
      <text:p text:style-name="P867">Jeigu fizinis asmuo tapo nuolatiniu Lietuvos gyventoju<text:s/>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68"/>
      <text:p text:style-name="P869">29 straipsnis. Fizinio asmens, galutinai išvykstančio iš Lietuvos, pajamų mokesčio nuo<text:s/></text:p>
      <text:p text:style-name="P870">pajamų, gautų išvykimo mokestiniu laikotarpiu, deklaravimas ir<text:s/></text:p>
      <text:p text:style-name="P871">pajamų mokesčio sumokėjimas</text:p>
      <text:p text:style-name="P87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text:s/>nenustatyta kitaip.</text:p>
      <text:p text:style-name="P873">2. Fizinis asmuo, laikomas nuolatiniu Lietuvos gyventoju pagal šio Įstatymo 4 straipsnio 3 dalį, galutinai išvykstantis iš Lietuvos, prieš išvykdamas privalo pateikti fizinio asmens, galutinai išvykstančio iš Lietuvos, pajamų mokesčio<text:s/>deklaraciją ir apskaičiuoti bei deklaruoti pajamas, gautas per tą mokestinį laikotarpį iki išvykimo dienos, bei sumokėti pajamų mokestį iki išvykimo dienos.</text:p>
      <text:p text:style-name="P874">3. Pagal šio straipsnio 2 dalį deklaruojamoms pajamoms taikoma MNPD ir MPNPD dalis apskaičiuojama Lietuvos Respublikos Vyriausybės ar jos įgaliotos institucijos nustatyta tvarka.<text:s/></text:p>
      <text:p text:style-name="P875"/>
      <text:p text:style-name="P876">30 straipsnis. Nenuolatinio Lietuvos gyventojo pajamų mokesčio nuo individualios<text:s/></text:p>
      <text:p text:style-name="P877">veiklos per nuolatinę bazę pajamų apskaičiavimo, deklaravimo ir<text:s/></text:p>
      <text:p text:style-name="P878">sumokėjimo tvarka. Nenuolatinio Lietuvos gyventojo pajamų mokesčio<text:s/></text:p>
      <text:p text:style-name="P879">nuo individualios veiklos per nuolatinę bazę pajamų deklaracija</text:p>
      <text:p text:style-name="P88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8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82">3. Tuo atveju, jei nenuolatinis Lietuvos gyventojas per nuolatinę bazę gauna pajamų, susijusių su šia veikla ir pagal šį Įstatymą priskiriamų A klasės pajamoms, tai nuo šių A klasės pajamų išskaityto ir sumokėto pajamų mokesčio dydžiu mažinamas pagal<text:s/>metinę pajamų mokesčio nuo individualios veiklos per nuolatinę bazę pajamų deklaraciją mokėtinas pajamų mokestis.</text:p>
      <text:p text:style-name="P883">4. Nenuolatinio Lietuvos gyventojo pajamų mokesčio nuo individualios veiklos per nuolatinę bazę pajamų deklaracijų formas, jų užpildymo ir pateikimo tvarką nustato centrinis mokesčio administratorius, suderinęs su finansų ministru.</text:p>
      <text:p text:style-name="P884">5. Šio straipsnio nuostatos netaikomos nenuolatinio Lietuvos gyventojo pajamoms, gautoms iš veiklos, kuria verčiamasi turint verslo liudijimą.</text:p>
      <text:p text:style-name="P885"/>
      <text:p text:style-name="P886">31 straipsnis. Nenuolatinio Lietuvos gyventojo pajamų mokesčio nuo B klasės<text:s/></text:p>
      <text:p text:style-name="P887">pajamų, nenurodytų šio Įstatymo 30 straipsnyje, apskaičiavimo,<text:s/></text:p>
      <text:p text:style-name="P888">deklaravimo ir sumokėjimo tvarka. Nenuolatinio Lietuvos gyventojo<text:s/></text:p>
      <text:p text:style-name="P889">pajamų mokesčio nuo B klasės pajamų, nenurodytų šio Įstatymo<text:s/></text:p>
      <text:p text:style-name="P890">30 straipsnyje, deklaracija</text:p>
      <text:p text:style-name="P89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892">2. Nenuolatinio Lietuvos gyventojo pajamų mokesčio nuo B klasės pajamų deklaracijos formą, jos užpildymo ir pateikimo tvarką nustato centrinis mokesčio administratorius,<text:s/>suderinęs su finansų ministru.</text:p>
      <text:p text:style-name="P893"/>
      <text:p text:style-name="P894">32 straipsnis. Pajamų mokesčio nuo kai kurių turto pardavimo pajamų<text:s/></text:p>
      <text:p text:style-name="P895">perskaičiavimas</text:p>
      <text:p text:style-name="P896">1. Gyventojas, gavęs pajamų iš Lietuvos vienetų, iš užsienio vienetų per jų nuolatines buveines arba iš nenuolatinių Lietuvos gyventojų per<text:s/>jų nuolatines bazes už kilnojamojo daikto, jeigu šios rūšies daiktui pagal Lietuvos Respublikos teisės aktus privaloma teisinė registracija ir šis daiktas yra (ar privalo būti) įregistruotas Lietuvoje, už nekilnojamojo daikto, esančio Lietuvoje, pardavimą<text:s/>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97">2. Mokesčio<text:s/>administratorius perskaičiuoja pajamų mokestį tik tuo atveju, kai pateikiami šio Įstatymo 19 straipsnio reikalavimus atitinkantys išlaidas pagrindžiantys dokumentai.<text:s/></text:p>
      <text:p text:style-name="P898">3. Prašymai perskaičiuoti pajamų mokestį pateikiami centrinio mokesčio administratoriaus<text:s/>nustatyta ir su finansų ministru suderinta tvarka.</text:p>
      <text:p text:style-name="P899"><text:span text:style-name="T900">4. Mokesčio permoka grąžinama Mokesčių administravimo įstatymo nustatyta tvarka.<text:s/></text:span></text:p>
      <text:p text:style-name="P901">Straipsnio pakeitimai:</text:p>
      <text:p text:style-name="PlainText"><text:span text:style-name="T902">Nr.<text:s/></text:span><text:a xlink:href="http://www3.lrs.lt/cgi-bin/preps2?a=223219&amp;b=" office:target-frame-name="_top" xlink:show="replace"><text:span text:style-name="T903">IX-1848</text:span></text:a><text:span text:style-name="T904">, 2003-11-25, Žin., 2003,<text:s/></text:span><text:span text:style-name="T905">Nr. 116-5254 (2003-12-12)</text:span></text:p>
      <text:p text:style-name="P906"/>
      <text:p text:style-name="P907">VI SKYRIUS<text:s/></text:p>
      <text:p text:style-name="P908">PAREIGOS, ATSAKOMYBĖ<text:s/></text:p>
      <text:p text:style-name="P909"/>
      <text:p text:style-name="P910">33 straipsnis. Išmokas išmokančio Lietuvos vieneto, nuolatinės buveinės ir gyventojo<text:s/></text:p>
      <text:p text:style-name="P911">pareigos</text:p>
      <text:p text:style-name="P912"><text:span text:style-name="T913">1. Gyventojams išmokas, pagal mokesčio mokėjimo tvarką priskiriamas gyventojo A klasės pajamoms, iš</text:span><text:span text:style-name="T914">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915">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916">s Lietuvos gyventojas per nuolatinę bazę, tai šias pažymas nuolatiniam gyventojui gali išduoti tas nenuolatinis Lietuvos gyventojas ar jo įgaliotas asmuo. Pažymos parengiamos</text:span><text:span text:style-name="T917"><text:s/></text:span><text:span text:style-name="T918">ir</text:span><text:span text:style-name="T919"><text:s/></text:span><text:span text:style-name="T920">išduodamos nemokamai per 10 darbo dienų nuo prašymo gavimo dienos.</text:span></text:p>
      <text:p text:style-name="P92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22">3. Pažymų apie apskaičiuotas ir išmokėtas išmokas formas, jų pildymo ir pateikimo tvarką, sumos dydį, iki kurio neprivalu pateikti mokesčio administratoriui pažymas apie gyventojams išmokėtas išmokas, nustato centrinis mokesčio administratorius, suderinęs su Finansų<text:s/>ministerija.</text:p>
      <text:p text:style-name="P92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24">Straipsnio pakeitimai:</text:p>
      <text:p text:style-name="PlainText"><text:span text:style-name="T925">Nr.<text:s/></text:span><text:a xlink:href="http://www3.lrs.lt/cgi-bin/preps2?a=215626&amp;b=" office:target-frame-name="_top" xlink:show="replace"><text:span text:style-name="T926">IX-1660</text:span></text:a><text:span text:style-name="T927">, 2003-07-01, Žin., 2003, Nr. 73-3340 (2003-07-23)</text:span></text:p>
      <text:p text:style-name="P928"><text:span text:style-name="T929">Nr.<text:s/></text:span><text:a xlink:href="http://www3.lrs.lt/cgi-bin/preps2?a=229453&amp;b=" office:target-frame-name="_top" xlink:show="replace"><text:span text:style-name="T930">IX-2059</text:span></text:a><text:span text:style-name="T931">, 2004-03-16, Žin., 2004, Nr. 47-1550 (2004-03-30)</text:span></text:p>
      <text:p text:style-name="P932"/>
      <text:p text:style-name="P933"><text:span text:style-name="T934">34 straipsnis. Mokesčio administratoriaus pareigos</text:span><text:span text:style-name="T935"><text:s/></text:span></text:p>
      <text:p text:style-name="P936">1. Gyventojams bei mokestį išskaičiuojantiems asmenims deklaracijų blankai bei<text:s/>metodiniai jų pildymo nurodymai išduodami nemokamai.</text:p>
      <text:p text:style-name="P93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3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3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40">Straipsnio pakeitimai:</text:p>
      <text:p text:style-name="PlainText"><text:span text:style-name="T941">Nr.<text:s/></text:span><text:a xlink:href="http://www3.lrs.lt/cgi-bin/preps2?a=223219&amp;b=" office:target-frame-name="_top" xlink:show="replace"><text:span text:style-name="T942">IX-1848</text:span></text:a><text:span text:style-name="T943">, 2003-11-25, Žin., 2003, Nr. 116-5254 (2003-</text:span><text:span text:style-name="T944">12-12)</text:span></text:p>
      <text:p text:style-name="P945"/>
      <text:p text:style-name="P946">35 straipsnis. Mokesčio mokėtojo pareigos</text:p>
      <text:p text:style-name="P94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48" text:outline-level="4"><text:span text:style-name="T949">2. Nuolatinis Lietuvos g</text:span><text:span text:style-name="T950">yventojas, pradėjęs vykdyti<text:s/></text:span><text:span text:style-name="T951">kokios nors rūšies<text:s/></text:span><text:span text:style-name="T952">individu</text:span><text:span text:style-name="T953">a</text:span><text:span text:style-name="T954">lią veiklą, privalo apie tai informuoti</text:span><text:span text:style-name="T955"><text:s/></text:span><text:span text:style-name="T956">mokesčio administratorių</text:span><text:span text:style-name="T957"><text:s/>centrinio mokesčio administratoriaus nustatyta tvarka</text:span><text:span text:style-name="T958">.<text:s/></text:span></text:h>
      <text:p text:style-name="P959"><text:span text:style-name="T960">3. Nuolatinis Lietuvos gyventojas privalo centrinio mokesčio administratoriaus nustatyta tvarka nurodyti mokestį išskaičiuojančiam asmeniui, su kuriuo yra susijęs darbo santyk</text:span><text:span text:style-name="T961">iais ar jų esmę atitinkančiais santykiais, savivaldybę, kurioje jis turi nuolatinę gyvenamąją vietą paskutinę mokestinio laikotarpio dieną. Nuolatinis Lietuvos gyventojas, gaudamas su darbo santykiais ar jų esmę atitinkančiais santykiais nesusijusių A klas</text:span><text:span text:style-name="T962">ės pajamų, privalo centrinio mokesčio administratoriaus nustatyta tvarka nurodyti mokestį išskaičiuojančiam asmeniui savivaldybę, kurioje jis turėjo nuolatinę gyvenamąją vietą praėjusio mokestinio laikotarpio paskutinę dieną. Nenuolatinis Lietuvos gyventoj</text:span><text:span text:style-name="T963">as, gavęs pajamų, pagal mokesčio mokėjimo tvarką priskiriamų A klasės pajamoms, privalo centrinio mokesčio administratoriaus nustatyta tvarka nurodyti mokestį išskaičiuojančiam asmeniui savivaldybę, kurioje jis turėjo gyvenamąją vietą praėjusio mokestinio<text:s/></text:span><text:span text:style-name="T964">laikotarpio paskutinę dieną, jeigu turėjo gyvenamąją vietą Lietuvoje.<text:s/></text:span><text:span text:style-name="T965">Jeigu praėjusio mokestinio laikotarpio paskutinę dieną nenuolatinis Lietuvos gyventojas neturėjo gyvenamosios vietos Lietuvoje, mokestį išskaičiuojančiam asmeniui privalo nurodyti saviva</text:span><text:span text:style-name="T966">ldybę, kurioje jis turėjo gyvenamąją vietą praėjusio mokestinio laikotarpio paskutinę buvimo Lietuvoje dieną.</text:span><text:span text:style-name="T967"><text:s/>Tuo atveju, jeigu nenuolatinis Lietuvos gyventojas praėjusiu mokestiniu laikotarpiu Lietuvoje<text:s/></text:span><text:span text:style-name="T968">neturėjo gyvenamosios vietos</text:span><text:span text:style-name="T969">, jis privalo nurodyti m</text:span><text:span text:style-name="T970">okestį išskaičiuojančiam asmeniui savivaldybę, kurioje jis turi gyvenamąją vietą mokestiniu laikotarpiu, jeigu jis turi gyvenamąją vietą Lietuvoje.</text:span></text:p>
      <text:p text:style-name="P971">Straipsnio pakeitimai:</text:p>
      <text:p text:style-name="PlainText"><text:span text:style-name="T972">Nr.<text:s/></text:span><text:a xlink:href="http://www3.lrs.lt/cgi-bin/preps2?a=223219&amp;b=" office:target-frame-name="_top" xlink:show="replace"><text:span text:style-name="T973">IX-1848</text:span></text:a><text:span text:style-name="T974">, 2003-11-2</text:span><text:span text:style-name="T975">5, Žin., 2003, Nr. 116-5254 (2003-12-12)</text:span></text:p>
      <text:p text:style-name="P976"/>
      <text:p text:style-name="P977"><text:span text:style-name="T978">36 straipsnis. Atsakomybė<text:s/></text:span></text:p>
      <text:p text:style-name="P979">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80">2. Už šio Įstatymo pažeidimus skiriamos baudos ir (arba) skaičiuojami delspinigiai Lietuvos Respublikos įstatymų ir kitų teisės aktų nustatyta tvarka.</text:p>
      <text:p text:style-name="P981"/>
      <text:p text:style-name="P982">VII SKYRIUS</text:p>
      <text:p text:style-name="P983">PAJAMŲ MOKESČIO, SUMOKĖTO UŽSIENIO VALSTYBĖSE, ATSKAITYMAS</text:p>
      <text:p text:style-name="P984"/>
      <text:p text:style-name="P985">37 straipsnis. Pajamų mokesčio, sumokėto užsienio valstybėse, atskaitymas<text:s/></text:p>
      <text:p text:style-name="P98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text:s/>finansų ministro tvirtinamą sąrašą.<text:s/></text:p>
      <text:p text:style-name="P98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text:s/>nustatytas taisykles, dydžiu sumažinti į biudžetą mokėtiną pagal šį Įstatymą apskaičiuotą pajamų mokestį nuo pozityviųjų pajamų.</text:p>
      <text:p text:style-name="P988"><text:span text:style-name="T989">*3.</text:span><text:span text:style-name="T990"><text:s/>Jeigu nuo užsienio valstybėje gautų pajamų šio Įstatymo nustatyta tvarka apskaičiuota pajamų mokesčio suma yra mažesnė negu</text:span><text:span text:style-name="T991"><text:s/>pajamų mokesčio arba jam tapataus mokesčio suma, sumokėta nuo tų pajamų užsienio valstybėje, tai atskaitoma tik šio Įstatymo nustatyta tvarka apskaičiuota pajamų mokesčio suma, išskyrus šio straipsnio 6 dalyje nustatytus atvejus.</text:span></text:p>
      <text:p text:style-name="P992"><text:span text:style-name="T993">*Pastaba.<text:s/></text:span><text:span text:style-name="T994">Šio Įstatymo 37</text:span><text:span text:style-name="T995"><text:s/>straipsnio 3 dalies nuostatos taikomos nuo 2005 m. sausio 1 d., jei Europos Sąjungos Tarybos sprendimu nebus nustatyta vėlesnė 2003 m. birželio 3 d. Tarybos direktyvą 2003/48/EB dėl palūkanų, gautų iš taupymo pajamų, apmokestinimo įgyvendinančių Europos S</text:span><text:span text:style-name="T996">ąjungos valstybių narių teisės aktų įsigaliojimo data.<text:s/></text:span></text:p>
      <text:p text:style-name="P997"/>
      <text:p text:style-name="P998">4. Jeigu nuolatinis Lietuvos gyventojas per mokestinį laikotarpį gauna pajamų keliose užsienio valstybėse, tai atskaitoma pajamų mokesčio suma apskaičiuojama atskirai pagal kiekvieną valstybę, kurioje gautos pajamos.</text:p>
      <text:p text:style-name="P99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00"><text:span text:style-name="T1001">*6.</text:span><text:span text:style-name="T1002"><text:s/>Jeigu nuo palūkanų buvo išskaičiuotas pajamų mokestis, nustatytas 2003 m. birželio 3 d. Tarybos direktyvos 2003/48/EB dėl palūkanų, gautų i</text:span><text:span text:style-name="T1003">š taupymo pajamų, apmokestinimo 11 straipsnio 1 dalyje arba su šios Direktyvos 17 straipsnio 2 dalyje nurodytomis valstybėmis ar teritorijomis sudarytose ir taikomose sutartyse, tai visa išskaičiuoto pajamų mokesčio suma grąžinama (įskaitoma) Mokesčių admi</text:span><text:span text:style-name="T1004">nistravimo įstatymo nustatyta mokesčio permokos grąžinimo (įskaitymo) tvarka, nuolatiniam Lietuvos gyventojui pateikus metinę pajamų mokesčio deklaraciją.</text:span></text:p>
      <text:p text:style-name="P1005"><text:span text:style-name="T1006">*Pastaba.<text:s/></text:span><text:span text:style-name="T1007">Šio Įstatymo 37 straipsnio 6 dalies nuostatos taikomos nuo 2005 m. sausio 1 d., jei Europos</text:span><text:span text:style-name="T1008"><text:s/>Sąjungos Tarybos sprendimu nebus nustatyta vėlesnė 2003 m. birželio 3 d. Tarybos direktyvą 2003/48/EB dėl palūkanų, gautų iš taupymo pajamų, apmokestinimo įgyvendinančių Europos Sąjungos valstybių narių teisės aktų įsigaliojimo data.<text:s/></text:span></text:p>
      <text:p text:style-name="P1009">Straipsnio pakeitimai:</text:p>
      <text:p text:style-name="P1010"><text:span text:style-name="T1011">Nr.<text:s/></text:span><text:a xlink:href="http://www3.lrs.lt/cgi-bin/preps2?a=232369&amp;b=" office:target-frame-name="_top" xlink:show="replace"><text:span text:style-name="T1012">IX-2202</text:span></text:a><text:span text:style-name="T1013">, 2004-04-29, Žin., 2004, Nr. 73-2535 (2004-04-30)</text:span></text:p>
      <text:p text:style-name="P1014"/>
      <text:h text:style-name="P1015" text:outline-level="5">VIII SKYRIUS</text:h>
      <text:p text:style-name="P1016">MOKESČIO ĮSKAITYMAS Į BIUDŽETĄ</text:p>
      <text:p text:style-name="P1017"/>
      <text:p text:style-name="P1018">38 straipsnis. Pajamų mokesčio įskaitymas<text:s/></text:p>
      <text:p text:style-name="P1019">1. Iki 2003 m. gruodžio 31 d. (imtinai)<text:s/>nuolatinio Lietuvos gyventojo sumokėtas pajamų mokestis ir sumokėta (išieškota) mokestinė nepriemoka, taip pat pagal šį Įstatymą mokestį išskaičiuojančio asmens nuo nuolatiniam Lietuvos gyventojui išmokamų išmokų išskaičiuotas ir sumokėtas pajamų mokestis<text:s/>bei sumokėta (išieškota) mokestinė nepriemoka, pagal Lietuvos Respublikos teisės aktus tenkantys savivaldybių biudžetams, įskaitomi tokia tvarka:</text:p>
      <text:p text:style-name="P1020">1) nuolatinio Lietuvos gyventojo sumokėtas pajamų mokestis ir sumokėta (išieškota) mokestinė nepriemoka įskaitomi į tos savivaldybės, kurios teritorijoje jis turi nuolatinę gyvenamąją vietą, biudžetą;</text:p>
      <text:p text:style-name="P102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22"><text:span text:style-name="T1023">3) jeigu Lietuvos vienetas turi padalinių kitų savivaldybių teritorijose, tai iš šiuose padaliniuose dirbančių nuolatinių Lietuvos gyventojų gautų su dar</text:span><text:span text:style-name="T1024">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text:span><text:span text:style-name="T1025">nistratorius perveda</text:span><text:span text:style-name="T1026"><text:s/></text:span><text:span text:style-name="T1027">į tos savivaldybės, kurios teritorijoje yra minėti padaliniai, biudžetą.</text:span></text:p>
      <text:p text:style-name="P102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29">1) nuolatinio Lietuvos gyventojo sumokėtas pajamų mokestis ir sumokėta (išieškota) mokestinė nepriemoka įskaitomi į tos savivaldybės, kurios teritorijoje jis turi nuolatinę gyvenamąją vietą, biudžetą;</text:p>
      <text:p text:style-name="P1030">2) mokestį išskaičiuojančio asmens<text:s/>išskaičiuotas ir sumokėtas pajamų mokestis įskaitomas į tos savivaldybės, kurios teritorijoje nuolatinis Lietuvos gyventojas turi nuolatinę gyvenamąją vietą, biudžetą;</text:p>
      <text:p text:style-name="P1031">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03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33">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03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3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36">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037">6. Mokestį išskaičiuojančio asmens sumokėtas pajamų mokestis įskaitomas į savivaldybės, kurioje gyventojas turi nuolatinę gyvenamąją vietą arba gyvenamąją vietą, biudžetą tokia tvarka:<text:s/></text:p>
      <text:p text:style-name="P1038">1) savivaldybė, kurioje nuolatinis Lietuvos gyventojas turi nuolatinę gyvenamąją vietą, o nenuolatinis Lietuvos gyventojas turi gyvenamąją vietą, nustatoma pagal gyventojo mokestį išskaičiuojančiam asmeniui pateiktus duomenis;<text:s/></text:p>
      <text:p text:style-name="P1039">2) atitinkamo mokestinio laikotarpio metinėje pajamų mokesčio, išskaičiuoto iš A klasės pajamų,<text:s/>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4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41">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42">Straipsnio pakeitimai:</text:p>
      <text:p text:style-name="PlainText"><text:span text:style-name="T1043">Nr.<text:s/></text:span><text:a xlink:href="http://www3.lrs.lt/cgi-bin/preps2?a=223219&amp;b=" office:target-frame-name="_top" xlink:show="replace"><text:span text:style-name="T1044">IX-1848</text:span></text:a><text:span text:style-name="T1045">, 2003-11-25, Žin., 2003, Nr. 116-5254 (2003-12-12)</text:span></text:p>
      <text:p text:style-name="P1046"/>
      <text:h text:style-name="P1047" text:outline-level="5">IX SKYRIUS</text:h>
      <text:h text:style-name="P1048" text:outline-level="1">BAIGIAMOSIOS NUOSTATOS</text:h>
      <text:h text:style-name="P1049" text:outline-level="3"/>
      <text:p text:style-name="P1050">39 straipsnis. Įstatymo taikymas ir pasiūlymai Vyriausybei</text:p>
      <text:p text:style-name="P1051">1. Šis Įstatymas įsigalioja nuo 2003 m. sausio 1 d.<text:s/></text:p>
      <text:h text:style-name="P1052" text:outline-level="1">2. Šio Įstatymo 2 straipsnio 14 dalies 7 punkto nuostatos dėl akcijų kainų skirtumo, apmokėto pinigais, ir 15 straipsnio nuostatos taikomos nuo 2004 m. sausio 1 d.</text:h>
      <text:p text:style-name="P1053">3.<text:s/>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54">4. Nuo 2003 m. sausio 1 d. pripažįstami netekusiais galios:</text:p>
      <text:p text:style-name="P105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text:s/>2002, Nr. 62-2492);</text:p>
      <text:p text:style-name="P1056">2) Lietuvos Respublikos įstatymas „Dėl Lietuvos Respublikos fizinių asmenų pajamų mokesčio laikinojo įstatymo galiojimo pratęsimo“ (Žin., 1993, Nr. 2-27);</text:p>
      <text:p text:style-name="P1057">3) Lietuvos Respublikos įstatymas „Dėl Lietuvos Respublikos fizinių asmenų pajamų mokesčio laikinojo įstatymo galiojimo pratęsimo“ (Žin., 1993, Nr. 70-1305);</text:p>
      <text:p text:style-name="P1058">4) Lietuvos Respublikos įstatymo „Dėl Lietuvos Respublikos mokesčių įstatymų papildymo“ (Žin., 1996, Nr. 1-3) 2 straipsnis;</text:p>
      <text:p text:style-name="P1059">5) Lietuvos Respublikos Aukščiausiosios Tarybos nutarimas „Dėl Lietuvos Respublikos fizinių asmenų pajamų mokesčio laikinojo įstatymo įsigaliojimo“ (Žin., 1990, Nr. 31-743);</text:p>
      <text:p text:style-name="P106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61">7) Lietuvos Respublikos Aukščiausiosios Tarybos nutarimas „Dėl Lietuvos Respublikos fizinių asmenų pajamų mokesčio laikinojo įstatymo 10 straipsnio įsigaliojimo tvarkos“ (Žin., 1991, Nr. 6-169);</text:p>
      <text:p text:style-name="P1062">8) Lietuvos Respublikos Aukščiausiosios Tarybos nutarimas „Dėl Lietuvos Respublikos įstatymo „Dėl Lietuvos Respublikos fizinių asmenų pajamų mokesčio laikinojo įstatymo 5 straipsnio pakeitimo“ įsigaliojimo“ (Žin., 1991, Nr. 22-570);</text:p>
      <text:p text:style-name="P1063">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064">10) Lietuvos Respublikos Aukščiausiosios Tarybos nutarimas „Dėl minimalaus gyvenimo lygio ir fizinių asmenų pajamų mokesčio neapmokestinamojo minimumo“ (Žin., 1991, Nr. 20-523);</text:p>
      <text:p text:style-name="P1065">11) Lietuvos Respublikos Aukščiausiosios Tarybos nutarimas „Dėl Lietuvos Respublikos įstatymo „Dėl Lietuvos Respublikos fizinių asmenų pajamų mokesčio laikinojo įstatymo pakeitimo ir papildymo“ įsigaliojimo“ (Žin., 1992, Nr. 7-151);</text:p>
      <text:p text:style-name="P1066">12) Lietuvos Respublikos Aukščiausiosios Tarybos nutarimas „Dėl Lietuvos Respublikos įstatymo „Dėl Lietuvos Respublikos fizinių asmenų pajamų mokesčio laikinojo įstatymo pakeitimo ir papildymo“ įsigaliojimo“ (Žin., 1992, Nr. 14-389);</text:p>
      <text:p text:style-name="P1067">13) Lietuvos Respublikos Seimo nutarimas „Dėl Lietuvos Respublikos įstatymo „Dėl Lietuvos Respublikos fizinių asmenų pajamų mokesčio laikinojo įstatymo pakeitimo ir papildymo“ taikymo“ (Žin., 1993, Nr. 31-717);</text:p>
      <text:p text:style-name="P1068">14) Lietuvos Respublikos Seimo nutarimas „Dėl Lietuvos Respublikos įstatymo „Dėl Lietuvos Respublikos fizinių asmenų pajamų mokesčio laikinojo įstatymo pakeitimo“ įgyvendinimo tvarkos“ (Žin., 1993, Nr.59-1145).</text:p>
      <text:p text:style-name="P1069">Straipsnio pakeitimai:</text:p>
      <text:p text:style-name="PlainText"><text:span text:style-name="T1070">Nr.<text:s/></text:span><text:a xlink:href="http://www3.lrs.lt/cgi-bin/preps2?a=215626&amp;b=" office:target-frame-name="_top" xlink:show="replace"><text:span text:style-name="T1071">IX-1660</text:span></text:a><text:span text:style-name="T1072">, 2003-07-01, Žin., 2003, Nr. 73-3340 (2003-07-23)</text:span></text:p>
      <text:p text:style-name="P1073"/>
      <text:p text:style-name="P1074"><text:span text:style-name="T1075">Skelbiu šį Lietuvos Respublikos Seimo</text:span><text:span text:style-name="T1076"><text:s/>priimtą įstatymą.<text:s/></text:span></text:p>
      <text:p text:style-name="P1077"><text:span text:style-name="T1078">RESPUBLIKOS PREZIDENTAS</text:span><text:span text:style-name="T1079"><text:tab/></text:span><text:span text:style-name="T1080">VALDAS ADAMKUS</text:span></text:p>
      <text:p text:style-name="P1081"/>
      <text:p text:style-name="P1082">Lietuvos Respublikos<text:s/></text:p>
      <text:p text:style-name="P1083">gyventojų pajamų mokesčio</text:p>
      <text:p text:style-name="P1084">įstatymo priedas</text:p>
      <text:p text:style-name="P1085"/>
      <text:p text:style-name="P1086">ĮGYVENDINAMI EUROPOS SĄJUNGOS TEISĖS AKTAI</text:p>
      <text:p text:style-name="P1087"/>
      <text:p text:style-name="P1088"><text:tab/>1. 1985 m. liepos 25 d. Tarybos reglamentas (EEB) Nr. 2137/85 dėl Europos ekonominių interesų grupių (EEIG).</text:p>
      <text:p text:style-name="P1089"><text:tab/>2. 1990 m. liepos 23 d. Tarybos direktyva 90/434/EEB dėl bendros mokesčių sistemos, taikomos įvairių valstybių narių įmonių jungimui, skaidymui, turto perleidimui ir keitimuisi akcijomis.</text:p>
      <text:p text:style-name="P1090"><text:span text:style-name="T1091"><text:tab/>3. 2003 m. bir</text:span><text:span text:style-name="T1092">želio 3 d. Tarybos direktyva 2003/48/EB dėl palūkanų, gautų iš taupymo pajamų, apmokestinimo.</text:span></text:p>
      <text:p text:style-name="P1093">Įstatymas papildytas priedu:</text:p>
      <text:p text:style-name="P1094"><text:span text:style-name="T1095">Nr.<text:s/></text:span><text:a xlink:href="http://www3.lrs.lt/cgi-bin/preps2?a=231529&amp;b=" office:target-frame-name="_top" xlink:show="replace"><text:span text:style-name="T1096">IX-2103</text:span></text:a><text:span text:style-name="T1097">, 2004-04-08, Žin., 2004, Nr. 60-2118 (2004-04-24)</text:span></text:p>
      <text:p text:style-name="P1098">Priedo pakeitimai:</text:p>
      <text:p text:style-name="PlainText"><text:span text:style-name="T1099">Nr.<text:s/></text:span><text:a xlink:href="http://www3.lrs.lt/cgi-bin/preps2?a=231529&amp;b=" office:target-frame-name="_top" xlink:show="replace"><text:span text:style-name="T1100">IX-2103</text:span></text:a><text:span text:style-name="T1101">, 2004-04-08, Žin., 2004, Nr. 60-2118 (2004-04-24)</text:span></text:p>
      <text:p text:style-name="PlainText"><text:span text:style-name="T1102">Nr.<text:s/></text:span><text:a xlink:href="http://www3.lrs.lt/cgi-bin/preps2?a=240425&amp;b=" office:target-frame-name="_top" xlink:show="replace"><text:span text:style-name="T1103">IX-2419</text:span></text:a><text:span text:style-name="T1104">, 2004-08-23, Žin., 2004, Nr. 134-4837 (2004-0</text:span><text:span text:style-name="T1105">9-02)</text:span></text:p>
      <text:p text:style-name="P1106"/>
      <text:p text:style-name="P1107">________________</text:p>
      <text:p text:style-name="P1108"/>
      <text:p text:style-name="P1109">Pakeitimai:</text:p>
      <text:p text:style-name="P1110"/>
      <text:p text:style-name="P1111">1.</text:p>
      <text:p text:style-name="P1112">Lietuvos Respublikos Seimas, Įstatymas</text:p>
      <text:p text:style-name="P1113"><text:span text:style-name="T1114">Nr.<text:s/></text:span><text:a xlink:href="http://www3.lrs.lt/cgi-bin/preps2?a=197563&amp;b=" office:target-frame-name="_top" xlink:show="replace"><text:span text:style-name="T1115">IX-1252</text:span></text:a><text:span text:style-name="T1116">, 2002-12-10, Žin., 2002, Nr. 123-5539 (2002-12-24)</text:span></text:p>
      <text:p text:style-name="P1117">GYVENTOJŲ PAJAMŲ MOKESČIO ĮSTATYMO 17 STRAIPSNIO PAKEITIMO ĮSTATYMAS</text:p>
      <text:p text:style-name="P1118">Šis Įstatymas įsigalioja nuo 2003 m. sausio 1 d.</text:p>
      <text:p text:style-name="P1119"/>
      <text:p text:style-name="P1120">2.</text:p>
      <text:p text:style-name="P1121">Lietuvos Respublikos Seimas, Įstatymas</text:p>
      <text:p text:style-name="PlainText"><text:span text:style-name="T1122">Nr.<text:s/></text:span><text:a xlink:href="http://www3.lrs.lt/cgi-bin/preps2?a=205084&amp;b=" office:target-frame-name="_top" xlink:show="replace"><text:span text:style-name="T1123">IX-1321</text:span></text:a><text:span text:style-name="T1124">, 2003-01-28, Žin., 2003, Nr. 15-601 (2003-02-12)</text:span></text:p>
      <text:p text:style-name="P1125">GYVENTOJŲ PAJAMŲ MOKESČIO ĮSTATYMO 20 STRAIPSNIO PAKEITIMO ĮSTATYMAS</text:p>
      <text:p text:style-name="P1126">Šio Įstatymo nuostatos taikomos apmokestinant gyventojo pajamas, gautas po 2003 m. sausio 1 d.<text:s/></text:p>
      <text:p text:style-name="P112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28"/>
      <text:p text:style-name="P1129">3.</text:p>
      <text:p text:style-name="P1130">Lietuvos Respublikos Seimas, Įstatymas</text:p>
      <text:p text:style-name="PlainText"><text:span text:style-name="T1131">Nr.<text:s/></text:span><text:a xlink:href="http://www3.lrs.lt/cgi-bin/preps2?a=210316&amp;b=" office:target-frame-name="_top" xlink:show="replace"><text:span text:style-name="T1132">IX-1535</text:span></text:a><text:span text:style-name="T1133">, 2003-04-22, Žin., 2003, Nr.</text:span><text:span text:style-name="T1134"><text:s/>42-1925 (2003-05-01)</text:span></text:p>
      <text:p text:style-name="P1135">GYVENTOJŲ PAJAMŲ MOKESČIO ĮSTATYMO 17 IR 27 STRAIPSNIŲ PAKEITIMO ĮSTATYMAS</text:p>
      <text:p text:style-name="P1136"/>
      <text:p text:style-name="P1137">4.</text:p>
      <text:p text:style-name="P1138">Lietuvos Respublikos Seimas, Įstatymas</text:p>
      <text:p text:style-name="PlainText"><text:span text:style-name="T1139">Nr.<text:s/></text:span><text:a xlink:href="http://www3.lrs.lt/cgi-bin/preps2?a=215626&amp;b=" office:target-frame-name="_top" xlink:show="replace"><text:span text:style-name="T1140">IX-1660</text:span></text:a><text:span text:style-name="T1141">, 2003-07-01, Žin., 2003, Nr. 73-3340 (200</text:span><text:span text:style-name="T1142">3-07-23)</text:span></text:p>
      <text:p text:style-name="P1143">GYVENTOJŲ PAJAMŲ MOKESČIO ĮSTATYMO 33 IR 39 STRAIPSNIŲ PAKEITIMO ĮSTATYMAS</text:p>
      <text:p text:style-name="P1144"/>
      <text:p text:style-name="P1145">5.</text:p>
      <text:p text:style-name="P1146">Lietuvos Respublikos Seimas, Įstatymas</text:p>
      <text:p text:style-name="P1147"><text:span text:style-name="T1148">Nr.<text:s/></text:span><text:a xlink:href="http://www3.lrs.lt/cgi-bin/preps2?a=215831&amp;b=" office:target-frame-name="_top" xlink:show="replace"><text:span text:style-name="T1149">IX-1708</text:span></text:a><text:span text:style-name="T1150">, 2003-07-04, Žin., 2003, Nr. 75-3474 (2003-07-30)</text:span></text:p>
      <text:p text:style-name="P1151">PENSIJŲ SISTEMOS REFORMOS ĮSTATYMO, VALSTYBINIŲ SOCIALINIO DRAUDIMO PENSIJŲ ĮSTATYMO, DRAUDIMO ĮSTATYMO, PRIDĖTINĖS VERTĖS MOKESČIO ĮSTATYMO, GYVENTOJŲ PAJAMŲ MOKESČIO ĮSTATYMO PAKEITIMO IR PAPILDYMO ĮSTATYMAS</text:p>
      <text:p text:style-name="P1152"/>
      <text:p text:style-name="P1153">6.</text:p>
      <text:p text:style-name="P1154">Lietuvos Respublikos Seimas, Įstatymas</text:p>
      <text:p text:style-name="PlainText"><text:span text:style-name="T1155">Nr.<text:s/></text:span><text:a xlink:href="http://www3.lrs.lt/cgi-bin/preps2?a=220104&amp;b=" office:target-frame-name="_top" xlink:show="replace"><text:span text:style-name="T1156">IX-1790</text:span></text:a><text:span text:style-name="T1157">, 2003-10-16, Žin., 2003, Nr. 102-4586 (2003-10-31)</text:span></text:p>
      <text:p text:style-name="P1158">GYVENTOJŲ PAJAMŲ MOKESČIO ĮSTATYMO 17 STRAIPSNIO PAPILDYMO ĮSTATYMAS</text:p>
      <text:p text:style-name="PlainText"><text:span text:style-name="T1159">Šis Įstatymas įsigalioja nuo 2004 m. sausio 1 d.</text:span></text:p>
      <text:p text:style-name="P1160"/>
      <text:p text:style-name="P1161">7.</text:p>
      <text:p text:style-name="P1162">Lietuvos Respublikos Seimas, Įstatymas</text:p>
      <text:p text:style-name="P1163"><text:span text:style-name="T1164">Nr.<text:s/></text:span><text:a xlink:href="http://www3.lrs.lt/cgi-bin/preps2?a=223219&amp;b=" office:target-frame-name="_top" xlink:show="replace"><text:span text:style-name="T1165">IX-1848</text:span></text:a><text:span text:style-name="T1166">, 2003-11-25, Žin., 2003, Nr. 116-5254 (2003-12-12)</text:span></text:p>
      <text:p text:style-name="P1167">GYVENTOJŲ PAJAMŲ MOKESČIO ĮSTATYMO 20, 22, 23, 24, 27, 32, 34, 35, 38 STRAIPSNIŲ PAKEITIMO IR PAPILDYMO ĮSTATYMAS</text:p>
      <text:p text:style-name="P1168"><text:span text:style-name="T1169">Šio įstatymo 24 straipsnio 2 dalis<text:s/></text:span><text:span text:style-name="T1170">taikoma deklaruojant 2004 metais ir vėlesniais mokestiniais laikotarpiais išmokėtas išmokas.</text:span></text:p>
      <text:p text:style-name="P1171"/>
      <text:p text:style-name="P1172">8.</text:p>
      <text:p text:style-name="P1173">Lietuvos Respublikos Seimas, Įstatymas</text:p>
      <text:p text:style-name="P1174"><text:span text:style-name="T1175">Nr.<text:s/></text:span><text:a xlink:href="http://www3.lrs.lt/cgi-bin/preps2?a=224259&amp;b=" office:target-frame-name="_top" xlink:show="replace"><text:span text:style-name="T1176">IX-1913</text:span></text:a><text:span text:style-name="T1177">, 2</text:span><text:span text:style-name="T1178">003-12-18, Žin., 2003, Nr. 123-5585 (2003-12-30)</text:span></text:p>
      <text:p text:style-name="P1179">GYVENTOJŲ PAJAMŲ MOKESČIO ĮSTATYMO 6, 17, 27 STRAIPSNIŲ PAKEITIMO IR PAPILDYMO ĮSTATYMAS</text:p>
      <text:p text:style-name="P1180"><text:span text:style-name="T1181">Šis Įstatymas įsigalioja nuo 2004 m. sausio 1 d.</text:span></text:p>
      <text:p text:style-name="P1182"/>
      <text:p text:style-name="P1183">9.</text:p>
      <text:p text:style-name="P1184">Lietuvos Respublikos Seimas, Įstatymas</text:p>
      <text:p text:style-name="P1185"><text:span text:style-name="T1186">Nr.<text:s/></text:span><text:a xlink:href="http://www3.lrs.lt/cgi-bin/preps2?a=226942&amp;b=" office:target-frame-name="_top" xlink:show="replace"><text:span text:style-name="T1187">IX-1973</text:span></text:a><text:span text:style-name="T1188">, 2004-01-22, Žin., 2004, Nr. 25-749 (2004-02-14)</text:span></text:p>
      <text:p text:style-name="P1189">GYVENTOJŲ PAJAMŲ MOKESČIO ĮSTATYMO 2, 15, 17 STRAIPSNIŲ PAKEITIMO IR PAPILDYMO ĮSTATYMAS</text:p>
      <text:p text:style-name="P1190">Šio Įstatymo 3 straipsnio nuostatos taikomos nuo 2003 m. sausio 1 d.<text:s/>gautoms pajamoms.</text:p>
      <text:p text:style-name="P1191"/>
      <text:p text:style-name="P1192">10.</text:p>
      <text:p text:style-name="P1193">Lietuvos Respublikos Seimas, Įstatymas</text:p>
      <text:p text:style-name="P1194"><text:span text:style-name="T1195">Nr.<text:s/></text:span><text:a xlink:href="http://www3.lrs.lt/cgi-bin/preps2?a=229453&amp;b=" office:target-frame-name="_top" xlink:show="replace"><text:span text:style-name="T1196">IX-2059</text:span></text:a><text:span text:style-name="T1197">, 2004-03-16, Žin., 2004, Nr. 47-1550 (2004-03-30)</text:span></text:p>
      <text:p text:style-name="P1198">GYVENTOJŲ PAJAMŲ MOKESČIO ĮSTATYMO 33 STRAIPSNIO PAPILDYMO ĮSTATYMAS</text:p>
      <text:p text:style-name="P1199"/>
      <text:p text:style-name="P1200">11.</text:p>
      <text:p text:style-name="P1201">Lietuvos Respublikos Seimas, Įstatymas</text:p>
      <text:p text:style-name="P1202"><text:span text:style-name="T1203">Nr.<text:s/></text:span><text:a xlink:href="http://www3.lrs.lt/cgi-bin/preps2?a=229891&amp;b=" office:target-frame-name="_top" xlink:show="replace"><text:span text:style-name="T1204">IX-2070</text:span></text:a><text:span text:style-name="T1205">, 2004-03-23, Žin., 2004, Nr. 50-1633 (2004-04-06)</text:span></text:p>
      <text:p text:style-name="P1206">GYVENTOJŲ PAJAMŲ MOKESČIO ĮSTATYMO 21 STRAIPSNIO PAPILDYMO ĮSTATYMAS</text:p>
      <text:p text:style-name="P1207">Šio Įstatymo nuostatos taikomos apskaičiuojant ir deklaruojant pajamas už 2003 ir vėlesnius metus.</text:p>
      <text:p text:style-name="P1208"/>
      <text:p text:style-name="P1209">12.</text:p>
      <text:p text:style-name="P1210">Lietuvos Respublikos Seimas, Įstatymas</text:p>
      <text:p text:style-name="P1211"><text:span text:style-name="T1212">Nr.<text:s/></text:span><text:a xlink:href="http://www3.lrs.lt/cgi-bin/preps2?a=231529&amp;b=" office:target-frame-name="_top" xlink:show="replace"><text:span text:style-name="T1213">IX-2103</text:span></text:a><text:span text:style-name="T1214">, 2004-04-08, Žin., 2004, Nr. 60-2118 (2004-04-24)</text:span></text:p>
      <text:p text:style-name="P1215"><text:span text:style-name="T1216">GYVENT</text:span><text:span text:style-name="T1217">OJŲ PAJAMŲ MOKESČIO ĮSTATYMO 1, 2, 8, 17 STRAIPSNIŲ PAKEITIMO BEI PAPILDYMO IR ĮSTATYMO PAPILDYMO 13(1) STRAIPSNIU IR PRIEDU ĮSTATYMAS</text:span><text:span text:style-name="T1218"><text:line-break/></text:span><text:span text:style-name="T1219">Šis Įstatymas, išskyrus 5 straipsnį, įsigalioja nuo Lietuvos Respublikos įstojimo į Europos Sąjungą dienos.</text:span></text:p>
      <text:p text:style-name="P1220">Šio Įstatymo<text:s/>5 straipsnio nuostatos taikomos nuo 2004 m. sausio 1 d. gautoms pajamoms.</text:p>
      <text:p text:style-name="P1221"/>
      <text:p text:style-name="P1222">13.</text:p>
      <text:p text:style-name="P1223">Lietuvos Respublikos Seimas, Įstatymas</text:p>
      <text:p text:style-name="P1224"><text:span text:style-name="T1225">Nr.<text:s/></text:span><text:a xlink:href="http://www3.lrs.lt/cgi-bin/preps2?a=232369&amp;b=" office:target-frame-name="_top" xlink:show="replace"><text:span text:style-name="T1226">IX-2202</text:span></text:a><text:span text:style-name="T1227">, 2004-04-29, Žin., 2004, Nr. 73-2535 (2004-04-30)</text:span></text:p>
      <text:p text:style-name="P1228">GYVENTOJŲ PAJAMŲ MOKESČIO ĮSTATYMO 6, 17, 21 IR 37 STRAIPSNIŲ PAKEITIMO IR PAPILDYMO BEI ĮSTATYMO PRIEDO PAPILDYMO ĮSTATYMAS<text:bookmark-start text:name="19z"/></text:p>
      <text:p text:style-name="P1229"><text:a xlink:href="http://172.16.0.250/Litlex/LL.DLL?Tekstas=1?Id=70993&amp;Zd=%F0is%2B%E1statymas%2B%E1sigalioja%2Bnuo%2B2004%2Bm.%2Bgegu%FE%EBs%2B1%2Bd.&amp;BF=4#20z#20z" office:target-frame-name="_top" xlink:show="replace"><text:span text:style-name="T1230">Šis</text:span></text:a><text:bookmark-end text:name="19z"/><text:span text:style-name="T1231"><text:s/></text:span><text:bookmark-start text:name="20z"/><text:a xlink:href="http://172.16.0.250/Litlex/LL.DLL?Tekstas=1?Id=70993&amp;Zd=%F0is%2B%E1statymas%2B%E1sigalioja%2Bnuo%2B2004%2Bm.%2Bgegu%FE%EBs%2B1%2Bd.&amp;BF=4#21z#21z" office:target-frame-name="_top" xlink:show="replace"><text:span text:style-name="T1232">Įstatymas</text:span></text:a><text:bookmark-end text:name="20z"/><text:span text:style-name="T1233">, išskyrus 2 straipsnio 1 ir 4 dalis, 3 straipsnio 1, 5</text:span><text:span text:style-name="T1234"><text:s/>ir 9 dalis ir 5 straipsnį,<text:s/></text:span><text:bookmark-start text:name="21z"/><text:a xlink:href="http://172.16.0.250/Litlex/LL.DLL?Tekstas=1?Id=70993&amp;Zd=%F0is%2B%E1statymas%2B%E1sigalioja%2Bnuo%2B2004%2Bm.%2Bgegu%FE%EBs%2B1%2Bd.&amp;BF=4#22z#22z" office:target-frame-name="_top" xlink:show="replace"><text:span text:style-name="T1235">įsigalioja</text:span></text:a><text:bookmark-end text:name="21z"/><text:span text:style-name="T1236"><text:s/></text:span><text:bookmark-start text:name="22z"/><text:a xlink:href="http://172.16.0.250/Litlex/LL.DLL?Tekstas=1?Id=70993&amp;Zd=%F0is%2B%E1statymas%2B%E1sigalioja%2Bnuo%2B2004%2Bm.%2Bgegu%FE%EBs%2B1%2Bd.&amp;BF=4#23z#23z" office:target-frame-name="_top" xlink:show="replace"><text:span text:style-name="T1237">nuo</text:span></text:a><text:bookmark-end text:name="22z"/><text:span text:style-name="T1238"><text:s/>2004 m.<text:s/></text:span><text:bookmark-start text:name="23z"/><text:span text:style-name="T1239">gegužės</text:span><text:bookmark-end text:name="23z"/><text:span text:style-name="T1240"><text:s/>1 d.<text:s/></text:span></text:p>
      <text:p text:style-name="P1241"><text:a xlink:href="http://172.16.0.250/Litlex/LL.DLL?Tekstas=1?Id=70993&amp;Zd=%F0is%2B%E1statymas%2B%E1sigalioja%2Bnuo%2B2004%2Bm.%2Bgegu%FE%EBs%2B1%2Bd.&amp;BF=4#20z#20z" office:target-frame-name="_top" xlink:show="replace"><text:span text:style-name="T1242">Ši</text:span></text:a><text:span text:style-name="T1243">o<text:s/></text:span><text:a xlink:href="http://172.16.0.250/Litlex/LL.DLL?Tekstas=1?Id=70993&amp;Zd=%F0is%2B%E1statymas%2B%E1sigalioja%2Bnuo%2B2004%2Bm.%2Bgegu%FE%EBs%2B1%2Bd.&amp;BF=4#21z#21z" office:target-frame-name="_top" xlink:show="replace"><text:span text:style-name="T1244">Įstatym</text:span></text:a><text:span text:style-name="T1245">o 2 straipsnio 1 ir 4 dalių<text:s/></text:span><text:span text:style-name="T1246">nuostatos ir 3 straipsnio 1, 5 ir 9 dalių nuostatos taikomos už 2003 m. ir vėlesnius metus.<text:s/></text:span></text:p>
      <text:p text:style-name="P1247">Šio Įstatymo 5 straipsnio nuostatos taikomos nuo 2005 m. sausio 1 d., jei Europos Sąjungos Tarybos sprendimu nebus nustatyta vėlesnė 2003 m. birželio 3 d. Tarybos<text:s/>direktyvą 2003/48/EB dėl palūkanų, gautų iš taupymo pajamų, apmokestinimo įgyvendinančių Europos Sąjungos valstybių narių teisės aktų įsigaliojimo data.<text:s/></text:p>
      <text:p text:style-name="P1248"/>
      <text:p text:style-name="P1249">14.</text:p>
      <text:p text:style-name="P1250">Lietuvos Respublikos Seimas, Įstatymas</text:p>
      <text:p text:style-name="PlainText"><text:span text:style-name="T1251">Nr.<text:s/></text:span><text:a xlink:href="http://www3.lrs.lt/cgi-bin/preps2?a=235918&amp;b=" office:target-frame-name="_top" xlink:show="replace"><text:span text:style-name="T1252">IX-2272</text:span></text:a><text:span text:style-name="T1253">, 2004-06-15, Žin., 2004, Nr. 98-3628 (2004-06-24)</text:span></text:p>
      <text:p text:style-name="P1254">GYVENTOJŲ PAJAMŲ MOKESČIO ĮSTATYMO 21 STRAIPSNIO PAPILDYMO ĮSTATYMAS</text:p>
      <text:p text:style-name="P1255">Gyventojų pajamų mokesčio įstatymo 21 straipsnio 1 dalies 5 punkto nuostatos taikomos deklaruojant gyventojų pajamų mokestį už 2004, 2005 ir 2006 metus.</text:p>
      <text:p text:style-name="P1256"/>
      <text:p text:style-name="P1257">15.</text:p>
      <text:p text:style-name="P1258">Lietuvos Respublikos Seimas, Įstatymas</text:p>
      <text:p text:style-name="PlainText"><text:span text:style-name="T1259">Nr.<text:s/></text:span><text:a xlink:href="http://www3.lrs.lt/cgi-bin/preps2?a=240425&amp;b=" office:target-frame-name="_top" xlink:show="replace"><text:span text:style-name="T1260">IX-2419</text:span></text:a><text:span text:style-name="T1261">, 2004-08-23, Žin., 2004, Nr. 134-4837 (2004-09-02)</text:span></text:p>
      <text:p text:style-name="P1262">GYVENTOJŲ PAJAMŲ MOKESČIO ĮSTATYMO 2 STRAIPSNIO PAKEITIMO IR ĮSTATYMO PRIEDO PAPILDYMO ĮSTATYMAS</text:p>
      <text:p text:style-name="P1263"/>
      <text:p text:style-name="P1264">*** Pabaiga ***</text:p>
      <text:p text:style-name="P1265"/>
      <text:p text:style-name="P1266"/>
      <text:p text:style-name="P1267">Redagavo: Aušra Bodin (2004-09-02)</text:p>
      <text:p text:style-name="PlainText"><text:span text:style-name="T1268"><text:s text:c="18"/></text:span><text:a xlink:href="mailto:ausra.bodin@lrs.lt" office:target-frame-name="_top" xlink:show="replace"><text:span text:style-name="T1269">ausra.bodin@lrs.lt</text:span></text:a></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7:00Z</meta:creation-date>
    <dc:date>2024-12-13T12:17:00Z</dc:date>
    <meta:print-date>2002-07-09T06:55:00Z</meta:print-date>
    <meta:template xlink:href="Istatym.dot" xlink:type="simple"/>
    <meta:editing-cycles>2</meta:editing-cycles>
    <meta:editing-duration>PT0S</meta:editing-duration>
    <meta:document-statistic meta:page-count="5" meta:paragraph-count="1463" meta:word-count="11808" meta:character-count="121465" meta:row-count="2584" meta:non-whitespace-character-count="111120"/>
  </office:meta>
</office:document-meta>
</file>