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1" style:parent-style-name="BodyText" style:family="paragraph">
      <style:paragraph-properties fo:margin-right="-0.0569in" fo:text-indent="0.5in"/>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BodyText" style:family="paragraph">
      <style:paragraph-properties fo:margin-right="-0.0569in" fo:text-indent="0.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style:font-style-complex="italic"/>
    </style:style>
    <style:style style:name="T344" style:parent-style-name="DefaultParagraphFont" style:family="text">
      <style:text-properties style:font-name="Times New Roman" style:font-name-asian="MS Mincho" fo:font-weight="bold" style:font-weight-asian="bold" style:font-weight-complex="bold"/>
    </style:style>
    <style:style style:name="P345" style:parent-style-name="BodyText" style:family="paragraph">
      <style:paragraph-properties fo:margin-right="-0.0569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BodyText"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569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BodyText" style:family="paragraph">
      <style:paragraph-properties fo:margin-right="-0.0347in" fo:text-indent="0.5in"/>
      <style:text-properties fo:font-size="11pt" style:font-size-asian="11pt" style:language-asian="lt" style:country-asian="LT"/>
    </style:style>
    <style:style style:name="P366" style:parent-style-name="BodyText" style:family="paragraph">
      <style:paragraph-properties fo:margin-right="-0.0347in" fo:text-indent="0.5in"/>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style:font-style-complex="italic"/>
    </style:style>
    <style:style style:name="T371" style:parent-style-name="DefaultParagraphFont" style:family="text">
      <style:text-properties style:font-name="Times New Roman" style:font-name-asian="MS Mincho" fo:font-weight="bold" style:font-weight-asian="bold" style:font-weight-complex="bold"/>
    </style:style>
    <style:style style:name="P372" style:parent-style-name="BodyText" style:family="paragraph">
      <style:paragraph-properties fo:margin-right="-0.0569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style:font-style-complex="italic"/>
    </style:style>
    <style:style style:name="T384" style:parent-style-name="DefaultParagraphFont" style:family="text">
      <style:text-properties style:font-name="Times New Roman" style:font-name-asian="MS Mincho" fo:font-weight="bold" style:font-weight-asian="bold" style:font-weight-complex="bold"/>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Normal" style:family="paragraph">
      <style:paragraph-properties fo:text-align="justify" fo:margin-right="-0.0347in"/>
      <style:text-properties style:font-name="Times New Roman" fo:font-style="italic" style:font-style-asian="italic" fo:font-size="10pt" style:font-size-asian="10pt"/>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paragraph-properties fo:margin-right="-0.0347in" fo:text-indent="0.5in"/>
      <style:text-properties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Heading1" style:family="paragraph">
      <style:paragraph-properties fo:keep-with-next="auto" fo:margin-right="-0.0347in"/>
      <style:text-properties fo:font-size="11pt" style:font-size-asian="11pt"/>
    </style:style>
    <style:style style:name="P435" style:parent-style-name="Heading1" style:family="paragraph">
      <style:paragraph-properties fo:margin-right="-0.0347in"/>
      <style:text-properties fo:font-size="11pt" style:font-size-asian="11pt"/>
    </style:style>
    <style:style style:name="P4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text-properties fo:font-weight="bold" style:font-weight-asian="bold"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2"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0" style:parent-style-name="Normal" style:family="paragraph">
      <style:paragraph-properties fo:text-align="justify" fo:margin-left="1.6875in" fo:margin-right="-0.0347in" fo:text-indent="-1.187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style:text-position="super 63.6%" fo:font-size="11pt" style:font-size-asian="11pt" style:font-size-complex="12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style:text-position="super 63.6%" fo:font-size="11pt" style:font-size-asian="11pt" style:font-size-complex="12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text-align="start" fo:margin-right="-0.0347in" fo:text-indent="0.5in"/>
      <style:text-properties fo:font-size="11pt" style:font-size-asian="11pt"/>
    </style:style>
    <style:style style:name="P500" style:parent-style-name="Normal" style:family="paragraph">
      <style:paragraph-properties fo:text-align="justify" fo:margin-left="1.5625in" fo:margin-right="-0.0347in" fo:text-indent="-1.062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1" style:family="paragraph">
      <style:paragraph-properties fo:margin-right="-0.0347in"/>
      <style:text-properties fo:font-size="11pt" style:font-size-asian="11pt"/>
    </style:style>
    <style:style style:name="P512" style:parent-style-name="Normal" style:family="paragraph">
      <style:paragraph-properties fo:text-align="center" fo:margin-right="-0.0347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style:font-style-complex="italic"/>
    </style:style>
    <style:style style:name="T550" style:parent-style-name="DefaultParagraphFont" style:family="text">
      <style:text-properties style:font-name="Times New Roman" style:font-name-asian="MS Mincho" fo:font-weight="bold" style:font-weight-asian="bold" style:font-weight-complex="bold"/>
    </style:style>
    <style:style style:name="P551" style:parent-style-name="BodyText" style:family="paragraph">
      <style:paragraph-properties fo:margin-right="-0.0569in" fo:text-indent="0.5in"/>
    </style:style>
    <style:style style:name="T552" style:parent-style-name="DefaultParagraphFont" style:family="text">
      <style:text-properties fo:font-weight="bold" style:font-weight-asian="bold" style:font-weight-complex="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tyle-complex="italic"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weight-complex="bold" fo:font-size="11pt" style:font-size-asian="11pt" style:font-size-complex="12pt"/>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0" style:parent-style-name="BodyText" style:family="paragraph">
      <style:paragraph-properties fo:margin-right="-0.0569in" fo:text-indent="0.5in"/>
      <style:text-properties fo:font-size="11pt" style:font-size-asian="11pt" style:font-size-complex="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PlainText" style:family="paragraph">
      <style:paragraph-properties fo:text-align="justify" fo:margin-right="-0.0347in" fo:text-indent="0.5in"/>
    </style:style>
    <style:style style:name="T565" style:parent-style-name="DefaultParagraphFont" style:family="text">
      <style:text-properties style:font-name="Times New Roman" fo:font-weight="bold" style:font-weight-asian="bold" style:font-weight-complex="bold" style:font-style-complex="italic"/>
    </style:style>
    <style:style style:name="T566" style:parent-style-name="DefaultParagraphFont" style:family="text">
      <style:text-properties style:font-name="Times New Roman" style:font-name-asian="MS Mincho" fo:font-weight="bold" style:font-weight-asian="bold" style:font-weight-complex="bold"/>
    </style:style>
    <style:style style:name="P567" style:parent-style-name="BodyText" style:family="paragraph">
      <style:paragraph-properties fo:margin-right="-0.0569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5" style:parent-style-name="Normal" style:family="paragraph">
      <style:text-properties style:font-name="Times New Roman"/>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text-properties style:font-name="Times New Roman" style:font-size-complex="12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style:style>
    <style:style style:name="P59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PlainText" style:family="paragraph">
      <style:paragraph-properties fo:text-align="justify" fo:text-indent="0.5in"/>
    </style:style>
    <style:style style:name="T608" style:parent-style-name="DefaultParagraphFont" style:family="text">
      <style:text-properties style:font-name="Times New Roman" fo:font-weight="bold" style:font-weight-asian="bold" style:font-weight-complex="bold"/>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P637" style:parent-style-name="Normal" style:family="paragraph">
      <style:text-properties style:font-name="Times New Roman"/>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style:font-weight-complex="bold" fo:font-size="11pt" style:font-size-asian="11pt" style:font-size-complex="12pt"/>
    </style:style>
    <style:style style:name="T662" style:parent-style-name="DefaultParagraphFont" style:family="text">
      <style:text-properties style:font-name="Times New Roman" style:font-weight-complex="bold" fo:color="#000000"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BodyText3" style:family="paragraph">
      <style:paragraph-properties fo:margin-right="-0.0347in" fo:text-indent="0.5in"/>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PlainText" style:family="paragraph">
      <style:paragraph-properties fo:text-align="justify" fo:margin-right="-0.0347in" fo:text-indent="0.5in"/>
    </style:style>
    <style:style style:name="T697" style:parent-style-name="DefaultParagraphFont" style:family="text">
      <style:text-properties style:font-name="Times New Roman" fo:font-weight="bold" style:font-weight-asian="bold" style:font-weight-complex="bold" style:font-style-complex="italic"/>
    </style:style>
    <style:style style:name="T698" style:parent-style-name="DefaultParagraphFont" style:family="text">
      <style:text-properties style:font-name="Times New Roman" style:font-name-asian="MS Mincho" fo:font-weight="bold" style:font-weight-asian="bold" style:font-weight-complex="bold"/>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T708" style:parent-style-name="DefaultParagraphFont" style:family="text">
      <style:text-properties style:font-name="Times New Roman" fo:font-weight="bold" style:font-weight-asian="bold" style:font-weight-complex="bold" fo:font-size="10pt" style:font-size-asian="10pt" style:font-size-complex="12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Indent2" style:family="paragraph">
      <style:paragraph-properties fo:margin-right="-0.0347in"/>
      <style:text-properties style:font-name="Times New Roman" fo:font-weight="normal" style:font-weight-asian="normal"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style:font-weight-complex="bold" fo:font-size="11pt" style:font-size-asian="11pt"/>
    </style:style>
    <style:style style:name="P71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font-size="10pt" style:font-size-asian="10pt" style:font-size-complex="12pt"/>
    </style:style>
    <style:style style:name="P723" style:parent-style-name="Normal" style:family="paragraph">
      <style:paragraph-properties fo:text-align="justify" fo:margin-right="-0.0347in" fo:text-indent="0.5in"/>
      <style:text-properties style:font-name="Times New Roman" style:font-weight-complex="bold" fo:font-size="11pt" style:font-size-asian="11pt"/>
    </style:style>
    <style:style style:name="P724" style:parent-style-name="Normal" style:family="paragraph">
      <style:paragraph-properties fo:text-align="justify" fo:margin-right="-0.0347in" fo:text-indent="0.5in"/>
      <style:text-properties style:font-name="Times New Roman" style:font-weight-complex="bold" fo:font-size="11pt" style:font-size-asian="11pt"/>
    </style:style>
    <style:style style:name="P725" style:parent-style-name="Normal" style:family="paragraph">
      <style:paragraph-properties fo:margin-right="-0.0347in"/>
      <style:text-properties style:font-name="Times New Roman" fo:font-style="italic" style:font-style-asian="italic" fo:font-size="10pt" style:font-size-asian="10pt"/>
    </style:style>
    <style:style style:name="P726" style:parent-style-name="PlainText" style:family="paragraph">
      <style:paragraph-properties fo:text-align="justify" fo:margin-right="-0.0347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margin-right="-0.0347in"/>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fo:margin-right="-0.0347in"/>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margin-right="-0.0347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margin-right="-0.0347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T748" style:parent-style-name="Hyperlink" style:family="text">
      <style:text-properties style:font-name="Times New Roman" style:font-name-asian="MS Mincho" style:font-weight-complex="bold" fo:font-style="italic" style:font-style-asian="italic" style:font-style-complex="italic"/>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BodyText" style:family="paragraph">
      <style:paragraph-properties fo:margin-right="-0.0347in" fo:text-indent="0.5in"/>
      <style:text-properties fo:font-size="11pt" style:font-size-asian="11pt"/>
    </style:style>
    <style:style style:name="P807" style:parent-style-name="BodyText" style:family="paragraph">
      <style:paragraph-properties fo:margin-right="-0.0347in" fo:text-indent="0.5in"/>
      <style:text-properties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BodyText" style:family="paragraph">
      <style:paragraph-properties fo:margin-right="-0.0347in" fo:text-indent="0.5in"/>
      <style:text-properties fo:font-size="11pt" style:font-size-asian="11pt"/>
    </style:style>
    <style:style style:name="P810" style:parent-style-name="BodyText" style:family="paragraph">
      <style:paragraph-properties fo:margin-right="-0.0347in" fo:text-indent="0.5in"/>
      <style:text-properties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1" style:parent-style-name="Normal" style:family="paragraph">
      <style:paragraph-properties fo:text-align="justify" fo:margin-right="-0.0347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ab-stops>
          <style:tab-stop style:type="left" style:position="0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2" style:parent-style-name="Heading1" style:family="paragraph">
      <style:paragraph-properties fo:text-align="justify" fo:margin-right="-0.0347in" fo:text-indent="0.5in"/>
      <style:text-properties fo:font-weight="normal" style:font-weight-asian="normal"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fo:margin-right="-0.0347in" fo:text-indent="0.5in"/>
      <style:text-properties style:font-name="Times New Roman" fo:color="#000000"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font-size-complex="12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font-size-complex="12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style:font-weight-complex="bold" fo:font-size="11pt" style:font-size-asian="11pt" style:font-size-complex="12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font-size="11pt" style:font-size-asian="11pt" style:font-size-complex="12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style:font-weight-complex="bold" fo:font-size="11pt" style:font-size-asian="11pt" style:font-size-complex="12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font-size-complex="12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font-size-complex="12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font-size-complex="12pt"/>
    </style:style>
    <style:style style:name="T879" style:parent-style-name="DefaultParagraphFont" style:family="text">
      <style:text-properties style:font-name="Times New Roman" fo:font-weight="bold" style:font-weight-asian="bold" fo:font-size="11pt" style:font-size-asian="11pt" style:font-size-complex="12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style:text-properties style:font-name="Times New Roman" fo:font-style="italic" style:font-style-asian="italic" fo:font-size="10pt" style:font-size-asian="10pt"/>
    </style:style>
    <style:style style:name="P883" style:parent-style-name="PlainText" style:family="paragraph">
      <style:paragraph-properties fo:margin-right="-0.0347in"/>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fo:font-weight="bold" style:font-weight-asian="bold" style:font-weight-complex="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fo:margin-right="-0.0347in" fo:text-indent="0.5in"/>
    </style:style>
    <style:style style:name="T912" style:parent-style-name="DefaultParagraphFont" style:family="text">
      <style:text-properties style:font-name="Times New Roman" fo:font-weight="bold" style:font-weight-asian="bold" style:font-weight-complex="bold" style:font-style-complex="italic"/>
    </style:style>
    <style:style style:name="T913" style:parent-style-name="DefaultParagraphFont" style:family="text">
      <style:text-properties style:font-name="Times New Roman" style:font-name-asian="MS Mincho" fo:font-weight="bold" style:font-weight-asian="bold" style:font-weight-complex="bold"/>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weight="bold" style:font-weight-asian="bold" style:font-weight-complex="bold"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style:font-weight-complex="bold" fo:font-size="11pt" style:font-size-asian="11pt" style:font-size-complex="12pt"/>
    </style:style>
    <style:style style:name="T918" style:parent-style-name="DefaultParagraphFont" style:family="text">
      <style:text-properties style:font-name="Times New Roman" fo:font-size="11pt" style:font-size-asian="11pt" style:font-size-complex="12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weight="bold" style:font-weight-asian="bold" style:font-weight-complex="bold" fo:font-size="10pt" style:font-size-asian="10pt"/>
    </style:style>
    <style:style style:name="T921" style:parent-style-name="DefaultParagraphFont" style:family="text">
      <style:text-properties style:font-name="Times New Roman" fo:font-weight="bold" style:font-weight-asian="bold" style:font-weight-complex="bold" fo:font-size="10pt" style:font-size-asian="10pt" style:font-size-complex="12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BodyText" style:family="paragraph">
      <style:paragraph-properties fo:margin-right="-0.0347in" fo:text-indent="0.5in"/>
      <style:text-properties fo:font-size="11pt" style:font-size-asian="11pt"/>
    </style:style>
    <style:style style:name="P925" style:parent-style-name="BodyText" style:family="paragraph">
      <style:paragraph-properties fo:margin-right="-0.0347in"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size="11pt" style:font-size-asian="11pt"/>
    </style:style>
    <style:style style:name="P928" style:parent-style-name="BodyText" style:family="paragraph">
      <style:paragraph-properties fo:margin-right="-0.0347in" fo:text-indent="0.5in"/>
      <style:text-properties fo:font-weight="bold" style:font-weight-asian="bold" style:font-weight-complex="bold" fo:font-size="10pt" style:font-size-asian="10pt"/>
    </style:style>
    <style:style style:name="P929" style:parent-style-name="BodyText" style:family="paragraph">
      <style:paragraph-properties fo:margin-right="-0.0347in" fo:text-indent="0.5in"/>
      <style:text-properties fo:font-weight="bold" style:font-weight-asian="bold" style:font-weight-complex="bold" fo:font-size="10pt" style:font-size-asian="10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Heading2" style:family="paragraph">
      <style:paragraph-properties fo:margin-right="-0.0347in"/>
      <style:text-properties fo:font-weight="normal" style:font-weight-asian="normal" style:use-window-font-color="true"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style:text-properties style:font-name="Times New Roman" fo:font-style="italic" style:font-style-asian="italic" fo:font-size="10pt" style:font-size-asian="10pt"/>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fo:margin-right="-0.0347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margin-right="-0.0347in"/>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fo:margin-right="-0.0347in"/>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margin-right="-0.0347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74" style:parent-style-name="Normal" style:family="paragraph">
      <style:paragraph-properties fo:text-align="center" fo:margin-right="-0.0347in"/>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center" fo:margin-right="-0.0347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88" style:parent-style-name="PlainText" style:family="paragraph">
      <style:paragraph-properties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3" style:parent-style-name="BlockText" style:family="paragraph">
      <style:paragraph-properties fo:line-height="100%" fo:margin-right="-0.0347in"/>
      <style:text-properties style:font-name="Times New Roman"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tyle="italic" style:font-style-asian="italic"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BodyText" style:family="paragraph">
      <style:paragraph-properties fo:margin-right="-0.0347in" fo:text-indent="0.5in"/>
      <style:text-properties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18" style:parent-style-name="PlainText" style:family="paragraph">
      <style:paragraph-properties fo:margin-right="-0.0347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HTMLPreformatted" style:family="paragraph">
      <style:paragraph-properties fo:text-align="justify" fo:margin-right="-0.0347in" fo:text-indent="0.5in"/>
    </style:style>
    <style:style style:name="T1044" style:parent-style-name="DefaultParagraphFont" style:family="text">
      <style:text-properties style:font-name="Times New Roman" style:font-name-complex="Times New Roman" fo:font-size="11pt" style:font-size-asian="11pt" fo:language="lt" fo:country="LT"/>
    </style:style>
    <style:style style:name="T104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46" style:parent-style-name="DefaultParagraphFont" style:family="text">
      <style:text-properties style:font-name="Times New Roman" style:font-name-complex="Times New Roman" style:font-weight-complex="bold" fo:font-size="11pt" style:font-size-asian="11pt" fo:language="lt" fo:country="LT"/>
    </style:style>
    <style:style style:name="T1047" style:parent-style-name="DefaultParagraphFont" style:family="text">
      <style:text-properties style:font-name="Times New Roman" style:font-name-complex="Times New Roman" fo:font-size="11pt" style:font-size-asian="11pt" fo:language="lt" fo:country="LT"/>
    </style:style>
    <style:style style:name="P1048" style:parent-style-name="HTMLPreformatted" style:family="paragraph">
      <style:paragraph-properties fo:text-align="justify" fo:margin-right="-0.0347in" fo:text-indent="0.5in"/>
    </style:style>
    <style:style style:name="T1049" style:parent-style-name="DefaultParagraphFont" style:family="text">
      <style:text-properties style:font-name="Times New Roman" style:font-name-complex="Times New Roman" fo:font-size="11pt" style:font-size-asian="11pt" fo:language="lt" fo:country="LT"/>
    </style:style>
    <style:style style:name="T1050" style:parent-style-name="DefaultParagraphFont" style:family="text">
      <style:text-properties style:font-name="Times New Roman" style:font-name-complex="Times New Roman" fo:font-size="11pt" style:font-size-asian="11pt" style:font-size-complex="12pt" fo:language="lt" fo:country="LT"/>
    </style:style>
    <style:style style:name="T1051" style:parent-style-name="DefaultParagraphFont" style:family="text">
      <style:text-properties style:font-name="Times New Roman" style:font-name-complex="Times New Roman" fo:font-size="11pt" style:font-size-asian="11pt" fo:language="lt" fo:country="LT"/>
    </style:style>
    <style:style style:name="T1052" style:parent-style-name="DefaultParagraphFont" style:family="text">
      <style:text-properties style:font-name="Times New Roman" style:font-name-complex="Times New Roman" fo:font-size="11pt" style:font-size-asian="11pt" style:font-size-complex="12pt" fo:language="lt" fo:country="LT"/>
    </style:style>
    <style:style style:name="T1053" style:parent-style-name="DefaultParagraphFont" style:family="text">
      <style:text-properties style:font-name="Times New Roman" style:font-name-complex="Times New Roman" fo:font-size="11pt" style:font-size-asian="11pt" fo:language="lt" fo:country="LT"/>
    </style:style>
    <style:style style:name="P1054" style:parent-style-name="BodyTextIndent" style:family="paragraph">
      <style:paragraph-properties fo:margin-right="-0.0347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Linos" style:family="paragraph">
      <style:paragraph-properties fo:margin-right="-0.0347in" fo:text-indent="0.5in">
        <style:tab-stops>
          <style:tab-stop style:type="left" style:position="0in"/>
        </style:tab-stops>
      </style:paragraph-properties>
    </style:style>
    <style:style style:name="T1068" style:parent-style-name="DefaultParagraphFont" style:family="text">
      <style:text-properties style:font-name="Times New Roman" fo:font-size="11pt" style:font-size-asian="11pt"/>
    </style:style>
    <style:style style:name="P1069" style:parent-style-name="PlainText" style:family="paragraph">
      <style:paragraph-properties fo:margin-right="-0.0347in"/>
      <style:text-properties style:font-name="Times New Roman" fo:font-style="italic" style:font-style-asian="italic"/>
    </style:style>
    <style:style style:name="P1070" style:parent-style-name="PlainText" style:family="paragraph">
      <style:paragraph-properties fo:margin-right="-0.0347in"/>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PlainText" style:family="paragraph">
      <style:paragraph-properties fo:margin-right="-0.0347in"/>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margin-right="-0.0347in"/>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fo:margin-right="-0.0347in"/>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fo:margin-right="-0.0347in"/>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0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size="11pt" style:font-size-asian="11pt"/>
    </style:style>
    <style:style style:name="P11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29" style:parent-style-name="PlainText" style:family="paragraph">
      <style:paragraph-properties fo:margin-right="-0.0347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center" fo:margin-right="-0.0347in"/>
      <style:text-properties style:font-name="Times New Roman" fo:font-weight="bold" style:font-weight-asian="bold" fo:font-size="11pt" style:font-size-asian="11pt"/>
    </style:style>
    <style:style style:name="P1135" style:parent-style-name="Normal" style:family="paragraph">
      <style:paragraph-properties fo:text-align="center" fo:margin-right="-0.0347in"/>
      <style:text-properties style:font-name="Times New Roman" fo:font-weight="bold" style:font-weight-asian="bold" fo:font-size="11pt" style:font-size-asian="11pt"/>
    </style:style>
    <style:style style:name="P1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49" style:parent-style-name="PlainText" style:family="paragraph">
      <style:paragraph-properties fo:margin-right="-0.0347in"/>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right="-0.0347in" fo:text-indent="0.5in"/>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6" style:parent-style-name="PlainText" style:family="paragraph">
      <style:paragraph-properties fo:margin-right="-0.0347in"/>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Heading4" style:family="paragraph">
      <style:paragraph-properties fo:margin-right="-0.034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color="#000000" fo:font-size="11pt" style:font-size-asian="11pt"/>
    </style:style>
    <style:style style:name="T1189" style:parent-style-name="DefaultParagraphFont" style:family="text">
      <style:text-properties style:font-name="Times New Roman" fo:font-size="11pt" style:font-size-asian="11pt"/>
    </style:style>
    <style:style style:name="P11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1" style:parent-style-name="PlainText" style:family="paragraph">
      <style:paragraph-properties fo:margin-right="-0.0347in"/>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center" fo:margin-right="-0.0347in"/>
      <style:text-properties style:font-name="Times New Roman" fo:font-weight="bold" style:font-weight-asian="bold" fo:font-size="11pt" style:font-size-asian="11pt"/>
    </style:style>
    <style:style style:name="P1202" style:parent-style-name="Normal" style:family="paragraph">
      <style:paragraph-properties fo:text-align="center" fo:margin-right="-0.0347in"/>
      <style:text-properties style:font-name="Times New Roman" fo:font-weight="bold" style:font-weight-asian="bold" fo:font-size="11pt" style:font-size-asian="11pt"/>
    </style:style>
    <style:style style:name="P12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4" style:parent-style-name="Normal" style:family="paragraph">
      <style:paragraph-properties fo:text-align="justify" fo:margin-left="1.6736in" fo:margin-right="-0.0347in" fo:text-indent="-1.1736in">
        <style:tab-stops/>
      </style:paragraph-properties>
    </style:style>
    <style:style style:name="T1205" style:parent-style-name="DefaultParagraphFont" style:family="text">
      <style:text-properties style:font-name="Times New Roman" fo:font-weight="bold" style:font-weight-asian="bold" fo:font-size="11pt" style:font-size-asian="11pt" style:font-size-complex="12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weight="bold" style:font-weight-asian="bold" fo:font-size="11pt" style:font-size-asian="11pt" style:font-size-complex="12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style:font-name="Times New Roman" fo:font-size="11pt" style:font-size-asian="11pt" style:font-size-complex="12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font-size-complex="12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fo:font-weight="bold" style:font-weight-asian="bold" fo:font-size="11pt" style:font-size-asian="11pt" style:font-size-complex="12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fo:font-size="11pt" style:font-size-asian="11pt" style:font-size-complex="12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fo:font-size="11pt" style:font-size-asian="11pt" style:font-size-complex="12pt"/>
    </style:style>
    <style:style style:name="T1221" style:parent-style-name="DefaultParagraphFont" style:family="text">
      <style:text-properties style:font-name="Times New Roman" fo:font-size="11pt" style:font-size-asian="11pt" style:font-size-complex="12pt"/>
    </style:style>
    <style:style style:name="T1222" style:parent-style-name="DefaultParagraphFont" style:family="text">
      <style:text-properties style:font-name="Times New Roman" fo:font-size="11pt" style:font-size-asian="11pt" style:font-size-complex="12pt"/>
    </style:style>
    <style:style style:name="T1223" style:parent-style-name="DefaultParagraphFont" style:family="text">
      <style:text-properties style:font-name="Times New Roman" fo:font-size="11pt" style:font-size-asian="11pt" style:font-size-complex="12pt"/>
    </style:style>
    <style:style style:name="T1224" style:parent-style-name="DefaultParagraphFont" style:family="text">
      <style:text-properties style:font-name="Times New Roman" fo:font-size="11pt" style:font-size-asian="11pt" style:font-size-complex="12pt"/>
    </style:style>
    <style:style style:name="T1225" style:parent-style-name="DefaultParagraphFont" style:family="text">
      <style:text-properties style:font-name="Times New Roman" fo:font-size="11pt" style:font-size-asian="11pt" style:font-size-complex="12pt"/>
    </style:style>
    <style:style style:name="T1226" style:parent-style-name="DefaultParagraphFont" style:family="text">
      <style:text-properties style:font-name="Times New Roman" fo:font-size="11pt" style:font-size-asian="11pt" style:font-size-complex="12pt"/>
    </style:style>
    <style:style style:name="T1227" style:parent-style-name="DefaultParagraphFont" style:family="text">
      <style:text-properties style:font-name="Times New Roman" fo:font-size="11pt" style:font-size-asian="11pt" style:font-size-complex="12pt"/>
    </style:style>
    <style:style style:name="P1228" style:parent-style-name="Normal" style:family="paragraph">
      <style:paragraph-properties fo:text-align="justify" fo:margin-right="-0.0347in" fo:text-indent="0.5in"/>
      <style:text-properties style:font-name="Times New Roman" fo:font-size="11pt" style:font-size-asian="11pt" style:font-size-complex="12pt"/>
    </style:style>
    <style:style style:name="P1229" style:parent-style-name="Normal" style:family="paragraph">
      <style:paragraph-properties fo:text-align="justify" fo:margin-right="-0.0347in" fo:text-indent="0.5in"/>
      <style:text-properties style:font-name="Times New Roman" fo:font-size="11pt" style:font-size-asian="11pt" style:font-size-complex="12pt"/>
    </style:style>
    <style:style style:name="P1230" style:parent-style-name="Normal" style:family="paragraph">
      <style:paragraph-properties fo:text-align="justify" fo:margin-right="-0.0347in" fo:text-indent="0.5in"/>
      <style:text-properties style:font-name="Times New Roman" fo:font-size="11pt" style:font-size-asian="11pt" style:font-size-complex="12pt"/>
    </style:style>
    <style:style style:name="P1231" style:parent-style-name="BodyText" style:family="paragraph">
      <style:paragraph-properties fo:margin-right="-0.0347in" fo:text-indent="0.4923in">
        <style:tab-stops>
          <style:tab-stop style:type="left" style:position="0.4923in"/>
        </style:tab-stops>
      </style:paragraph-properties>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fo:margin-right="-0.0347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Heading5" style:family="paragraph">
      <style:paragraph-properties fo:line-height="100%" fo:margin-right="-0.0347in"/>
      <style:text-properties style:font-name="Times New Roman" fo:font-size="11pt" style:font-size-asian="11pt"/>
    </style:style>
    <style:style style:name="P1250" style:parent-style-name="Normal" style:family="paragraph">
      <style:paragraph-properties fo:text-align="center" fo:margin-right="-0.0347in"/>
      <style:text-properties style:font-name="Times New Roman" fo:font-weight="bold" style:font-weight-asian="bold" fo:font-size="11pt" style:font-size-asian="11pt"/>
    </style:style>
    <style:style style:name="P1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right="-0.0347in" fo:text-indent="0.5in"/>
      <style:text-properties style:font-name="Times New Roman" fo:font-size="11pt" style:font-size-asian="11pt"/>
    </style:style>
    <style:style style:name="P1254" style:parent-style-name="BodyText" style:family="paragraph">
      <style:paragraph-properties fo:margin-right="-0.0347in" fo:text-indent="0.5in"/>
      <style:text-properties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color="#FF0000"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BodyText" style:family="paragraph">
      <style:paragraph-properties fo:margin-right="-0.0347in" fo:text-indent="0.5in"/>
      <style:text-properties fo:font-size="11pt" style:font-size-asian="11pt"/>
    </style:style>
    <style:style style:name="P1262" style:parent-style-name="BodyTextIndent3" style:family="paragraph">
      <style:paragraph-properties fo:margin-right="-0.0347in"/>
      <style:text-properties fo:font-size="11pt" style:font-size-asian="11pt"/>
    </style:style>
    <style:style style:name="P1263" style:parent-style-name="BodyTextIndent3" style:family="paragraph">
      <style:paragraph-properties fo:margin-right="-0.0347in"/>
      <style:text-properties fo:font-size="11pt" style:font-size-asian="11pt"/>
    </style:style>
    <style:style style:name="P1264" style:parent-style-name="BodyText3" style:family="paragraph">
      <style:paragraph-properties fo:margin-right="-0.0347in" fo:text-indent="0.5in"/>
      <style:text-properties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69" style:parent-style-name="BodyTextIndent3" style:family="paragraph">
      <style:paragraph-properties fo:margin-right="-0.0347in"/>
      <style:text-properties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5" style:parent-style-name="PlainText" style:family="paragraph">
      <style:paragraph-properties fo:margin-right="-0.0347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margin-right="-0.0347in" fo:text-indent="0.5in"/>
      <style:text-properties style:font-name="Times New Roman" fo:font-size="11pt" style:font-size-asian="11pt"/>
    </style:style>
    <style:style style:name="P1280" style:parent-style-name="Heading5" style:family="paragraph">
      <style:paragraph-properties fo:line-height="100%" fo:margin-right="-0.0347in"/>
      <style:text-properties style:font-name="Times New Roman" fo:font-size="11pt" style:font-size-asian="11pt"/>
    </style:style>
    <style:style style:name="P1281" style:parent-style-name="Heading1" style:family="paragraph">
      <style:paragraph-properties fo:margin-right="-0.0347in"/>
      <style:text-properties fo:font-size="11pt" style:font-size-asian="11pt"/>
    </style:style>
    <style:style style:name="P1282" style:parent-style-name="Heading3" style:family="paragraph">
      <style:paragraph-properties fo:margin-right="-0.0347in" fo:text-indent="0.5in"/>
      <style:text-properties style:use-window-font-color="true" fo:font-size="11pt" style:font-size-asian="11pt"/>
    </style:style>
    <style:style style:name="P1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style:font-name="Times New Roman" fo:font-size="11pt" style:font-size-asian="11pt"/>
    </style:style>
    <style:style style:name="T1290" style:parent-style-name="Hyperlink"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Hyperlink"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Hyperlink"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Hyperlink"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Hyperlink"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Hyperlink"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Hyperlink"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Hyperlink"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Hyperlink"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Hyperlink"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Hyperlink"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Hyperlink"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Hyperlink"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Hyperlink"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Hyperlink"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Hyperlink"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Hyperlink"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Hyperlink"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Hyperlink"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Hyperlink"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Hyperlink"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margin-right="-0.0347in" fo:text-indent="0.5in"/>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margin-right="-0.0347in" fo:text-indent="0.5in"/>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margin-right="-0.0347in" fo:text-indent="0.5in"/>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margin-right="-0.0347in"/>
      <style:text-properties style:font-name="Times New Roman" fo:font-style="italic" style:font-style-asian="italic" fo:font-size="10pt" style:font-size-asian="10pt"/>
    </style:style>
    <style:style style:name="P1437" style:parent-style-name="PlainText" style:family="paragraph">
      <style:paragraph-properties fo:margin-right="-0.0347in"/>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tyle="italic" style:font-style-asian="italic" fo:font-size="11pt" style:font-size-asian="11pt"/>
    </style:style>
    <style:style style:name="P1444" style:parent-style-name="Normal" style:family="paragraph">
      <style:paragraph-properties fo:margin-top="0.3333in" fo:margin-bottom="0.5in" fo:margin-right="-0.0347in">
        <style:tab-stops>
          <style:tab-stop style:type="right" style:position="6.0625in"/>
        </style:tab-stops>
      </style:paragraph-properties>
    </style:style>
    <style:style style:name="T1445" style:parent-style-name="Pareigos" style:family="text">
      <style:text-properties style:font-name="Times New Roman" fo:font-size="11pt" style:font-size-asian="11pt"/>
    </style:style>
    <style:style style:name="T1446" style:parent-style-name="Pareigos"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BodyText" style:family="paragraph">
      <style:paragraph-properties fo:margin-left="3.6in" fo:margin-right="-0.0347in" fo:text-indent="0.5in">
        <style:tab-stops/>
      </style:paragraph-properties>
      <style:text-properties fo:font-size="11pt" style:font-size-asian="11pt"/>
    </style:style>
    <style:style style:name="P1449" style:parent-style-name="BodyText" style:family="paragraph">
      <style:paragraph-properties fo:margin-left="3.6in" fo:margin-right="-0.0347in" fo:text-indent="0.5in">
        <style:tab-stops/>
      </style:paragraph-properties>
      <style:text-properties fo:font-size="11pt" style:font-size-asian="11pt"/>
    </style:style>
    <style:style style:name="P1450" style:parent-style-name="BodyText" style:family="paragraph">
      <style:paragraph-properties fo:margin-left="3.6in" fo:margin-right="-0.0347in" fo:text-indent="0.5in">
        <style:tab-stops/>
      </style:paragraph-properties>
      <style:text-properties fo:font-size="11pt" style:font-size-asian="11pt"/>
    </style:style>
    <style:style style:name="P1451" style:parent-style-name="BodyText" style:family="paragraph">
      <style:paragraph-properties fo:margin-left="3.6in" fo:margin-right="-0.0347in" fo:text-indent="0.5in">
        <style:tab-stops/>
      </style:paragraph-properties>
      <style:text-properties fo:font-size="11pt" style:font-size-asian="11pt"/>
    </style:style>
    <style:style style:name="P145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5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7" style:parent-style-name="BodyText" style:family="paragraph">
      <style:paragraph-properties fo:margin-right="-0.0347in">
        <style:tab-stops>
          <style:tab-stop style:type="left" style:position="0in"/>
        </style:tab-stops>
      </style:paragraph-properties>
    </style:style>
    <style:style style:name="T1458" style:parent-style-name="DefaultParagraphFont" style:family="text">
      <style:text-properties fo:font-size="11pt" style:font-size-asian="11pt"/>
    </style:style>
    <style:style style:name="P145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65" style:parent-style-name="PlainText" style:family="paragraph">
      <style:paragraph-properties fo:margin-right="-0.0347in"/>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margin-right="-0.0347in"/>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center" fo:margin-right="-0.0347in"/>
      <style:text-properties style:font-name="Times New Roman" fo:font-size="11pt" style:font-size-asian="11pt"/>
    </style:style>
    <style:style style:name="P1474" style:parent-style-name="PlainText" style:family="paragraph">
      <style:paragraph-properties fo:text-align="justify" fo:margin-right="-0.0347in"/>
      <style:text-properties style:font-name="Times New Roman" fo:font-weight="bold" style:font-weight-asian="bold"/>
    </style:style>
    <style:style style:name="P1475" style:parent-style-name="PlainText" style:family="paragraph">
      <style:paragraph-properties fo:text-align="justify" fo:margin-right="-0.0347in"/>
      <style:text-properties style:font-name="Times New Roman"/>
    </style:style>
    <style:style style:name="P1476" style:parent-style-name="PlainText" style:family="paragraph">
      <style:paragraph-properties fo:text-align="justify" fo:margin-right="-0.0347in"/>
      <style:text-properties style:font-name="Times New Roman"/>
    </style:style>
    <style:style style:name="P1477" style:parent-style-name="PlainText" style:family="paragraph">
      <style:paragraph-properties fo:text-align="justify" fo:margin-right="-0.0347in"/>
      <style:text-properties style:font-name="Times New Roman"/>
    </style:style>
    <style:style style:name="P1478" style:parent-style-name="PlainText" style:family="paragraph">
      <style:paragraph-properties fo:text-align="justify" fo:margin-right="-0.0347in"/>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PlainText" style:family="paragraph">
      <style:paragraph-properties fo:text-align="justify" fo:margin-right="-0.0347in"/>
      <style:text-properties style:font-name="Times New Roman"/>
    </style:style>
    <style:style style:name="P1483" style:parent-style-name="PlainText" style:family="paragraph">
      <style:paragraph-properties fo:text-align="justify" fo:margin-right="-0.0347in"/>
      <style:text-properties style:font-name="Times New Roman"/>
    </style:style>
    <style:style style:name="P1484" style:parent-style-name="PlainText" style:family="paragraph">
      <style:paragraph-properties fo:text-align="justify" fo:margin-right="-0.0347in"/>
      <style:text-properties style:font-name="Times New Roman"/>
    </style:style>
    <style:style style:name="P1485" style:parent-style-name="PlainText" style:family="paragraph">
      <style:paragraph-properties fo:margin-right="-0.0347in"/>
      <style:text-properties style:font-name="Times New Roman"/>
    </style:style>
    <style:style style:name="P1486" style:parent-style-name="PlainText" style:family="paragraph">
      <style:paragraph-properties fo:margin-right="-0.0347in"/>
      <style:text-properties style:font-name="Times New Roman"/>
    </style:style>
    <style:style style:name="P1487" style:parent-style-name="PlainText" style:family="paragraph">
      <style:paragraph-properties fo:margin-right="-0.0347in"/>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margin-right="-0.0347in"/>
      <style:text-properties style:font-name="Times New Roman"/>
    </style:style>
    <style:style style:name="P1492" style:parent-style-name="Normal" style:family="paragraph">
      <style:paragraph-properties fo:text-align="justify" fo:margin-right="-0.0347in"/>
      <style:text-properties style:font-name="Times New Roman" fo:color="#000000" fo:font-size="10pt" style:font-size-asian="10pt"/>
    </style:style>
    <style:style style:name="P1493" style:parent-style-name="BodyTextIndent" style:family="paragraph">
      <style:paragraph-properties fo:margin-right="-0.0347in" fo:text-indent="0in"/>
      <style:text-properties style:font-name="Times New Roman" fo:font-size="10pt" style:font-size-asian="10pt"/>
    </style:style>
    <style:style style:name="P1494" style:parent-style-name="PlainText" style:family="paragraph">
      <style:paragraph-properties fo:margin-right="-0.0347in"/>
      <style:text-properties style:font-name="Times New Roman"/>
    </style:style>
    <style:style style:name="P1495" style:parent-style-name="PlainText" style:family="paragraph">
      <style:paragraph-properties fo:margin-right="-0.0347in"/>
      <style:text-properties style:font-name="Times New Roman"/>
    </style:style>
    <style:style style:name="P1496" style:parent-style-name="PlainText" style:family="paragraph">
      <style:paragraph-properties fo:margin-right="-0.0347in"/>
      <style:text-properties style:font-name="Times New Roman"/>
    </style:style>
    <style:style style:name="P1497" style:parent-style-name="PlainText" style:family="paragraph">
      <style:paragraph-properties fo:margin-right="-0.0347i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margin-right="-0.0347in"/>
      <style:text-properties style:font-name="Times New Roman"/>
    </style:style>
    <style:style style:name="P1502" style:parent-style-name="PlainText" style:family="paragraph">
      <style:paragraph-properties fo:margin-right="-0.0347in"/>
      <style:text-properties style:font-name="Times New Roman"/>
    </style:style>
    <style:style style:name="P1503" style:parent-style-name="PlainText" style:family="paragraph">
      <style:paragraph-properties fo:margin-right="-0.0347in"/>
      <style:text-properties style:font-name="Times New Roman"/>
    </style:style>
    <style:style style:name="P1504" style:parent-style-name="PlainText" style:family="paragraph">
      <style:paragraph-properties fo:margin-right="-0.0347in"/>
      <style:text-properties style:font-name="Times New Roman"/>
    </style:style>
    <style:style style:name="P1505" style:parent-style-name="PlainText" style:family="paragraph">
      <style:paragraph-properties fo:margin-right="-0.0347in"/>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margin-right="-0.0347in"/>
      <style:text-properties style:font-name="Times New Roman"/>
    </style:style>
    <style:style style:name="P1510" style:parent-style-name="PlainText" style:family="paragraph">
      <style:paragraph-properties fo:margin-right="-0.0347in"/>
      <style:text-properties style:font-name="Times New Roman"/>
    </style:style>
    <style:style style:name="P1511" style:parent-style-name="PlainText" style:family="paragraph">
      <style:paragraph-properties fo:text-align="justify" fo:margin-right="-0.0347in"/>
      <style:text-properties style:font-name="Times New Roman"/>
    </style:style>
    <style:style style:name="P1512" style:parent-style-name="PlainText" style:family="paragraph">
      <style:paragraph-properties fo:text-align="justify" fo:margin-right="-0.0347in"/>
      <style:text-properties style:font-name="Times New Roman"/>
    </style:style>
    <style:style style:name="P1513" style:parent-style-name="PlainText" style:family="paragraph">
      <style:paragraph-properties fo:text-align="justify" fo:margin-right="-0.0347i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fo:margin-right="-0.0347in"/>
      <style:text-properties style:font-name="Times New Roman"/>
    </style:style>
    <style:style style:name="P1518" style:parent-style-name="PlainText" style:family="paragraph">
      <style:paragraph-properties fo:margin-right="-0.0347in"/>
      <style:text-properties style:font-name="Times New Roman" style:font-name-asian="MS Mincho"/>
    </style:style>
    <style:style style:name="P1519" style:parent-style-name="PlainText" style:family="paragraph">
      <style:paragraph-properties fo:margin-right="-0.0347in"/>
      <style:text-properties style:font-name="Times New Roman" style:font-name-asian="MS Mincho"/>
    </style:style>
    <style:style style:name="P1520" style:parent-style-name="PlainText" style:family="paragraph">
      <style:paragraph-properties fo:margin-right="-0.0347in"/>
      <style:text-properties style:font-name="Times New Roman" style:font-name-asian="MS Mincho"/>
    </style:style>
    <style:style style:name="P1521" style:parent-style-name="PlainText" style:family="paragraph">
      <style:paragraph-properties fo:margin-right="-0.0347in"/>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margin-right="-0.0347in"/>
      <style:text-properties style:font-name="Times New Roman" style:font-name-asian="MS Mincho"/>
    </style:style>
    <style:style style:name="P1526" style:parent-style-name="PlainText" style:family="paragraph">
      <style:paragraph-properties fo:margin-right="-0.0347in"/>
    </style:style>
    <style:style style:name="T1527" style:parent-style-name="DefaultParagraphFont" style:family="text">
      <style:text-properties style:font-name="Times New Roman"/>
    </style:style>
    <style:style style:name="P1528" style:parent-style-name="PlainText" style:family="paragraph">
      <style:paragraph-properties fo:margin-right="-0.0347in"/>
      <style:text-properties style:font-name="Times New Roman" style:font-name-asian="MS Mincho"/>
    </style:style>
    <style:style style:name="P1529" style:parent-style-name="PlainText" style:family="paragraph">
      <style:paragraph-properties fo:margin-right="-0.0347in"/>
      <style:text-properties style:font-name="Times New Roman" style:font-name-asian="MS Mincho"/>
    </style:style>
    <style:style style:name="P1530" style:parent-style-name="PlainText" style:family="paragraph">
      <style:paragraph-properties fo:text-align="justify" fo:margin-right="-0.0347in"/>
      <style:text-properties style:font-name="Times New Roman" style:font-name-asian="MS Mincho"/>
    </style:style>
    <style:style style:name="P1531" style:parent-style-name="PlainText" style:family="paragraph">
      <style:paragraph-properties fo:text-align="justify" fo:margin-right="-0.0347in"/>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fo:margin-right="-0.0347in"/>
      <style:text-properties style:font-name="Times New Roman" style:font-name-asian="MS Mincho"/>
    </style:style>
    <style:style style:name="P1536" style:parent-style-name="PlainText" style:family="paragraph">
      <style:paragraph-properties fo:text-align="justify" fo:margin-right="-0.0347in"/>
    </style:style>
    <style:style style:name="T1537" style:parent-style-name="DefaultParagraphFont" style:family="text">
      <style:text-properties style:font-name="Times New Roman" style:font-name-asian="MS Mincho"/>
    </style:style>
    <style:style style:name="T1538" style:parent-style-name="DefaultParagraphFont" style:family="text">
      <style:text-properties style:font-name="Times New Roman"/>
    </style:style>
    <style:style style:name="P1539" style:parent-style-name="PlainText" style:family="paragraph">
      <style:paragraph-properties fo:text-align="justify" fo:margin-right="-0.0347in"/>
      <style:text-properties style:font-name="Times New Roman" style:font-name-asian="MS Mincho"/>
    </style:style>
    <style:style style:name="P1540" style:parent-style-name="PlainText" style:family="paragraph">
      <style:paragraph-properties fo:text-align="justify" fo:margin-right="-0.0347in"/>
      <style:text-properties style:font-name="Times New Roman" style:font-name-asian="MS Mincho"/>
    </style:style>
    <style:style style:name="P1541" style:parent-style-name="PlainText" style:family="paragraph">
      <style:paragraph-properties fo:text-align="justify" fo:margin-right="-0.0347in"/>
      <style:text-properties style:font-name="Times New Roman" style:font-name-asian="MS Mincho"/>
    </style:style>
    <style:style style:name="P1542" style:parent-style-name="PlainText" style:family="paragraph">
      <style:paragraph-properties fo:text-align="justify" fo:margin-right="-0.0347in"/>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fo:margin-right="-0.0347in"/>
      <style:text-properties style:font-name="Times New Roman" style:font-name-asian="MS Mincho"/>
    </style:style>
    <style:style style:name="P1547" style:parent-style-name="PlainText" style:family="paragraph">
      <style:paragraph-properties fo:text-align="justify" fo:margin-right="-0.0347in"/>
    </style:style>
    <style:style style:name="T1548" style:parent-style-name="DefaultParagraphFont" style:family="text">
      <style:text-properties style:font-name="Times New Roman"/>
    </style:style>
    <style:style style:name="P1549" style:parent-style-name="PlainText" style:family="paragraph">
      <style:paragraph-properties fo:margin-right="-0.0347in"/>
      <style:text-properties style:font-name="Times New Roman" style:font-name-asian="MS Mincho"/>
    </style:style>
    <style:style style:name="P1550" style:parent-style-name="PlainText" style:family="paragraph">
      <style:paragraph-properties fo:text-align="justify" fo:margin-right="-0.0347in"/>
      <style:text-properties style:font-name="Times New Roman" style:font-name-asian="MS Mincho"/>
    </style:style>
    <style:style style:name="P1551" style:parent-style-name="PlainText" style:family="paragraph">
      <style:paragraph-properties fo:text-align="justify" fo:margin-right="-0.0347in"/>
      <style:text-properties style:font-name="Times New Roman" style:font-name-asian="MS Mincho"/>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fo:margin-right="-0.0347in"/>
      <style:text-properties style:font-name="Times New Roman" style:font-name-asian="MS Mincho"/>
    </style:style>
    <style:style style:name="P1557" style:parent-style-name="BodyText" style:family="paragraph">
      <style:paragraph-properties fo:margin-right="-0.0347in"/>
      <style:text-properties fo:font-size="10pt" style:font-size-asian="10pt"/>
    </style:style>
    <style:style style:name="P1558" style:parent-style-name="PlainText" style:family="paragraph">
      <style:paragraph-properties fo:text-align="justify" fo:margin-right="-0.0347in"/>
      <style:text-properties style:font-name="Times New Roman" style:font-name-asian="MS Mincho"/>
    </style:style>
    <style:style style:name="P1559" style:parent-style-name="PlainText" style:family="paragraph">
      <style:paragraph-properties fo:text-align="justify" fo:margin-right="-0.0347in"/>
      <style:text-properties style:font-name="Times New Roman" style:font-name-asian="MS Mincho"/>
    </style:style>
    <style:style style:name="P1560" style:parent-style-name="PlainText" style:family="paragraph">
      <style:paragraph-properties fo:text-align="justify" fo:margin-right="-0.0347in"/>
      <style:text-properties style:font-name="Times New Roman" style:font-name-asian="MS Mincho"/>
    </style:style>
    <style:style style:name="P1561" style:parent-style-name="PlainText" style:family="paragraph">
      <style:paragraph-properties fo:text-align="justify" fo:margin-right="-0.0347in"/>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fo:margin-right="-0.0347in"/>
      <style:text-properties style:font-name="Times New Roman" style:font-name-asian="MS Mincho"/>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text-align="justify" fo:margin-right="-0.0347in"/>
      <style:text-properties style:font-name="Times New Roman" style:font-name-asian="MS Mincho"/>
    </style:style>
    <style:style style:name="P1568" style:parent-style-name="PlainText" style:family="paragraph">
      <style:paragraph-properties fo:text-align="justify" fo:margin-right="-0.0347in"/>
      <style:text-properties style:font-name="Times New Roman" style:font-name-asian="MS Mincho"/>
    </style:style>
    <style:style style:name="P1569" style:parent-style-name="PlainText" style:family="paragraph">
      <style:paragraph-properties fo:text-align="justify" fo:margin-right="-0.0347in"/>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fo:margin-right="-0.0347in"/>
      <style:text-properties style:font-name="Times New Roman" style:font-name-asian="MS Mincho"/>
    </style:style>
    <style:style style:name="P1574" style:parent-style-name="BodyText" style:family="paragraph">
      <style:paragraph-properties fo:margin-right="-0.0347in"/>
      <style:text-properties fo:font-size="10pt" style:font-size-asian="10pt"/>
    </style:style>
    <style:style style:name="P1575" style:parent-style-name="PlainText" style:family="paragraph">
      <style:paragraph-properties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text-properties style:font-name="Times New Roman" style:font-name-asian="MS Mincho"/>
    </style:style>
    <style:style style:name="P1578" style:parent-style-name="PlainText" style:family="paragraph">
      <style:paragraph-properties fo:text-align="justify" fo:margin-right="-0.0347in"/>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fo:margin-right="-0.0347in"/>
    </style:style>
    <style:style style:name="T1583" style:parent-style-name="DefaultParagraphFont"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DefaultParagraphFont" style:family="text">
      <style:text-properties style:font-name="Times New Roman"/>
    </style:style>
    <style:style style:name="P1586" style:parent-style-name="Normal" style:family="paragraph">
      <style:paragraph-properties fo:text-align="justify" fo:margin-right="-0.0347in"/>
      <style:text-properties style:font-name="Times New Roman" fo:font-size="10pt" style:font-size-asian="10pt"/>
    </style:style>
    <style:style style:name="P1587" style:parent-style-name="PlainText" style:family="paragraph">
      <style:paragraph-properties fo:margin-right="-0.0347in"/>
      <style:text-properties style:font-name="Times New Roman" style:font-name-asian="MS Mincho"/>
    </style:style>
    <style:style style:name="P1588" style:parent-style-name="PlainText" style:family="paragraph">
      <style:paragraph-properties fo:text-align="justify" fo:margin-right="-0.0347in"/>
      <style:text-properties style:font-name="Times New Roman" style:font-name-asian="MS Mincho"/>
    </style:style>
    <style:style style:name="P1589" style:parent-style-name="PlainText" style:family="paragraph">
      <style:paragraph-properties fo:text-align="justify" fo:margin-right="-0.0347in"/>
      <style:text-properties style:font-name="Times New Roman" style:font-name-asian="MS Mincho"/>
    </style:style>
    <style:style style:name="P1590" style:parent-style-name="PlainText" style:family="paragraph">
      <style:paragraph-properties fo:text-align="justify" fo:margin-right="-0.0347in"/>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fo:margin-right="-0.0347in"/>
      <style:text-properties style:font-name="Times New Roman" style:font-name-asian="MS Mincho"/>
    </style:style>
    <style:style style:name="P1595" style:parent-style-name="PlainText" style:family="paragraph">
      <style:paragraph-properties fo:text-align="justify" fo:margin-right="-0.0347in"/>
      <style:text-properties style:font-name="Times New Roman" style:language-asian="lt" style:country-asian="LT"/>
    </style:style>
    <style:style style:name="P1596" style:parent-style-name="PlainText" style:family="paragraph">
      <style:paragraph-properties fo:text-align="justify" fo:margin-right="-0.0347in"/>
      <style:text-properties style:font-name="Times New Roman" style:language-asian="lt" style:country-asian="LT"/>
    </style:style>
    <style:style style:name="P159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9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text-align="justify" fo:margin-right="-0.0347in"/>
      <style:text-properties style:font-name="Times New Roman" style:font-name-asian="MS Mincho"/>
    </style:style>
    <style:style style:name="P1601" style:parent-style-name="PlainText" style:family="paragraph">
      <style:paragraph-properties fo:text-align="justify" fo:margin-right="-0.0347in"/>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PlainText" style:family="paragraph">
      <style:paragraph-properties fo:text-align="justify" fo:margin-right="-0.0347in"/>
      <style:text-properties style:font-name="Times New Roman" style:font-name-asian="MS Mincho"/>
    </style:style>
    <style:style style:name="P1618" style:parent-style-name="PlainText" style:family="paragraph">
      <style:paragraph-properties fo:text-align="justify" fo:margin-right="-0.0347in"/>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text-properties style:font-name="Times New Roman"/>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style>
    <style:style style:name="T1636" style:parent-style-name="DefaultParagraphFont" style:family="text">
      <style:text-properties style:font-name="Times New Roman" style:font-name-asian="MS Mincho"/>
    </style:style>
    <style:style style:name="T1637" style:parent-style-name="Hyperlink"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BodyText" style:family="paragraph">
      <style:paragraph-properties fo:margin-right="-0.0347in"/>
      <style:text-properties fo:font-size="10pt" style:font-size-asian="10pt"/>
    </style:style>
    <style:style style:name="P1644" style:parent-style-name="BodyText" style:family="paragraph">
      <style:paragraph-properties fo:margin-right="-0.0347in"/>
      <style:text-properties fo:font-size="10pt" style:font-size-asian="10pt"/>
    </style:style>
    <style:style style:name="P1645" style:parent-style-name="PlainText" style:family="paragraph">
      <style:paragraph-properties fo:text-align="justify" fo:margin-right="-0.0347in"/>
      <style:text-properties style:font-name="Times New Roman"/>
    </style:style>
    <style:style style:name="P164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47" style:parent-style-name="PlainText" style:family="paragraph">
      <style:paragraph-properties fo:text-align="justify" fo:margin-right="-0.0347in" fo:text-indent="0.5in"/>
      <style:text-properties style:font-name="Times New Roman" style:font-name-asian="MS Mincho"/>
    </style:style>
    <style:style style:name="P1648" style:parent-style-name="PlainText" style:family="paragraph">
      <style:paragraph-properties fo:text-align="justify" fo:margin-right="-0.0347in" fo:text-indent="0.5in"/>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5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margin-right="-0.0347in"/>
      <style:text-properties style:font-name="Times New Roman" style:font-name-asian="MS Mincho"/>
    </style:style>
    <style:style style:name="P1663" style:parent-style-name="PlainText" style:family="paragraph">
      <style:paragraph-properties fo:margin-right="-0.0347in"/>
      <style:text-properties style:font-name="Times New Roman" style:font-name-asian="MS Mincho"/>
    </style:style>
    <style:style style:name="P1664" style:parent-style-name="PlainText" style:family="paragraph">
      <style:paragraph-properties fo:margin-right="-0.0347in"/>
      <style:text-properties style:font-name="Times New Roman" style:font-name-asian="MS Mincho"/>
    </style:style>
    <style:style style:name="P1665" style:parent-style-name="PlainText" style:family="paragraph">
      <style:paragraph-properties fo:margin-right="-0.0347in"/>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margin-right="-0.0347in"/>
      <style:text-properties style:font-name="Times New Roman" style:font-name-asian="MS Mincho"/>
    </style:style>
    <style:style style:name="P1687" style:parent-style-name="PlainText" style:family="paragraph">
      <style:paragraph-properties fo:margin-right="-0.0347in"/>
      <style:text-properties style:font-name="Times New Roman" style:font-name-asian="MS Mincho"/>
    </style:style>
    <style:style style:name="P1688" style:parent-style-name="PlainText" style:family="paragraph">
      <style:paragraph-properties fo:margin-right="-0.0347in"/>
      <style:text-properties style:font-name="Times New Roman" style:font-name-asian="MS Mincho"/>
    </style:style>
    <style:style style:name="P1689" style:parent-style-name="PlainText" style:family="paragraph">
      <style:paragraph-properties fo:margin-right="-0.0347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margin-right="-0.0347in"/>
      <style:text-properties style:font-name="Times New Roman" style:font-name-asian="MS Mincho"/>
    </style:style>
    <style:style style:name="P1695" style:parent-style-name="PlainText" style:family="paragraph">
      <style:paragraph-properties fo:margin-right="-0.0347in"/>
      <style:text-properties style:font-name="Times New Roman" style:font-name-asian="MS Mincho"/>
    </style:style>
    <style:style style:name="P1696" style:parent-style-name="PlainText" style:family="paragraph">
      <style:paragraph-properties fo:margin-right="-0.0347in"/>
      <style:text-properties style:font-name="Times New Roman" style:font-name-asian="MS Mincho"/>
    </style:style>
    <style:style style:name="P1697" style:parent-style-name="PlainText" style:family="paragraph">
      <style:paragraph-properties fo:margin-right="-0.0347in"/>
      <style:text-properties style:font-name="Times New Roman" style:font-name-asian="MS Mincho"/>
    </style:style>
    <style:style style:name="P1698" style:parent-style-name="PlainText" style:family="paragraph">
      <style:paragraph-properties fo:margin-right="-0.0347in"/>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text-align="justify" fo:margin-right="-0.0347in"/>
      <style:text-properties style:font-name="Times New Roman" style:font-size-complex="12pt"/>
    </style:style>
    <style:style style:name="P1715" style:parent-style-name="PlainText" style:family="paragraph">
      <style:paragraph-properties fo:margin-right="-0.0347in"/>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text-align="justify" fo:margin-right="-0.0347in"/>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margin-right="-0.0347in"/>
      <style:text-properties style:font-name="Times New Roman" style:font-name-asian="MS Mincho"/>
    </style:style>
    <style:style style:name="P1726" style:parent-style-name="PlainText" style:family="paragraph">
      <style:paragraph-properties fo:margin-right="-0.0347in"/>
      <style:text-properties style:font-name="Times New Roman" style:font-name-asian="MS Mincho"/>
    </style:style>
    <style:style style:name="P1727" style:parent-style-name="PlainText" style:family="paragraph">
      <style:paragraph-properties fo:margin-right="-0.0347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margin-right="-0.0347in"/>
    </style:style>
    <style:style style:name="T1733" style:parent-style-name="DefaultParagraphFont" style:family="text">
      <style:text-properties style:font-name="Times New Roman"/>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Normal" style:family="paragraph">
      <style:paragraph-properties fo:text-align="justify" fo:margin-right="-0.0347in"/>
    </style:style>
    <style:style style:name="T1752" style:parent-style-name="DefaultParagraphFont" style:family="text">
      <style:text-properties style:font-name="Times New Roman" fo:font-size="10pt" style:font-size-asian="10pt" style:font-size-complex="12pt"/>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Normal" style:family="paragraph">
      <style:paragraph-properties fo:text-align="justify" fo:margin-right="-0.0347in"/>
    </style:style>
    <style:style style:name="T1761" style:parent-style-name="DefaultParagraphFont" style:family="text">
      <style:text-properties style:font-name="Times New Roman" fo:font-size="10pt" style:font-size-asian="10pt" style:font-size-complex="12pt"/>
    </style:style>
    <style:style style:name="P1762" style:parent-style-name="PlainText" style:family="paragraph">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soft-page-break/>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Pastaba. Šios nuostatos taikomos apskaičiuojant ir deklaruojant 2006 m. pajamas.</text:p>
      <text:p text:style-name="P311"><text:span text:style-name="T312">*10)<text:s/></text:span><text:span text:style-name="T313">pensijų išmokų, gautų bet kuriuo Lietuvos Respublikos papildomo savanoriško<text:s/></text:span><text:bookmark-start text:name="P66076_1"/><text:span text:style-name="T314">pensijų kaupimo įstatyme</text:span><text:bookmark-end text:name="P66076_1"/><text:span text:style-name="T315"><text:s/>(toliau – Papildomo savanoriško<text:s/></text:span><text:bookmark-start text:name="P66076_2"/><text:span text:style-name="T316">pensijų kaupimo įstatymas</text:span><text:bookmark-end text:name="P66076_2"/><text:span text:style-name="T317">)</text:span><text:span text:style-name="T318"><text:s/></text:span><text:span text:style-name="T31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0">pensijų kaupimo įstatymą</text:span><text:bookmark-end text:name="P66076_3"/><text:span text:style-name="T321"><text:s/>ar Profesinių pensijų kaupimo įstatymą</text:span><text:span text:style-name="T322"><text:s/></text:span><text:span text:style-name="T323">yra įgijęs teisę į pensijų išmokas. Šio punkto nuostatos netaikomos pensijų išmokoms, gautoms iš tikslinių teritorijų;</text:span></text:p>
      <text:p text:style-name="P324">*Pastaba. Šios nuostatos taikomos apskaičiuojant ir deklaruojant 2007 m. ir vėlesnių metų pajamas.</text:p>
      <text:p text:style-name="P325"/>
      <text:p text:style-name="P326"><text:span text:style-name="T327">*11)</text:span><text:span text:style-name="T32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ir 2006 m. pajamas.</text:span></text:p>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5">Profesinių</text:span><text:span text:style-name="T33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7">*Pastaba. Šios nuostatos taikomos apskaičiuojant ir deklaruojant 2007 m. ir vėlesnių metų pajamas.</text:p>
      <text:p text:style-name="P338"/>
      <text:p text:style-name="P339"><text:span text:style-name="T340">*12)</text:span><text:span text:style-name="T34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2"><text:span text:style-name="T343">*Pastaba: N</text:span><text:span text:style-name="T344">uostatos taikomos apskaičiuojant ir deklaruojant 2005 ir 2006 m. pajamas.</text:span></text:p>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8">Profesinių</text:span><text:span text:style-name="T349"><text:s/>pensijų kaupimo įstatymo nuostatas, arba gyventojui, kuriam nustatytas 0–25 procentų darbingumo lygis (iki 2007 m. birželio 30 d. – ir I grupės invalidai) ar 30–40 procentų darbingumo lygis (iki 2007 m. birželio 30 d. – ir II grupės invalidai);</text:span></text:p>
      <text:p text:style-name="P350">*Pastaba. Šios nuostatos taikomos apskaičiuojant ir deklaruojant 2007 m. ir vėlesnių metų pajamas.</text:p>
      <text:p text:style-name="P351"/>
      <text:p text:style-name="P352"><text:span text:style-name="T353">*13)</text:span><text:span text:style-name="T354"><text:s/>grąžinamoms gyventojo sumokėtoms pensijų įmokoms į pensijų fondą, įsteigtą pagal Papildomo savanoriško pensijų kaupimo įstatymą<text:s/></text:span><text:span text:style-name="T355">arba kitų užsienio valstybių įstatymus</text:span><text:span text:style-name="T35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7"><text:s/>Šio punkto nuostatos netaikomos pensijų įmokoms į tikslines teritorijas;</text:span></text:p>
      <text:p text:style-name="P358">*Pastaba. Šios nuostatos taikomos apskaičiuojant ir deklaruojant 2006 m. pajamas.</text:p>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 ir vėlesnių metų pajamas.</text:p>
      <text:p text:style-name="P365"/>
      <text:p text:style-name="P366"><text:span text:style-name="T367">*14)</text:span><text:span text:style-name="T36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69"><text:span text:style-name="T370">*Pastaba: N</text:span><text:span text:style-name="T371">uostatos taikomos apskaičiuojant ir deklaruojant 2005 ir 2006 m. pajamas.</text:span></text:p>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2"><text:span text:style-name="T383">*Pastaba: N</text:span><text:span text:style-name="T384">uostatos taikomos apskaičiuojant ir deklaruojant 2005 ir 2006 m. pajamas.</text:span></text:p>
      <text:p text:style-name="P385"><text:span text:style-name="T386">*15)</text:span><text:span text:style-name="T38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8">Profesinių</text:span><text:span text:style-name="T389"><text:s/>pensijų kaupimo įstatymo nuostatas, arba gyventojui, kuriam nustatytas 0–25 procentų darbingumo lygis (iki 2007 m. birželio 30 d. – ir I grupės invalidai) ar 30–40 procentų darbingumo lygis (iki 2007 m. birželio 30 d. – ir II grupės invalidai);</text:span></text:p>
      <text:p text:style-name="P390">*Pastaba. Šios nuostatos taikomos apskaičiuojant ir deklaruojant 2007 m. ir vėlesnių metų pajamas.</text:p>
      <text:p text:style-name="P391"/>
      <text:p text:style-name="P392">16) vieneto mokamoms draudimo įmokoms darbuotojų naudai už papildomą (savanorišką) sveikatos draudimą, kai draudimo objektas yra apdraustojo sveikatos priežiūros paslaugų apmokėjimas.</text:p>
      <text:p text:style-name="P393"><text:span text:style-name="T394">3. Šio straipsnio 2 dalyje nenurodytoms pajamoms<text:s/></text:span><text:span text:style-name="T395">nuo 2006 m. liepos 1 d. iki 2007 m. gruodžio 31 d. taikomas 27 procentų pajamų mokesčio tarifas, nuo 2008 m. sausio 1 d. – 24 procentų pajamų mokesčio tarifas.</text:span></text:p>
      <text:p text:style-name="P396">4. Už pajamas, gautas iš veiklos, kuria verčiamasi turint verslo liudijimą, mokamas savivaldybių tarybų nustatytas fiksuoto dydžio pajamų mokestis.<text:s/></text:p>
      <text:p text:style-name="P397">Straipsnio pakeitimai:</text:p>
      <text:p text:style-name="P398"><text:span text:style-name="T399">Nr.<text:s/></text:span><text:a xlink:href="http://www3.lrs.lt/cgi-bin/preps2?a=215831&amp;b=" office:target-frame-name="_top" xlink:show="replace"><text:span text:style-name="T400">IX-1708</text:span></text:a><text:span text:style-name="T401">, 2003-07-04, Žin., 2003, Nr. 75-3474 (2003-07-30)</text:span></text:p>
      <text:p text:style-name="P402"><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418"><text:span text:style-name="T419">Nr.<text:s/></text:span><text:a xlink:href="http://www3.lrs.lt/cgi-bin/preps2?a=268449&amp;b=" office:target-frame-name="_top" xlink:show="replace"><text:span text:style-name="T420">X-450</text:span></text:a><text:span text:style-name="T421">, 2005-12-15, Žin., 2005, Nr. 153-5634 (2005-12-31)</text:span></text:p>
      <text:p text:style-name="P422"><text:span text:style-name="T423">Nr.<text:s/></text:span><text:a xlink:href="http://www3.lrs.lt/cgi-bin/preps2?a=280575&amp;b=" office:target-frame-name="_top" xlink:show="replace"><text:span text:style-name="T424">X-746</text:span></text:a><text:span text:style-name="T425">, 2006-07-04, Žin., 2006, Nr. 82-3249 (2006-07-27)</text:span></text:p>
      <text:p text:style-name="P426"/>
      <text:p text:style-name="P427"><text:bookmark-start text:name="straipsnis7"/><text:span text:style-name="T428">7 straipsnis.</text:span><text:span text:style-name="T429"><text:s/></text:span><text:span text:style-name="T430">Mokestinis laikotarpis</text:span></text:p>
      <text:p text:style-name="P431"><text:bookmark-end text:name="straipsnis7"/>1. Pajamų mokesčio mokestinis laikotarpis sutampa su kalendoriniais metais.<text:s/></text:p>
      <text:p text:style-name="P432">2. Nenuolatinio Lietuvos gyventojo pajamų, gautų per nuolatinę bazę Lietuvoje, mokesčio pirmas mokestinis laikotarpis yra kalendoriniai metai, kuriais nuolatinė bazė buvo ar turėjo būti įregistruota.</text:p>
      <text:p text:style-name="P433"/>
      <text:h text:style-name="P434" text:outline-level="1"><text:bookmark-start text:name="skyrius2"/>II SKYRIUS</text:h>
      <text:h text:style-name="P435" text:outline-level="1"><text:bookmark-end text:name="skyrius2"/>PAJAMŲ PRIPAŽINIMAS<text:s/></text:h>
      <text:p text:style-name="P436"/>
      <text:p text:style-name="P437"><text:bookmark-start text:name="straipsnis8"/>8 straipsnis. Pajamų pripažinimas</text:p>
      <text:p text:style-name="P438"><text:bookmark-end text:name="straipsnis8"/>1. Pajamos pripažįstamos jų gavimo momentu.<text:s/></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text:span text:style-name="T449">4. Priskiriamų Europos ekonominių interesų grupės pajamų gavimo momentu laikoma Europos ekonominių interesų grupės paskutinė finansinio laikotarpio, per kurį tas pajamas ji uždirbo ir (arba) gavo, diena.</text:span></text:p>
      <text:p text:style-name="P450">Straipsnio pakeitimai:</text:p>
      <text:p text:style-name="P451"><text:span text:style-name="T452">Nr.<text:s/></text:span><text:a xlink:href="http://www3.lrs.lt/cgi-bin/preps2?a=231529&amp;b=" office:target-frame-name="_top" xlink:show="replace"><text:span text:style-name="T453">IX-2103</text:span></text:a><text:span text:style-name="T454">, 2004-04-08, Žin., 2004, Nr. 60-2118 (2004-04-24)</text:span></text:p>
      <text:p text:style-name="P455"/>
      <text:h text:style-name="P456" text:outline-level="1"><text:bookmark-start text:name="skyrius3"/>III SKYRIUS</text:h>
      <text:h text:style-name="P457" text:outline-level="1"><text:bookmark-end text:name="skyrius3"/>SPECIALIOSIOS NUOSTATOS NUSTATANT KAI KURIAS PAJAMAS</text:h>
      <text:p text:style-name="P458"/>
      <text:p text:style-name="P459"><text:bookmark-start text:name="straipsnis9"/>9 straipsnis. Pajamos natūra<text:s/></text:p>
      <text:p text:style-name="P460"><text:bookmark-end text:name="straipsnis9"/>Pajamų, gautų natūra, pripažinimo ir įvertinimo tvarką nustato Lietuvos Respublikos Vyriausybė arba jos įgaliota institucija.</text:p>
      <text:p text:style-name="P461"/>
      <text:p text:style-name="P462"><text:bookmark-start text:name="straipsnis10"/>10 straipsnis. Individualios veiklos pajamos</text:p>
      <text:p text:style-name="P463"><text:bookmark-end text:name="straipsnis10"/>1. Individualios veiklos pajamoms priskiriamos pajamos iš individualios veiklos, įskaitant pajamas iš individualios veiklos turto pardavimo ar kitokio perleidimo nuosavybėn.</text:p>
      <text:p text:style-name="P464">2. Individualios veiklos, kuria gali būti verčiamasi turint verslo liudijimą, rūšių sąrašą nustato Lietuvos Respublikos Vyriausybė.<text:s/></text:p>
      <text:p text:style-name="P465"/>
      <text:p text:style-name="P466"><text:bookmark-start text:name="straipsnis11"/>11 straipsnis. Pajamos, gautos vieneto likvidavimo atveju</text:p>
      <text:p text:style-name="P467"><text:bookmark-end text:name="straipsnis11"/>1. Vieneto likvidavimo atveju laikoma, kad gyventojas (vieneto dalyvis) parduoda turimas akcijas (dalis, pajus).<text:s/></text:p>
      <text:p text:style-name="P468">2. Jeigu likviduojant vienetą jo dalyviui perleidžiamas turtas, pajamomis laikoma turto, kuris vieneto dalyviui perleidžiamas vieneto likvidavimo atveju, tikroji rinkos kaina to turto nuosavybės teisės perleidimo vieneto dalyviui dieną.<text:s/></text:p>
      <text:p text:style-name="P469"/>
      <text:p text:style-name="P470"><text:bookmark-start text:name="straipsnis12"/>12 straipsnis. Pajamos iš paskirstytojo pelno<text:s/></text:p>
      <text:p text:style-name="P471"><text:bookmark-end text:name="straipsnis12"/>Pajamomis iš paskirstytojo pelno laikoma:</text:p>
      <text:p text:style-name="P47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3">2) neribotos civilinės atsakomybės vieneto dalyvio pajamos, gautos iš šio vieneto apmokestinto pelno.</text:p>
      <text:p text:style-name="P474"/>
      <text:p text:style-name="P475"><text:bookmark-start text:name="straipsnis13"/>13 straipsnis. Pozityviųjų pajamų nustatymas</text:p>
      <text:p text:style-name="P4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7">2. Tos pačios kontroliuojamojo užsienio vieneto pajamos gali būti apmokestintos Lietuvoje tik vieną kartą.</text:p>
      <text:p text:style-name="P478">3. Jei kontroliuojamojo užsienio vieneto mokestinis laikotarpis nesutampa su kalendoriniais metais arba jis nenustatomas, laikoma, kad kontroliuojamojo užsienio vieneto mokestinis laikotarpis yra kalendoriniai metai.<text:s/></text:p>
      <text:p text:style-name="P479"/>
      <text:p text:style-name="P480"><text:bookmark-start text:name="straipsnis13_1p"/><text:span text:style-name="T481">13</text:span><text:span text:style-name="T482">(1)</text:span><text:span text:style-name="T483"><text:s/>straipsnis. Priskiriamų Europos ekonominių interesų grupės pajamų ir leidžiamų atskaitymų, priskiriant Europos ekonominių interesų grupės sąnaudas, nustatymas ir apmokestinimas</text:span></text:p>
      <text:p text:style-name="P484"><text:bookmark-end text:name="straipsnis13_1p"/><text:span text:style-name="T4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6">(1)</text:span><text:span text:style-name="T487"><text:s/>straipsnio 1 ir 4 dalių nuostatas.</text:span></text:p>
      <text:p text:style-name="P4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8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0">4. Priskiriamos Europos ekonominių interesų grupės pajamos ir sąnaudos išreiškiamos litais pagal Lietuvos banko skelbiamą oficialų lito ir užsienio valiutos santykį, nustatytą pajamų ir sąnaudų priskyrimo dieną.</text:p>
      <text:p text:style-name="P491">Įstatymas papildytas straipsniu:</text:p>
      <text:p text:style-name="P492"><text:span text:style-name="T493">Nr.<text:s/></text:span><text:a xlink:href="http://www3.lrs.lt/cgi-bin/preps2?a=231529&amp;b=" office:target-frame-name="_top" xlink:show="replace"><text:span text:style-name="T494">IX-2103</text:span></text:a><text:span text:style-name="T495">, 2004-04-08, Žin., 2004, Nr. 60-2118 (2004-04-24)</text:span></text:p>
      <text:p text:style-name="P496"/>
      <text:p text:style-name="P497"><text:bookmark-start text:name="straipsnis14"/>14 straipsnis. Jūrininkų pajamų, gautų už darbą laivo reiso metu, nustatymas</text:p>
      <text:p text:style-name="P498"><text:bookmark-end text:name="straipsnis14"/>Jūrininkų už darbą laivo reiso metu gautos pajamos nustatomos Lietuvos Respublikos Vyriausybės arba jos įgaliotos institucijos nustatyta tvarka.</text:p>
      <text:h text:style-name="P499" text:outline-level="1"/>
      <text:p text:style-name="P500"><text:bookmark-start text:name="straipsnis15"/><text:span text:style-name="T501">15 straipsnis. Sandorių arba ūkinių operacijų vertės koregavimas ir pajamų ar išmokų apibūdinimas iš naujo</text:span></text:p>
      <text:p text:style-name="P50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4">3. Gyventojai, šio Įstatymo nustatyta tvarka apskaičiuodami apmokestinamąsias pajamas, Lietuvos Respublikos Vyriausybės ar jos įgaliotos institucijos nustatytais atvejais ir tvarka turi iš naujo apibūdinti pajamas ar išmokas.</text:p>
      <text:p text:style-name="P505">Straipsnio pakeitimai:</text:p>
      <text:p text:style-name="P506"><text:span text:style-name="T507">Nr.<text:s/></text:span><text:a xlink:href="http://www3.lrs.lt/cgi-bin/preps2?a=226942&amp;b=" office:target-frame-name="_top" xlink:show="replace"><text:span text:style-name="T508">IX-1973</text:span></text:a><text:span text:style-name="T509">, 2004-01-22, Žin., 2004, Nr. 25-749 (2004-02-14)</text:span></text:p>
      <text:p text:style-name="P510"/>
      <text:h text:style-name="P511" text:outline-level="1"><text:bookmark-start text:name="skyrius4"/>IV SKYRIUS</text:h>
      <text:p text:style-name="P512"><text:bookmark-end text:name="skyrius4"/>APMOKESTINAMŲJŲ PAJAMŲ APSKAIČIAVIMO TVARKA</text:p>
      <text:p text:style-name="P513"/>
      <text:p text:style-name="P514"><text:bookmark-start text:name="straipsnis16"/><text:span text:style-name="T515">16 straipsnis. Apmokestinamųjų pajamų apskaičiavimo tvarka</text:span></text:p>
      <text:p text:style-name="P516"><text:bookmark-end text:name="straipsnis16"/>1. Jeigu šiame straipsnyje nenustatyta kitaip, apskaičiuojant apmokestinamąsias pajamas, iš pajamų šio Įstatymo nustatyta tvarka atimama:<text:s/></text:p>
      <text:p text:style-name="P517">1) neapmokestinamosios pajamos;</text:p>
      <text:p text:style-name="P518">2) pajamos, gautos iš veiklos, kuria verstasi 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 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 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 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text:bookmark-start text:name="straipsnis17"/>17 straipsnis. Neapmokestinamosios pajamos</text:p>
      <text:p text:style-name="P529"><text:bookmark-end text:name="straipsnis17"/>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39"><text:s/></text:span><text:span text:style-name="T540">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 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4"/>
      <text:p text:style-name="P545"><text:span text:style-name="T546">*9)</text:span><text:span text:style-name="T547"><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48"><text:span text:style-name="T549">*Pastaba: N</text:span><text:span text:style-name="T550">uostatos taikomos apskaičiuojant ir deklaruojant 2006 m. pajamas.</text:span></text:p>
      <text:p text:style-name="P551"><text:span text:style-name="T552">*9)</text:span><text:span text:style-name="T55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4">pensijų kaupimo įstatymą</text:span><text:span text:style-name="T55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6">Profesinių</text:span><text:span text:style-name="T557"><text:s/>pensijų kaupimo įstatymo</text:span><text:span text:style-name="T558"><text:s/>nuostatas;</text:span></text:p>
      <text:p text:style-name="P559">*Pastaba. Šios nuostatos taikomos apskaičiuojant ir deklaruojant 2007 m. ir vėlesnių metų pajamas.</text:p>
      <text:p text:style-name="P560"/>
      <text:p text:style-name="P561"><text:span text:style-name="T562">*10)</text:span><text:span text:style-name="T56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4"><text:span text:style-name="T565">*Pastaba: N</text:span><text:span text:style-name="T566">uostatos taikomos apskaičiuojant ir deklaruojant 2005 ir 2006 m. pajamas.</text:span></text:p>
      <text:p text:style-name="P567"><text:span text:style-name="T568">*10)</text:span><text:span text:style-name="T56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0">Profesinių</text:span><text:span text:style-name="T57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2">Profesinių</text:span><text:span text:style-name="T573"><text:s/>pensijų kaupimo įstatymo nuostatas, arba gyventojui yra nustatytas 0–25 procentų darbingumo lygis (iki 2007 m. birželio 30 d. – ir I grupės invalidai) ar 30–40 procentų darbingumo lygis (iki 2007 m. birželio 30 d. – ir II grupės invalidai);</text:span></text:p>
      <text:p text:style-name="P574">*Pastaba. Šios nuostatos taikomos apskaičiuojant ir deklaruojant 2007 m. ir vėlesnių metų pajamas.</text:p>
      <text:p text:style-name="P575"/>
      <text:p text:style-name="P576">11) pensijos ir rentos, gautos iš Lietuvos Respublikos valstybės, savivaldybių ir Valstybinio socialinio draudimo fondo biudžetų, taip pat iš tarptautinių organizacijų ir užsienio valstybių valstybinių fondų;</text:p>
      <text:p text:style-name="P577">12) iš gyvybės draudimą vykdančios draudimo įmonės gauti pensijų anuitetai;</text:p>
      <text:p text:style-name="P57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0"/>
      <text:p text:style-name="P581"><text:span text:style-name="T582">*15)</text:span><text:span text:style-name="T583"><text:s/>palūkanos, mokamos gyventojams, dalyvaujantiems Lietuvos Respublikos Vyriausybės pasiūlytoje taupymo programoje;</text:span></text:p>
      <text:p text:style-name="P584"><text:span text:style-name="T585">*Pastaba. Šios nuostatos taikomos apskaičiuojant ir deklaruojant 2006 m. pajamas.</text:span></text:p>
      <text:p text:style-name="P586"><text:span text:style-name="T587">*15)<text:s/></text:span><text:span text:style-name="T588">(neteko galios nuo 2006 m. gegužės 6 d.);</text:span></text:p>
      <text:p text:style-name="P589"><text:span text:style-name="T590">*Pastaba. Šios nuostatos taikomos apskaičiuojant ir deklaruojant 2007 m. ir vėlesnių metų pajamas.</text:span></text:p>
      <text:p text:style-name="P591"/>
      <text:p text:style-name="P592"><text:span text:style-name="T593">*16)</text:span><text:span text:style-name="T594"><text:s/>palūkanos už Lietuvos Respublikos Vyriausybės ir savivaldybių vertybinius popierius;</text:span></text:p>
      <text:p text:style-name="P595"><text:span text:style-name="T596">*Pastaba. Šios nuostatos taikomos apskaičiuojant ir deklaruojant 2006 m. pajamas.</text:span></text:p>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palūkanos už Lietuvos banko licencijas turinčiose banko ir kitose kredito įstaigose laikomus indėlius;</text:span><text:span text:style-name="T606"><text:s/></text:span></text:p>
      <text:p text:style-name="P607"><text:span text:style-name="T608">*Pastaba. Šios nuostatos taikomos apskaičiuojant ir deklaruojant 2006 m. pajamas.</text:span></text:p>
      <text:p text:style-name="P609"><text:span text:style-name="T610">*17)</text:span><text:span text:style-name="T611"><text:s/>Europos ekonominės erdvės valstybėse narėse gautos palūkanos už jų bankuose ir kitose kredito įstaigose laikomus indėlius;</text:span></text:p>
      <text:p text:style-name="P612"><text:span text:style-name="T613">*Pastaba. Šios nuostatos taikomos apskaičiuojant ir deklaruojant 2007 m. ir vėlesnių metų pajamas.</text:span></text:p>
      <text:p text:style-name="P614"/>
      <text:p text:style-name="P615">18) pajamos, gautos kaip labdara Lietuvos Respublikos labdaros ir paramos įstatymo (toliau – Labdaros ir paramos įstatymas) nustatyta tvarka;</text:p>
      <text:p text:style-name="P616"><text:span text:style-name="T617">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8"><text:s/></text:span><text:span text:style-name="T619">taip pat iš kitų gyventojų dovanojimo būdu per mokestinį laikotarpį gautų pajamų suma (vertė), neviršijanti 24 pagrindinių NPD;</text:span></text:p>
      <text:p text:style-name="P620"><text:span text:style-name="T621">20) ne individualios veiklos turto pardavimo ar kitokio perleidimo nuosavybėn pajamų, gautų pardavus ar kitaip perleidus nuosavybėn šios dalies 21 ir 23 punktuose</text:span><text:span text:style-name="T622"><text:s/></text:span><text:span text:style-name="T623">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4"/>
      <text:p text:style-name="P625"><text:span text:style-name="T626">*21)</text:span><text:span text:style-name="T627"><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28"><text:s/></text:span><text:span text:style-name="T629">metus iki šio turto pardavimo ar kitokio perleidimo nuosavybėn;</text:span></text:p>
      <text:p text:style-name="P630"><text:span text:style-name="T631">*Pastaba. Šios nuostatos taikomos apskaičiuojant ir deklaruojant 2006 m. pajamas.</text:span></text:p>
      <text:p text:style-name="P632"><text:span text:style-name="T633">*21)</text:span><text:span text:style-name="T63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5"><text:span text:style-name="T636">*Pastaba. Šios nuostatos taikomos apskaičiuojant ir deklaruojant 2007 m. ir vėlesnių metų pajamas.</text:span></text:p>
      <text:p text:style-name="P637"/>
      <text:p text:style-name="P638">22) pajamos už parduotus arba kitaip perleistus nuosavybėn vertybinius popierius, įsigytus iki 1999 m. sausio 1 d. Ši lengvata netaikoma, kai vertybiniai popieriai laikomi parduotais pagal šio Įstatymo 11 straipsnį;</text:p>
      <text:p text:style-name="P63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2"><text:span text:style-name="T643">26)<text:s/></text:span><text:span text:style-name="T644">sumos materialinei žalai atlyginti,</text:span><text:span text:style-name="T645"><text:s/></text:span><text:span text:style-name="T646">teismų priteistos sumos<text:s/></text:span><text:span text:style-name="T647">neturtinei</text:span><text:span text:style-name="T648"><text:s/></text:span><text:span text:style-name="T649">žalai atlyginti,</text:span><text:span text:style-name="T650"><text:s/></text:span><text:span text:style-name="T651">taip pat išlaidų, susijusių su socialine, medicinine ir profesine reabilitacija, atlyginimas pagal Lietuvos Respublikos darbuotojų saugos ir sveikatos įstatymo nuostatas;</text:span></text:p>
      <text:p text:style-name="P652">27) teismo priteistas arba pagal sutartį gautas išlaikymas;</text:p>
      <text:p text:style-name="P653">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4"><text:span text:style-name="T6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6"><text:s/></text:span><text:span text:style-name="T657">paslaugomis;</text:span></text:p>
      <text:p text:style-name="P658">30) valstybės stipendija;<text:s/></text:p>
      <text:p text:style-name="P659"><text:span text:style-name="T66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1">taip pat Lietuvos Respublikos Vyriausybės nustatyto dydžio premijos sportininkams ir jų treneriams, gydytojams, masažuotojams ir mokslininkams, išmokamos iš<text:s/></text:span><text:span text:style-name="T662">valstybės biudžeto lėšų, skirtų Kūno kultūros ir sporto departamentui prie Lietuvos Respublikos Vyriausybės</text:span><text:span text:style-name="T663">;</text:span></text:p>
      <text:p text:style-name="P66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5">33) loterijų laimėjimai, jeigu juos išmoka Europos ekonominės erdvės valstybių narių vienetai, kurie šių valstybių teisės aktų nustatyta tvarka moka mokestį nuo loterijų apyvartos;</text:p>
      <text:p text:style-name="P666"><text:span text:style-name="T667">34) iš asmens, susijusio su gyventoju darbo santykiais ar jų esmę atitinkančiais santykiais, per mokestinį laikotarpį gautų prizų vertė, neviršijanti</text:span><text:span text:style-name="T668"><text:s/></text:span><text:span text:style-name="T669">2 pagrindinių NPD;<text:s/></text:span></text:p>
      <text:p text:style-name="P670">35) šios dalies 32 ir 33 punktuose nenurodyti 2 pagrindinių NPD vertės neviršijantys sporto varžybų ir kiti prizai ir laimėjimai, jeigu jie iš to paties asmens gaunami ne daugiau kaip 6 kartus per mokestinį laikotarpį;<text:s/></text:p>
      <text:p text:style-name="P671">36) Lietuvos Respublikos teisės aktų nustatyta tvarka politinės kampanijos metu gautos ir šiai kampanijai panaudotos aukos ir dovanos;</text:p>
      <text:p text:style-name="P672"><text:span text:style-name="T673">37) religinių bendruomenių, bendrijų ir centrų (aukštesniųjų valdymo institucijų) dvasininkų, religinių apeigų patarnautojų ir aptarnaujančio personalo (išskyrus asmenis, atliekančius statybos, remonto, restauravimo darbus)</text:span><text:span text:style-name="T674"><text:s/></text:span><text:span text:style-name="T675">išlaikymas;</text:span></text:p>
      <text:p text:style-name="P676">38) komercinio kredito palūkanos, kurios numatytos atsiskaitymą už žemės ūkio produkciją reglamentuojančiuose Lietuvos Respublikos teisės aktuose;</text:p>
      <text:p text:style-name="P677">39) neribotos civilinės atsakomybės vieneto dalyvio pajamos, gautos iš šio vieneto apmokestinto pelno, neviršijančios 12 pagrindinių NPD per mokestinį laikotarpį;</text:p>
      <text:p text:style-name="P678"><text:span text:style-name="T679">40) jūrininkų už darbą laivo reiso metu gautos pajamos, kaip jos apibrėžtos šio Įstatymo 14 straipsnyje;</text:span></text:p>
      <text:p text:style-name="P680">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1">42) gyventojo naudai kitų gyventojų mokamos gyvybės draudimo įmokos pagal gyvybės draudimo sutartis, sudarytas iki 2004 m. balandžio 30 d., ir pensijų įmokos į Europos ekonominės erdvės valstybėse narėse sudarytus pensijų fondus;</text:p>
      <text:p text:style-name="P682"><text:span text:style-name="T683">43) iš pensijų kaupimo bendrovės gauta pensijų išmoka pagal Pensijų kaupimo įstatymo arba kitų užsienio valstybių įstatymų,</text:span><text:span text:style-name="T684"><text:s/></text:span><text:span text:style-name="T685">reglamentuojančių analogiškas pensijų kaupimo nuostatas;</text:span></text:p>
      <text:p text:style-name="P686"/>
      <text:p text:style-name="P687">44 punkto redakcija iki 2009 m. sausio 1 d.:</text:p>
      <text:p text:style-name="P688">44) iš Europos Bendrijų lėšų gautos su darbo santykiais ar jų esmę atitinkančiais santykiais susijusios pajamos, kurios buvo apmokestintos mokesčiu Europos Bendrijų naudai;</text:p>
      <text:p text:style-name="P689">44 punkto redakcija nuo 2009 m. sausio 1 d.:</text:p>
      <text:p text:style-name="P690"><text:span text:style-name="T691">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2"/>
      <text:p text:style-name="P693"><text:span text:style-name="T694">*45)</text:span><text:span text:style-name="T695"><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96"><text:span text:style-name="T697">*Pastaba: N</text:span><text:span text:style-name="T698">uostatos taikomos apskaičiuojant ir deklaruojant 2005 ir 2006 m. pajamas.</text:span></text:p>
      <text:p text:style-name="P699"><text:span text:style-name="T700">*45)</text:span><text:span text:style-name="T701"><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2">Profesinių</text:span><text:span text:style-name="T70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4">Profesinių</text:span><text:span text:style-name="T705"><text:s/>pensijų kaupimo įstatymo nuostatas, arba gyventojui yra nustatytas 0–25 procentų darbingumo lygis (iki 2007 m. birželio 30 d. – ir I grupės invalidai) ar 30–40 procentų darbingumo lygis (iki 2007 m. birželio 30 d. – ir II grupės invalidai);</text:span></text:p>
      <text:p text:style-name="P706"><text:span text:style-name="T707">*Pastaba.<text:s/></text:span><text:span text:style-name="T708">Šios nuostatos taikomos apskaičiuojant ir deklaruojant 2007 m. ir vėlesnių metų pajamas.</text:span></text:p>
      <text:p text:style-name="P709"/>
      <text:p text:style-name="P710">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1">47) gyventojo naudai kitų gyventojų mokamos gyvybės draudimo įmokos pagal gyvybės draudimo sutartis, sudarytas nuo 2004 m. gegužės 1 d. su Europos ekonominės erdvės valstybių narių draudimo įmonėmis;</text:p>
      <text:p text:style-name="P712">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3">49) įstatymų nustatyto dydžio delspinigiai už išmokų, susijusių su darbo santykiais, pavėluotą mokėjimą;</text:p>
      <text:p text:style-name="P714">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5">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6"/>
      <text:p text:style-name="P717">17 straipsnio 1 dalis papildoma 52 punktu nuo 2006 m. liepos 27 d.:</text:p>
      <text:p text:style-name="P718"><text:span text:style-name="T719">*52)</text:span><text:span text:style-name="T720"><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1"><text:span text:style-name="T722">*Pastaba. Šio įstatymo nuostatos taikomos apskaičiuojant ir deklaruojant 2007 m. ir vėlesnių metų pajamas.</text:span></text:p>
      <text:p text:style-name="P723"/>
      <text:p text:style-name="P724">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5">Straipsnio pakeitimai:</text:p>
      <text:p text:style-name="P726"><text:span text:style-name="T727">Nr.<text:s/></text:span><text:a xlink:href="http://www3.lrs.lt/cgi-bin/preps2?a=197563&amp;b=" office:target-frame-name="_top" xlink:show="replace"><text:span text:style-name="T728">IX-1252</text:span></text:a><text:span text:style-name="T729">, 2002-12-10, Žin., 2002, Nr. 123-5539 (2002-12-24)</text:span></text:p>
      <text:p text:style-name="P730"><text:span text:style-name="T731">Nr.<text:s/></text:span><text:a xlink:href="http://www3.lrs.lt/cgi-bin/preps2?a=210316&amp;b=" office:target-frame-name="_top" xlink:show="replace"><text:span text:style-name="T732">IX-1535</text:span></text:a><text:span text:style-name="T733">, 2003-04-22, Žin., 2003, Nr. 42-1925 (2003-05-01)</text:span></text:p>
      <text:p text:style-name="P734"><text:span text:style-name="T735">Nr.<text:s/></text:span><text:a xlink:href="http://www3.lrs.lt/cgi-bin/preps2?a=215831&amp;b=" office:target-frame-name="_top" xlink:show="replace"><text:span text:style-name="T736">IX-1708</text:span></text:a><text:span text:style-name="T737">, 2003-07-04, Žin., 2003, Nr. 75-3474 (2003-07-30)</text:span></text:p>
      <text:p text:style-name="P738"><text:span text:style-name="T739">Nr.<text:s/></text:span><text:a xlink:href="http://www3.lrs.lt/cgi-bin/preps2?a=220104&amp;b=" office:target-frame-name="_top" xlink:show="replace"><text:span text:style-name="T740">IX-1790</text:span></text:a><text:span text:style-name="T741">, 2003-10-16, Žin., 2003, Nr. 102-4586 (2003-10-31)</text:span></text:p>
      <text:p text:style-name="P742"><text:span text:style-name="T743">Nr.<text:s/></text:span><text:a xlink:href="http://www3.lrs.lt/cgi-bin/preps2?a=224259&amp;b=" office:target-frame-name="_top" xlink:show="replace"><text:span text:style-name="T744">IX-1913</text:span></text:a><text:span text:style-name="T745">, 2003-12-18, Žin., 2003, Nr. 123-5585 (2003-12-30)</text:span></text:p>
      <text:p text:style-name="P746"><text:span text:style-name="T747">Nr.<text:s/></text:span><text:a xlink:href="http://www3.lrs.lt/cgi-bin/preps2?a=226942&amp;b=" office:target-frame-name="_top" xlink:show="replace"><text:span text:style-name="T748">IX-1973</text:span></text:a><text:span text:style-name="T749">, 2004-01-22, Žin., 2004, Nr. 25-749 (2004-02-14)</text:span></text:p>
      <text:p text:style-name="P750"><text:span text:style-name="T751">Nr.<text:s/></text:span><text:a xlink:href="http://www3.lrs.lt/cgi-bin/preps2?a=231529&amp;b=" office:target-frame-name="_top" xlink:show="replace"><text:span text:style-name="T752">IX-2103</text:span></text:a><text:span text:style-name="T753">, 2004-04-08, Žin., 2004, Nr. 60-2118 (2004-04-24)</text:span></text:p>
      <text:p text:style-name="P754"><text:span text:style-name="T755">Nr.<text:s/></text:span><text:a xlink:href="http://www3.lrs.lt/cgi-bin/preps2?a=232369&amp;b=" office:target-frame-name="_top" xlink:show="replace"><text:span text:style-name="T756">IX-2202</text:span></text:a><text:span text:style-name="T757">, 2004-04-29, Žin., 2004, Nr. 73-2535 (2004-04-30)</text:span></text:p>
      <text:p text:style-name="P758"><text:span text:style-name="T759">Nr.<text:s/></text:span><text:a xlink:href="http://www3.lrs.lt/cgi-bin/preps2?a=243911&amp;b=" office:target-frame-name="_top" xlink:show="replace"><text:span text:style-name="T760">IX-2491</text:span></text:a><text:span text:style-name="T761">, 2004-10-12, Žin., 2004, Nr. 158-5757 (2004-10-30)</text:span></text:p>
      <text:p text:style-name="P762"><text:span text:style-name="T763">Nr.<text:s/></text:span><text:a xlink:href="http://www3.lrs.lt/cgi-bin/preps2?a=245188&amp;b=" office:target-frame-name="_top" xlink:show="replace"><text:span text:style-name="T764">IX-2529</text:span></text:a><text:span text:style-name="T765">, 2004-11-02, Žin., 2004, Nr. 167-6108 (2004-11-17)</text:span></text:p>
      <text:p text:style-name="P766"><text:span text:style-name="T767">Nr.<text:s/></text:span><text:a xlink:href="http://www3.lrs.lt/cgi-bin/preps2?a=257680&amp;b=" office:target-frame-name="_top" xlink:show="replace"><text:span text:style-name="T768">X-237</text:span></text:a><text:span text:style-name="T769">, 2005-06-09, Žin., 2005, Nr. 76-2744 (2005-06-18)</text:span></text:p>
      <text:p text:style-name="P770"><text:span text:style-name="T771">Nr.<text:s/></text:span><text:a xlink:href="http://www3.lrs.lt/cgi-bin/preps2?a=258589&amp;b=" office:target-frame-name="_top" xlink:show="replace"><text:span text:style-name="T772">X-260</text:span></text:a><text:span text:style-name="T773">, 2005-06-21, Žin., 2005, Nr. 81-2943 (2005-06-30)</text:span></text:p>
      <text:p text:style-name="P774"><text:span text:style-name="T775">Nr.<text:s/></text:span><text:a xlink:href="http://www3.lrs.lt/cgi-bin/preps2?a=268449&amp;b=" office:target-frame-name="_top" xlink:show="replace"><text:span text:style-name="T776">X-450</text:span></text:a><text:span text:style-name="T777">, 2005-12-15, Žin., 2005, Nr. 153-5634 (2005-12-31)</text:span></text:p>
      <text:p text:style-name="P778"><text:span text:style-name="T779">Nr.<text:s/></text:span><text:a xlink:href="http://www3.lrs.lt/cgi-bin/preps2?a=273657&amp;b=" office:target-frame-name="_top" xlink:show="replace"><text:span text:style-name="T780">X-543</text:span></text:a><text:span text:style-name="T781">, 2006-03-30, Žin., 2006, Nr. 41-1462 (2006-04-13)</text:span></text:p>
      <text:p text:style-name="P782"><text:span text:style-name="T783">Nr.<text:s/></text:span><text:a xlink:href="http://www3.lrs.lt/cgi-bin/preps2?a=274961&amp;b=" office:target-frame-name="_top" xlink:show="replace"><text:span text:style-name="T784">X-580</text:span></text:a><text:span text:style-name="T785">, 2006-04-25, Žin., 2006, Nr. 50-1801 (2006-05-06)</text:span></text:p>
      <text:p text:style-name="P786"><text:span text:style-name="T787">Nr.<text:s/></text:span><text:a xlink:href="http://www3.lrs.lt/cgi-bin/preps2?a=274962&amp;b=" office:target-frame-name="_top" xlink:show="replace"><text:span text:style-name="T788">X-585</text:span></text:a><text:span text:style-name="T789">, 2006-04-27, Žin., 2006, Nr. 48-1702 (2006-04-29)</text:span></text:p>
      <text:p text:style-name="P790"><text:span text:style-name="T791">Nr.<text:s/></text:span><text:a xlink:href="http://www3.lrs.lt/cgi-bin/preps2?a=280575&amp;b=" office:target-frame-name="_top" xlink:show="replace"><text:span text:style-name="T792">X-746</text:span></text:a><text:span text:style-name="T793">, 2006-07-04, Žin., 2006, Nr. 82-3249 (2006-07-27)</text:span></text:p>
      <text:p text:style-name="PlainText"><text:span text:style-name="T794">Nr.<text:s/></text:span><text:a xlink:href="http://www3.lrs.lt/cgi-bin/preps2?a=280591&amp;b=" office:target-frame-name="_top" xlink:show="replace"><text:span text:style-name="T795">X-799</text:span></text:a><text:span text:style-name="T796">, 2006-07-19, Žin., 2006, Nr. 82-3263 (2006-07-27)</text:span></text:p>
      <text:p text:style-name="P797"><text:span text:style-name="T798">Nr.<text:s/></text:span><text:a xlink:href="http://www3.lrs.lt/cgi-bin/preps2?a=284370&amp;b=" office:target-frame-name="_top" xlink:show="replace"><text:span text:style-name="T799">X-8</text:span><text:bookmark-start text:name="_Hlt157497684"/><text:bookmark-start text:name="_Hlt157497685"/><text:span text:style-name="T800">3</text:span><text:bookmark-end text:name="_Hlt157497684"/><text:bookmark-end text:name="_Hlt157497685"/><text:span text:style-name="T801">4</text:span></text:a><text:span text:style-name="T802">, 2006-10-03, Žin., 2006, Nr. 111-4197 (2006-10-19)</text:span></text:p>
      <text:p text:style-name="P803"/>
      <text:p text:style-name="P804"><text:bookmark-start text:name="straipsnis18"/>18 straipsnis. Leidžiami atskaitymai, susiję su individualios veiklos pajamų gavimu</text:p>
      <text:p text:style-name="P805"><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0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0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08">4. Leidžiamų atskaitymų suma negali viršyti per tą mokestinį laikotarpį faktiškai gautų individualios veiklos pajamų.<text:s/></text:p>
      <text:p text:style-name="P80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0">1) prekių tiekėjo ar paslaugų teikėjo (tuo atveju, kai prekių tiekėjas ar paslaugų teikėjas yra fizinis asmuo) vardas, pavardė ir asmens kodas;</text:p>
      <text:p text:style-name="P811">2) prekių ar paslaugų pirkėjo (gyventojo) vardas, pavardė ir asmens kodas, jeigu Lietuvos Respublikos Vyriausybė ar jos įgaliota institucija nenustato kitaip.</text:p>
      <text:p text:style-name="P812">6. Prekių ir paslaugų įsigijimo iš užsienio vienetų bei gyventojų atveju išlaidos gali būti pagrindžiamos užsienio vienetų bei gyventojų surašytais dokumentais, jei iš šių dokumentų galima nustatyti ūkinės operacijos turinį.</text:p>
      <text:p text:style-name="P813">7. Išlaidos, susijusios su individualia veikla, kuria verčiamasi turint verslo liudijimą, sporto bei atlikėjų veikla, nėra laikomos leidžiamais atskaitymais ir apskaičiuojant apmokestinamąsias pajamas negali būti atskaitomos iš pajamų.</text:p>
      <text:p text:style-name="P814"/>
      <text:p text:style-name="P815"><text:bookmark-start text:name="straipsnis19"/>19 straipsnis. Parduoto ar kitaip perleisto nuosavybėn ne individualios veiklos turto<text:s/></text:p>
      <text:p text:style-name="P816"><text:bookmark-end text:name="straipsnis19"/>įsigijimo kaina ir su tuo turto pardavimu ar kitokiu perleidimu<text:s/></text:p>
      <text:p text:style-name="P817">susijusios išlaidos</text:p>
      <text:p text:style-name="P818">1. Pardavus ar kitaip perleidus nuosavybėn ne individualios veiklos turtą, iš gautų pajamų šiame straipsnyje nustatyta tvarka gali būti atimta:</text:p>
      <text:list text:style-name="LFO1" text:continue-numbering="true">
        <text:list-item>
          <text:p text:style-name="P819">turto įsigijimo kaina;</text:p>
        </text:list-item>
        <text:list-item>
          <text:p text:style-name="P820">sumokėtas komisinis atlyginimas bei mokesčiai, rinkliavos, susiję su šio turto pardavimu arba kitokiu perleidimu nuosavybėn.</text:p>
        </text:list-item>
      </text:list>
      <text:p text:style-name="P821"><text:span text:style-name="T822">2. Turto įsigijimo kainai priskiriamos išlaidos, patirtos įsigyjant turtą, įskaitant sumokėtus komisinius atlyginimus bei mokesčius, rinkliavas, susijusius su šio turto įsigijimu, taip pat savo</text:span><text:span text:style-name="T823"><text:s/></text:span><text:span text:style-name="T824">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2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26">4. Šio Įstatymo 11 straipsnyje nurodytu atveju parduotų akcijų (dalių, pajų) įsigijimo kaina yra lygi:</text:p>
      <text:p text:style-name="P827"><text:span text:style-name="T82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29"><text:s/></text:span><text:span text:style-name="T830">ir (arba)</text:span></text:p>
      <text:p text:style-name="P831">2) akcijų (dalių, pajų) įsigijimo antrinėje rinkoje kainai, kai akcijos (dalys, pajai) buvo įsigytos antrinėje rinkoje.</text:p>
      <text:h text:style-name="P83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3">6. Lietuvos Respublikos Vyriausybė turi teisę nustatyti ne individualios veiklos turto įsigijimo kainos nustatymo tam tikrais atvejais taisykles.</text:p>
      <text:p text:style-name="P834"/>
      <text:p text:style-name="P835"><text:bookmark-start text:name="straipsnis20"/>20 straipsnis. Neapmokestinamasis pajamų dydis ir papildomas neapmokestinamasis<text:s/></text:p>
      <text:p text:style-name="P836"><text:bookmark-end text:name="straipsnis20"/>pajamų dydis</text:p>
      <text:p text:style-name="P837"><text:span text:style-name="T838">1. Pagrindinis neapmokestinamasis pajamų dydis (toliau – pagrindinis NPD)</text:span><text:span text:style-name="T839"><text:s/></text:span><text:span text:style-name="T840">– 290 litų per mėnesį.<text:s/></text:span></text:p>
      <text:p text:style-name="P841">2. Šiems nuolatiniams Lietuvos gyventojams taikomi individualūs neapmokestinamieji pajamų dydžiai (jeigu gyventojas atitinka ne vieną iš 1–5 punktuose nustatytų kriterijų, taikomas didžiausias individualus NPD):</text:p>
      <text:p text:style-name="P842">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43">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44">3) asmenims, auginantiems tris ir daugiau vaikų (įvaikių) iki 18 metų, taip pat vyresnius, jeigu jie mokosi dieninėse bendrojo lavinimo mokyklose, – 430 litų per mėnesį, be to, už ketvirtą ir kiekvieną paskesnį vaiką (įvaikį) NPD didinamas 46 litais;</text:p>
      <text:p text:style-name="P84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4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4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4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49">5. NPD mokestiniu laikotarpiu taikomas, kai gyventojas pateikia laisvos formos prašymą vienoje pajamų, susijusių su darbo santykiais arba jų esmę atitinkančiais santykiais, gavimo vietoje.<text:s/></text:p>
      <text:p text:style-name="P850"><text:span text:style-name="T851">6. Nuolatiniams Lietuvos gyventojams (tėvams arba įtėviams), auginantiems vieną ar du vaikus (įvaikius) iki 18 metų,</text:span><text:span text:style-name="T852"><text:s/>taip pat vyresnius, jeigu jie mokosi dieninėse bendrojo lavinimo mokyklose,</text:span><text:span text:style-name="T853"><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54">7. Mokestiniu laikotarpiu PNPD taikomas toje pajamų, susijusių su darbo santykiais arba jų esmę atitinkančiais santykiais, gavimo vietoje, kur taikomas NPD, dalijant PNPD sumą kiekvienam iš tėvų (įtėvių) per pusę.</text:p>
      <text:p text:style-name="P85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56">9. Atsiradus arba pasibaigus teisei į individualų NPD, PNPD ar didesnį PNPD, šie dydžiai pradedami arba nustojami taikyti nuo kitą, negu atsirado arba pasibaigė teisė į juos, mėnesį gautų pajamų.</text:p>
      <text:p text:style-name="P857"><text:span text:style-name="T858">10. Metinis neapmokestinamasis pajamų dydis (toliau – MNPD) nustatomas sudedant tam gyventojui pagal šio straipsnio nuostatas taikytinus mokestinio laikotarpio atitinkamų mėnesių NPD dydžius.<text:s/></text:span><text:span text:style-name="T859">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0"><text:s/></text:span><text:span text:style-name="T861">Šio Įstatymo 29 straipsnyje nustatytais atvejais iš pajamų atimama MNPD dalis, apskaičiuota tame straipsnyje nustatyta tvarka.</text:span></text:p>
      <text:p text:style-name="P862"><text:span text:style-name="T863">11. Metinis papildomas neapmokestinamasis pajamų dydis (toliau – MPNPD) nustatomas sudedant tėvams (įtėviams) taikytinus pagal šio straipsnio nuostatas mokestinio laikotarpio atitinkamų mėnesių PNPD.<text:s/></text:span><text:span text:style-name="T864">A</text:span><text:span text:style-name="T865">pskaičiuojant<text:s/></text:span><text:span text:style-name="T866">2006 metų<text:s/></text:span><text:span text:style-name="T867">mokestinio laikotarpio apmokestinamąsias pajamas,<text:s/></text:span><text:span text:style-name="T868">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69">apmokestinamų taikant 27 procentų pajamų mokesčio tarifą.<text:s/></text:span><text:span text:style-name="T870">Jei pajamų, apmokestinamų taikant 27 procentų pajamų mokesčio tarifą, neužtenka</text:span><text:span text:style-name="T871"><text:s/>arba gyventojas tokių pajamų negavo, tai neatskaityta MPNPD dalis pirmiausia atimama iš pajamų, kurios apmokestinamos taikant 33 procentų pajamų mokesčio<text:s/></text:span><text:span text:style-name="T872">tarifą, o jei tokių pajamų neužtenka arba gyventojas tokių pajamų negavo, MPNPD ar neatskaityta jo dalis atimami iš pajamų, kurios apmokestinamos taikant 15 procentų pajamų</text:span><text:span text:style-name="T873"><text:s/>mokesčio tarifą.<text:s/></text:span><text:span text:style-name="T874">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75"><text:s/>mokesčio tarifą</text:span><text:span text:style-name="T876">.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77"><text:s/>mokesčio tarifą</text:span><text:span text:style-name="T878">.</text:span><text:span text:style-name="T879"><text:s/></text:span><text:span text:style-name="T880">MPNPD tėvams (įtėviams) taikomi jų pasirinktu santykiu. Šio Įstatymo 29 straipsnyje nustatytais atvejais iš pajamų atimama MPNPD dalis, apskaičiuota tame straipsnyje nustatyta tvarka.</text:span></text:p>
      <text:p text:style-name="P881">12. Neigiamas skirtumas, susidaręs iš pajamų atėmus NPD ir PNPD (ar MNPD ir MPNPD), negrąžinamas ir į kitus mokestinius laikotarpius neperkeliamas.</text:p>
      <text:p text:style-name="P882">Straipsnio pakeitimai:</text:p>
      <text:p text:style-name="P883"><text:span text:style-name="T884">Nr.<text:s/></text:span><text:a xlink:href="http://www3.lrs.lt/cgi-bin/preps2?a=205084&amp;b=" office:target-frame-name="_top" xlink:show="replace"><text:span text:style-name="T885">IX-1321</text:span></text:a><text:span text:style-name="T886">, 2003-01-28, Žin., 2003, Nr. 15-601 (2003-02-12)</text:span></text:p>
      <text:p text:style-name="P887"><text:span text:style-name="T888">Nr.<text:s/></text:span><text:a xlink:href="http://www3.lrs.lt/cgi-bin/preps2?a=223219&amp;b=" office:target-frame-name="_top" xlink:show="replace"><text:span text:style-name="T889">IX-1848</text:span></text:a><text:span text:style-name="T890">, 2003-11-25, Žin., 2003, Nr. 116-5254 (2003-12-12)</text:span></text:p>
      <text:p text:style-name="P891"><text:span text:style-name="T892">Nr.<text:s/></text:span><text:a xlink:href="http://www3.lrs.lt/cgi-bin/preps2?a=257652&amp;b=" office:target-frame-name="_top" xlink:show="replace"><text:span text:style-name="T893">X-235</text:span></text:a><text:span text:style-name="T894">, 2005-06-07, Žin., 2005, Nr. 76-2743 (2005-06-18)</text:span></text:p>
      <text:p text:style-name="P895"><text:span text:style-name="T896">Nr.<text:s/></text:span><text:a xlink:href="http://www3.lrs.lt/cgi-bin/preps2?a=263047&amp;b=" office:target-frame-name="_top" xlink:show="replace"><text:span text:style-name="T897">X-358</text:span></text:a><text:span text:style-name="T898">, 2005-09-29, Žin., 2005, Nr. 121-4332 (2005-10-11)</text:span></text:p>
      <text:p text:style-name="P899"/>
      <text:p text:style-name="P900"><text:bookmark-start text:name="straipsnis21"/>21 straipsnis. Iš pajamų atimamos gyventojo patirtos išlaidos<text:s/></text:p>
      <text:p text:style-name="P901"><text:bookmark-end text:name="straipsnis21"/>1. Iš pajamų gali būti atimamoms šios per mokestinį laikotarpį patirtos nuolatinio Lietuvos gyventojo išlaidos:<text:s/></text:p>
      <text:p text:style-name="P902"><text:span text:style-name="T903">1) savo, sutuoktinio arba savo nepilnamečių vaikų (įvaikių) bei iki 18 metų ir vyresnių<text:s/></text:span><text:span text:style-name="T90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05"><text:s/>numatyta, kad draudimo išmoka išmokama ne tik įvykus draudiminiam įvykiui, bet ir pasibaigus draudimo sutarties galiojimo terminui;</text:span></text:p>
      <text:p text:style-name="P906"/>
      <text:p text:style-name="P907"><text:span text:style-name="T908">*2)</text:span><text:span text:style-name="T909"><text:s/>savo, sutuoktinio bei iki 18 metų ir vyresnių<text:s/></text:span><text:span text:style-name="T910">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11"><text:span text:style-name="T912">*Pastaba: N</text:span><text:span text:style-name="T913">uostatos taikomos apskaičiuojant ir deklaruojant 2006 m. pajamas.</text:span></text:p>
      <text:p text:style-name="P914"><text:span text:style-name="T915">*2)</text:span><text:span text:style-name="T916"><text:s/></text:span><text:span text:style-name="T91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18">, profesinių pensijų fondų dalyvių asociacijų ir (ar) jiems analogiškų subjektų, veikiančių Europos ekonominės erdvės valstybėje narėje, turimus pensijų fondus;</text:span></text:p>
      <text:p text:style-name="P919"><text:span text:style-name="T920">*Pastaba.<text:s/></text:span><text:span text:style-name="T921">Šios nuostatos taikomos apskaičiuojant ir deklaruojant 2007 m. ir vėlesnių metų pajamas.</text:span></text:p>
      <text:p text:style-name="P922"/>
      <text:p text:style-name="P923">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2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25"><text:span text:style-name="T926">*5)</text:span><text:span text:style-name="T927"><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28">*Pastaba: 5 punkto nuostatos taikomos deklaruojant gyventojų pajamų mokestį už 2004, 2005 ir 2006 metus.</text:p>
      <text:p text:style-name="P929"/>
      <text:p text:style-name="P930">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31">3. Bendra atimamų išlaidų, nurodytų šio straipsnio 1 dalyje, suma negali viršyti 25 procentų sumos, apskaičiuotos iš visų mokestiniu laikotarpiu gautų pajamų atėmus šio Įstatymo 16 straipsnio 1 dalies 1–5 punktuose nurodytas sumas.<text:s/></text:p>
      <text:p text:style-name="P932">4. Išlaidos atimamos tik iš nuolatinio Lietuvos gyventojo gautų pajamų apskaičiuojant pajamų mokestį už mokestinį laikotarpį pateikiant metinę pajamų mokesčio deklaraciją.</text:p>
      <text:h text:style-name="P933"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34">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35">7. Šio straipsnio 1 dalies 2 punkto nuostatos taikomos, jeigu įmokų gavėjas yra Europos ekonominės erdvės valstybėje narėje įregistruotas ar kitaip organizuotas užsienio vienetas.</text:p>
      <text:p text:style-name="P936">Straipsnio pakeitimai:</text:p>
      <text:p text:style-name="P937"><text:span text:style-name="T938">Nr.<text:s/></text:span><text:a xlink:href="http://www3.lrs.lt/cgi-bin/preps2?a=215831&amp;b=" office:target-frame-name="_top" xlink:show="replace"><text:span text:style-name="T939">IX-1708</text:span></text:a><text:span text:style-name="T940">, 2003-07-04, Žin., 2003, Nr. 75-3474 (2003-07-30)</text:span></text:p>
      <text:p text:style-name="P941"><text:span text:style-name="T942">Nr.<text:s/></text:span><text:a xlink:href="http://www3.lrs.lt/cgi-bin/preps2?a=229891&amp;b=" office:target-frame-name="_top" xlink:show="replace"><text:span text:style-name="T943">IX-2070</text:span></text:a><text:span text:style-name="T944">, 2004-03-23, Žin., 2004, Nr. 50-1633 (2004-04-06)</text:span></text:p>
      <text:p text:style-name="P945"><text:span text:style-name="T946">Nr.<text:s/></text:span><text:a xlink:href="http://www3.lrs.lt/cgi-bin/preps2?a=232369&amp;b=" office:target-frame-name="_top" xlink:show="replace"><text:span text:style-name="T947">IX-2202</text:span></text:a><text:span text:style-name="T948">, 2004-04-29, Žin., 2004, Nr. 73-2535 (2004-04-30)</text:span></text:p>
      <text:p text:style-name="P949"><text:span text:style-name="T950">Nr.<text:s/></text:span><text:a xlink:href="http://www3.lrs.lt/cgi-bin/preps2?a=235918&amp;b=" office:target-frame-name="_top" xlink:show="replace"><text:span text:style-name="T951">IX-2272</text:span></text:a><text:span text:style-name="T952">, 2004-06-15, Žin., 2004, Nr. 98-3628 (2004-06-24)</text:span></text:p>
      <text:p text:style-name="P953"><text:span text:style-name="T954">Nr.<text:s/></text:span><text:a xlink:href="http://www3.lrs.lt/cgi-bin/preps2?a=243911&amp;b=" office:target-frame-name="_top" xlink:show="replace"><text:span text:style-name="T955">IX-2491</text:span></text:a><text:span text:style-name="T956">, 2004-10-12, Žin., 2004, Nr. 158-5757 (2004-10-30)</text:span></text:p>
      <text:p text:style-name="P957"><text:span text:style-name="T958">Nr.<text:s/></text:span><text:a xlink:href="http://www3.lrs.lt/cgi-bin/preps2?a=263047&amp;b=" office:target-frame-name="_top" xlink:show="replace"><text:span text:style-name="T959">X-358</text:span></text:a><text:span text:style-name="T960">, 2005-09-29, Žin., 2005, Nr. 121-4332 (2005-10-11)</text:span></text:p>
      <text:p text:style-name="P961"><text:span text:style-name="T962">Nr.<text:s/></text:span><text:a xlink:href="http://www3.lrs.lt/cgi-bin/preps2?a=268449&amp;b=" office:target-frame-name="_top" xlink:show="replace"><text:span text:style-name="T963">X-450</text:span></text:a><text:span text:style-name="T964">, 2005-12-15, Žin., 2005, Nr. 153-5634 (2005-12-31)</text:span></text:p>
      <text:p text:style-name="P965"><text:span text:style-name="T966">Nr.<text:s/></text:span><text:a xlink:href="http://www3.lrs.lt/cgi-bin/preps2?a=280575&amp;b=" office:target-frame-name="_top" xlink:show="replace"><text:span text:style-name="T967">X-746</text:span></text:a><text:span text:style-name="T968">, 2006-07-04, Žin., 2006, Nr. 82-3249 (2006-07-27)</text:span></text:p>
      <text:p text:style-name="P969"><text:span text:style-name="T970">Nr.<text:s/></text:span><text:a xlink:href="http://www3.lrs.lt/cgi-bin/preps2?a=284370&amp;b=" office:target-frame-name="_top" xlink:show="replace"><text:span text:style-name="T971">X-834</text:span></text:a><text:span text:style-name="T972">, 2006-10-03, Žin., 2006, Nr. 111-4197 (2006-10-19)</text:span></text:p>
      <text:p text:style-name="P973"/>
      <text:p text:style-name="P974"><text:bookmark-start text:name="skyrius5"/><text:span text:style-name="T975">V SKYRIUS</text:span><text:span text:style-name="T976"><text:s/></text:span></text:p>
      <text:p text:style-name="P977"><text:bookmark-end text:name="skyrius5"/>PAJAMŲ MOKESČIO APSKAIČIAVIMO, MOKĖJIMO, DEKLARAVIMO IR GRĄŽINIMO TVARKA</text:p>
      <text:p text:style-name="P978"/>
      <text:p text:style-name="P979"><text:bookmark-start text:name="straipsnis22"/><text:span text:style-name="T980">22 straipsnis. Pajamų priskyrimas klasėms pagal mokesčio mokėjimo tvarką</text:span></text:p>
      <text:p text:style-name="P981"><text:bookmark-end text:name="straipsnis22"/>1. Pagal mokesčio mokėjimo tvarką gyventojo pajamos (įskaitant pajamas, kurios pagal šio Įstatymo nuostatas yra neapmokestinamosios) skirstomos į dvi klases – A ir B.</text:p>
      <text:p text:style-name="P982">2. A klasės pajamoms priskiriamos:</text:p>
      <text:p text:style-name="P983">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84"><text:span text:style-name="T985">2) iš nuolatinio Lietuvos gyventojo gautos su darbo santykiais arba jų esmę atitinkančiais santykiais susijusios pajamos, sporto veiklos pajamos, atlikėjų veiklos pajamos, palūkanos ir honorarai.<text:s/></text:span></text:p>
      <text:p text:style-name="P986">3. B klasės pajamoms priskiriamos visos A klasei nepriskiriamos pajamos.</text:p>
      <text:p text:style-name="P987">Straipsnio pakeitimai:</text:p>
      <text:p text:style-name="P988"><text:span text:style-name="T989">Nr.<text:s/></text:span><text:a xlink:href="http://www3.lrs.lt/cgi-bin/preps2?a=223219&amp;b=" office:target-frame-name="_top" xlink:show="replace"><text:span text:style-name="T990">IX-1848</text:span></text:a><text:span text:style-name="T991">, 2003-11-25, Žin., 2003, Nr. 116-5254 (2003-12-12)</text:span></text:p>
      <text:p text:style-name="P992"/>
      <text:p text:style-name="P993"><text:bookmark-start text:name="straipsnis23"/>23 straipsnis. Pajamų mokesčio iš A klasės pajamų apskaičiavimo, išskaičiavimo ir sumokėjimo tvarka</text:p>
      <text:p text:style-name="P994"><text:bookmark-end text:name="straipsnis23"/><text:span text:style-name="T995">1. Nuolatinis Lietuvos</text:span><text:span text:style-name="T996"><text:s/></text:span><text:span text:style-name="T99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998">2. Kai gyventojas pateikia laisvos formos prašymą mokestį išskaičiuojančiam asmeniui dėl NPD taikymo, tai jam priklausantis NPD atimamas skaičiuojant apmokestinamąsias pajamas.</text:p>
      <text:p text:style-name="P99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0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0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0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03">Straipsnio pakeitimai:</text:p>
      <text:p text:style-name="P1004"><text:span text:style-name="T1005">Nr.<text:s/></text:span><text:a xlink:href="http://www3.lrs.lt/cgi-bin/preps2?a=223219&amp;b=" office:target-frame-name="_top" xlink:show="replace"><text:span text:style-name="T1006">IX-1848</text:span></text:a><text:span text:style-name="T1007">, 2003-11-25, Žin., 2003, Nr. 116-5254 (2003-12-12)</text:span></text:p>
      <text:p text:style-name="P1008"/>
      <text:p text:style-name="P1009"><text:bookmark-start text:name="straipsnis24"/>24 straipsnis. Pajamų mokesčio, išskaičiuoto iš A klasės pajamų, deklaracijos<text:s/></text:p>
      <text:p text:style-name="P1010"><text:bookmark-end text:name="straipsnis24"/><text:span text:style-name="T101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12"><text:span text:style-name="T1013">2.</text:span><text:span text:style-name="T1014"><text:s/></text:span><text:span text:style-name="T101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1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17">Straipsnio pakeitimai:</text:p>
      <text:p text:style-name="P1018"><text:span text:style-name="T1019">Nr.<text:s/></text:span><text:a xlink:href="http://www3.lrs.lt/cgi-bin/preps2?a=223219&amp;b=" office:target-frame-name="_top" xlink:show="replace"><text:span text:style-name="T1020">IX-1848</text:span></text:a><text:span text:style-name="T1021">, 2003-11-25, Žin., 2003, Nr. 116-5254 (2003-12-12)</text:span></text:p>
      <text:p text:style-name="P1022"/>
      <text:p text:style-name="P1023"><text:bookmark-start text:name="straipsnis25"/>25 straipsnis. Nuolatinio Lietuvos gyventojo pajamų mokesčio nuo B klasės pajamų<text:s/></text:p>
      <text:p text:style-name="P1024"><text:bookmark-end text:name="straipsnis25"/><text:span text:style-name="T1025">deklaravimo, apskaičiavimo ir sumokėjimo tvarka</text:span></text:p>
      <text:p text:style-name="P1026">1. Pajamų mokestį nuo pajamų, pagal mokesčio mokėjimo tvarką priskiriamų B klasės pajamoms, šio Įstatymo nustatyta tvarka deklaruoja, apskaičiuoja ir sumoka pats nuolatinis Lietuvos gyventojas arba jo įgaliotas asmuo.</text:p>
      <text:p text:style-name="P1027">2. Pajamų mokestis nuo per mokestinį laikotarpį gautų pajamų, pagal mokesčio mokėjimo tvarką priskiriamų B klasės pajamoms, deklaruojamas, apskaičiuojamas ir sumokamas šio Įstatymo 27 straipsnyje nustatyta tvarka.<text:s/></text:p>
      <text:p text:style-name="P1028"/>
      <text:p text:style-name="P1029"><text:bookmark-start text:name="straipsnis26"/>26 straipsnis. Fiksuoto pajamų mokesčio už pajamas, gautas iš veiklos, kuria<text:s/></text:p>
      <text:p text:style-name="P1030"><text:bookmark-end text:name="straipsnis26"/>verčiamasi turint verslo liudijimą, sumokėjimas ir verslo liudijimo<text:s/></text:p>
      <text:p text:style-name="P1031">išdavimo tvarka</text:p>
      <text:p text:style-name="P1032"><text:span text:style-name="T1033">Fiksuoto dydžio pajamų mokestis sumokamas į biudžetą prieš išduodant verslo liudijimą. Verslo liudijimo išdavimo tvarką nustato Lietuvos Respublikos Vyriausybė.</text:span></text:p>
      <text:p text:style-name="P1034"/>
      <text:p text:style-name="P1035"><text:bookmark-start text:name="straipsnis27"/>27 straipsnis. Pajamų mokesčio nuo mokestiniu laikotarpiu gautų pajamų<text:s/></text:p>
      <text:p text:style-name="P1036"><text:bookmark-end text:name="straipsnis27"/>apskaičiavimas, deklaravimas, sumokėjimas, permokos grąžinimas ir<text:s/></text:p>
      <text:p text:style-name="P1037">metinės pajamų mokesčio deklaracijos pateikimas</text:p>
      <text:p text:style-name="P1038"><text:span text:style-name="T103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40"><text:s/></text:span><text:span text:style-name="T104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42">2. Jeigu nuolatinis Lietuvos gyventojas mokestiniu laikotarpiu gavo pajamų, kurioms pagal šio Įstatymo 6 straipsnį taikomi skirtingi pajamų mokesčio tarifai, tai apskaičiuojant pajamų mokestį už mokestinį laikotarpį:</text:p>
      <text:p text:style-name="P1043"><text:span text:style-name="T1044">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45">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46"><text:s/>kurioms pagal šio Įstatymo 6 straipsnį taikomas šis tarifas, daliai visose nuolatinio Lietuvos gyventojo mokestinio laikotarpio pajamose iš jų atėmus šio Įstatymo 16 straipsnio 1 dalies 1, 2, 3, 4, 5 punktuose nurodytas sumas</text:span><text:span text:style-name="T1047">;</text:span></text:p>
      <text:p text:style-name="P1048"><text:span text:style-name="T1049">2) 2006 metų mokestiniu laikotarpiu<text:s/></text:span><text:span text:style-name="T1050">33</text:span><text:span text:style-name="T1051"><text:s/>procentų tarifas taikomas tai apmokestinamųjų pajamų daliai, kuri<text:s/></text:span><text:span text:style-name="T1052">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53">visose nuolatinio Lietuvos gyventojo mokestinio laikotarpio pajamose iš jų atėmus šio Įstatymo 16 straipsnio 1 dalies 1, 2, 3, 4, 5 punktuose nurodytas sumas;</text:span></text:p>
      <text:p text:style-name="P105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55">3. Jeigu šiame straipsnyje nenustatyta kitaip, metinės pajamų mokesčio deklaracijos turi teisę neteikti nuolatinis Lietuvos gyventojas, kuris:</text:p>
      <text:p text:style-name="P1056">1) nepageidauja pasinaudoti teise iš pajamų atimti MNPD ar MPNPD ir (arba) šio Įstatymo 21 straipsnio 1 dalyje nurodytas išlaidas ir</text:p>
      <text:p text:style-name="P1057">2) per atitinkamą mokestinį laikotarpį gavo tik A klasės pajamų.<text:s/></text:p>
      <text:p text:style-name="P1058"><text:span text:style-name="T1059">4. Ūkininkas ir jo partneriai, per mokestinį laikotarpį gavę pajamų už ūkininko ūkyje, įregistruotame Ūkininko ūkio įstatymo nustatyta tvarka, vykdomą žemės ūkio veiklą</text:span><text:span text:style-name="T1060"><text:s/></text:span><text:span text:style-name="T106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62">5. Nuolatinis Lietuvos gyventojas, per mokestinį laikotarpį gavęs pajamų iš veiklos, kuria vertėsi turėdamas verslo liudijimą (-us), privalo pateikti metinę pajamų mokesčio deklaraciją.<text:s/></text:p>
      <text:p text:style-name="P106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6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6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66">9. Jeigu nuolatinio Lietuvos gyventojo pateiktoje metinėje pajamų mokesčio deklaracijoje apskaičiuojama pajamų mokesčio permoka, ji gali būti įskaityta arba grąžinta Mokesčių administravimo įstatymo nustatyta tvarka.</text:p>
      <text:p text:style-name="P1067"><text:span text:style-name="T1068">10. Šio Įstatymo 29 straipsnyje nustatytais atvejais nuolatinis Lietuvos gyventojas metinės pajamų mokesčio deklaracijos neteikia.</text:span></text:p>
      <text:p text:style-name="P1069">Straipsnio pakeitimai:</text:p>
      <text:p text:style-name="P1070"><text:span text:style-name="T1071">Nr.<text:s/></text:span><text:a xlink:href="http://www3.lrs.lt/cgi-bin/preps2?a=210316&amp;b=" office:target-frame-name="_top" xlink:show="replace"><text:span text:style-name="T1072">IX-1535</text:span></text:a><text:span text:style-name="T1073">, 2003-04-22, Žin., 2003, Nr. 42-1925 (2003-05-01)</text:span></text:p>
      <text:p text:style-name="P1074"><text:span text:style-name="T1075">Nr.<text:s/></text:span><text:a xlink:href="http://www3.lrs.lt/cgi-bin/preps2?a=223219&amp;b=" office:target-frame-name="_top" xlink:show="replace"><text:span text:style-name="T1076">IX-1848</text:span></text:a><text:span text:style-name="T1077">, 2003-11-25, Žin., 2003, Nr. 116-5254 (2003-12-12)</text:span></text:p>
      <text:p text:style-name="P1078"><text:span text:style-name="T1079">Nr.<text:s/></text:span><text:a xlink:href="http://www3.lrs.lt/cgi-bin/preps2?a=224259&amp;b=" office:target-frame-name="_top" xlink:show="replace"><text:span text:style-name="T1080">IX-1913</text:span></text:a><text:span text:style-name="T1081">, 2003-12-18, Žin., 2003, Nr. 123-5585 (2003-12-30)</text:span></text:p>
      <text:p text:style-name="P1082"><text:span text:style-name="T1083">Nr.<text:s/></text:span><text:a xlink:href="http://www3.lrs.lt/cgi-bin/preps2?a=243911&amp;b=" office:target-frame-name="_top" xlink:show="replace"><text:span text:style-name="T1084">IX-2491</text:span></text:a><text:span text:style-name="T1085">, 2004-10-12, Žin., 2004, Nr. 158-5757 (2004-10-30)</text:span></text:p>
      <text:p text:style-name="P1086"><text:span text:style-name="T1087">Nr.<text:s/></text:span><text:a xlink:href="http://www3.lrs.lt/cgi-bin/preps2?a=257652&amp;b=" office:target-frame-name="_top" xlink:show="replace"><text:span text:style-name="T1088">X-235</text:span></text:a><text:span text:style-name="T1089">, 2005-06-07, Žin., 2005, Nr. 76-2743 (2005-06-18)</text:span></text:p>
      <text:p text:style-name="P1090"/>
      <text:p text:style-name="P1091"><text:bookmark-start text:name="straipsnis28"/>28 straipsnis. Fizinio asmens, tapusio nuolatiniu Lietuvos gyventoju, pajamų<text:s/></text:p>
      <text:p text:style-name="P1092"><text:bookmark-end text:name="straipsnis28"/>mokesčio nuo mokestiniu laikotarpiu gautų pajamų deklaravimas ir<text:s/></text:p>
      <text:p text:style-name="P1093">pajamų mokesčio sumokėjimas</text:p>
      <text:p text:style-name="P109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95"/>
      <text:p text:style-name="P1096"><text:bookmark-start text:name="straipsnis29"/>29 straipsnis. Fizinio asmens, galutinai išvykstančio iš Lietuvos, pajamų mokesčio nuo<text:s/></text:p>
      <text:p text:style-name="P1097"><text:bookmark-end text:name="straipsnis29"/>pajamų, gautų išvykimo mokestiniu laikotarpiu, deklaravimas ir<text:s/></text:p>
      <text:p text:style-name="P1098">pajamų mokesčio sumokėjimas</text:p>
      <text:p text:style-name="P109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0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01">3. Pagal šio straipsnio 2 dalį deklaruojamoms pajamoms taikoma MNPD ir MPNPD dalis apskaičiuojama Lietuvos Respublikos Vyriausybės ar jos įgaliotos institucijos nustatyta tvarka.<text:s/></text:p>
      <text:p text:style-name="P1102"/>
      <text:p text:style-name="P1103"><text:bookmark-start text:name="straipsnis30"/>30 straipsnis. Nenuolatinio Lietuvos gyventojo pajamų mokesčio nuo individualios<text:s/></text:p>
      <text:p text:style-name="P1104"><text:bookmark-end text:name="straipsnis30"/>veiklos per nuolatinę bazę pajamų apskaičiavimo, deklaravimo ir<text:s/></text:p>
      <text:p text:style-name="P1105">sumokėjimo tvarka. Nenuolatinio Lietuvos gyventojo pajamų mokesčio<text:s/></text:p>
      <text:p text:style-name="P1106">nuo individualios veiklos per nuolatinę bazę pajamų deklaracija</text:p>
      <text:p text:style-name="P110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0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0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10">4. Nenuolatinio Lietuvos gyventojo pajamų mokesčio nuo individualios veiklos per nuolatinę bazę pajamų deklaracijų formas, jų užpildymo ir pateikimo tvarką nustato centrinis mokesčio administratorius, suderinęs su finansų ministru.</text:p>
      <text:p text:style-name="P1111">5. Šio straipsnio nuostatos netaikomos nenuolatinio Lietuvos gyventojo pajamoms, gautoms iš veiklos, kuria verčiamasi turint verslo liudijimą.</text:p>
      <text:p text:style-name="P1112"/>
      <text:p text:style-name="P1113"><text:bookmark-start text:name="straipsnis31"/>31 straipsnis. Nenuolatinio Lietuvos gyventojo pajamų mokesčio nuo B klasės<text:s/></text:p>
      <text:p text:style-name="P1114"><text:bookmark-end text:name="straipsnis31"/>pajamų, nenurodytų šio Įstatymo 30 straipsnyje, apskaičiavimo,<text:s/></text:p>
      <text:p text:style-name="P1115">deklaravimo ir sumokėjimo tvarka. Nenuolatinio Lietuvos gyventojo<text:s/></text:p>
      <text:p text:style-name="P1116">pajamų mokesčio nuo B klasės pajamų, nenurodytų šio Įstatymo<text:s/></text:p>
      <text:p text:style-name="P1117">30 straipsnyje, deklaracija</text:p>
      <text:p text:style-name="P111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19">2. Nenuolatinio Lietuvos gyventojo pajamų mokesčio nuo B klasės pajamų deklaracijos formą, jos užpildymo ir pateikimo tvarką nustato centrinis mokesčio administratorius, suderinęs su finansų ministru.</text:p>
      <text:p text:style-name="P1120"/>
      <text:p text:style-name="P1121"><text:bookmark-start text:name="straipsnis32"/>32 straipsnis. Pajamų mokesčio nuo kai kurių turto pardavimo pajamų<text:s/></text:p>
      <text:p text:style-name="P1122"><text:bookmark-end text:name="straipsnis32"/>perskaičiavimas</text:p>
      <text:p text:style-name="P112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24">2. Mokesčio administratorius perskaičiuoja pajamų mokestį tik tuo atveju, kai pateikiami šio Įstatymo 19 straipsnio reikalavimus atitinkantys išlaidas pagrindžiantys dokumentai.<text:s/></text:p>
      <text:p text:style-name="P1125">3. Prašymai perskaičiuoti pajamų mokestį pateikiami centrinio mokesčio administratoriaus nustatyta ir su finansų ministru suderinta tvarka.</text:p>
      <text:p text:style-name="P1126"><text:span text:style-name="T1127">4. Mokesčio permoka grąžinama Mokesčių administravimo įstatymo nustatyta tvarka.<text:s/></text:span></text:p>
      <text:p text:style-name="P1128">Straipsnio pakeitimai:</text:p>
      <text:p text:style-name="P1129"><text:span text:style-name="T1130">Nr.<text:s/></text:span><text:a xlink:href="http://www3.lrs.lt/cgi-bin/preps2?a=223219&amp;b=" office:target-frame-name="_top" xlink:show="replace"><text:span text:style-name="T1131">IX-1848</text:span></text:a><text:span text:style-name="T1132">, 2003-11-25, Žin., 2003, Nr. 116-5254 (2003-12-12)</text:span></text:p>
      <text:p text:style-name="P1133"/>
      <text:p text:style-name="P1134"><text:bookmark-start text:name="skyrius6"/>VI SKYRIUS<text:s/></text:p>
      <text:p text:style-name="P1135"><text:bookmark-end text:name="skyrius6"/>PAREIGOS, ATSAKOMYBĖ<text:s/></text:p>
      <text:p text:style-name="P1136"/>
      <text:p text:style-name="P1137"><text:bookmark-start text:name="straipsnis33"/>33 straipsnis. Išmokas išmokančio Lietuvos vieneto, nuolatinės buveinės ir gyventojo<text:s/></text:p>
      <text:p text:style-name="P1138"><text:bookmark-end text:name="straipsnis33"/>pareigos</text:p>
      <text:p text:style-name="P1139"><text:span text:style-name="T114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41"><text:s/></text:span><text:span text:style-name="T1142">ir</text:span><text:span text:style-name="T1143"><text:s/></text:span><text:span text:style-name="T1144">išduodamos nemokamai per 10 darbo dienų nuo prašymo gavimo dienos.</text:span></text:p>
      <text:p text:style-name="P114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4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4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48">Straipsnio pakeitimai:</text:p>
      <text:p text:style-name="P1149"><text:span text:style-name="T1150">Nr.<text:s/></text:span><text:a xlink:href="http://www3.lrs.lt/cgi-bin/preps2?a=215626&amp;b=" office:target-frame-name="_top" xlink:show="replace"><text:span text:style-name="T1151">IX-1660</text:span></text:a><text:span text:style-name="T1152">, 2003-07-01, Žin., 2003, Nr. 73-3340 (2003-07-23)</text:span></text:p>
      <text:p text:style-name="P1153"><text:span text:style-name="T1154">Nr.<text:s/></text:span><text:a xlink:href="http://www3.lrs.lt/cgi-bin/preps2?a=229453&amp;b=" office:target-frame-name="_top" xlink:show="replace"><text:span text:style-name="T1155">IX-2059</text:span></text:a><text:span text:style-name="T1156">, 2004-03-16, Žin., 2004, Nr. 47-1550 (2004-03-30)</text:span></text:p>
      <text:p text:style-name="P1157"/>
      <text:p text:style-name="P1158"><text:bookmark-start text:name="straipsnis34"/><text:span text:style-name="T1159">34 straipsnis. Mokesčio administratoriaus pareigos</text:span><text:span text:style-name="T1160"><text:s/></text:span></text:p>
      <text:p text:style-name="P1161"><text:bookmark-end text:name="straipsnis34"/>1. Gyventojams bei mokestį išskaičiuojantiems asmenims deklaracijų blankai bei metodiniai jų pildymo nurodymai išduodami nemokamai.</text:p>
      <text:p text:style-name="P116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6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6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65">Straipsnio pakeitimai:</text:p>
      <text:p text:style-name="P1166"><text:span text:style-name="T1167">Nr.<text:s/></text:span><text:a xlink:href="http://www3.lrs.lt/cgi-bin/preps2?a=223219&amp;b=" office:target-frame-name="_top" xlink:show="replace"><text:span text:style-name="T1168">IX-1848</text:span></text:a><text:span text:style-name="T1169">, 2003-11-25, Žin., 2003, Nr. 116-5254 (2003-12-12)</text:span></text:p>
      <text:p text:style-name="P1170"/>
      <text:p text:style-name="P1171"><text:bookmark-start text:name="straipsnis35"/>35 straipsnis. Mokesčio mokėtojo pareigos</text:p>
      <text:p text:style-name="P117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73" text:outline-level="4"><text:span text:style-name="T1174">2. Nuolatinis Lietuvos g</text:span><text:span text:style-name="T1175">yventojas, pradėjęs vykdyti<text:s/></text:span><text:span text:style-name="T1176">kokios nors rūšies<text:s/></text:span><text:span text:style-name="T1177">individu</text:span><text:span text:style-name="T1178">a</text:span><text:span text:style-name="T1179">lią veiklą, privalo apie tai informuoti</text:span><text:span text:style-name="T1180"><text:s/></text:span><text:span text:style-name="T1181">mokesčio administratorių</text:span><text:span text:style-name="T1182"><text:s/>centrinio mokesčio administratoriaus nustatyta tvarka</text:span><text:span text:style-name="T1183">.<text:s/></text:span></text:h>
      <text:p text:style-name="P1184"><text:span text:style-name="T118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18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187"><text:s/>Tuo atveju, jeigu nenuolatinis Lietuvos gyventojas praėjusiu mokestiniu laikotarpiu Lietuvoje<text:s/></text:span><text:span text:style-name="T1188">neturėjo gyvenamosios vietos</text:span><text:span text:style-name="T1189">, jis privalo nurodyti mokestį išskaičiuojančiam asmeniui savivaldybę, kurioje jis turi gyvenamąją vietą mokestiniu laikotarpiu, jeigu jis turi gyvenamąją vietą Lietuvoje.</text:span></text:p>
      <text:p text:style-name="P1190">Straipsnio pakeitimai:</text:p>
      <text:p text:style-name="P1191"><text:span text:style-name="T1192">Nr.<text:s/></text:span><text:a xlink:href="http://www3.lrs.lt/cgi-bin/preps2?a=223219&amp;b=" office:target-frame-name="_top" xlink:show="replace"><text:span text:style-name="T1193">IX-1848</text:span></text:a><text:span text:style-name="T1194">, 2003-11-25, Žin., 2003, Nr. 116-5254 (2003-12-12)</text:span></text:p>
      <text:p text:style-name="P1195"/>
      <text:p text:style-name="P1196"><text:bookmark-start text:name="straipsnis36"/><text:span text:style-name="T1197">36 straipsnis. Atsakomybė<text:s/></text:span></text:p>
      <text:p text:style-name="P119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99">2. Už šio Įstatymo pažeidimus skiriamos baudos ir (arba) skaičiuojami delspinigiai Lietuvos Respublikos įstatymų ir kitų teisės aktų nustatyta tvarka.</text:p>
      <text:p text:style-name="P1200"/>
      <text:p text:style-name="P1201"><text:bookmark-start text:name="skyrius7"/>VII SKYRIUS</text:p>
      <text:p text:style-name="P1202"><text:bookmark-end text:name="skyrius7"/>PAJAMŲ MOKESČIO, SUMOKĖTO UŽSIENIO VALSTYBĖSE, ATSKAITYMAS</text:p>
      <text:p text:style-name="P1203"/>
      <text:p text:style-name="P1204"><text:bookmark-start text:name="straipsnis37"/><text:span text:style-name="T1205">37 straipsnis.</text:span><text:span text:style-name="T1206"><text:s/></text:span><text:span text:style-name="T1207">Pajamų, gautų užsienio valstybėse, dvigubo apmokestinimo panaikinimas</text:span></text:p>
      <text:p text:style-name="P1208"><text:bookmark-end text:name="straipsnis37"/><text:span text:style-name="T120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10">nustatyta tvarka<text:s/></text:span><text:span text:style-name="T121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12"><text:span text:style-name="T1213">2.</text:span><text:span text:style-name="T1214"><text:s/></text:span><text:span text:style-name="T1215">Nuolatinis Lietuvos gyventojas iš šio Įstatymo nustatyta tvarka apskaičiuoto<text:s/></text:span><text:bookmark-start text:name="425z"/><text:span text:style-name="T1216">pajamų</text:span><text:bookmark-end text:name="425z"/><text:span text:style-name="T1217"><text:s/></text:span><text:bookmark-start text:name="426z"/><text:span text:style-name="T1218">mokesčio</text:span><text:bookmark-end text:name="426z"/><text:span text:style-name="T1219"><text:s/>sumos gali atskaityti<text:s/></text:span><text:bookmark-start text:name="427z"/><text:span text:style-name="T1220">pajamų</text:span><text:bookmark-end text:name="427z"/><text:span text:style-name="T1221"><text:s/></text:span><text:bookmark-start text:name="428z"/><text:span text:style-name="T1222">mokesčio</text:span><text:bookmark-end text:name="428z"/><text:span text:style-name="T1223"><text:s/>arba jam tapataus<text:s/></text:span><text:bookmark-start text:name="429z"/><text:span text:style-name="T1224">mokesčio</text:span><text:bookmark-end text:name="429z"/><text:span text:style-name="T1225"><text:s/>sumą, sumokėtą šio straipsnio 1 dalyje nenurodytoje užsienio valstybėje nuo toje valstybėje per tą mokestinį laikotarpį gautų<text:s/></text:span><text:bookmark-start text:name="430z"/><text:span text:style-name="T1226">pajamų</text:span><text:bookmark-end text:name="430z"/><text:span text:style-name="T122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2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2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30">5. Jeigu nuolatinis Lietuvos gyventojas per mokestinį laikotarpį gauna pajamų keliose užsienio valstybėse, tai atskaitoma pajamų mokesčio suma apskaičiuojama atskirai nuo kiekvienoje valstybėje <text:s/>gautų pajamų.</text:p>
      <text:p text:style-name="P1231"><text:span text:style-name="T123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33">Straipsnio pakeitimai:</text:p>
      <text:p text:style-name="P1234"><text:span text:style-name="T1235">Nr.<text:s/></text:span><text:a xlink:href="http://www3.lrs.lt/cgi-bin/preps2?a=232369&amp;b=" office:target-frame-name="_top" xlink:show="replace"><text:span text:style-name="T1236">IX-2202</text:span></text:a><text:span text:style-name="T1237">, 2004-04-29, Žin., 2004, Nr. 73-2535 (2004-04-30)</text:span></text:p>
      <text:p text:style-name="P1238"><text:span text:style-name="T1239">Nr.<text:s/></text:span><text:a xlink:href="http://www3.lrs.lt/cgi-bin/preps2?a=257652&amp;b=" office:target-frame-name="_top" xlink:show="replace"><text:span text:style-name="T1240">X-235</text:span></text:a><text:span text:style-name="T1241">, 2005-06-07, Žin., 2005, Nr. 76-2743 (2005-06-18)</text:span></text:p>
      <text:p text:style-name="P1242"><text:span text:style-name="T1243">Nr.<text:s/></text:span><text:a xlink:href="http://www3.lrs.lt/cgi-bin/preps2?a=268776&amp;b=" office:target-frame-name="_top" xlink:show="replace"><text:span text:style-name="T1244">X-</text:span><text:bookmark-start text:name="_Hlt126977569"/><text:bookmark-start text:name="_Hlt126977570"/><text:span text:style-name="T1245">4</text:span><text:bookmark-end text:name="_Hlt126977569"/><text:bookmark-end text:name="_Hlt126977570"/><text:span text:style-name="T1246">67</text:span></text:a><text:span text:style-name="T1247">, 2005-12-22, Žin., 2006, Nr. 4-100 (2006-01-12)</text:span></text:p>
      <text:p text:style-name="P1248"/>
      <text:h text:style-name="P1249" text:outline-level="5"><text:bookmark-start text:name="skyrius8"/>VIII SKYRIUS</text:h>
      <text:p text:style-name="P1250"><text:bookmark-end text:name="skyrius8"/>MOKESČIO ĮSKAITYMAS Į BIUDŽETĄ</text:p>
      <text:p text:style-name="P1251"/>
      <text:p text:style-name="P1252"><text:bookmark-start text:name="straipsnis38"/>38 straipsnis. Pajamų mokesčio įskaitymas<text:s/></text:p>
      <text:p text:style-name="P125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54">1) nuolatinio Lietuvos gyventojo sumokėtas pajamų mokestis ir sumokėta (išieškota) mokestinė nepriemoka įskaitomi į tos savivaldybės, kurios teritorijoje jis turi nuolatinę gyvenamąją vietą, biudžetą;</text:p>
      <text:p text:style-name="P125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56"><text:span text:style-name="T125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58"><text:s/></text:span><text:span text:style-name="T1259">į tos savivaldybės, kurios teritorijoje yra minėti padaliniai, biudžetą.</text:span></text:p>
      <text:p text:style-name="P126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61">1) nuolatinio Lietuvos gyventojo sumokėtas pajamų mokestis ir sumokėta (išieškota) mokestinė nepriemoka įskaitomi į tos savivaldybės, kurios teritorijoje jis turi nuolatinę gyvenamąją vietą, biudžetą;</text:p>
      <text:p text:style-name="P1262">2) mokestį išskaičiuojančio asmens išskaičiuotas ir sumokėtas pajamų mokestis įskaitomas į tos savivaldybės, kurios teritorijoje nuolatinis Lietuvos gyventojas turi nuolatinę gyvenamąją vietą, biudžetą;</text:p>
      <text:p text:style-name="P126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6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6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6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6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6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69">6. Mokestį išskaičiuojančio asmens sumokėtas pajamų mokestis įskaitomas į savivaldybės, kurioje gyventojas turi nuolatinę gyvenamąją vietą arba gyvenamąją vietą, biudžetą tokia tvarka:<text:s/></text:p>
      <text:p text:style-name="P1270">1) savivaldybė, kurioje nuolatinis Lietuvos gyventojas turi nuolatinę gyvenamąją vietą, o nenuolatinis Lietuvos gyventojas turi gyvenamąją vietą, nustatoma pagal gyventojo mokestį išskaičiuojančiam asmeniui pateiktus duomenis;<text:s/></text:p>
      <text:p text:style-name="P127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7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7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74">Straipsnio pakeitimai:</text:p>
      <text:p text:style-name="P1275"><text:span text:style-name="T1276">Nr.<text:s/></text:span><text:a xlink:href="http://www3.lrs.lt/cgi-bin/preps2?a=223219&amp;b=" office:target-frame-name="_top" xlink:show="replace"><text:span text:style-name="T1277">IX-1848</text:span></text:a><text:span text:style-name="T1278">, 2003-11-25, Žin., 2003, Nr. 116-5254 (2003-12-12)</text:span></text:p>
      <text:p text:style-name="P1279"/>
      <text:h text:style-name="P1280" text:outline-level="5"><text:bookmark-start text:name="skyrius9"/>IX SKYRIUS</text:h>
      <text:h text:style-name="P1281" text:outline-level="1"><text:bookmark-end text:name="skyrius9"/>BAIGIAMOSIOS NUOSTATOS</text:h>
      <text:h text:style-name="P1282" text:outline-level="3"/>
      <text:p text:style-name="P1283"><text:bookmark-start text:name="straipsnis39"/>39 straipsnis. Įstatymo taikymas ir pasiūlymai Vyriausybei</text:p>
      <text:p text:style-name="P1284"><text:bookmark-end text:name="straipsnis39"/>1. Šis Įstatymas įsigalioja nuo 2003 m. sausio 1 d.<text:s/></text:p>
      <text:h text:style-name="P1285" text:outline-level="1">2. Šio Įstatymo 2 straipsnio 14 dalies 7 punkto nuostatos dėl akcijų kainų skirtumo, apmokėto pinigais, ir 15 straipsnio nuostatos taikomos nuo 2004 m. sausio 1 d.</text:h>
      <text:p text:style-name="P128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87">4. Nuo 2003 m. sausio 1 d. pripažįstami netekusiais galios:</text:p>
      <text:p text:style-name="P1288"><text:span text:style-name="T1289">1) Lietuvos Respublikos fizinių asmenų pajamų mokesčio laikinasis įstatymas (Žin., 1990, Nr.<text:s/></text:span><text:a xlink:href="http://www3.lrs.lt/pls/inter/dokpaieska.showdoc_l?p_id=756" office:target-frame-name="_top" xlink:show="replace"><text:span text:style-name="T1290">31-742</text:span></text:a><text:span text:style-name="T1291">; 1991, Nr.<text:s/></text:span><text:a xlink:href="http://www3.lrs.lt/pls/inter/dokpaieska.showdoc_l?p_id=677" office:target-frame-name="_top" xlink:show="replace"><text:span text:style-name="T1292">6-170</text:span></text:a><text:span text:style-name="T1293">, Nr.<text:s/></text:span><text:a xlink:href="http://www3.lrs.lt/pls/inter/dokpaieska.showdoc_l?p_id=1504" office:target-frame-name="_top" xlink:show="replace"><text:span text:style-name="T1294">19-501</text:span></text:a><text:span text:style-name="T1295">, Nr.<text:s/></text:span><text:a xlink:href="http://www3.lrs.lt/pls/inter/dokpaieska.showdoc_l?p_id=2691" office:target-frame-name="_top" xlink:show="replace"><text:span text:style-name="T1296">22-569</text:span></text:a><text:span text:style-name="T1297">; 1992, Nr.<text:s/></text:span><text:a xlink:href="http://www3.lrs.lt/pls/inter/dokpaieska.showdoc_l?p_id=2549" office:target-frame-name="_top" xlink:show="replace"><text:span text:style-name="T1298">7-150</text:span></text:a><text:span text:style-name="T1299">, Nr.<text:s/></text:span><text:a xlink:href="http://www3.lrs.lt/pls/inter/dokpaieska.showdoc_l?p_id=2057" office:target-frame-name="_top" xlink:show="replace"><text:span text:style-name="T1300">14-388</text:span></text:a><text:span text:style-name="T1301">; 1993, Nr.<text:s/></text:span><text:a xlink:href="http://www3.lrs.lt/pls/inter/dokpaieska.showdoc_l?p_id=5527" office:target-frame-name="_top" xlink:show="replace"><text:span text:style-name="T1302">30-681</text:span></text:a><text:span text:style-name="T1303">, Nr.<text:s/></text:span><text:a xlink:href="http://www3.lrs.lt/pls/inter/dokpaieska.showdoc_l?p_id=5620" office:target-frame-name="_top" xlink:show="replace"><text:span text:style-name="T1304">59-1144</text:span></text:a><text:span text:style-name="T1305">; 1994, Nr.<text:s/></text:span><text:a xlink:href="http://www3.lrs.lt/pls/inter/dokpaieska.showdoc_l?p_id=5770" office:target-frame-name="_top" xlink:show="replace"><text:span text:style-name="T1306">30-531</text:span></text:a><text:span text:style-name="T1307">, Nr.<text:s/></text:span><text:a xlink:href="http://www3.lrs.lt/pls/inter/dokpaieska.showdoc_l?p_id=5915" office:target-frame-name="_top" xlink:show="replace"><text:span text:style-name="T1308">58-1135</text:span></text:a><text:span text:style-name="T1309">; 1995, Nr.<text:s/></text:span><text:a xlink:href="http://www3.lrs.lt/pls/inter/dokpaieska.showdoc_l?p_id=16657" office:target-frame-name="_top" xlink:show="replace"><text:span text:style-name="T1310">34-814</text:span></text:a><text:span text:style-name="T1311">, Nr.<text:s/></text:span><text:a xlink:href="http://www3.lrs.lt/pls/inter/dokpaieska.showdoc_l?p_id=17780" office:target-frame-name="_top" xlink:show="replace"><text:span text:style-name="T1312">44-1077</text:span></text:a><text:span text:style-name="T1313">; 1996, Nr.<text:s/></text:span><text:a xlink:href="http://www3.lrs.lt/pls/inter/dokpaieska.showdoc_l?p_id=24503" office:target-frame-name="_top" xlink:show="replace"><text:span text:style-name="T1314">11-285</text:span></text:a><text:span text:style-name="T1315">, Nr.<text:s/></text:span><text:a xlink:href="http://www3.lrs.lt/pls/inter/dokpaieska.showdoc_l?p_id=26540" office:target-frame-name="_top" xlink:show="replace"><text:span text:style-name="T1316">35-858</text:span></text:a><text:span text:style-name="T1317">, Nr.<text:s/></text:span><text:a xlink:href="http://www3.lrs.lt/pls/inter/dokpaieska.showdoc_l?p_id=27523" office:target-frame-name="_top" xlink:show="replace"><text:span text:style-name="T1318">46-1104</text:span></text:a><text:span text:style-name="T1319">, Nr.<text:s/></text:span><text:a xlink:href="http://www3.lrs.lt/pls/inter/dokpaieska.showdoc_l?p_id=29177" office:target-frame-name="_top" xlink:show="replace"><text:span text:style-name="T1320">62-1464</text:span></text:a><text:span text:style-name="T1321">, Nr.<text:s/></text:span><text:a xlink:href="http://www3.lrs.lt/pls/inter/dokpaieska.showdoc_l?p_id=29898" office:target-frame-name="_top" xlink:show="replace"><text:span text:style-name="T1322">71-1716</text:span></text:a><text:span text:style-name="T1323">, Nr.<text:s/></text:span><text:a xlink:href="http://www3.lrs.lt/pls/inter/dokpaieska.showdoc_l?p_id=29888" office:target-frame-name="_top" xlink:show="replace"><text:span text:style-name="T1324">73-1747</text:span></text:a><text:span text:style-name="T1325">; 1997, Nr.<text:s/></text:span><text:a xlink:href="http://www3.lrs.lt/pls/inter/dokpaieska.showdoc_l?p_id=37269" office:target-frame-name="_top" xlink:show="replace"><text:span text:style-name="T1326">28-662</text:span></text:a><text:span text:style-name="T1327">, Nr.<text:s/></text:span><text:a xlink:href="http://www3.lrs.lt/pls/inter/dokpaieska.showdoc_l?p_id=41183" office:target-frame-name="_top" xlink:show="replace"><text:span text:style-name="T1328">61-1443</text:span></text:a><text:span text:style-name="T1329">, Nr.<text:s/></text:span><text:a xlink:href="http://www3.lrs.lt/pls/inter/dokpaieska.showdoc_l?p_id=41093" office:target-frame-name="_top" xlink:show="replace"><text:span text:style-name="T1330">63-1474</text:span></text:a><text:span text:style-name="T1331">; 1998, Nr.<text:s/></text:span><text:a xlink:href="http://www3.lrs.lt/pls/inter/dokpaieska.showdoc_l?p_id=48771" office:target-frame-name="_top" xlink:show="replace"><text:span text:style-name="T1332">8-162</text:span></text:a><text:span text:style-name="T1333">, Nr.<text:s/></text:span><text:a xlink:href="http://www3.lrs.lt/pls/inter/dokpaieska.showdoc_l?p_id=64599" office:target-frame-name="_top" xlink:show="replace"><text:span text:style-name="T1334">90-2481</text:span></text:a><text:span text:style-name="T1335">; 1999, Nr.<text:s/></text:span><text:a xlink:href="http://www3.lrs.lt/pls/inter/dokpaieska.showdoc_l?p_id=74479" office:target-frame-name="_top" xlink:show="replace"><text:span text:style-name="T1336">19-515</text:span></text:a><text:span text:style-name="T1337">, Nr.<text:s/></text:span><text:a xlink:href="http://www3.lrs.lt/pls/inter/dokpaieska.showdoc_l?p_id=77953" office:target-frame-name="_top" xlink:show="replace"><text:span text:style-name="T1338">33-947</text:span></text:a><text:span text:style-name="T1339">, Nr.<text:s/></text:span><text:a xlink:href="http://www3.lrs.lt/pls/inter/dokpaieska.showdoc_l?p_id=82356" office:target-frame-name="_top" xlink:show="replace"><text:span text:style-name="T1340">55-1770</text:span></text:a><text:span text:style-name="T1341">, Nr.<text:s/></text:span><text:a xlink:href="http://www3.lrs.lt/pls/inter/dokpaieska.showdoc_l?p_id=83680" office:target-frame-name="_top" xlink:show="replace"><text:span text:style-name="T1342">60-1950</text:span></text:a><text:span text:style-name="T1343">, Nr.<text:s/></text:span><text:a xlink:href="http://www3.lrs.lt/pls/inter/dokpaieska.showdoc_l?p_id=84566" office:target-frame-name="_top" xlink:show="replace"><text:span text:style-name="T1344">66-2121</text:span></text:a><text:span text:style-name="T1345">, Nr.<text:s/></text:span><text:a xlink:href="http://www3.lrs.lt/pls/inter/dokpaieska.showdoc_l?p_id=92860" office:target-frame-name="_top" xlink:show="replace"><text:span text:style-name="T1346">109-3174</text:span></text:a><text:span text:style-name="T1347">, Nr.<text:s/></text:span><text:a xlink:href="http://www3.lrs.lt/pls/inter/dokpaieska.showdoc_l?p_id=93199" office:target-frame-name="_top" xlink:show="replace"><text:span text:style-name="T1348">113-3290</text:span></text:a><text:span text:style-name="T1349">; 2000, Nr.<text:s/></text:span><text:a xlink:href="http://www3.lrs.lt/pls/inter/dokpaieska.showdoc_l?p_id=94201" office:target-frame-name="_top" xlink:show="replace"><text:span text:style-name="T1350">5-127</text:span></text:a><text:span text:style-name="T1351">, Nr.<text:s/></text:span><text:a xlink:href="http://www3.lrs.lt/pls/inter/dokpaieska.showdoc_l?p_id=99450" office:target-frame-name="_top" xlink:show="replace"><text:span text:style-name="T1352">34-955</text:span></text:a><text:span text:style-name="T1353">, Nr.<text:s/></text:span><text:a xlink:href="http://www3.lrs.lt/pls/inter/dokpaieska.showdoc_l?p_id=104037" office:target-frame-name="_top" xlink:show="replace"><text:span text:style-name="T1354">53-1522</text:span></text:a><text:span text:style-name="T1355">, Nr.<text:s/></text:span><text:a xlink:href="http://www3.lrs.lt/pls/inter/dokpaieska.showdoc_l?p_id=106076" office:target-frame-name="_top" xlink:show="replace"><text:span text:style-name="T1356">64-1911</text:span></text:a><text:span text:style-name="T1357">,<text:s/></text:span><text:a xlink:href="http://www3.lrs.lt/pls/inter/dokpaieska.showdoc_l?p_id=106111" office:target-frame-name="_top" xlink:show="replace"><text:span text:style-name="T1358">1943</text:span></text:a><text:span text:style-name="T1359">, Nr.<text:s/></text:span><text:a xlink:href="http://www3.lrs.lt/pls/inter/dokpaieska.showdoc_l?p_id=109929" office:target-frame-name="_top" xlink:show="replace"><text:span text:style-name="T1360">84-2534</text:span></text:a><text:span text:style-name="T1361">, Nr.<text:s/></text:span><text:a xlink:href="http://www3.lrs.lt/pls/inter/dokpaieska.showdoc_l?p_id=111306" office:target-frame-name="_top" xlink:show="replace"><text:span text:style-name="T1362">89-2747</text:span></text:a><text:span text:style-name="T1363">, Nr.<text:s/></text:span><text:a xlink:href="http://www3.lrs.lt/pls/inter/dokpaieska.showdoc_l?p_id=111670" office:target-frame-name="_top" xlink:show="replace"><text:span text:style-name="T1364">90-2781</text:span></text:a><text:span text:style-name="T1365">, Nr.<text:s/></text:span><text:a xlink:href="http://www3.lrs.lt/pls/inter/dokpaieska.showdoc_l?p_id=116676" office:target-frame-name="_top" xlink:show="replace"><text:span text:style-name="T1366">113-3603</text:span></text:a><text:span text:style-name="T1367">; 2001, Nr.<text:s/></text:span><text:a xlink:href="http://www3.lrs.lt/pls/inter/dokpaieska.showdoc_l?p_id=131418" office:target-frame-name="_top" xlink:show="replace"><text:span text:style-name="T1368">39-1329</text:span></text:a><text:span text:style-name="T1369">, Nr.<text:s/></text:span><text:a xlink:href="http://www3.lrs.lt/pls/inter/dokpaieska.showdoc_l?p_id=132596" office:target-frame-name="_top" xlink:show="replace"><text:span text:style-name="T1370">41-1421</text:span></text:a><text:span text:style-name="T1371">, Nr.<text:s/></text:span><text:a xlink:href="http://www3.lrs.lt/pls/inter/dokpaieska.showdoc_l?p_id=143062" office:target-frame-name="_top" xlink:show="replace"><text:span text:style-name="T1372">62-2217</text:span></text:a><text:span text:style-name="T1373">,<text:s/></text:span><text:a xlink:href="http://www3.lrs.lt/pls/inter/dokpaieska.showdoc_l?p_id=144008" office:target-frame-name="_top" xlink:show="replace"><text:span text:style-name="T1374">2236</text:span></text:a><text:span text:style-name="T1375">, Nr.<text:s/></text:span><text:a xlink:href="http://www3.lrs.lt/pls/inter/dokpaieska.showdoc_l?p_id=157061" office:target-frame-name="_top" xlink:show="replace"><text:span text:style-name="T1376">110-3993</text:span></text:a><text:span text:style-name="T1377">,<text:s/></text:span><text:a xlink:href="http://www3.lrs.lt/pls/inter/dokpaieska.showdoc_l?p_id=157062" office:target-frame-name="_top" xlink:show="replace"><text:span text:style-name="T1378">3994</text:span></text:a><text:span text:style-name="T1379">, Nr.<text:s/></text:span><text:a xlink:href="http://www3.lrs.lt/pls/inter/dokpaieska.showdoc_l?p_id=157190" office:target-frame-name="_top" xlink:show="replace"><text:span text:style-name="T1380">111-4023</text:span></text:a><text:span text:style-name="T1381">; 2002, Nr.<text:s/></text:span><text:a xlink:href="http://www3.lrs.lt/pls/inter/dokpaieska.showdoc_l?p_id=169286" office:target-frame-name="_top" xlink:show="replace"><text:span text:style-name="T1382">62-2492</text:span></text:a><text:span text:style-name="T1383">);</text:span></text:p>
      <text:p text:style-name="P1384"><text:span text:style-name="T1385">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386">2-27</text:span></text:a><text:span text:style-name="T1387">);</text:span></text:p>
      <text:p text:style-name="P1388"><text:span text:style-name="T1389">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390">70-1305</text:span></text:a><text:span text:style-name="T1391">);</text:span></text:p>
      <text:p text:style-name="P1392"><text:span text:style-name="T1393">4) Lietuvos Respublikos įstatymo „Dėl Lietuvos Respublikos mokesčių įstatymų papildymo“ (Žin., 1996, Nr.<text:s/></text:span><text:a xlink:href="http://www3.lrs.lt/pls/inter/dokpaieska.showdoc_l?p_id=23103" office:target-frame-name="_top" xlink:show="replace"><text:span text:style-name="T1394">1-3</text:span></text:a><text:span text:style-name="T1395">) 2 straipsnis;</text:span></text:p>
      <text:p text:style-name="P1396"><text:span text:style-name="T1397">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398">31-743</text:span></text:a><text:span text:style-name="T1399">);</text:span></text:p>
      <text:p text:style-name="P1400"><text:span text:style-name="T140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02">5-141</text:span></text:a><text:span text:style-name="T1403">);</text:span></text:p>
      <text:p text:style-name="P1404"><text:span text:style-name="T1405">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06">6-169</text:span></text:a><text:span text:style-name="T1407">);</text:span></text:p>
      <text:p text:style-name="P1408"><text:span text:style-name="T1409">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10">22-570</text:span></text:a><text:span text:style-name="T1411">);</text:span></text:p>
      <text:p text:style-name="P1412"><text:span text:style-name="T141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14">22-571</text:span></text:a><text:span text:style-name="T1415">);</text:span></text:p>
      <text:p text:style-name="P1416"><text:span text:style-name="T1417">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18">20-523</text:span></text:a><text:span text:style-name="T1419">);</text:span></text:p>
      <text:p text:style-name="P1420"><text:span text:style-name="T1421">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22">7-151</text:span></text:a><text:span text:style-name="T1423">);</text:span></text:p>
      <text:p text:style-name="P1424"><text:span text:style-name="T1425">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26">14-389</text:span></text:a><text:span text:style-name="T1427">);</text:span></text:p>
      <text:p text:style-name="P1428"><text:span text:style-name="T1429">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30">31-717</text:span></text:a><text:span text:style-name="T1431">);</text:span></text:p>
      <text:p text:style-name="P1432"><text:span text:style-name="T1433">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34">59-1145</text:span></text:a><text:span text:style-name="T1435">).</text:span></text:p>
      <text:p text:style-name="P1436">Straipsnio pakeitimai:</text:p>
      <text:p text:style-name="P1437"><text:span text:style-name="T1438">Nr.<text:s/></text:span><text:a xlink:href="http://www3.lrs.lt/cgi-bin/preps2?a=215626&amp;b=" office:target-frame-name="_top" xlink:show="replace"><text:span text:style-name="T1439">IX-1660</text:span></text:a><text:span text:style-name="T1440">, 2003-07-01, Žin., 2003, Nr. 73-3340 (2003-07-23)</text:span></text:p>
      <text:p text:style-name="P1441"/>
      <text:p text:style-name="P1442"><text:span text:style-name="T1443">Skelbiu šį Lietuvos Respublikos Seimo priimtą įstatymą.<text:s/></text:span></text:p>
      <text:p text:style-name="P1444"><text:span text:style-name="T1445">RESPUBLIKOS PREZIDENTAS</text:span><text:span text:style-name="T1446"><text:tab/></text:span><text:span text:style-name="T1447">VALDAS ADAMKUS</text:span></text:p>
      <text:p text:style-name="P1448">Lietuvos Respublikos<text:s/></text:p>
      <text:p text:style-name="P1449">gyventojų pajamų mokesčio</text:p>
      <text:p text:style-name="P1450"><text:bookmark-start text:name="priedas1"/>įstatymo priedas</text:p>
      <text:p text:style-name="P1451"><text:bookmark-end text:name="priedas1"/></text:p>
      <text:p text:style-name="P1452">ĮGYVENDINAMI EUROPOS SĄJUNGOS TEISĖS AKTAI</text:p>
      <text:p text:style-name="P1453"/>
      <text:p text:style-name="P1454"><text:tab/>1. 1985 m. liepos 25 d. Tarybos reglamentas (EEB) Nr. 2137/85 dėl Europos ekonominių interesų grupių (EEIG).</text:p>
      <text:p text:style-name="P1455"><text:tab/>2. 1990 m. liepos 23 d. Tarybos direktyva 90/434/EEB dėl bendros mokesčių sistemos, taikomos įvairių valstybių narių įmonių jungimui, skaidymui, turto perleidimui ir keitimuisi akcijomis.</text:p>
      <text:p text:style-name="P1456"><text:tab/>3. 2003 m. birželio 3 d. Tarybos direktyva 2003/48/EB dėl palūkanų, gautų iš taupymo pajamų, apmokestinimo.</text:p>
      <text:p text:style-name="P1457"><text:span text:style-name="T1458"><text:tab/>4. Europos Parlamento 2005 m. rugsėjo 28 d. sprendimas dėl Europos Parlamento narių statuto priėmimo (2005/684/EB, Euratomas) (OL 2005 m., L 262, 48 tomas, p. 1).</text:span></text:p>
      <text:p text:style-name="P1459">Įstatymas papildytas priedu:</text:p>
      <text:p text:style-name="P1460"><text:span text:style-name="T1461">Nr.<text:s/></text:span><text:a xlink:href="http://www3.lrs.lt/cgi-bin/preps2?a=231529&amp;b=" office:target-frame-name="_top" xlink:show="replace"><text:span text:style-name="T1462">IX-2103</text:span></text:a><text:span text:style-name="T1463">, 2004-04-08, Žin., 2004, Nr. 60-2118 (2004-04-24)</text:span></text:p>
      <text:p text:style-name="P1464">Priedo pakeitimai:</text:p>
      <text:p text:style-name="P1465"><text:span text:style-name="T1466">Nr.<text:s/></text:span><text:a xlink:href="http://www3.lrs.lt/cgi-bin/preps2?a=231529&amp;b=" office:target-frame-name="_top" xlink:show="replace"><text:span text:style-name="T1467">IX-2103</text:span></text:a><text:span text:style-name="T1468">, 2004-04-08, Žin., 2004, Nr. 60-2118 (2004-04-24)</text:span></text:p>
      <text:p text:style-name="P1469"><text:span text:style-name="T1470">Nr.<text:s/></text:span><text:a xlink:href="http://www3.lrs.lt/cgi-bin/preps2?a=240425&amp;b=" office:target-frame-name="_top" xlink:show="replace"><text:span text:style-name="T1471">IX-2419</text:span></text:a><text:span text:style-name="T1472">, 2004-08-23, Žin., 2004, Nr. 134-4837 (2004-09-02)</text:span></text:p>
      <text:p text:style-name="P1473">________________</text:p>
      <text:p text:style-name="P1474">Pakeitimai:</text:p>
      <text:p text:style-name="P1475"/>
      <text:p text:style-name="P1476">1.</text:p>
      <text:p text:style-name="P1477">Lietuvos Respublikos Seimas, Įstatymas</text:p>
      <text:p text:style-name="P1478"><text:span text:style-name="T1479">Nr.<text:s/></text:span><text:a xlink:href="http://www3.lrs.lt/cgi-bin/preps2?a=197563&amp;b=" office:target-frame-name="_top" xlink:show="replace"><text:span text:style-name="T1480">IX-1252</text:span></text:a><text:span text:style-name="T1481">, 2002-12-10, Žin., 2002, Nr. 123-5539 (2002-12-24)</text:span></text:p>
      <text:p text:style-name="P1482">GYVENTOJŲ PAJAMŲ MOKESČIO ĮSTATYMO 17 STRAIPSNIO PAKEITIMO ĮSTATYMAS</text:p>
      <text:p text:style-name="P1483">Šis Įstatymas įsigalioja nuo 2003 m. sausio 1 d.</text:p>
      <text:p text:style-name="P1484"/>
      <text:p text:style-name="P1485">2.</text:p>
      <text:p text:style-name="P1486">Lietuvos Respublikos Seimas, Įstatymas</text:p>
      <text:p text:style-name="P1487"><text:span text:style-name="T1488">Nr.<text:s/></text:span><text:a xlink:href="http://www3.lrs.lt/cgi-bin/preps2?a=205084&amp;b=" office:target-frame-name="_top" xlink:show="replace"><text:span text:style-name="T1489">IX-1321</text:span></text:a><text:span text:style-name="T1490">, 2003-01-28, Žin., 2003, Nr. 15-601 (2003-02-12)</text:span></text:p>
      <text:p text:style-name="P1491">GYVENTOJŲ PAJAMŲ MOKESČIO ĮSTATYMO 20 STRAIPSNIO PAKEITIMO ĮSTATYMAS</text:p>
      <text:p text:style-name="P1492">Šio Įstatymo nuostatos taikomos apmokestinant gyventojo pajamas, gautas po 2003 m. sausio 1 d.<text:s/></text:p>
      <text:p text:style-name="P149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94"/>
      <text:p text:style-name="P1495">3.</text:p>
      <text:p text:style-name="P1496">Lietuvos Respublikos Seimas, Įstatymas</text:p>
      <text:p text:style-name="P1497"><text:span text:style-name="T1498">Nr.<text:s/></text:span><text:a xlink:href="http://www3.lrs.lt/cgi-bin/preps2?a=210316&amp;b=" office:target-frame-name="_top" xlink:show="replace"><text:span text:style-name="T1499">IX-1535</text:span></text:a><text:span text:style-name="T1500">, 2003-04-22, Žin., 2003, Nr. 42-1925 (2003-05-01)</text:span></text:p>
      <text:p text:style-name="P1501">GYVENTOJŲ PAJAMŲ MOKESČIO ĮSTATYMO 17 IR 27 STRAIPSNIŲ PAKEITIMO ĮSTATYMAS</text:p>
      <text:p text:style-name="P1502"/>
      <text:p text:style-name="P1503">4.</text:p>
      <text:p text:style-name="P1504">Lietuvos Respublikos Seimas, Įstatymas</text:p>
      <text:p text:style-name="P1505"><text:span text:style-name="T1506">Nr.<text:s/></text:span><text:a xlink:href="http://www3.lrs.lt/cgi-bin/preps2?a=215626&amp;b=" office:target-frame-name="_top" xlink:show="replace"><text:span text:style-name="T1507">IX-1660</text:span></text:a><text:span text:style-name="T1508">, 2003-07-01, Žin., 2003, Nr. 73-3340 (2003-07-23)</text:span></text:p>
      <text:p text:style-name="P1509">GYVENTOJŲ PAJAMŲ MOKESČIO ĮSTATYMO 33 IR 39 STRAIPSNIŲ PAKEITIMO ĮSTATYMAS</text:p>
      <text:p text:style-name="P1510"/>
      <text:p text:style-name="P1511">5.</text:p>
      <text:p text:style-name="P1512">Lietuvos Respublikos Seimas, Įstatymas</text:p>
      <text:p text:style-name="P1513"><text:span text:style-name="T1514">Nr.<text:s/></text:span><text:a xlink:href="http://www3.lrs.lt/cgi-bin/preps2?a=215831&amp;b=" office:target-frame-name="_top" xlink:show="replace"><text:span text:style-name="T1515">IX-1708</text:span></text:a><text:span text:style-name="T1516">, 2003-07-04, Žin., 2003, Nr. 75-3474 (2003-07-30)</text:span></text:p>
      <text:p text:style-name="P1517">PENSIJŲ SISTEMOS REFORMOS ĮSTATYMO, VALSTYBINIŲ SOCIALINIO DRAUDIMO PENSIJŲ ĮSTATYMO, DRAUDIMO ĮSTATYMO, PRIDĖTINĖS VERTĖS MOKESČIO ĮSTATYMO, GYVENTOJŲ PAJAMŲ MOKESČIO ĮSTATYMO PAKEITIMO IR PAPILDYMO ĮSTATYMAS</text:p>
      <text:p text:style-name="P1518"/>
      <text:p text:style-name="P1519">6.</text:p>
      <text:p text:style-name="P1520">Lietuvos Respublikos Seimas, Įstatymas</text:p>
      <text:p text:style-name="P1521"><text:span text:style-name="T1522">Nr.<text:s/></text:span><text:a xlink:href="http://www3.lrs.lt/cgi-bin/preps2?a=220104&amp;b=" office:target-frame-name="_top" xlink:show="replace"><text:span text:style-name="T1523">IX-1790</text:span></text:a><text:span text:style-name="T1524">, 2003-10-16, Žin., 2003, Nr. 102-4586 (2003-10-31)</text:span></text:p>
      <text:p text:style-name="P1525">GYVENTOJŲ PAJAMŲ MOKESČIO ĮSTATYMO 17 STRAIPSNIO PAPILDYMO ĮSTATYMAS</text:p>
      <text:p text:style-name="P1526"><text:span text:style-name="T1527">Šis Įstatymas įsigalioja nuo 2004 m. sausio 1 d.</text:span></text:p>
      <text:p text:style-name="P1528"/>
      <text:p text:style-name="P1529">7.</text:p>
      <text:p text:style-name="P1530">Lietuvos Respublikos Seimas, Įstatymas</text:p>
      <text:p text:style-name="P1531"><text:span text:style-name="T1532">Nr.<text:s/></text:span><text:a xlink:href="http://www3.lrs.lt/cgi-bin/preps2?a=223219&amp;b=" office:target-frame-name="_top" xlink:show="replace"><text:span text:style-name="T1533">IX-1848</text:span></text:a><text:span text:style-name="T1534">, 2003-11-25, Žin., 2003, Nr. 116-5254 (2003-12-12)</text:span></text:p>
      <text:p text:style-name="P1535">GYVENTOJŲ PAJAMŲ MOKESČIO ĮSTATYMO 20, 22, 23, 24, 27, 32, 34, 35, 38 STRAIPSNIŲ PAKEITIMO IR PAPILDYMO ĮSTATYMAS</text:p>
      <text:p text:style-name="P1536"><text:span text:style-name="T1537">Šio įstatymo 24 straipsnio 2 dalis<text:s/></text:span><text:span text:style-name="T1538">taikoma deklaruojant 2004 metais ir vėlesniais mokestiniais laikotarpiais išmokėtas išmokas.</text:span></text:p>
      <text:p text:style-name="P1539"/>
      <text:p text:style-name="P1540">8.</text:p>
      <text:p text:style-name="P1541">Lietuvos Respublikos Seimas, Įstatymas</text:p>
      <text:p text:style-name="P1542"><text:span text:style-name="T1543">Nr.<text:s/></text:span><text:a xlink:href="http://www3.lrs.lt/cgi-bin/preps2?a=224259&amp;b=" office:target-frame-name="_top" xlink:show="replace"><text:span text:style-name="T1544">IX-1913</text:span></text:a><text:span text:style-name="T1545">, 2003-12-18, Žin., 2003, Nr. 123-5585 (2003-12-30)</text:span></text:p>
      <text:p text:style-name="P1546">GYVENTOJŲ PAJAMŲ MOKESČIO ĮSTATYMO 6, 17, 27 STRAIPSNIŲ PAKEITIMO IR PAPILDYMO ĮSTATYMAS</text:p>
      <text:p text:style-name="P1547"><text:span text:style-name="T1548">Šis Įstatymas įsigalioja nuo 2004 m. sausio 1 d.</text:span></text:p>
      <text:p text:style-name="P1549"/>
      <text:p text:style-name="P1550">9.</text:p>
      <text:p text:style-name="P1551">Lietuvos Respublikos Seimas, Įstatymas</text:p>
      <text:p text:style-name="P1552"><text:span text:style-name="T1553">Nr.<text:s/></text:span><text:a xlink:href="http://www3.lrs.lt/cgi-bin/preps2?a=226942&amp;b=" office:target-frame-name="_top" xlink:show="replace"><text:span text:style-name="T1554">IX-1973</text:span></text:a><text:span text:style-name="T1555">, 2004-01-22, Žin., 2004, Nr. 25-749 (2004-02-14)</text:span></text:p>
      <text:p text:style-name="P1556">GYVENTOJŲ PAJAMŲ MOKESČIO ĮSTATYMO 2, 15, 17 STRAIPSNIŲ PAKEITIMO IR PAPILDYMO ĮSTATYMAS</text:p>
      <text:p text:style-name="P1557">Šio Įstatymo 3 straipsnio nuostatos taikomos nuo 2003 m. sausio 1 d. gautoms pajamoms.</text:p>
      <text:p text:style-name="P1558"/>
      <text:p text:style-name="P1559">10.</text:p>
      <text:p text:style-name="P1560">Lietuvos Respublikos Seimas, Įstatymas</text:p>
      <text:p text:style-name="P1561"><text:span text:style-name="T1562">Nr.<text:s/></text:span><text:a xlink:href="http://www3.lrs.lt/cgi-bin/preps2?a=229453&amp;b=" office:target-frame-name="_top" xlink:show="replace"><text:span text:style-name="T1563">IX-2059</text:span></text:a><text:span text:style-name="T1564">, 2004-03-16, Žin., 2004, Nr. 47-1550 (2004-03-30)</text:span></text:p>
      <text:p text:style-name="P1565">GYVENTOJŲ PAJAMŲ MOKESČIO ĮSTATYMO 33 STRAIPSNIO PAPILDYMO ĮSTATYMAS</text:p>
      <text:p text:style-name="P1566"/>
      <text:p text:style-name="P1567">11.</text:p>
      <text:p text:style-name="P1568">Lietuvos Respublikos Seimas, Įstatymas</text:p>
      <text:p text:style-name="P1569"><text:span text:style-name="T1570">Nr.<text:s/></text:span><text:a xlink:href="http://www3.lrs.lt/cgi-bin/preps2?a=229891&amp;b=" office:target-frame-name="_top" xlink:show="replace"><text:span text:style-name="T1571">IX-2070</text:span></text:a><text:span text:style-name="T1572">, 2004-03-23, Žin., 2004, Nr. 50-1633 (2004-04-06)</text:span></text:p>
      <text:p text:style-name="P1573">GYVENTOJŲ PAJAMŲ MOKESČIO ĮSTATYMO 21 STRAIPSNIO PAPILDYMO ĮSTATYMAS</text:p>
      <text:p text:style-name="P1574">Šio Įstatymo nuostatos taikomos apskaičiuojant ir deklaruojant pajamas už 2003 ir vėlesnius metus.</text:p>
      <text:p text:style-name="P1575"/>
      <text:p text:style-name="P1576">12.</text:p>
      <text:p text:style-name="P1577">Lietuvos Respublikos Seimas, Įstatymas</text:p>
      <text:p text:style-name="P1578"><text:span text:style-name="T1579">Nr.<text:s/></text:span><text:a xlink:href="http://www3.lrs.lt/cgi-bin/preps2?a=231529&amp;b=" office:target-frame-name="_top" xlink:show="replace"><text:span text:style-name="T1580">IX-2103</text:span></text:a><text:span text:style-name="T1581">, 2004-04-08, Žin., 2004, Nr. 60-2118 (2004-04-24)</text:span></text:p>
      <text:p text:style-name="P1582"><text:span text:style-name="T1583">GYVENTOJŲ PAJAMŲ MOKESČIO ĮSTATYMO 1, 2, 8, 17 STRAIPSNIŲ PAKEITIMO BEI PAPILDYMO IR ĮSTATYMO PAPILDYMO 13(1) STRAIPSNIU IR PRIEDU ĮSTATYMAS</text:span><text:span text:style-name="T1584"><text:line-break/></text:span><text:span text:style-name="T1585">Šis Įstatymas, išskyrus 5 straipsnį, įsigalioja nuo Lietuvos Respublikos įstojimo į Europos Sąjungą dienos.</text:span></text:p>
      <text:p text:style-name="P1586">Šio Įstatymo 5 straipsnio nuostatos taikomos nuo 2004 m. sausio 1 d. gautoms pajamoms.</text:p>
      <text:p text:style-name="P1587"/>
      <text:p text:style-name="P1588">13.</text:p>
      <text:p text:style-name="P1589">Lietuvos Respublikos Seimas, Įstatymas</text:p>
      <text:p text:style-name="P1590"><text:span text:style-name="T1591">Nr.<text:s/></text:span><text:a xlink:href="http://www3.lrs.lt/cgi-bin/preps2?a=232369&amp;b=" office:target-frame-name="_top" xlink:show="replace"><text:span text:style-name="T1592">IX-2202</text:span></text:a><text:span text:style-name="T1593">, 2004-04-29, Žin., 2004, Nr. 73-2535 (2004-04-30)</text:span></text:p>
      <text:p text:style-name="P1594">GYVENTOJŲ PAJAMŲ MOKESČIO ĮSTATYMO 6, 17, 21 IR 37 STRAIPSNIŲ PAKEITIMO IR PAPILDYMO BEI ĮSTATYMO PRIEDO PAPILDYMO ĮSTATYMAS<text:bookmark-start text:name="19z"/></text:p>
      <text:p text:style-name="P1595">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596">Šio Įstatymo 2 straipsnio 1 ir 4 dalių nuostatos ir 3 straipsnio 1, 5 ir 9 dalių nuostatos taikomos už 2003 m. ir vėlesnius metus.<text:s/></text:p>
      <text:p text:style-name="P159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98"/>
      <text:p text:style-name="P1599">14.</text:p>
      <text:p text:style-name="P1600">Lietuvos Respublikos Seimas, Įstatymas</text:p>
      <text:p text:style-name="P1601"><text:span text:style-name="T1602">Nr.<text:s/></text:span><text:a xlink:href="http://www3.lrs.lt/cgi-bin/preps2?a=235918&amp;b=" office:target-frame-name="_top" xlink:show="replace"><text:span text:style-name="T1603">IX-2272</text:span></text:a><text:span text:style-name="T1604">, 2004-06-15, Žin., 2004, Nr. 98-3628 (2004-06-24)</text:span></text:p>
      <text:p text:style-name="P1605">GYVENTOJŲ PAJAMŲ MOKESČIO ĮSTATYMO 21 STRAIPSNIO PAPILDYMO ĮSTATYMAS</text:p>
      <text:p text:style-name="P1606">Gyventojų pajamų mokesčio įstatymo 21 straipsnio 1 dalies 5 punkto nuostatos taikomos deklaruojant gyventojų pajamų mokestį už 2004, 2005 ir 2006 metus.</text:p>
      <text:p text:style-name="P1607"/>
      <text:p text:style-name="P1608">15.</text:p>
      <text:p text:style-name="P1609">Lietuvos Respublikos Seimas, Įstatymas</text:p>
      <text:p text:style-name="P1610"><text:span text:style-name="T1611">Nr.<text:s/></text:span><text:a xlink:href="http://www3.lrs.lt/cgi-bin/preps2?a=240425&amp;b=" office:target-frame-name="_top" xlink:show="replace"><text:span text:style-name="T1612">IX-2419</text:span></text:a><text:span text:style-name="T1613">, 2004-08-23, Žin., 2004, Nr. 134-4837 (2004-09-02)</text:span></text:p>
      <text:p text:style-name="P1614">GYVENTOJŲ PAJAMŲ MOKESČIO ĮSTATYMO 2 STRAIPSNIO PAKEITIMO IR ĮSTATYMO PRIEDO PAPILDYMO ĮSTATYMAS</text:p>
      <text:p text:style-name="P1615"/>
      <text:p text:style-name="P1616">16.</text:p>
      <text:p text:style-name="P1617">Lietuvos Respublikos Seimas, Įstatymas</text:p>
      <text:p text:style-name="P1618"><text:span text:style-name="T1619">Nr.<text:s/></text:span><text:a xlink:href="http://www3.lrs.lt/cgi-bin/preps2?a=243911&amp;b=" office:target-frame-name="_top" xlink:show="replace"><text:span text:style-name="T1620">IX-2491</text:span></text:a><text:span text:style-name="T1621">, 2004-10-12, Žin., 2004, Nr. 158-5757 (2004-10-30)</text:span></text:p>
      <text:p text:style-name="P1622">GYVENTOJŲ PAJAMŲ MOKESČIO ĮSTATYMO 17, 21, 27 STRAIPSNIŲ PAKEITIMO IR PAPILDYMO ĮSTATYMAS</text:p>
      <text:p text:style-name="P1623"/>
      <text:p text:style-name="P1624">17.</text:p>
      <text:p text:style-name="P1625">Lietuvos Respublikos Seimas, Įstatymas</text:p>
      <text:p text:style-name="P1626"><text:span text:style-name="T1627">Nr.<text:s/></text:span><text:a xlink:href="http://www3.lrs.lt/cgi-bin/preps2?a=245188&amp;b=" office:target-frame-name="_top" xlink:show="replace"><text:span text:style-name="T1628">IX-2529</text:span></text:a><text:span text:style-name="T1629">, 2004-11-02, Žin., 2004, Nr. 167-6108 (2004-11-17)</text:span></text:p>
      <text:p text:style-name="P1630">GYVENTOJŲ PAJAMŲ MOKESČIO ĮSTATYMO 17 STRAIPSNIO PAPILDYMO ĮSTATYMAS</text:p>
      <text:p text:style-name="P1631">Šio įstatymo nuostatos taikomos apskaičiuojant ir deklaruojant 2004 m. ir vėlesnių metų pajamas.</text:p>
      <text:p text:style-name="P1632"/>
      <text:p text:style-name="P1633">18.</text:p>
      <text:p text:style-name="P1634">Lietuvos Respublikos Seimas, Įstatymas</text:p>
      <text:p text:style-name="P1635"><text:span text:style-name="T1636">Nr.<text:s/></text:span><text:a xlink:href="http://www3.lrs.lt/cgi-bin/preps2?a=257652&amp;b=" office:target-frame-name="_top" xlink:show="replace"><text:span text:style-name="T1637">X-</text:span><text:bookmark-start text:name="_Hlt124829790"/><text:span text:style-name="T1638">2</text:span><text:bookmark-start text:name="_Hlt124829345"/><text:bookmark-start text:name="_Hlt124829346"/><text:bookmark-start text:name="_Hlt126977686"/><text:bookmark-end text:name="_Hlt124829790"/><text:span text:style-name="T1639">3</text:span><text:bookmark-end text:name="_Hlt124829345"/><text:bookmark-end text:name="_Hlt124829346"/><text:bookmark-end text:name="_Hlt126977686"/><text:span text:style-name="T1640">5</text:span></text:a><text:span text:style-name="T1641">, 2005-06-07, Žin., 2005, Nr. 76-2743 (2005-06-18)</text:span></text:p>
      <text:p text:style-name="P1642">GYVENTOJŲ PAJAMŲ MOKESČIO ĮSTATYMO 6, 20, 27, 37 STRAIPSNIŲ PAKEITIMO IR PAPILDYMO ĮSTATYMAS</text:p>
      <text:p text:style-name="P1643">Šis įstatymas įsigalioja nuo 2006 m. liepos 1 d.<text:s/></text:p>
      <text:p text:style-name="P1644">Šio įstatymo 4 straipsnio nuostatos taikomos apmokestinant ir deklaruojant 2005 metų ir vėlesnių metų pajamas.</text:p>
      <text:p text:style-name="P164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46">Pakeitimas:</text:p>
      <text:p text:style-name="P1647">Lietuvos Respublikos Seimas, Įstatymas</text:p>
      <text:p text:style-name="P1648"><text:span text:style-name="T1649">Nr.<text:s/></text:span><text:a xlink:href="http://www3.lrs.lt/cgi-bin/preps2?a=268776&amp;b=" office:target-frame-name="_top" xlink:show="replace"><text:span text:style-name="T1650">X-467</text:span></text:a><text:span text:style-name="T1651">, 2005-12-22, Žin., 2006, Nr. 4-100 (2006-01-12)</text:span></text:p>
      <text:p text:style-name="P1652">GYVENTOJŲ PAJAMŲ MOKESČIO ĮSTATYMO IR GYVENTOJŲ PAJAMŲ MOKESČIO ĮSTATYMO 6, 20, 27, 37 STRAIPSNIŲ PAKEITIMO IR PAPILDYMO ĮSTATYMO PAKEITIMO ĮSTATYMAS</text:p>
      <text:p text:style-name="P1653">Šio įstatymo pirmojo skirsnio nuostatos taikomos apmokestinant ir deklaruojant 2005 metų ir vėlesnių metų pajamas.</text:p>
      <text:p text:style-name="P1654"/>
      <text:p text:style-name="P1655">19.</text:p>
      <text:p text:style-name="P1656">Lietuvos Respublikos Seimas, Įstatymas</text:p>
      <text:p text:style-name="P1657"><text:span text:style-name="T1658">Nr.<text:s/></text:span><text:a xlink:href="http://www3.lrs.lt/cgi-bin/preps2?a=257680&amp;b=" office:target-frame-name="_top" xlink:show="replace"><text:span text:style-name="T1659">X-237</text:span></text:a><text:span text:style-name="T1660">, 2005-06-09, Žin., 2005, Nr. 76-2744 (2005-06-18)</text:span></text:p>
      <text:p text:style-name="P1661">GYVENTOJŲ PAJAMŲ MOKESČIO ĮSTATYMO 17 STRAIPSNIO PAPILDYMO ĮSTATYMAS</text:p>
      <text:p text:style-name="P1662"/>
      <text:p text:style-name="P1663">20.</text:p>
      <text:p text:style-name="P1664">Lietuvos Respublikos Seimas, Įstatymas</text:p>
      <text:p text:style-name="P1665"><text:span text:style-name="T1666">Nr.<text:s/></text:span><text:a xlink:href="http://www3.lrs.lt/cgi-bin/preps2?a=258589&amp;b=" office:target-frame-name="_top" xlink:show="replace"><text:span text:style-name="T1667">X-260</text:span></text:a><text:span text:style-name="T1668">, 2005-06-21, Žin., 2005, Nr. 81-2943 (2005-06-30)</text:span></text:p>
      <text:p text:style-name="P1669">GYVENTOJŲ PAJAMŲ MOKESČIO ĮSTATYMO 2, 17 STRAIPSNIŲ PAKEITIMO IR PAPILDYMO ĮSTATYMAS</text:p>
      <text:p text:style-name="P1670"/>
      <text:p text:style-name="P1671">21.</text:p>
      <text:p text:style-name="P1672">Lietuvos Respublikos Seimas, Įstatymas</text:p>
      <text:p text:style-name="P1673"><text:span text:style-name="T1674">Nr.<text:s/></text:span><text:a xlink:href="http://www3.lrs.lt/cgi-bin/preps2?a=259774&amp;b=" office:target-frame-name="_top" xlink:show="replace"><text:span text:style-name="T1675">X-329</text:span></text:a><text:span text:style-name="T1676">, 2005-07-05, Žin., 2005, Nr. 88-3293 (2005-07-21)</text:span></text:p>
      <text:p text:style-name="P1677">GYVENTOJŲ PAJAMŲ MOKESČIO ĮSTATYMO 6 STRAIPSNIO PAPILDYMO ĮSTATYMAS</text:p>
      <text:p text:style-name="P1678"/>
      <text:p text:style-name="P1679">22.</text:p>
      <text:p text:style-name="P1680">Lietuvos Respublikos Seimas, Įstatymas</text:p>
      <text:p text:style-name="P1681"><text:span text:style-name="T1682">Nr.<text:s/></text:span><text:a xlink:href="http://www3.lrs.lt/cgi-bin/preps2?a=263047&amp;b=" office:target-frame-name="_top" xlink:show="replace"><text:span text:style-name="T1683">X-358</text:span></text:a><text:span text:style-name="T1684">, 2005-09-29, Žin., 2005, Nr. 121-4332 (2005-10-11)</text:span></text:p>
      <text:p text:style-name="P1685">GYVENTOJŲ PAJAMŲ MOKESČIO ĮSTATYMO 20 IR 21 STRAIPSNIŲ PAKEITIMO ĮSTATYMAS</text:p>
      <text:p text:style-name="P1686"/>
      <text:p text:style-name="P1687">23.</text:p>
      <text:p text:style-name="P1688">Lietuvos Respublikos Seimas, Įstatymas</text:p>
      <text:p text:style-name="P1689"><text:span text:style-name="T1690">Nr.<text:s/></text:span><text:a xlink:href="http://www3.lrs.lt/cgi-bin/preps2?a=268449&amp;b=" office:target-frame-name="_top" xlink:show="replace"><text:span text:style-name="T1691">X-450</text:span></text:a><text:span text:style-name="T1692">, 2005-12-15, Žin., 2005, Nr. 153-5634 (2005-12-31)</text:span></text:p>
      <text:p text:style-name="P1693">GYVENTOJŲ PAJAMŲ MOKESČIO ĮSTATYMO 6, 17, 21 STRAIPSNIŲ PAKEITIMO IR PAPILDYMO ĮSTATYMAS</text:p>
      <text:p text:style-name="P1694">Šio įstatymo nuostatos taikomos apskaičiuojant ir deklaruojant 2005 m. ir vėlesnių metų pajamas.</text:p>
      <text:p text:style-name="P1695"/>
      <text:p text:style-name="P1696">24.</text:p>
      <text:p text:style-name="P1697">Lietuvos Respublikos Seimas, Įstatymas</text:p>
      <text:p text:style-name="P1698"><text:span text:style-name="T1699">Nr.<text:s/></text:span><text:a xlink:href="http://www3.lrs.lt/cgi-bin/preps2?a=268453&amp;b=" office:target-frame-name="_top" xlink:show="replace"><text:span text:style-name="T1700">X-</text:span><text:bookmark-start text:name="_Hlt124829773"/><text:span text:style-name="T1701">4</text:span><text:bookmark-end text:name="_Hlt124829773"/><text:span text:style-name="T1702">57</text:span></text:a><text:span text:style-name="T1703">, 2005-12-20, Žin., 2005, Nr. 153-5636 (2005-12-31)</text:span></text:p>
      <text:p text:style-name="P1704">GYVENTOJŲ PAJAMŲ MOKESČIO ĮSTATYMO 2 STRAIPSNIO PAKEITIMO ĮSTATYMAS</text:p>
      <text:p text:style-name="P1705">Šis įstatymas įsigalioja nuo 2006 m. sausio 1 d.</text:p>
      <text:p text:style-name="P1706"/>
      <text:p text:style-name="P1707">25.</text:p>
      <text:p text:style-name="P1708">Lietuvos Respublikos Seimas, Įstatymas</text:p>
      <text:p text:style-name="P1709"><text:span text:style-name="T1710">Nr.<text:s/></text:span><text:a xlink:href="http://www3.lrs.lt/cgi-bin/preps2?a=268776&amp;b=" office:target-frame-name="_top" xlink:show="replace"><text:span text:style-name="T1711">X-467</text:span></text:a><text:span text:style-name="T1712">, 2005-12-22, Žin., 2006, Nr. 4-100 (2006-01-12)</text:span></text:p>
      <text:p text:style-name="P1713">GYVENTOJŲ PAJAMŲ MOKESČIO ĮSTATYMO IR GYVENTOJŲ PAJAMŲ MOKESČIO ĮSTATYMO 6, 20, 27, 37 STRAIPSNIŲ PAKEITIMO IR PAPILDYMO ĮSTATYMO PAKEITIMO ĮSTATYMAS</text:p>
      <text:p text:style-name="P1714">Šio įstatymo pirmojo skirsnio nuostatos taikomos apmokestinant ir deklaruojant 2005 metų ir vėlesnių metų pajamas.</text:p>
      <text:p text:style-name="P1715"/>
      <text:p text:style-name="P1716">26.</text:p>
      <text:p text:style-name="P1717">Lietuvos Respublikos Seimas, Įstatymas</text:p>
      <text:p text:style-name="P1718"><text:span text:style-name="T1719">Nr.<text:s/></text:span><text:a xlink:href="http://www3.lrs.lt/cgi-bin/preps2?a=273657&amp;b=" office:target-frame-name="_top" xlink:show="replace"><text:span text:style-name="T1720">X-543</text:span></text:a><text:span text:style-name="T1721">, 2006-03-30, Žin., 2006, Nr. 41-1462 (2006-04-13)</text:span></text:p>
      <text:p text:style-name="P1722">GYVENTOJŲ PAJAMŲ MOKESČIO ĮSTATYMO 17 STRAIPSNIO PAKEITIMO ĮSTATYMAS</text:p>
      <text:p text:style-name="P1723">Šis įstatymas įsigalioja nuo 2006 m. spalio 1 d.</text:p>
      <text:p text:style-name="P1724"/>
      <text:p text:style-name="P1725">27.</text:p>
      <text:p text:style-name="P1726">Lietuvos Respublikos Seimas, Įstatymas</text:p>
      <text:p text:style-name="P1727"><text:span text:style-name="T1728">Nr.<text:s/></text:span><text:a xlink:href="http://www3.lrs.lt/cgi-bin/preps2?a=274961&amp;b=" office:target-frame-name="_top" xlink:show="replace"><text:span text:style-name="T1729">X-580</text:span></text:a><text:span text:style-name="T1730">, 2006-04-25, Žin., 2006, Nr. 50-1801 (2006-05-06)</text:span></text:p>
      <text:p text:style-name="P1731">GYVENTOJŲ PAJAMŲ MOKESČIO ĮSTATYMO 17 STRAIPSNIO PAKEITIMO ĮSTATYMAS</text:p>
      <text:p text:style-name="P1732"><text:span text:style-name="T1733">Šio įstatymo nuostatos taikomos apskaičiuojant ir deklaruojant 2007 m. ir vėlesnių metų pajamas.</text:span></text:p>
      <text:p text:style-name="P1734"/>
      <text:p text:style-name="P1735">28.</text:p>
      <text:p text:style-name="P1736">Lietuvos Respublikos Seimas, Įstatymas</text:p>
      <text:p text:style-name="P1737"><text:span text:style-name="T1738">Nr.<text:s/></text:span><text:a xlink:href="http://www3.lrs.lt/cgi-bin/preps2?a=274962&amp;b=" office:target-frame-name="_top" xlink:show="replace"><text:span text:style-name="T1739">X-585</text:span></text:a><text:span text:style-name="T1740">, 2006-04-27, Žin., 2006, Nr. 48-1702 (2006-04-29)</text:span></text:p>
      <text:p text:style-name="P1741">GYVENTOJŲ PAJAMŲ MOKESČIO ĮSTATYMO 17 STRAIPSNIO PAPILDYMO ĮSTATYMAS</text:p>
      <text:p text:style-name="P1742">Šio įstatymo nuostatos taikomos apskaičiuojant 2005 m. prasidėjusio ir vėlesnių metų mokestinių laikotarpių apmokestinamąsias pajamas.</text:p>
      <text:p text:style-name="P1743"/>
      <text:p text:style-name="P1744">29.</text:p>
      <text:p text:style-name="P1745">Lietuvos Respublikos Seimas, Įstatymas</text:p>
      <text:p text:style-name="P1746"><text:span text:style-name="T1747">Nr.<text:s/></text:span><text:a xlink:href="http://www3.lrs.lt/cgi-bin/preps2?a=280575&amp;b=" office:target-frame-name="_top" xlink:show="replace"><text:span text:style-name="T1748">X-746</text:span></text:a><text:span text:style-name="T1749">, 2006-07-04, Žin., 2006, Nr. 82-3249 (2006-07-27)</text:span></text:p>
      <text:p text:style-name="P1750">GYVENTOJŲ PAJAMŲ MOKESČIO ĮSTATYMO 6, 17 IR 21 STRAIPSNIŲ PAKEITIMO ĮSTATYMAS</text:p>
      <text:p text:style-name="P1751"><text:span text:style-name="T1752">Šio įstatymo nuostatos taikomos apskaičiuojant ir deklaruojant 2007 m. ir vėlesnių metų pajamas.</text:span></text:p>
      <text:p text:style-name="P1753"/>
      <text:p text:style-name="P1754">30.</text:p>
      <text:p text:style-name="P1755">Lietuvos Respublikos Seimas, Įstatymas</text:p>
      <text:p text:style-name="PlainText"><text:span text:style-name="T1756">Nr.<text:s/></text:span><text:a xlink:href="http://www3.lrs.lt/cgi-bin/preps2?a=280591&amp;b=" office:target-frame-name="_top" xlink:show="replace"><text:span text:style-name="T1757">X-799</text:span></text:a><text:span text:style-name="T1758">, 2006-07-19, Žin., 2006, Nr. 82-3263 (2006-07-27)</text:span></text:p>
      <text:p text:style-name="P1759">GYVENTOJŲ PAJAMŲ MOKESČIO ĮSTATYMO 17 STRAIPSNIO PAPILDYMO ĮSTATYMAS</text:p>
      <text:p text:style-name="P1760"><text:span text:style-name="T1761">Šio įstatymo nuostatos taikomos apskaičiuojant ir deklaruojant 2007 m. ir vėlesnių metų pajamas.</text:span></text:p>
      <text:p text:style-name="P1762"/>
      <text:p text:style-name="P1763">31.</text:p>
      <text:p text:style-name="P1764">Lietuvos Respublikos Seimas, Įstatymas</text:p>
      <text:p text:style-name="P1765"><text:span text:style-name="T1766">Nr.<text:s/></text:span><text:a xlink:href="http://www3.lrs.lt/cgi-bin/preps2?a=284370&amp;b=" office:target-frame-name="_top" xlink:show="replace"><text:span text:style-name="T1767">X-834</text:span></text:a><text:span text:style-name="T1768">, 2006-10-03, Žin., 2006, Nr. 111-4197 (2006-10-19)</text:span></text:p>
      <text:p text:style-name="P1769">GYVENTOJŲ PAJAMŲ MOKESČIO ĮSTATYMO 17 IR 21 STRAIPSNIŲ PAKEITIMO IR PRIEDO PAPILDYMO ĮSTATYMAS</text:p>
      <text:p text:style-name="P1770">Šio įstatymo 1 straipsnio 4 dalis įsigalioja nuo 2009 m. sausio 1 d.</text:p>
      <text:p text:style-name="P1771"><text:span text:style-name="T177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773"/>
      <text:p text:style-name="P1774">*** Pabaiga ***</text:p>
      <text:p text:style-name="P1775"/>
      <text:p text:style-name="P1776"/>
      <text:p text:style-name="P1777">Redagavo: Aušrinė Trapinskienė (2006-10-19)</text:p>
      <text:p text:style-name="P1778"><text:s text:c="18"/>autrap@lrs.lt</text:p>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1:00Z</meta:creation-date>
    <dc:date>2024-07-12T07:51:00Z</dc:date>
    <meta:print-date>2002-07-09T06:55:00Z</meta:print-date>
    <meta:template xlink:href="Istatym.dot" xlink:type="simple"/>
    <meta:editing-cycles>2</meta:editing-cycles>
    <meta:editing-duration>PT0S</meta:editing-duration>
    <meta:document-statistic meta:page-count="3" meta:paragraph-count="955" meta:word-count="20588" meta:character-count="160455" meta:row-count="2271" meta:non-whitespace-character-count="140822"/>
  </office:meta>
</office:document-meta>
</file>