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 style:family="paragraph">
      <style:paragraph-properties fo:margin-right="-0.0347in"/>
      <style:text-properties fo:font-weight="bold" style:font-weight-asian="bold" style:font-weight-complex="bold" fo:font-size="10pt" style:font-size-asian="10p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 style:family="paragraph">
      <style:paragraph-properties fo:margin-right="-0.0347in"/>
      <style:text-properties fo:font-weight="bold" style:font-weight-asian="bold" style:font-weight-complex="bold" fo:font-size="10pt" style:font-size-asian="10pt"/>
    </style:style>
    <style:style style:name="P31" style:parent-style-name="BodyTextIndent2" style:family="paragraph">
      <style:text-properties style:font-name="Times New Roman" style:font-weight-complex="bold" fo:font-size="11pt" style:font-size-asian="11pt" style:language-asian="lt" style:country-asian="L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HTMLTypewriter" style:family="text">
      <style:text-properties style:font-name="Times New Roman" style:font-name-complex="Times New Roman" style:font-weight-complex="bold" fo:font-size="11pt" style:font-size-asian="11pt" style:font-size-complex="12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tyle="italic" style:font-style-asian="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3" style:family="paragraph">
      <style:paragraph-properties fo:margin-right="-0.0347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BodyText" style:family="paragraph">
      <style:paragraph-properties fo:margin-right="-0.0347in"/>
      <style:text-properties fo:font-weight="bold" style:font-weight-asian="bold" style:font-weight-complex="bold" fo:font-size="10pt" style:font-size-asian="10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BodyTextIndent2" style:family="paragraph">
      <style:paragraph-properties fo:margin-right="-0.0347in" fo:text-indent="0.5in"/>
    </style:style>
    <style:style style:name="T130" style:parent-style-name="DefaultParagraphFont" style:family="text">
      <style:text-properties style:font-name="Times New Roman" fo:font-weight="normal" style:font-weight-asian="normal"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Heading1" style:family="paragraph">
      <style:paragraph-properties fo:text-align="justify" fo:margin-right="-0.0347in" fo:text-indent="0.5in"/>
      <style:text-properties fo:font-weight="normal" style:font-weight-asian="normal" fo:font-size="11pt" style:font-size-asian="11pt"/>
    </style:style>
    <style:style style:name="P146" style:parent-style-name="BodyText" style:family="paragraph">
      <style:paragraph-properties fo:margin-right="-0.0347in"/>
      <style:text-properties fo:font-weight="bold" style:font-weight-asian="bold" style:font-weight-complex="bold"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2" style:family="paragraph">
      <style:paragraph-properties fo:margin-right="-0.0347in"/>
      <style:text-properties style:font-name="Times New Roman" fo:font-weight="normal" style:font-weight-asian="normal"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68" style:parent-style-name="BodyTextIndent2" style:family="paragraph">
      <style:text-properties style:font-name="Times New Roman" fo:font-weight="normal" style:font-weight-asian="normal" fo:font-size="11pt" style:font-size-asian="11pt" style:language-asian="lt" style:country-asian="L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BodyText" style:family="paragraph">
      <style:paragraph-properties fo:margin-right="-0.0347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tyle="italic" style:font-style-asian="italic"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Indent" style:family="paragraph">
      <style:paragraph-properties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ext-properties fo:font-weight="bold" style:font-weight-asian="bold"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BodyText" style:family="paragraph">
      <style:paragraph-properties fo:margin-right="-0.0347in" fo:text-indent="0.5in"/>
      <style:text-properties fo:font-size="11pt" style:font-size-asian="11pt"/>
    </style:style>
    <style:style style:name="P34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fo:text-indent="0.5in"/>
      <style:text-properties fo:font-size="11pt" style:font-size-asian="11pt"/>
    </style:style>
    <style:style style:name="P359" style:parent-style-name="Normal" style:family="paragraph">
      <style:paragraph-properties fo:text-align="justify" fo:margin-right="-0.0347in"/>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BodyText" style:family="paragraph">
      <style:paragraph-properties fo:margin-right="-0.0347in"/>
      <style:text-properties fo:font-weight="bold" style:font-weight-asian="bold" style:font-weight-complex="bold" fo:font-size="10pt" style:font-size-asian="10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style:text-properties fo:font-weight="bold" style:font-weight-asian="bold" style:font-weight-complex="bold" fo:font-size="10pt" style:font-size-asian="10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style:font-weight-complex="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BodyText" style:family="paragraph">
      <style:paragraph-properties fo:margin-right="-0.0347in"/>
      <style:text-properties fo:font-weight="bold" style:font-weight-asian="bold" style:font-weight-complex="bold" fo:font-size="10pt" style:font-size-asian="10pt"/>
    </style:style>
    <style:style style:name="P399" style:parent-style-name="BodyText" style:family="paragraph">
      <style:paragraph-properties fo:margin-right="-0.0347in"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Heading1" style:family="paragraph">
      <style:paragraph-properties fo:margin-right="-0.0347in"/>
      <style:text-properties fo:font-size="11pt" style:font-size-asian="11pt"/>
    </style:style>
    <style:style style:name="P408" style:parent-style-name="Heading1" style:family="paragraph">
      <style:paragraph-properties fo:margin-right="-0.0347in"/>
      <style:text-properties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BodyText" style:family="paragraph">
      <style:paragraph-properties fo:margin-right="-0.0347in" fo:text-indent="0.5in"/>
      <style:text-properties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text-properties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7" style:parent-style-name="BodyText2" style:family="paragraph">
      <style:paragraph-properties fo:margin-right="-0.0347in" fo:text-indent="0.5in"/>
      <style:text-properties fo:font-size="11pt" style:font-size-asian="11pt"/>
    </style:style>
    <style:style style:name="P42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1" style:parent-style-name="BodyText" style:family="paragraph">
      <style:paragraph-properties fo:margin-right="-0.0347in"/>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style:text-position="super 65%" fo:font-size="10pt" style:font-size-asian="10pt" style:font-size-complex="12pt"/>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P438" style:parent-style-name="Normal" style:family="paragraph">
      <style:paragraph-properties fo:text-align="justify" fo:margin-left="1.6875in" fo:text-indent="-1.1875in">
        <style:tab-stops/>
      </style:paragraph-properties>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weight="bold" style:font-weight-asian="bold" style:text-position="super 63.6%"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style:text-position="super 63.6%" fo:font-size="11pt" style:font-size-asian="11pt" style:font-size-complex="12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style:font-weight-complex="bold" fo:font-size="11pt" style:font-size-asian="11pt"/>
    </style:style>
    <style:style style:name="P449" style:parent-style-name="Normal" style:family="paragraph">
      <style:paragraph-properties fo:text-align="justify" fo:text-indent="0.5in"/>
      <style:text-properties style:font-name="Times New Roman" style:font-weight-complex="bold" fo:font-size="11pt" style:font-size-asian="11p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Heading1" style:family="paragraph">
      <style:paragraph-properties fo:text-align="start" fo:margin-right="-0.0347in" fo:text-indent="0.5in"/>
      <style:text-properties fo:font-size="11pt" style:font-size-asian="11pt"/>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T469" style:parent-style-name="Hyperlink" style:family="text">
      <style:text-properties style:font-name="Times New Roman" style:font-name-asian="MS Mincho"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P471" style:parent-style-name="Normal" style:family="paragraph">
      <style:paragraph-properties fo:margin-right="-0.0347in" fo:text-indent="0.5in"/>
      <style:text-properties style:font-name="Times New Roman" fo:font-size="11pt" style:font-size-asian="11pt"/>
    </style:style>
    <style:style style:name="P472" style:parent-style-name="Heading1" style:family="paragraph">
      <style:paragraph-properties fo:margin-right="-0.0347in"/>
      <style:text-properties fo:font-size="11pt" style:font-size-asian="11pt"/>
    </style:style>
    <style:style style:name="P473" style:parent-style-name="Normal" style:family="paragraph">
      <style:paragraph-properties fo:text-align="center" fo:margin-right="-0.0347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3"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519" style:parent-style-name="BodyTextIndent" style:family="paragraph">
      <style:paragraph-properties fo:margin-right="-0.0347in"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0pt" style:font-size-asian="10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0pt" style:font-size-asian="10pt"/>
    </style:style>
    <style:style style:name="P56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BodyText3" style:family="paragraph">
      <style:paragraph-properties fo:margin-right="-0.0347in" fo:text-indent="0.5in"/>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text-properties fo:font-weight="bold" style:font-weight-asian="bold" style:font-weight-complex="bold" fo:font-size="10pt" style:font-size-asian="10pt"/>
    </style:style>
    <style:style style:name="P599" style:parent-style-name="Heading2" style:family="paragraph">
      <style:paragraph-properties fo:margin-right="-0.0347in"/>
      <style:text-properties fo:font-weight="normal" style:font-weight-asian="normal" style:use-window-font-color="true" fo:font-size="11pt" style:font-size-asian="11pt"/>
    </style:style>
    <style:style style:name="P600" style:parent-style-name="Heading2" style:family="paragraph">
      <style:paragraph-properties fo:margin-right="-0.0347in"/>
      <style:text-properties fo:font-weight="normal" style:font-weight-asian="normal" style:use-window-font-color="true" fo:font-size="11pt" style:font-size-asian="11pt"/>
    </style:style>
    <style:style style:name="P601" style:parent-style-name="Normal" style:family="paragraph">
      <style:paragraph-properties fo:margin-right="-0.0347in"/>
      <style:text-properties style:font-name="Times New Roman" fo:font-style="italic" style:font-style-asian="italic" fo:font-size="10pt" style:font-size-asian="10pt"/>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BodyText" style:family="paragraph">
      <style:paragraph-properties fo:margin-right="-0.0347in" fo:text-indent="0.5in"/>
      <style:text-properties fo:font-size="11pt" style:font-size-asian="11pt"/>
    </style:style>
    <style:style style:name="P633" style:parent-style-name="BodyText" style:family="paragraph">
      <style:paragraph-properties fo:margin-right="-0.0347in" fo:text-indent="0.5in"/>
      <style:text-properties fo:font-size="11pt" style:font-size-asian="11pt"/>
    </style:style>
    <style:style style:name="P634" style:parent-style-name="BodyText" style:family="paragraph">
      <style:paragraph-properties fo:margin-right="-0.0347in" fo:text-indent="0.5in"/>
      <style:text-properties fo:font-size="11pt" style:font-size-asian="11pt"/>
    </style:style>
    <style:style style:name="P635" style:parent-style-name="BodyText" style:family="paragraph">
      <style:paragraph-properties fo:margin-right="-0.0347in" fo:text-indent="0.5in"/>
      <style:text-properties fo:font-size="11pt" style:font-size-asian="11pt"/>
    </style:style>
    <style:style style:name="P636" style:parent-style-name="BodyText" style:family="paragraph">
      <style:paragraph-properties fo:margin-right="-0.0347in" fo:text-indent="0.5in"/>
      <style:text-properties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ab-stops>
          <style:tab-stop style:type="left" style:position="0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2" style:parent-style-name="Heading1" style:family="paragraph">
      <style:paragraph-properties fo:text-align="justify" fo:margin-right="-0.0347in" fo:text-indent="0.5in"/>
      <style:text-properties fo:font-weight="normal" style:font-weight-asian="normal"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indent="0.5in"/>
      <style:text-properties style:font-name="Times New Roman" fo:font-size="11pt" style:font-size-asian="11pt"/>
    </style:style>
    <style:style style:name="P673" style:parent-style-name="Normal"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BodyText" style:family="paragraph">
      <style:paragraph-properties fo:margin-right="-0.0347in" fo:text-indent="0.5in"/>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 style:family="paragraph">
      <style:paragraph-properties fo:text-indent="0.5in"/>
      <style:text-properties fo:font-weight="bold" style:font-weight-asian="bold" style:font-weight-complex="bold" fo:font-size="10pt" style:font-size-asian="10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Heading2" style:family="paragraph">
      <style:paragraph-properties fo:margin-right="-0.0347in"/>
      <style:text-properties fo:font-weight="normal" style:font-weight-asian="normal" style:use-window-font-color="true" fo:font-size="11pt" style:font-size-asian="11pt"/>
    </style:style>
    <style:style style:name="P717" style:parent-style-name="Normal" style:family="paragraph">
      <style:paragraph-properties fo:text-align="justify" fo:margin-right="-0.0347in"/>
      <style:text-properties style:font-name="Times New Roman" fo:font-style="italic" style:font-style-asian="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27" style:parent-style-name="Normal" style:family="paragraph">
      <style:paragraph-properties fo:text-align="center" fo:margin-right="-0.0347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6" style:parent-style-name="BlockText" style:family="paragraph">
      <style:paragraph-properties fo:line-height="100%" fo:margin-right="0.0784in"/>
      <style:text-properties style:font-name="Times New Roman" fo:font-size="11pt" style:font-size-asian="11pt"/>
    </style:style>
    <style:style style:name="P747" style:parent-style-name="Normal" style:family="paragraph">
      <style:paragraph-properties fo:text-align="justify" fo:margin-right="0.0784in"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margin-right="0.0784in" fo:text-indent="0.5in"/>
      <style:text-properties style:font-name="Times New Roman" fo:font-size="11pt" style:font-size-asian="11pt"/>
    </style:style>
    <style:style style:name="P757" style:parent-style-name="Normal" style:family="paragraph">
      <style:paragraph-properties fo:text-align="justify" fo:margin-right="0.0784in" fo:text-indent="0.5in"/>
      <style:text-properties style:font-name="Times New Roman" fo:font-size="11pt" style:font-size-asian="11pt"/>
    </style:style>
    <style:style style:name="P758" style:parent-style-name="Normal" style:family="paragraph">
      <style:paragraph-properties fo:text-align="justify" fo:margin-right="0.0784in" fo:text-indent="0.5in"/>
      <style:text-properties style:font-name="Times New Roman" fo:font-size="11pt" style:font-size-asian="11pt"/>
    </style:style>
    <style:style style:name="P759" style:parent-style-name="BodyText" style:family="paragraph">
      <style:paragraph-properties fo:text-indent="0.5in"/>
      <style:text-properties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PlainText" style:family="paragraph">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style:font-weight-complex="bold" fo:font-size="10pt" style:font-size-asian="10pt"/>
    </style:style>
    <style:style style:name="T779" style:parent-style-name="DefaultParagraphFont" style:family="text">
      <style:text-properties style:font-name="Times New Roman" fo:font-weight="bold" style:font-weight-asian="bold" style:font-weight-complex="bold" fo:font-size="10pt" style:font-size-asian="10pt"/>
    </style:style>
    <style:style style:name="T780" style:parent-style-name="DefaultParagraphFont" style:family="text">
      <style:text-properties style:font-name="Times New Roman" style:font-name-asian="MS Mincho" fo:font-weight="bold" style:font-weight-asian="bold" style:font-weight-complex="bold" fo:font-size="10pt" style:font-size-asian="10pt"/>
    </style:style>
    <style:style style:name="T781" style:parent-style-name="DefaultParagraphFont" style:family="text">
      <style:text-properties style:font-name="Times New Roman" fo:font-weight="bold" style:font-weight-asian="bold" style:font-weight-complex="bold" fo:font-size="10pt" style:font-size-asian="10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margin-left="1.5625in" fo:margin-right="-0.0347in" fo:text-indent="-0.184in">
        <style:tab-stops/>
      </style:paragraph-properties>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Heading7" style:family="paragraph">
      <style:paragraph-properties fo:margin-left="0in" fo:margin-right="-0.0347in" fo:text-indent="0.5in">
        <style:tab-stops/>
      </style:paragraph-properties>
      <style:text-properties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Linos" style:family="paragraph">
      <style:paragraph-properties fo:margin-right="-0.0347in" fo:text-indent="0.5in">
        <style:tab-stops>
          <style:tab-stop style:type="left" style:position="0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5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style>
    <style:style style:name="P875" style:parent-style-name="PlainText" style:family="paragraph">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center" fo:margin-right="-0.0347in"/>
      <style:text-properties style:font-name="Times New Roman" fo:font-weight="bold" style:font-weight-asian="bold" fo:font-size="11pt" style:font-size-asian="11pt"/>
    </style:style>
    <style:style style:name="P881" style:parent-style-name="Normal" style:family="paragraph">
      <style:paragraph-properties fo:text-align="center" fo:margin-right="-0.0347in"/>
      <style:text-properties style:font-name="Times New Roman" fo:font-weight="bold" style:font-weight-asian="bold" fo:font-size="11pt" style:font-size-asian="11pt"/>
    </style:style>
    <style:style style:name="P8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354in"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354in" fo:text-indent="0.5in"/>
      <style:text-properties style:font-name="Times New Roman" fo:font-size="11pt" style:font-size-asian="11pt"/>
    </style:style>
    <style:style style:name="P895" style:parent-style-name="Normal" style:family="paragraph">
      <style:paragraph-properties fo:text-align="justify" fo:margin-right="-0.0354in" fo:text-indent="0.5in"/>
      <style:text-properties style:font-name="Times New Roman" fo:font-size="11pt" style:font-size-asian="11pt"/>
    </style:style>
    <style:style style:name="P896" style:parent-style-name="Normal" style:family="paragraph">
      <style:paragraph-properties fo:text-align="justify" fo:margin-right="-0.0354in" fo:text-indent="0.5in"/>
      <style:text-properties style:font-name="Times New Roman" fo:font-size="11pt" style:font-size-asian="11pt"/>
    </style:style>
    <style:style style:name="P897" style:parent-style-name="Normal" style:family="paragraph">
      <style:paragraph-properties fo:text-align="justify" fo:margin-right="-0.0347in"/>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Heading4" style:family="paragraph">
      <style:paragraph-properties fo:margin-right="-0.034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000000"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PlainText" style:family="paragraph">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weight="bold" style:font-weight-asian="bold"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center" fo:margin-right="-0.0347in"/>
      <style:text-properties style:font-name="Times New Roman" fo:font-weight="bold" style:font-weight-asian="bold" fo:font-size="11pt" style:font-size-asian="11pt"/>
    </style:style>
    <style:style style:name="P956" style:parent-style-name="Normal" style:family="paragraph">
      <style:paragraph-properties fo:text-align="center" fo:margin-right="-0.0347in"/>
      <style:text-properties style:font-name="Times New Roman" fo:font-weight="bold" style:font-weight-asian="bold" fo:font-size="11pt" style:font-size-asian="11pt"/>
    </style:style>
    <style:style style:name="P9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Heading5" style:family="paragraph">
      <style:paragraph-properties fo:line-height="100%" fo:margin-right="-0.0347in"/>
      <style:text-properties style:font-name="Times New Roman" fo:font-size="11pt" style:font-size-asian="11pt"/>
    </style:style>
    <style:style style:name="P966" style:parent-style-name="Normal" style:family="paragraph">
      <style:paragraph-properties fo:text-align="center" fo:margin-right="-0.0347in"/>
      <style:text-properties style:font-name="Times New Roman" fo:font-weight="bold" style:font-weight-asian="bold" fo:font-size="11pt" style:font-size-asian="11pt"/>
    </style:style>
    <style:style style:name="P9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BodyText" style:family="paragraph">
      <style:paragraph-properties fo:margin-right="-0.0347in" fo:text-indent="0.5in"/>
      <style:text-properties fo:font-size="11pt" style:font-size-asian="11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FF0000"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 style:family="paragraph">
      <style:paragraph-properties fo:margin-right="-0.0347in" fo:text-indent="0.5in"/>
      <style:text-properties fo:font-size="11pt" style:font-size-asian="11pt"/>
    </style:style>
    <style:style style:name="P980" style:parent-style-name="BodyTextIndent3" style:family="paragraph">
      <style:paragraph-properties fo:margin-right="-0.0347in"/>
      <style:text-properties fo:font-size="11pt" style:font-size-asian="11pt"/>
    </style:style>
    <style:style style:name="P981" style:parent-style-name="BodyTextIndent3" style:family="paragraph">
      <style:paragraph-properties fo:margin-right="-0.0347in"/>
      <style:text-properties fo:font-size="11pt" style:font-size-asian="11pt"/>
    </style:style>
    <style:style style:name="P982" style:parent-style-name="BodyText3" style:family="paragraph">
      <style:paragraph-properties fo:margin-right="-0.0347in" fo:text-indent="0.5in"/>
      <style:text-properties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87" style:parent-style-name="BodyTextIndent3" style:family="paragraph">
      <style:paragraph-properties fo:margin-right="0.0784in"/>
      <style:text-properties fo:font-size="11pt" style:font-size-asian="11pt"/>
    </style:style>
    <style:style style:name="P988" style:parent-style-name="Normal" style:family="paragraph">
      <style:paragraph-properties fo:text-align="justify" fo:margin-right="0.0784in" fo:text-indent="0.5in"/>
      <style:text-properties style:font-name="Times New Roman" fo:font-size="11pt" style:font-size-asian="11pt"/>
    </style:style>
    <style:style style:name="P989" style:parent-style-name="Normal" style:family="paragraph">
      <style:paragraph-properties fo:text-align="justify" fo:margin-right="0.0784in" fo:text-indent="0.5in"/>
      <style:text-properties style:font-name="Times New Roman" fo:font-size="11pt" style:font-size-asian="11pt"/>
    </style:style>
    <style:style style:name="P990" style:parent-style-name="Normal" style:family="paragraph">
      <style:paragraph-properties fo:text-align="justify" fo:margin-right="0.0784in" fo:text-indent="0.5in"/>
      <style:text-properties style:font-name="Times New Roman" fo:font-size="11pt" style:font-size-asian="11pt"/>
    </style:style>
    <style:style style:name="P99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Heading5" style:family="paragraph">
      <style:paragraph-properties fo:line-height="100%" fo:margin-right="-0.0347in"/>
      <style:text-properties style:font-name="Times New Roman" fo:font-size="11pt" style:font-size-asian="11pt"/>
    </style:style>
    <style:style style:name="P999" style:parent-style-name="Heading1" style:family="paragraph">
      <style:paragraph-properties fo:margin-right="-0.0347in"/>
      <style:text-properties fo:font-size="11pt" style:font-size-asian="11pt"/>
    </style:style>
    <style:style style:name="P1000" style:parent-style-name="Heading3" style:family="paragraph">
      <style:paragraph-properties fo:margin-right="-0.0347in" fo:text-indent="0.5in"/>
      <style:text-properties style:use-window-font-color="true" fo:font-size="11pt" style:font-size-asian="11pt"/>
    </style:style>
    <style:style style:name="P10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name="Times New Roman" fo:font-style="italic" style:font-style-asian="italic" fo:font-size="11pt" style:font-size-asian="11pt"/>
    </style:style>
    <style:style style:name="P1028" style:parent-style-name="Normal" style:family="paragraph">
      <style:paragraph-properties fo:margin-top="0.3333in" fo:margin-bottom="0.5in" fo:margin-right="-0.0347in">
        <style:tab-stops>
          <style:tab-stop style:type="right" style:position="6.0625in"/>
        </style:tab-stops>
      </style:paragraph-properties>
    </style:style>
    <style:style style:name="T1029" style:parent-style-name="Pareigos" style:family="text">
      <style:text-properties style:font-name="Times New Roman" fo:font-size="11pt" style:font-size-asian="11pt"/>
    </style:style>
    <style:style style:name="T1030" style:parent-style-name="Pareigos"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BodyText" style:family="paragraph">
      <style:paragraph-properties fo:margin-right="-0.0347in"/>
      <style:text-properties fo:font-weight="bold" style:font-weight-asian="bold" style:font-weight-complex="bold"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center" fo:text-indent="0.5in"/>
      <style:text-properties style:font-name="Times New Roman" fo:font-weight="bold" style:font-weight-asian="bold" fo:font-size="11pt" style:font-size-asian="11pt"/>
    </style:style>
    <style:style style:name="P1054" style:parent-style-name="Heading1" style:family="paragraph">
      <style:text-properties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BodyText" style:family="paragraph">
      <style:paragraph-properties fo:margin-right="-0.0347in" fo:text-indent="0.5in">
        <style:tab-stops>
          <style:tab-stop style:type="left" style:position="0in"/>
        </style:tab-stops>
      </style:paragraph-properties>
      <style:text-properties style:font-weight-complex="bold" fo:font-size="11pt" style:font-size-asian="11pt"/>
    </style:style>
    <style:style style:name="P105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1063" style:parent-style-name="PlainText" style:family="paragraph">
      <style:paragraph-properties fo:text-align="center" fo:margin-right="-0.0347in"/>
      <style:text-properties style:font-name="Times New Roman" fo:font-size="11pt" style:font-size-asian="11pt"/>
    </style:style>
    <style:style style:name="P1064" style:parent-style-name="PlainText" style:family="paragraph">
      <style:paragraph-properties fo:margin-right="-0.0347in"/>
      <style:text-properties style:font-name="Times New Roman" fo:font-size="11pt" style:font-size-asian="11pt"/>
    </style:style>
    <style:style style:name="P1065" style:parent-style-name="PlainText" style:family="paragraph">
      <style:paragraph-properties fo:text-align="justify" fo:margin-right="-0.0347in"/>
      <style:text-properties style:font-name="Times New Roman" fo:font-weight="bold" style:font-weight-asian="bold"/>
    </style:style>
    <style:style style:name="P1066" style:parent-style-name="PlainText" style:family="paragraph">
      <style:paragraph-properties fo:text-align="justify" fo:margin-right="-0.0347in"/>
      <style:text-properties style:font-name="Times New Roman"/>
    </style:style>
    <style:style style:name="P1067" style:parent-style-name="PlainText" style:family="paragraph">
      <style:paragraph-properties fo:text-align="justify" fo:margin-right="-0.0347in"/>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text-align="justify" fo:margin-right="-0.0347in"/>
      <style:text-properties style:font-name="Times New Roman"/>
    </style:style>
    <style:style style:name="P1075" style:parent-style-name="PlainText" style:family="paragraph">
      <style:paragraph-properties fo:text-align="justify" fo:margin-right="-0.0347in"/>
      <style:text-properties style:font-name="Times New Roman"/>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text-properties style:font-name="Times New Roman"/>
    </style:style>
    <style:style style:name="P1083" style:parent-style-name="Normal" style:family="paragraph">
      <style:paragraph-properties fo:text-align="justify"/>
      <style:text-properties style:font-name="Times New Roman" fo:color="#000000" fo:font-size="10pt" style:font-size-asian="10pt"/>
    </style:style>
    <style:style style:name="P1084" style:parent-style-name="BodyTextIndent" style:family="paragraph">
      <style:paragraph-properties fo:margin-right="0in" fo:text-indent="0in"/>
      <style:text-properties style:font-name="Times New Roman" fo:font-size="10pt" style:font-size-asian="10pt"/>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DefaultParagraphFont" style:family="text">
      <style:text-properties style:font-name="Times New Roman"/>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BodyText" style:family="paragraph">
      <style:text-properties fo:font-size="10pt" style:font-size-asian="10pt"/>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BodyText" style:family="paragraph">
      <style:text-properties fo:font-size="10pt" style:font-size-asian="10pt"/>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style:style>
    <style:style style:name="P1174" style:parent-style-name="Normal" style:family="paragraph">
      <style:paragraph-properties fo:text-align="justify"/>
      <style:text-properties style:font-name="Times New Roman" fo:font-size="10pt" style:font-size-asian="10pt"/>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o redakcija iki 2004 m. gegužės 1 d.:</text:p>
      <text:p text:style-name="P27">1 straipsnis. Įstatymo paskirtis</text:p>
      <text:p text:style-name="P28">1. Šis Įstatymas nustato gyventojų pajamų apmokestinimo pajamų mokesčiu tvarką.</text:p>
      <text:p text:style-name="P29">2. Šis Įstatymas taikomas Lietuvos Respublikos teritorijoje.</text:p>
      <text:p text:style-name="P30">1<text:s/>straipsnio redakcija nuo 2004 m. gegužės 1 d.:</text:p>
      <text:p text:style-name="P31">1 straipsnis. Įstatymo paskirtis ir taikymo sritis</text:p>
      <text:p text:style-name="P32">1. Šis Įstatymas nustato gyventojų pajamų apmokestinimo pajamų mokesčiu tvarką.</text:p>
      <text:p text:style-name="P33">2. Šis Įstatymas taikomas Lietuvos Respublikos teritorijoje.</text:p>
      <text:p text:style-name="P34"><text:span text:style-name="T35">3. Šio<text:s/></text:span><text:span text:style-name="T36">Įstatymo<text:s/></text:span><text:span text:style-name="T37">nuostatos suderintos su šio Įstatymo priede nurodytais Europos Sąjungos teisės aktais.</text:span></text:p>
      <text:p text:style-name="P38">Straipsnio pakeitimai:</text:p>
      <text:p text:style-name="PlainText"><text:span text:style-name="T39">Nr.<text:s/></text:span><text:a xlink:href="http://www3.lrs.lt/cgi-bin/preps2?a=231529&amp;b=" office:target-frame-name="_top" xlink:show="replace"><text:span text:style-name="T40">IX-2103</text:span></text:a><text:span text:style-name="T41">, 2004-04-08, Žin., 2004, Nr. 60-2118 (2004-04-24)</text:span></text:p>
      <text:p text:style-name="P42"/>
      <text:p text:style-name="P43">2 straipsnis. Pagrindinės Įstatymo sąvokos</text:p>
      <text:soft-page-break/>
      <text:p text:style-name="P44"><text:span text:style-name="T45">1.</text:span><text:span text:style-name="T46"><text:s/>Lietuvos Respublikos teritorija<text:s/></text:span><text:span text:style-name="T47">(toliau</text:span><text:span text:style-name="T48"><text:s/></text:span><text:span text:style-name="T49">–</text:span><text:span text:style-name="T50"><text:s/>Lietuva</text:span><text:span text:style-name="T51">) – Lietuvos Respublikos teritorija ir greta Lietuvos Respublikos teritorinių vandenų esantis plotas, kuriame pagal Lietuvos Respublikos įstatymus ir tarptautinę teisę Lietuvos Resp</text:span><text:span text:style-name="T52">ublika turi teisę tyrinėti ir eksploatuoti jūros dugno ir požeminius gamtos išteklius.</text:span></text:p>
      <text:p text:style-name="P53"><text:span text:style-name="T54">2.</text:span><text:span text:style-name="T55"><text:s/>Gyventojas</text:span><text:span text:style-name="T56"><text:s/>– nuolatinis ir nenuolatinis Lietuvos gyventojas.</text:span></text:p>
      <text:p text:style-name="P57"><text:span text:style-name="T58">3.</text:span><text:span text:style-name="T59"><text:s/>Nuolatinis Lietuvos gyventojas<text:s/></text:span><text:span text:style-name="T60">– fizinis asmuo, kuris laikomas nuolatiniu Lietuvos gyventoju pagal šio</text:span><text:span text:style-name="T61"><text:s/>Įstatymo 4 straipsnio nuostatas.</text:span></text:p>
      <text:p text:style-name="P62"><text:span text:style-name="T63">4.<text:s/></text:span><text:span text:style-name="T64">Nenuolatinis Lietuvos gyventojas<text:s/></text:span><text:span text:style-name="T65">– fizinis asmuo, kuris pagal šio Įstatymo 4 straipsnio nuostatas nelaikomas nuolatiniu Lietuvos gyventoju.</text:span></text:p>
      <text:p text:style-name="P66"><text:span text:style-name="T67">5.<text:s/></text:span><text:span text:style-name="T68">Honoraras<text:s/></text:span><text:span text:style-name="T69">– atlyginimas už autorine licencine sutartimi suteiktą teisę panau</text:span><text:span text:style-name="T70">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71">know-how</text:span><text:span text:style-name="T72">), taip pat kompensacija už autorių arba gretutinių teisių pažeidimą.</text:span></text:p>
      <text:p text:style-name="P73"><text:span text:style-name="T74">6.</text:span><text:span text:style-name="T75"><text:s/>Indėlis</text:span><text:span text:style-name="T76"><text:s/>– indėlininko piniginės lėšos, laikomos komerciniame banke, skyriuje, kredito unijoje arba kitoje kredito įstaigoje pagal indėlio ir (ar) sąskaitos sutartis, išskyrus kitas pi</text:span><text:span text:style-name="T77">nigines lėšas, į kurias indėlininkas turi reikalavimo teises, atsirandančias iš kredito įstaigos atliekamų finansinių operacijų su indėliais ar iš teikiamų investicinių paslaugų.</text:span></text:p>
      <text:p text:style-name="P78"><text:span text:style-name="T79">7.<text:s/></text:span><text:span text:style-name="T80">Individuali veikla</text:span><text:span text:style-name="T81"><text:s/>– savarankiška veikla, kuria versdamasis gyventojas sie</text:span><text:span text:style-name="T82">kia gauti pajamų ar kitokios ekonominės naudos per tęstinį laikotarpį:</text:span></text:p>
      <text:p text:style-name="P83">1) savarankiška bet kokio pobūdžio komercinė arba gamybinė veikla, įskaitant tą, kuria verčiamasi turint verslo liudijimą;</text:p>
      <text:p text:style-name="P84">2) savarankiška kūryba, profesinė ir kita panašaus pobūdžio savarankiška veikla, įskaitant tą, kuria verčiamasi turint verslo liudijimą;</text:p>
      <text:p text:style-name="P85">3) savarankiška sporto veikla;</text:p>
      <text:p text:style-name="P86">4) savarankiška atlikėjo veikla.<text:s/></text:p>
      <text:p text:style-name="P87"><text:span text:style-name="T88">8.<text:s/></text:span><text:span text:style-name="T89">Sporto veikla</text:span><text:span text:style-name="T90"><text:s/>– sportininko (gyventojo, kuris atlieka tam tikrą fizinę ar protinę veiklą, grindžiamą tam tikromis</text:span><text:span text:style-name="T91"><text:s/>taisyklėmis ir organizuojamą tam tikra specialiai šiai veiklai nustatyta forma) rengimosi varžyboms ir dalyvavimo varžybose veikla.</text:span></text:p>
      <text:soft-page-break/>
      <text:p text:style-name="P92"><text:span text:style-name="T93">9.<text:s/></text:span><text:span text:style-name="T94">Atlikėjo veikla<text:s/></text:span><text:span text:style-name="T95">– atlikėjo (aktoriaus, dainininko, muzikanto, dirigento, šokėjo ar kito vaidinančio, dainuojančio, skait</text:span><text:span text:style-name="T96">ančio, deklamuojančio arba kitaip atliekančio literatūros, meno, folkloro kūrinius ar cirko numerius gyventojo) rengimosi viešam pasirodymui ir dalyvavimo viešame pasirodyme veikla. Atlikėjais nelaikomi gyventojai, dalyvaujantys kūrinio sukūrime arba rengi</text:span><text:span text:style-name="T97">mosi viešam pasirodymui procese, tačiau nedalyvaujantys kūrinį viešai atliekant ar viešai pasirodant.<text:s/></text:span></text:p>
      <text:p text:style-name="P98"><text:span text:style-name="T99">10.</text:span><text:span text:style-name="T100"><text:s/>Kūryba<text:s/></text:span><text:span text:style-name="T101">– kūrinių, kurie gali būti autorių teisių objektas, kūrimas ir turtinių teisių į savo sukurtus kūrinius perleidimas.<text:s/></text:span></text:p>
      <text:p text:style-name="P102"><text:span text:style-name="T103">11.<text:s/></text:span><text:span text:style-name="T104">Išvestinė finansinė<text:s/></text:span><text:span text:style-name="T105">priemonė</text:span><text:span text:style-name="T106"><text:s/>– finansinis instrumentas (būsimasis sandoris, išankstinis sandoris ar kitas), kurio vertė arba kaina susijusi su prekių, kuriomis šis instrumentas grindžiamas, verte arba kaina, taip pat finansinis instrumentas (būsimasis sandoris, išankstinis sa</text:span><text:span text:style-name="T107">ndoris ar kitas), kurio vertė arba kaina yra susijusi su vertybinių popierių kaina, valiutos kursu, palūkanų norma, biržos indeksu, kreditingumo vertinimu ar kitu kintamuoju.<text:s/></text:span></text:p>
      <text:p text:style-name="P108"><text:span text:style-name="T109">12.<text:s/></text:span><text:span text:style-name="T110">Nuolatinė buveinė</text:span><text:span text:style-name="T111"><text:s/>– užsienio vieneto veiklos Lietuvoje išraiška. Užsienio vi</text:span><text:span text:style-name="T112">enetas laikomas veikiančiu per nuolatinę buveinę Lietuvoje, jeigu jis Lietuvoje: nuolat vykdo veiklą; arba vykdo savo nuolatinę veiklą per priklausomą atstovą (agentą); arba naudoja statybos teritoriją, statybos, surinkimo ar įrangos objektą; arba gamtos i</text:span><text:span text:style-name="T113">šteklių tyrimui ar gavybai nuolat naudoja įrangą arba konstrukciją, įskaitant tam naudojamus gręžinius arba laivus.<text:s/></text:span></text:p>
      <text:p text:style-name="P114"><text:span text:style-name="T115">13.<text:s/></text:span><text:span text:style-name="T116">Nuolatinė bazė</text:span><text:span text:style-name="T117"><text:s/>– nenuolatinio Lietuvos gyventojo individualios veiklos, išskyrus sporto bei atlikėjo veiklą, (toliau šioje dalyje vadin</text:span><text:span text:style-name="T118">ama – veikla) Lietuvoje išraiška. Nenuolatinis Lietuvos gyventojas laikomas veikiančiu per nuolatinę bazę Lietuvoje, jeigu jis Lietuvoje: nuolat vykdo veiklą; arba vykdo savo nuolatinę veiklą per priklausomą atstovą (agentą). Nenuolatinio Lietuvos gyventoj</text:span><text:span text:style-name="T119">o veiklos nuolatinumo apibrėžimą, nenuolatinio Lietuvos gyventojo atstovo (agento) statuso priklausomumo ar nepriklausomumo kriterijus nustato Lietuvos Respublikos Vyriausybė arba jos įgaliota institucija.</text:span></text:p>
      <text:p text:style-name="P120"/>
      <text:p text:style-name="P121">14 dalies redakcija iki 2004 m. gegužės 1 d.:</text:p>
      <text:p text:style-name="P122"><text:span text:style-name="T123">14.</text:span><text:span text:style-name="T124"><text:s/>Pajamos<text:s/></text:span><text:span text:style-name="T125">– pozityviosios pajamos, taip pat per mokestinį laikotarpį gautas atlygis už atliktus darbus, suteiktas paslaugas, už perduotas ar suteiktas teises, už parduotą ar kitaip perleistą, investuotą turtą ar lėšas ir (arba) kita gauta nauda pinigais ir<text:s/></text:span><text:span text:style-name="T126">(arba) natūra, išskyrus:</text:span></text:p>
      <text:p text:style-name="P127">1) dėl įstatinio kapitalo didinimo akcininkams proporcingai jų turimų akcijų skaičiui nemokamai išduotas akcijas arba anksčiau išleistų akcijų nominalios vertės padidinimo sumą, taip pat pajaus vertės ar dalies padidinimo sumą dėl<text:s/>pagrindinio kapitalo didinimo pajininkams ir nariams proporcingai jų turimai pajų vertei ar daliai;</text:p>
      <text:p text:style-name="P128">2) nekilnojamąjį daiktą, susigrąžintą pagal Lietuvos Respublikos piliečių nuosavybės teisių į išlikusį nekilnojamąjį turtą atkūrimo įstatymą, bei atkurtas santaupas pagal Lietuvos Respublikos gyventojų santaupų atkūrimo įstatymą;</text:p>
      <text:p text:style-name="P129"><text:span text:style-name="T130">3) asmens, susijusio su gyventoju darbo santykiais ar jų esmę atitinkančiais santykiais,</text:span><text:span text:style-name="T131"><text:s/></text:span><text:span text:style-name="T132">gyventojui nemokamai suteiktus naudotis (neperdavus nuosavybės) darbo drabužius, avalynę, dar</text:span><text:span text:style-name="T133">bo įrankius, įrangą ir kitas darbo priemones, jeigu su šiais darbo drabužiais, avalyne, darbo įrankiais, įranga ir kitomis darbo priemonėmis atliekamos darbo funkcijos;</text:span></text:p>
      <text:p text:style-name="P134">4) gyventojo, įsiregistravusio pridėtinės vertės mokesčio mokėtoju, apskaičiuotą pardavimo pridėtinės vertės mokesčio sumą už patiektas prekes ir suteiktas paslaugas;</text:p>
      <text:p text:style-name="P13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6"><text:span text:style-name="T137">6) vieneto</text:span><text:span text:style-name="T138"><text:s/>reklaminio renginio ar akcijos arba reprezentacijos metu gyventojų gautą naudą, jeigu neįmanoma nustatyti atskiro reklaminio renginio, akcijos ar reprezentacijos dalyvio gautos individualios naudos. Vieneto renginys ar akcija laikoma reklaminiu, jeigu jis</text:span><text:span text:style-name="T139"><text:s/>skirtas informacijai, susijusiai su vieneto veikla ir skatinančiai įsigyti prekių ar naudotis paslaugomis, bet kokia forma ir bet kuriomis priemonėmis skleisti, esamiems ar potencialiems pirkėjams informuoti. Vieneto reprezentacija<text:s/></text:span><text:span text:style-name="T140">–</text:span><text:span text:style-name="T141"><text:s/>vieneto savo lėšomis<text:s/></text:span><text:span text:style-name="T142">organizuojama priemonė naujiems verslo ryšiams sukurti arba esamiems pagerinti su kitais vienetais arba gyventojais, išskyrus reprezentaciją organizuojančio vieneto darbuotojus, šio vieneto dalyvius bei kontroliuojamus ar kontroliuojančius vienetus ar kont</text:span><text:span text:style-name="T143">roliuojančius gyventojus;<text:s/></text:span></text:p>
      <text:p text:style-name="P144">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text:s/>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5" text:outline-level="1">8) dėl<text:s/>turto ir teisių perleidimo tarp Lietuvos vienetų, kurių apmokestinamasis pelnas yra apmokestintas taikant 15 arba 13 procentų pelno mokesčio tarifus, kai šis perleidimas yra Pelno mokesčio įstatymo 41 straipsnyje nurodytų operacijų išdava, reorganizavimo<text:s/>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6">14 dalies redakcija nuo 2004 m. gegužės 1 d.:</text:p>
      <text:p text:style-name="P147"><text:span text:style-name="T148">14.<text:s/></text:span><text:span text:style-name="T149">Pajamos</text:span><text:span text:style-name="T150"><text:s/>– pozityviosios pajamos,<text:s/></text:span><text:span text:style-name="T151">priskiriamos Europos ekonominių interesų grupės pajamos, taip pat per mokestinį laikotarpį gautas</text:span><text:span text:style-name="T152"><text:s/>atlygis už atliktus darbus, suteiktas paslaugas,<text:s/></text:span><text:span text:style-name="T153">už perduotas ar suteiktas teises, už parduotą ar kitaip perleistą, investuotą turtą ar lėšas ir (arba) kita gauta nauda pinigais ir (arba) natūra, išskyrus:</text:span></text:p>
      <text:p text:style-name="P15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55">2) nekilnojamąjį daiktą,<text:s/>susigrąžintą pagal Lietuvos Respublikos piliečių nuosavybės teisių į išlikusį nekilnojamąjį turtą atkūrimo įstatymą, bei atkurtas santaupas pagal Lietuvos Respublikos gyventojų santaupų atkūrimo įstatymą;</text:p>
      <text:p text:style-name="P156">3) asmens, susijusio su gyventoju darbo santykiais<text:s/>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57">4) gyventojo, įsiregistravusio pridėtinės vertės mokesčio mokėtoju, apskaičiuotą pardavimo pridėtinės vertės mokesčio sumą už patiektas prekes ir suteiktas paslaugas;</text:p>
      <text:p text:style-name="P15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59"><text:span text:style-name="T160">6) vieneto reklaminio renginio ar akcijos arba reprezentacijos metu gyventojų gautą naudą, jeigu neįmanoma nustatyti atskiro reklamini</text:span><text:span text:style-name="T161">o renginio, akcijos ar reprezentacijos dalyvio gautos individualios naudos. Vieneto renginys ar akcija laikoma reklaminiu, jeigu jis skirtas informacijai, susijusiai su vieneto veikla ir skatinančiai įsigyti prekių ar naudotis paslaugomis, bet kokia forma<text:s/></text:span><text:span text:style-name="T162">ir bet kuriomis priemonėmis skleisti, esamiems ar potencialiems pirkėjams informuoti. Vieneto reprezentacija<text:s/></text:span><text:span text:style-name="T163">–<text:s/></text:span><text:span text:style-name="T164">vieneto savo lėšomis organizuojama priemonė naujiems verslo ryšiams sukurti arba esamiems pagerinti su kitais vienetais arba gyventojais, išskyru</text:span><text:span text:style-name="T165">s reprezentaciją organizuojančio vieneto darbuotojus, šio vieneto dalyvius bei kontroliuojamus ar kontroliuojančius vienetus ar kontroliuojančius gyventojus;<text:s/></text:span></text:p>
      <text:p text:style-name="P166">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67"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68">9) gyventojo (Europos ekonominių interesų grupės dalyvio) gautą Europos ekonominių interesų grupės<text:s/>pelną ar jo dalį.</text:p>
      <text:p text:style-name="P169"/>
      <text:p text:style-name="P170"><text:span text:style-name="T171">15.</text:span><text:span text:style-name="T172"><text:s/>Pajamos natūra</text:span><text:span text:style-name="T173"><text:s/>– neatlygintinai, mainais arba lengvatine kaina (konkrečiam gyventojui dėl tam tikrų interesų ar sandorių įtakos nustatyta mažesne negu tikroji rinkos kaina) gautas nuosavybėn arba naudoti (neįgyjant nuosavybės teisės</text:span><text:span text:style-name="T174">)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75"><text:span text:style-name="T176">16.<text:s/></text:span><text:span text:style-name="T177">Pajamos, kurių šaltinis yra Lietuvoje</text:span><text:span text:style-name="T178">:</text:span></text:p>
      <text:p text:style-name="P179">1) nuolatinio Lietuvos gyventojo pajamos, gautos iš kitų nuolatinių Lietuvos gyventojų, Lietuvos vienetų, iš užsienio vienetų per jų nuolatines buveines ir iš nenuolatinių Lietuvos gyventojų per jų nuolatines bazes;</text:p>
      <text:p text:style-name="P18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81">3) bet kokios veiklos Lietuvoje pajamos;<text:s/></text:p>
      <text:p text:style-name="P18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83"><text:span text:style-name="T184">17.<text:s/></text:span><text:span text:style-name="T185">Pajamos, kurių šaltinis yra ne Lietuvoje</text:span><text:span text:style-name="T186">, – visos pajamos, išskyrus šio straipsnio 16 d</text:span><text:span text:style-name="T187">alyje išvardytas pajamas.</text:span></text:p>
      <text:p text:style-name="P188"><text:span text:style-name="T189">18.</text:span><text:span text:style-name="T190"><text:s/>Pozityviosios pajamos</text:span><text:span text:style-name="T191"><text:s/>– visos kontroliuojamojo vieneto, įregistruoto ar kitaip organizuoto valstybėse arba zonose, nustatytose Pelno mokesčio įstatymo 39 straipsnio 4 dalyje, pajamos ar jų dalis, įskaitomos į nuolatinio Lietuv</text:span><text:span text:style-name="T192">os gyventojo – kontroliuojančiojo asmens pajamas proporcingai šio nuolatinio Lietuvos gyventojo turimų akcijų (dalių, pajų), balsų ar teisių į kontroliuojamojo vieneto pelną skaičiui.<text:s/></text:span></text:p>
      <text:p text:style-name="P193"><text:span text:style-name="T194">19.</text:span><text:span text:style-name="T195"><text:s/></text:span><text:span text:style-name="T196">Susiję asmenys</text:span><text:span text:style-name="T197"><text:s/>– asmenys laikomi susijusiais, jei bet kurią ataskai</text:span><text:span text:style-name="T198">tinio mokestinio laikotarpio arba mokestinio laikotarpio, buvusio prieš ataskaitinį<text:s/></text:span><text:bookmark-start text:name="_Hlt2591607"/><text:span text:style-name="T199">mokestinį<text:s/></text:span><text:bookmark-end text:name="_Hlt2591607"/><text:span text:style-name="T200">laikotarpį, dieną jie yra:<text:s/></text:span></text:p>
      <text:p text:style-name="P201">1) gyventojas, esantis vieneto dalyviu, ir tas vienetas arba</text:p>
      <text:p text:style-name="P202">2) gyventojas, esantis vieneto valdymo organų nariu, ir tas vienetas, arba</text:p>
      <text:p text:style-name="P203">3) gyventojas, kurio sutuoktinis, sužadėtinis arba sugyventinis yra vieneto valdymo organų narys, ir tas vienetas, arba</text:p>
      <text:p text:style-name="P204">4) gyventojas ir jo sutuoktinis, sužadėtinis, sugyventinis, taip pat gyventojas ir su juo giminystės ryšiais (iki ketvirtojo laipsnio)<text:s/>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205">5) du gyventojai, kurie yra to paties vieneto dalyviai ir kiekvienas iš jų tiesiogiai ar netiesiogiai valdo daugiau kaip 25 procentus akcijų (dalių, pajų) tame vienete, arba</text:p>
      <text:p text:style-name="P206">6) du gyventojai, kurie yra to paties vieneto dalyviai ir<text:s/>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207">7) gyventojas ir jo nuolatinė bazė.</text:p>
      <text:p text:style-name="P208"><text:span text:style-name="T209">20</text:span><text:span text:style-name="T210">.<text:s/></text:span><text:span text:style-name="T211">Tikroji rinkos kaina</text:span><text:span text:style-name="T212"><text:s/>– suma, už kurią gali būti apsikeista turtu arba kuria, sudarius tiesioginį sandorį, gali būti įskaitytas nepriklausomų ir ketinančių pirkti arba parduoti asmenų tarpusavio įsipareigojimas.<text:s/></text:span></text:p>
      <text:p text:style-name="P213"><text:span text:style-name="T214">21.<text:s/></text:span><text:span text:style-name="T215">Tikslinė teritorija</text:span><text:span text:style-name="T216"><text:s/>– užsienio valstyb</text:span><text:span text:style-name="T217">ė arba zona, kuri yra įtraukta į finansų ministro nustatytą Tikslinių teritorijų sąrašą ir atitinka bent du iš šioje dalyje nustatytų kriterijų:<text:s/></text:span></text:p>
      <text:p text:style-name="P218">1) šioje teritorijoje pelno arba jam analogiško mokesčio tarifas yra mažesnis kaip 75 procentai Pelno mokesčio<text:s/>įstatymo 5 straipsnio 1 dalies 1 punkte nustatyto tarifo;<text:s/></text:p>
      <text:p text:style-name="P219">2) šioje teritorijoje taikomos skirtingos apmokestinimo pelno arba jam analogišku mokesčiu taisyklės – pagal tai, kokioje valstybėje yra įregistruotas ar kitaip organizuotas kontroliuojantis asmuo;</text:p>
      <text:p text:style-name="P220">3) šioje teritorijoje taikomos skirtingos apmokestinimo pelno arba jam analogišku mokesčiu taisyklės – pagal tai, kokioje valstybėje vykdoma veikla;<text:s/></text:p>
      <text:p text:style-name="P221">4) kontroliuojamasis vienetas yra sudaręs sutartį su tos valstybės mokesčio administratoriumi dėl mokesčio tarifo ar mokesčio bazės;</text:p>
      <text:p text:style-name="P222">5) šioje teritorijoje nėra efektyvaus keitimosi informacija;<text:s/></text:p>
      <text:p text:style-name="P223">6) šioje teritorijoje nėra finansinio-administracinio skaidrumo: nevisiškai aiškios pelno arba jam analogiško mokesčio administravimo taisyklės ir šių taisyklių taikymo tvarka nėra pateikiama kitų valstybių mokesčių administratoriams.<text:s/></text:p>
      <text:p text:style-name="P224"><text:span text:style-name="T225">22.</text:span><text:span text:style-name="T226"><text:s/>Verslo liudijimas<text:s/></text:span><text:span text:style-name="T227">– šio Įstatymo ir jį įgyvendinančių teisės aktų nustatyta tvarka išduotas dokumentas, patvirtinantis nustatyto fiksuoto dydžio pajamų mokesčio sumokėjimą verčianti</text:span><text:span text:style-name="T228">s individualia veikla, įtraukta į Lietuvos Respublikos Vyriausybės nustatytą veiklos rūšių sąrašą.</text:span></text:p>
      <text:p text:style-name="P229"><text:span text:style-name="T230">23.</text:span><text:span text:style-name="T231"><text:s/>Vienetas</text:span><text:span text:style-name="T232"><text:s/>– Lietuvos vienetas ir užsienio vienetas.</text:span></text:p>
      <text:p text:style-name="P233"><text:span text:style-name="T234">24.<text:s/></text:span><text:span text:style-name="T235">Vieneto dalyvis</text:span><text:span text:style-name="T236"><text:s/>– asmuo, kuris turi nuosavybės teisę į vieneto turtą, arba asmuo, kuris neišsaugo<text:s/></text:span><text:span text:style-name="T237">nuosavybės teisių į vieneto turtą, bet įgyja prievolinių teisių ir (arba) pareigų, susijusių su vienetu.</text:span></text:p>
      <text:p text:style-name="P238"><text:span text:style-name="T239">25.</text:span><text:span text:style-name="T240"><text:s/>Lietuvos vienetas<text:s/></text:span><text:span text:style-name="T241">– juridinis asmuo, įsteigtas Lietuvos Respublikos teisės aktų nustatyta tvarka, taip pat užsienio vieneto filialas arba atstovybė</text:span><text:span text:style-name="T242">, įsteigti Lietuvos Respublikos įstatymų nustatyta tvarka ir nesantys to užsienio vieneto nuolatine buveine.</text:span></text:p>
      <text:p text:style-name="P243"><text:span text:style-name="T244">26.<text:s/></text:span><text:span text:style-name="T245">Užsienio vienetas</text:span><text:span text:style-name="T246"><text:s/>– užsienio valstybės juridinis asmuo ar organizacija, kurių buveinė yra užsienio valstybėje ir kurie įsteigti arba kitokiu bū</text:span><text:span text:style-name="T247">du organizuoti pagal užsienio valstybės teisės aktus, taip pat bet koks kitoks užsienyje įsteigtas, įkurtas ar kitaip organizuotas vienetas.</text:span></text:p>
      <text:p text:style-name="P248"><text:span text:style-name="T249">27.</text:span><text:span text:style-name="T250"><text:s/>Kontroliuojamasis vienetas</text:span><text:span text:style-name="T251"><text:s/>– vienetas, laikomas kontroliuojamu nuolatinio Lietuvos gyventojo (toliau – kontroli</text:span><text:span text:style-name="T252">uojantis asmuo), jeigu:<text:s/></text:span></text:p>
      <text:p text:style-name="P253">1) jis yra kontroliuojančio asmens kontroliuojamas paskutinę mokestinio laikotarpio dieną ir<text:s/></text:p>
      <text:p text:style-name="P254">2) jame kontroliuojantis asmuo tiesiogiai ar netiesiogiai valdo daugiau kaip 50 procentų akcijų (dalių, pajų) ar kitų teisių į paskirstytinojo pelno dalį arba išimtinių teisių jas įsigyti arba<text:s/></text:p>
      <text:p text:style-name="P25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56"><text:span text:style-name="T257">28.<text:s/></text:span><text:span text:style-name="T258">Turtas</text:span><text:span text:style-name="T259"><text:s/>– kilnojamieji ir nekilnojamieji daiktai, vertybiniai popieriai ir išvestinės f</text:span><text:span text:style-name="T260">inansinės priemonės, kitas nematerialus turtas.</text:span></text:p>
      <text:p text:style-name="P261"><text:span text:style-name="T262">29.<text:s/></text:span><text:span text:style-name="T263">Individualios veiklos turtas</text:span><text:span text:style-name="T264"><text:s/>– turtas, kurį gyventojas naudoja tik savo individualiai veiklai, išskyrus individualią veiklą, kuria verčiamasi turint verslo liudijimą, individualią sporto, atlikėjų veiklą.</text:span></text:p>
      <text:p text:style-name="P265"><text:span text:style-name="T266">30.<text:s/></text:span><text:span text:style-name="T267">Nuolatinė gyvenamoji vieta</text:span><text:span text:style-name="T268"><text:s/>– bet kokia vieta, kurioje fizinis asmuo turi galimybę gyventi ir kurią jis įkuria, išlaiko ir naudojasi.<text:s/></text:span></text:p>
      <text:p text:style-name="P269"><text:span text:style-name="T270">31.<text:s/></text:span><text:span text:style-name="T271">Darbo santykiai arba jų esmę atitinkantys santykiai</text:span><text:span text:style-name="T272"><text:s/>– santykiai, kai darbas atliekamas pagal darbo sutartis, taip</text:span><text:span text:style-name="T273"><text:s/>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74"><text:span text:style-name="T275">32.<text:s/></text:span><text:span text:style-name="T276">Asocijuoti</text:span><text:span text:style-name="T277"><text:s/>asmenys</text:span><text:span text:style-name="T278"><text:s/>– asmenys (vienetai arba fiziniai asmenys), kai jie atitinka bent vieną iš šių kriterijų:</text:span></text:p>
      <text:p text:style-name="P279">1) yra susiję asmenys;</text:p>
      <text:p text:style-name="P280">2) gali vienas kitam daryti įtaką, dėl kurios tarpusavio sandorių arba ūkinių operacijų sąlygos būtų kitokios negu tuo atveju, jeigu kiekvienas šių asmenų siektų sau maksimalios ekonominės naudos.</text:p>
      <text:p text:style-name="P281">33. Kitos šiame Įstatyme vartojamos sąvokos suprantamos taip, kaip jos apibrėžtos Lietuvos Respublikos mokesčių administravimo įstatyme (toliau – Mokesčių administravimo įstatymas) ir Lietuvos<text:s/>Respublikos civiliniame kodekse (toliau – Civilinis kodeksas), kiek tai neprieštarauja šiam Įstatymui (išskyrus Civilinio kodekso įsakmiai nurodytus atvejus).</text:p>
      <text:p text:style-name="P282">Straipsnio pakeitimai:</text:p>
      <text:p text:style-name="P283"><text:span text:style-name="T284">Nr.<text:s/></text:span><text:a xlink:href="http://www3.lrs.lt/cgi-bin/preps2?a=226942&amp;b=" office:target-frame-name="_top" xlink:show="replace"><text:span text:style-name="T285">IX-1973</text:span></text:a><text:span text:style-name="T286">, 2004-01-22, Žin., 2004, Nr. 25-749 (2004-02-14)</text:span></text:p>
      <text:p text:style-name="PlainText"><text:span text:style-name="T287">Nr.<text:s/></text:span><text:a xlink:href="http://www3.lrs.lt/cgi-bin/preps2?a=231529&amp;b=" office:target-frame-name="_top" xlink:show="replace"><text:span text:style-name="T288">IX-2103</text:span></text:a><text:span text:style-name="T289">, 2004-04-08, Žin., 2004, Nr. 60-2118 (2004-04-24)</text:span></text:p>
      <text:p text:style-name="P290"/>
      <text:p text:style-name="P291">3 straipsnis. Pajamų mokesčio mokėtojai</text:p>
      <text:p text:style-name="P292">Pajamų mokestį moka pajamų gavęs gyventojas.</text:p>
      <text:p text:style-name="P293"/>
      <text:p text:style-name="P294">4 straipsnis. Nuolatinis Lietuvos gyventojas</text:p>
      <text:list text:style-name="LFO2" text:continue-numbering="true">
        <text:list-item>
          <text:p text:style-name="P295">Nuolatiniu Lietuvos gyventoju laikomas:</text:p>
        </text:list-item>
      </text:list>
      <text:p text:style-name="P296">1) fizinis asmuo, kurio nuolatinė gyvenamoji vieta mokestiniu laikotarpiu yra Lietuvoje, arba</text:p>
      <text:p text:style-name="P297">2) fizinis asmuo, kurio asmeninių, socialinių arba ekonominių interesų<text:s/>buvimo vieta mokestiniu laikotarpiu yra veikiau Lietuvoje nei užsienyje, arba</text:p>
      <text:p text:style-name="P298">3) fizinis asmuo, kuris mokestiniu laikotarpiu Lietuvoje išbūva ištisai arba su pertraukomis 183 arba daugiau dienų. 183 dienų laikotarpio apskaičiavimo taisykles nustato Lietuvos Respublikos Vyriausybė arba jos įgaliota institucija, arba</text:p>
      <text:p text:style-name="P29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1">2. Fizinis asmuo, nors ir atitinkantis šio straipsnio 1 dalies 3, 4, 5 punktų nuostatas, nelaikomas nuolatiniu Lietuvos gyventoju, jei jis yra:</text:p>
      <text:p text:style-name="P30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text:s/>ar ekonominių interesų buvimo vieta mokestiniu laikotarpiu yra Lietuvoje), arba</text:p>
      <text:p text:style-name="P303">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304">3) ne Lietuvos Respublikos pilietis, kuris Lietuvoje vykdo tik individualią veiklą per nuolatinę bazę ir tai yra vienintelis jo atvykimo į Lietuvą tikslas.</text:p>
      <text:p text:style-name="P305">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30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07">1)<text:s/>fizinis asmuo yra individualios (personalinės) įmonės Lietuvoje savininkas ir (arba) valdo daugiau kaip 25 procentus Lietuvos vieneto akcijų (dalių, pajų) arba</text:p>
      <text:p text:style-name="P308">2) daugiau kaip 30 procentų mokestinio laikotarpio pajamų yra pajamos, kurių šaltinis yra Lietuvoje.</text:p>
      <text:p text:style-name="P30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0"/>
      <text:p text:style-name="P311"><text:span text:style-name="T312">5 straipsnis. Pajamų mokesčio objektas</text:span></text:p>
      <text:p text:style-name="P313">1. Pajamų mokesčio objektas yra gyventojo pajamos.<text:s/></text:p>
      <text:p text:style-name="P314">2. Nuolatinio Lietuvos gyventojo pajamų mokesčio objektas yra pajamos, kurių šaltinis yra Lietuvoje ir ne Lietuvoje, išskyrus šio straipsnio 3 dalyje nurodytą atvejį.</text:p>
      <text:p text:style-name="P315">3. Nuolatinio Lietuvos gyventojo pajamų mokesčio objektas yra pajamos, kurių šaltinis yra Lietuvoje, jeigu šis gyventojas:</text:p>
      <text:p text:style-name="P316">1) laikomas nuolatiniu Lietuvos gyventoju pagal šio Įstatymo 4 straipsnio 1 dalies 3 arba 4 punktus ar 3 dalį ir</text:p>
      <text:p text:style-name="P317">2) yra ne Lietuvos Respublikos pilietis, ir<text:s/></text:p>
      <text:p text:style-name="P318">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19">4. Nenuolatinio Lietuvos gyventojo pajamų mokesčio objektas yra:</text:p>
      <text:p text:style-name="P320">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21">2) ne per nuolatinę bazę gautos pajamos, kurių šaltinis yra Lietuvoje.</text:p>
      <text:p text:style-name="P322">5. Nenuolatinio Lietuvos gyventojo ne per nuolatinę bazę gautos pajamos, kurių šaltinis yra Lietuvoje:</text:p>
      <text:p text:style-name="P323">1) palūkanos;</text:p>
      <text:p text:style-name="P324">2) pajamos iš paskirstytojo pelno;</text:p>
      <text:p text:style-name="P325">3) pajamos už nekilnojamojo pagal prigimtį daikto, esančio Lietuvoje, nuomą;</text:p>
      <text:p text:style-name="P326">4) honoraras, įskaitant šio straipsnio 6 dalyje nustatytus atvejus;<text:s/></text:p>
      <text:p text:style-name="P327">5) su darbo santykiais arba jų esmę atitinkančiais santykiais susijusios pajamos;</text:p>
      <text:p text:style-name="P328">6) sporto veiklos pajamos, įskaitant pajamas, tiesiogiai ar netiesiogiai susijusias su šia veikla, nesvarbu, ar jos išmokamos tiesiogiai sportininkui ar trečiajam asmeniui, veikiančiam sportininko vardu;</text:p>
      <text:p text:style-name="P329">7) atlikėjų veiklos pajamos, įskaitant pajamas, tiesiogiai ar netiesiogiai susijusias su šia veikla, nesvarbu, ar jos išmokamos tiesiogiai atlikėjui ar trečiajam asmeniui, veikiančiam atlikėjo vardu;</text:p>
      <text:p text:style-name="P330">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31">6. Tuo atveju, kai perleidžiama kompiuterio programa, šio straipsnio 5 dalies 4 punkto nuostatos<text:s/>taikomos, jei yra perleidžiamas ne autorių teise apsaugotas daiktas, o kompiuterio programoje yra suteikiamos šios teisės:<text:s/></text:p>
      <text:p text:style-name="P332">1) teisė daryti kompiuterio programos kopijas, turint tikslą jas viešai platinti ar kitaip perduoti nuosavybėn, išnuomoti arba paskolinti, arba<text:s/></text:p>
      <text:p text:style-name="P333">2) teisė rengti išvestines kompiuterio programas, kurios remiasi autorių teise apsaugota kompiuterio programa, arba<text:s/></text:p>
      <text:p text:style-name="P334">3) teisė viešai demonstruoti kompiuterio programą.<text:s/></text:p>
      <text:p text:style-name="P335"/>
      <text:p text:style-name="P336"><text:span text:style-name="T337">6 straipsnis. Pajamų mokesčio tarifai</text:span></text:p>
      <text:p text:style-name="P338">1. Pajamų mokesčio tarifai yra 15<text:s/>ir 33 procentai, jeigu šiame straipsnyje nenustatyta kitaip.<text:s/></text:p>
      <text:p text:style-name="P339">2. Pajamų mokesčio 15 procentų tarifas taikomas šioms pajamoms:</text:p>
      <text:p text:style-name="P340">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41">2) (neteko galios nuo 2004 m. sausio 1 d.);</text:p>
      <text:p text:style-name="P342">3) sportininkų pajamoms, gautoms iš sporto veiklos, įskaitant pajamas, tiesiogiai ar netiesiogiai susijusias su šia veikla, nesvarbu, ar jos išmokamos tiesiogiai sportininkui ar trečiajam asmeniui, veikiančiam sportininko vardu;</text:p>
      <text:p text:style-name="P343">4) atlikėjų pajamoms, gautoms iš atlikėjo veiklos, įskaitant pajamas, tiesiogiai ar netiesiogiai susijusias su šia veikla, nesvarbu, ar jos išmokamos tiesiogiai atlikėjui ar trečiajam asmeniui, veikiančiam atlikėjo vardu;</text:p>
      <text:p text:style-name="P344">5) honorarui;</text:p>
      <text:p text:style-name="P345"><text:span text:style-name="T346">6) gautoms pagal autorinę sutartį</text:span><text:span text:style-name="T347"><text:s/></text:span><text:span text:style-name="T348">pajamoms iš kūrybos (įskaitant gautas vykdant tokio pobūdžio individualią veik</text:span><text:span text:style-name="T349">lą, jeigu gyventojo sprendimu iš šių pajamų neatimti šio Įstatymo 18 straipsnyje nustatyti leidžiami atskaitymai);<text:s/></text:span></text:p>
      <text:p text:style-name="P350">7) pajamoms, gautoms iš turto nuomos (įskaitant gautas vykdant tokio pobūdžio individualią veiklą, jeigu gyventojo sprendimu iš šių pajamų neatimti šio Įstatymo 18 straipsnyje nustatyti leidžiami atskaitymai);</text:p>
      <text:h text:style-name="P351" text:outline-level="1">8) pajamoms, gautoms iš šios dalies 3–7 punktuose nenurodytos individualios veiklos, jeigu gyventojo sprendimu iš šių pajamų neatimti šio Įstatymo 18 straipsnyje nustatyti leidžiami atskaitymai;</text:h>
      <text:h text:style-name="P352" text:outline-level="1">9) ne individualios veiklos turto pardavimo ar kitokio perleidimo nuosavybėn pajamoms;</text:h>
      <text:p text:style-name="P353">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54">11) išmokų<text:s/>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6">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57">3. Šio straipsnio 2 dalyje nenurodytoms pajamoms taikomas 33 procentų pajamų mokesčio tarifas.</text:p>
      <text:p text:style-name="P358">4. Už pajamas, gautas iš veiklos, kuria verčiamasi turint verslo liudijimą, mokamas savivaldybių tarybų nustatytas fiksuoto dydžio pajamų mokestis.<text:s/></text:p>
      <text:p text:style-name="P359">Straipsnio pakeitimai:</text:p>
      <text:p text:style-name="P360"><text:span text:style-name="T361">Nr.<text:s/></text:span><text:a xlink:href="http://www3.lrs.lt/cgi-bin/preps2?a=215831&amp;b=" office:target-frame-name="_top" xlink:show="replace"><text:span text:style-name="T362">IX-1708</text:span></text:a><text:span text:style-name="T363">, 2003-07-04, Žin., 2003, Nr. 75-3474 (2003-07-30)</text:span></text:p>
      <text:p text:style-name="PlainText"><text:span text:style-name="T364">Nr.<text:s/></text:span><text:a xlink:href="http://www3.lrs.lt/cgi-bin/preps2?a=224259&amp;b=" office:target-frame-name="_top" xlink:show="replace"><text:span text:style-name="T365">IX-1913</text:span></text:a><text:span text:style-name="T366">, 2003-12-18, Žin., 2003, Nr. 123-5585 (2003-12-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
      <text:p text:style-name="P381">2 dalies redakcija iki 2004 m. gegužės 1 d.:</text:p>
      <text:p text:style-name="P382">2. Pajamų, išskyrus pozityviąsias pajamas, gavimo momentu laikomas momentas:</text:p>
      <text:p text:style-name="P38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4">2) kai bet kokia forma išmokamos išmokos, jei pagal šį Įstatymą prievolė išskaičiuoti pajamų mokestį nuo gyventojo pajamų nustatyta mokestį išskaičiuojančiam asmeniui.</text:p>
      <text:p text:style-name="P385">2 dalies redakcija nuo 2004 m. gegužės 1 d.:</text:p>
      <text:p text:style-name="P386"><text:span text:style-name="T387">2.</text:span><text:span text:style-name="T388"><text:s/></text:span><text:span text:style-name="T389">Pajamų, išskyrus pozityviąsias pajamas<text:s/></text:span><text:span text:style-name="T390">bei priskiriamas Europos ekonominių interesų grupės pajamas,<text:s/></text:span><text:span text:style-name="T391">gavimo momentu laik</text:span><text:span text:style-name="T392">omas momentas:</text:span></text:p>
      <text:p text:style-name="P393">1) kai pajamos bet kokia forma faktiškai gaunamos. Jeigu pajamos gautos užsienio valstybėje, faktiškai gautomis pajamomis laikoma visa pajamų suma, neatsižvelgiant į toje valstybėje nuo tų pajamų išskaičiuotą ir (arba) sumokėtą pajamų ar jam<text:s/>tapataus mokesčio sumą, arba<text:s/></text:p>
      <text:p text:style-name="P394">2) kai bet kokia forma išmokamos išmokos, jei pagal šį Įstatymą prievolė išskaičiuoti pajamų mokestį nuo gyventojo pajamų nustatyta mokestį išskaičiuojančiam asmeniui.</text:p>
      <text:p text:style-name="P395"/>
      <text:p text:style-name="P396">3. Mokestinio laikotarpio pozityviųjų pajamų gavimo momentu laikoma to mokestinio laikotarpio gruodžio 31 diena.<text:s/></text:p>
      <text:p text:style-name="P397"/>
      <text:p text:style-name="P398">8 straipsnis papildomas 4 dalimi nuo 2004 m. gegužės 1 d.:</text:p>
      <text:p text:style-name="P399"><text:span text:style-name="T400">4. Priskiriamų Europos ekonominių interesų grupės pajamų gavimo momentu laikoma Europos ekonominių interesų grupės paskutinė finansinio la</text:span><text:span text:style-name="T401">ikotarpio, per kurį tas pajamas ji uždirbo ir (arba) gavo, diena.</text:span></text:p>
      <text:p text:style-name="P402">Straipsnio pakeitimai:</text:p>
      <text:p text:style-name="PlainText"><text:span text:style-name="T403">Nr.<text:s/></text:span><text:a xlink:href="http://www3.lrs.lt/cgi-bin/preps2?a=231529&amp;b=" office:target-frame-name="_top" xlink:show="replace"><text:span text:style-name="T404">IX-2103</text:span></text:a><text:span text:style-name="T405">, 2004-04-08, Žin., 2004, Nr. 60-2118 (2004-04-24)</text:span></text:p>
      <text:p text:style-name="P406"/>
      <text:h text:style-name="P407" text:outline-level="1">III SKYRIUS</text:h>
      <text:h text:style-name="P408" text:outline-level="1">SPECIALIOSIOS NUOSTATOS NUSTATANT KAI KURIAS PAJAMAS</text:h>
      <text:p text:style-name="P409"/>
      <text:p text:style-name="P410">9 straipsnis. Pajamos natūra<text:s/></text:p>
      <text:p text:style-name="P411">Pajamų, gautų natūra, pripažinimo ir įvertinimo tvarką nustato Lietuvos Respublikos Vyriausybė arba jos įgaliota institucija.</text:p>
      <text:p text:style-name="P412"/>
      <text:p text:style-name="P413">10 straipsnis. Individualios veiklos pajamos</text:p>
      <text:p text:style-name="P414">1. Individualios veiklos pajamoms priskiriamos pajamos iš individualios veiklos, įskaitant pajamas iš individualios veiklos turto pardavimo ar kitokio perleidimo nuosavybėn.</text:p>
      <text:p text:style-name="P415">2. Individualios veiklos, kuria gali būti verčiamasi turint verslo liudijimą, rūšių sąrašą nustato Lietuvos Respublikos Vyriausybė.<text:s/></text:p>
      <text:p text:style-name="P416"/>
      <text:p text:style-name="P417">11 straipsnis. Pajamos, gautos vieneto likvidavimo atveju</text:p>
      <text:p text:style-name="P418">1. Vieneto likvidavimo atveju laikoma, kad gyventojas (vieneto dalyvis) parduoda turimas akcijas (dalis, pajus).<text:s/></text:p>
      <text:p text:style-name="P419">2. Jeigu likviduojant vienetą jo dalyviui perleidžiamas turtas, pajamomis laikoma turto, kuris vieneto dalyviui perleidžiamas vieneto likvidavimo atveju, tikroji rinkos kaina to turto nuosavybės teisės perleidimo vieneto dalyviui dieną.<text:s/></text:p>
      <text:p text:style-name="P420"/>
      <text:p text:style-name="P421">12 straipsnis. Pajamos iš paskirstytojo pelno<text:s/></text:p>
      <text:p text:style-name="P422">Pajamomis iš paskirstytojo pelno laikoma:</text:p>
      <text:p text:style-name="P42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24">2) neribotos civilinės atsakomybės vieneto dalyvio pajamos, gautos iš šio vieneto apmokestinto pelno.</text:p>
      <text:p text:style-name="P425"/>
      <text:p text:style-name="P426">13 straipsnis. Pozityviųjų pajamų nustatymas</text:p>
      <text:p text:style-name="P427">1. Pozityviosios pajamos apskaičiuojamos ir įtraukiamos į nuolatinio Lietuvos gyventojo pajamas<text:s/>ta pačia tvarka, kaip jos apskaičiuojamos ir įtraukiamos į kontroliuojančio Lietuvos vieneto pajamas pagal Pelno mokesčio įstatymo nuostatas.<text:s/></text:p>
      <text:p text:style-name="P428">2. Tos pačios kontroliuojamojo užsienio vieneto pajamos gali būti apmokestintos Lietuvoje tik vieną kartą.</text:p>
      <text:p text:style-name="P429">3. Jei<text:s/>kontroliuojamojo užsienio vieneto mokestinis laikotarpis nesutampa su kalendoriniais metais arba jis nenustatomas, laikoma, kad kontroliuojamojo užsienio vieneto mokestinis laikotarpis yra kalendoriniai metai.<text:s/></text:p>
      <text:p text:style-name="P430"/>
      <text:p text:style-name="P431"><text:span text:style-name="T432">Įstatymas papildomas<text:s/></text:span><text:span text:style-name="T433">13</text:span><text:span text:style-name="T434">(1)</text:span><text:span text:style-name="T435"><text:s/>straipsniu</text:span><text:span text:style-name="T436"><text:s/>nuo 2</text:span><text:span text:style-name="T437">004 m. gegužės 1 d.:</text:span></text:p>
      <text:p text:style-name="P438"><text:span text:style-name="T439">13</text:span><text:span text:style-name="T440">(1)</text:span><text:span text:style-name="T441"><text:s/>straipsnis. Priskiriamų Europos ekonominių interesų grupės pajamų ir leidžiamų atskaitymų, priskiriant Europos ekonominių interesų grupės sąnaudas, nustatymas ir apmokestinimas</text:span></text:p>
      <text:p text:style-name="P442"><text:span text:style-name="T443">1. Gyventojo individualios veiklos pajamoms ir leidž</text:span><text:span text:style-name="T444">iamiems atskaitymams, susijusiems su individualios veiklos pajamų gavimu, priskiriamos Europos ekonominių interesų grupės pajamos ir sąnaudos apskaičiuojamos ta pačia tvarka kaip vienetui pagal Pelno mokesčio įstatymo 39</text:span><text:span text:style-name="T445">(1)</text:span><text:span text:style-name="T446"><text:s/>straipsnio 1 ir 4 dalių nuostata</text:span><text:span text:style-name="T447">s.</text:span></text:p>
      <text:p text:style-name="P448">2. Gyventojas (Europos ekonominių interesų grupės dalyvis) priskiria jam priklausančią Europos ekonominių interesų grupės pajamų dalį savo pajamoms, nesvarbu, ar Europos ekonominių interesų grupės pelnas jam išmokėtas, ar ne, ir apmokestina šio Įstatymo<text:s/>nustatyta tvarka.</text:p>
      <text:p text:style-name="P44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0">4. Priskiriamos Europos ekonominių interesų grupės pajamos ir sąnaudos išreiškiamos litais pagal Lietuvos banko skelbiamą oficialų lito ir užsienio valiutos santykį, nustatytą pajamų ir sąnaudų priskyrimo dieną.</text:p>
      <text:p text:style-name="P451">Įstatymas papildytas straipsniu:</text:p>
      <text:p text:style-name="PlainText"><text:span text:style-name="T452">Nr.<text:s/></text:span><text:a xlink:href="http://www3.lrs.lt/cgi-bin/preps2?a=231529&amp;b=" office:target-frame-name="_top" xlink:show="replace"><text:span text:style-name="T453">IX-2103</text:span></text:a><text:span text:style-name="T454">, 2004-04-08, Žin., 2004, Nr. 60-21</text:span><text:span text:style-name="T455">18 (2004-04-24)</text:span></text:p>
      <text:p text:style-name="P456"/>
      <text:p text:style-name="P457">14 straipsnis. Jūrininkų pajamų, gautų už darbą laivo reiso metu, nustatymas</text:p>
      <text:p text:style-name="P458">Jūrininkų už darbą laivo reiso metu gautos pajamos nustatomos Lietuvos Respublikos Vyriausybės arba jos įgaliotos institucijos nustatyta tvarka.</text:p>
      <text:h text:style-name="P459" text:outline-level="1"/>
      <text:p text:style-name="P460"><text:span text:style-name="T461">15 straipsnis. S</text:span><text:span text:style-name="T462">andorių arba ūkinių operacijų vertės koregavimas ir pajamų ar išmokų apibūdinimas iš naujo</text:span></text:p>
      <text:p text:style-name="P46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5">3. Gyventojai, šio Įstatymo nustatyta tvarka apskaičiuodami apmokestinamąsias pajamas, Lietuvos Respublikos Vyriausybės ar jos įgaliotos institucijos nustatytais atvejais ir tvarka turi iš naujo apibūdinti<text:s/>pajamas ar išmokas.</text:p>
      <text:p text:style-name="P466">Straipsnio pakeitimai:</text:p>
      <text:p text:style-name="P467"><text:span text:style-name="T468">Nr.<text:s/></text:span><text:a xlink:href="http://www3.lrs.lt/cgi-bin/preps2?a=226942&amp;b=" office:target-frame-name="_top" xlink:show="replace"><text:span text:style-name="T469">IX-1973</text:span></text:a><text:span text:style-name="T470">, 2004-01-22, Žin., 2004, Nr. 25-749 (2004-02-14)</text:span></text:p>
      <text:p text:style-name="P471"/>
      <text:h text:style-name="P472" text:outline-level="1">IV SKYRIUS</text:h>
      <text:p text:style-name="P473">APMOKESTINAMŲJŲ PAJAMŲ APSKAIČIAVIMO TVARKA</text:p>
      <text:p text:style-name="P474"/>
      <text:p text:style-name="P475"><text:span text:style-name="T476">16 straipsnis. Apmokestinamųjų<text:s/></text:span><text:span text:style-name="T477">pajamų apskaičiavimo tvarka</text:span></text:p>
      <text:p text:style-name="P478">1. Jeigu šiame straipsnyje nenustatyta kitaip, apskaičiuojant apmokestinamąsias pajamas, iš pajamų šio Įstatymo nustatyta tvarka atimama:<text:s/></text:p>
      <text:p text:style-name="P479">1) neapmokestinamosios pajamos;</text:p>
      <text:p text:style-name="P480">2) pajamos, gautos iš veiklos, kuria verstasi turint verslo liudijimą;</text:p>
      <text:p text:style-name="P481">3) leidžiami atskaitymai, susiję su individualios veiklos pajamų gavimu, – šio Įstatymo 18 straipsnyje nustatyta tvarka;</text:p>
      <text:p text:style-name="P482">4) per mokestinį laikotarpį parduoto ar kitaip perleisto nuosavybėn ne individualios veiklos turto įsigijimo kaina ir su<text:s/>šio turto pardavimu ar kitokiu perleidimu nuosavybėn susijusios išlaidos – šio Įstatymo 19 straipsnyje nustatyta tvarka;</text:p>
      <text:p text:style-name="P48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text:s/>– šio Įstatymo 20 straipsnyje nustatyta tvarka;</text:p>
      <text:p text:style-name="P484">6) nuolatinio Lietuvos gyventojo patirtos išlaidos (apskaičiuojant mokestinio laikotarpio apmokestinamąsias pajamas) – šio Įstatymo 21 straipsnyje nustatyta tvarka.</text:p>
      <text:p text:style-name="P485">2. Apskaičiuojant nenuolatinio Lietuvos gyventojo individualios veiklos per nuolatinę bazę apmokestinamąsias pajamas, iš visų per nuolatinę bazę gautų pajamų atimama:</text:p>
      <text:p text:style-name="P486">1) neapmokestinamos individualios veiklos, vykdomos per tą nuolatinę bazę, pajamos ir (arba)<text:s/></text:p>
      <text:p text:style-name="P487">2) leidžiami atskaitymai, susiję su tų<text:s/>individualios veiklos, vykdomos per tą nuolatinę bazę, pajamų gavimu.</text:p>
      <text:p text:style-name="P48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89"/>
      <text:p text:style-name="P490">17 straipsnis. Neapmokestinamosios pajamos</text:p>
      <text:p text:style-name="P491">1. Neapmokestinamosios pajamos yra šios:</text:p>
      <text:p text:style-name="P49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text:s/>esmę atitinkančiais santykiais, mirus šio gyventojo sutuoktiniui, vaikams (įvaikiams), tėvams (įtėviams);</text:p>
      <text:p text:style-name="P493"><text:span text:style-name="T494">2) pašalpos, mokamos iš valstybės, savivaldybių biudžetų ir Valstybinio socialinio draudimo fondo biudžeto, išskyrus ligos, motinystės ir</text:span><text:span text:style-name="T495"><text:s/></text:span><text:span text:style-name="T496">motinystės (</text:span><text:span text:style-name="T497">tėvystės) pašalpas;</text:span></text:p>
      <text:p text:style-name="P49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99">4) pašalpos stichinių nelaimių atvejais, jeigu jos išmokamos remiantis valstybės arba savivaldybių institucijų sprendimais;</text:p>
      <text:p text:style-name="P500"><text:span text:style-name="T501">5) Lietuvos Respublikos įstatymuose arba kituose teisės aktuose nustatyto dydžio kompensacijos,<text:s/></text:span><text:span text:style-name="T502">taip pat kompensacijos, kurių dydžiai nenustatyti, tačiau mokėjimas reglamentuotas Lietuvos Respublikos įstatymuose ir Lietuvos Respublikos Vyriausybės nutarimuose,</text:span><text:span text:style-name="T503"><text:s/></text:span><text:span text:style-name="T504">įskaitant kompensacijas už autorių arba gretutinių teisių pažeidimą, išskyrus kompensacijas</text:span><text:span text:style-name="T505">, mokamas gyventojui, kai darbo sutartis ar jos esmę atitinkanti sutartis nutraukiama darbdavio valia ir pinigines kompensacijas už nepanaudotas atostogas;</text:span></text:p>
      <text:p text:style-name="P506">6) kompensacijos, mokamos už žalą ar nuostolius, patirtus dėl karo veiksmų arba buvusio politinio persekiojimo;</text:p>
      <text:p text:style-name="P50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8"><text:span text:style-name="T509">8) išmokos pagal gyvybės draudimo sutartis, kurių terminas ne trumpesnis kaip 10 metų ir kurios sudarytos<text:s/></text:span><text:span text:style-name="T510">iki 2003 m. sausio 1 d., taip pat, nutraukus tokias gyvybės draudimo sutartis, gyventojui mokamos sumos, išskyrus nutraukus tokias gyvybės draudimo sutartis anksčiau kaip po 10 metų nuo jų sudarymo dienos grąžinamų įmokų dalį, kuriai buvo taikomos fizinių<text:s/></text:span><text:span text:style-name="T511">asmenų pajamų mokesčio lengvatos ar kuri buvo atimama iš pajamų šio Įstatymo nustatyta tvarka; išmokos pagal gyvybės draudimo sutartis, kurių terminas trumpesnis kaip 10 metų bei kurios sudarytos iki 2003 m. sausio 1 d., ir nutraukus tokias gyvybės sutarti</text:span><text:span text:style-name="T512">s gyventojui mokamos sumos, jeigu pagal šias gyvybės draudimo sutartis mokamos įmokos nebuvo atimamos iš pajamų šio Įstatymo nustatyta tvarka;</text:span><text:span text:style-name="T513"><text:s/></text:span><text:span text:style-name="T514">išmokos pagal gyvybės draudimo sutartis, kuriose numatyta, kad draudimo išmoka išmokama tik įvykus draudiminiam į</text:span><text:span text:style-name="T515">vykiui</text:span><text:span text:style-name="T516"><text:s/></text:span><text:span text:style-name="T517">(kitam negu sutarties galiojimo termino pabaiga), taip pat, nutraukus tokias gyvybės draudimo sutartis, gyventojui mokamos sumos;</text:span></text:p>
      <text:p text:style-name="P518">9) iš Lietuvos Respublikoje sudaryto pensijų fondo gauta pensijų išmokų dalis, viršijanti sumokėtas pensijų įmokas į šį<text:s/>fondą, jei pensijų kaupimo sutarties terminas yra ne trumpesnis kaip 10 metų arba pensijų fondo dalyvis pagal Papildomo savanoriško pensijų kaupimo įstatymą yra įgijęs teisę į pensijų išmokas, taip pat, gyventojui išstojus iš pensijų fondo ir neperėjus į<text:s/>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19">10) gauta gyvybės draudimo išmokų dalis, viršijanti gyvybės draudimo įmokas, sumokėtas pagal gyvybės draudimo sutartis, kuriose numatyta, kad draudimo išmoka išmokama ne tik įvykus draudiminiam įvykiui, bet ir<text:s/>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0">11) pensijos ir rentos, gautos iš Lietuvos Respublikos valstybės, savivaldybių ir Valstybinio socialinio draudimo fondo biudžetų, taip pat iš užsienio valstybių valstybinių fondų;</text:p>
      <text:p text:style-name="P521">12) iš gyvybės<text:s/>draudimą vykdančios draudimo įmonės gauti pensijų anuitetai;</text:p>
      <text:p text:style-name="P5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text:s/>grąžinti ne anksčiau kaip po 366 dienų nuo paskolos suteikimo dienos;</text:p>
      <text:p text:style-name="P52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4">15) palūkanos, mokamos gyventojams, dalyvaujantiems Lietuvos Respublikos Vyriausybės pasiūlytoje taupymo programoje;</text:p>
      <text:p text:style-name="P525">16) palūkanos už Lietuvos Respublikos Vyriausybės ir savivaldybių vertybinius popierius;</text:p>
      <text:p text:style-name="P526"><text:span text:style-name="T527">17) palūkanos už Lietuvos banko licencijas turinčiose banko ir kitose kredito įstaigose laikomus indėlius;</text:span><text:span text:style-name="T528"><text:s/></text:span></text:p>
      <text:p text:style-name="P529">18) pajamos, gautos kaip labdara Lietuvos Respublikos labdaros ir paramos įstatymo (toliau – Labdaros ir paramos įstatymas) nustatyta tvarka;</text:p>
      <text:p text:style-name="P5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1"><text:span text:style-name="T532">20) ne individualios veiklos turto pardavimo ar kitokio perleidimo nuosavybėn pajamų, gautų pardavus ar kitaip perleidus nuosavybėn šios dalies 21 ir 23</text:span><text:span text:style-name="T533"><text:s/>punktuose</text:span><text:span text:style-name="T534"><text:s/></text:span><text:span text:style-name="T535">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36"><text:span text:style-name="T537">21) ne in</text:span><text:span text:style-name="T538">dividualios veiklos turto pardavimo ar kitokio perleidimo nuosavybėn pajamos, gautos pardavus ar kitaip perleidus nuosavybėn kilnojamąjį daiktą, teisiškai įregistruotą Lietuvoje, arba nekilnojamąjį daiktą, esantį Lietuvoje, jeigu jie įsigyti anksčiau negu<text:s/></text:span><text:span text:style-name="T539">prieš trejus</text:span><text:span text:style-name="T540"><text:s/></text:span><text:span text:style-name="T541">metus iki šio turto pardavimo ar kitokio perleidimo nuosavybėn;</text:span></text:p>
      <text:p text:style-name="P542">22) pajamos už parduotus arba kitaip perleistus nuosavybėn vertybinius popierius, įsigytus iki 1999 m. sausio 1 d. Ši lengvata netaikoma, kai vertybiniai popieriai laikomi parduotais pagal šio Įstatymo 11 straipsnį;</text:p>
      <text:p text:style-name="P54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4">24) pajamos, gautos iš realizuotos žemės ūkio produkcijos, užaugintos, taip pat užaugintos ir perdirbtos gyventojo nuosavybės teise turimoje, išsinuomotoje ar Lietuvos Respublikos teisės aktų nustatyta tvarka gyventojui suteiktoje žemėje, ir gyventojų pajamos už<text:s/>parduodamas pačių surinktas miško gėrybes (grybus, uogas, riešutus, vaistažoles);</text:p>
      <text:p text:style-name="P545">25) ūkininko ir jo partnerių gautos pajamos už ūkininko ūkyje, įregistruotame Lietuvos Respublikos ūkininko ūkio įstatymo (toliau – Ūkininko ūkio įstatymas) nustatyta tvarka,<text:s/>vykdomą žemės ūkio veiklą;</text:p>
      <text:p text:style-name="P546"><text:span text:style-name="T547">*26)</text:span><text:span text:style-name="T548"><text:s/></text:span><text:span text:style-name="T549">sumos materialinei žalai atlyginti,</text:span><text:span text:style-name="T550"><text:s/></text:span><text:span text:style-name="T551">teismų priteistos sumos<text:s/></text:span><text:span text:style-name="T552">neturtinei</text:span><text:span text:style-name="T553"><text:s/></text:span><text:span text:style-name="T554">žalai atlyginti,</text:span><text:span text:style-name="T555"><text:s/></text:span><text:span text:style-name="T556">taip pat išlaidų, susijusių su socialine, medicinine ir profesine reabilitacija, atlyginimas pagal Lietuvos Respublikos darbuotojų saug</text:span><text:span text:style-name="T557">os ir sveikatos įstatymo nuostatas;</text:span></text:p>
      <text:p text:style-name="P558"><text:span text:style-name="T559">*Pastaba.</text:span><text:span text:style-name="T560"><text:s/></text:span><text:span text:style-name="T561">26 punkto nuostatos taikomos nuo 2004 m. sausio 1 d. gautoms pajamoms.</text:span></text:p>
      <text:p text:style-name="P562"/>
      <text:p text:style-name="P563">27) teismo priteistas arba pagal sutartį gautas išlaikymas;</text:p>
      <text:p text:style-name="P564">28) mokymo įstaigų studentų ir moksleivių stipendijos ir pašalpos, kurioms mokėti naudojamos Lietuvos Respublikos valstybės biudžeto ir savivaldybių biudžetų lėšos;<text:s/></text:p>
      <text:p text:style-name="P56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66">30) valstybės stipendija;<text:s/></text:p>
      <text:p text:style-name="P567"><text:span text:style-name="T568">31) premijos, skirtos konkurso tvarka iš Lietuvos Res</text:span><text:span text:style-name="T569">publikos valstybės ar savivaldybių biudžetų, iš užsienio valstybės, jos politinio ar teritorijos administracinio padalinio, vietos valdžios biudžetų, taip pat premijos skirtos Lietuvos Respublikos Vyriausybės ar savivaldybių tarybų sprendimais,</text:span><text:span text:style-name="T570"><text:s/></text:span><text:span text:style-name="T571">bei premijo</text:span><text:span text:style-name="T572">s profesionalaus meno konkursų nugalėtojams, skiriamos meno kūrėjų organizacijų sprendimais iš šių organizacijų lėšų;</text:span></text:p>
      <text:p text:style-name="P57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4">33) loterijų laimėjimai, jeigu juos išmoka vienetai, kurie Lietuvos Respublikos įstatymų nustatyta tvarka moka mokestį nuo loterijų apyvartos;</text:p>
      <text:p text:style-name="P575"><text:span text:style-name="T576">34) iš asmens, susijusio su gyventoju darbo santykiais ar jų esmę atitinkančiais santykiais, per mokestinį laikotarpį gautų prizų vertė, neviršijanti</text:span><text:span text:style-name="T577"><text:s/></text:span><text:span text:style-name="T578">2 p</text:span><text:span text:style-name="T579">agrindinių NPD;<text:s/></text:span></text:p>
      <text:p text:style-name="P580">35) šios dalies 32 ir 33 punktuose nenurodyti 2 pagrindinių NPD vertės neviršijantys sporto varžybų ir kiti prizai ir laimėjimai, jeigu jie iš to paties asmens gaunami ne daugiau kaip 6 kartus per mokestinį laikotarpį;<text:s/></text:p>
      <text:p text:style-name="P581">36) Lietuvos Respublikos teisės aktų nustatyta tvarka politinės kampanijos metu gautos ir šiai kampanijai panaudotos aukos ir dovanos;</text:p>
      <text:p text:style-name="P582"><text:span text:style-name="T583">37) religinių bendruomenių, bendrijų ir centrų (aukštesniųjų valdymo institucijų) dvasininkų, religinių apeigų patarnautojų ir aptarnaujanči</text:span><text:span text:style-name="T584">o personalo (išskyrus asmenis, atliekančius statybos, remonto, restauravimo darbus)</text:span><text:span text:style-name="T585"><text:s/></text:span><text:span text:style-name="T586">išlaikymas;</text:span></text:p>
      <text:p text:style-name="P587">38) komercinio kredito palūkanos, kurios numatytos atsiskaitymą už žemės ūkio produkciją reglamentuojančiuose Lietuvos Respublikos teisės aktuose;</text:p>
      <text:p text:style-name="P588">39) neribotos<text:s/>civilinės atsakomybės vieneto dalyvio pajamos, gautos iš šio vieneto apmokestinto pelno, neviršijančios 12 pagrindinių NPD per mokestinį laikotarpį;</text:p>
      <text:p text:style-name="P589"><text:span text:style-name="T590">40) jūrininkų už darbą laivo reiso metu gautos pajamos, kaip jos apibrėžtos šio Įstatymo 14 straipsnyje;</text:span></text:p>
      <text:p text:style-name="P591">41) pagal Pelno mokesčio įstatymo 26 straipsnio nuostatas darbuotojo naudai darbdavio mokamos gyvybės draudimo įmokos ir pensijų įmokos į pensijų sąskaitą Lietuvos Respublikoje sudarytame pensijų fonde;</text:p>
      <text:p text:style-name="P592">42) gyventojo naudai kitų gyventojų mokamos gyvybės draudimo įmokos ir pensijų įmokos į Lietuvos Respublikoje sudarytus pensijų fondus;</text:p>
      <text:p text:style-name="P593">43) iš pensijų kaupimo bendrovės gauta pensijų išmoka pagal Pensijų kaupimo įstatymo nuostatas;</text:p>
      <text:p text:style-name="P594"><text:span text:style-name="T595">*44</text:span><text:span text:style-name="T596">) iš Europos Bendrijų lėšų gautos su darbo santykiais ar jų esmę atitinkanč</text:span><text:span text:style-name="T597">iais santykiais susijusios pajamos, kurios buvo apmokestintos mokesčiu Europos Bendrijų naudai.</text:span></text:p>
      <text:p text:style-name="P598">*Pastaba. 1 dalies 44 punkto nuostatos taikomos nuo 2003 m. sausio 1 d. gautoms pajamoms.</text:p>
      <text:h text:style-name="P599" text:outline-level="2"/>
      <text:h text:style-name="P600" text:outline-level="2">2. Šio straipsnio 1 dalies 7, 8, 10, 11, 12, 13, 14, 20, 21, 22, 23,<text:s/>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601">Straipsnio pakeitimai:</text:p>
      <text:p text:style-name="P602"><text:span text:style-name="T603">Nr.<text:s/></text:span><text:a xlink:href="http://www3.lrs.lt/cgi-bin/preps2?a=197563&amp;b=" office:target-frame-name="_top" xlink:show="replace"><text:span text:style-name="T604">IX-1252</text:span></text:a><text:span text:style-name="T605">, 2002-12-</text:span><text:span text:style-name="T606">10, Žin., 2002, Nr. 123-5539 (2002-12-24)</text:span></text:p>
      <text:p text:style-name="PlainText"><text:span text:style-name="T607">Nr.<text:s/></text:span><text:a xlink:href="http://www3.lrs.lt/cgi-bin/preps2?a=210316&amp;b=" office:target-frame-name="_top" xlink:show="replace"><text:span text:style-name="T608">IX-1535</text:span></text:a><text:span text:style-name="T609">, 2003-04-22, Žin., 2003, Nr. 42-1925 (2003-05-01)</text:span></text:p>
      <text:p text:style-name="P610"><text:span text:style-name="T611">Nr.<text:s/></text:span><text:a xlink:href="http://www3.lrs.lt/cgi-bin/preps2?a=215831&amp;b=" office:target-frame-name="_top" xlink:show="replace"><text:span text:style-name="T612">IX-1708</text:span></text:a><text:span text:style-name="T613">, 2003-07-04, Ž</text:span><text:span text:style-name="T614">in., 2003, Nr. 75-3474 (2003-07-30)</text:span></text:p>
      <text:p text:style-name="PlainText"><text:span text:style-name="T615">Nr.<text:s/></text:span><text:a xlink:href="http://www3.lrs.lt/cgi-bin/preps2?a=220104&amp;b=" office:target-frame-name="_top" xlink:show="replace"><text:span text:style-name="T616">IX-1790</text:span></text:a><text:span text:style-name="T617">, 2003-10-16, Žin., 2003, Nr. 102-4586 (2003-10-31)</text:span></text:p>
      <text:p text:style-name="PlainText"><text:span text:style-name="T618">Nr.<text:s/></text:span><text:a xlink:href="http://www3.lrs.lt/cgi-bin/preps2?a=224259&amp;b=" office:target-frame-name="_top" xlink:show="replace"><text:span text:style-name="T619">IX-1913</text:span></text:a><text:span text:style-name="T620">, 2003-12-18, Žin., 2003, Nr. 123-5585 (2003-12-30)</text:span></text:p>
      <text:p text:style-name="P621"><text:span text:style-name="T622">Nr.<text:s/></text:span><text:a xlink:href="http://www3.lrs.lt/cgi-bin/preps2?a=226942&amp;b=" office:target-frame-name="_top" xlink:show="replace"><text:span text:style-name="T623">IX-1973</text:span></text:a><text:span text:style-name="T624">, 2004-01-22, Žin.,<text:s/></text:span><text:span text:style-name="T625">2004, Nr. 25-749 (2004-02-14)</text:span></text:p>
      <text:p text:style-name="PlainText"><text:span text:style-name="T626">Nr.<text:s/></text:span><text:a xlink:href="http://www3.lrs.lt/cgi-bin/preps2?a=231529&amp;b=" office:target-frame-name="_top" xlink:show="replace"><text:span text:style-name="T627">IX-2103</text:span></text:a><text:span text:style-name="T628">, 2004-04-08, Žin., 2004, Nr. 60-2118 (2004-04-24)</text:span></text:p>
      <text:p text:style-name="P629"/>
      <text:p text:style-name="P630">18 straipsnis. Leidžiami atskaitymai, susiję su individualios veiklos pajamų gavimu</text:p>
      <text:p text:style-name="P63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text:s/>jos įgaliota institucija.</text:p>
      <text:p text:style-name="P633">3. Jeigu gyventojas vykdo kelių aiškiai skirtingų rūšių individualią veiklą, su tokios veiklos pajamų gavimu susiję leidžiami atskaitymai šio Įstatymo nustatyta tvarka atimami atskirai pagal kiekvienos individualios veiklos rūšies<text:s/>pajamas.<text:s/></text:p>
      <text:p text:style-name="P634">4. Leidžiamų atskaitymų suma negali viršyti per tą mokestinį laikotarpį faktiškai gautų individualios veiklos pajamų.<text:s/></text:p>
      <text:p text:style-name="P635">5. Išlaidos turi būti pagrįstos dokumentais, turinčiais visus Lietuvos Respublikos buhalterinės apskaitos įstatyme bei kituose<text:s/>Lietuvos Respublikos teisės aktuose numatytus privalomus apskaitos dokumentų rekvizitus ir, jei dokumentų blankams Lietuvos Respublikos Vyriausybė yra nustačiusi atitinkamus reikalavimus, – atitinkančiais keliamus reikalavimus. Be šių rekvizitų, išlaidas<text:s/>pagrindžiančiuose dokumentuose privalo būti nurodyta:</text:p>
      <text:p text:style-name="P636">1) prekių tiekėjo ar paslaugų teikėjo (tuo atveju, kai prekių tiekėjas ar paslaugų teikėjas yra fizinis asmuo) vardas, pavardė ir asmens kodas;</text:p>
      <text:p text:style-name="P637">2) prekių ar paslaugų pirkėjo (gyventojo) vardas, pavardė<text:s/>ir asmens kodas, jeigu Lietuvos Respublikos Vyriausybė ar jos įgaliota institucija nenustato kitaip.</text:p>
      <text:p text:style-name="P638">6. Prekių ir paslaugų įsigijimo iš užsienio vienetų bei gyventojų atveju išlaidos gali būti pagrindžiamos užsienio vienetų bei gyventojų surašytais dokumentais, jei iš šių dokumentų galima nustatyti ūkinės operacijos turinį.</text:p>
      <text:p text:style-name="P639">7. Išlaidos, susijusios su individualia veikla, kuria verčiamasi turint verslo liudijimą, sporto bei atlikėjų veikla, nėra laikomos leidžiamais atskaitymais ir apskaičiuojant apmokestinamąsias pajamas negali būti atskaitomos iš pajamų.</text:p>
      <text:p text:style-name="P640"/>
      <text:p text:style-name="P641">19 straipsnis. Parduoto ar kitaip perleisto nuosavybėn ne individualios veiklos turto<text:s/></text:p>
      <text:p text:style-name="P642">įsigijimo kaina ir su tuo turto pardavimu ar kitokiu perleidimu<text:s/></text:p>
      <text:p text:style-name="P643">susijusios išlaidos</text:p>
      <text:p text:style-name="P644">1. Pardavus ar kitaip perleidus nuosavybėn ne individualios veiklos turtą, iš gautų pajamų šiame straipsnyje nustatyta tvarka gali būti atimta:</text:p>
      <text:list text:style-name="LFO1" text:continue-numbering="true">
        <text:list-item>
          <text:p text:style-name="P645">turto įsigijimo kaina;</text:p>
        </text:list-item>
        <text:list-item>
          <text:p text:style-name="P646">sumokėtas komisinis atlyginimas bei mokesčiai, rinkliavos, susiję su šio turto pardavimu arba kitokiu perleidimu nuosavybėn.</text:p>
        </text:list-item>
      </text:list>
      <text:p text:style-name="P647"><text:span text:style-name="T648">2. Turto įsigijimo kainai priskiriamos išlaidos, patirtos įsigyjant turtą, įskaitant sumokėtus komisinius atlyginimus bei mokesčius, rinkliavas, susijusius su šio turto įsigijimu, taip pat savo</text:span><text:span text:style-name="T649"><text:s/></text:span><text:span text:style-name="T650">ar sutuoktinio lėšomis (įskaitant tam tikslui pasiskolintų<text:s/></text:span><text:span text:style-name="T651">lėšų sugrąžintą dalį) atlikto turto rekonstravimo išlaidos. Tuo atveju, kai turtas yra pasigamintas paties gyventojo, turto įsigijimo kaina laikomos visos to turto pagaminimo ir rekonstravimo išlaidos (įskaitant tam tikslui pasiskolintų lėšų sugrąžintą dal</text:span><text:span text:style-name="T652">į).</text:span></text:p>
      <text:p text:style-name="P65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54">4. Šio Įstatymo 11 straipsnyje nurodytu atveju parduotų akcijų (dalių, pajų) įsigijimo kaina yra lygi:</text:p>
      <text:p text:style-name="P655"><text:span text:style-name="T656">1) visų gyventojo į vie</text:span><text:span text:style-name="T657">neto kapitalą įneštų už šio Įstatymo 11 straipsnio nustatytu atveju parduodamas akcijas (dalis, pajus) įnašų vertei. Įnašų vertė yra lygi jų vertei įnešimo metu, įskaitant turto (jei įnašas buvo įneštas turtu) vertės padidėjimą dėl turto indeksavimo arba p</text:span><text:span text:style-name="T658">erkainojimo, jeigu jį atlikti vienetą įpareigojo Lietuvos Respublikos teisės aktai,</text:span><text:span text:style-name="T659"><text:s/></text:span><text:span text:style-name="T660">ir (arba)</text:span></text:p>
      <text:p text:style-name="P661">2) akcijų (dalių, pajų) įsigijimo antrinėje rinkoje kainai, kai akcijos (dalys, pajai) buvo įsigytos antrinėje rinkoje.</text:p>
      <text:h text:style-name="P66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63">6. Lietuvos Respublikos Vyriausybė turi teisę nustatyti ne individualios veiklos turto įsigijimo kainos nustatymo tam tikrais atvejais taisykles.</text:p>
      <text:p text:style-name="P664"/>
      <text:p text:style-name="P665">20 straipsnis. Neapmokestinamasis pajamų dydis ir papildomas neapmokestinamasis<text:s/></text:p>
      <text:p text:style-name="P666">pajamų dydis</text:p>
      <text:p text:style-name="P667"><text:span text:style-name="T668">1. Pagrindinis neapmokestinamasis pajamų dydis (toliau – pagrindinis NPD)</text:span><text:span text:style-name="T669"><text:s/></text:span><text:span text:style-name="T670">– 290 litų per mėnesį.<text:s/></text:span></text:p>
      <text:p text:style-name="P671">2. Šiems nuolatiniams Lietuvos gyventojams taikomi individualūs neapmokestinamieji pajamų dydžiai (jeigu gyventojas atitinka ne vieną iš 1–5 punktuose nustatytų kriterijų, taikomas didžiausias individualus NPD):</text:p>
      <text:p text:style-name="P672">1) I grupės invalidams – 430 litų per mėnesį;</text:p>
      <text:p text:style-name="P673">2) II grupės invalidams – 380 litų per mėnesį;</text:p>
      <text:p text:style-name="P674">3) asmenims, auginantiems tris ir daugiau vaikų (įvaikių) iki 18 metų, taip pat vyresnius, jeigu jie mokosi dieninėse bendrojo lavinimo mokyklose, – 430 litų per mėnesį, be to, už ketvirtą ir kiekvieną paskesnį vaiką (įvaikį) NPD didinamas<text:s/>46 litais;</text:p>
      <text:p text:style-name="P67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7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7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78">4. NPD taikomas apskaičiuojant nuolatinių Lietuvos gyventojų apmokestinamąsias pajamas. Apskaičiuojant nenuolatinių Lietuvos gyventojų apmokestinamąsias<text:s/>pajamas, pagrindinis NPD taikomas tik su darbo santykiais arba jų esmę atitinkančiais santykiais susijusioms pajamoms, gautoms iš šaltinio, kuris yra Lietuvoje.</text:p>
      <text:p text:style-name="P679">5. NPD mokestiniu laikotarpiu taikomas, kai gyventojas pateikia laisvos formos prašymą vienoje<text:s/>pajamų, susijusių su darbo santykiais arba jų esmę atitinkančiais santykiais, gavimo vietoje.<text:s/></text:p>
      <text:p text:style-name="P680"><text:span text:style-name="T681">6. Nuolatiniams Lietuvos gyventojams (tėvams arba įtėviams), auginantiems vieną ar du vaikus (įvaikius) iki 18 metų,</text:span><text:span text:style-name="T682"><text:s/>taip pat vyresnius, jeigu jie mokosi dienin</text:span><text:span text:style-name="T683">ėse bendrojo lavinimo mokyklose,</text:span><text:span text:style-name="T684"><text:s/>už kiekvieną auginamą vaiką (įvaikį) yra taikomas papildomas neapmokestinamasis pajamų dydis (toliau – PNPD), kuris lygus 0,1 pagrindinio NPD. Šios dalies nuostatos netaikomos šio straipsnio 2 dalies 4 punkte nurodytiems nu</text:span><text:span text:style-name="T685">olatiniams Lietuvos gyventojams.</text:span></text:p>
      <text:p text:style-name="P686">7. Mokestiniu laikotarpiu PNPD taikomas toje pajamų, susijusių su darbo santykiais arba jų esmę atitinkančiais santykiais, gavimo vietoje, kur taikomas NPD, dalijant PNPD sumą kiekvienam iš tėvų (įtėvių) per pusę.</text:p>
      <text:p text:style-name="P68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88">9. Atsiradus arba pasibaigus teisei į individualų NPD, PNPD ar<text:s/>didesnį PNPD, šie dydžiai pradedami arba nustojami taikyti nuo kitą, negu atsirado arba pasibaigė teisė į juos, mėnesį gautų pajamų.</text:p>
      <text:p text:style-name="P68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text:s/>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691">12. Neigiamas skirtumas, susidaręs iš pajamų atėmus NPD ir PNPD (ar MNPD ir MPNPD), negrąžinamas ir į kitus mokestinius laikotarpius neperkeliamas.</text:p>
      <text:p text:style-name="P692">Straipsnio pakeitimai:</text:p>
      <text:p text:style-name="PlainText"><text:span text:style-name="T693">Nr.<text:s/></text:span><text:a xlink:href="http://www3.lrs.lt/cgi-bin/preps2?a=205084&amp;b=" office:target-frame-name="_top" xlink:show="replace"><text:span text:style-name="T694">IX-1321</text:span></text:a><text:span text:style-name="T695">, 2003-01-28, Žin., 2003, Nr. 15-601 (2003-02-12)</text:span></text:p>
      <text:p text:style-name="PlainText"><text:span text:style-name="T696">Nr.<text:s/></text:span><text:a xlink:href="http://www3.lrs.lt/cgi-bin/preps2?a=223219&amp;b=" office:target-frame-name="_top" xlink:show="replace"><text:span text:style-name="T697">IX-1848</text:span></text:a><text:span text:style-name="T698">, 2003-11-25, Žin., 2003,</text:span><text:span text:style-name="T699"><text:s/>Nr. 116-5254 (2003-12-12)</text:span></text:p>
      <text:p text:style-name="P700"/>
      <text:p text:style-name="P701">21 straipsnis. Iš pajamų atimamos gyventojo patirtos išlaidos<text:s/></text:p>
      <text:p text:style-name="P702">1. Iš pajamų gali būti atimamoms šios per mokestinį laikotarpį patirtos nuolatinio Lietuvos gyventojo išlaidos:<text:s/></text:p>
      <text:p text:style-name="P703">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04">2) savo ir sutuoktinio naudai sumokėtos pensijų įmokos į Lietuvos Respublikoje sudarytus pensijų fondus;</text:p>
      <text:p text:style-name="P705">3) palūkanos už paimtą kreditą gyvenamajam būstui statyti arba jam įsigyti, sumokėtos banko, kitoms kredito įstaigoms arba finansų ministro sąraše nurodytiems užsienio valstybių fondams<text:s/>ir valstybinėms finansinėms institucijoms, kurių daugiau kaip 50 procentų akcijų (dalių, pajų) paketo turėtojai yra užsienio valstybių vyriausybės, taip pat palūkanos, sumokėtos finansų įmonei už gyvenamojo būsto finansinę nuomą (lizingą);</text:p>
      <text:p text:style-name="P706">4) už studijas<text:s/>(kurias baigus įgyjamas aukštasis išsilavinimas ir (ar) suteikiama kvalifikacija, taip pat doktorantūros bei meno aspirantūros studijos) studijuojančių nuolatinių Lietuvos gyventojų sumokėtos sumos. Jei už studijas sumokėta skolintomis lėšomis (tam tikslui<text:s/>paimta iš kredito įstaigos paskola), tai iš pajamų gali būti atimta per mokestinį laikotarpį grąžinta šios paskolos dalis.</text:p>
      <text:p text:style-name="P707"><text:span text:style-name="T708">*2.</text:span><text:span text:style-name="T709"><text:s/>Tais atvejais, kai ne vyresnis kaip 26 metų studijuojantis nuolatinis Lietuvos gyventojas nėra pajamų mokesčio mokėtojas arba ne</text:span><text:span text:style-name="T710">turi galimybių pasinaudoti teise iš pajamų atimti sumokėtas už studijas, nurodytas šio straipsnio 1 dalies 4 punkte, išlaidas, šias išlaidas laikantis minėto punkto nuostatų gali iš savo pajamų atimti tėvai (įtėviai) arba globėjai, brolis, sesuo ir (arba)<text:s/></text:span><text:span text:style-name="T711">sutuoktinis (sugyventinis).</text:span></text:p>
      <text:p text:style-name="P712">*Pastaba. 2 dalies nuostatos taikomos apskaičiuojant ir deklaruojant pajamas už 2003 ir vėlesnius metus.</text:p>
      <text:p text:style-name="P713"/>
      <text:p text:style-name="P714">3. Bendra atimamų išlaidų, nurodytų šio straipsnio 1 dalyje, suma negali viršyti 25 procentų sumos, apskaičiuotos iš visų<text:s/>mokestiniu laikotarpiu gautų pajamų atėmus šio Įstatymo 16 straipsnio 1 dalies 1–5 punktuose nurodytas sumas.<text:s/></text:p>
      <text:p text:style-name="P715">4. Išlaidos atimamos tik iš nuolatinio Lietuvos gyventojo gautų pajamų apskaičiuojant pajamų mokestį už mokestinį laikotarpį pateikiant metinę pajamų mokesčio deklaraciją.</text:p>
      <text:h text:style-name="P71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17">Straipsnio pakeitimai:</text:p>
      <text:p text:style-name="P718"><text:span text:style-name="T719">Nr.<text:s/></text:span><text:a xlink:href="http://www3.lrs.lt/cgi-bin/preps2?a=215831&amp;b=" office:target-frame-name="_top" xlink:show="replace"><text:span text:style-name="T720">IX-1708</text:span></text:a><text:span text:style-name="T721">, 2003-07-04, Žin., 2003, Nr. 75-3474 (2003-07-30)</text:span></text:p>
      <text:p text:style-name="P722"><text:span text:style-name="T723">Nr.<text:s/></text:span><text:a xlink:href="http://www3.lrs.lt/cgi-bin/preps2?a=229891&amp;b=" office:target-frame-name="_top" xlink:show="replace"><text:span text:style-name="T724">IX-2070</text:span></text:a><text:span text:style-name="T725">, 2004-03-23, Žin., 2004, Nr. 50-1633 (2004-04-06)</text:span></text:p>
      <text:p text:style-name="P726"/>
      <text:p text:style-name="P727"><text:span text:style-name="T728">V SKY</text:span><text:span text:style-name="T729">RIUS</text:span><text:span text:style-name="T730"><text:s/></text:span></text:p>
      <text:p text:style-name="P731">PAJAMŲ MOKESČIO APSKAIČIAVIMO, MOKĖJIMO, DEKLARAVIMO IR GRĄŽINIMO TVARKA</text:p>
      <text:p text:style-name="P732"/>
      <text:p text:style-name="P733"><text:span text:style-name="T734">22 straipsnis. Pajamų priskyrimas klasėms pagal mokesčio mokėjimo tvarką</text:span></text:p>
      <text:p text:style-name="P735">1. Pagal mokesčio mokėjimo tvarką gyventojo pajamos (įskaitant pajamas, kurios pagal šio Įstatymo nuostatas yra neapmokestinamosios) skirstomos į dvi klases – A ir B.</text:p>
      <text:p text:style-name="P736">2. A klasės pajamoms priskiriamos:</text:p>
      <text:p text:style-name="P737">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text:s/>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text:s/>laužą, taip pat priskiriamos A klasės pajamoms, ir</text:p>
      <text:p text:style-name="P738"><text:span text:style-name="T739">2) iš nuolatinio Lietuvos gyventojo gautos su darbo santykiais arba jų esmę atitinkančiais santykiais susijusios pajamos, sporto veiklos pajamos, atlikėjų veiklos pajamos, palūkanos ir honorarai.<text:s/></text:span></text:p>
      <text:p text:style-name="P740">3. B klasės pajamoms priskiriamos visos A klasei nepriskiriamos pajamos.</text:p>
      <text:p text:style-name="P741">Straipsnio pakeitimai:</text:p>
      <text:p text:style-name="PlainText"><text:span text:style-name="T742">Nr.<text:s/></text:span><text:a xlink:href="http://www3.lrs.lt/cgi-bin/preps2?a=223219&amp;b=" office:target-frame-name="_top" xlink:show="replace"><text:span text:style-name="T743">IX-1848</text:span></text:a><text:span text:style-name="T744">, 2003-11-25, Žin., 2003, Nr. 116-5254 (2003-12-12)</text:span></text:p>
      <text:p text:style-name="P745"/>
      <text:p text:style-name="P746">23 straipsnis. Pajamų mokesčio iš A klasės pajamų apskaičiavimo, išskaičiavimo ir sumokėjimo tvarka</text:p>
      <text:p text:style-name="P747"><text:span text:style-name="T748">1. Nuolatinis Lietuvos</text:span><text:span text:style-name="T749"><text:s/></text:span><text:span text:style-name="T750">gyventojas, Lietuvos vienetas, nuolatinė buveinė arba nenuolatinis Lietuvos gyventojas, vykdantis individualią veiklą per nuolatinę bazę, kaip mokestį išskaičiuojantys asmen</text:span><text:span text:style-name="T751">ys išmokėdami išmokas, pagal mokesčio mokėjimo tvarką priskiriamas gyventojo A klasės pajamoms, privalo apskaičiuoti, išskaičiuoti ir sumokėti į biudžetą šio Įstatymo nustatytą pajamų mokestį, jeigu šios išmokos pagal šio Įstatymo nuostatas nėra priskiriam</text:span><text:span text:style-name="T752">os neapmokestinamosioms pajamoms. Jei su darbo santykiais arba jų esmę atitinkančiais santykiais susijusios išmokos už atitinkamą mokestinio laikotarpio mėnesį mokamos dalimis, tai pajamų mokestis išskaičiuojamas išmokant paskutinę šios išmokos dalį (nuo b</text:span><text:span text:style-name="T753">endros už tą mėnesį išmokėtų dalių sumos), išskyrus su darbo santykiais arba jų esmę atitinkančiais santykiais susijusias išmokas, išmokamas už atitinkamo mokestinio laikotarpio gruodžio mėnesį, kai pajamų mokestis turi būti apskaičiuotas nuo per tą mėnesį</text:span><text:span text:style-name="T754"><text:s/>išmokėtų dalių sumos, jeigu paskutinė išmokos dalis bus išmokėta vėliau negu to mėnesio paskutinę dieną. Jeigu paskutinė su darbo santykiais arba jų esmę atitinkančiais santykiais susijusi išmokos už atitinkamą mokestinio laikotarpio mėnesį dalis neišmokė</text:span><text:span text:style-name="T755">ta per 10 darbo dienų tam mėnesiui pasibaigus, tai pajamų mokestis turi būti apskaičiuotas nuo per tą mėnesį išmokėtų dalių sumos.<text:s/></text:span></text:p>
      <text:p text:style-name="P756">2. Kai gyventojas pateikia laisvos formos prašymą mokestį išskaičiuojančiam asmeniui dėl NPD taikymo, tai jam priklausantis<text:s/>NPD atimamas skaičiuojant apmokestinamąsias pajamas.</text:p>
      <text:p text:style-name="P757">3. Nuolatinis Lietuvos gyventojas, Lietuvos vienetas, nuolatinė buveinė arba nenuolatinis Lietuvos gyventojas, vykdantis individualią veiklą per nuolatinę bazę, kaip mokestį išskaičiuojantys asmenys nuo<text:s/>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58">4. Jei mokestį išskaičiuojantis asmuo su darbo santykiais arba jų esmę atitinkančiais santykiais susijusias<text:s/>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59">5. Jei mokestį išskaičiuojantis asmuo su darbo<text:s/>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6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761">Straipsnio pakeitimai:</text:p>
      <text:p text:style-name="PlainText"><text:span text:style-name="T762">Nr.<text:s/></text:span><text:a xlink:href="http://www3.lrs.lt/cgi-bin/preps2?a=223219&amp;b=" office:target-frame-name="_top" xlink:show="replace"><text:span text:style-name="T763">IX-1848</text:span></text:a><text:span text:style-name="T764">, 2003-11-25, Žin.,<text:s/></text:span><text:span text:style-name="T765">2003, Nr. 116-5254 (2003-12-12)</text:span></text:p>
      <text:p text:style-name="P766"/>
      <text:p text:style-name="P767">24 straipsnis. Pajamų mokesčio, išskaičiuoto iš A klasės pajamų, deklaracijos<text:s/></text:p>
      <text:p text:style-name="P768"><text:span text:style-name="T769">1. Mokestį išskaičiuojantis asmuo, mokestiniu laikotarpiu išmokėjęs išmokas, pagal mokesčio mokėjimo tvarką priskiriamas gyventojo A klasės paja</text:span><text:span text:style-name="T770">moms, privalo deklaruoti išmokėtas išmokas, išskaičiuotą ir sumokėtą pajamų mokestį pateikdamas deklaracijas.</text:span></text:p>
      <text:p text:style-name="P771"><text:span text:style-name="T772">*2.<text:s/></text:span><text:span text:style-name="T773">Pajamų mokesčio, išskaičiuoto iš A klasės pajamų, deklaracijos yra mėnesinės ir metinės. Mėnesinė deklaracija, kurioje deklaruojama bendra ir<text:s/></text:span><text:span text:style-name="T774">centrinio mokesčio administratoriaus nustatytais atvejais kiekvienam gyventojui per tą mėnesį išmokėtų išmokų, priskirtų apmokestinamosioms pajamoms, išskaičiuoto pajamų mokesčio suma, pateikiama už kiekvieną mokestinio laikotarpio mėnesį iki mokestinio la</text:span><text:span text:style-name="T775">ikotarpio kito mėnesio 15 dienos. Metinė deklaracija, kurioje deklaruojama bendra per mokestinį laikotarpį išmokėtų išmokų, priskirtų apmokestinamosioms ir neapmokestinamosioms pajamoms, išskaičiuoto ir sumokėto pajamų mokesčio suma ir kiekvienam gyventoju</text:span><text:span text:style-name="T776">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777"><text:span text:style-name="T778">*Past</text:span><text:span text:style-name="T779">aba. 2<text:s/></text:span><text:span text:style-name="T780">dalies nuostatos<text:s/></text:span><text:span text:style-name="T781">taikomos deklaruojant 2004 metais ir vėlesniais mokestiniais laikotarpiais išmokėtas išmokas.</text:span></text:p>
      <text:p text:style-name="P782"/>
      <text:p text:style-name="P783">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84">Straipsnio pakeitimai:</text:p>
      <text:p text:style-name="PlainText"><text:span text:style-name="T785">Nr.<text:s/></text:span><text:a xlink:href="http://www3.lrs.lt/cgi-bin/preps2?a=223219&amp;b=" office:target-frame-name="_top" xlink:show="replace"><text:span text:style-name="T786">IX-1848</text:span></text:a><text:span text:style-name="T787">, 2003-11-25, Žin., 2003, Nr</text:span><text:span text:style-name="T788">. 116-5254 (2003-12-12)</text:span></text:p>
      <text:p text:style-name="P789"/>
      <text:p text:style-name="P790">25 straipsnis. Nuolatinio Lietuvos gyventojo pajamų mokesčio nuo B klasės pajamų<text:s/></text:p>
      <text:p text:style-name="P791"><text:span text:style-name="T792">deklaravimo, apskaičiavimo ir sumokėjimo tvarka</text:span></text:p>
      <text:p text:style-name="P793">1. Pajamų mokestį nuo pajamų, pagal mokesčio mokėjimo tvarką priskiriamų B klasės pajamoms, šio Įstatymo nustatyta tvarka deklaruoja, apskaičiuoja ir sumoka pats nuolatinis Lietuvos gyventojas arba jo įgaliotas asmuo.</text:p>
      <text:p text:style-name="P794">2. Pajamų mokestis nuo per mokestinį laikotarpį gautų pajamų, pagal mokesčio mokėjimo tvarką priskiriamų B klasės pajamoms, deklaruojamas,<text:s/>apskaičiuojamas ir sumokamas šio Įstatymo 27 straipsnyje nustatyta tvarka.<text:s/></text:p>
      <text:p text:style-name="P795"/>
      <text:p text:style-name="P796">26 straipsnis. Fiksuoto pajamų mokesčio už pajamas, gautas iš veiklos, kuria<text:s/></text:p>
      <text:p text:style-name="P797">verčiamasi turint verslo liudijimą, sumokėjimas ir verslo liudijimo<text:s/></text:p>
      <text:p text:style-name="P798">išdavimo tvarka</text:p>
      <text:p text:style-name="P799"><text:span text:style-name="T800">Fiksuoto dydžio<text:s/></text:span><text:span text:style-name="T801">pajamų mokestis sumokamas į biudžetą prieš išduodant verslo liudijimą. Verslo liudijimo išdavimo tvarką nustato Lietuvos Respublikos Vyriausybė.</text:span></text:p>
      <text:p text:style-name="P802"/>
      <text:p text:style-name="P803">27 straipsnis. Pajamų mokesčio nuo mokestiniu laikotarpiu gautų pajamų<text:s/></text:p>
      <text:p text:style-name="P804">apskaičiavimas, deklaravimas, sumokėjimas, permokos grąžinimas ir<text:s/></text:p>
      <text:p text:style-name="P805">metinės pajamų mokesčio deklaracijos pateikimas</text:p>
      <text:p text:style-name="P806"><text:span text:style-name="T807">1. Nuolatinis Lietuvos gyventojas, per mokestinį laikotarpį gavęs pajamų, pagal mokesčio mokėjimo tvarką priskiriamų tiek A klasės, tiek B klasės pajamoms, pasibaigus mokestiniam<text:s/></text:span><text:span text:style-name="T808">laikotarpiui, iki kalendorinių metų, einančių po to mokestinio laikotarpio, gegužės 1 dienos (jeigu šio straipsnio 4 dalyje ar</text:span><text:span text:style-name="T809"><text:s/></text:span><text:span text:style-name="T810">šio Įstatymo 28 straipsnyje nenustatyta kitaip) privalo pats arba per savo įgaliotą asmenį pateikti mokesčio administratoriui met</text:span><text:span text:style-name="T811">inę pajamų mokesčio deklaraciją už praėjusį mokestinį laikotarpį ir joje deklaruoti visas praėjusio mokestinio laikotarpio pajamas ir už jas apskaičiuotą pajamų mokestį, jeigu šiame straipsnyje nenustatyta kitaip.</text:span></text:p>
      <text:p text:style-name="P812">2. Jeigu nuolatinis Lietuvos gyventojas mokestiniu laikotarpiu gavo pajamų, kurioms pagal šio Įstatymo 6 straipsnį taikomi skirtingi pajamų mokesčio tarifai, tai apskaičiuojant pajamų mokestį už mokestinį laikotarpį:</text:p>
      <text:h text:style-name="P81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14">2) 33 procentų tarifas taikomas šios dalies 1 punkte nenurodytai apmokestinamųjų pajamų daliai.</text:p>
      <text:p text:style-name="P815">3. Jeigu šiame straipsnyje nenustatyta kitaip, metinės pajamų mokesčio deklaracijos turi teisę neteikti nuolatinis Lietuvos gyventojas, kuris:</text:p>
      <text:p text:style-name="P816">1) nepageidauja pasinaudoti<text:s/>teise iš pajamų atimti MNPD ar MPNPD ir (arba) šio Įstatymo 21 straipsnio 1 dalyje nurodytas išlaidas ir</text:p>
      <text:p text:style-name="P817">2) per atitinkamą mokestinį laikotarpį gavo tik A klasės pajamų.<text:s/></text:p>
      <text:p text:style-name="P818">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819">5. Nuolatinis Lietuvos gyventojas, per mokestinį laikotarpį gavęs pajamų iš veiklos, kuria vertėsi turėdamas verslo liudijimą (-us), privalo pateikti metinę pajamų mokesčio deklaraciją.<text:s/></text:p>
      <text:p text:style-name="P820">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21">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22">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23">9. Jeigu nuolatinio Lietuvos gyventojo pateiktoje metinėje pajamų mokesčio deklaracijoje apskaičiuojama pajamų mokesčio permoka, ji gali būti įskaityta arba grąžinta Mokesčių administravimo įstatymo nustatyta tvarka.</text:p>
      <text:p text:style-name="P824"><text:span text:style-name="T825">10. Šio Įstatymo 29 straipsn</text:span><text:span text:style-name="T826">yje nustatytais atvejais nuolatinis Lietuvos gyventojas metinės pajamų mokesčio deklaracijos neteikia.</text:span></text:p>
      <text:p text:style-name="P827">Straipsnio pakeitimai:</text:p>
      <text:p text:style-name="PlainText"><text:span text:style-name="T828">Nr.<text:s/></text:span><text:a xlink:href="http://www3.lrs.lt/cgi-bin/preps2?a=210316&amp;b=" office:target-frame-name="_top" xlink:show="replace"><text:span text:style-name="T829">IX-1535</text:span></text:a><text:span text:style-name="T830">, 2003-04-22, Žin., 2003, Nr. 42-1925 (2003-05-01)</text:span></text:p>
      <text:p text:style-name="PlainText"><text:span text:style-name="T831">Nr.<text:s/></text:span><text:a xlink:href="http://www3.lrs.lt/cgi-bin/preps2?a=223219&amp;b=" office:target-frame-name="_top" xlink:show="replace"><text:span text:style-name="T832">IX-1848</text:span></text:a><text:span text:style-name="T833">, 2003-11-25, Žin., 2003, Nr. 116-5254 (2003-12-12)</text:span></text:p>
      <text:p text:style-name="PlainText"><text:span text:style-name="T834">Nr.<text:s/></text:span><text:a xlink:href="http://www3.lrs.lt/cgi-bin/preps2?a=224259&amp;b=" office:target-frame-name="_top" xlink:show="replace"><text:span text:style-name="T835">IX-1913</text:span></text:a><text:span text:style-name="T836">, 2003-12-18, Žin., 2003, Nr. 123-5585 (2003-12-30)</text:span></text:p>
      <text:p text:style-name="P837"/>
      <text:p text:style-name="P838">28 straipsnis. Fizinio asmens, tapusio nuolatiniu Lietuvos gyventoju, pajamų<text:s/></text:p>
      <text:p text:style-name="P839">mokesčio nuo mokestiniu laikotarpiu gautų pajamų deklaravimas ir<text:s/></text:p>
      <text:p text:style-name="P840">pajamų mokesčio sumokėjimas</text:p>
      <text:p text:style-name="P84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42"/>
      <text:p text:style-name="P843">29 straipsnis. Fizinio asmens, galutinai išvykstančio iš Lietuvos, pajamų mokesčio nuo<text:s/></text:p>
      <text:p text:style-name="P844">pajamų, gautų išvykimo mokestiniu laikotarpiu, deklaravimas ir<text:s/></text:p>
      <text:p text:style-name="P845">pajamų mokesčio sumokėjimas</text:p>
      <text:p text:style-name="P84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4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48">3. Pagal šio straipsnio 2 dalį deklaruojamoms pajamoms taikoma MNPD ir MPNPD dalis apskaičiuojama Lietuvos Respublikos Vyriausybės ar jos įgaliotos institucijos nustatyta tvarka.<text:s/></text:p>
      <text:p text:style-name="P849"/>
      <text:p text:style-name="P850">30 straipsnis. Nenuolatinio Lietuvos gyventojo pajamų mokesčio nuo individualios<text:s/></text:p>
      <text:p text:style-name="P851">veiklos per nuolatinę bazę pajamų apskaičiavimo, deklaravimo ir<text:s/></text:p>
      <text:p text:style-name="P852">sumokėjimo tvarka. Nenuolatinio Lietuvos gyventojo pajamų mokesčio<text:s/></text:p>
      <text:p text:style-name="P853">nuo individualios veiklos per nuolatinę bazę pajamų deklaracija</text:p>
      <text:p text:style-name="P85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5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56">3. Tuo atveju, jei nenuolatinis<text:s/>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57">4. Nenuolatinio Lietuvos gyventojo pajamų mokesčio nuo individualios veiklos per nuolatinę bazę pajamų deklaracijų formas, jų užpildymo ir pateikimo tvarką nustato centrinis mokesčio administratorius, suderinęs su finansų ministru.</text:p>
      <text:p text:style-name="P858">5. Šio straipsnio nuostatos netaikomos nenuolatinio Lietuvos gyventojo pajamoms, gautoms iš veiklos, kuria verčiamasi turint verslo liudijimą.</text:p>
      <text:p text:style-name="P859"/>
      <text:p text:style-name="P860">31 straipsnis. Nenuolatinio Lietuvos gyventojo pajamų mokesčio nuo B klasės<text:s/></text:p>
      <text:p text:style-name="P861">pajamų, nenurodytų šio Įstatymo 30 straipsnyje, apskaičiavimo,<text:s/></text:p>
      <text:p text:style-name="P862">deklaravimo ir sumokėjimo tvarka. Nenuolatinio Lietuvos gyventojo<text:s/></text:p>
      <text:p text:style-name="P863">pajamų mokesčio nuo B klasės pajamų, nenurodytų šio Įstatymo<text:s/></text:p>
      <text:p text:style-name="P864">30 straipsnyje, deklaracija</text:p>
      <text:p text:style-name="P865">1. Nenuolatinis<text:s/>Lietuvos gyventojas, per mokestinį laikotarpį gavęs šio Įstatymo 30 straipsnyje nenurodytų B klasės pajamoms priskiriamų pajamų, privalo nuo šių pajamų apskaičiuoti pajamų mokestį ir sumokėti jį į biudžetą, taip pat pateikti šio pajamų mokesčio deklaraciją<text:s/>ne vėliau kaip per 25 dienas nuo pajamų gavimo.</text:p>
      <text:p text:style-name="P866">2. Nenuolatinio Lietuvos gyventojo pajamų mokesčio nuo B klasės pajamų deklaracijos formą, jos užpildymo ir pateikimo tvarką nustato centrinis mokesčio administratorius, suderinęs su finansų ministru.</text:p>
      <text:p text:style-name="P867"/>
      <text:p text:style-name="P868">32 straipsnis. Pajamų mokesčio nuo kai kurių turto pardavimo pajamų<text:s/></text:p>
      <text:p text:style-name="P869">perskaičiavimas</text:p>
      <text:p text:style-name="P87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71">2. Mokesčio administratorius perskaičiuoja pajamų<text:s/>mokestį tik tuo atveju, kai pateikiami šio Įstatymo 19 straipsnio reikalavimus atitinkantys išlaidas pagrindžiantys dokumentai.<text:s/></text:p>
      <text:p text:style-name="P872">3. Prašymai perskaičiuoti pajamų mokestį pateikiami centrinio mokesčio administratoriaus nustatyta ir su finansų ministru suderinta tvarka.</text:p>
      <text:p text:style-name="P873"><text:span text:style-name="T874">4. Mokesčio permoka grąžinama Mokesčių administravimo įstatymo nustatyta tvarka.<text:s/></text:span></text:p>
      <text:p text:style-name="P875">Straipsnio pakeitimai:</text:p>
      <text:p text:style-name="PlainText"><text:span text:style-name="T876">Nr.<text:s/></text:span><text:a xlink:href="http://www3.lrs.lt/cgi-bin/preps2?a=223219&amp;b=" office:target-frame-name="_top" xlink:show="replace"><text:span text:style-name="T877">IX-1848</text:span></text:a><text:span text:style-name="T878">, 2003-11-25, Žin., 2003, Nr. 116-5254 (2003-12-12)</text:span></text:p>
      <text:p text:style-name="P879"/>
      <text:p text:style-name="P880">VI SKYRIUS<text:s/></text:p>
      <text:p text:style-name="P881">PAREIGOS, ATSAKOMYBĖ<text:s/></text:p>
      <text:p text:style-name="P882"/>
      <text:p text:style-name="P883">33 straipsnis. Išmokas išmokančio Lietuvos vieneto, nuolatinės buveinės ir gyventojo<text:s/></text:p>
      <text:p text:style-name="P884">pareigos</text:p>
      <text:p text:style-name="P885"><text:span text:style-name="T886">1. Gyventojams išmokas, pagal mokesčio mokėjimo tvarką priskiriamas gyventojo A klasės pajamoms, išmokėję nuolatinis Lietuvos gyventojas</text:span><text:span text:style-name="T887">, nenuolatinis Lietuvos gyventojas per nuolatinę bazę, Lietuvos vienetas arba užsienio vienetas per nuolatinę buveinę gyventojo prašymu išduoda pažymas, kuriose turi būti nurodytos apskaičiuotos ir išmokėtos išmokos, taikytas NPD bei išskaičiuota ir sumokė</text:span><text:span text:style-name="T888">ta pajamų mokesčio suma. Jei gyventojui išmokas išmoka užsienio vienetas per nuolatinę buveinę, tai šias pažymas nuolatiniam gyventojui išduoda užsienio vieneto įgaliotas asmuo. Jei gyventojui išmokas išmoka nenuolatinis Lietuvos gyventojas per nuolatinę b</text:span><text:span text:style-name="T889">azę, tai šias pažymas nuolatiniam gyventojui gali išduoti tas nenuolatinis Lietuvos gyventojas ar jo įgaliotas asmuo. Pažymos parengiamos</text:span><text:span text:style-name="T890"><text:s/></text:span><text:span text:style-name="T891">ir</text:span><text:span text:style-name="T892"><text:s/></text:span><text:span text:style-name="T893">išduodamos nemokamai per 10 darbo dienų nuo prašymo gavimo dienos.</text:span></text:p>
      <text:p text:style-name="P894">2. Per mokestinį laikotarpį gyventojams išmokas,<text:s/>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895">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896">4. Lietuvos vienetas <text:s/>ar<text:s/>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897">Straipsnio pakeitimai:</text:p>
      <text:p text:style-name="PlainText"><text:span text:style-name="T898">Nr.<text:s/></text:span><text:a xlink:href="http://www3.lrs.lt/cgi-bin/preps2?a=215626&amp;b=" office:target-frame-name="_top" xlink:show="replace"><text:span text:style-name="T899">IX-1660</text:span></text:a><text:span text:style-name="T900">, 2003-07-01, Žin., 2003, Nr. 73-3340 (2003-07-23)</text:span></text:p>
      <text:p text:style-name="P901"><text:span text:style-name="T902">Nr.<text:s/></text:span><text:a xlink:href="http://www3.lrs.lt/cgi-bin/preps2?a=229453&amp;b=" office:target-frame-name="_top" xlink:show="replace"><text:span text:style-name="T903">IX-2059</text:span></text:a><text:span text:style-name="T904">, 2004-03-16, Žin., 2004, Nr. 47-1550 (2004-03-30)</text:span></text:p>
      <text:p text:style-name="P905"/>
      <text:p text:style-name="P906"><text:span text:style-name="T907">34 straipsnis. Mokesčio administratoriaus pareigos</text:span><text:span text:style-name="T908"><text:s/></text:span></text:p>
      <text:p text:style-name="P909">1. Gyventojams bei mokestį išskaičiuojantiems asmenims deklaracijų blankai bei metodiniai jų pildymo nurodymai išduodami nemokamai.</text:p>
      <text:p text:style-name="P91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1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12">4. Mokesčio administratorius gyventojo prašymu per 10 darbo dienų nuo prašymo pateikimo dienos privalo išduoti pažymą apie nuolatinio Lietuvos gyventojo vykdomą individualią veiklą<text:s/>arba nenuolatinio Lietuvos gyventojo įregistruotą nuolatinę bazę Lietuvoje.<text:s/></text:p>
      <text:p text:style-name="P913">Straipsnio pakeitimai:</text:p>
      <text:p text:style-name="PlainText"><text:span text:style-name="T914">Nr.<text:s/></text:span><text:a xlink:href="http://www3.lrs.lt/cgi-bin/preps2?a=223219&amp;b=" office:target-frame-name="_top" xlink:show="replace"><text:span text:style-name="T915">IX-1848</text:span></text:a><text:span text:style-name="T916">, 2003-11-25, Žin., 2003, Nr. 116-5254 (2003-12-12)</text:span></text:p>
      <text:p text:style-name="P917"/>
      <text:p text:style-name="P918">35 straipsnis. Mokesčio mokėtojo pareigos</text:p>
      <text:p text:style-name="P919">1. Nuolatinis Lietuvos gyventojas, pasinaudojęs teise iš pajamų atimti išlaidas, nurodytas šio Įstatymo 21 straipsnyje, privalo saugoti sumokėjimą patvirtinančių dokumentų originalus arba jų nuorašus, patvirtintus notarine tvarka, ne trumpiau<text:s/>kaip 10 metų po atitinkamo mokestinio laikotarpio metinės pajamų mokesčio deklaracijos pateikimo.<text:s/></text:p>
      <text:h text:style-name="P920" text:outline-level="4"><text:span text:style-name="T921">2. Nuolatinis Lietuvos g</text:span><text:span text:style-name="T922">yventojas, pradėjęs vykdyti<text:s/></text:span><text:span text:style-name="T923">kokios nors rūšies<text:s/></text:span><text:span text:style-name="T924">individu</text:span><text:span text:style-name="T925">a</text:span><text:span text:style-name="T926">lią veiklą, privalo apie tai informuoti</text:span><text:span text:style-name="T927"><text:s/></text:span><text:span text:style-name="T928">mokesčio administratorių</text:span><text:span text:style-name="T929"><text:s/>centrinio mo</text:span><text:span text:style-name="T930">kesčio administratoriaus nustatyta tvarka</text:span><text:span text:style-name="T931">.<text:s/></text:span></text:h>
      <text:p text:style-name="P932"><text:span text:style-name="T933">3. Nuolatinis Lietuvos gyventojas privalo centrinio mokesčio administratoriaus nustatyta tvarka nurodyti mokestį išskaičiuojančiam asmeniui, su kuriuo yra susijęs darbo santykiais ar jų esmę atitinkančiais santyk</text:span><text:span text:style-name="T934">iais, savivaldybę, kurioje jis turi nuolatinę gyvenamąją vietą paskutinę mokestinio laikotarpio dieną. Nuolatinis Lietuvos gyventojas, gaudamas su darbo santykiais ar jų esmę atitinkančiais santykiais nesusijusių A klasės pajamų, privalo centrinio mokesčio</text:span><text:span text:style-name="T935"><text:s/>administratoriaus nustatyta tvarka nurodyti mokestį išskaičiuojančiam asmeniui savivaldybę, kurioje jis turėjo nuolatinę gyvenamąją vietą praėjusio mokestinio laikotarpio paskutinę dieną. Nenuolatinis Lietuvos gyventojas, gavęs pajamų, pagal mokesčio mokė</text:span><text:span text:style-name="T936">jimo tvarką priskiriamų A klasės pajamoms, privalo centrinio mokesčio administratoriaus nustatyta tvarka nurodyti mokestį išskaičiuojančiam asmeniui savivaldybę, kurioje jis turėjo gyvenamąją vietą praėjusio mokestinio laikotarpio paskutinę dieną, jeigu tu</text:span><text:span text:style-name="T937">rėjo gyvenamąją vietą Lietuvoje.<text:s/></text:span><text:span text:style-name="T938">Jeigu praėjusio mokestinio laikotarpio paskutinę dieną nenuolatinis Lietuvos gyventojas neturėjo gyvenamosios vietos Lietuvoje, mokestį išskaičiuojančiam asmeniui privalo nurodyti savivaldybę, kurioje jis turėjo gyvenamąją<text:s/></text:span><text:span text:style-name="T939">vietą praėjusio mokestinio laikotarpio paskutinę buvimo Lietuvoje dieną.</text:span><text:span text:style-name="T940"><text:s/>Tuo atveju, jeigu nenuolatinis Lietuvos gyventojas praėjusiu mokestiniu laikotarpiu Lietuvoje<text:s/></text:span><text:span text:style-name="T941">neturėjo gyvenamosios vietos</text:span><text:span text:style-name="T942">, jis privalo nurodyti mokestį išskaičiuojančiam asmeniui sav</text:span><text:span text:style-name="T943">ivaldybę, kurioje jis turi gyvenamąją vietą mokestiniu laikotarpiu, jeigu jis turi gyvenamąją vietą Lietuvoje.</text:span></text:p>
      <text:p text:style-name="P944">Straipsnio pakeitimai:</text:p>
      <text:p text:style-name="PlainText"><text:span text:style-name="T945">Nr.<text:s/></text:span><text:a xlink:href="http://www3.lrs.lt/cgi-bin/preps2?a=223219&amp;b=" office:target-frame-name="_top" xlink:show="replace"><text:span text:style-name="T946">IX-1848</text:span></text:a><text:span text:style-name="T947">, 2003-11-25, Žin., 2003, Nr. 116-5254 (2003-12-</text:span><text:span text:style-name="T948">12)</text:span></text:p>
      <text:p text:style-name="P949"/>
      <text:p text:style-name="P950"><text:span text:style-name="T951">36 straipsnis. Atsakomybė<text:s/></text:span></text:p>
      <text:p text:style-name="P95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53">2. Už šio Įstatymo pažeidimus skiriamos baudos ir (arba) skaičiuojami delspinigiai Lietuvos Respublikos įstatymų ir kitų teisės aktų nustatyta tvarka.</text:p>
      <text:p text:style-name="P954"/>
      <text:p text:style-name="P955">VII SKYRIUS</text:p>
      <text:p text:style-name="P956">PAJAMŲ MOKESČIO, SUMOKĖTO UŽSIENIO VALSTYBĖSE, ATSKAITYMAS</text:p>
      <text:p text:style-name="P957"/>
      <text:p text:style-name="P958">37 straipsnis. Pajamų mokesčio, sumokėto užsienio valstybėse, atskaitymas<text:s/></text:p>
      <text:p text:style-name="P959">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6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61">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962">4. Jeigu nuolatinis Lietuvos gyventojas per mokestinį laikotarpį gauna pajamų keliose užsienio valstybėse, tai atskaitoma pajamų mokesčio suma apskaičiuojama atskirai pagal kiekvieną valstybę, kurioje gautos pajamos.</text:p>
      <text:p text:style-name="P96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64"/>
      <text:h text:style-name="P965" text:outline-level="5">VIII SKYRIUS</text:h>
      <text:p text:style-name="P966">MOKESČIO ĮSKAITYMAS Į BIUDŽETĄ</text:p>
      <text:p text:style-name="P967"/>
      <text:p text:style-name="P968">38 straipsnis.<text:s/>Pajamų mokesčio įskaitymas<text:s/></text:p>
      <text:p text:style-name="P96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70">1) nuolatinio Lietuvos gyventojo sumokėtas pajamų mokestis ir sumokėta (išieškota) mokestinė nepriemoka įskaitomi į tos savivaldybės, kurios teritorijoje jis turi nuolatinę gyvenamąją vietą, biudžetą;</text:p>
      <text:p text:style-name="P971">2) mokestį išskaičiuojančio asmens išskaičiuotas ir sumokėtas pajamų mokestis, taip pat sumokėta<text:s/>(išieškota) mokestinė nepriemoka įskaitomi į tos savivaldybės, kurios teritorijoje yra (privalo būti) įregistruotas arba gyvena mokestį išskaičiuojantis asmuo, biudžetą;</text:p>
      <text:p text:style-name="P972"><text:span text:style-name="T973">3) jeigu Lietuvos vienetas turi padalinių kitų savivaldybių teritorijose, tai iš šiuo</text:span><text:span text:style-name="T974">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text:span><text:span text:style-name="T975">skaičiuojančio asmens deklaracijoje pateiktus duomenis mokesčio administratorius perveda</text:span><text:span text:style-name="T976"><text:s/></text:span><text:span text:style-name="T977">į tos savivaldybės, kurios teritorijoje yra minėti padaliniai, biudžetą.</text:span></text:p>
      <text:p text:style-name="P97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79">1) nuolatinio Lietuvos gyventojo sumokėtas pajamų mokestis ir sumokėta (išieškota) mokestinė nepriemoka įskaitomi į tos savivaldybės, kurios teritorijoje jis turi nuolatinę gyvenamąją vietą, biudžetą;</text:p>
      <text:p text:style-name="P980">2) mokestį išskaičiuojančio asmens išskaičiuotas ir sumokėtas pajamų mokestis įskaitomas į tos savivaldybės, kurios teritorijoje nuolatinis Lietuvos gyventojas turi nuolatinę gyvenamąją vietą, biudžetą;</text:p>
      <text:p text:style-name="P98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98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983">1) nenuolatinio Lietuvos gyventojo sumokėtas pajamų mokestis ir sumokėta (išieškota) mokestinė nepriemoka įskaitomi į tos savivaldybės, kurios teritorijoje jis gyvena, biudžetą, jeigu gyvenamosios vietos Lietuvoje nėra, – į tos savivaldybės, kurios<text:s/>teritorijoje yra veiklos vykdymo vieta, biudžetą;</text:p>
      <text:p text:style-name="P98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985">4. Nenuolatinio Lietuvos<text:s/>gyventojo sumokėtas pajamų mokestis ir sumokėta (išieškota) mokestinė nepriemoka, kurių negalima įskaityti į atitinkamos savivaldybės biudžetą vadovaujantis šio straipsnio 3 dalies nuostatomis, įskaitomi į valstybės biudžetą.</text:p>
      <text:p text:style-name="P986">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987">6. Mokestį išskaičiuojančio asmens sumokėtas pajamų mokestis įskaitomas į savivaldybės, kurioje gyventojas turi nuolatinę gyvenamąją vietą arba gyvenamąją vietą, biudžetą tokia tvarka:<text:s/></text:p>
      <text:p text:style-name="P988">1) savivaldybė, kurioje nuolatinis Lietuvos gyventojas turi nuolatinę gyvenamąją vietą, o nenuolatinis Lietuvos gyventojas turi gyvenamąją vietą, nustatoma pagal gyventojo mokestį išskaičiuojančiam asmeniui pateiktus duomenis;<text:s/></text:p>
      <text:p text:style-name="P989">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99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text:s/>įskaitymo į savivaldybių biudžetus patikslinimai;</text:p>
      <text:p text:style-name="P991">4) 2004 metų mokestinio laikotarpio sausio–kovo mėnesiais mokamos pajamų mokesčio sumos įskaitomos pagal 2003 metų III ketvirtį mokėto pajamų mokesčio pasiskirstymo pagal savivaldybes proporcijas. 2003 metų<text:s/>sumokėto pajamų mokesčio įskaitymo į savivaldybių biudžetus patikslinimai, numatyti šios dalies 3 punkte, nedaromi.</text:p>
      <text:p text:style-name="P992">Straipsnio pakeitimai:</text:p>
      <text:p text:style-name="PlainText"><text:span text:style-name="T993">Nr.<text:s/></text:span><text:a xlink:href="http://www3.lrs.lt/cgi-bin/preps2?a=223219&amp;b=" office:target-frame-name="_top" xlink:show="replace"><text:span text:style-name="T994">IX-1848</text:span></text:a><text:span text:style-name="T995">, 2003-11-25, Žin., 2003, Nr. 116-5254 (20</text:span><text:span text:style-name="T996">03-12-12)</text:span></text:p>
      <text:p text:style-name="P997"/>
      <text:h text:style-name="P998" text:outline-level="5">IX SKYRIUS</text:h>
      <text:h text:style-name="P999" text:outline-level="1">BAIGIAMOSIOS NUOSTATOS</text:h>
      <text:h text:style-name="P1000" text:outline-level="3"/>
      <text:p text:style-name="P1001">39 straipsnis. Įstatymo taikymas ir pasiūlymai Vyriausybei</text:p>
      <text:p text:style-name="P1002">1. Šis Įstatymas įsigalioja nuo 2003 m. sausio 1 d.<text:s/></text:p>
      <text:h text:style-name="P1003" text:outline-level="1">2. Šio Įstatymo 2 straipsnio 14 dalies 7 punkto nuostatos dėl akcijų kainų skirtumo, apmokėto pinigais, ir 15 straipsnio nuostatos taikomos nuo 2004 m. sausio 1 d.</text:h>
      <text:p text:style-name="P100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05">4. Nuo 2003 m. sausio 1 d. pripažįstami netekusiais galios:</text:p>
      <text:p text:style-name="P1006">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07">2) Lietuvos Respublikos įstatymas „Dėl Lietuvos Respublikos fizinių asmenų pajamų mokesčio laikinojo įstatymo galiojimo pratęsimo“ (Žin., 1993, Nr. 2-27);</text:p>
      <text:p text:style-name="P1008">3) Lietuvos<text:s/>Respublikos įstatymas „Dėl Lietuvos Respublikos fizinių asmenų pajamų mokesčio laikinojo įstatymo galiojimo pratęsimo“ (Žin., 1993, Nr. 70-1305);</text:p>
      <text:p text:style-name="P1009">4) Lietuvos Respublikos įstatymo „Dėl Lietuvos Respublikos mokesčių įstatymų papildymo“ (Žin., 1996, Nr. 1-3)<text:s/>2 straipsnis;</text:p>
      <text:p text:style-name="P1010">5) Lietuvos Respublikos Aukščiausiosios Tarybos nutarimas „Dėl Lietuvos Respublikos fizinių asmenų pajamų mokesčio laikinojo įstatymo įsigaliojimo“ (Žin., 1990, Nr. 31-743);</text:p>
      <text:p text:style-name="P1011">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12">7) Lietuvos Respublikos Aukščiausiosios Tarybos nutarimas „Dėl Lietuvos<text:s/>Respublikos fizinių asmenų pajamų mokesčio laikinojo įstatymo 10 straipsnio įsigaliojimo tvarkos“ (Žin., 1991, Nr. 6-169);</text:p>
      <text:p text:style-name="P1013">8) Lietuvos Respublikos Aukščiausiosios Tarybos nutarimas „Dėl Lietuvos Respublikos įstatymo „Dėl Lietuvos Respublikos fizinių asmenų pajamų mokesčio laikinojo įstatymo 5 straipsnio pakeitimo“ įsigaliojimo“ (Žin., 1991, Nr. 22-570);</text:p>
      <text:p text:style-name="P1014">9) Lietuvos Respublikos Aukščiausiosios Tarybos nutarimas „Dėl Lietuvos Respublikos Aukščiausios Tarybos nutarimo „Dėl Lietuvos Respublikos fizinių asmenų<text:s/>pajamų mokesčio laikinojo įstatymo įsigaliojimo“ 8 punkto pakeitimo“ (Žin., 1991, Nr. 22-571);</text:p>
      <text:p text:style-name="P1015">10) Lietuvos Respublikos Aukščiausiosios Tarybos nutarimas „Dėl minimalaus gyvenimo lygio ir fizinių asmenų pajamų mokesčio neapmokestinamojo minimumo“ (Žin., 1991, Nr. 20-523);</text:p>
      <text:p text:style-name="P1016">11) Lietuvos Respublikos Aukščiausiosios Tarybos nutarimas „Dėl Lietuvos Respublikos įstatymo „Dėl Lietuvos Respublikos fizinių asmenų pajamų mokesčio laikinojo įstatymo pakeitimo ir papildymo“ įsigaliojimo“ (Žin., 1992, Nr. 7-151);</text:p>
      <text:p text:style-name="P1017">12) Lietuvos Respublikos Aukščiausiosios Tarybos nutarimas „Dėl Lietuvos Respublikos įstatymo „Dėl Lietuvos Respublikos fizinių asmenų pajamų mokesčio laikinojo įstatymo pakeitimo ir papildymo“ įsigaliojimo“ (Žin., 1992, Nr. 14-389);</text:p>
      <text:p text:style-name="P1018">13) Lietuvos Respublikos Seimo nutarimas „Dėl Lietuvos Respublikos įstatymo „Dėl Lietuvos Respublikos fizinių asmenų pajamų mokesčio laikinojo įstatymo pakeitimo ir papildymo“ taikymo“ (Žin., 1993, Nr. 31-717);</text:p>
      <text:p text:style-name="P1019">14) Lietuvos Respublikos Seimo nutarimas „Dėl Lietuvos Respublikos įstatymo „Dėl Lietuvos Respublikos fizinių asmenų pajamų mokesčio laikinojo įstatymo pakeitimo“ įgyvendinimo tvarkos“ (Žin., 1993, Nr.59-1145).</text:p>
      <text:p text:style-name="P1020">Straipsnio pakeitimai:</text:p>
      <text:p text:style-name="PlainText"><text:span text:style-name="T1021">Nr.<text:s/></text:span><text:a xlink:href="http://www3.lrs.lt/cgi-bin/preps2?a=215626&amp;b=" office:target-frame-name="_top" xlink:show="replace"><text:span text:style-name="T1022">IX-1660</text:span></text:a><text:span text:style-name="T1023">, 2003-07-01, Žin., 2</text:span><text:span text:style-name="T1024">003, Nr. 73-3340 (2003-07-23)</text:span></text:p>
      <text:p text:style-name="P1025"/>
      <text:p text:style-name="P1026"><text:span text:style-name="T1027">Skelbiu šį Lietuvos Respublikos Seimo priimtą įstatymą.<text:s/></text:span></text:p>
      <text:p text:style-name="P1028"><text:span text:style-name="T1029">RESPUBLIKOS PREZIDENTAS</text:span><text:span text:style-name="T1030"><text:tab/></text:span><text:span text:style-name="T1031">VALDAS ADAMKUS</text:span></text:p>
      <text:p text:style-name="P1032">Įstatymas papildomas priedu nuo 2004 m. gegužės 1 d.:</text:p>
      <text:p text:style-name="P1033"><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Lietuvos Respublikos<text:s/></text:span></text:p>
      <text:p text:style-name="P1042"><text:s/><text:tab/><text:tab/><text:tab/><text:tab/><text:tab/><text:tab/><text:tab/>2002 m. liepos 2 d.</text:p>
      <text:p text:style-name="P1043"><text:tab/><text:tab/><text:tab/><text:tab/><text:tab/><text:tab/><text:tab/>įstatymo Nr. IX-1007<text:s/></text:p>
      <text:p text:style-name="P1044"><text:span text:style-name="T1045"><text:s/></text:span><text:span text:style-name="T1046"><text:tab/><text:s/></text:span><text:span text:style-name="T1047"><text:tab/></text:span><text:span text:style-name="T1048"><text:tab/></text:span><text:span text:style-name="T1049"><text:tab/></text:span><text:span text:style-name="T1050"><text:tab/></text:span><text:span text:style-name="T1051"><text:tab/></text:span><text:span text:style-name="T1052"><text:tab/>priedas</text:span></text:p>
      <text:p text:style-name="P1053"/>
      <text:h text:style-name="P1054" text:outline-level="1">ĮGYVENDINAMI EUROPOS SĄJUNGOS TEISĖS AKTAI</text:h>
      <text:p text:style-name="P1055"/>
      <text:p text:style-name="P1056">1985 m. liepos 25 d. Tarybos reglamentas (EEB) Nr. 2137/85 dėl Europos ekonominių interesų grupių (EEIG).</text:p>
      <text:p text:style-name="P1057">Įstatymas papildytas priedu:</text:p>
      <text:p text:style-name="P1058"><text:span text:style-name="T1059">Nr.<text:s/></text:span><text:a xlink:href="http://www3.lrs.lt/cgi-bin/preps2?a=231529&amp;b=" office:target-frame-name="_top" xlink:show="replace"><text:span text:style-name="T1060">IX-2103</text:span></text:a><text:span text:style-name="T1061">, 2004-04-08, Žin., 2004, Nr. 60-2118 (2004-04-24)</text:span></text:p>
      <text:p text:style-name="P1062"/>
      <text:p text:style-name="P1063">_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a=197563&amp;b=" office:target-frame-name="_top" xlink:show="replace"><text:span text:style-name="T1071">IX-1252</text:span></text:a><text:span text:style-name="T1072">, 2</text:span><text:span text:style-name="T1073">002-12-10, Žin., 2002, Nr. 123-5539 (2002-12-24)</text:span></text:p>
      <text:p text:style-name="P1074">GYVENTOJŲ PAJAMŲ MOKESČIO ĮSTATYMO 17 STRAIPSNIO PAKEITIMO ĮSTATYMAS</text:p>
      <text:p text:style-name="P1075">Šis Įstatymas įsigalioja nuo 2003 m. sausio 1 d.</text:p>
      <text:p text:style-name="P1076"/>
      <text:p text:style-name="P1077">2.</text:p>
      <text:p text:style-name="P1078">Lietuvos Respublikos Seimas, Įstatymas</text:p>
      <text:p text:style-name="PlainText"><text:span text:style-name="T1079">Nr.<text:s/></text:span><text:a xlink:href="http://www3.lrs.lt/cgi-bin/preps2?a=205084&amp;b=" office:target-frame-name="_top" xlink:show="replace"><text:span text:style-name="T1080">IX-1321</text:span></text:a><text:span text:style-name="T1081">, 2003-01-28, Žin., 2003, Nr. 15-601 (2003-02-12)</text:span></text:p>
      <text:p text:style-name="P1082">GYVENTOJŲ PAJAMŲ MOKESČIO ĮSTATYMO 20 STRAIPSNIO PAKEITIMO ĮSTATYMAS</text:p>
      <text:p text:style-name="P1083">Šio Įstatymo nuostatos taikomos apmokestinant gyventojo pajamas, gautas po 2003 m. sausio 1 d.<text:s/></text:p>
      <text:p text:style-name="P108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085"/>
      <text:p text:style-name="P1086">3.</text:p>
      <text:p text:style-name="P1087">Lietuvos Respublikos Seimas, Įstatymas</text:p>
      <text:p text:style-name="PlainText"><text:span text:style-name="T1088">Nr.<text:s/></text:span><text:a xlink:href="http://www3.lrs.lt/cgi-bin/preps2?a=210316&amp;b=" office:target-frame-name="_top" xlink:show="replace"><text:span text:style-name="T1089">IX-1535</text:span></text:a><text:span text:style-name="T1090">, 2003-04-22, Žin., 2003, Nr. 42-1925 (2003-05-01)</text:span></text:p>
      <text:p text:style-name="P1091">GYVENTOJŲ PAJAMŲ MOKESČIO ĮSTATYMO 17 IR 27 STRAIPSNIŲ PAKEITIMO ĮSTATYMAS</text:p>
      <text:p text:style-name="P1092"/>
      <text:p text:style-name="P1093">4.</text:p>
      <text:p text:style-name="P1094">Lietuvos Respublikos Seimas, Įstatymas</text:p>
      <text:p text:style-name="PlainText"><text:span text:style-name="T1095">Nr.<text:s/></text:span><text:a xlink:href="http://www3.lrs.lt/cgi-bin/preps2?a=215626&amp;b=" office:target-frame-name="_top" xlink:show="replace"><text:span text:style-name="T1096">IX-1660</text:span></text:a><text:span text:style-name="T1097">, 2003-07-01, Žin., 2003, Nr. 73-3340 (2003-07-23)</text:span></text:p>
      <text:p text:style-name="P1098">GYVENTOJŲ PAJAMŲ MOKESČIO ĮSTATYMO 33 IR 39 STRAIPSNIŲ PAKEITIMO ĮSTATYMAS</text:p>
      <text:p text:style-name="P1099"/>
      <text:p text:style-name="P1100">5.</text:p>
      <text:p text:style-name="P1101">Lietuvos Respublikos Seimas, Įstatymas</text:p>
      <text:p text:style-name="P1102"><text:span text:style-name="T1103">Nr.<text:s/></text:span><text:a xlink:href="http://www3.lrs.lt/cgi-bin/preps2?a=215831&amp;b=" office:target-frame-name="_top" xlink:show="replace"><text:span text:style-name="T1104">IX-1708</text:span></text:a><text:span text:style-name="T1105">, 2003-07-04, Žin., 2003, Nr. 75-3474 (2003-07-30)</text:span></text:p>
      <text:p text:style-name="P1106">PENSIJŲ SISTEMOS REFORMOS ĮSTATYMO, VALSTYBINIŲ SOCIALINIO DRAUDIMO PENSIJŲ ĮSTATYMO, DRAUDIMO ĮSTATYMO, PRIDĖTINĖS VERTĖS MOKESČIO ĮSTATYMO, GYVENTOJŲ PAJAMŲ MOKESČIO ĮSTATYMO PAKEITIMO IR PAPILDYMO ĮSTATYMAS</text:p>
      <text:p text:style-name="P1107"/>
      <text:p text:style-name="P1108">6.</text:p>
      <text:p text:style-name="P1109">Lietuvos Respublikos Seimas, Įstatymas</text:p>
      <text:p text:style-name="PlainText"><text:span text:style-name="T1110">Nr.<text:s/></text:span><text:a xlink:href="http://www3.lrs.lt/cgi-bin/preps2?a=220104&amp;b=" office:target-frame-name="_top" xlink:show="replace"><text:span text:style-name="T1111">IX-1790</text:span></text:a><text:span text:style-name="T1112">, 2003-10-16, Žin., 2003, Nr. 102-4586 (2003-10-31)</text:span></text:p>
      <text:p text:style-name="P1113">GYVENTOJŲ PAJAMŲ MOKESČIO ĮSTATYMO 17<text:s/>STRAIPSNIO PAPILDYMO ĮSTATYMAS</text:p>
      <text:p text:style-name="PlainText"><text:span text:style-name="T1114">Šis Įstatymas įsigalioja nuo 2004 m. sausio 1 d.</text:span></text:p>
      <text:p text:style-name="P1115"/>
      <text:p text:style-name="P1116">7.</text:p>
      <text:p text:style-name="P1117">Lietuvos Respublikos Seimas, Įstatymas</text:p>
      <text:p text:style-name="P1118"><text:span text:style-name="T1119">Nr.<text:s/></text:span><text:a xlink:href="http://www3.lrs.lt/cgi-bin/preps2?a=223219&amp;b=" office:target-frame-name="_top" xlink:show="replace"><text:span text:style-name="T1120">IX-1848</text:span></text:a><text:span text:style-name="T1121">, 2003-11-25, Žin., 2003, Nr. 116-5254 (2003-12-12)</text:span></text:p>
      <text:p text:style-name="P1122">GYVENTOJŲ PAJAMŲ MOKESČIO ĮSTATYMO 20, 22, 23, 24, 27, 32, 34, 35, 38 STRAIPSNIŲ PAKEITIMO IR PAPILDYMO ĮSTATYMAS</text:p>
      <text:p text:style-name="P1123"><text:span text:style-name="T1124">Šio įstatymo 24 straipsnio 2 dalis<text:s/></text:span><text:span text:style-name="T1125">taikoma deklaruojant 2004 metais ir vėlesniais mokestiniais laikotarpiais išmokėtas išmokas.</text:span></text:p>
      <text:p text:style-name="P1126"/>
      <text:p text:style-name="P1127">8.</text:p>
      <text:p text:style-name="P1128">Lietuvos Respublikos Seimas, Įstatymas</text:p>
      <text:p text:style-name="P1129"><text:span text:style-name="T1130">Nr.<text:s/></text:span><text:a xlink:href="http://www3.lrs.lt/cgi-bin/preps2?a=224259&amp;b=" office:target-frame-name="_top" xlink:show="replace"><text:span text:style-name="T1131">IX-1913</text:span></text:a><text:span text:style-name="T1132">, 2003-12-18, Žin., 2003, Nr. 123-5585 (2003-12-30)</text:span></text:p>
      <text:p text:style-name="P1133">GYVENTOJŲ PAJAMŲ MOKESČIO ĮSTATYMO 6, 17, 27 STRAIPSNIŲ PAKEITIMO IR PAPILDYMO ĮSTATYMAS</text:p>
      <text:p text:style-name="P1134"><text:span text:style-name="T1135">Šis Įstatymas įsiga</text:span><text:span text:style-name="T1136">lioja nuo 2004 m. sausio 1 d.</text:span></text:p>
      <text:p text:style-name="P1137"/>
      <text:p text:style-name="P1138">9.</text:p>
      <text:p text:style-name="P1139">Lietuvos Respublikos Seimas, Įstatymas</text:p>
      <text:p text:style-name="P1140"><text:span text:style-name="T1141">Nr.<text:s/></text:span><text:a xlink:href="http://www3.lrs.lt/cgi-bin/preps2?a=226942&amp;b=" office:target-frame-name="_top" xlink:show="replace"><text:span text:style-name="T1142">IX-1973</text:span></text:a><text:span text:style-name="T1143">, 2004-01-22, Žin., 2004, Nr. 25-749 (2004-02-14)</text:span></text:p>
      <text:p text:style-name="P1144">GYVENTOJŲ PAJAMŲ MOKESČIO ĮSTATYMO 2, 15, 17 STRAIPSNIŲ PAKEITIMO IR PAPILDYMO ĮSTATYMAS</text:p>
      <text:p text:style-name="P1145">Šio Įstatymo 3 straipsnio nuostatos taikomos nuo 2003 m. sausio 1 d. gautoms pajamoms.</text:p>
      <text:p text:style-name="P1146"/>
      <text:p text:style-name="P1147">10.</text:p>
      <text:p text:style-name="P1148">Lietuvos Respublikos Seimas, Įstatymas</text:p>
      <text:p text:style-name="P1149"><text:span text:style-name="T1150">Nr.<text:s/></text:span><text:a xlink:href="http://www3.lrs.lt/cgi-bin/preps2?a=229453&amp;b=" office:target-frame-name="_top" xlink:show="replace"><text:span text:style-name="T1151">IX-2059</text:span></text:a><text:span text:style-name="T1152">, 2004-03-16, Žin., 2</text:span><text:span text:style-name="T1153">004, Nr. 47-1550 (2004-03-30)</text:span></text:p>
      <text:p text:style-name="P1154">GYVENTOJŲ PAJAMŲ MOKESČIO ĮSTATYMO 33 STRAIPSNIO PAPILDYMO ĮSTATYMAS</text:p>
      <text:p text:style-name="P1155"/>
      <text:p text:style-name="P1156">11.</text:p>
      <text:p text:style-name="P1157">Lietuvos Respublikos Seimas, Įstatymas</text:p>
      <text:p text:style-name="P1158"><text:span text:style-name="T1159">Nr.<text:s/></text:span><text:a xlink:href="http://www3.lrs.lt/cgi-bin/preps2?a=229891&amp;b=" office:target-frame-name="_top" xlink:show="replace"><text:span text:style-name="T1160">IX-2070</text:span></text:a><text:span text:style-name="T1161">, 2004-03-23, Žin., 2004, Nr. 50-1633 (</text:span><text:span text:style-name="T1162">2004-04-06)</text:span></text:p>
      <text:p text:style-name="P1163">GYVENTOJŲ PAJAMŲ MOKESČIO ĮSTATYMO 21 STRAIPSNIO PAPILDYMO ĮSTATYMAS</text:p>
      <text:p text:style-name="P1164">Šio Įstatymo nuostatos taikomos apskaičiuojant ir deklaruojant pajamas už 2003 ir vėlesnius metus.</text:p>
      <text:p text:style-name="P1165"/>
      <text:p text:style-name="P1166">12.</text:p>
      <text:p text:style-name="P1167">Lietuvos Respublikos Seimas, Įstatymas</text:p>
      <text:p text:style-name="P1168"><text:span text:style-name="T1169">Nr.<text:s/></text:span><text:a xlink:href="http://www3.lrs.lt/cgi-bin/preps2?a=231529&amp;b=" office:target-frame-name="_top" xlink:show="replace"><text:span text:style-name="T1170">IX-2103</text:span></text:a><text:span text:style-name="T1171">, 2004-04-08, Žin., 2004, Nr. 60-2118 (2004-04-24)</text:span></text:p>
      <text:p text:style-name="P1172">GYVENTOJŲ PAJAMŲ MOKESČIO ĮSTATYMO 1, 2, 8, 17 STRAIPSNIŲ PAKEITIMO BEI PAPILDYMO IR ĮSTATYMO PAPILDYMO 13(1) STRAIPSNIU IR PRIEDU ĮSTATYMAS<text:line-break/></text:p>
      <text:p text:style-name="P1173">Šis Įstatymas, išskyrus 5 straipsnį, įsigalioja nuo Lietuvos Respublikos įstojimo į Europos Sąjungą dienos.</text:p>
      <text:p text:style-name="P1174">Šio Įstatymo 5 straipsnio nuostatos taikomos nuo 2004 m. sausio 1 d. gautoms pajamoms.</text:p>
      <text:p text:style-name="P1175"/>
      <text:p text:style-name="P1176">*** Pabaiga ***</text:p>
      <text:p text:style-name="P1177"/>
      <text:p text:style-name="P1178"/>
      <text:p text:style-name="P1179">Redagavo: Aušrinė Trapinskienė (2004-04-28)</text:p>
      <text:p text:style-name="P1180"><text:s text:c="18"/>autrap@lrs.lt</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7:00Z</meta:creation-date>
    <dc:date>2024-07-12T07:47:00Z</dc:date>
    <meta:print-date>2002-07-09T06:55:00Z</meta:print-date>
    <meta:template xlink:href="Istatym.dot" xlink:type="simple"/>
    <meta:editing-cycles>2</meta:editing-cycles>
    <meta:editing-duration>PT0S</meta:editing-duration>
    <meta:document-statistic meta:page-count="3" meta:paragraph-count="1813" meta:word-count="10042" meta:character-count="116086" meta:row-count="2765" meta:non-whitespace-character-count="107857"/>
  </office:meta>
</office:document-meta>
</file>