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3" style:family="paragraph">
      <style:paragraph-properties fo:margin-right="-0.0347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margin-right="-0.0347in" fo:text-indent="0.5in"/>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BodyTextIndent2" style:family="paragraph">
      <style:paragraph-properties fo:margin-right="-0.0347in"/>
      <style:text-properties style:font-name="Times New Roman" fo:font-weight="normal" style:font-weight-asian="normal"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7" style:parent-style-name="BodyTextIndent2" style:family="paragraph">
      <style:text-properties style:font-name="Times New Roman" fo:font-weight="normal" style:font-weight-asian="normal" fo:font-size="11pt" style:font-size-asian="11pt" style:language-asian="lt" style:country-asian="LT"/>
    </style:style>
    <style:style style:name="P118" style:parent-style-name="BodyText" style:family="paragraph">
      <style:paragraph-properties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margin-right="-0.0347in" fo:text-indent="0.5in"/>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tyle="italic" style:font-style-asian="italic"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BodyTextIndent" style:family="paragraph">
      <style:paragraph-properties fo:margin-right="-0.0347in"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Hyperlink"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style:font-name="Times New Roman" fo:font-weight="bold" style:font-weight-asian="bold"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BodyText" style:family="paragraph">
      <style:paragraph-properties fo:margin-right="-0.0347in" fo:text-indent="0.5in"/>
      <style:text-properties fo:font-size="11pt" style:font-size-asian="11pt"/>
    </style:style>
    <style:style style:name="P268" style:parent-style-name="BodyText" style:family="paragraph">
      <style:paragraph-properties fo:margin-right="-0.0347in" fo:text-indent="0.5in"/>
      <style:text-properties fo:font-size="11pt" style:font-size-asian="11pt"/>
    </style:style>
    <style:style style:name="P269" style:parent-style-name="BodyText" style:family="paragraph">
      <style:paragraph-properties fo:margin-right="-0.0347in" fo:text-indent="0.5in"/>
      <style:text-properties fo:font-size="11pt" style:font-size-asian="11pt"/>
    </style:style>
    <style:style style:name="P270" style:parent-style-name="BodyText" style:family="paragraph">
      <style:paragraph-properties fo:margin-right="-0.0347in" fo:text-indent="0.5in"/>
      <style:text-properties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weight="bold" style:font-weight-asian="bold"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BodyText" style:family="paragraph">
      <style:paragraph-properties fo:margin-right="-0.0347in"/>
      <style:text-properties fo:font-weight="bold" style:font-weight-asian="bold" style:font-weight-complex="bold" fo:font-size="10pt" style:font-size-asian="10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style:text-properties fo:font-weight="bold" style:font-weight-asian="bold" style:font-weight-complex="bold" fo:font-size="10pt" style:font-size-asian="10pt"/>
    </style:style>
    <style:style style:name="P287" style:parent-style-name="HTMLPreformatted"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language-asian="lt" style:country-asian="L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language-asian="lt" style:country-asian="L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size="11pt" style:font-size-asian="11pt"/>
    </style:style>
    <style:style style:name="P310" style:parent-style-name="PlainText" style:family="paragraph">
      <style:paragraph-properties fo:text-align="justify" fo:text-indent="0.5in"/>
    </style:style>
    <style:style style:name="T311" style:parent-style-name="DefaultParagraphFont" style:family="text">
      <style:text-properties style:font-name="Times New Roman" fo:font-weight="bold" style:font-weight-asian="bold" style:font-weight-complex="bold" style:font-style-complex="italic"/>
    </style:style>
    <style:style style:name="T312" style:parent-style-name="DefaultParagraphFont" style:family="text">
      <style:text-properties style:font-name="Times New Roman" style:font-name-asian="MS Mincho" fo:font-weight="bold" style:font-weight-asian="bold" style:font-weight-complex="bold"/>
    </style:style>
    <style:style style:name="P31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PlainText" style:family="paragraph">
      <style:paragraph-properties fo:text-align="justify" fo:text-indent="0.5in"/>
    </style:style>
    <style:style style:name="T318" style:parent-style-name="DefaultParagraphFont" style:family="text">
      <style:text-properties style:font-name="Times New Roman" fo:font-weight="bold" style:font-weight-asian="bold" style:font-weight-complex="bold" style:font-style-complex="italic"/>
    </style:style>
    <style:style style:name="T319" style:parent-style-name="DefaultParagraphFont" style:family="text">
      <style:text-properties style:font-name="Times New Roman" style:font-name-asian="MS Mincho" fo:font-weight="bold" style:font-weight-asian="bold" style:font-weight-complex="bold"/>
    </style:style>
    <style:style style:name="P320" style:parent-style-name="BodyText" style:family="paragraph">
      <style:paragraph-properties fo:margin-right="-0.0347in" fo:text-indent="0.5in"/>
      <style:text-properties fo:font-size="11pt" style:font-size-asian="11pt"/>
    </style:style>
    <style:style style:name="P321" style:parent-style-name="BodyText" style:family="paragraph">
      <style:paragraph-properties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language-asian="lt" style:country-asian="L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language-asian="lt" style:country-asian="LT"/>
    </style:style>
    <style:style style:name="P326" style:parent-style-name="BodyText" style:family="paragraph">
      <style:paragraph-properties fo:margin-right="-0.0347in"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size="11pt" style:font-size-asian="11pt"/>
    </style:style>
    <style:style style:name="P329" style:parent-style-name="PlainText"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T335" style:parent-style-name="DefaultParagraphFont" style:family="text">
      <style:text-properties style:font-name="Times New Roman" fo:font-size="11pt" style:font-size-asian="11pt"/>
    </style:style>
    <style:style style:name="P336" style:parent-style-name="PlainText" style:family="paragraph">
      <style:paragraph-properties fo:text-align="justify" fo:text-indent="0.5in"/>
    </style:style>
    <style:style style:name="T337" style:parent-style-name="DefaultParagraphFont" style:family="text">
      <style:text-properties style:font-name="Times New Roman" fo:font-weight="bold" style:font-weight-asian="bold" style:font-weight-complex="bold" style:font-style-complex="italic"/>
    </style:style>
    <style:style style:name="T338" style:parent-style-name="DefaultParagraphFont" style:family="text">
      <style:text-properties style:font-name="Times New Roman" style:font-name-asian="MS Mincho" fo:font-weight="bold" style:font-weight-asian="bold" style:font-weight-complex="bold"/>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size="11pt" style:font-size-asian="11pt"/>
    </style:style>
    <style:style style:name="P342" style:parent-style-name="BodyText" style:family="paragraph">
      <style:paragraph-properties fo:margin-right="-0.0347in"/>
      <style:text-properties fo:font-weight="bold" style:font-weight-asian="bold" style:font-weight-complex="bold" fo:font-size="10pt" style:font-size-asian="10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BodyText" style:family="paragraph">
      <style:paragraph-properties fo:margin-right="-0.0347in"/>
      <style:text-properties fo:font-weight="bold" style:font-weight-asian="bold" style:font-weight-complex="bold" fo:font-size="10pt" style:font-size-asian="10pt"/>
    </style:style>
    <style:style style:name="P345" style:parent-style-name="BodyText" style:family="paragraph">
      <style:paragraph-properties fo:margin-right="-0.0347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P348" style:parent-style-name="BodyText" style:family="paragraph">
      <style:paragraph-properties fo:margin-right="-0.0347in" fo:text-indent="0.5in"/>
      <style:text-properties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style:text-properties style:font-name="Times New Roman" fo:font-style="italic" style:font-style-asian="italic"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347in"/>
      <style:text-properties style:font-name="Times New Roman" fo:font-weight="bold" style:font-weight-asian="bold"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BodyText" style:family="paragraph">
      <style:paragraph-properties fo:margin-right="-0.0347in" fo:text-indent="0.5in"/>
      <style:text-properties fo:font-size="11pt" style:font-size-asian="11pt"/>
    </style:style>
    <style:style style:name="P379" style:parent-style-name="BodyText" style:family="paragraph">
      <style:paragraph-properties fo:margin-right="-0.0347in" fo:text-indent="0.5in"/>
      <style:text-properties fo:font-size="11pt" style:font-size-asian="11pt"/>
    </style:style>
    <style:style style:name="P380" style:parent-style-name="BodyText" style:family="paragraph">
      <style:paragraph-properties fo:margin-right="-0.0347in" fo:text-indent="0.5in"/>
      <style:text-properties fo:font-size="11pt" style:font-size-asian="11pt"/>
    </style:style>
    <style:style style:name="P381" style:parent-style-name="Heading1" style:family="paragraph">
      <style:paragraph-properties fo:keep-with-next="auto" fo:margin-right="-0.0347in"/>
      <style:text-properties fo:font-size="11pt" style:font-size-asian="11pt"/>
    </style:style>
    <style:style style:name="P382" style:parent-style-name="Heading1" style:family="paragraph">
      <style:paragraph-properties fo:margin-right="-0.0347in"/>
      <style:text-properties fo:font-size="11pt" style:font-size-asian="11pt"/>
    </style:style>
    <style:style style:name="P38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2" style:family="paragraph">
      <style:text-properties style:font-name="Times New Roman" fo:font-weight="normal" style:font-weight-asian="normal" style:font-weight-complex="bold"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style:font-weight-complex="bold" fo:font-size="11pt" style:font-size-asian="11pt"/>
    </style:style>
    <style:style style:name="P39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Heading1" style:family="paragraph">
      <style:paragraph-properties fo:margin-right="-0.0347in"/>
      <style:text-properties fo:font-size="11pt" style:font-size-asian="11pt"/>
    </style:style>
    <style:style style:name="P403" style:parent-style-name="Heading1" style:family="paragraph">
      <style:paragraph-properties fo:margin-right="-0.0347in"/>
      <style:text-properties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BodyText" style:family="paragraph">
      <style:paragraph-properties fo:margin-right="-0.0347in" fo:text-indent="0.5in"/>
      <style:text-properties fo:font-weight="bold" style:font-weight-asian="bold" fo:font-size="11pt" style:font-size-asian="11pt"/>
    </style:style>
    <style:style style:name="P417" style:parent-style-name="BodyText" style:family="paragraph">
      <style:paragraph-properties fo:margin-right="-0.0347in" fo:text-indent="0.5in"/>
      <style:text-properties fo:font-size="11pt" style:font-size-asian="11pt"/>
    </style:style>
    <style:style style:name="P418" style:parent-style-name="BodyText" style:family="paragraph">
      <style:paragraph-properties fo:margin-right="-0.0347in" fo:text-indent="0.5in"/>
      <style:text-properties fo:font-size="11pt" style:font-size-asian="11pt"/>
    </style:style>
    <style:style style:name="P419" style:parent-style-name="BodyText" style:family="paragraph">
      <style:paragraph-properties fo:margin-right="-0.0347in" fo:text-indent="0.5in"/>
      <style:text-properties fo:font-size="11pt" style:font-size-asian="11pt"/>
    </style:style>
    <style:style style:name="P4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2" style:parent-style-name="BodyText2"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26" style:parent-style-name="Normal" style:family="paragraph">
      <style:paragraph-properties fo:text-align="justify" fo:margin-left="1.6875in" fo:text-indent="-1.187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3.6%" fo:font-size="11pt" style:font-size-asian="11pt" style:font-size-complex="12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style:font-weight-complex="bold" style:text-position="super 63.6%" fo:font-size="11pt" style:font-size-asian="11pt" style:font-size-complex="12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P4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Heading1" style:family="paragraph">
      <style:paragraph-properties fo:text-align="start" fo:margin-right="-0.0347in" fo:text-indent="0.5in"/>
      <style:text-properties fo:font-size="11pt" style:font-size-asian="11pt"/>
    </style:style>
    <style:style style:name="P445" style:parent-style-name="Normal" style:family="paragraph">
      <style:paragraph-properties fo:text-align="justify" fo:margin-left="1.5625in" fo:text-indent="-1.0625in">
        <style:tab-stops/>
      </style:paragraph-properties>
    </style:style>
    <style:style style:name="T446" style:parent-style-name="DefaultParagraphFont" style:family="text">
      <style:text-properties style:font-name="Times New Roman" fo:font-weight="bold" style:font-weight-asian="bold" style:font-weight-complex="bold"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Normal" style:family="paragraph">
      <style:paragraph-properties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Normal" style:family="paragraph">
      <style:paragraph-properties fo:text-align="center" fo:margin-right="-0.0347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tyle="italic" style:font-style-asian="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text-indent="0.5in"/>
    </style:style>
    <style:style style:name="T493" style:parent-style-name="DefaultParagraphFont" style:family="text">
      <style:text-properties style:font-name="Times New Roman" fo:font-weight="bold" style:font-weight-asian="bold" style:font-weight-complex="bold" style:font-style-complex="italic"/>
    </style:style>
    <style:style style:name="T494" style:parent-style-name="DefaultParagraphFont" style:family="text">
      <style:text-properties style:font-name="Times New Roman" style:font-name-asian="MS Mincho"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PlainText" style:family="paragraph">
      <style:paragraph-properties fo:text-align="justify" fo:text-indent="0.5in"/>
    </style:style>
    <style:style style:name="T502" style:parent-style-name="DefaultParagraphFont" style:family="text">
      <style:text-properties style:font-name="Times New Roman" fo:font-weight="bold" style:font-weight-asian="bold" style:font-weight-complex="bold" style:font-style-complex="italic"/>
    </style:style>
    <style:style style:name="T503" style:parent-style-name="DefaultParagraphFont" style:family="text">
      <style:text-properties style:font-name="Times New Roman" style:font-name-asian="MS Mincho" fo:font-weight="bold" style:font-weight-asian="bold" style:font-weight-complex="bold"/>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text-properties style:font-name="Times New Roman"/>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weight="bold" style:font-weight-asian="bold" style:font-weight-complex="bold" fo:font-size="11pt" style:font-size-asian="11pt"/>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fo:text-indent="0.5in"/>
    </style:style>
    <style:style style:name="T514" style:parent-style-name="DefaultParagraphFont" style:family="text">
      <style:text-properties style:font-name="Times New Roman" fo:font-weight="bold" style:font-weight-asian="bold" style:font-weight-complex="bold"/>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PlainText" style:family="paragraph">
      <style:paragraph-properties fo:text-align="justify" fo:text-indent="0.5in"/>
    </style:style>
    <style:style style:name="T519" style:parent-style-name="DefaultParagraphFont" style:family="text">
      <style:text-properties style:font-name="Times New Roman" fo:font-weight="bold" style:font-weight-asian="bold" style:font-weight-complex="bold"/>
    </style:style>
    <style:style style:name="P52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style:font-name="Times New Roman" fo:font-weight="bold" style:font-weight-asian="bold"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PlainText"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weight="bold" style:font-weight-asian="bold" style:font-weight-complex="bold" fo:font-size="11pt" style:font-size-asian="11pt"/>
    </style:style>
    <style:style style:name="T528" style:parent-style-name="DefaultParagraphFont" style:family="text">
      <style:text-properties style:font-name="Times New Roman" fo:font-size="11pt" style:font-size-asian="11pt"/>
    </style:style>
    <style:style style:name="P529" style:parent-style-name="PlainText" style:family="paragraph">
      <style:paragraph-properties fo:text-align="justify" fo:text-indent="0.5in"/>
    </style:style>
    <style:style style:name="T530" style:parent-style-name="DefaultParagraphFont" style:family="text">
      <style:text-properties style:font-name="Times New Roman" fo:font-weight="bold" style:font-weight-asian="bold" style:font-weight-complex="bold"/>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PlainText"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style:font-weight-complex="bold" fo:font-size="10pt" style:font-size-asian="10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weight="bold" style:font-weight-asian="bold" style:font-weight-complex="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PlainText" style:family="paragraph">
      <style:paragraph-properties fo:text-align="justify" fo:text-indent="0.5in"/>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0pt" style:font-size-asian="10pt"/>
    </style:style>
    <style:style style:name="P563" style:parent-style-name="Normal" style:family="paragraph">
      <style:text-properties style:font-name="Times New Roman"/>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weight="bold" style:font-weight-asian="bold"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0pt" style:font-size-asian="10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weight="bold" style:font-weight-asian="bold" style:font-weight-complex="bold" fo:font-size="10pt" style:font-size-asian="10pt"/>
    </style:style>
    <style:style style:name="P58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font-size-complex="12pt"/>
    </style:style>
    <style:style style:name="T602" style:parent-style-name="DefaultParagraphFont" style:family="text">
      <style:text-properties style:font-name="Times New Roman" style:font-weight-complex="bold" fo:font-size="11pt" style:font-size-asian="11pt" style:font-size-complex="12pt"/>
    </style:style>
    <style:style style:name="T603" style:parent-style-name="DefaultParagraphFont" style:family="text">
      <style:text-properties style:font-name="Times New Roman" style:font-weight-complex="bold" fo:color="#000000" fo:font-size="11pt" style:font-size-asian="11pt" style:font-size-complex="12pt"/>
    </style:style>
    <style:style style:name="T604" style:parent-style-name="DefaultParagraphFont" style:family="text">
      <style:text-properties style:font-name="Times New Roman" style:font-weight-complex="bold" fo:font-size="11pt" style:font-size-asian="11pt" style:font-size-complex="12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3" style:family="paragraph">
      <style:paragraph-properties fo:margin-right="-0.0347in" fo:text-indent="0.5in"/>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5in"/>
    </style:style>
    <style:style style:name="T632" style:parent-style-name="DefaultParagraphFont" style:family="text">
      <style:text-properties style:font-name="Times New Roman" fo:font-weight="bold" style:font-weight-asian="bold" style:font-weight-complex="bold" style:font-style-complex="italic"/>
    </style:style>
    <style:style style:name="T633" style:parent-style-name="DefaultParagraphFont" style:family="text">
      <style:text-properties style:font-name="Times New Roman" style:font-name-asian="MS Mincho" fo:font-weight="bold" style:font-weight-asian="bold" style:font-weight-complex="bold"/>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margin-right="0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weight="normal" style:font-weight-asian="normal" fo:font-size="11pt" style:font-size-asian="11pt"/>
    </style:style>
    <style:style style:name="P640"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PlainText"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style:font-style-complex="italic"/>
    </style:style>
    <style:style style:name="T649" style:parent-style-name="DefaultParagraphFont" style:family="text">
      <style:text-properties style:font-name="Times New Roman" style:font-name-asian="MS Mincho" fo:font-weight="bold" style:font-weight-asian="bold" style:font-weight-complex="bold"/>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margin-right="-0.0347in"/>
      <style:text-properties style:font-name="Times New Roman" fo:font-style="italic" style:font-style-asian="italic" fo:font-size="10pt" style:font-size-asian="10pt"/>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weight-complex="bold" fo:font-style="italic" style:font-style-asian="italic" style:font-style-complex="italic"/>
    </style:style>
    <style:style style:name="T672" style:parent-style-name="Hyperlink" style:family="text">
      <style:text-properties style:font-name="Times New Roman" style:font-name-asian="MS Mincho" style:font-weight-complex="bold" fo:font-style="italic" style:font-style-asian="italic" style:font-style-complex="italic"/>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BodyText" style:family="paragraph">
      <style:paragraph-properties fo:margin-right="-0.0347in" fo:text-indent="0.5in"/>
      <style:text-properties fo:font-size="11pt" style:font-size-asian="11pt"/>
    </style:style>
    <style:style style:name="P710" style:parent-style-name="BodyText" style:family="paragraph">
      <style:paragraph-properties fo:margin-right="-0.0347in" fo:text-indent="0.5in"/>
      <style:text-properties fo:font-size="11pt" style:font-size-asian="11pt"/>
    </style:style>
    <style:style style:name="P711" style:parent-style-name="BodyText" style:family="paragraph">
      <style:paragraph-properties fo:margin-right="-0.0347in" fo:text-indent="0.5in"/>
      <style:text-properties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text-properties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 style:family="paragraph">
      <style:paragraph-properties fo:margin-right="-0.0347in" fo:text-indent="0.5in"/>
      <style:text-properties fo:font-size="11pt" style:font-size-asian="11pt"/>
    </style:style>
    <style:style style:name="P71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ab-stops>
          <style:tab-stop style:type="left" style:position="0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35" style:parent-style-name="Heading1" style:family="paragraph">
      <style:paragraph-properties fo:text-align="justify" fo:margin-right="-0.0347in" fo:text-indent="0.5in"/>
      <style:text-properties fo:font-weight="normal" style:font-weight-asian="normal"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margin-right="-0.0347in" fo:text-indent="0.5in"/>
      <style:text-properties style:font-name="Times New Roman"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 style:family="paragraph">
      <style:paragraph-properties fo:margin-right="-0.0347in"/>
      <style:text-properties fo:font-weight="bold" style:font-weight-asian="bold" style:font-weight-complex="bold" fo:font-size="10pt" style:font-size-asian="10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right="-0.0347in" fo:text-indent="0.5in"/>
      <style:text-properties style:font-name="Times New Roman" fo:font-size="11pt" style:font-size-asian="11pt"/>
    </style:style>
    <style:style style:name="P764" style:parent-style-name="BodyText" style:family="paragraph">
      <style:paragraph-properties fo:margin-right="-0.0347in"/>
      <style:text-properties fo:font-weight="bold" style:font-weight-asian="bold" style:font-weight-complex="bold"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font-weight-complex="bold"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font-size-complex="12pt"/>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style:font-weight-complex="bold" fo:font-size="11pt" style:font-size-asian="11pt" style:font-size-complex="12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font-size-complex="12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style:font-weight-complex="bold" fo:font-size="11pt" style:font-size-asian="11pt" style:font-size-complex="12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font-size-complex="12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font-size-complex="12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ize="11pt" style:font-size-asian="11pt" style:font-size-complex="12pt"/>
    </style:style>
    <style:style style:name="T787" style:parent-style-name="DefaultParagraphFont" style:family="text">
      <style:text-properties style:font-name="Times New Roman" fo:font-weight="bold" style:font-weight-asian="bold" fo:font-size="11pt" style:font-size-asian="11pt" style:font-size-complex="12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BodyText" style:family="paragraph">
      <style:paragraph-properties fo:margin-right="-0.0347in" fo:text-indent="0.5in"/>
      <style:text-properties fo:font-size="11pt" style:font-size-asian="11pt"/>
    </style:style>
    <style:style style:name="P818" style:parent-style-name="BodyText" style:family="paragraph">
      <style:paragraph-properties fo:margin-right="-0.0347in" fo:text-indent="0.5in"/>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size="11pt" style:font-size-asian="11pt"/>
    </style:style>
    <style:style style:name="P821" style:parent-style-name="BodyText" style:family="paragraph">
      <style:paragraph-properties fo:margin-right="-0.0347in" fo:text-indent="0.5in"/>
      <style:text-properties fo:font-weight="bold" style:font-weight-asian="bold" style:font-weight-complex="bold" fo:font-size="10pt" style:font-size-asian="10pt"/>
    </style:style>
    <style:style style:name="P822" style:parent-style-name="BodyText" style:family="paragraph">
      <style:paragraph-properties fo:margin-right="-0.0347in" fo:text-indent="0.5in"/>
      <style:text-properties fo:font-weight="bold" style:font-weight-asian="bold" style:font-weight-complex="bold"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PlainText"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tyle-complex="italic"/>
    </style:style>
    <style:style style:name="T828" style:parent-style-name="DefaultParagraphFont" style:family="text">
      <style:text-properties style:font-name="Times New Roman" style:font-name-asian="MS Mincho" fo:font-weight="bold" style:font-weight-asian="bold" style:font-weight-complex="bold"/>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Heading2" style:family="paragraph">
      <style:paragraph-properties fo:margin-right="-0.0347in"/>
      <style:text-properties fo:font-weight="normal" style:font-weight-asian="normal" style:use-window-font-color="true"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right="-0.0347in"/>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863" style:parent-style-name="Normal" style:family="paragraph">
      <style:paragraph-properties fo:text-align="center" fo:margin-right="-0.0347in"/>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center" fo:margin-right="-0.0347in"/>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PlainText" style:family="paragraph">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BlockText" style:family="paragraph">
      <style:paragraph-properties fo:line-height="100%" fo:margin-right="0.0784in"/>
      <style:text-properties style:font-name="Times New Roman" fo:font-size="11pt" style:font-size-asian="11pt"/>
    </style:style>
    <style:style style:name="P882" style:parent-style-name="Normal" style:family="paragraph">
      <style:paragraph-properties fo:text-align="justify" fo:margin-right="0.0784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784in" fo:text-indent="0.5in"/>
      <style:text-properties style:font-name="Times New Roman" fo:font-size="11pt" style:font-size-asian="11pt"/>
    </style:style>
    <style:style style:name="P887" style:parent-style-name="Normal" style:family="paragraph">
      <style:paragraph-properties fo:text-align="justify" fo:margin-right="0.0784in" fo:text-indent="0.5in"/>
      <style:text-properties style:font-name="Times New Roman" fo:font-size="11pt" style:font-size-asian="11pt"/>
    </style:style>
    <style:style style:name="P888" style:parent-style-name="Normal" style:family="paragraph">
      <style:paragraph-properties fo:text-align="justify" fo:margin-right="0.0784in" fo:text-indent="0.5in"/>
      <style:text-properties style:font-name="Times New Roman"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PlainText" style:family="paragraph">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weight="bold" style:font-weight-asian="bold" style:font-weight-complex="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margin-right="-0.0347in" fo:text-indent="0.5in"/>
    </style:style>
    <style:style style:name="T903" style:parent-style-name="DefaultParagraphFont" style:family="text">
      <style:text-properties style:font-name="Times New Roman" fo:font-weight="bold" style:font-weight-asian="bold" style:font-weight-complex="bold" fo:font-size="10pt" style:font-size-asian="10pt"/>
    </style:style>
    <style:style style:name="T904" style:parent-style-name="DefaultParagraphFont" style:family="text">
      <style:text-properties style:font-name="Times New Roman" style:font-name-asian="MS Mincho" fo:font-weight="bold" style:font-weight-asian="bold" style:font-weight-complex="bold" fo:font-size="10pt" style:font-size-asian="10pt"/>
    </style:style>
    <style:style style:name="T905" style:parent-style-name="DefaultParagraphFont" style:family="text">
      <style:text-properties style:font-name="Times New Roman" fo:font-weight="bold" style:font-weight-asian="bold" style:font-weight-complex="bold" fo:font-size="10pt" style:font-size-asian="10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PlainText" style:family="paragraph">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4" style:parent-style-name="Normal" style:family="paragraph">
      <style:paragraph-properties fo:text-align="justify" fo:margin-left="1.5625in" fo:margin-right="-0.0347in" fo:text-indent="-0.184in">
        <style:tab-stops/>
      </style:paragraph-properties>
    </style:style>
    <style:style style:name="T915" style:parent-style-name="DefaultParagraphFont" style:family="text">
      <style:text-properties style:font-name="Times New Roman" fo:font-weight="bold" style:font-weight-asian="bold"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Heading7" style:family="paragraph">
      <style:paragraph-properties fo:margin-left="0in" fo:margin-right="-0.0347in" fo:text-indent="0.5in">
        <style:tab-stops/>
      </style:paragraph-properties>
      <style:text-properties fo:font-size="11pt" style:font-size-asian="11pt"/>
    </style:style>
    <style:style style:name="P934" style:parent-style-name="BodyText" style:family="paragraph">
      <style:paragraph-properties fo:margin-right="-0.0347in"/>
      <style:text-properties fo:font-weight="bold" style:font-weight-asian="bold" style:font-weight-complex="bold" fo:font-size="10pt" style:font-size-asian="10pt"/>
    </style:style>
    <style:style style:name="P935" style:parent-style-name="Heading7" style:family="paragraph">
      <style:paragraph-properties fo:margin-left="0in" fo:margin-right="-0.0347in" fo:text-indent="0.5in">
        <style:tab-stops/>
      </style:paragraph-properties>
      <style:text-properties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BodyText" style:family="paragraph">
      <style:paragraph-properties fo:margin-right="-0.0347in"/>
      <style:text-properties fo:font-weight="bold" style:font-weight-asian="bold" style:font-weight-complex="bold" fo:font-size="10pt" style:font-size-asian="10pt"/>
    </style:style>
    <style:style style:name="P938" style:parent-style-name="HTMLPreformatted"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style:font-weight-complex="bold" fo:font-size="11pt" style:font-size-asian="11pt" style:font-size-complex="12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HTMLPreformatted"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style:font-size-complex="12pt" fo:language="lt" fo:country="LT"/>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ize="11pt" style:font-size-asian="11pt" style:font-size-complex="12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BodyText" style:family="paragraph">
      <style:paragraph-properties fo:margin-right="-0.0347in"/>
      <style:text-properties fo:font-weight="bold" style:font-weight-asian="bold" style:font-weight-complex="bold" fo:font-size="10pt" style:font-size-asian="10pt"/>
    </style:style>
    <style:style style:name="P950" style:parent-style-name="BodyText" style:family="paragraph">
      <style:paragraph-properties fo:margin-right="-0.0347in"/>
      <style:text-properties fo:font-weight="bold" style:font-weight-asian="bold" style:font-weight-complex="bold" fo:font-size="10pt" style:font-size-asian="10pt"/>
    </style:style>
    <style:style style:name="P951" style:parent-style-name="BodyTextIndent" style:family="paragraph">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Linos" style:family="paragraph">
      <style:paragraph-properties fo:margin-right="-0.0347in" fo:text-indent="0.5in">
        <style:tab-stops>
          <style:tab-stop style:type="left" style:position="0in"/>
        </style:tab-stops>
      </style:paragraph-properties>
    </style:style>
    <style:style style:name="T966" style:parent-style-name="DefaultParagraphFont" style:family="text">
      <style:text-properties style:font-name="Times New Roman" fo:font-size="11pt" style:font-size-asian="11pt"/>
    </style:style>
    <style:style style:name="P967" style:parent-style-name="PlainText" style:family="paragraph">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text-properties style:font-name="Times New Roman" fo:font-size="11pt" style:font-size-asian="11pt"/>
    </style:style>
    <style:style style:name="P99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99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99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0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00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center" fo:margin-right="-0.0347in"/>
      <style:text-properties style:font-name="Times New Roman" fo:font-weight="bold" style:font-weight-asian="bold" fo:font-size="11pt" style:font-size-asian="11pt"/>
    </style:style>
    <style:style style:name="P1029" style:parent-style-name="Normal" style:family="paragraph">
      <style:paragraph-properties fo:text-align="center" fo:margin-right="-0.0347in"/>
      <style:text-properties style:font-name="Times New Roman" fo:font-weight="bold" style:font-weight-asian="bold"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354in"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margin-right="-0.0354in" fo:text-indent="0.5in"/>
      <style:text-properties style:font-name="Times New Roman" fo:font-size="11pt" style:font-size-asian="11pt"/>
    </style:style>
    <style:style style:name="P1040" style:parent-style-name="Normal" style:family="paragraph">
      <style:paragraph-properties fo:text-align="justify" fo:margin-right="-0.0354in" fo:text-indent="0.5in"/>
      <style:text-properties style:font-name="Times New Roman" fo:font-size="11pt" style:font-size-asian="11pt"/>
    </style:style>
    <style:style style:name="P1041" style:parent-style-name="Normal" style:family="paragraph">
      <style:paragraph-properties fo:text-align="justify" fo:margin-right="-0.0354in" fo:text-indent="0.5in"/>
      <style:text-properties style:font-name="Times New Roman" fo:font-size="11pt" style:font-size-asian="11pt"/>
    </style:style>
    <style:style style:name="P1042" style:parent-style-name="Normal" style:family="paragraph">
      <style:paragraph-properties fo:text-align="justify" fo:margin-right="-0.0347in"/>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Heading4" style:family="paragraph">
      <style:paragraph-properties fo:margin-right="-0.0347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color="#000000" fo:font-size="11pt" style:font-size-asian="11pt"/>
    </style:style>
    <style:style style:name="T1081" style:parent-style-name="DefaultParagraphFont" style:family="text">
      <style:text-properties style:font-name="Times New Roman" fo:font-size="11pt" style:font-size-asian="11pt"/>
    </style:style>
    <style:style style:name="P1082" style:parent-style-name="PlainText" style:family="paragraph">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Normal" style:family="paragraph">
      <style:paragraph-properties fo:text-align="justify" fo:margin-right="-0.0347in" fo:text-indent="0.5in"/>
      <style:text-properties style:font-name="Times New Roman" fo:font-size="11pt" style:font-size-asian="11pt"/>
    </style:style>
    <style:style style:name="P1091" style:parent-style-name="Normal" style:family="paragraph">
      <style:paragraph-properties fo:text-align="justify" fo:margin-right="-0.0347in" fo:text-indent="0.5in"/>
      <style:text-properties style:font-name="Times New Roman" fo:font-size="11pt" style:font-size-asian="11pt"/>
    </style:style>
    <style:style style:name="P1092" style:parent-style-name="Normal" style:family="paragraph">
      <style:paragraph-properties fo:text-align="center" fo:margin-right="-0.0347in"/>
      <style:text-properties style:font-name="Times New Roman" fo:font-weight="bold" style:font-weight-asian="bold" fo:font-size="11pt" style:font-size-asian="11pt"/>
    </style:style>
    <style:style style:name="P1093" style:parent-style-name="Normal" style:family="paragraph">
      <style:paragraph-properties fo:text-align="center" fo:margin-right="-0.0347in"/>
      <style:text-properties style:font-name="Times New Roman" fo:font-weight="bold" style:font-weight-asian="bold" fo:font-size="11pt" style:font-size-asian="11pt"/>
    </style:style>
    <style:style style:name="P10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weight="bold" style:font-weight-asian="bold" fo:font-size="11pt" style:font-size-asian="11pt"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2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2pt"/>
    </style:style>
    <style:style style:name="T1105" style:parent-style-name="DefaultParagraphFont" style:family="text">
      <style:text-properties style:font-name="Times New Roman" fo:font-weight="bold" style:font-weight-asian="bold" fo:font-size="11pt" style:font-size-asian="11pt" style:font-size-complex="12pt"/>
    </style:style>
    <style:style style:name="T1106" style:parent-style-name="DefaultParagraphFont" style:family="text">
      <style:text-properties style:font-name="Times New Roman" fo:font-size="11pt" style:font-size-asian="11pt" style:font-size-complex="12pt"/>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font-size-complex="12pt"/>
    </style:style>
    <style:style style:name="T1109" style:parent-style-name="DefaultParagraphFont" style:family="text">
      <style:text-properties style:font-name="Times New Roman" fo:font-size="11pt" style:font-size-asian="11pt" style:font-size-complex="12pt"/>
    </style:style>
    <style:style style:name="T1110" style:parent-style-name="DefaultParagraphFont" style:family="text">
      <style:text-properties style:font-name="Times New Roman" fo:font-size="11pt" style:font-size-asian="11pt" style:font-size-complex="12pt"/>
    </style:style>
    <style:style style:name="T1111" style:parent-style-name="DefaultParagraphFont" style:family="text">
      <style:text-properties style:font-name="Times New Roman" fo:font-size="11pt" style:font-size-asian="11pt" style:font-size-complex="12pt"/>
    </style:style>
    <style:style style:name="T1112" style:parent-style-name="DefaultParagraphFont" style:family="text">
      <style:text-properties style:font-name="Times New Roman" fo:font-size="11pt" style:font-size-asian="11pt" style:font-size-complex="12pt"/>
    </style:style>
    <style:style style:name="T1113" style:parent-style-name="DefaultParagraphFont" style:family="text">
      <style:text-properties style:font-name="Times New Roman" fo:font-size="11pt" style:font-size-asian="11pt" style:font-size-complex="12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font-size="11pt" style:font-size-asian="11pt" style:font-size-complex="12pt"/>
    </style:style>
    <style:style style:name="T1117" style:parent-style-name="DefaultParagraphFont" style:family="text">
      <style:text-properties style:font-name="Times New Roman" fo:font-size="11pt" style:font-size-asian="11pt" style:font-size-complex="12pt"/>
    </style:style>
    <style:style style:name="T1118" style:parent-style-name="DefaultParagraphFont" style:family="text">
      <style:text-properties style:font-name="Times New Roman" fo:font-size="11pt" style:font-size-asian="11pt" style:font-size-complex="12pt"/>
    </style:style>
    <style:style style:name="P1119" style:parent-style-name="Normal" style:family="paragraph">
      <style:paragraph-properties fo:text-align="justify" fo:margin-right="-0.0347in" fo:text-indent="0.5in"/>
      <style:text-properties style:font-name="Times New Roman" fo:font-size="11pt" style:font-size-asian="11pt" style:font-size-complex="12pt"/>
    </style:style>
    <style:style style:name="P1120" style:parent-style-name="Normal" style:family="paragraph">
      <style:paragraph-properties fo:text-align="justify" fo:margin-right="-0.0347in" fo:text-indent="0.5in"/>
      <style:text-properties style:font-name="Times New Roman" fo:font-size="11pt" style:font-size-asian="11pt" style:font-size-complex="12pt"/>
    </style:style>
    <style:style style:name="P1121" style:parent-style-name="Normal" style:family="paragraph">
      <style:paragraph-properties fo:text-align="justify" fo:margin-right="-0.0347in" fo:text-indent="0.5in"/>
      <style:text-properties style:font-name="Times New Roman" fo:font-size="11pt" style:font-size-asian="11pt" style:font-size-complex="12pt"/>
    </style:style>
    <style:style style:name="P1122" style:parent-style-name="BodyText" style:family="paragraph">
      <style:paragraph-properties fo:text-indent="0.4923in">
        <style:tab-stops>
          <style:tab-stop style:type="left" style:position="0.4923in"/>
        </style:tab-stops>
      </style:paragraph-properties>
    </style:style>
    <style:style style:name="T1123" style:parent-style-name="DefaultParagraphFont" style:family="text">
      <style:text-properties fo:font-size="11pt" style:font-size-asian="11pt" style:font-size-complex="12pt"/>
    </style:style>
    <style:style style:name="P1124" style:parent-style-name="BodyText" style:family="paragraph">
      <style:paragraph-properties fo:text-indent="0.5in"/>
      <style:text-properties fo:font-weight="bold" style:font-weight-asian="bold" style:font-weight-complex="bold" fo:font-size="10pt" style:font-size-asian="10pt"/>
    </style:style>
    <style:style style:name="P112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Heading5" style:family="paragraph">
      <style:paragraph-properties fo:line-height="100%" fo:margin-right="-0.0347in"/>
      <style:text-properties style:font-name="Times New Roman" fo:font-size="11pt" style:font-size-asian="11pt"/>
    </style:style>
    <style:style style:name="P1142" style:parent-style-name="Normal" style:family="paragraph">
      <style:paragraph-properties fo:text-align="center" fo:margin-right="-0.0347in"/>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BodyText" style:family="paragraph">
      <style:paragraph-properties fo:margin-right="-0.0347in" fo:text-indent="0.5in"/>
      <style:text-properties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color="#FF0000"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BodyText" style:family="paragraph">
      <style:paragraph-properties fo:margin-right="-0.0347in" fo:text-indent="0.5in"/>
      <style:text-properties fo:font-size="11pt" style:font-size-asian="11pt"/>
    </style:style>
    <style:style style:name="P1154" style:parent-style-name="BodyTextIndent3" style:family="paragraph">
      <style:paragraph-properties fo:margin-right="-0.0347in"/>
      <style:text-properties fo:font-size="11pt" style:font-size-asian="11pt"/>
    </style:style>
    <style:style style:name="P1155" style:parent-style-name="BodyTextIndent3" style:family="paragraph">
      <style:paragraph-properties fo:margin-right="-0.0347in"/>
      <style:text-properties fo:font-size="11pt" style:font-size-asian="11pt"/>
    </style:style>
    <style:style style:name="P1156" style:parent-style-name="BodyText3" style:family="paragraph">
      <style:paragraph-properties fo:margin-right="-0.0347in" fo:text-indent="0.5in"/>
      <style:text-properties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1" style:parent-style-name="BodyTextIndent3" style:family="paragraph">
      <style:paragraph-properties fo:margin-right="0.0784in"/>
      <style:text-properties fo:font-size="11pt" style:font-size-asian="11pt"/>
    </style:style>
    <style:style style:name="P1162" style:parent-style-name="Normal" style:family="paragraph">
      <style:paragraph-properties fo:text-align="justify" fo:margin-right="0.0784in" fo:text-indent="0.5in"/>
      <style:text-properties style:font-name="Times New Roman" fo:font-size="11pt" style:font-size-asian="11pt"/>
    </style:style>
    <style:style style:name="P1163" style:parent-style-name="Normal" style:family="paragraph">
      <style:paragraph-properties fo:text-align="justify" fo:margin-right="0.0784in" fo:text-indent="0.5in"/>
      <style:text-properties style:font-name="Times New Roman" fo:font-size="11pt" style:font-size-asian="11pt"/>
    </style:style>
    <style:style style:name="P1164" style:parent-style-name="Normal" style:family="paragraph">
      <style:paragraph-properties fo:text-align="justify" fo:margin-right="0.0784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166" style:parent-style-name="PlainText" style:family="paragraph">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Heading5" style:family="paragraph">
      <style:paragraph-properties fo:line-height="100%" fo:margin-right="-0.0347in"/>
      <style:text-properties style:font-name="Times New Roman" fo:font-size="11pt" style:font-size-asian="11pt"/>
    </style:style>
    <style:style style:name="P1172" style:parent-style-name="Heading1" style:family="paragraph">
      <style:paragraph-properties fo:margin-right="-0.0347in"/>
      <style:text-properties fo:font-size="11pt" style:font-size-asian="11pt"/>
    </style:style>
    <style:style style:name="P1173" style:parent-style-name="Heading3" style:family="paragraph">
      <style:paragraph-properties fo:margin-right="-0.0347in" fo:text-indent="0.5in"/>
      <style:text-properties style:use-window-font-color="true" fo:font-size="11pt" style:font-size-asian="11pt"/>
    </style:style>
    <style:style style:name="P11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size="11pt" style:font-size-asian="11pt"/>
    </style:style>
    <style:style style:name="T1181" style:parent-style-name="Hyperlink"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T1183" style:parent-style-name="Hyperlink"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Hyperlink"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Hyperlink"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T1189" style:parent-style-name="Hyperlink"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Hyperlink"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Hyperlink"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Hyperlink"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T1197" style:parent-style-name="Hyperlink"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Hyperlink"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Hyperlink"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Hyperlink"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Hyperlink"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Hyperlink"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Hyperlink"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Hyperlink"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T1213" style:parent-style-name="Hyperlink"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Hyperlink"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Hyperlink"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Hyperlink"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Hyperlink"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Hyperlink"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Hyperlink"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Hyperlink"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T1229" style:parent-style-name="Hyperlink"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Hyperlink"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Hyperlink"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T1235" style:parent-style-name="Hyperlink"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Hyperlink"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Hyperlink"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Hyperlink"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Hyperlink"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Hyperlink"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Hyperlink"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Hyperlink"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Hyperlink"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Hyperlink"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Hyperlink"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Hyperlink"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Hyperlink"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Hyperlink"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Hyperlink"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Hyperlink"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Hyperlink"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Hyperlink"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T1271" style:parent-style-name="Hyperlink"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Hyperlink"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style:font-name="Times New Roman" fo:font-size="11pt" style:font-size-asian="11pt"/>
    </style:style>
    <style:style style:name="T1277" style:parent-style-name="Hyperlink"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style:font-name="Times New Roman" fo:font-size="11pt" style:font-size-asian="11pt"/>
    </style:style>
    <style:style style:name="T1281" style:parent-style-name="Hyperlink"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style:font-name="Times New Roman" fo:font-size="11pt" style:font-size-asian="11pt"/>
    </style:style>
    <style:style style:name="T1285" style:parent-style-name="Hyperlink"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style>
    <style:style style:name="T1289" style:parent-style-name="Hyperlink"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name="Times New Roman" fo:font-size="11pt" style:font-size-asian="11pt"/>
    </style:style>
    <style:style style:name="T1297" style:parent-style-name="Hyperlink"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Hyperlink"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name="Times New Roman" fo:font-size="11pt" style:font-size-asian="11pt"/>
    </style:style>
    <style:style style:name="T1305" style:parent-style-name="Hyperlink"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style:font-name="Times New Roman" fo:font-size="11pt" style:font-size-asian="11pt"/>
    </style:style>
    <style:style style:name="T1309" style:parent-style-name="Hyperlink" style:family="text">
      <style:text-properties style:font-name="Times New Roman"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style>
    <style:style style:name="T1313" style:parent-style-name="Hyperlink"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Hyperlink"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margin-right="-0.0347in"/>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name="Times New Roman" fo:font-style="italic" style:font-style-asian="italic" fo:font-size="11pt" style:font-size-asian="11pt"/>
    </style:style>
    <style:style style:name="P1334" style:parent-style-name="Normal" style:family="paragraph">
      <style:paragraph-properties fo:margin-top="0.3333in" fo:margin-bottom="0.5in" fo:margin-right="-0.0347in">
        <style:tab-stops>
          <style:tab-stop style:type="right" style:position="6.0625in"/>
        </style:tab-stops>
      </style:paragraph-properties>
    </style:style>
    <style:style style:name="T1335" style:parent-style-name="Pareigos" style:family="text">
      <style:text-properties style:font-name="Times New Roman" fo:font-size="11pt" style:font-size-asian="11pt"/>
    </style:style>
    <style:style style:name="T1336" style:parent-style-name="Pareigos"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 style:family="paragraph">
      <style:paragraph-properties fo:margin-left="3.6in" fo:text-indent="0.5in">
        <style:tab-stops/>
      </style:paragraph-properties>
      <style:text-properties fo:font-size="11pt" style:font-size-asian="11pt"/>
    </style:style>
    <style:style style:name="P1339" style:parent-style-name="BodyText" style:family="paragraph">
      <style:paragraph-properties fo:margin-left="3.6in" fo:text-indent="0.5in">
        <style:tab-stops/>
      </style:paragraph-properties>
      <style:text-properties fo:font-size="11pt" style:font-size-asian="11pt"/>
    </style:style>
    <style:style style:name="P1340" style:parent-style-name="BodyText" style:family="paragraph">
      <style:paragraph-properties fo:margin-left="3.6in" fo:text-indent="0.5in">
        <style:tab-stops/>
      </style:paragraph-properties>
      <style:text-properties fo:font-size="11pt" style:font-size-asian="11pt"/>
    </style:style>
    <style:style style:name="P1341" style:parent-style-name="BodyText" style:family="paragraph">
      <style:paragraph-properties fo:margin-left="3.6in" fo:text-indent="0.5in">
        <style:tab-stops/>
      </style:paragraph-properties>
      <style:text-properties fo:font-size="11pt" style:font-size-asian="11pt"/>
    </style:style>
    <style:style style:name="P134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4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46" style:parent-style-name="BodyText" style:family="paragraph">
      <style:paragraph-properties fo:margin-right="-0.0347in">
        <style:tab-stops>
          <style:tab-stop style:type="left" style:position="0in"/>
        </style:tab-stops>
      </style:paragraph-properties>
    </style:style>
    <style:style style:name="T1347" style:parent-style-name="DefaultParagraphFont" style:family="text">
      <style:text-properties style:font-weight-complex="bold" fo:font-size="11pt" style:font-size-asian="11pt"/>
    </style:style>
    <style:style style:name="P134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center" fo:margin-right="-0.0347in"/>
      <style:text-properties style:font-name="Times New Roman" fo:font-size="11pt" style:font-size-asian="11pt"/>
    </style:style>
    <style:style style:name="P1361" style:parent-style-name="PlainText" style:family="paragraph">
      <style:paragraph-properties fo:text-align="justify" fo:margin-right="-0.0347in"/>
      <style:text-properties style:font-name="Times New Roman" fo:font-weight="bold" style:font-weight-asian="bold"/>
    </style:style>
    <style:style style:name="P1362" style:parent-style-name="PlainText" style:family="paragraph">
      <style:paragraph-properties fo:text-align="justify" fo:margin-right="-0.0347in"/>
      <style:text-properties style:font-name="Times New Roman"/>
    </style:style>
    <style:style style:name="P1363" style:parent-style-name="PlainText" style:family="paragraph">
      <style:paragraph-properties fo:text-align="justify" fo:margin-right="-0.0347in"/>
      <style:text-properties style:font-name="Times New Roman"/>
    </style:style>
    <style:style style:name="P1364" style:parent-style-name="PlainText" style:family="paragraph">
      <style:paragraph-properties fo:text-align="justify" fo:margin-right="-0.0347in"/>
      <style:text-properties style:font-name="Times New Roman"/>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fo:margin-right="-0.0347in"/>
      <style:text-properties style:font-name="Times New Roman"/>
    </style:style>
    <style:style style:name="P1370" style:parent-style-name="PlainText" style:family="paragraph">
      <style:paragraph-properties fo:text-align="justify" fo:margin-right="-0.0347in"/>
      <style:text-properties style:font-name="Times New Roman"/>
    </style:style>
    <style:style style:name="P1371" style:parent-style-name="PlainText" style:family="paragraph">
      <style:paragraph-properties fo:text-align="justify" fo:margin-right="-0.0347in"/>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text-properties style:font-name="Times New Roman"/>
    </style:style>
    <style:style style:name="P1378" style:parent-style-name="Normal" style:family="paragraph">
      <style:paragraph-properties fo:text-align="justify"/>
      <style:text-properties style:font-name="Times New Roman" fo:color="#000000" fo:font-size="10pt" style:font-size-asian="10pt"/>
    </style:style>
    <style:style style:name="P1379" style:parent-style-name="BodyTextIndent" style:family="paragraph">
      <style:paragraph-properties fo:margin-right="0in" fo:text-indent="0in"/>
      <style:text-properties style:font-name="Times New Roman" fo:font-size="10pt" style:font-size-asian="10pt"/>
    </style:style>
    <style:style style:name="P1380" style:parent-style-name="PlainText" style:family="paragraph">
      <style:text-properties style:font-name="Times New Roman"/>
    </style:style>
    <style:style style:name="P1381" style:parent-style-name="PlainText" style:family="paragraph">
      <style:text-properties style:font-name="Times New Roman"/>
    </style:style>
    <style:style style:name="P1382" style:parent-style-name="PlainText" style:family="paragraph">
      <style:text-properties style:font-name="Times New Roma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text-properties style:font-name="Times New Roman" style:font-name-asian="MS Mincho"/>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T1406" style:parent-style-name="Hyperlink" style:family="text">
      <style:text-properties style:font-name="Times New Roman" style:font-name-asian="MS Mincho"/>
    </style:style>
    <style:style style:name="T1407" style:parent-style-name="DefaultParagraphFont" style:family="text">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style:style>
    <style:style style:name="T1420" style:parent-style-name="DefaultParagraphFont" style:family="text">
      <style:text-properties style:font-name="Times New Roman"/>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BodyText" style:family="paragraph">
      <style:text-properties fo:font-size="10pt" style:font-size-asian="10pt"/>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style:style>
    <style:style style:name="T1445" style:parent-style-name="Hyperlink" style:family="text">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P1447" style:parent-style-name="PlainText" style:family="paragraph">
      <style:paragraph-properties fo:text-align="justify"/>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BodyText" style:family="paragraph">
      <style:text-properties fo:font-size="10pt" style:font-size-asian="10pt"/>
    </style:style>
    <style:style style:name="P1457" style:parent-style-name="PlainText" style:family="paragraph">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fo:font-size="10pt" style:font-size-asian="10pt"/>
    </style:style>
    <style:style style:name="P1469" style:parent-style-name="PlainText" style:family="paragraph">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text-properties style:font-name="Times New Roman" style:language-asian="lt" style:country-asian="LT"/>
    </style:style>
    <style:style style:name="P1478" style:parent-style-name="PlainText" style:family="paragraph">
      <style:paragraph-properties fo:text-align="justify"/>
      <style:text-properties style:font-name="Times New Roman" style:language-asian="lt" style:country-asian="LT"/>
    </style:style>
    <style:style style:name="P1479" style:parent-style-name="BodyText" style:family="paragraph">
      <style:paragraph-properties>
        <style:tab-stops>
          <style:tab-stop style:type="left" style:position="0.75in"/>
        </style:tab-stops>
      </style:paragraph-properties>
      <style:text-properties fo:font-size="10pt" style:font-size-asian="10pt"/>
    </style:style>
    <style:style style:name="P1480" style:parent-style-name="BodyText" style:family="paragraph">
      <style:paragraph-properties>
        <style:tab-stops>
          <style:tab-stop style:type="left" style:position="0.75in"/>
        </style:tab-stops>
      </style:paragraph-properties>
      <style:text-properties fo:font-size="10pt" style:font-size-asian="10pt"/>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BodyText" style:family="paragraph">
      <style:text-properties fo:font-size="10pt" style:font-size-asian="10pt"/>
    </style:style>
    <style:style style:name="P1526" style:parent-style-name="BodyText" style:family="paragraph">
      <style:text-properties fo:font-size="10pt" style:font-size-asian="10pt"/>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529" style:parent-style-name="PlainText" style:family="paragraph">
      <style:paragraph-properties fo:text-align="justify" fo:text-indent="0.5in"/>
      <style:text-properties style:font-name="Times New Roman" style:font-name-asian="MS Mincho"/>
    </style:style>
    <style:style style:name="P1530" style:parent-style-name="PlainText" style:family="paragraph">
      <style:paragraph-properties fo:text-align="justify" fo:text-indent="0.5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left="0.5in">
        <style:tab-stops/>
      </style:paragraph-properties>
      <style:text-properties style:font-name="Times New Roman" style:font-name-asian="MS Mincho"/>
    </style:style>
    <style:style style:name="P1535" style:parent-style-name="PlainText" style:family="paragraph">
      <style:paragraph-properties fo:text-align="justify" fo:margin-left="0.5in">
        <style:tab-stops/>
      </style:paragraph-properties>
      <style:text-properties style:font-name="Times New Roman" style:font-size-complex="12pt"/>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text-properties style:font-name="Times New Roman" style:font-name-asian="MS Mincho"/>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paragraph-properties fo:text-align="justify"/>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text-properties style:font-name="Times New Roman" style:font-size-complex="12pt"/>
    </style:style>
    <style:style style:name="P1594" style:parent-style-name="PlainText" style:family="paragraph">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T1607" style:parent-style-name="Hyperlink" style:family="text">
      <style:text-properties style:font-name="Times New Roman" style:font-name-asian="MS Mincho"/>
    </style:style>
    <style:style style:name="T1608" style:parent-style-name="DefaultParagraphFont" style:family="text">
      <style:text-properties style:font-name="Times New Roman" style:font-name-asian="MS Mincho"/>
    </style:style>
    <style:style style:name="P1609" style:parent-style-name="PlainText" style:family="paragraph">
      <style:text-properties style:font-name="Times New Roman" style:font-name-asian="MS Mincho"/>
    </style:style>
    <style:style style:name="T1610" style:parent-style-name="DefaultParagraphFont" style:family="text">
      <style:text-properties style:font-name="Times New Roman"/>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lainText"><text:span text:style-name="T33">Nr.<text:s/></text:span><text:a xlink:href="http://www3.lrs.lt/cgi-bin/preps2?a=231529&amp;b=" office:target-frame-name="_top" xlink:show="replace"><text:span text:style-name="T34">IX-2103</text:span></text:a><text:span text:style-name="T35">, 2004-04-08, Žin., 2004, Nr. 60-2118 (2004-04-24)</text:span></text:p>
      <text:p text:style-name="P36"/>
      <text:p text:style-name="P37"><text:bookmark-start text:name="straipsnis2"/>2 straipsnis. Pagrindinės Įstatymo sąvokos</text:p>
      <text:p text:style-name="P38"><text:bookmark-end text:name="straipsnis2"/><text:span text:style-name="T39">1.</text:span><text:span text:style-name="T40"><text:s/>Lietuvos Respublikos teritorija<text:s/></text:span><text:span text:style-name="T41">(toliau</text:span><text:span text:style-name="T42"><text:s/></text:span><text:span text:style-name="T43">–</text:span><text:span text:style-name="T44"><text:s/>Lietuva</text:span><text:span text:style-name="T45">)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6"><text:span text:style-name="T47">2.</text:span><text:span text:style-name="T48"><text:s/>Gyventojas</text:span><text:span text:style-name="T49"><text:s/>– nuolatinis ir nenuolatinis Lietuvos gyventojas.</text:span></text:p>
      <text:soft-page-break/>
      <text:p text:style-name="P50"><text:span text:style-name="T51">3.</text:span><text:span text:style-name="T52"><text:s/>Nuolatinis Lietuvos gyventojas<text:s/></text:span><text:span text:style-name="T53">– fizinis asmuo, kuris laikomas nuolatiniu Lietuvos gyventoju pagal šio Įstatymo 4 straipsnio nuostatas.</text:span></text:p>
      <text:p text:style-name="P54"><text:span text:style-name="T55">4.<text:s/></text:span><text:span text:style-name="T56">Nenuolatinis Lietuvos gyventojas<text:s/></text:span><text:span text:style-name="T57">– fizinis asmuo, kuris pagal šio Įstatymo 4 straipsnio nuostatas nelaikomas nuolatiniu Lietuvos gyventoju.</text:span></text:p>
      <text:p text:style-name="P58"><text:span text:style-name="T59">5.<text:s/></text:span><text:span text:style-name="T60">Honoraras<text:s/></text:span><text:span text:style-name="T61">–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2">know-how</text:span><text:span text:style-name="T63">), taip pat kompensacija už autorių arba gretutinių teisių pažeidimą.</text:span></text:p>
      <text:p text:style-name="P64"><text:span text:style-name="T65">6.</text:span><text:span text:style-name="T66"><text:s/>Indėlis</text:span><text:span text:style-name="T67"><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8"><text:span text:style-name="T69">7.<text:s/></text:span><text:span text:style-name="T70">Individuali veikla</text:span><text:span text:style-name="T71"><text:s/>– savarankiška veikla, kuria versdamasis gyventojas siekia gauti pajamų ar kitokios 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 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ą tam tikra specialiai šiai veiklai nustatyta forma) rengimosi varžyboms ir dalyvavimo varžybose veikla.</text:span></text:p>
      <text:p text:style-name="P80"><text:span text:style-name="T81">9.<text:s/></text:span><text:span text:style-name="T82">Atlikėjo veikla<text:s/></text:span><text:span text:style-name="T83">–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4"><text:span text:style-name="T85">10.</text:span><text:span text:style-name="T86"><text:s/>Kūryba<text:s/></text:span><text:span text:style-name="T87">– kūrinių, kurie gali būti autorių teisių objektas, kūrimas ir turtinių teisių į savo sukurtus kūrinius perleidimas.<text:s/></text:span></text:p>
      <text:p text:style-name="P88"><text:span text:style-name="T89">11.<text:s/></text:span><text:span text:style-name="T90">Išvestinė finansinė priemonė</text:span><text:span text:style-name="T91"><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2"><text:span text:style-name="T93">12.<text:s/></text:span><text:span text:style-name="T94">Nuolatinė buveinė</text:span><text:span text:style-name="T95"><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6"><text:span text:style-name="T97">13.<text:s/></text:span><text:span text:style-name="T98">Nuolatinė bazė</text:span><text:span text:style-name="T99"><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0"><text:span text:style-name="T101">14.<text:s/></text:span><text:span text:style-name="T102">Pajamos</text:span><text:span text:style-name="T103"><text:s/>– pozityviosios pajamos,<text:s/></text:span><text:span text:style-name="T104">priskiriamos Europos ekonominių interesų grupės pajamos, taip pat per mokestinį laikotarpį gautas</text:span><text:span text:style-name="T105"><text:s/>atlygis už atliktus darbus, suteiktas paslaugas, už perduotas ar suteiktas teises, už parduotą ar kitaip perleistą, investuotą turtą ar lėšas ir (arba) kita gauta nauda pinigais ir (arba) natūra, išskyrus:</text:span></text:p>
      <text:p text:style-name="P106">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7">2) nekilnojamąjį daiktą, susigrąžintą pagal Lietuvos Respublikos piliečių nuosavybės teisių į išlikusį nekilnojamąjį turtą atkūrimo įstatymą, bei atkurtas santaupas pagal Lietuvos Respublikos gyventojų santaupų atkūrimo įstatymą;</text:p>
      <text:p text:style-name="P108">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09">4) gyventojo, įsiregistravusio pridėtinės vertės mokesčio mokėtoju, apskaičiuotą pardavimo pridėtinės vertės mokesčio sumą už patiektas prekes ir suteiktas paslaugas;</text:p>
      <text:p text:style-name="P110">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1"><text:span text:style-name="T112">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3">–<text:s/></text:span><text:span text:style-name="T114">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5">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6"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7">9) gyventojo (Europos ekonominių interesų grupės dalyvio) gautą Europos ekonominių interesų grupės pelną ar jo dalį.</text:p>
      <text:p text:style-name="P118"><text:span text:style-name="T119">15.</text:span><text:span text:style-name="T120"><text:s/>Pajamos natūra</text:span><text:span text:style-name="T121"><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2"><text:span text:style-name="T123">16.<text:s/></text:span><text:span text:style-name="T124">Pajamos, kurių šaltinis yra Lietuvoje</text:span><text:span text:style-name="T125">:</text:span></text:p>
      <text:p text:style-name="P126">1) nuolatinio Lietuvos gyventojo pajamos, gautos iš kitų nuolatinių Lietuvos gyventojų, Lietuvos vienetų, iš užsienio vienetų per jų nuolatines buveines ir iš nenuolatinių Lietuvos gyventojų per jų nuolatines bazes;</text:p>
      <text:p text:style-name="P127">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8">3) bet kokios veiklos Lietuvoje pajamos;<text:s/></text:p>
      <text:p text:style-name="P129">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0"><text:span text:style-name="T131">17.<text:s/></text:span><text:span text:style-name="T132">Pajamos, kurių šaltinis yra ne Lietuvoje</text:span><text:span text:style-name="T133">, – visos pajamos, išskyrus šio straipsnio 16 dalyje išvardytas pajamas.</text:span></text:p>
      <text:p text:style-name="P134"><text:span text:style-name="T135">18.</text:span><text:span text:style-name="T136"><text:s/>Pozityviosios pajamos</text:span><text:span text:style-name="T13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8"><text:span text:style-name="T139">19.</text:span><text:span text:style-name="T140"><text:s/></text:span><text:span text:style-name="T141">Susiję asmenys</text:span><text:span text:style-name="T142"><text:s/>– asmenys laikomi susijusiais, jei bet kurią ataskaitinio mokestinio laikotarpio arba mokestinio laikotarpio, buvusio prieš ataskaitinį<text:s/></text:span><text:bookmark-start text:name="_Hlt2591607"/><text:span text:style-name="T143">mokestinį<text:s/></text:span><text:bookmark-end text:name="_Hlt2591607"/><text:span text:style-name="T144">laikotarpį, dieną jie yra:<text:s/></text:span></text:p>
      <text:p text:style-name="P145">1) gyventojas, esantis vieneto dalyviu, ir tas vienetas arba</text:p>
      <text:p text:style-name="P146">2) gyventojas, esantis vieneto valdymo organų nariu, ir tas vienetas, arba</text:p>
      <text:p text:style-name="P147">3) gyventojas, kurio sutuoktinis, sužadėtinis arba sugyventinis yra vieneto valdymo organų narys, ir tas vienetas, arba</text:p>
      <text:p text:style-name="P14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49">5) du gyventojai, kurie yra to paties vieneto dalyviai ir kiekvienas iš jų tiesiogiai ar netiesiogiai valdo daugiau kaip 25 procentus akcijų (dalių, pajų) tame vienete, arba</text:p>
      <text:p text:style-name="P15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1">7) gyventojas ir jo nuolatinė bazė.</text:p>
      <text:p text:style-name="P152"><text:span text:style-name="T153">20.<text:s/></text:span><text:span text:style-name="T154">Tikroji rinkos kaina</text:span><text:span text:style-name="T155"><text:s/>– suma, už kurią gali būti apsikeista turtu arba kuria, sudarius tiesioginį sandorį, gali būti įskaitytas nepriklausomų ir ketinančių pirkti arba parduoti asmenų tarpusavio įsipareigojimas.<text:s/></text:span></text:p>
      <text:p text:style-name="P156"><text:span text:style-name="T157">21.<text:s/></text:span><text:span text:style-name="T158">Tikslinė teritorija</text:span><text:span text:style-name="T159"><text:s/>– užsienio valstybė arba zona, kuri yra įtraukta į finansų ministro nustatytą Tikslinių teritorijų sąrašą ir atitinka bent du iš šioje dalyje nustatytų kriterijų:<text:s/></text:span></text:p>
      <text:p text:style-name="P160">1) šioje teritorijoje pelno arba jam analogiško mokesčio tarifas yra mažesnis kaip 75 procentai Pelno mokesčio įstatymo 5 straipsnio 1 dalies 1 punkte nustatyto tarifo;<text:s/></text:p>
      <text:p text:style-name="P161">2) šioje teritorijoje taikomos skirtingos apmokestinimo pelno arba jam analogišku mokesčiu taisyklės – pagal tai, kokioje valstybėje yra įregistruotas ar kitaip organizuotas kontroliuojantis asmuo;</text:p>
      <text:p text:style-name="P162">3) šioje teritorijoje taikomos skirtingos apmokestinimo pelno arba jam analogišku mokesčiu taisyklės – pagal tai, kokioje valstybėje vykdoma veikla;<text:s/></text:p>
      <text:p text:style-name="P163">4) kontroliuojamasis vienetas yra sudaręs sutartį su tos valstybės mokesčio administratoriumi dėl mokesčio tarifo ar mokesčio bazės;</text:p>
      <text:p text:style-name="P164">5) šioje teritorijoje nėra efektyvaus keitimosi informacija;<text:s/></text:p>
      <text:p text:style-name="P165">6) šioje teritorijoje nėra finansinio-administracinio skaidrumo: nevisiškai aiškios pelno arba jam analogiško mokesčio administravimo taisyklės ir šių taisyklių taikymo tvarka nėra pateikiama kitų valstybių mokesčių administratoriams.<text:s/></text:p>
      <text:p text:style-name="P166"><text:span text:style-name="T167">22.</text:span><text:span text:style-name="T168"><text:s/>Verslo liudijimas<text:s/></text:span><text:span text:style-name="T169">–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0"><text:span text:style-name="T171">23.</text:span><text:span text:style-name="T172"><text:s/>Vienetas</text:span><text:span text:style-name="T173"><text:s/>– Lietuvos vienetas ir užsienio vienetas.</text:span></text:p>
      <text:p text:style-name="P174"><text:span text:style-name="T175">24.<text:s/></text:span><text:span text:style-name="T176">Vieneto dalyvis</text:span><text:span text:style-name="T177"><text:s/>– asmuo, kuris turi nuosavybės teisę į vieneto turtą, arba asmuo, kuris neišsaugo nuosavybės teisių į vieneto turtą, bet įgyja prievolinių teisių ir (arba) pareigų, susijusių su vienetu.</text:span></text:p>
      <text:p text:style-name="P178"><text:span text:style-name="T179">25.</text:span><text:span text:style-name="T180"><text:s/>Lietuvos vienetas<text:s/></text:span><text:span text:style-name="T181">– juridinis asmuo, įsteigtas Lietuvos Respublikos teisės aktų nustatyta tvarka, taip pat užsienio vieneto filialas arba atstovybė, įsteigti Lietuvos Respublikos įstatymų nustatyta tvarka ir nesantys to užsienio vieneto nuolatine buveine.</text:span></text:p>
      <text:p text:style-name="P182"><text:span text:style-name="T183">26.<text:s/></text:span><text:span text:style-name="T184">Užsienio vienetas</text:span><text:span text:style-name="T185"><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6"><text:span text:style-name="T187">27.</text:span><text:span text:style-name="T188"><text:s/>Kontroliuojamasis vienetas</text:span><text:span text:style-name="T189"><text:s/>– vienetas, laikomas kontroliuojamu nuolatinio Lietuvos gyventojo (toliau – kontroliuojantis asmuo), jeigu:<text:s/></text:span></text:p>
      <text:p text:style-name="P190">1) jis yra kontroliuojančio asmens kontroliuojamas paskutinę mokestinio laikotarpio dieną ir<text:s/></text:p>
      <text:p text:style-name="P191">2) jame kontroliuojantis asmuo tiesiogiai ar netiesiogiai valdo daugiau kaip 50 procentų akcijų (dalių, pajų) ar kitų teisių į paskirstytinojo pelno dalį arba išimtinių teisių jas įsigyti arba<text:s/></text:p>
      <text:p text:style-name="P19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3"><text:span text:style-name="T194">28.<text:s/></text:span><text:span text:style-name="T195">Turtas</text:span><text:span text:style-name="T196"><text:s/>– kilnojamieji ir nekilnojamieji daiktai, vertybiniai popieriai ir išvestinės finansinės priemonės, kitas nematerialus turtas.</text:span></text:p>
      <text:p text:style-name="P197"><text:span text:style-name="T198">29.<text:s/></text:span><text:span text:style-name="T199">Individualios veiklos turtas</text:span><text:span text:style-name="T200"><text:s/>– turtas, kurį gyventojas naudoja tik savo individualiai veiklai, išskyrus individualią veiklą, kuria verčiamasi turint verslo liudijimą, individualią sporto, atlikėjų veiklą.</text:span></text:p>
      <text:p text:style-name="P201"><text:span text:style-name="T202">30.<text:s/></text:span><text:span text:style-name="T203">Nuolatinė gyvenamoji vieta</text:span><text:span text:style-name="T204"><text:s/>– bet kokia vieta, kurioje fizinis asmuo turi galimybę gyventi ir kurią jis įkuria, išlaiko ir naudojasi.<text:s/></text:span></text:p>
      <text:p text:style-name="P205"><text:span text:style-name="T206">31.<text:s/></text:span><text:span text:style-name="T207">Darbo santykiai arba jų esmę atitinkantys santykiai</text:span><text:span text:style-name="T208"><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09"><text:span text:style-name="T210">32.<text:s/></text:span><text:span text:style-name="T211">Asocijuoti asmenys</text:span><text:span text:style-name="T212"><text:s/>– asmenys (vienetai arba fiziniai asmenys), kai jie atitinka bent vieną iš šių kriterijų:</text:span></text:p>
      <text:p text:style-name="P213">1) yra susiję asmenys;</text:p>
      <text:p text:style-name="P214">2) gali vienas kitam daryti įtaką, dėl kurios tarpusavio sandorių arba ūkinių operacijų sąlygos būtų kitokios negu tuo atveju, jeigu kiekvienas šių asmenų siektų sau maksimalios ekonominės naudos.</text:p>
      <text:p text:style-name="P215">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6">Straipsnio pakeitimai:</text:p>
      <text:p text:style-name="P217"><text:span text:style-name="T218">Nr.<text:s/></text:span><text:a xlink:href="http://www3.lrs.lt/cgi-bin/preps2?a=226942&amp;b=" office:target-frame-name="_top" xlink:show="replace"><text:span text:style-name="T219">IX-1973</text:span></text:a><text:span text:style-name="T220">, 2004-01-22, Žin., 2004, Nr. 25-749 (2004-02-14)</text:span></text:p>
      <text:p text:style-name="PlainText"><text:span text:style-name="T221">Nr.<text:s/></text:span><text:a xlink:href="http://www3.lrs.lt/cgi-bin/preps2?a=231529&amp;b=" office:target-frame-name="_top" xlink:show="replace"><text:span text:style-name="T222">IX-2103</text:span></text:a><text:span text:style-name="T223">, 2004-04-08, Žin., 2004, Nr. 60-2118 (2004-04-24)</text:span></text:p>
      <text:p text:style-name="PlainText"><text:span text:style-name="T224">Nr.<text:s/></text:span><text:a xlink:href="http://www3.lrs.lt/cgi-bin/preps2?a=240425&amp;b=" office:target-frame-name="_top" xlink:show="replace"><text:span text:style-name="T225">IX-2419</text:span></text:a><text:span text:style-name="T226">, 2004-08-23, Žin., 2004, Nr. 134-4837 (2004-09-02)</text:span></text:p>
      <text:p text:style-name="PlainText"><text:span text:style-name="T227">Nr.<text:s/></text:span><text:a xlink:href="http://www3.lrs.lt/cgi-bin/preps2?a=258589&amp;b=" office:target-frame-name="_top" xlink:show="replace"><text:span text:style-name="T228">X-</text:span><text:bookmark-start text:name="_Hlt110648718"/><text:bookmark-start text:name="_Hlt110648719"/><text:bookmark-start text:name="_Hlt110648805"/><text:bookmark-start text:name="_Hlt110648892"/><text:span text:style-name="T229">2</text:span><text:bookmark-start text:name="_Hlt110648852"/><text:bookmark-end text:name="_Hlt110648718"/><text:bookmark-end text:name="_Hlt110648719"/><text:bookmark-end text:name="_Hlt110648805"/><text:bookmark-end text:name="_Hlt110648892"/><text:span text:style-name="T230">6</text:span><text:bookmark-end text:name="_Hlt110648852"/><text:span text:style-name="T231">0</text:span></text:a><text:span text:style-name="T232">, 2005-06-21, Žin., 2005, Nr. 81-2943 (2005-06-30)</text:span></text:p>
      <text:p text:style-name="PlainText"><text:span text:style-name="T233">Nr.<text:s/></text:span><text:a xlink:href="http://www3.lrs.lt/cgi-bin/preps2?a=268453&amp;b=" office:target-frame-name="_top" xlink:show="replace"><text:span text:style-name="T234">X-457</text:span></text:a><text:span text:style-name="T235">, 2005-12-20, Žin., 2005, Nr. 153-5636 (2005-12-31)</text:span></text:p>
      <text:p text:style-name="P236"/>
      <text:p text:style-name="P237"><text:bookmark-start text:name="straipsnis3"/>3 straipsnis. Pajamų mokesčio mokėtojai</text:p>
      <text:p text:style-name="P238"><text:bookmark-end text:name="straipsnis3"/>Pajamų mokestį moka pajamų gavęs gyventojas.</text:p>
      <text:p text:style-name="P239"/>
      <text:p text:style-name="P240"><text:bookmark-start text:name="straipsnis4"/>4 straipsnis. Nuolatinis Lietuvos gyventojas</text:p>
      <text:list text:style-name="LFO2" text:continue-numbering="true">
        <text:list-item>
          <text:p text:style-name="P241"><text:bookmark-end text:name="straipsnis4"/>Nuolatiniu Lietuvos gyventoju laikomas:</text:p>
        </text:list-item>
      </text:list>
      <text:p text:style-name="P242">1) fizinis asmuo, kurio nuolatinė gyvenamoji vieta mokestiniu laikotarpiu yra Lietuvoje, arba</text:p>
      <text:p text:style-name="P243">2) fizinis asmuo, kurio asmeninių, socialinių arba ekonominių interesų buvimo vieta mokestiniu laikotarpiu yra veikiau Lietuvoje nei užsienyje, arba</text:p>
      <text:p text:style-name="P244">3) fizinis asmuo, kuris mokestiniu laikotarpiu Lietuvoje išbūva ištisai arba su pertraukomis 183 arba daugiau dienų. 183 dienų laikotarpio apskaičiavimo taisykles nustato Lietuvos Respublikos Vyriausybė arba jos įgaliota institucija, arba</text:p>
      <text:p text:style-name="P245">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6">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47">2. Fizinis asmuo, nors ir atitinkantis šio straipsnio 1 dalies 3, 4, 5 punktų nuostatas, nelaikomas nuolatiniu Lietuvos gyventoju, jei jis yra:</text:p>
      <text:p text:style-name="P248">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49">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0">3) ne Lietuvos Respublikos pilietis, kuris Lietuvoje vykdo tik individualią veiklą per nuolatinę bazę ir tai yra vienintelis jo atvykimo į Lietuvą tikslas.</text:p>
      <text:p text:style-name="P251">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2">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3">1) fizinis asmuo yra individualios (personalinės) įmonės Lietuvoje savininkas ir (arba) valdo daugiau kaip 25 procentus Lietuvos vieneto akcijų (dalių, pajų) arba</text:p>
      <text:p text:style-name="P254">2) daugiau kaip 30 procentų mokestinio laikotarpio pajamų yra pajamos, kurių šaltinis yra Lietuvoje.</text:p>
      <text:p text:style-name="P255">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6"/>
      <text:p text:style-name="P257"><text:bookmark-start text:name="straipsnis5"/><text:span text:style-name="T258">5 straipsnis. Pajamų mokesčio objektas</text:span></text:p>
      <text:p text:style-name="P259"><text:bookmark-end text:name="straipsnis5"/>1. Pajamų mokesčio objektas yra gyventojo pajamos.<text:s/></text:p>
      <text:p text:style-name="P260">2. Nuolatinio Lietuvos gyventojo pajamų mokesčio objektas yra pajamos, kurių šaltinis yra Lietuvoje ir ne Lietuvoje, išskyrus šio straipsnio 3 dalyje nurodytą atvejį.</text:p>
      <text:p text:style-name="P261">3. Nuolatinio Lietuvos gyventojo pajamų mokesčio objektas yra pajamos, kurių šaltinis yra Lietuvoje, jeigu šis gyventojas:</text:p>
      <text:p text:style-name="P262">1) laikomas nuolatiniu Lietuvos gyventoju pagal šio Įstatymo 4 straipsnio 1 dalies 3 arba 4 punktus ar 3 dalį ir</text:p>
      <text:p text:style-name="P263">2) yra ne Lietuvos Respublikos pilietis, ir<text:s/></text:p>
      <text:p text:style-name="P264">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5">4. Nenuolatinio Lietuvos gyventojo pajamų mokesčio objektas yra:</text:p>
      <text:p text:style-name="P266">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67">2) ne per nuolatinę bazę gautos pajamos, kurių šaltinis yra Lietuvoje.</text:p>
      <text:p text:style-name="P268">5. Nenuolatinio Lietuvos gyventojo ne per nuolatinę bazę gautos pajamos, kurių šaltinis yra Lietuvoje:</text:p>
      <text:p text:style-name="P269">1) palūkanos;</text:p>
      <text:p text:style-name="P270">2) pajamos iš paskirstytojo pelno;</text:p>
      <text:p text:style-name="P271">3) pajamos už nekilnojamojo pagal prigimtį daikto, esančio Lietuvoje, nuomą;</text:p>
      <text:p text:style-name="P272">4) honoraras, įskaitant šio straipsnio 6 dalyje nustatytus atvejus;<text:s/></text:p>
      <text:p text:style-name="P273">5) su darbo santykiais arba jų esmę atitinkančiais santykiais susijusios pajamos;</text:p>
      <text:p text:style-name="P274">6) sporto veiklos pajamos, įskaitant pajamas, tiesiogiai ar netiesiogiai susijusias su šia veikla, nesvarbu, ar jos išmokamos tiesiogiai sportininkui ar trečiajam asmeniui, veikiančiam sportininko vardu;</text:p>
      <text:p text:style-name="P275">7) atlikėjų veiklos pajamos, įskaitant pajamas, tiesiogiai ar netiesiogiai susijusias su šia veikla, nesvarbu, ar jos išmokamos tiesiogiai atlikėjui ar trečiajam asmeniui, veikiančiam atlikėjo vardu;</text:p>
      <text:p text:style-name="P276">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77">6. Tuo atveju, kai perleidžiama kompiuterio programa, šio straipsnio 5 dalies 4 punkto nuostatos taikomos, jei yra perleidžiamas ne autorių teise apsaugotas daiktas, o kompiuterio programoje yra suteikiamos šios teisės:<text:s/></text:p>
      <text:p text:style-name="P278">1) teisė daryti kompiuterio programos kopijas, turint tikslą jas viešai platinti ar kitaip perduoti nuosavybėn, išnuomoti arba paskolinti, arba<text:s/></text:p>
      <text:p text:style-name="P279">2) teisė rengti išvestines kompiuterio programas, kurios remiasi autorių teise apsaugota kompiuterio programa, arba<text:s/></text:p>
      <text:p text:style-name="P280">3) teisė viešai demonstruoti kompiuterio programą.<text:s/></text:p>
      <text:p text:style-name="P281"/>
      <text:p text:style-name="P282"><text:bookmark-start text:name="straipsnis6"/><text:span text:style-name="T283">6 straipsnis. Pajamų mokesčio tarifai</text:span></text:p>
      <text:p text:style-name="P284"><text:bookmark-end text:name="straipsnis6"/>1 dalies redakcija iki 2006 m. liepos 1 d.:</text:p>
      <text:p text:style-name="P285">1. Pajamų mokesčio tarifai yra 15 ir 33 procentai, jeigu šiame straipsnyje nenustatyta kitaip.<text:s/></text:p>
      <text:p text:style-name="P286">1 dalies redakcija nuo 2006 m. liepos 1 d.:</text:p>
      <text:p text:style-name="P287">1. Nuo 2006 m. liepos 1 d. iki 2007 m. gruodžio 31 d. pajamų mokesčio tarifai yra 15 ir 27 procentai, nuo 2008 m. sausio 1 d. pajamų mokesčio tarifai – 15 ir 24 procentai, jeigu šiame straipsnyje nenustatyta kitaip.</text:p>
      <text:p text:style-name="P288"/>
      <text:p text:style-name="P289">2. Pajamų mokesčio 15 procentų tarifas taikomas šioms pajamoms:</text:p>
      <text:p text:style-name="P29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neteko galios nuo 2004 m. sausio 1 d.);</text:p>
      <text:p text:style-name="P292">3) sportininkų pajamoms, gautoms iš sporto 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 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ūdžio individualią veiklą, jeigu gyventojo sprendimu iš šių pajamų neatimti šio Įstatymo 18 straipsnyje nustatyti leidžiami atskaitymai);<text:s/></text:span></text:p>
      <text:p text:style-name="P299">7) pajamoms, gautoms iš turto nuomos (įskaitant gautas vykdant tokio pobūdžio individualią veiklą, jeigu gyventojo sprendimu iš šių pajamų neatimti šio Įstatymo 18 straipsnyje nustatyti leidžiami atskaitymai);</text:p>
      <text:h text:style-name="P300" text:outline-level="1">8) pajamoms, gautoms iš šios dalies 3–7 punktuose nenurodytos individualios veiklos, jeigu gyventojo sprendimu iš šių pajamų neatimti šio Įstatymo 18 straipsnyje nustatyti leidžiami atskaitymai;</text:h>
      <text:h text:style-name="P301" text:outline-level="1">9) ne individualios veiklos turto pardavimo ar kitokio perleidimo nuosavybėn pajamoms;</text:h>
      <text:p text:style-name="P302"><text:span text:style-name="T303">10)<text:s/></text:span><text:span text:style-name="T304">pensijų išmokų, gautų bet kuriuo Lietuvos Respublikos papildomo savanoriško pensijų kaupimo įstatyme (toliau – Papildomo savanoriško pensijų kaupimo įstatymas) numatytu būdu arba kitų užsienio valstybių įstatymuose,<text:s/></text:span><text:span text:style-name="T305">reglamentuojančiuose analogiškas pensijų kaupimo nuostatas,<text:s/></text:span><text:span text:style-name="T306">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07"><text:span text:style-name="T308">*11)</text:span><text:span text:style-name="T30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10"><text:span text:style-name="T311">*Pastaba: N</text:span><text:span text:style-name="T312">uostatos taikomos apskaičiuojant ir deklaruojant 2005 m. ir vėlesnių metų pajamas.</text:span></text:p>
      <text:p text:style-name="P313"/>
      <text:p text:style-name="P314"><text:span text:style-name="T315">*12)</text:span><text:span text:style-name="T316"><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17"><text:span text:style-name="T318">*Pastaba: N</text:span><text:span text:style-name="T319">uostatos taikomos apskaičiuojant ir deklaruojant 2005 m. ir vėlesnių metų pajamas.</text:span></text:p>
      <text:p text:style-name="P320"/>
      <text:p text:style-name="P321"><text:span text:style-name="T322">13) grąžinamoms gyventojo sumokėtoms pensijų įmokoms į pensijų fondą, įsteigtą pagal Papildomo savanoriško pensijų kaupimo įstatymą<text:s/></text:span><text:span text:style-name="T323">arba kitų užsienio valstybių įstatymus</text:span><text:span text:style-name="T32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25"><text:s/>Šio punkto nuostatos netaikomos pensijų įmokoms į tikslines teritorijas;</text:span></text:p>
      <text:p text:style-name="P326"><text:span text:style-name="T327">*14)</text:span><text:span text:style-name="T32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m. ir vėlesnių metų pajamas.</text:span></text:p>
      <text:p text:style-name="P332"/>
      <text:p text:style-name="P333"><text:span text:style-name="T334">*15)</text:span><text:span text:style-name="T33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36"><text:span text:style-name="T337">*Pastaba: N</text:span><text:span text:style-name="T338">uostatos taikomos apskaičiuojant ir deklaruojant 2005 m. ir vėlesnių metų pajamas.</text:span></text:p>
      <text:p text:style-name="P339"/>
      <text:p text:style-name="P340">16) vieneto mokamoms draudimo įmokoms darbuotojų naudai už papildomą (savanorišką) sveikatos draudimą, kai draudimo objektas yra apdraustojo sveikatos priežiūros paslaugų apmokėjimas.</text:p>
      <text:p text:style-name="P341"/>
      <text:p text:style-name="P342">3 dalies redakcija iki 2006 m. liepos 1 d.:</text:p>
      <text:p text:style-name="P343">3. Šio straipsnio 2 dalyje nenurodytoms pajamoms taikomas 33 procentų pajamų mokesčio tarifas.</text:p>
      <text:p text:style-name="P344">3 dalies redakcija nuo 2006 m. liepos 1 d.:</text:p>
      <text:p text:style-name="P345"><text:span text:style-name="T346">3. Šio straipsnio 2 dalyje nenurodytoms pajamoms<text:s/></text:span><text:span text:style-name="T347">nuo 2006 m. liepos 1 d. iki 2007 m. gruodžio 31 d. taikomas 27 procentų pajamų mokesčio tarifas, nuo 2008 m. sausio 1 d. – 24 procentų pajamų mokesčio tarifas.</text:span></text:p>
      <text:p text:style-name="P348"/>
      <text:p text:style-name="P349">4. Už pajamas, gautas iš veiklos, kuria verčiamasi turint verslo liudijimą, mokamas savivaldybių tarybų nustatytas fiksuoto dydžio pajamų mokestis.<text:s/></text:p>
      <text:p text:style-name="P350">Straipsnio pakeitimai:</text:p>
      <text:p text:style-name="P351"><text:span text:style-name="T352">Nr.<text:s/></text:span><text:a xlink:href="http://www3.lrs.lt/cgi-bin/preps2?a=215831&amp;b=" office:target-frame-name="_top" xlink:show="replace"><text:span text:style-name="T353">IX-1708</text:span></text:a><text:span text:style-name="T354">, 2003-07-04, Žin., 2003, Nr. 75-3474 (2003-07-30)</text:span></text:p>
      <text:p text:style-name="PlainText"><text:span text:style-name="T355">Nr.<text:s/></text:span><text:a xlink:href="http://www3.lrs.lt/cgi-bin/preps2?a=224259&amp;b=" office:target-frame-name="_top" xlink:show="replace"><text:span text:style-name="T356">IX-1913</text:span></text:a><text:span text:style-name="T357">, 2003-12-18, Žin., 2003, Nr. 123-5585 (2003-12-30)</text:span></text:p>
      <text:p text:style-name="P358"><text:span text:style-name="T359">Nr.<text:s/></text:span><text:a xlink:href="http://www3.lrs.lt/cgi-bin/preps2?a=232369&amp;b=" office:target-frame-name="_top" xlink:show="replace"><text:span text:style-name="T360">IX-2202</text:span></text:a><text:span text:style-name="T361">, 2004-04-29, Žin., 2004, Nr. 73-2535 (2004-04-30)</text:span></text:p>
      <text:p text:style-name="P362"><text:span text:style-name="T363">Nr.<text:s/></text:span><text:a xlink:href="http://www3.lrs.lt/cgi-bin/preps2?a=257652&amp;b=" office:target-frame-name="_top" xlink:show="replace"><text:span text:style-name="T364">X-235</text:span></text:a><text:span text:style-name="T365">, 2005-06-07, Žin., 2005, Nr. 76-2743 (2005-06-18)</text:span></text:p>
      <text:p text:style-name="P366"><text:span text:style-name="T367">Nr.<text:s/></text:span><text:a xlink:href="http://www3.lrs.lt/cgi-bin/preps2?a=259774&amp;b=" office:target-frame-name="_top" xlink:show="replace"><text:span text:style-name="T368">X-329</text:span></text:a><text:span text:style-name="T369">, 2005-07-05, Žin., 2005, Nr. 88-3293 (2005-07-21)</text:span></text:p>
      <text:p text:style-name="PlainText"><text:span text:style-name="T370">Nr.<text:s/></text:span><text:a xlink:href="http://www3.lrs.lt/cgi-bin/preps2?a=268449&amp;b=" office:target-frame-name="_top" xlink:show="replace"><text:span text:style-name="T371">X-450</text:span></text:a><text:span text:style-name="T372">, 2005-12-15, Žin., 2005, Nr. 153-5634 (2005-12-31)</text:span></text:p>
      <text:p text:style-name="P373"/>
      <text:p text:style-name="P374"><text:bookmark-start text:name="straipsnis7"/><text:span text:style-name="T375">7 straipsnis.</text:span><text:span text:style-name="T376"><text:s/></text:span><text:span text:style-name="T377">Mokestinis laikotarpis</text:span></text:p>
      <text:p text:style-name="P378"><text:bookmark-end text:name="straipsnis7"/>1. Pajamų mokesčio mokestinis laikotarpis sutampa su kalendoriniais metais.<text:s/></text:p>
      <text:p text:style-name="P379">2. Nenuolatinio Lietuvos gyventojo pajamų, gautų per nuolatinę bazę Lietuvoje, mokesčio pirmas mokestinis laikotarpis yra kalendoriniai metai, kuriais nuolatinė bazė buvo ar turėjo būti įregistruota.</text:p>
      <text:p text:style-name="P380"/>
      <text:h text:style-name="P381" text:outline-level="1"><text:bookmark-start text:name="skyrius2"/>II SKYRIUS</text:h>
      <text:h text:style-name="P382" text:outline-level="1"><text:bookmark-end text:name="skyrius2"/>PAJAMŲ PRIPAŽINIMAS<text:s/></text:h>
      <text:p text:style-name="P383"/>
      <text:p text:style-name="P384"><text:bookmark-start text:name="straipsnis8"/>8 straipsnis. Pajamų pripažinimas</text:p>
      <text:p text:style-name="P385"><text:bookmark-end text:name="straipsnis8"/>1. Pajamos pripažįstamos jų gavimo momentu.<text:s/></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omas momentas:</text:span></text:p>
      <text:p text:style-name="P39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93">2) kai bet kokia forma išmokamos išmokos, jei pagal šį Įstatymą prievolė išskaičiuoti pajamų mokestį nuo gyventojo pajamų nustatyta mokestį išskaičiuojančiam asmeniui.</text:p>
      <text:p text:style-name="P394">3. Mokestinio laikotarpio pozityviųjų pajamų gavimo momentu laikoma to mokestinio laikotarpio gruodžio 31 diena.<text:s/></text:p>
      <text:p text:style-name="P395"><text:span text:style-name="T396">4. Priskiriamų Europos ekonominių interesų grupės pajamų gavimo momentu laikoma Europos ekonominių interesų grupės paskutinė finansinio laikotarpio, per kurį tas pajamas ji uždirbo ir (arba) gavo, diena.</text:span></text:p>
      <text:p text:style-name="P397">Straipsnio pakeitimai:</text:p>
      <text:p text:style-name="PlainText"><text:span text:style-name="T398">Nr.<text:s/></text:span><text:a xlink:href="http://www3.lrs.lt/cgi-bin/preps2?a=231529&amp;b=" office:target-frame-name="_top" xlink:show="replace"><text:span text:style-name="T399">IX-2103</text:span></text:a><text:span text:style-name="T400">, 2004-04-08, Žin., 2004, Nr. 60-2118 (2004-04-24)</text:span></text:p>
      <text:p text:style-name="P401"/>
      <text:h text:style-name="P402" text:outline-level="1"><text:bookmark-start text:name="skyrius3"/>III SKYRIUS</text:h>
      <text:h text:style-name="P403" text:outline-level="1"><text:bookmark-end text:name="skyrius3"/>SPECIALIOSIOS NUOSTATOS NUSTATANT KAI KURIAS PAJAMAS</text:h>
      <text:p text:style-name="P404"/>
      <text:p text:style-name="P405"><text:bookmark-start text:name="straipsnis9"/>9 straipsnis. Pajamos natūra<text:s/></text:p>
      <text:p text:style-name="P406"><text:bookmark-end text:name="straipsnis9"/>Pajamų, gautų natūra, pripažinimo ir įvertinimo tvarką nustato Lietuvos Respublikos Vyriausybė arba jos įgaliota institucija.</text:p>
      <text:p text:style-name="P407"/>
      <text:p text:style-name="P408"><text:bookmark-start text:name="straipsnis10"/>10 straipsnis. Individualios veiklos pajamos</text:p>
      <text:p text:style-name="P409"><text:bookmark-end text:name="straipsnis10"/>1. Individualios veiklos pajamoms priskiriamos pajamos iš individualios veiklos, įskaitant pajamas iš individualios veiklos turto pardavimo ar kitokio perleidimo nuosavybėn.</text:p>
      <text:p text:style-name="P410">2. Individualios veiklos, kuria gali būti verčiamasi turint verslo liudijimą, rūšių sąrašą nustato Lietuvos Respublikos Vyriausybė.<text:s/></text:p>
      <text:p text:style-name="P411"/>
      <text:p text:style-name="P412"><text:bookmark-start text:name="straipsnis11"/>11 straipsnis. Pajamos, gautos vieneto likvidavimo atveju</text:p>
      <text:p text:style-name="P413"><text:bookmark-end text:name="straipsnis11"/>1. Vieneto likvidavimo atveju laikoma, kad gyventojas (vieneto dalyvis) parduoda turimas akcijas (dalis, pajus).<text:s/></text:p>
      <text:p text:style-name="P414">2. Jeigu likviduojant vienetą jo dalyviui perleidžiamas turtas, pajamomis laikoma turto, kuris vieneto dalyviui perleidžiamas vieneto likvidavimo atveju, tikroji rinkos kaina to turto nuosavybės teisės perleidimo vieneto dalyviui dieną.<text:s/></text:p>
      <text:p text:style-name="P415"/>
      <text:p text:style-name="P416"><text:bookmark-start text:name="straipsnis12"/>12 straipsnis. Pajamos iš paskirstytojo pelno<text:s/></text:p>
      <text:p text:style-name="P417"><text:bookmark-end text:name="straipsnis12"/>Pajamomis iš paskirstytojo pelno laikoma:</text:p>
      <text:p text:style-name="P41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9">2) neribotos civilinės atsakomybės vieneto dalyvio pajamos, gautos iš šio vieneto apmokestinto pelno.</text:p>
      <text:p text:style-name="P420"/>
      <text:p text:style-name="P421"><text:bookmark-start text:name="straipsnis13"/>13 straipsnis. Pozityviųjų pajamų nustatymas</text:p>
      <text:p text:style-name="P42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23">2. Tos pačios kontroliuojamojo užsienio vieneto pajamos gali būti apmokestintos Lietuvoje tik vieną kartą.</text:p>
      <text:p text:style-name="P424">3. Jei kontroliuojamojo užsienio vieneto mokestinis laikotarpis nesutampa su kalendoriniais metais arba jis nenustatomas, laikoma, kad kontroliuojamojo užsienio vieneto mokestinis laikotarpis yra kalendoriniai metai.<text:s/></text:p>
      <text:p text:style-name="P425"/>
      <text:p text:style-name="P426"><text:bookmark-start text:name="straipsnis13_1p"/><text:span text:style-name="T427">13</text:span><text:span text:style-name="T428">(1)</text:span><text:span text:style-name="T429"><text:s/>straipsnis. Priskiriamų Europos ekonominių interesų grupės pajamų ir leidžiamų atskaitymų, priskiriant Europos ekonominių interesų grupės sąnaudas, nustatymas ir apmokestinimas</text:span></text:p>
      <text:p text:style-name="P430"><text:bookmark-end text:name="straipsnis13_1p"/><text:span text:style-name="T43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32">(1)</text:span><text:span text:style-name="T433"><text:s/>straipsnio 1 ir 4 dalių nuostatas.</text:span></text:p>
      <text:p text:style-name="P43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3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6">4. Priskiriamos Europos ekonominių interesų grupės pajamos ir sąnaudos išreiškiamos litais pagal Lietuvos banko skelbiamą oficialų lito ir užsienio valiutos santykį, nustatytą pajamų ir sąnaudų priskyrimo dieną.</text:p>
      <text:p text:style-name="P437">Įstatymas papildytas straipsniu:</text:p>
      <text:p text:style-name="PlainText"><text:span text:style-name="T438">Nr.<text:s/></text:span><text:a xlink:href="http://www3.lrs.lt/cgi-bin/preps2?a=231529&amp;b=" office:target-frame-name="_top" xlink:show="replace"><text:span text:style-name="T439">IX-2103</text:span></text:a><text:span text:style-name="T440">, 2004-04-08, Žin., 2004, Nr. 60-2118 (2004-04-24)</text:span></text:p>
      <text:p text:style-name="P441"/>
      <text:p text:style-name="P442"><text:bookmark-start text:name="straipsnis14"/>14 straipsnis. Jūrininkų pajamų, gautų už darbą laivo reiso metu, nustatymas</text:p>
      <text:p text:style-name="P443"><text:bookmark-end text:name="straipsnis14"/>Jūrininkų už darbą laivo reiso metu gautos pajamos nustatomos Lietuvos Respublikos Vyriausybės arba jos įgaliotos institucijos nustatyta tvarka.</text:p>
      <text:h text:style-name="P444" text:outline-level="1"/>
      <text:p text:style-name="P445"><text:bookmark-start text:name="straipsnis15"/><text:span text:style-name="T446">15 straipsnis. Sandorių arba ūkinių operacijų vertės koregavimas ir pajamų ar išmokų apibūdinimas iš naujo</text:span></text:p>
      <text:p text:style-name="P447"><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8">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9">3. Gyventojai, šio Įstatymo nustatyta tvarka apskaičiuodami apmokestinamąsias pajamas, Lietuvos Respublikos Vyriausybės ar jos įgaliotos institucijos nustatytais atvejais ir tvarka turi iš naujo apibūdinti pajamas ar išmokas.</text:p>
      <text:p text:style-name="P450">Straipsnio pakeitimai:</text:p>
      <text:p text:style-name="P451"><text:span text:style-name="T452">Nr.<text:s/></text:span><text:a xlink:href="http://www3.lrs.lt/cgi-bin/preps2?a=226942&amp;b=" office:target-frame-name="_top" xlink:show="replace"><text:span text:style-name="T453">IX-1973</text:span></text:a><text:span text:style-name="T454">, 2004-01-22, Žin., 2004, Nr. 25-749 (2004-02-14)</text:span></text:p>
      <text:p text:style-name="P455"/>
      <text:h text:style-name="P456" text:outline-level="1"><text:bookmark-start text:name="skyrius4"/>IV SKYRIUS</text:h>
      <text:p text:style-name="P457"><text:bookmark-end text:name="skyrius4"/>APMOKESTINAMŲJŲ PAJAMŲ APSKAIČIAVIMO TVARKA</text:p>
      <text:p text:style-name="P458"/>
      <text:p text:style-name="P459"><text:bookmark-start text:name="straipsnis16"/><text:span text:style-name="T460">16 straipsnis. Apmokestinamųjų pajamų apskaičiavimo tvarka</text:span></text:p>
      <text:p text:style-name="P461"><text:bookmark-end text:name="straipsnis16"/>1. Jeigu šiame straipsnyje nenustatyta kitaip, apskaičiuojant apmokestinamąsias pajamas, iš pajamų šio Įstatymo nustatyta tvarka atimama:<text:s/></text:p>
      <text:p text:style-name="P462">1) neapmokestinamosios pajamos;</text:p>
      <text:p text:style-name="P463">2) pajamos, gautos iš veiklos, kuria verstasi turint verslo liudijimą;</text:p>
      <text:p text:style-name="P464">3) leidžiami atskaitymai, susiję su individualios veiklos pajamų gavimu, – šio Įstatymo 18 straipsnyje nustatyta tvarka;</text:p>
      <text:p text:style-name="P465">4) per mokestinį laikotarpį parduoto ar kitaip perleisto nuosavybėn ne individualios veiklos turto įsigijimo kaina ir su šio turto pardavimu ar kitokiu perleidimu nuosavybėn susijusios išlaidos – šio Įstatymo 19 straipsnyje nustatyta tvarka;</text:p>
      <text:p text:style-name="P46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7">6) nuolatinio Lietuvos gyventojo patirtos išlaidos (apskaičiuojant mokestinio laikotarpio apmokestinamąsias pajamas) – šio Įstatymo 21 straipsnyje nustatyta tvarka.</text:p>
      <text:p text:style-name="P468">2. Apskaičiuojant nenuolatinio Lietuvos gyventojo individualios veiklos per nuolatinę bazę apmokestinamąsias pajamas, iš visų per nuolatinę bazę gautų pajamų atimama:</text:p>
      <text:p text:style-name="P469">1) neapmokestinamos individualios veiklos, vykdomos per tą nuolatinę bazę, pajamos ir (arba)<text:s/></text:p>
      <text:p text:style-name="P470">2) leidžiami atskaitymai, susiję su tų individualios veiklos, vykdomos per tą nuolatinę bazę, pajamų gavimu.</text:p>
      <text:p text:style-name="P471">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72"/>
      <text:p text:style-name="P473"><text:bookmark-start text:name="straipsnis17"/>17 straipsnis. Neapmokestinamosios pajamos</text:p>
      <text:p text:style-name="P474"><text:bookmark-end text:name="straipsnis17"/>1. Neapmokestinamosios pajamos yra šios:</text:p>
      <text:p text:style-name="P475">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6"><text:span text:style-name="T477">2) pašalpos, mokamos iš valstybės, savivaldybių biudžetų ir Valstybinio socialinio draudimo fondo biudžeto, išskyrus ligos, motinystės ir</text:span><text:span text:style-name="T478"><text:s/></text:span><text:span text:style-name="T479">motinystės (tėvystės) pašalpas;</text:span></text:p>
      <text:p text:style-name="P480">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81">4) pašalpos stichinių nelaimių atvejais, jeigu jos išmokamos remiantis valstybės arba savivaldybių institucijų sprendimais;</text:p>
      <text:p text:style-name="P482"><text:span text:style-name="T483">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484"><text:s/></text:span><text:span text:style-name="T485">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 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
      <text:p text:style-name="P489"><text:span text:style-name="T490">*8)</text:span><text:span text:style-name="T491"><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492"><text:span text:style-name="T493">*Pastaba: N</text:span><text:span text:style-name="T494">uostatos taikomos apskaičiuojant ir deklaruojant 2005 m. ir vėlesnių metų pajamas.</text:span></text:p>
      <text:p text:style-name="P495"/>
      <text:p text:style-name="P496">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97"/>
      <text:p text:style-name="P498"><text:span text:style-name="T499">*10)</text:span><text:span text:style-name="T50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01"><text:span text:style-name="T502">*Pastaba: N</text:span><text:span text:style-name="T503">uostatos taikomos apskaičiuojant ir deklaruojant 2005 m. ir vėlesnių metų pajamas.</text:span></text:p>
      <text:p text:style-name="P504"/>
      <text:p text:style-name="P505">11) pensijos ir rentos, gautos iš Lietuvos Respublikos valstybės, savivaldybių ir Valstybinio socialinio draudimo fondo biudžetų, taip pat iš užsienio valstybių valstybinių fondų;</text:p>
      <text:p text:style-name="P506">12) iš gyvybės draudimą vykdančios draudimo įmonės gauti pensijų anuitetai;</text:p>
      <text:p text:style-name="P507">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08">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09"/>
      <text:p text:style-name="P510"><text:span text:style-name="T511">*15)</text:span><text:span text:style-name="T512"><text:s/>palūkanos, mokamos gyventojams, dalyvaujantiems Lietuvos Respublikos Vyriausybės pasiūlytoje taupymo programoje;</text:span></text:p>
      <text:p text:style-name="P513"><text:span text:style-name="T514">*Pastaba. Šios nuostatos taikomos apskaičiuojant ir deklaruojant 2006 metų pajamas.</text:span></text:p>
      <text:p text:style-name="P515"><text:span text:style-name="T516">*15)<text:s/></text:span><text:span text:style-name="T517">(neteko galios nuo 2006 m. gegužės 6 d.);</text:span></text:p>
      <text:p text:style-name="P518"><text:span text:style-name="T519">*Pastaba. Šios nuostatos taikomos apskaičiuojant ir deklaruojant 2007 m. ir vėlesnių metų pajamas.</text:span></text:p>
      <text:p text:style-name="P520"/>
      <text:p text:style-name="P521"><text:span text:style-name="T522">*16)</text:span><text:span text:style-name="T523"><text:s/>palūkanos už Lietuvos Respublikos Vyriausybės ir savivaldybių vertybinius popierius;</text:span></text:p>
      <text:p text:style-name="P524"><text:span text:style-name="T525">*Pastaba. Šios nuostatos taikomos apskaičiuojant ir deklaruojant 2006 metų pajamas.</text:span></text:p>
      <text:p text:style-name="P526"><text:span text:style-name="T527">*16)</text:span><text:span text:style-name="T528"><text:s/>palūkanos už Europos ekonominės erdvės valstybių narių vyriausybių, taip pat Europos ekonominės erdvės valstybių narių politinių ar teritorijos administracinių padalinių vertybinius popierius;</text:span></text:p>
      <text:p text:style-name="P529"><text:span text:style-name="T530">*Pastaba. Šios nuostatos taikomos apskaičiuojant ir deklaruojant 2007 m. ir vėlesnių metų pajamas.</text:span></text:p>
      <text:p text:style-name="P531"/>
      <text:p text:style-name="P532"><text:span text:style-name="T533">*17)</text:span><text:span text:style-name="T534"><text:s/>palūkanos už Lietuvos banko licencijas turinčiose banko ir kitose kredito įstaigose laikomus indėlius;</text:span><text:span text:style-name="T535"><text:s/></text:span></text:p>
      <text:p text:style-name="P536"><text:span text:style-name="T537">*Pastaba. Šios nuostatos taikomos apskaičiuojant ir deklaruojant 2006 metų pajamas.</text:span></text:p>
      <text:p text:style-name="P538"><text:span text:style-name="T539">*17)</text:span><text:span text:style-name="T540"><text:s/>Europos ekonominės erdvės valstybėse narėse gautos palūkanos už jų bankuose ir kitose kredito įstaigose laikomus indėlius;</text:span></text:p>
      <text:p text:style-name="P541"><text:span text:style-name="T542">*Pastaba. Šios nuostatos taikomos apskaičiuojant ir deklaruojant 2007 m. ir vėlesnių metų pajamas.</text:span></text:p>
      <text:p text:style-name="P543"/>
      <text:p text:style-name="P544">18) pajamos, gautos kaip labdara Lietuvos Respublikos labdaros ir paramos įstatymo (toliau – Labdaros ir paramos įstatymas) nustatyta tvarka;</text:p>
      <text:p text:style-name="P545">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46"><text:span text:style-name="T547">20) ne individualios veiklos turto pardavimo ar kitokio perleidimo nuosavybėn pajamų, gautų pardavus ar kitaip perleidus nuosavybėn šios dalies 21 ir 23 punktuose</text:span><text:span text:style-name="T548"><text:s/></text:span><text:span text:style-name="T549">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50"/>
      <text:p text:style-name="P551"><text:span text:style-name="T552">*21)</text:span><text:span text:style-name="T553"><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554"><text:s/></text:span><text:span text:style-name="T555">metus iki šio turto pardavimo ar kitokio perleidimo nuosavybėn;</text:span></text:p>
      <text:p text:style-name="P556"><text:span text:style-name="T557">*Pastaba. Šios nuostatos taikomos apskaičiuojant ir deklaruojant 2006 metų pajamas.</text:span></text:p>
      <text:p text:style-name="P558"><text:span text:style-name="T559">*21)</text:span><text:span text:style-name="T560"><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561"><text:span text:style-name="T562">*Pastaba. Šios nuostatos taikomos apskaičiuojant ir deklaruojant 2007 m. ir vėlesnių metų pajamas.</text:span></text:p>
      <text:p text:style-name="P563"/>
      <text:p text:style-name="P564">22) pajamos už parduotus arba kitaip perleistus nuosavybėn vertybinius popierius, įsigytus iki 1999 m. sausio 1 d. Ši lengvata netaikoma, kai vertybiniai popieriai laikomi parduotais pagal šio Įstatymo 11 straipsnį;</text:p>
      <text:p text:style-name="P565">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6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67">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68"><text:span text:style-name="T569">*26)</text:span><text:span text:style-name="T570"><text:s/></text:span><text:span text:style-name="T571">sumos materialinei žalai atlyginti,</text:span><text:span text:style-name="T572"><text:s/></text:span><text:span text:style-name="T573">teismų priteistos sumos<text:s/></text:span><text:span text:style-name="T574">neturtinei</text:span><text:span text:style-name="T575"><text:s/></text:span><text:span text:style-name="T576">žalai atlyginti,</text:span><text:span text:style-name="T577"><text:s/></text:span><text:span text:style-name="T578">taip pat išlaidų, susijusių su socialine, medicinine ir profesine reabilitacija, atlyginimas pagal Lietuvos Respublikos darbuotojų saugos ir sveikatos įstatymo nuostatas;</text:span></text:p>
      <text:p text:style-name="P579"><text:span text:style-name="T580">*Pastaba.</text:span><text:span text:style-name="T581"><text:s/></text:span><text:span text:style-name="T582">17 straipsnio 1 dalies 26 punkto nuostatos taikomos nuo 2004 m. sausio 1 d. gautoms pajamoms.</text:span></text:p>
      <text:p text:style-name="P583"/>
      <text:p text:style-name="P584">27) teismo priteistas arba pagal sutartį gautas išlaikymas;</text:p>
      <text:p text:style-name="P585"/>
      <text:p text:style-name="P586">28 punkto redakcija iki 2006 m. spalio 1 d.:</text:p>
      <text:p text:style-name="P587">28) mokymo įstaigų studentų ir moksleivių stipendijos ir pašalpos, kurioms mokėti naudojamos Lietuvos Respublikos valstybės biudžeto ir savivaldybių biudžetų lėšos;<text:s/></text:p>
      <text:p text:style-name="P588">28 punkto redakcija nuo 2006 m. spalio 1 d.:</text:p>
      <text:p text:style-name="P589">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590"/>
      <text:p text:style-name="P591">29 punkto redakcija iki 2006 m. spalio 1 d.:</text:p>
      <text:p text:style-name="P59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93">29 punkto redakcija nuo 2006 m. spalio 1 d.:</text:p>
      <text:p text:style-name="P594"><text:span text:style-name="T59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596"><text:s/></text:span><text:span text:style-name="T597">paslaugomis;</text:span></text:p>
      <text:p text:style-name="P598"/>
      <text:p text:style-name="P599">30) valstybės stipendija;<text:s/></text:p>
      <text:p text:style-name="P600"><text:span text:style-name="T601">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02">taip pat Lietuvos Respublikos Vyriausybės nustatyto dydžio premijos sportininkams ir jų treneriams, gydytojams, masažuotojams ir mokslininkams, išmokamos iš<text:s/></text:span><text:span text:style-name="T603">valstybės biudžeto lėšų, skirtų Kūno kultūros ir sporto departamentui prie Lietuvos Respublikos Vyriausybės</text:span><text:span text:style-name="T604">;</text:span></text:p>
      <text:p text:style-name="P605">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06">33) loterijų laimėjimai, jeigu juos išmoka vienetai, kurie Lietuvos Respublikos įstatymų nustatyta tvarka moka mokestį nuo loterijų apyvartos;</text:p>
      <text:p text:style-name="P607"><text:span text:style-name="T608">34) iš asmens, susijusio su gyventoju darbo santykiais ar jų esmę atitinkančiais santykiais, per mokestinį laikotarpį gautų prizų vertė, neviršijanti</text:span><text:span text:style-name="T609"><text:s/></text:span><text:span text:style-name="T610">2 pagrindinių NPD;<text:s/></text:span></text:p>
      <text:p text:style-name="P611">35) šios dalies 32 ir 33 punktuose nenurodyti 2 pagrindinių NPD vertės neviršijantys sporto varžybų ir kiti prizai ir laimėjimai, jeigu jie iš to paties asmens gaunami ne daugiau kaip 6 kartus per mokestinį laikotarpį;<text:s/></text:p>
      <text:p text:style-name="P612">36) Lietuvos Respublikos teisės aktų nustatyta tvarka politinės kampanijos metu gautos ir šiai kampanijai panaudotos aukos ir dovanos;</text:p>
      <text:p text:style-name="P613"><text:span text:style-name="T614">37) religinių bendruomenių, bendrijų ir centrų (aukštesniųjų valdymo institucijų) dvasininkų, religinių apeigų patarnautojų ir aptarnaujančio personalo (išskyrus asmenis, atliekančius statybos, remonto, restauravimo darbus)</text:span><text:span text:style-name="T615"><text:s/></text:span><text:span text:style-name="T616">išlaikymas;</text:span></text:p>
      <text:p text:style-name="P617">38) komercinio kredito palūkanos, kurios numatytos atsiskaitymą už žemės ūkio produkciją reglamentuojančiuose Lietuvos Respublikos teisės aktuose;</text:p>
      <text:p text:style-name="P618">39) neribotos civilinės atsakomybės vieneto dalyvio pajamos, gautos iš šio vieneto apmokestinto pelno, neviršijančios 12 pagrindinių NPD per mokestinį laikotarpį;</text:p>
      <text:p text:style-name="P619"><text:span text:style-name="T620">40) jūrininkų už darbą laivo reiso metu gautos pajamos, kaip jos apibrėžtos šio Įstatymo 14 straipsnyje;</text:span></text:p>
      <text:p text:style-name="P621">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22">42) gyventojo naudai kitų gyventojų mokamos gyvybės draudimo įmokos pagal gyvybės draudimo sutartis, sudarytas iki 2004 m. balandžio 30 d., ir pensijų įmokos į Europos ekonominės erdvės valstybėse narėse sudarytus pensijų fondus;</text:p>
      <text:p text:style-name="P623"><text:span text:style-name="T624">43) iš pensijų kaupimo bendrovės gauta pensijų išmoka pagal Pensijų kaupimo įstatymo arba kitų užsienio valstybių įstatymų,</text:span><text:span text:style-name="T625"><text:s/></text:span><text:span text:style-name="T626">reglamentuojančių analogiškas pensijų kaupimo nuostatas;</text:span></text:p>
      <text:p text:style-name="P627">44) iš Europos Bendrijų lėšų gautos su darbo santykiais ar jų esmę atitinkančiais santykiais susijusios pajamos, kurios buvo apmokestintos mokesčiu Europos Bendrijų naudai.</text:p>
      <text:p text:style-name="P628"><text:span text:style-name="T629">*45)</text:span><text:span text:style-name="T63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31"><text:span text:style-name="T632">*Pastaba: N</text:span><text:span text:style-name="T633">uostatos taikomos apskaičiuojant ir deklaruojant 2005 m. ir vėlesnių metų pajamas.</text:span></text:p>
      <text:p text:style-name="P634"/>
      <text:p text:style-name="P63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636">47) gyventojo naudai kitų gyventojų mokamos gyvybės draudimo įmokos pagal gyvybės draudimo sutartis, sudarytas nuo 2004 m. gegužės 1 d. su Europos ekonominės erdvės valstybių narių draudimo įmonėmis;</text:p>
      <text:p text:style-name="P637"><text:span text:style-name="T638">*48)</text:span><text:span text:style-name="T639"><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40">*Pastaba. 17 straipsnio 1 dalies 48 punkto nuostatos taikomos apskaičiuojant ir deklaruojant 2004 m. ir vėlesnių metų pajamas.</text:p>
      <text:p text:style-name="P641"/>
      <text:p text:style-name="P642">49) įstatymų nustatyto dydžio delspinigiai už išmokų, susijusių su darbo santykiais, pavėluotą mokėjimą;</text:p>
      <text:p text:style-name="P643"/>
      <text:p text:style-name="P644"><text:span text:style-name="T645">*50)</text:span><text:span text:style-name="T646"><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647"><text:span text:style-name="T648">*Pastaba: N</text:span><text:span text:style-name="T649">uostatos taikomos apskaičiuojant ir deklaruojant 2005 m. ir vėlesnių metų pajamas.</text:span></text:p>
      <text:p text:style-name="P650"/>
      <text:p text:style-name="P651">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52">Straipsnio pakeitimai:</text:p>
      <text:p text:style-name="P653"><text:span text:style-name="T654">Nr.<text:s/></text:span><text:a xlink:href="http://www3.lrs.lt/cgi-bin/preps2?a=197563&amp;b=" office:target-frame-name="_top" xlink:show="replace"><text:span text:style-name="T655">IX-1252</text:span></text:a><text:span text:style-name="T656">, 2002-12-10, Žin., 2002, Nr. 123-5539 (2002-12-24)</text:span></text:p>
      <text:p text:style-name="PlainText"><text:span text:style-name="T657">Nr.<text:s/></text:span><text:a xlink:href="http://www3.lrs.lt/cgi-bin/preps2?a=210316&amp;b=" office:target-frame-name="_top" xlink:show="replace"><text:span text:style-name="T658">IX-1535</text:span></text:a><text:span text:style-name="T659">, 2003-04-22, Žin., 2003, Nr. 42-1925 (2003-05-01)</text:span></text:p>
      <text:p text:style-name="P660"><text:span text:style-name="T661">Nr.<text:s/></text:span><text:a xlink:href="http://www3.lrs.lt/cgi-bin/preps2?a=215831&amp;b=" office:target-frame-name="_top" xlink:show="replace"><text:span text:style-name="T662">IX-1708</text:span></text:a><text:span text:style-name="T663">, 2003-07-04, Žin., 2003, Nr. 75-3474 (2003-07-30)</text:span></text:p>
      <text:p text:style-name="PlainText"><text:span text:style-name="T664">Nr.<text:s/></text:span><text:a xlink:href="http://www3.lrs.lt/cgi-bin/preps2?a=220104&amp;b=" office:target-frame-name="_top" xlink:show="replace"><text:span text:style-name="T665">IX-1790</text:span></text:a><text:span text:style-name="T666">, 2003-10-16, Žin., 2003, Nr. 102-4586 (2003-10-31)</text:span></text:p>
      <text:p text:style-name="PlainText"><text:span text:style-name="T667">Nr.<text:s/></text:span><text:a xlink:href="http://www3.lrs.lt/cgi-bin/preps2?a=224259&amp;b=" office:target-frame-name="_top" xlink:show="replace"><text:span text:style-name="T668">IX-1913</text:span></text:a><text:span text:style-name="T669">, 2003-12-18, Žin., 2003, Nr. 123-5585 (2003-12-30)</text:span></text:p>
      <text:p text:style-name="P670"><text:span text:style-name="T671">Nr.<text:s/></text:span><text:a xlink:href="http://www3.lrs.lt/cgi-bin/preps2?a=226942&amp;b=" office:target-frame-name="_top" xlink:show="replace"><text:span text:style-name="T672">IX-1973</text:span></text:a><text:span text:style-name="T673">, 2004-01-22, Žin., 2004, Nr. 25-749 (2004-02-14)</text:span></text:p>
      <text:p text:style-name="PlainText"><text:span text:style-name="T674">Nr.<text:s/></text:span><text:a xlink:href="http://www3.lrs.lt/cgi-bin/preps2?a=231529&amp;b=" office:target-frame-name="_top" xlink:show="replace"><text:span text:style-name="T675">IX-2103</text:span></text:a><text:span text:style-name="T676">, 2004-04-08, Žin., 2004, Nr. 60-2118 (2004-04-24)</text:span></text:p>
      <text:p text:style-name="P677"><text:span text:style-name="T678">Nr.<text:s/></text:span><text:a xlink:href="http://www3.lrs.lt/cgi-bin/preps2?a=232369&amp;b=" office:target-frame-name="_top" xlink:show="replace"><text:span text:style-name="T679">IX-2202</text:span></text:a><text:span text:style-name="T680">, 2004-04-29, Žin., 2004, Nr. 73-2535 (2004-04-30)</text:span></text:p>
      <text:p text:style-name="P681"><text:span text:style-name="T682">Nr.<text:s/></text:span><text:a xlink:href="http://www3.lrs.lt/cgi-bin/preps2?a=243911&amp;b=" office:target-frame-name="_top" xlink:show="replace"><text:span text:style-name="T683">IX-2491</text:span></text:a><text:span text:style-name="T684">, 2004-10-12, Žin., 2004, Nr. 158-5757 (2004-10-30)</text:span></text:p>
      <text:p text:style-name="P685"><text:span text:style-name="T686">Nr.<text:s/></text:span><text:a xlink:href="http://www3.lrs.lt/cgi-bin/preps2?a=245188&amp;b=" office:target-frame-name="_top" xlink:show="replace"><text:span text:style-name="T687">IX-2529</text:span></text:a><text:span text:style-name="T688">, 2004-11-02, Žin., 2004, Nr. 167-6108 (2004-11-17)</text:span></text:p>
      <text:p text:style-name="P689"><text:span text:style-name="T690">Nr.<text:s/></text:span><text:a xlink:href="http://www3.lrs.lt/cgi-bin/preps2?a=257680&amp;b=" office:target-frame-name="_top" xlink:show="replace"><text:span text:style-name="T691">X-237</text:span></text:a><text:span text:style-name="T692">, 2005-06-09, Žin., 2005, Nr. 76-2744 (2005-06-18)</text:span></text:p>
      <text:p text:style-name="PlainText"><text:span text:style-name="T693">Nr.<text:s/></text:span><text:a xlink:href="http://www3.lrs.lt/cgi-bin/preps2?a=258589&amp;b=" office:target-frame-name="_top" xlink:show="replace"><text:span text:style-name="T694">X-260</text:span></text:a><text:span text:style-name="T695">, 2005-06-21, Žin., 2005, Nr. 81-2943 (2005-06-30)</text:span></text:p>
      <text:p text:style-name="PlainText"><text:span text:style-name="T696">Nr.<text:s/></text:span><text:a xlink:href="http://www3.lrs.lt/cgi-bin/preps2?a=268449&amp;b=" office:target-frame-name="_top" xlink:show="replace"><text:span text:style-name="T697">X-450</text:span></text:a><text:span text:style-name="T698">, 2005-12-15, Žin., 2005, Nr. 153-5634 (2005-12-31)</text:span></text:p>
      <text:p text:style-name="P699"><text:span text:style-name="T700">Nr.<text:s/></text:span><text:a xlink:href="http://www3.lrs.lt/cgi-bin/preps2?a=273657&amp;b=" office:target-frame-name="_top" xlink:show="replace"><text:span text:style-name="T701">X-543</text:span></text:a><text:span text:style-name="T702">, 2006-03-30, Žin., 2006, Nr. 41-1462 (2006-04-13)</text:span></text:p>
      <text:p text:style-name="PlainText"><text:span text:style-name="T703">Nr.<text:s/></text:span><text:a xlink:href="http://www3.lrs.lt/cgi-bin/preps2?a=274961&amp;b=" office:target-frame-name="_top" xlink:show="replace"><text:span text:style-name="T704">X-580</text:span></text:a><text:span text:style-name="T705">, 2006-04-25, Žin., 2006, Nr. 50-1801 (2006-05-06)</text:span></text:p>
      <text:p text:style-name="P706"/>
      <text:p text:style-name="P707"><text:bookmark-start text:name="straipsnis18"/>18 straipsnis. Leidžiami atskaitymai, susiję su individualios veiklos pajamų gavimu</text:p>
      <text:p text:style-name="P708"><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09">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710">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11">4. Leidžiamų atskaitymų suma negali viršyti per tą mokestinį laikotarpį faktiškai gautų individualios veiklos pajamų.<text:s/></text:p>
      <text:p text:style-name="P712">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13">1) prekių tiekėjo ar paslaugų teikėjo (tuo atveju, kai prekių tiekėjas ar paslaugų teikėjas yra fizinis asmuo) vardas, pavardė ir asmens kodas;</text:p>
      <text:p text:style-name="P714">2) prekių ar paslaugų pirkėjo (gyventojo) vardas, pavardė ir asmens kodas, jeigu Lietuvos Respublikos Vyriausybė ar jos įgaliota institucija nenustato kitaip.</text:p>
      <text:p text:style-name="P715">6. Prekių ir paslaugų įsigijimo iš užsienio vienetų bei gyventojų atveju išlaidos gali būti pagrindžiamos užsienio vienetų bei gyventojų surašytais dokumentais, jei iš šių dokumentų galima nustatyti ūkinės operacijos turinį.</text:p>
      <text:p text:style-name="P716">7. Išlaidos, susijusios su individualia veikla, kuria verčiamasi turint verslo liudijimą, sporto bei atlikėjų veikla, nėra laikomos leidžiamais atskaitymais ir apskaičiuojant apmokestinamąsias pajamas negali būti atskaitomos iš pajamų.</text:p>
      <text:p text:style-name="P717"/>
      <text:p text:style-name="P718"><text:bookmark-start text:name="straipsnis19"/>19 straipsnis. Parduoto ar kitaip perleisto nuosavybėn ne individualios veiklos turto<text:s/></text:p>
      <text:p text:style-name="P719"><text:bookmark-end text:name="straipsnis19"/>įsigijimo kaina ir su tuo turto pardavimu ar kitokiu perleidimu<text:s/></text:p>
      <text:p text:style-name="P720">susijusios išlaidos</text:p>
      <text:p text:style-name="P721">1. Pardavus ar kitaip perleidus nuosavybėn ne individualios veiklos turtą, iš gautų pajamų šiame straipsnyje nustatyta tvarka gali būti atimta:</text:p>
      <text:list text:style-name="LFO1" text:continue-numbering="true">
        <text:list-item>
          <text:p text:style-name="P722">turto įsigijimo kaina;</text:p>
        </text:list-item>
        <text:list-item>
          <text:p text:style-name="P723">sumokėtas komisinis atlyginimas bei mokesčiai, rinkliavos, susiję su šio turto pardavimu arba kitokiu perleidimu nuosavybėn.</text:p>
        </text:list-item>
      </text:list>
      <text:p text:style-name="P724"><text:span text:style-name="T725">2. Turto įsigijimo kainai priskiriamos išlaidos, patirtos įsigyjant turtą, įskaitant sumokėtus komisinius atlyginimus bei mokesčius, rinkliavas, susijusius su šio turto įsigijimu, taip pat savo</text:span><text:span text:style-name="T726"><text:s/></text:span><text:span text:style-name="T727">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72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29">4. Šio Įstatymo 11 straipsnyje nurodytu atveju parduotų akcijų (dalių, pajų) įsigijimo kaina yra lygi:</text:p>
      <text:p text:style-name="P730"><text:span text:style-name="T73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732"><text:s/></text:span><text:span text:style-name="T733">ir (arba)</text:span></text:p>
      <text:p text:style-name="P734">2) akcijų (dalių, pajų) įsigijimo antrinėje rinkoje kainai, kai akcijos (dalys, pajai) buvo įsigytos antrinėje rinkoje.</text:p>
      <text:h text:style-name="P73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36">6. Lietuvos Respublikos Vyriausybė turi teisę nustatyti ne individualios veiklos turto įsigijimo kainos nustatymo tam tikrais atvejais taisykles.</text:p>
      <text:p text:style-name="P737"/>
      <text:p text:style-name="P738"><text:bookmark-start text:name="straipsnis20"/>20 straipsnis. Neapmokestinamasis pajamų dydis ir papildomas neapmokestinamasis<text:s/></text:p>
      <text:p text:style-name="P739"><text:bookmark-end text:name="straipsnis20"/>pajamų dydis</text:p>
      <text:p text:style-name="P740"><text:span text:style-name="T741">1. Pagrindinis neapmokestinamasis pajamų dydis (toliau – pagrindinis NPD)</text:span><text:span text:style-name="T742"><text:s/></text:span><text:span text:style-name="T743">– 290 litų per mėnesį.<text:s/></text:span></text:p>
      <text:p text:style-name="P744">2. Šiems nuolatiniams Lietuvos gyventojams taikomi individualūs neapmokestinamieji pajamų dydžiai (jeigu gyventojas atitinka ne vieną iš 1–5 punktuose nustatytų kriterijų, taikomas didžiausias individualus NPD):</text:p>
      <text:p text:style-name="P745">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46">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47">3) asmenims, auginantiems tris ir daugiau vaikų (įvaikių) iki 18 metų, taip pat vyresnius, jeigu jie mokosi dieninėse bendrojo lavinimo mokyklose, – 430 litų per mėnesį, be to, už ketvirtą ir kiekvieną paskesnį vaiką (įvaikį) NPD didinamas 46 litais;</text:p>
      <text:p text:style-name="P748">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4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50">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75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52">5. NPD mokestiniu laikotarpiu taikomas, kai gyventojas pateikia laisvos formos prašymą vienoje pajamų, susijusių su darbo santykiais arba jų esmę atitinkančiais santykiais, gavimo vietoje.<text:s/></text:p>
      <text:p text:style-name="P753"><text:span text:style-name="T754">6. Nuolatiniams Lietuvos gyventojams (tėvams arba įtėviams), auginantiems vieną ar du vaikus (įvaikius) iki 18 metų,</text:span><text:span text:style-name="T755"><text:s/>taip pat vyresnius, jeigu jie mokosi dieninėse bendrojo lavinimo mokyklose,</text:span><text:span text:style-name="T756"><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757">7. Mokestiniu laikotarpiu PNPD taikomas toje pajamų, susijusių su darbo santykiais arba jų esmę atitinkančiais santykiais, gavimo vietoje, kur taikomas NPD, dalijant PNPD sumą kiekvienam iš tėvų (įtėvių) per pusę.</text:p>
      <text:p text:style-name="P758">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759">9. Atsiradus arba pasibaigus teisei į individualų NPD, PNPD ar didesnį PNPD, šie dydžiai pradedami arba nustojami taikyti nuo kitą, negu atsirado arba pasibaigė teisė į juos, mėnesį gautų pajamų.</text:p>
      <text:p text:style-name="P760"/>
      <text:p text:style-name="P761">10 ir 11 dalių redakcija iki 2006 m. liepos 1 d.:</text:p>
      <text:p text:style-name="P762">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763">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764">10 ir 11 dalių redakcija nuo 2006 m. liepos 1 d.:</text:p>
      <text:p text:style-name="P765"><text:span text:style-name="T766">10. Metinis neapmokestinamasis pajamų dydis (toliau – MNPD) nustatomas sudedant tam gyventojui pagal šio straipsnio nuostatas taikytinus mokestinio laikotarpio atitinkamų mėnesių NPD dydžius.<text:s/></text:span><text:span text:style-name="T767">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768"><text:s/></text:span><text:span text:style-name="T769">Šio Įstatymo 29 straipsnyje nustatytais atvejais iš pajamų atimama MNPD dalis, apskaičiuota tame straipsnyje nustatyta tvarka.</text:span></text:p>
      <text:p text:style-name="P770"><text:span text:style-name="T771">11. Metinis papildomas neapmokestinamasis pajamų dydis (toliau – MPNPD) nustatomas sudedant tėvams (įtėviams) taikytinus pagal šio straipsnio nuostatas mokestinio laikotarpio atitinkamų mėnesių PNPD.<text:s/></text:span><text:span text:style-name="T772">A</text:span><text:span text:style-name="T773">pskaičiuojant<text:s/></text:span><text:span text:style-name="T774">2006 metų<text:s/></text:span><text:span text:style-name="T775">mokestinio laikotarpio apmokestinamąsias pajamas,<text:s/></text:span><text:span text:style-name="T776">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777">apmokestinamų taikant 27 procentų pajamų mokesčio tarifą.<text:s/></text:span><text:span text:style-name="T778">Jei pajamų, apmokestinamų taikant 27 procentų pajamų mokesčio tarifą, neužtenka</text:span><text:span text:style-name="T779"><text:s/>arba gyventojas tokių pajamų negavo, tai neatskaityta MPNPD dalis pirmiausia atimama iš pajamų, kurios apmokestinamos taikant 33 procentų pajamų mokesčio<text:s/></text:span><text:span text:style-name="T780">tarifą, o jei tokių pajamų neužtenka arba gyventojas tokių pajamų negavo, MPNPD ar neatskaityta jo dalis atimami iš pajamų, kurios apmokestinamos taikant 15 procentų pajamų</text:span><text:span text:style-name="T781"><text:s/>mokesčio tarifą.<text:s/></text:span><text:span text:style-name="T782">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783"><text:s/>mokesčio tarifą</text:span><text:span text:style-name="T784">.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785"><text:s/>mokesčio tarifą</text:span><text:span text:style-name="T786">.</text:span><text:span text:style-name="T787"><text:s/></text:span><text:span text:style-name="T788">MPNPD tėvams (įtėviams) taikomi jų pasirinktu santykiu. Šio Įstatymo 29 straipsnyje nustatytais atvejais iš pajamų atimama MPNPD dalis, apskaičiuota tame straipsnyje nustatyta tvarka.</text:span></text:p>
      <text:p text:style-name="P789"/>
      <text:p text:style-name="P790">12. Neigiamas skirtumas, susidaręs iš pajamų atėmus NPD ir PNPD (ar MNPD ir MPNPD), negrąžinamas ir į kitus mokestinius laikotarpius neperkeliamas.</text:p>
      <text:p text:style-name="P791">Straipsnio pakeitimai:</text:p>
      <text:p text:style-name="PlainText"><text:span text:style-name="T792">Nr.<text:s/></text:span><text:a xlink:href="http://www3.lrs.lt/cgi-bin/preps2?a=205084&amp;b=" office:target-frame-name="_top" xlink:show="replace"><text:span text:style-name="T793">IX-1321</text:span></text:a><text:span text:style-name="T794">, 2003-01-28, Žin., 2003, Nr. 15-601 (2003-02-12)</text:span></text:p>
      <text:p text:style-name="PlainText"><text:span text:style-name="T795">Nr.<text:s/></text:span><text:a xlink:href="http://www3.lrs.lt/cgi-bin/preps2?a=223219&amp;b=" office:target-frame-name="_top" xlink:show="replace"><text:span text:style-name="T796">IX-1848</text:span></text:a><text:span text:style-name="T797">, 2003-11-25, Žin., 2003, Nr. 116-5254 (2003-12-12)</text:span></text:p>
      <text:p text:style-name="P798"><text:span text:style-name="T799">Nr.<text:s/></text:span><text:a xlink:href="http://www3.lrs.lt/cgi-bin/preps2?a=257652&amp;b=" office:target-frame-name="_top" xlink:show="replace"><text:span text:style-name="T800">X-235</text:span></text:a><text:span text:style-name="T801">, 2005-06-07, Žin., 2005, Nr. 76-2743 (2005-06-18)</text:span></text:p>
      <text:p text:style-name="P802"><text:span text:style-name="T803">Nr.<text:s/></text:span><text:a xlink:href="http://www3.lrs.lt/cgi-bin/preps2?a=263047&amp;b=" office:target-frame-name="_top" xlink:show="replace"><text:span text:style-name="T804">X-358</text:span></text:a><text:span text:style-name="T805">, 2005-09-29, Žin., 2005, Nr. 121-4332 (2005-10-11)</text:span></text:p>
      <text:p text:style-name="P806"/>
      <text:p text:style-name="P807"><text:bookmark-start text:name="straipsnis21"/>21 straipsnis. Iš pajamų atimamos gyventojo patirtos išlaidos<text:s/></text:p>
      <text:p text:style-name="P808"><text:bookmark-end text:name="straipsnis21"/>1. Iš pajamų gali būti atimamoms šios per mokestinį laikotarpį patirtos nuolatinio Lietuvos gyventojo išlaidos:<text:s/></text:p>
      <text:p text:style-name="P809"><text:span text:style-name="T810">1) savo, sutuoktinio arba savo nepilnamečių vaikų (įvaikių) bei iki 18 metų ir vyresnių<text:s/></text:span><text:span text:style-name="T81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812"><text:s/>numatyta, kad draudimo išmoka išmokama ne tik įvykus draudiminiam įvykiui, bet ir pasibaigus draudimo sutarties galiojimo terminui;</text:span></text:p>
      <text:p text:style-name="P813"><text:span text:style-name="T814">2) savo, sutuoktinio bei iki 18 metų ir vyresnių<text:s/></text:span><text:span text:style-name="T81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816">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817">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18"><text:span text:style-name="T819">*5)</text:span><text:span text:style-name="T820"><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821">*Pastaba: 5 punkto nuostatos taikomos deklaruojant gyventojų pajamų mokestį už 2004, 2005 ir 2006 metus.</text:p>
      <text:p text:style-name="P822"/>
      <text:p text:style-name="P823"><text:span text:style-name="T824">*2</text:span><text:span text:style-name="T825">.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826"><text:span text:style-name="T827">*Pastaba: N</text:span><text:span text:style-name="T828">uostatos taikomos apskaičiuojant ir deklaruojant 2005 m. ir vėlesnių metų pajamas.</text:span></text:p>
      <text:p text:style-name="P829"/>
      <text:p text:style-name="P830">3. Bendra atimamų išlaidų, nurodytų šio straipsnio 1 dalyje, suma negali viršyti 25 procentų sumos, apskaičiuotos iš visų mokestiniu laikotarpiu gautų pajamų atėmus šio Įstatymo 16 straipsnio 1 dalies 1–5 punktuose nurodytas sumas.<text:s/></text:p>
      <text:p text:style-name="P831">4. Išlaidos atimamos tik iš nuolatinio Lietuvos gyventojo gautų pajamų apskaičiuojant pajamų mokestį už mokestinį laikotarpį pateikiant metinę pajamų mokesčio deklaraciją.</text:p>
      <text:h text:style-name="P83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83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834">7. Šio straipsnio 1 dalies 2 punkto nuostatos taikomos, jeigu įmokų gavėjas yra Europos ekonominės erdvės valstybėje narėje įregistruotas ar kitaip organizuotas užsienio vienetas.</text:p>
      <text:p text:style-name="P835">Straipsnio pakeitimai:</text:p>
      <text:p text:style-name="P836"><text:span text:style-name="T837">Nr.<text:s/></text:span><text:a xlink:href="http://www3.lrs.lt/cgi-bin/preps2?a=215831&amp;b=" office:target-frame-name="_top" xlink:show="replace"><text:span text:style-name="T838">IX-1708</text:span></text:a><text:span text:style-name="T839">, 2003-07-04, Žin., 2003, Nr. 75-3474 (2003-07-30)</text:span></text:p>
      <text:p text:style-name="P840"><text:span text:style-name="T841">Nr.<text:s/></text:span><text:a xlink:href="http://www3.lrs.lt/cgi-bin/preps2?a=229891&amp;b=" office:target-frame-name="_top" xlink:show="replace"><text:span text:style-name="T842">IX-2070</text:span></text:a><text:span text:style-name="T843">, 2004-03-23, Žin., 2004, Nr. 50-1633 (2004-04-06)</text:span></text:p>
      <text:p text:style-name="P844"><text:span text:style-name="T845">Nr.<text:s/></text:span><text:a xlink:href="http://www3.lrs.lt/cgi-bin/preps2?a=232369&amp;b=" office:target-frame-name="_top" xlink:show="replace"><text:span text:style-name="T846">IX-2202</text:span></text:a><text:span text:style-name="T847">, 2004-04-29, Žin., 2004, Nr. 73-2535 (2004-04-30)</text:span></text:p>
      <text:p text:style-name="PlainText"><text:span text:style-name="T848">Nr.<text:s/></text:span><text:a xlink:href="http://www3.lrs.lt/cgi-bin/preps2?a=235918&amp;b=" office:target-frame-name="_top" xlink:show="replace"><text:span text:style-name="T849">IX-2272</text:span></text:a><text:span text:style-name="T850">, 2004-06-15, Žin., 2004, Nr. 98-3628 (2004-06-24)</text:span></text:p>
      <text:p text:style-name="P851"><text:span text:style-name="T852">Nr.<text:s/></text:span><text:a xlink:href="http://www3.lrs.lt/cgi-bin/preps2?a=243911&amp;b=" office:target-frame-name="_top" xlink:show="replace"><text:span text:style-name="T853">IX-2491</text:span></text:a><text:span text:style-name="T854">, 2004-10-12, Žin., 2004, Nr. 158-5757 (2004-10-30)</text:span></text:p>
      <text:p text:style-name="P855"><text:span text:style-name="T856">Nr.<text:s/></text:span><text:a xlink:href="http://www3.lrs.lt/cgi-bin/preps2?a=263047&amp;b=" office:target-frame-name="_top" xlink:show="replace"><text:span text:style-name="T857">X-358</text:span></text:a><text:span text:style-name="T858">, 2005-09-29, Žin., 2005, Nr. 121-4332 (2005-10-11)</text:span></text:p>
      <text:p text:style-name="PlainText"><text:span text:style-name="T859">Nr.<text:s/></text:span><text:a xlink:href="http://www3.lrs.lt/cgi-bin/preps2?a=268449&amp;b=" office:target-frame-name="_top" xlink:show="replace"><text:span text:style-name="T860">X-450</text:span></text:a><text:span text:style-name="T861">, 2005-12-15, Žin., 2005, Nr. 153-5634 (2005-12-31)</text:span></text:p>
      <text:p text:style-name="P862"/>
      <text:p text:style-name="P863"><text:bookmark-start text:name="skyrius5"/><text:span text:style-name="T864">V SKYRIUS</text:span><text:span text:style-name="T865"><text:s/></text:span></text:p>
      <text:p text:style-name="P866"><text:bookmark-end text:name="skyrius5"/>PAJAMŲ MOKESČIO APSKAIČIAVIMO, MOKĖJIMO, DEKLARAVIMO IR GRĄŽINIMO TVARKA</text:p>
      <text:p text:style-name="P867"/>
      <text:p text:style-name="P868"><text:bookmark-start text:name="straipsnis22"/><text:span text:style-name="T869">22 straipsnis. Pajamų priskyrimas klasėms pagal mokesčio mokėjimo tvarką</text:span></text:p>
      <text:p text:style-name="P870"><text:bookmark-end text:name="straipsnis22"/>1. Pagal mokesčio mokėjimo tvarką gyventojo pajamos (įskaitant pajamas, kurios pagal šio Įstatymo nuostatas yra neapmokestinamosios) skirstomos į dvi klases – A ir B.</text:p>
      <text:p text:style-name="P871">2. A klasės pajamoms priskiriamos:</text:p>
      <text:p text:style-name="P872">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873"><text:span text:style-name="T874">2) iš nuolatinio Lietuvos gyventojo gautos su darbo santykiais arba jų esmę atitinkančiais santykiais susijusios pajamos, sporto veiklos pajamos, atlikėjų veiklos pajamos, palūkanos ir honorarai.<text:s/></text:span></text:p>
      <text:p text:style-name="P875">3. B klasės pajamoms priskiriamos visos A klasei nepriskiriamos pajamos.</text:p>
      <text:p text:style-name="P876">Straipsnio pakeitimai:</text:p>
      <text:p text:style-name="PlainText"><text:span text:style-name="T877">Nr.<text:s/></text:span><text:a xlink:href="http://www3.lrs.lt/cgi-bin/preps2?a=223219&amp;b=" office:target-frame-name="_top" xlink:show="replace"><text:span text:style-name="T878">IX-1848</text:span></text:a><text:span text:style-name="T879">, 2003-11-25, Žin., 2003, Nr. 116-5254 (2003-12-12)</text:span></text:p>
      <text:p text:style-name="P880"/>
      <text:p text:style-name="P881"><text:bookmark-start text:name="straipsnis23"/>23 straipsnis. Pajamų mokesčio iš A klasės pajamų apskaičiavimo, išskaičiavimo ir sumokėjimo tvarka</text:p>
      <text:p text:style-name="P882"><text:bookmark-end text:name="straipsnis23"/><text:span text:style-name="T883">1. Nuolatinis Lietuvos</text:span><text:span text:style-name="T884"><text:s/></text:span><text:span text:style-name="T88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886">2. Kai gyventojas pateikia laisvos formos prašymą mokestį išskaičiuojančiam asmeniui dėl NPD taikymo, tai jam priklausantis NPD atimamas skaičiuojant apmokestinamąsias pajamas.</text:p>
      <text:p text:style-name="P88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88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88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89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891">Straipsnio pakeitimai:</text:p>
      <text:p text:style-name="PlainText"><text:span text:style-name="T892">Nr.<text:s/></text:span><text:a xlink:href="http://www3.lrs.lt/cgi-bin/preps2?a=223219&amp;b=" office:target-frame-name="_top" xlink:show="replace"><text:span text:style-name="T893">IX-1848</text:span></text:a><text:span text:style-name="T894">, 2003-11-25, Žin., 2003, Nr. 116-5254 (2003-12-12)</text:span></text:p>
      <text:p text:style-name="P895"/>
      <text:p text:style-name="P896"><text:bookmark-start text:name="straipsnis24"/>24 straipsnis. Pajamų mokesčio, išskaičiuoto iš A klasės pajamų, deklaracijos<text:s/></text:p>
      <text:p text:style-name="P897"><text:bookmark-end text:name="straipsnis24"/><text:span text:style-name="T89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899"><text:span text:style-name="T900">*2.<text:s/></text:span><text:span text:style-name="T90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902"><text:span text:style-name="T903">*Pastaba. 2<text:s/></text:span><text:span text:style-name="T904">dalies nuostatos<text:s/></text:span><text:span text:style-name="T905">taikomos deklaruojant 2004 metais ir vėlesniais mokestiniais laikotarpiais išmokėtas išmokas.</text:span></text:p>
      <text:p text:style-name="P906"/>
      <text:p text:style-name="P90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908">Straipsnio pakeitimai:</text:p>
      <text:p text:style-name="PlainText"><text:span text:style-name="T909">Nr.<text:s/></text:span><text:a xlink:href="http://www3.lrs.lt/cgi-bin/preps2?a=223219&amp;b=" office:target-frame-name="_top" xlink:show="replace"><text:span text:style-name="T910">IX-1848</text:span></text:a><text:span text:style-name="T911">, 2003-11-25, Žin., 2003, Nr. 116-5254 (2003-12-12)</text:span></text:p>
      <text:p text:style-name="P912"/>
      <text:p text:style-name="P913"><text:bookmark-start text:name="straipsnis25"/>25 straipsnis. Nuolatinio Lietuvos gyventojo pajamų mokesčio nuo B klasės pajamų<text:s/></text:p>
      <text:p text:style-name="P914"><text:bookmark-end text:name="straipsnis25"/><text:span text:style-name="T915">deklaravimo, apskaičiavimo ir sumokėjimo tvarka</text:span></text:p>
      <text:p text:style-name="P916">1. Pajamų mokestį nuo pajamų, pagal mokesčio mokėjimo tvarką priskiriamų B klasės pajamoms, šio Įstatymo nustatyta tvarka deklaruoja, apskaičiuoja ir sumoka pats nuolatinis Lietuvos gyventojas arba jo įgaliotas asmuo.</text:p>
      <text:p text:style-name="P917">2. Pajamų mokestis nuo per mokestinį laikotarpį gautų pajamų, pagal mokesčio mokėjimo tvarką priskiriamų B klasės pajamoms, deklaruojamas, apskaičiuojamas ir sumokamas šio Įstatymo 27 straipsnyje nustatyta tvarka.<text:s/></text:p>
      <text:p text:style-name="P918"/>
      <text:p text:style-name="P919"><text:bookmark-start text:name="straipsnis26"/>26 straipsnis. Fiksuoto pajamų mokesčio už pajamas, gautas iš veiklos, kuria<text:s/></text:p>
      <text:p text:style-name="P920"><text:bookmark-end text:name="straipsnis26"/>verčiamasi turint verslo liudijimą, sumokėjimas ir verslo liudijimo<text:s/></text:p>
      <text:p text:style-name="P921">išdavimo tvarka</text:p>
      <text:p text:style-name="P922"><text:span text:style-name="T923">Fiksuoto dydžio pajamų mokestis sumokamas į biudžetą prieš išduodant verslo liudijimą. Verslo liudijimo išdavimo tvarką nustato Lietuvos Respublikos Vyriausybė.</text:span></text:p>
      <text:p text:style-name="P924"/>
      <text:p text:style-name="P925"><text:bookmark-start text:name="straipsnis27"/>27 straipsnis. Pajamų mokesčio nuo mokestiniu laikotarpiu gautų pajamų<text:s/></text:p>
      <text:p text:style-name="P926"><text:bookmark-end text:name="straipsnis27"/>apskaičiavimas, deklaravimas, sumokėjimas, permokos grąžinimas ir<text:s/></text:p>
      <text:p text:style-name="P927">metinės pajamų mokesčio deklaracijos pateikimas</text:p>
      <text:p text:style-name="P928"><text:span text:style-name="T92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930"><text:s/></text:span><text:span text:style-name="T93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932">2. Jeigu nuolatinis Lietuvos gyventojas mokestiniu laikotarpiu gavo pajamų, kurioms pagal šio Įstatymo 6 straipsnį taikomi skirtingi pajamų mokesčio tarifai, tai apskaičiuojant pajamų mokestį už mokestinį laikotarpį:</text:p>
      <text:h text:style-name="P933" text:outline-level="7"/>
      <text:p text:style-name="P934">2 dalies 1 ir 2 punktų redakcija iki 2006 m. liepos 1 d.:</text:p>
      <text:h text:style-name="P935"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936">2) 33 procentų tarifas taikomas šios dalies 1 punkte nenurodytai apmokestinamųjų pajamų daliai.</text:p>
      <text:p text:style-name="P937">2 dalies 1 ir 2 punktų redakcija nuo 2006 m. liepos 1 d.:</text:p>
      <text:p text:style-name="P938"><text:span text:style-name="T939">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940">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941"><text:s/>kurioms pagal šio Įstatymo 6 straipsnį taikomas šis tarifas, daliai visose nuolatinio Lietuvos gyventojo mokestinio laikotarpio pajamose iš jų atėmus šio Įstatymo 16 straipsnio 1 dalies 1, 2, 3, 4, 5 punktuose nurodytas sumas</text:span><text:span text:style-name="T942">;</text:span></text:p>
      <text:p text:style-name="P943"><text:span text:style-name="T944">2) 2006 metų mokestiniu laikotarpiu<text:s/></text:span><text:span text:style-name="T945">33</text:span><text:span text:style-name="T946"><text:s/>procentų tarifas taikomas tai apmokestinamųjų pajamų daliai, kuri<text:s/></text:span><text:span text:style-name="T947">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948">visose nuolatinio Lietuvos gyventojo mokestinio laikotarpio pajamose iš jų atėmus šio Įstatymo 16 straipsnio 1 dalies 1, 2, 3, 4, 5 punktuose nurodytas sumas;</text:span></text:p>
      <text:p text:style-name="P949"/>
      <text:p text:style-name="P950">2 dalis papildoma 3 punktu <text:s/>nuo 2006 m. liepos 1 d.:</text:p>
      <text:p text:style-name="P951">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952"/>
      <text:p text:style-name="P953">3. Jeigu šiame straipsnyje nenustatyta kitaip, metinės pajamų mokesčio deklaracijos turi teisę neteikti nuolatinis Lietuvos gyventojas, kuris:</text:p>
      <text:p text:style-name="P954">1) nepageidauja pasinaudoti teise iš pajamų atimti MNPD ar MPNPD ir (arba) šio Įstatymo 21 straipsnio 1 dalyje nurodytas išlaidas ir</text:p>
      <text:p text:style-name="P955">2) per atitinkamą mokestinį laikotarpį gavo tik A klasės pajamų.<text:s/></text:p>
      <text:p text:style-name="P956"><text:span text:style-name="T957">4. Ūkininkas ir jo partneriai, per mokestinį laikotarpį gavę pajamų už ūkininko ūkyje, įregistruotame Ūkininko ūkio įstatymo nustatyta tvarka, vykdomą žemės ūkio veiklą</text:span><text:span text:style-name="T958"><text:s/></text:span><text:span text:style-name="T959">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960">5. Nuolatinis Lietuvos gyventojas, per mokestinį laikotarpį gavęs pajamų iš veiklos, kuria vertėsi turėdamas verslo liudijimą (-us), privalo pateikti metinę pajamų mokesčio deklaraciją.<text:s/></text:p>
      <text:p text:style-name="P961">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962">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963">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964">9. Jeigu nuolatinio Lietuvos gyventojo pateiktoje metinėje pajamų mokesčio deklaracijoje apskaičiuojama pajamų mokesčio permoka, ji gali būti įskaityta arba grąžinta Mokesčių administravimo įstatymo nustatyta tvarka.</text:p>
      <text:p text:style-name="P965"><text:span text:style-name="T966">10. Šio Įstatymo 29 straipsnyje nustatytais atvejais nuolatinis Lietuvos gyventojas metinės pajamų mokesčio deklaracijos neteikia.</text:span></text:p>
      <text:p text:style-name="P967">Straipsnio pakeitimai:</text:p>
      <text:p text:style-name="PlainText"><text:span text:style-name="T968">Nr.<text:s/></text:span><text:a xlink:href="http://www3.lrs.lt/cgi-bin/preps2?a=210316&amp;b=" office:target-frame-name="_top" xlink:show="replace"><text:span text:style-name="T969">IX-1535</text:span></text:a><text:span text:style-name="T970">, 2003-04-22, Žin., 2003, Nr. 42-1925 (2003-05-01)</text:span></text:p>
      <text:p text:style-name="PlainText"><text:span text:style-name="T971">Nr.<text:s/></text:span><text:a xlink:href="http://www3.lrs.lt/cgi-bin/preps2?a=223219&amp;b=" office:target-frame-name="_top" xlink:show="replace"><text:span text:style-name="T972">IX-1848</text:span></text:a><text:span text:style-name="T973">, 2003-11-25, Žin., 2003, Nr. 116-5254 (2003-12-12)</text:span></text:p>
      <text:p text:style-name="PlainText"><text:span text:style-name="T974">Nr.<text:s/></text:span><text:a xlink:href="http://www3.lrs.lt/cgi-bin/preps2?a=224259&amp;b=" office:target-frame-name="_top" xlink:show="replace"><text:span text:style-name="T975">IX-1913</text:span></text:a><text:span text:style-name="T976">, 2003-12-18, Žin., 2003, Nr. 123-5585 (2003-12-30)</text:span></text:p>
      <text:p text:style-name="P977"><text:span text:style-name="T978">Nr.<text:s/></text:span><text:a xlink:href="http://www3.lrs.lt/cgi-bin/preps2?a=243911&amp;b=" office:target-frame-name="_top" xlink:show="replace"><text:span text:style-name="T979">IX-2491</text:span></text:a><text:span text:style-name="T980">, 2004-10-12, Žin., 2004, Nr. 158-5757 (2004-10-30)</text:span></text:p>
      <text:p text:style-name="P981"><text:span text:style-name="T982">Nr.<text:s/></text:span><text:a xlink:href="http://www3.lrs.lt/cgi-bin/preps2?a=257652&amp;b=" office:target-frame-name="_top" xlink:show="replace"><text:span text:style-name="T983">X-235</text:span></text:a><text:span text:style-name="T984">, 2005-06-07, Žin., 2005, Nr. 76-2743 (2005-06-18)</text:span></text:p>
      <text:p text:style-name="P985"/>
      <text:p text:style-name="P986"><text:bookmark-start text:name="straipsnis28"/>28 straipsnis. Fizinio asmens, tapusio nuolatiniu Lietuvos gyventoju, pajamų<text:s/></text:p>
      <text:p text:style-name="P987"><text:bookmark-end text:name="straipsnis28"/>mokesčio nuo mokestiniu laikotarpiu gautų pajamų deklaravimas ir<text:s/></text:p>
      <text:p text:style-name="P988">pajamų mokesčio sumokėjimas</text:p>
      <text:p text:style-name="P98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990"/>
      <text:p text:style-name="P991"><text:bookmark-start text:name="straipsnis29"/>29 straipsnis. Fizinio asmens, galutinai išvykstančio iš Lietuvos, pajamų mokesčio nuo<text:s/></text:p>
      <text:p text:style-name="P992"><text:bookmark-end text:name="straipsnis29"/>pajamų, gautų išvykimo mokestiniu laikotarpiu, deklaravimas ir<text:s/></text:p>
      <text:p text:style-name="P993">pajamų mokesčio sumokėjimas</text:p>
      <text:p text:style-name="P99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99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996">3. Pagal šio straipsnio 2 dalį deklaruojamoms pajamoms taikoma MNPD ir MPNPD dalis apskaičiuojama Lietuvos Respublikos Vyriausybės ar jos įgaliotos institucijos nustatyta tvarka.<text:s/></text:p>
      <text:p text:style-name="P997"/>
      <text:p text:style-name="P998"><text:bookmark-start text:name="straipsnis30"/>30 straipsnis. Nenuolatinio Lietuvos gyventojo pajamų mokesčio nuo individualios<text:s/></text:p>
      <text:p text:style-name="P999"><text:bookmark-end text:name="straipsnis30"/>veiklos per nuolatinę bazę pajamų apskaičiavimo, deklaravimo ir<text:s/></text:p>
      <text:p text:style-name="P1000">sumokėjimo tvarka. Nenuolatinio Lietuvos gyventojo pajamų mokesčio<text:s/></text:p>
      <text:p text:style-name="P1001">nuo individualios veiklos per nuolatinę bazę pajamų deklaracija</text:p>
      <text:p text:style-name="P100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00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00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005">4. Nenuolatinio Lietuvos gyventojo pajamų mokesčio nuo individualios veiklos per nuolatinę bazę pajamų deklaracijų formas, jų užpildymo ir pateikimo tvarką nustato centrinis mokesčio administratorius, suderinęs su finansų ministru.</text:p>
      <text:p text:style-name="P1006">5. Šio straipsnio nuostatos netaikomos nenuolatinio Lietuvos gyventojo pajamoms, gautoms iš veiklos, kuria verčiamasi turint verslo liudijimą.</text:p>
      <text:p text:style-name="P1007"/>
      <text:p text:style-name="P1008"><text:bookmark-start text:name="straipsnis31"/>31 straipsnis. Nenuolatinio Lietuvos gyventojo pajamų mokesčio nuo B klasės<text:s/></text:p>
      <text:p text:style-name="P1009"><text:bookmark-end text:name="straipsnis31"/>pajamų, nenurodytų šio Įstatymo 30 straipsnyje, apskaičiavimo,<text:s/></text:p>
      <text:p text:style-name="P1010">deklaravimo ir sumokėjimo tvarka. Nenuolatinio Lietuvos gyventojo<text:s/></text:p>
      <text:p text:style-name="P1011">pajamų mokesčio nuo B klasės pajamų, nenurodytų šio Įstatymo<text:s/></text:p>
      <text:p text:style-name="P1012">30 straipsnyje, deklaracija</text:p>
      <text:p text:style-name="P101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014">2. Nenuolatinio Lietuvos gyventojo pajamų mokesčio nuo B klasės pajamų deklaracijos formą, jos užpildymo ir pateikimo tvarką nustato centrinis mokesčio administratorius, suderinęs su finansų ministru.</text:p>
      <text:p text:style-name="P1015"/>
      <text:p text:style-name="P1016"><text:bookmark-start text:name="straipsnis32"/>32 straipsnis. Pajamų mokesčio nuo kai kurių turto pardavimo pajamų<text:s/></text:p>
      <text:p text:style-name="P1017"><text:bookmark-end text:name="straipsnis32"/>perskaičiavimas</text:p>
      <text:p text:style-name="P101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019">2. Mokesčio administratorius perskaičiuoja pajamų mokestį tik tuo atveju, kai pateikiami šio Įstatymo 19 straipsnio reikalavimus atitinkantys išlaidas pagrindžiantys dokumentai.<text:s/></text:p>
      <text:p text:style-name="P1020">3. Prašymai perskaičiuoti pajamų mokestį pateikiami centrinio mokesčio administratoriaus nustatyta ir su finansų ministru suderinta tvarka.</text:p>
      <text:p text:style-name="P1021"><text:span text:style-name="T1022">4. Mokesčio permoka grąžinama Mokesčių administravimo įstatymo nustatyta tvarka.<text:s/></text:span></text:p>
      <text:p text:style-name="P1023">Straipsnio pakeitimai:</text:p>
      <text:p text:style-name="PlainText"><text:span text:style-name="T1024">Nr.<text:s/></text:span><text:a xlink:href="http://www3.lrs.lt/cgi-bin/preps2?a=223219&amp;b=" office:target-frame-name="_top" xlink:show="replace"><text:span text:style-name="T1025">IX-1848</text:span></text:a><text:span text:style-name="T1026">, 2003-11-25, Žin., 2003, Nr. 116-5254 (2003-12-12)</text:span></text:p>
      <text:p text:style-name="P1027"/>
      <text:p text:style-name="P1028"><text:bookmark-start text:name="skyrius6"/>VI SKYRIUS<text:s/></text:p>
      <text:p text:style-name="P1029"><text:bookmark-end text:name="skyrius6"/>PAREIGOS, ATSAKOMYBĖ<text:s/></text:p>
      <text:p text:style-name="P1030"/>
      <text:p text:style-name="P1031"><text:bookmark-start text:name="straipsnis33"/>33 straipsnis. Išmokas išmokančio Lietuvos vieneto, nuolatinės buveinės ir gyventojo<text:s/></text:p>
      <text:p text:style-name="P1032"><text:bookmark-end text:name="straipsnis33"/>pareigos</text:p>
      <text:p text:style-name="P1033"><text:span text:style-name="T1034">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035"><text:s/></text:span><text:span text:style-name="T1036">ir</text:span><text:span text:style-name="T1037"><text:s/></text:span><text:span text:style-name="T1038">išduodamos nemokamai per 10 darbo dienų nuo prašymo gavimo dienos.</text:span></text:p>
      <text:p text:style-name="P1039">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040">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04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042">Straipsnio pakeitimai:</text:p>
      <text:p text:style-name="PlainText"><text:span text:style-name="T1043">Nr.<text:s/></text:span><text:a xlink:href="http://www3.lrs.lt/cgi-bin/preps2?a=215626&amp;b=" office:target-frame-name="_top" xlink:show="replace"><text:span text:style-name="T1044">IX-1660</text:span></text:a><text:span text:style-name="T1045">, 2003-07-01, Žin., 2003, Nr. 73-3340 (2003-07-23)</text:span></text:p>
      <text:p text:style-name="P1046"><text:span text:style-name="T1047">Nr.<text:s/></text:span><text:a xlink:href="http://www3.lrs.lt/cgi-bin/preps2?a=229453&amp;b=" office:target-frame-name="_top" xlink:show="replace"><text:span text:style-name="T1048">IX-2059</text:span></text:a><text:span text:style-name="T1049">, 2004-03-16, Žin., 2004, Nr. 47-1550 (2004-03-30)</text:span></text:p>
      <text:p text:style-name="P1050"/>
      <text:p text:style-name="P1051"><text:bookmark-start text:name="straipsnis34"/><text:span text:style-name="T1052">34 straipsnis. Mokesčio administratoriaus pareigos</text:span><text:span text:style-name="T1053"><text:s/></text:span></text:p>
      <text:p text:style-name="P1054"><text:bookmark-end text:name="straipsnis34"/>1. Gyventojams bei mokestį išskaičiuojantiems asmenims deklaracijų blankai bei metodiniai jų pildymo nurodymai išduodami nemokamai.</text:p>
      <text:p text:style-name="P105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5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057">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058">Straipsnio pakeitimai:</text:p>
      <text:p text:style-name="PlainText"><text:span text:style-name="T1059">Nr.<text:s/></text:span><text:a xlink:href="http://www3.lrs.lt/cgi-bin/preps2?a=223219&amp;b=" office:target-frame-name="_top" xlink:show="replace"><text:span text:style-name="T1060">IX-1848</text:span></text:a><text:span text:style-name="T1061">, 2003-11-25, Žin., 2003, Nr. 116-5254 (2003-12-12)</text:span></text:p>
      <text:p text:style-name="P1062"/>
      <text:p text:style-name="P1063"><text:bookmark-start text:name="straipsnis35"/>35 straipsnis. Mokesčio mokėtojo pareigos</text:p>
      <text:p text:style-name="P106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065" text:outline-level="4"><text:span text:style-name="T1066">2. Nuolatinis Lietuvos g</text:span><text:span text:style-name="T1067">yventojas, pradėjęs vykdyti<text:s/></text:span><text:span text:style-name="T1068">kokios nors rūšies<text:s/></text:span><text:span text:style-name="T1069">individu</text:span><text:span text:style-name="T1070">a</text:span><text:span text:style-name="T1071">lią veiklą, privalo apie tai informuoti</text:span><text:span text:style-name="T1072"><text:s/></text:span><text:span text:style-name="T1073">mokesčio administratorių</text:span><text:span text:style-name="T1074"><text:s/>centrinio mokesčio administratoriaus nustatyta tvarka</text:span><text:span text:style-name="T1075">.<text:s/></text:span></text:h>
      <text:p text:style-name="P1076"><text:span text:style-name="T107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07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079"><text:s/>Tuo atveju, jeigu nenuolatinis Lietuvos gyventojas praėjusiu mokestiniu laikotarpiu Lietuvoje<text:s/></text:span><text:span text:style-name="T1080">neturėjo gyvenamosios vietos</text:span><text:span text:style-name="T1081">, jis privalo nurodyti mokestį išskaičiuojančiam asmeniui savivaldybę, kurioje jis turi gyvenamąją vietą mokestiniu laikotarpiu, jeigu jis turi gyvenamąją vietą Lietuvoje.</text:span></text:p>
      <text:p text:style-name="P1082">Straipsnio pakeitimai:</text:p>
      <text:p text:style-name="PlainText"><text:span text:style-name="T1083">Nr.<text:s/></text:span><text:a xlink:href="http://www3.lrs.lt/cgi-bin/preps2?a=223219&amp;b=" office:target-frame-name="_top" xlink:show="replace"><text:span text:style-name="T1084">IX-1848</text:span></text:a><text:span text:style-name="T1085">, 2003-11-25, Žin., 2003, Nr. 116-5254 (2003-12-12)</text:span></text:p>
      <text:p text:style-name="P1086"/>
      <text:p text:style-name="P1087"><text:bookmark-start text:name="straipsnis36"/><text:span text:style-name="T1088">36 straipsnis. Atsakomybė<text:s/></text:span></text:p>
      <text:p text:style-name="P108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090">2. Už šio Įstatymo pažeidimus skiriamos baudos ir (arba) skaičiuojami delspinigiai Lietuvos Respublikos įstatymų ir kitų teisės aktų nustatyta tvarka.</text:p>
      <text:p text:style-name="P1091"/>
      <text:p text:style-name="P1092"><text:bookmark-start text:name="skyrius7"/>VII SKYRIUS</text:p>
      <text:p text:style-name="P1093"><text:bookmark-end text:name="skyrius7"/>PAJAMŲ MOKESČIO, SUMOKĖTO UŽSIENIO VALSTYBĖSE, ATSKAITYMAS</text:p>
      <text:p text:style-name="P1094"/>
      <text:p text:style-name="P1095"><text:bookmark-start text:name="straipsnis37"/><text:span text:style-name="T1096">*37 straipsnis.</text:span><text:span text:style-name="T1097"><text:s/></text:span><text:span text:style-name="T1098">Pajamų, gautų užsienio valstybėse, dvigubo apmokestinimo panaikinimas</text:span></text:p>
      <text:p text:style-name="P1099"><text:bookmark-end text:name="straipsnis37"/><text:span text:style-name="T110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101">nustatyta tvarka<text:s/></text:span><text:span text:style-name="T110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103"><text:span text:style-name="T1104">2.</text:span><text:span text:style-name="T1105"><text:s/></text:span><text:span text:style-name="T1106">Nuolatinis Lietuvos gyventojas iš šio Įstatymo nustatyta tvarka apskaičiuoto<text:s/></text:span><text:bookmark-start text:name="425z"/><text:span text:style-name="T1107">pajamų</text:span><text:bookmark-end text:name="425z"/><text:span text:style-name="T1108"><text:s/></text:span><text:bookmark-start text:name="426z"/><text:span text:style-name="T1109">mokesčio</text:span><text:bookmark-end text:name="426z"/><text:span text:style-name="T1110"><text:s/>sumos gali atskaityti<text:s/></text:span><text:bookmark-start text:name="427z"/><text:span text:style-name="T1111">pajamų</text:span><text:bookmark-end text:name="427z"/><text:span text:style-name="T1112"><text:s/></text:span><text:bookmark-start text:name="428z"/><text:span text:style-name="T1113">mokesčio</text:span><text:bookmark-end text:name="428z"/><text:span text:style-name="T1114"><text:s/>arba jam tapataus<text:s/></text:span><text:bookmark-start text:name="429z"/><text:span text:style-name="T1115">mokesčio</text:span><text:bookmark-end text:name="429z"/><text:span text:style-name="T1116"><text:s/>sumą, sumokėtą šio straipsnio 1 dalyje nenurodytoje užsienio valstybėje nuo toje valstybėje per tą mokestinį laikotarpį gautų<text:s/></text:span><text:bookmark-start text:name="430z"/><text:span text:style-name="T1117">pajamų</text:span><text:bookmark-end text:name="430z"/><text:span text:style-name="T111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11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12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121">5. Jeigu nuolatinis Lietuvos gyventojas per mokestinį laikotarpį gauna pajamų keliose užsienio valstybėse, tai atskaitoma pajamų mokesčio suma apskaičiuojama atskirai nuo kiekvienoje valstybėje <text:s/>gautų pajamų.</text:p>
      <text:p text:style-name="P1122"><text:span text:style-name="T112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124">*Pastaba. 37 straipsnio nuostatos taikomos apmokestinant ir deklaruojant 2005 metų ir vėlesnių metų pajamas.</text:p>
      <text:p text:style-name="P1125">Straipsnio pakeitimai:</text:p>
      <text:p text:style-name="P1126"><text:span text:style-name="T1127">Nr.<text:s/></text:span><text:a xlink:href="http://www3.lrs.lt/cgi-bin/preps2?a=232369&amp;b=" office:target-frame-name="_top" xlink:show="replace"><text:span text:style-name="T1128">IX-2202</text:span></text:a><text:span text:style-name="T1129">, 2004-04-29, Žin., 2004, Nr. 73-2535 (2004-04-30)</text:span></text:p>
      <text:p text:style-name="P1130"><text:span text:style-name="T1131">Nr.<text:s/></text:span><text:a xlink:href="http://www3.lrs.lt/cgi-bin/preps2?a=257652&amp;b=" office:target-frame-name="_top" xlink:show="replace"><text:span text:style-name="T1132">X-235</text:span></text:a><text:span text:style-name="T1133">, 2005-06-07, Žin., 2005, Nr. 76-2743 (2005-06-18)</text:span></text:p>
      <text:p text:style-name="P1134"><text:span text:style-name="T1135">Nr.<text:s/></text:span><text:a xlink:href="http://www3.lrs.lt/cgi-bin/preps2?a=268776&amp;b=" office:target-frame-name="_top" xlink:show="replace"><text:span text:style-name="T1136">X-</text:span><text:bookmark-start text:name="_Hlt126977569"/><text:bookmark-start text:name="_Hlt126977570"/><text:span text:style-name="T1137">4</text:span><text:bookmark-end text:name="_Hlt126977569"/><text:bookmark-end text:name="_Hlt126977570"/><text:span text:style-name="T1138">67</text:span></text:a><text:span text:style-name="T1139">, 2005-12-22, Žin., 2006, Nr. 4-100 (2006-01-12)</text:span></text:p>
      <text:p text:style-name="P1140"/>
      <text:h text:style-name="P1141" text:outline-level="5"><text:bookmark-start text:name="skyrius8"/>VIII SKYRIUS</text:h>
      <text:p text:style-name="P1142"><text:bookmark-end text:name="skyrius8"/>MOKESČIO ĮSKAITYMAS Į BIUDŽETĄ</text:p>
      <text:p text:style-name="P1143"/>
      <text:p text:style-name="P1144"><text:bookmark-start text:name="straipsnis38"/>38 straipsnis. Pajamų mokesčio įskaitymas<text:s/></text:p>
      <text:p text:style-name="P114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46">1) nuolatinio Lietuvos gyventojo sumokėtas pajamų mokestis ir sumokėta (išieškota) mokestinė nepriemoka įskaitomi į tos savivaldybės, kurios teritorijoje jis turi nuolatinę gyvenamąją vietą, biudžetą;</text:p>
      <text:p text:style-name="P114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148"><text:span text:style-name="T114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150"><text:s/></text:span><text:span text:style-name="T1151">į tos savivaldybės, kurios teritorijoje yra minėti padaliniai, biudžetą.</text:span></text:p>
      <text:p text:style-name="P115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153">1) nuolatinio Lietuvos gyventojo sumokėtas pajamų mokestis ir sumokėta (išieškota) mokestinė nepriemoka įskaitomi į tos savivaldybės, kurios teritorijoje jis turi nuolatinę gyvenamąją vietą, biudžetą;</text:p>
      <text:p text:style-name="P1154">2) mokestį išskaičiuojančio asmens išskaičiuotas ir sumokėtas pajamų mokestis įskaitomas į tos savivaldybės, kurios teritorijoje nuolatinis Lietuvos gyventojas turi nuolatinę gyvenamąją vietą, biudžetą;</text:p>
      <text:p text:style-name="P115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15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15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15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15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16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161">6. Mokestį išskaičiuojančio asmens sumokėtas pajamų mokestis įskaitomas į savivaldybės, kurioje gyventojas turi nuolatinę gyvenamąją vietą arba gyvenamąją vietą, biudžetą tokia tvarka:<text:s/></text:p>
      <text:p text:style-name="P1162">1) savivaldybė, kurioje nuolatinis Lietuvos gyventojas turi nuolatinę gyvenamąją vietą, o nenuolatinis Lietuvos gyventojas turi gyvenamąją vietą, nustatoma pagal gyventojo mokestį išskaičiuojančiam asmeniui pateiktus duomenis;<text:s/></text:p>
      <text:p text:style-name="P116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16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16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166">Straipsnio pakeitimai:</text:p>
      <text:p text:style-name="PlainText"><text:span text:style-name="T1167">Nr.<text:s/></text:span><text:a xlink:href="http://www3.lrs.lt/cgi-bin/preps2?a=223219&amp;b=" office:target-frame-name="_top" xlink:show="replace"><text:span text:style-name="T1168">IX-1848</text:span></text:a><text:span text:style-name="T1169">, 2003-11-25, Žin., 2003, Nr. 116-5254 (2003-12-12)</text:span></text:p>
      <text:p text:style-name="P1170"/>
      <text:h text:style-name="P1171" text:outline-level="5"><text:bookmark-start text:name="skyrius9"/>IX SKYRIUS</text:h>
      <text:h text:style-name="P1172" text:outline-level="1"><text:bookmark-end text:name="skyrius9"/>BAIGIAMOSIOS NUOSTATOS</text:h>
      <text:h text:style-name="P1173" text:outline-level="3"/>
      <text:p text:style-name="P1174"><text:bookmark-start text:name="straipsnis39"/>39 straipsnis. Įstatymo taikymas ir pasiūlymai Vyriausybei</text:p>
      <text:p text:style-name="P1175"><text:bookmark-end text:name="straipsnis39"/>1. Šis Įstatymas įsigalioja nuo 2003 m. sausio 1 d.<text:s/></text:p>
      <text:h text:style-name="P1176" text:outline-level="1">2. Šio Įstatymo 2 straipsnio 14 dalies 7 punkto nuostatos dėl akcijų kainų skirtumo, apmokėto pinigais, ir 15 straipsnio nuostatos taikomos nuo 2004 m. sausio 1 d.</text:h>
      <text:p text:style-name="P1177">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178">4. Nuo 2003 m. sausio 1 d. pripažįstami netekusiais galios:</text:p>
      <text:p text:style-name="P1179"><text:span text:style-name="T1180">1) Lietuvos Respublikos fizinių asmenų pajamų mokesčio laikinasis įstatymas (Žin., 1990, Nr.<text:s/></text:span><text:a xlink:href="http://www3.lrs.lt/pls/inter/dokpaieska.showdoc_l?p_id=756" office:target-frame-name="_top" xlink:show="replace"><text:span text:style-name="T1181">31-742</text:span></text:a><text:span text:style-name="T1182">; 1991, Nr.<text:s/></text:span><text:a xlink:href="http://www3.lrs.lt/pls/inter/dokpaieska.showdoc_l?p_id=677" office:target-frame-name="_top" xlink:show="replace"><text:span text:style-name="T1183">6-170</text:span></text:a><text:span text:style-name="T1184">, Nr.<text:s/></text:span><text:a xlink:href="http://www3.lrs.lt/pls/inter/dokpaieska.showdoc_l?p_id=1504" office:target-frame-name="_top" xlink:show="replace"><text:span text:style-name="T1185">19-501</text:span></text:a><text:span text:style-name="T1186">, Nr.<text:s/></text:span><text:a xlink:href="http://www3.lrs.lt/pls/inter/dokpaieska.showdoc_l?p_id=2691" office:target-frame-name="_top" xlink:show="replace"><text:span text:style-name="T1187">22-569</text:span></text:a><text:span text:style-name="T1188">; 1992, Nr.<text:s/></text:span><text:a xlink:href="http://www3.lrs.lt/pls/inter/dokpaieska.showdoc_l?p_id=2549" office:target-frame-name="_top" xlink:show="replace"><text:span text:style-name="T1189">7-150</text:span></text:a><text:span text:style-name="T1190">, Nr.<text:s/></text:span><text:a xlink:href="http://www3.lrs.lt/pls/inter/dokpaieska.showdoc_l?p_id=2057" office:target-frame-name="_top" xlink:show="replace"><text:span text:style-name="T1191">14-388</text:span></text:a><text:span text:style-name="T1192">; 1993, Nr.<text:s/></text:span><text:a xlink:href="http://www3.lrs.lt/pls/inter/dokpaieska.showdoc_l?p_id=5527" office:target-frame-name="_top" xlink:show="replace"><text:span text:style-name="T1193">30-681</text:span></text:a><text:span text:style-name="T1194">, Nr.<text:s/></text:span><text:a xlink:href="http://www3.lrs.lt/pls/inter/dokpaieska.showdoc_l?p_id=5620" office:target-frame-name="_top" xlink:show="replace"><text:span text:style-name="T1195">59-1144</text:span></text:a><text:span text:style-name="T1196">; 1994, Nr.<text:s/></text:span><text:a xlink:href="http://www3.lrs.lt/pls/inter/dokpaieska.showdoc_l?p_id=5770" office:target-frame-name="_top" xlink:show="replace"><text:span text:style-name="T1197">30-531</text:span></text:a><text:span text:style-name="T1198">, Nr.<text:s/></text:span><text:a xlink:href="http://www3.lrs.lt/pls/inter/dokpaieska.showdoc_l?p_id=5915" office:target-frame-name="_top" xlink:show="replace"><text:span text:style-name="T1199">58-1135</text:span></text:a><text:span text:style-name="T1200">; 1995, Nr.<text:s/></text:span><text:a xlink:href="http://www3.lrs.lt/pls/inter/dokpaieska.showdoc_l?p_id=16657" office:target-frame-name="_top" xlink:show="replace"><text:span text:style-name="T1201">34-814</text:span></text:a><text:span text:style-name="T1202">, Nr.<text:s/></text:span><text:a xlink:href="http://www3.lrs.lt/pls/inter/dokpaieska.showdoc_l?p_id=17780" office:target-frame-name="_top" xlink:show="replace"><text:span text:style-name="T1203">44-1077</text:span></text:a><text:span text:style-name="T1204">; 1996, Nr.<text:s/></text:span><text:a xlink:href="http://www3.lrs.lt/pls/inter/dokpaieska.showdoc_l?p_id=24503" office:target-frame-name="_top" xlink:show="replace"><text:span text:style-name="T1205">11-285</text:span></text:a><text:span text:style-name="T1206">, Nr.<text:s/></text:span><text:a xlink:href="http://www3.lrs.lt/pls/inter/dokpaieska.showdoc_l?p_id=26540" office:target-frame-name="_top" xlink:show="replace"><text:span text:style-name="T1207">35-858</text:span></text:a><text:span text:style-name="T1208">, Nr.<text:s/></text:span><text:a xlink:href="http://www3.lrs.lt/pls/inter/dokpaieska.showdoc_l?p_id=27523" office:target-frame-name="_top" xlink:show="replace"><text:span text:style-name="T1209">46-1104</text:span></text:a><text:span text:style-name="T1210">, Nr.<text:s/></text:span><text:a xlink:href="http://www3.lrs.lt/pls/inter/dokpaieska.showdoc_l?p_id=29177" office:target-frame-name="_top" xlink:show="replace"><text:span text:style-name="T1211">62-1464</text:span></text:a><text:span text:style-name="T1212">, Nr.<text:s/></text:span><text:a xlink:href="http://www3.lrs.lt/pls/inter/dokpaieska.showdoc_l?p_id=29898" office:target-frame-name="_top" xlink:show="replace"><text:span text:style-name="T1213">71-1716</text:span></text:a><text:span text:style-name="T1214">, Nr.<text:s/></text:span><text:a xlink:href="http://www3.lrs.lt/pls/inter/dokpaieska.showdoc_l?p_id=29888" office:target-frame-name="_top" xlink:show="replace"><text:span text:style-name="T1215">73-1747</text:span></text:a><text:span text:style-name="T1216">; 1997, Nr.<text:s/></text:span><text:a xlink:href="http://www3.lrs.lt/pls/inter/dokpaieska.showdoc_l?p_id=37269" office:target-frame-name="_top" xlink:show="replace"><text:span text:style-name="T1217">28-662</text:span></text:a><text:span text:style-name="T1218">, Nr.<text:s/></text:span><text:a xlink:href="http://www3.lrs.lt/pls/inter/dokpaieska.showdoc_l?p_id=41183" office:target-frame-name="_top" xlink:show="replace"><text:span text:style-name="T1219">61-1443</text:span></text:a><text:span text:style-name="T1220">, Nr.<text:s/></text:span><text:a xlink:href="http://www3.lrs.lt/pls/inter/dokpaieska.showdoc_l?p_id=41093" office:target-frame-name="_top" xlink:show="replace"><text:span text:style-name="T1221">63-1474</text:span></text:a><text:span text:style-name="T1222">; 1998, Nr.<text:s/></text:span><text:a xlink:href="http://www3.lrs.lt/pls/inter/dokpaieska.showdoc_l?p_id=48771" office:target-frame-name="_top" xlink:show="replace"><text:span text:style-name="T1223">8-162</text:span></text:a><text:span text:style-name="T1224">, Nr.<text:s/></text:span><text:a xlink:href="http://www3.lrs.lt/pls/inter/dokpaieska.showdoc_l?p_id=64599" office:target-frame-name="_top" xlink:show="replace"><text:span text:style-name="T1225">90-2481</text:span></text:a><text:span text:style-name="T1226">; 1999, Nr.<text:s/></text:span><text:a xlink:href="http://www3.lrs.lt/pls/inter/dokpaieska.showdoc_l?p_id=74479" office:target-frame-name="_top" xlink:show="replace"><text:span text:style-name="T1227">19-515</text:span></text:a><text:span text:style-name="T1228">, Nr.<text:s/></text:span><text:a xlink:href="http://www3.lrs.lt/pls/inter/dokpaieska.showdoc_l?p_id=77953" office:target-frame-name="_top" xlink:show="replace"><text:span text:style-name="T1229">33-947</text:span></text:a><text:span text:style-name="T1230">, Nr.<text:s/></text:span><text:a xlink:href="http://www3.lrs.lt/pls/inter/dokpaieska.showdoc_l?p_id=82356" office:target-frame-name="_top" xlink:show="replace"><text:span text:style-name="T1231">55-1770</text:span></text:a><text:span text:style-name="T1232">, Nr.<text:s/></text:span><text:a xlink:href="http://www3.lrs.lt/pls/inter/dokpaieska.showdoc_l?p_id=83680" office:target-frame-name="_top" xlink:show="replace"><text:span text:style-name="T1233">60-1950</text:span></text:a><text:span text:style-name="T1234">, Nr.<text:s/></text:span><text:a xlink:href="http://www3.lrs.lt/pls/inter/dokpaieska.showdoc_l?p_id=84566" office:target-frame-name="_top" xlink:show="replace"><text:span text:style-name="T1235">66-2121</text:span></text:a><text:span text:style-name="T1236">, Nr.<text:s/></text:span><text:a xlink:href="http://www3.lrs.lt/pls/inter/dokpaieska.showdoc_l?p_id=92860" office:target-frame-name="_top" xlink:show="replace"><text:span text:style-name="T1237">109-3174</text:span></text:a><text:span text:style-name="T1238">, Nr.<text:s/></text:span><text:a xlink:href="http://www3.lrs.lt/pls/inter/dokpaieska.showdoc_l?p_id=93199" office:target-frame-name="_top" xlink:show="replace"><text:span text:style-name="T1239">113-3290</text:span></text:a><text:span text:style-name="T1240">; 2000, Nr.<text:s/></text:span><text:a xlink:href="http://www3.lrs.lt/pls/inter/dokpaieska.showdoc_l?p_id=94201" office:target-frame-name="_top" xlink:show="replace"><text:span text:style-name="T1241">5-127</text:span></text:a><text:span text:style-name="T1242">, Nr.<text:s/></text:span><text:a xlink:href="http://www3.lrs.lt/pls/inter/dokpaieska.showdoc_l?p_id=99450" office:target-frame-name="_top" xlink:show="replace"><text:span text:style-name="T1243">34-955</text:span></text:a><text:span text:style-name="T1244">, Nr.<text:s/></text:span><text:a xlink:href="http://www3.lrs.lt/pls/inter/dokpaieska.showdoc_l?p_id=104037" office:target-frame-name="_top" xlink:show="replace"><text:span text:style-name="T1245">53-1522</text:span></text:a><text:span text:style-name="T1246">, Nr.<text:s/></text:span><text:a xlink:href="http://www3.lrs.lt/pls/inter/dokpaieska.showdoc_l?p_id=106076" office:target-frame-name="_top" xlink:show="replace"><text:span text:style-name="T1247">64-1911</text:span></text:a><text:span text:style-name="T1248">,<text:s/></text:span><text:a xlink:href="http://www3.lrs.lt/pls/inter/dokpaieska.showdoc_l?p_id=106111" office:target-frame-name="_top" xlink:show="replace"><text:span text:style-name="T1249">1943</text:span></text:a><text:span text:style-name="T1250">, Nr.<text:s/></text:span><text:a xlink:href="http://www3.lrs.lt/pls/inter/dokpaieska.showdoc_l?p_id=109929" office:target-frame-name="_top" xlink:show="replace"><text:span text:style-name="T1251">84-2534</text:span></text:a><text:span text:style-name="T1252">, Nr.<text:s/></text:span><text:a xlink:href="http://www3.lrs.lt/pls/inter/dokpaieska.showdoc_l?p_id=111306" office:target-frame-name="_top" xlink:show="replace"><text:span text:style-name="T1253">89-2747</text:span></text:a><text:span text:style-name="T1254">, Nr.<text:s/></text:span><text:a xlink:href="http://www3.lrs.lt/pls/inter/dokpaieska.showdoc_l?p_id=111670" office:target-frame-name="_top" xlink:show="replace"><text:span text:style-name="T1255">90-2781</text:span></text:a><text:span text:style-name="T1256">, Nr.<text:s/></text:span><text:a xlink:href="http://www3.lrs.lt/pls/inter/dokpaieska.showdoc_l?p_id=116676" office:target-frame-name="_top" xlink:show="replace"><text:span text:style-name="T1257">113-3603</text:span></text:a><text:span text:style-name="T1258">; 2001, Nr.<text:s/></text:span><text:a xlink:href="http://www3.lrs.lt/pls/inter/dokpaieska.showdoc_l?p_id=131418" office:target-frame-name="_top" xlink:show="replace"><text:span text:style-name="T1259">39-1329</text:span></text:a><text:span text:style-name="T1260">, Nr.<text:s/></text:span><text:a xlink:href="http://www3.lrs.lt/pls/inter/dokpaieska.showdoc_l?p_id=132596" office:target-frame-name="_top" xlink:show="replace"><text:span text:style-name="T1261">41-1421</text:span></text:a><text:span text:style-name="T1262">, Nr.<text:s/></text:span><text:a xlink:href="http://www3.lrs.lt/pls/inter/dokpaieska.showdoc_l?p_id=143062" office:target-frame-name="_top" xlink:show="replace"><text:span text:style-name="T1263">62-2217</text:span></text:a><text:span text:style-name="T1264">,<text:s/></text:span><text:a xlink:href="http://www3.lrs.lt/pls/inter/dokpaieska.showdoc_l?p_id=144008" office:target-frame-name="_top" xlink:show="replace"><text:span text:style-name="T1265">2236</text:span></text:a><text:span text:style-name="T1266">, Nr.<text:s/></text:span><text:a xlink:href="http://www3.lrs.lt/pls/inter/dokpaieska.showdoc_l?p_id=157061" office:target-frame-name="_top" xlink:show="replace"><text:span text:style-name="T1267">110-3993</text:span></text:a><text:span text:style-name="T1268">,<text:s/></text:span><text:a xlink:href="http://www3.lrs.lt/pls/inter/dokpaieska.showdoc_l?p_id=157062" office:target-frame-name="_top" xlink:show="replace"><text:span text:style-name="T1269">3994</text:span></text:a><text:span text:style-name="T1270">, Nr.<text:s/></text:span><text:a xlink:href="http://www3.lrs.lt/pls/inter/dokpaieska.showdoc_l?p_id=157190" office:target-frame-name="_top" xlink:show="replace"><text:span text:style-name="T1271">111-4023</text:span></text:a><text:span text:style-name="T1272">; 2002, Nr.<text:s/></text:span><text:a xlink:href="http://www3.lrs.lt/pls/inter/dokpaieska.showdoc_l?p_id=169286" office:target-frame-name="_top" xlink:show="replace"><text:span text:style-name="T1273">62-2492</text:span></text:a><text:span text:style-name="T1274">);</text:span></text:p>
      <text:p text:style-name="P1275"><text:span text:style-name="T1276">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277">2-27</text:span></text:a><text:span text:style-name="T1278">);</text:span></text:p>
      <text:p text:style-name="P1279"><text:span text:style-name="T1280">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281">70-1305</text:span></text:a><text:span text:style-name="T1282">);</text:span></text:p>
      <text:p text:style-name="P1283"><text:span text:style-name="T1284">4) Lietuvos Respublikos įstatymo „Dėl Lietuvos Respublikos mokesčių įstatymų papildymo“ (Žin., 1996, Nr.<text:s/></text:span><text:a xlink:href="http://www3.lrs.lt/pls/inter/dokpaieska.showdoc_l?p_id=23103" office:target-frame-name="_top" xlink:show="replace"><text:span text:style-name="T1285">1-3</text:span></text:a><text:span text:style-name="T1286">) 2 straipsnis;</text:span></text:p>
      <text:p text:style-name="P1287"><text:span text:style-name="T1288">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289">31-743</text:span></text:a><text:span text:style-name="T1290">);</text:span></text:p>
      <text:p text:style-name="P1291"><text:span text:style-name="T1292">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293">5-141</text:span></text:a><text:span text:style-name="T1294">);</text:span></text:p>
      <text:p text:style-name="P1295"><text:span text:style-name="T1296">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297">6-169</text:span></text:a><text:span text:style-name="T1298">);</text:span></text:p>
      <text:p text:style-name="P1299"><text:span text:style-name="T1300">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301">22-570</text:span></text:a><text:span text:style-name="T1302">);</text:span></text:p>
      <text:p text:style-name="P1303"><text:span text:style-name="T1304">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305">22-571</text:span></text:a><text:span text:style-name="T1306">);</text:span></text:p>
      <text:p text:style-name="P1307"><text:span text:style-name="T1308">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309">20-523</text:span></text:a><text:span text:style-name="T1310">);</text:span></text:p>
      <text:p text:style-name="P1311"><text:span text:style-name="T1312">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313">7-151</text:span></text:a><text:span text:style-name="T1314">);</text:span></text:p>
      <text:p text:style-name="P1315"><text:span text:style-name="T1316">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317">14-389</text:span></text:a><text:span text:style-name="T1318">);</text:span></text:p>
      <text:p text:style-name="P1319"><text:span text:style-name="T1320">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321">31-717</text:span></text:a><text:span text:style-name="T1322">);</text:span></text:p>
      <text:p text:style-name="P1323"><text:span text:style-name="T1324">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325">59-1145</text:span></text:a><text:span text:style-name="T1326">).</text:span></text:p>
      <text:p text:style-name="P1327">Straipsnio pakeitimai:</text:p>
      <text:p text:style-name="PlainText"><text:span text:style-name="T1328">Nr.<text:s/></text:span><text:a xlink:href="http://www3.lrs.lt/cgi-bin/preps2?a=215626&amp;b=" office:target-frame-name="_top" xlink:show="replace"><text:span text:style-name="T1329">IX-1660</text:span></text:a><text:span text:style-name="T1330">, 2003-07-01, Žin., 2003, Nr. 73-3340 (2003-07-23)</text:span></text:p>
      <text:p text:style-name="P1331"/>
      <text:p text:style-name="P1332"><text:span text:style-name="T1333">Skelbiu šį Lietuvos Respublikos Seimo priimtą įstatymą.<text:s/></text:span></text:p>
      <text:p text:style-name="P1334"><text:span text:style-name="T1335">RESPUBLIKOS PREZIDENTAS</text:span><text:span text:style-name="T1336"><text:tab/></text:span><text:span text:style-name="T1337">VALDAS ADAMKUS</text:span></text:p>
      <text:p text:style-name="P1338">Lietuvos Respublikos<text:s/></text:p>
      <text:p text:style-name="P1339">gyventojų pajamų mokesčio</text:p>
      <text:p text:style-name="P1340"><text:bookmark-start text:name="priedas1"/>įstatymo priedas</text:p>
      <text:p text:style-name="P1341"><text:bookmark-end text:name="priedas1"/></text:p>
      <text:p text:style-name="P1342">ĮGYVENDINAMI EUROPOS SĄJUNGOS TEISĖS AKTAI</text:p>
      <text:p text:style-name="P1343"/>
      <text:p text:style-name="P1344"><text:tab/>1. 1985 m. liepos 25 d. Tarybos reglamentas (EEB) Nr. 2137/85 dėl Europos ekonominių interesų grupių (EEIG).</text:p>
      <text:p text:style-name="P1345"><text:tab/>2. 1990 m. liepos 23 d. Tarybos direktyva 90/434/EEB dėl bendros mokesčių sistemos, taikomos įvairių valstybių narių įmonių jungimui, skaidymui, turto perleidimui ir keitimuisi akcijomis.</text:p>
      <text:p text:style-name="P1346"><text:span text:style-name="T1347"><text:tab/>3. 2003 m. birželio 3 d. Tarybos direktyva 2003/48/EB dėl palūkanų, gautų iš taupymo pajamų, apmokestinimo.</text:span></text:p>
      <text:p text:style-name="P1348">Įstatymas papildytas priedu:</text:p>
      <text:p text:style-name="P1349"><text:span text:style-name="T1350">Nr.<text:s/></text:span><text:a xlink:href="http://www3.lrs.lt/cgi-bin/preps2?a=231529&amp;b=" office:target-frame-name="_top" xlink:show="replace"><text:span text:style-name="T1351">IX-2103</text:span></text:a><text:span text:style-name="T1352">, 2004-04-08, Žin., 2004, Nr. 60-2118 (2004-04-24)</text:span></text:p>
      <text:p text:style-name="P1353">Priedo pakeitimai:</text:p>
      <text:p text:style-name="PlainText"><text:span text:style-name="T1354">Nr.<text:s/></text:span><text:a xlink:href="http://www3.lrs.lt/cgi-bin/preps2?a=231529&amp;b=" office:target-frame-name="_top" xlink:show="replace"><text:span text:style-name="T1355">IX-2103</text:span></text:a><text:span text:style-name="T1356">, 2004-04-08, Žin., 2004, Nr. 60-2118 (2004-04-24)</text:span></text:p>
      <text:p text:style-name="PlainText"><text:span text:style-name="T1357">Nr.<text:s/></text:span><text:a xlink:href="http://www3.lrs.lt/cgi-bin/preps2?a=240425&amp;b=" office:target-frame-name="_top" xlink:show="replace"><text:span text:style-name="T1358">IX-2419</text:span></text:a><text:span text:style-name="T1359">, 2004-08-23, Žin., 2004, Nr. 134-4837 (2004-09-02)</text:span></text:p>
      <text:p text:style-name="P1360">________________</text:p>
      <text:p text:style-name="P1361">Pakeitimai:</text:p>
      <text:p text:style-name="P1362"/>
      <text:p text:style-name="P1363">1.</text:p>
      <text:p text:style-name="P1364">Lietuvos Respublikos Seimas, Įstatymas</text:p>
      <text:p text:style-name="P1365"><text:span text:style-name="T1366">Nr.<text:s/></text:span><text:a xlink:href="http://www3.lrs.lt/cgi-bin/preps2?a=197563&amp;b=" office:target-frame-name="_top" xlink:show="replace"><text:span text:style-name="T1367">IX-1252</text:span></text:a><text:span text:style-name="T1368">, 2002-12-10, Žin., 2002, Nr. 123-5539 (2002-12-24)</text:span></text:p>
      <text:p text:style-name="P1369">GYVENTOJŲ PAJAMŲ MOKESČIO ĮSTATYMO 17 STRAIPSNIO PAKEITIMO ĮSTATYMAS</text:p>
      <text:p text:style-name="P1370">Šis Įstatymas įsigalioja nuo 2003 m. sausio 1 d.</text:p>
      <text:p text:style-name="P1371"/>
      <text:p text:style-name="P1372">2.</text:p>
      <text:p text:style-name="P1373">Lietuvos Respublikos Seimas, Įstatymas</text:p>
      <text:p text:style-name="PlainText"><text:span text:style-name="T1374">Nr.<text:s/></text:span><text:a xlink:href="http://www3.lrs.lt/cgi-bin/preps2?a=205084&amp;b=" office:target-frame-name="_top" xlink:show="replace"><text:span text:style-name="T1375">IX-1321</text:span></text:a><text:span text:style-name="T1376">, 2003-01-28, Žin., 2003, Nr. 15-601 (2003-02-12)</text:span></text:p>
      <text:p text:style-name="P1377">GYVENTOJŲ PAJAMŲ MOKESČIO ĮSTATYMO 20 STRAIPSNIO PAKEITIMO ĮSTATYMAS</text:p>
      <text:p text:style-name="P1378">Šio Įstatymo nuostatos taikomos apmokestinant gyventojo pajamas, gautas po 2003 m. sausio 1 d.<text:s/></text:p>
      <text:p text:style-name="P137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380"/>
      <text:p text:style-name="P1381">3.</text:p>
      <text:p text:style-name="P1382">Lietuvos Respublikos Seimas, Įstatymas</text:p>
      <text:p text:style-name="PlainText"><text:span text:style-name="T1383">Nr.<text:s/></text:span><text:a xlink:href="http://www3.lrs.lt/cgi-bin/preps2?a=210316&amp;b=" office:target-frame-name="_top" xlink:show="replace"><text:span text:style-name="T1384">IX-1535</text:span></text:a><text:span text:style-name="T1385">, 2003-04-22, Žin., 2003, Nr. 42-1925 (2003-05-01)</text:span></text:p>
      <text:p text:style-name="P1386">GYVENTOJŲ PAJAMŲ MOKESČIO ĮSTATYMO 17 IR 27 STRAIPSNIŲ PAKEITIMO ĮSTATYMAS</text:p>
      <text:p text:style-name="P1387"/>
      <text:p text:style-name="P1388">4.</text:p>
      <text:p text:style-name="P1389">Lietuvos Respublikos Seimas, Įstatymas</text:p>
      <text:p text:style-name="PlainText"><text:span text:style-name="T1390">Nr.<text:s/></text:span><text:a xlink:href="http://www3.lrs.lt/cgi-bin/preps2?a=215626&amp;b=" office:target-frame-name="_top" xlink:show="replace"><text:span text:style-name="T1391">IX-1660</text:span></text:a><text:span text:style-name="T1392">, 2003-07-01, Žin., 2003, Nr. 73-3340 (2003-07-23)</text:span></text:p>
      <text:p text:style-name="P1393">GYVENTOJŲ PAJAMŲ MOKESČIO ĮSTATYMO 33 IR 39 STRAIPSNIŲ PAKEITIMO ĮSTATYMAS</text:p>
      <text:p text:style-name="P1394"/>
      <text:p text:style-name="P1395">5.</text:p>
      <text:p text:style-name="P1396">Lietuvos Respublikos Seimas, Įstatymas</text:p>
      <text:p text:style-name="P1397"><text:span text:style-name="T1398">Nr.<text:s/></text:span><text:a xlink:href="http://www3.lrs.lt/cgi-bin/preps2?a=215831&amp;b=" office:target-frame-name="_top" xlink:show="replace"><text:span text:style-name="T1399">IX-1708</text:span></text:a><text:span text:style-name="T1400">, 2003-07-04, Žin., 2003, Nr. 75-3474 (2003-07-30)</text:span></text:p>
      <text:p text:style-name="P1401">PENSIJŲ SISTEMOS REFORMOS ĮSTATYMO, VALSTYBINIŲ SOCIALINIO DRAUDIMO PENSIJŲ ĮSTATYMO, DRAUDIMO ĮSTATYMO, PRIDĖTINĖS VERTĖS MOKESČIO ĮSTATYMO, GYVENTOJŲ PAJAMŲ MOKESČIO ĮSTATYMO PAKEITIMO IR PAPILDYMO ĮSTATYMAS</text:p>
      <text:p text:style-name="P1402"/>
      <text:p text:style-name="P1403">6.</text:p>
      <text:p text:style-name="P1404">Lietuvos Respublikos Seimas, Įstatymas</text:p>
      <text:p text:style-name="PlainText"><text:span text:style-name="T1405">Nr.<text:s/></text:span><text:a xlink:href="http://www3.lrs.lt/cgi-bin/preps2?a=220104&amp;b=" office:target-frame-name="_top" xlink:show="replace"><text:span text:style-name="T1406">IX-1790</text:span></text:a><text:span text:style-name="T1407">, 2003-10-16, Žin., 2003, Nr. 102-4586 (2003-10-31)</text:span></text:p>
      <text:p text:style-name="P1408">GYVENTOJŲ PAJAMŲ MOKESČIO ĮSTATYMO 17 STRAIPSNIO PAPILDYMO ĮSTATYMAS</text:p>
      <text:p text:style-name="PlainText"><text:span text:style-name="T1409">Šis Įstatymas įsigalioja nuo 2004 m. sausio 1 d.</text:span></text:p>
      <text:p text:style-name="P1410"/>
      <text:p text:style-name="P1411">7.</text:p>
      <text:p text:style-name="P1412">Lietuvos Respublikos Seimas, Įstatymas</text:p>
      <text:p text:style-name="P1413"><text:span text:style-name="T1414">Nr.<text:s/></text:span><text:a xlink:href="http://www3.lrs.lt/cgi-bin/preps2?a=223219&amp;b=" office:target-frame-name="_top" xlink:show="replace"><text:span text:style-name="T1415">IX-1848</text:span></text:a><text:span text:style-name="T1416">, 2003-11-25, Žin., 2003, Nr. 116-5254 (2003-12-12)</text:span></text:p>
      <text:p text:style-name="P1417">GYVENTOJŲ PAJAMŲ MOKESČIO ĮSTATYMO 20, 22, 23, 24, 27, 32, 34, 35, 38 STRAIPSNIŲ PAKEITIMO IR PAPILDYMO ĮSTATYMAS</text:p>
      <text:p text:style-name="P1418"><text:span text:style-name="T1419">Šio įstatymo 24 straipsnio 2 dalis<text:s/></text:span><text:span text:style-name="T1420">taikoma deklaruojant 2004 metais ir vėlesniais mokestiniais laikotarpiais išmokėtas išmokas.</text:span></text:p>
      <text:p text:style-name="P1421"/>
      <text:p text:style-name="P1422">8.</text:p>
      <text:p text:style-name="P1423">Lietuvos Respublikos Seimas, Įstatymas</text:p>
      <text:p text:style-name="P1424"><text:span text:style-name="T1425">Nr.<text:s/></text:span><text:a xlink:href="http://www3.lrs.lt/cgi-bin/preps2?a=224259&amp;b=" office:target-frame-name="_top" xlink:show="replace"><text:span text:style-name="T1426">IX-1913</text:span></text:a><text:span text:style-name="T1427">, 2003-12-18, Žin., 2003, Nr. 123-5585 (2003-12-30)</text:span></text:p>
      <text:p text:style-name="P1428">GYVENTOJŲ PAJAMŲ MOKESČIO ĮSTATYMO 6, 17, 27 STRAIPSNIŲ PAKEITIMO IR PAPILDYMO ĮSTATYMAS</text:p>
      <text:p text:style-name="P1429"><text:span text:style-name="T1430">Šis Įstatymas įsigalioja nuo 2004 m. sausio 1 d.</text:span></text:p>
      <text:p text:style-name="P1431"/>
      <text:p text:style-name="P1432">9.</text:p>
      <text:p text:style-name="P1433">Lietuvos Respublikos Seimas, Įstatymas</text:p>
      <text:p text:style-name="P1434"><text:span text:style-name="T1435">Nr.<text:s/></text:span><text:a xlink:href="http://www3.lrs.lt/cgi-bin/preps2?a=226942&amp;b=" office:target-frame-name="_top" xlink:show="replace"><text:span text:style-name="T1436">IX-1973</text:span></text:a><text:span text:style-name="T1437">, 2004-01-22, Žin., 2004, Nr. 25-749 (2004-02-14)</text:span></text:p>
      <text:p text:style-name="P1438">GYVENTOJŲ PAJAMŲ MOKESČIO ĮSTATYMO 2, 15, 17 STRAIPSNIŲ PAKEITIMO IR PAPILDYMO ĮSTATYMAS</text:p>
      <text:p text:style-name="P1439">Šio Įstatymo 3 straipsnio nuostatos taikomos nuo 2003 m. sausio 1 d. gautoms pajamoms.</text:p>
      <text:p text:style-name="P1440"/>
      <text:p text:style-name="P1441">10.</text:p>
      <text:p text:style-name="P1442">Lietuvos Respublikos Seimas, Įstatymas</text:p>
      <text:p text:style-name="P1443"><text:span text:style-name="T1444">Nr.<text:s/></text:span><text:a xlink:href="http://www3.lrs.lt/cgi-bin/preps2?a=229453&amp;b=" office:target-frame-name="_top" xlink:show="replace"><text:span text:style-name="T1445">IX-2059</text:span></text:a><text:span text:style-name="T1446">, 2004-03-16, Žin., 2004, Nr. 47-1550 (2004-03-30)</text:span></text:p>
      <text:p text:style-name="P1447">GYVENTOJŲ PAJAMŲ MOKESČIO ĮSTATYMO 33 STRAIPSNIO PAPILDYMO ĮSTATYMAS</text:p>
      <text:p text:style-name="P1448"/>
      <text:p text:style-name="P1449">11.</text:p>
      <text:p text:style-name="P1450">Lietuvos Respublikos Seimas, Įstatymas</text:p>
      <text:p text:style-name="P1451"><text:span text:style-name="T1452">Nr.<text:s/></text:span><text:a xlink:href="http://www3.lrs.lt/cgi-bin/preps2?a=229891&amp;b=" office:target-frame-name="_top" xlink:show="replace"><text:span text:style-name="T1453">IX-2070</text:span></text:a><text:span text:style-name="T1454">, 2004-03-23, Žin., 2004, Nr. 50-1633 (2004-04-06)</text:span></text:p>
      <text:p text:style-name="P1455">GYVENTOJŲ PAJAMŲ MOKESČIO ĮSTATYMO 21 STRAIPSNIO PAPILDYMO ĮSTATYMAS</text:p>
      <text:p text:style-name="P1456">Šio Įstatymo nuostatos taikomos apskaičiuojant ir deklaruojant pajamas už 2003 ir vėlesnius metus.</text:p>
      <text:p text:style-name="P1457"/>
      <text:p text:style-name="P1458">12.</text:p>
      <text:p text:style-name="P1459">Lietuvos Respublikos Seimas, Įstatymas</text:p>
      <text:p text:style-name="P1460"><text:span text:style-name="T1461">Nr.<text:s/></text:span><text:a xlink:href="http://www3.lrs.lt/cgi-bin/preps2?a=231529&amp;b=" office:target-frame-name="_top" xlink:show="replace"><text:span text:style-name="T1462">IX-2103</text:span></text:a><text:span text:style-name="T1463">, 2004-04-08, Žin., 2004, Nr. 60-2118 (2004-04-24)</text:span></text:p>
      <text:p text:style-name="P1464"><text:span text:style-name="T1465">GYVENTOJŲ PAJAMŲ MOKESČIO ĮSTATYMO 1, 2, 8, 17 STRAIPSNIŲ PAKEITIMO BEI PAPILDYMO IR ĮSTATYMO PAPILDYMO 13(1) STRAIPSNIU IR PRIEDU ĮSTATYMAS</text:span><text:span text:style-name="T1466"><text:line-break/></text:span><text:span text:style-name="T1467">Šis Įstatymas, išskyrus 5 straipsnį, įsigalioja nuo Lietuvos Respublikos įstojimo į Europos Sąjungą dienos.</text:span></text:p>
      <text:p text:style-name="P1468">Šio Įstatymo 5 straipsnio nuostatos taikomos nuo 2004 m. sausio 1 d. gautoms pajamoms.</text:p>
      <text:p text:style-name="P1469"/>
      <text:p text:style-name="P1470">13.</text:p>
      <text:p text:style-name="P1471">Lietuvos Respublikos Seimas, Įstatymas</text:p>
      <text:p text:style-name="P1472"><text:span text:style-name="T1473">Nr.<text:s/></text:span><text:a xlink:href="http://www3.lrs.lt/cgi-bin/preps2?a=232369&amp;b=" office:target-frame-name="_top" xlink:show="replace"><text:span text:style-name="T1474">IX-2202</text:span></text:a><text:span text:style-name="T1475">, 2004-04-29, Žin., 2004, Nr. 73-2535 (2004-04-30)</text:span></text:p>
      <text:p text:style-name="P1476">GYVENTOJŲ PAJAMŲ MOKESČIO ĮSTATYMO 6, 17, 21 IR 37 STRAIPSNIŲ PAKEITIMO IR PAPILDYMO BEI ĮSTATYMO PRIEDO PAPILDYMO ĮSTATYMAS<text:bookmark-start text:name="19z"/></text:p>
      <text:p text:style-name="P147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478">Šio Įstatymo 2 straipsnio 1 ir 4 dalių nuostatos ir 3 straipsnio 1, 5 ir 9 dalių nuostatos taikomos už 2003 m. ir vėlesnius metus.<text:s/></text:p>
      <text:p text:style-name="P147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480"/>
      <text:p text:style-name="P1481">14.</text:p>
      <text:p text:style-name="P1482">Lietuvos Respublikos Seimas, Įstatymas</text:p>
      <text:p text:style-name="P1483"><text:span text:style-name="T1484">Nr.<text:s/></text:span><text:a xlink:href="http://www3.lrs.lt/cgi-bin/preps2?a=235918&amp;b=" office:target-frame-name="_top" xlink:show="replace"><text:span text:style-name="T1485">IX-2272</text:span></text:a><text:span text:style-name="T1486">, 2004-06-15, Žin., 2004, Nr. 98-3628 (2004-06-24)</text:span></text:p>
      <text:p text:style-name="P1487">GYVENTOJŲ PAJAMŲ MOKESČIO ĮSTATYMO 21 STRAIPSNIO PAPILDYMO ĮSTATYMAS</text:p>
      <text:p text:style-name="P1488">Gyventojų pajamų mokesčio įstatymo 21 straipsnio 1 dalies 5 punkto nuostatos taikomos deklaruojant gyventojų pajamų mokestį už 2004, 2005 ir 2006 metus.</text:p>
      <text:p text:style-name="P1489"/>
      <text:p text:style-name="P1490">15.</text:p>
      <text:p text:style-name="P1491">Lietuvos Respublikos Seimas, Įstatymas</text:p>
      <text:p text:style-name="P1492"><text:span text:style-name="T1493">Nr.<text:s/></text:span><text:a xlink:href="http://www3.lrs.lt/cgi-bin/preps2?a=240425&amp;b=" office:target-frame-name="_top" xlink:show="replace"><text:span text:style-name="T1494">IX-2419</text:span></text:a><text:span text:style-name="T1495">, 2004-08-23, Žin., 2004, Nr. 134-4837 (2004-09-02)</text:span></text:p>
      <text:p text:style-name="P1496">GYVENTOJŲ PAJAMŲ MOKESČIO ĮSTATYMO 2 STRAIPSNIO PAKEITIMO IR ĮSTATYMO PRIEDO PAPILDYMO ĮSTATYMAS</text:p>
      <text:p text:style-name="P1497"/>
      <text:p text:style-name="P1498">16.</text:p>
      <text:p text:style-name="P1499">Lietuvos Respublikos Seimas, Įstatymas</text:p>
      <text:p text:style-name="P1500"><text:span text:style-name="T1501">Nr.<text:s/></text:span><text:a xlink:href="http://www3.lrs.lt/cgi-bin/preps2?a=243911&amp;b=" office:target-frame-name="_top" xlink:show="replace"><text:span text:style-name="T1502">IX-2491</text:span></text:a><text:span text:style-name="T1503">, 2004-10-12, Žin., 2004, Nr. 158-5757 (2004-10-30)</text:span></text:p>
      <text:p text:style-name="P1504">GYVENTOJŲ PAJAMŲ MOKESČIO ĮSTATYMO 17, 21, 27 STRAIPSNIŲ PAKEITIMO IR PAPILDYMO ĮSTATYMAS</text:p>
      <text:p text:style-name="P1505"/>
      <text:p text:style-name="P1506">17.</text:p>
      <text:p text:style-name="P1507">Lietuvos Respublikos Seimas, Įstatymas</text:p>
      <text:p text:style-name="P1508"><text:span text:style-name="T1509">Nr.<text:s/></text:span><text:a xlink:href="http://www3.lrs.lt/cgi-bin/preps2?a=245188&amp;b=" office:target-frame-name="_top" xlink:show="replace"><text:span text:style-name="T1510">IX-2529</text:span></text:a><text:span text:style-name="T1511">, 2004-11-02, Žin., 2004, Nr. 167-6108 (2004-11-17)</text:span></text:p>
      <text:p text:style-name="P1512">GYVENTOJŲ PAJAMŲ MOKESČIO ĮSTATYMO 17 STRAIPSNIO PAPILDYMO ĮSTATYMAS</text:p>
      <text:p text:style-name="P1513">Šio įstatymo nuostatos taikomos apskaičiuojant ir deklaruojant 2004 m. ir vėlesnių metų pajamas.</text:p>
      <text:p text:style-name="P1514"/>
      <text:p text:style-name="P1515">18.</text:p>
      <text:p text:style-name="P1516">Lietuvos Respublikos Seimas, Įstatymas</text:p>
      <text:p text:style-name="P1517"><text:span text:style-name="T1518">Nr.<text:s/></text:span><text:a xlink:href="http://www3.lrs.lt/cgi-bin/preps2?a=257652&amp;b=" office:target-frame-name="_top" xlink:show="replace"><text:span text:style-name="T1519">X-</text:span><text:bookmark-start text:name="_Hlt124829790"/><text:span text:style-name="T1520">2</text:span><text:bookmark-start text:name="_Hlt124829345"/><text:bookmark-start text:name="_Hlt124829346"/><text:bookmark-start text:name="_Hlt126977686"/><text:bookmark-end text:name="_Hlt124829790"/><text:span text:style-name="T1521">3</text:span><text:bookmark-end text:name="_Hlt124829345"/><text:bookmark-end text:name="_Hlt124829346"/><text:bookmark-end text:name="_Hlt126977686"/><text:span text:style-name="T1522">5</text:span></text:a><text:span text:style-name="T1523">, 2005-06-07, Žin., 2005, Nr. 76-2743 (2005-06-18)</text:span></text:p>
      <text:p text:style-name="P1524">GYVENTOJŲ PAJAMŲ MOKESČIO ĮSTATYMO 6, 20, 27, 37 STRAIPSNIŲ PAKEITIMO IR PAPILDYMO ĮSTATYMAS</text:p>
      <text:p text:style-name="P1525">Šis įstatymas įsigalioja nuo 2006 m. liepos 1 d.<text:s/></text:p>
      <text:p text:style-name="P1526">Šio įstatymo 4 straipsnio nuostatos taikomos apmokestinant ir deklaruojant 2005 metų ir vėlesnių metų pajamas.</text:p>
      <text:p text:style-name="P152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28">Pakeitimas:</text:p>
      <text:p text:style-name="P1529">Lietuvos Respublikos Seimas, Įstatymas</text:p>
      <text:p text:style-name="P1530"><text:span text:style-name="T1531">Nr.<text:s/></text:span><text:a xlink:href="http://www3.lrs.lt/cgi-bin/preps2?a=268776&amp;b=" office:target-frame-name="_top" xlink:show="replace"><text:span text:style-name="T1532">X-467</text:span></text:a><text:span text:style-name="T1533">, 2005-12-22, Žin., 2006, Nr. 4-100 (2006-01-12)</text:span></text:p>
      <text:p text:style-name="P1534">GYVENTOJŲ PAJAMŲ MOKESČIO ĮSTATYMO IR GYVENTOJŲ PAJAMŲ MOKESČIO ĮSTATYMO 6, 20, 27, 37 STRAIPSNIŲ PAKEITIMO IR PAPILDYMO ĮSTATYMO PAKEITIMO ĮSTATYMAS</text:p>
      <text:p text:style-name="P1535">Šio įstatymo pirmojo skirsnio nuostatos taikomos apmokestinant ir deklaruojant 2005 metų ir vėlesnių metų pajamas.</text:p>
      <text:p text:style-name="P1536"/>
      <text:p text:style-name="P1537">19.</text:p>
      <text:p text:style-name="P1538">Lietuvos Respublikos Seimas, Įstatymas</text:p>
      <text:p text:style-name="P1539"><text:span text:style-name="T1540">Nr.<text:s/></text:span><text:a xlink:href="http://www3.lrs.lt/cgi-bin/preps2?a=257680&amp;b=" office:target-frame-name="_top" xlink:show="replace"><text:span text:style-name="T1541">X-237</text:span></text:a><text:span text:style-name="T1542">, 2005-06-09, Žin., 2005, Nr. 76-2744 (2005-06-18)</text:span></text:p>
      <text:p text:style-name="P1543">GYVENTOJŲ PAJAMŲ MOKESČIO ĮSTATYMO 17 STRAIPSNIO PAPILDYMO ĮSTATYMAS</text:p>
      <text:p text:style-name="P1544"/>
      <text:p text:style-name="P1545">20.</text:p>
      <text:p text:style-name="P1546">Lietuvos Respublikos Seimas, Įstatymas</text:p>
      <text:p text:style-name="PlainText"><text:span text:style-name="T1547">Nr.<text:s/></text:span><text:a xlink:href="http://www3.lrs.lt/cgi-bin/preps2?a=258589&amp;b=" office:target-frame-name="_top" xlink:show="replace"><text:span text:style-name="T1548">X-260</text:span></text:a><text:span text:style-name="T1549">, 2005-06-21, Žin., 2005, Nr. 81-2943 (2005-06-30)</text:span></text:p>
      <text:p text:style-name="P1550">GYVENTOJŲ PAJAMŲ MOKESČIO ĮSTATYMO 2, 17 STRAIPSNIŲ PAKEITIMO IR PAPILDYMO ĮSTATYMAS</text:p>
      <text:p text:style-name="P1551"/>
      <text:p text:style-name="P1552">21.</text:p>
      <text:p text:style-name="P1553">Lietuvos Respublikos Seimas, Įstatymas</text:p>
      <text:p text:style-name="P1554"><text:span text:style-name="T1555">Nr.<text:s/></text:span><text:a xlink:href="http://www3.lrs.lt/cgi-bin/preps2?a=259774&amp;b=" office:target-frame-name="_top" xlink:show="replace"><text:span text:style-name="T1556">X-329</text:span></text:a><text:span text:style-name="T1557">, 2005-07-05, Žin., 2005, Nr. 88-3293 (2005-07-21)</text:span></text:p>
      <text:p text:style-name="P1558">GYVENTOJŲ PAJAMŲ MOKESČIO ĮSTATYMO 6 STRAIPSNIO PAPILDYMO ĮSTATYMAS</text:p>
      <text:p text:style-name="P1559"/>
      <text:p text:style-name="P1560">22.</text:p>
      <text:p text:style-name="P1561">Lietuvos Respublikos Seimas, Įstatymas</text:p>
      <text:p text:style-name="P1562"><text:span text:style-name="T1563">Nr.<text:s/></text:span><text:a xlink:href="http://www3.lrs.lt/cgi-bin/preps2?a=263047&amp;b=" office:target-frame-name="_top" xlink:show="replace"><text:span text:style-name="T1564">X-358</text:span></text:a><text:span text:style-name="T1565">, 2005-09-29, Žin., 2005, Nr. 121-4332 (2005-10-11)</text:span></text:p>
      <text:p text:style-name="P1566">GYVENTOJŲ PAJAMŲ MOKESČIO ĮSTATYMO 20 IR 21 STRAIPSNIŲ PAKEITIMO ĮSTATYMAS</text:p>
      <text:p text:style-name="P1567"/>
      <text:p text:style-name="P1568">23.</text:p>
      <text:p text:style-name="P1569">Lietuvos Respublikos Seimas, Įstatymas</text:p>
      <text:p text:style-name="PlainText"><text:span text:style-name="T1570">Nr.<text:s/></text:span><text:a xlink:href="http://www3.lrs.lt/cgi-bin/preps2?a=268449&amp;b=" office:target-frame-name="_top" xlink:show="replace"><text:span text:style-name="T1571">X-450</text:span></text:a><text:span text:style-name="T1572">, 2005-12-15, Žin., 2005, Nr. 153-5634 (2005-12-31)</text:span></text:p>
      <text:p text:style-name="P1573">GYVENTOJŲ PAJAMŲ MOKESČIO ĮSTATYMO 6, 17, 21 STRAIPSNIŲ PAKEITIMO IR PAPILDYMO ĮSTATYMAS</text:p>
      <text:p text:style-name="P1574">Šio įstatymo nuostatos taikomos apskaičiuojant ir deklaruojant 2005 m. ir vėlesnių metų pajamas.</text:p>
      <text:p text:style-name="P1575"/>
      <text:p text:style-name="P1576">24.</text:p>
      <text:p text:style-name="P1577">Lietuvos Respublikos Seimas, Įstatymas</text:p>
      <text:p text:style-name="PlainText"><text:span text:style-name="T1578">Nr.<text:s/></text:span><text:a xlink:href="http://www3.lrs.lt/cgi-bin/preps2?a=268453&amp;b=" office:target-frame-name="_top" xlink:show="replace"><text:span text:style-name="T1579">X-</text:span><text:bookmark-start text:name="_Hlt124829773"/><text:span text:style-name="T1580">4</text:span><text:bookmark-end text:name="_Hlt124829773"/><text:span text:style-name="T1581">57</text:span></text:a><text:span text:style-name="T1582">, 2005-12-20, Žin., 2005, Nr. 153-5636 (2005-12-31)</text:span></text:p>
      <text:p text:style-name="P1583">GYVENTOJŲ PAJAMŲ MOKESČIO ĮSTATYMO 2 STRAIPSNIO PAKEITIMO ĮSTATYMAS</text:p>
      <text:p text:style-name="P1584">Šis įstatymas įsigalioja nuo 2006 m. sausio 1 d.</text:p>
      <text:p text:style-name="P1585"/>
      <text:p text:style-name="P1586">25.</text:p>
      <text:p text:style-name="P1587">Lietuvos Respublikos Seimas, Įstatymas</text:p>
      <text:p text:style-name="P1588"><text:span text:style-name="T1589">Nr.<text:s/></text:span><text:a xlink:href="http://www3.lrs.lt/cgi-bin/preps2?a=268776&amp;b=" office:target-frame-name="_top" xlink:show="replace"><text:span text:style-name="T1590">X-467</text:span></text:a><text:span text:style-name="T1591">, 2005-12-22, Žin., 2006, Nr. 4-100 (2006-01-12)</text:span></text:p>
      <text:p text:style-name="P1592">GYVENTOJŲ PAJAMŲ MOKESČIO ĮSTATYMO IR GYVENTOJŲ PAJAMŲ MOKESČIO ĮSTATYMO 6, 20, 27, 37 STRAIPSNIŲ PAKEITIMO IR PAPILDYMO ĮSTATYMO PAKEITIMO ĮSTATYMAS</text:p>
      <text:p text:style-name="P1593">Šio įstatymo pirmojo skirsnio nuostatos taikomos apmokestinant ir deklaruojant 2005 metų ir vėlesnių metų pajamas.</text:p>
      <text:p text:style-name="P1594"/>
      <text:p text:style-name="P1595">26.</text:p>
      <text:p text:style-name="P1596">Lietuvos Respublikos Seimas, Įstatymas</text:p>
      <text:p text:style-name="P1597"><text:span text:style-name="T1598">Nr.<text:s/></text:span><text:a xlink:href="http://www3.lrs.lt/cgi-bin/preps2?a=273657&amp;b=" office:target-frame-name="_top" xlink:show="replace"><text:span text:style-name="T1599">X-543</text:span></text:a><text:span text:style-name="T1600">, 2006-03-30, Žin., 2006, Nr. 41-1462 (2006-04-13)</text:span></text:p>
      <text:p text:style-name="P1601">GYVENTOJŲ PAJAMŲ MOKESČIO ĮSTATYMO 17 STRAIPSNIO PAKEITIMO ĮSTATYMAS</text:p>
      <text:p text:style-name="P1602">Šis įstatymas įsigalioja nuo 2006 m. spalio 1 d.</text:p>
      <text:p text:style-name="P1603"/>
      <text:p text:style-name="P1604">27.</text:p>
      <text:p text:style-name="P1605">Lietuvos Respublikos Seimas, Įstatymas</text:p>
      <text:p text:style-name="PlainText"><text:span text:style-name="T1606">Nr.<text:s/></text:span><text:a xlink:href="http://www3.lrs.lt/cgi-bin/preps2?a=274961&amp;b=" office:target-frame-name="_top" xlink:show="replace"><text:span text:style-name="T1607">X-580</text:span></text:a><text:span text:style-name="T1608">, 2006-04-25, Žin., 2006, Nr. 50-1801 (2006-05-06)</text:span></text:p>
      <text:p text:style-name="P1609">GYVENTOJŲ PAJAMŲ MOKESČIO ĮSTATYMO 17 STRAIPSNIO PAKEITIMO ĮSTATYMAS</text:p>
      <text:p text:style-name="PlainText"><text:span text:style-name="T1610">Šio įstatymo nuostatos taikomos apskaičiuojant ir deklaruojant 2007 m. ir vėlesnių metų pajamas.</text:span></text:p>
      <text:p text:style-name="P1611"/>
      <text:p text:style-name="P1612">*** Pabaiga ***</text:p>
      <text:p text:style-name="P1613"/>
      <text:p text:style-name="P1614">Redagavo: Aušrinė Trapinskienė (2006-05-09)</text:p>
      <text:p text:style-name="P1615"><text:s text:c="18"/>autrap@lrs.lt</text:p>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1:00Z</meta:creation-date>
    <dc:date>2024-12-26T21:11:00Z</dc:date>
    <meta:print-date>2002-07-09T06:55:00Z</meta:print-date>
    <meta:template xlink:href="Istatym.dot" xlink:type="simple"/>
    <meta:editing-cycles>2</meta:editing-cycles>
    <meta:editing-duration>PT0S</meta:editing-duration>
    <meta:document-statistic meta:page-count="3" meta:paragraph-count="1209" meta:word-count="19434" meta:character-count="149990" meta:row-count="2928" meta:non-whitespace-character-count="131765"/>
  </office:meta>
</office:document-meta>
</file>