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olumn2523" style:family="table-column">
      <style:table-column-properties style:column-width="6.1034in"/>
    </style:style>
    <style:style style:name="Table2522" style:family="table">
      <style:table-properties style:width="6.1034in" fo:margin-left="0.075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olumn2570" style:family="table-column">
      <style:table-column-properties style:column-width="6.1437in"/>
    </style:style>
    <style:style style:name="Table2569" style:family="table">
      <style:table-properties style:width="6.1437in" fo:margin-left="0.075in" table:align="left"/>
    </style:style>
    <style:style style:name="TableRow2571" style:family="table-row">
      <style:table-row-properties style:min-row-height="0.765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weight="bold" style:font-weight-asian="bold"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color="#FF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FF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margin-right="-0.0347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style:text-position="super 65%" fo:font-size="10pt" style:font-size-asian="10pt"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fo:language="en" fo:country="US"/>
    </style:style>
    <style:style style:name="T2793" style:parent-style-name="DefaultParagraphFont" style:family="text">
      <style:text-properties fo:font-size="11pt" style:font-size-asian="11pt" style:font-size-complex="11pt" fo:language="en" fo:country="US"/>
    </style:style>
    <style:style style:name="T2794" style:parent-style-name="DefaultParagraphFont" style:family="text">
      <style:text-properties fo:font-size="11pt" style:font-size-asian="11pt" style:font-size-complex="11pt" fo:language="en" fo:country="US"/>
    </style:style>
    <style:style style:name="T2795" style:parent-style-name="DefaultParagraphFont" style:family="text">
      <style:text-properties fo:font-size="11pt" style:font-size-asian="11pt" style:font-size-complex="11pt" fo:language="en" fo:country="US"/>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text-position="super 63.6%"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position="super 63.6%"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text-position="super 63.6%" fo:font-size="11pt" style:font-size-asian="11pt" style:font-size-complex="11pt" style:language-asian="lt" style:country-asian="LT"/>
    </style:style>
    <style:style style:name="T2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style-complex="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language-asian="lt" style:country-asian="L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347in"/>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margin-right="-0.0347in"/>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margin-right="-0.0347in"/>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47in"/>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margin-right="-0.0347in"/>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347in"/>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margin-right="-0.0347in"/>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right="-0.0347in"/>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347in"/>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margin-right="-0.0347in"/>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margin-right="-0.0347in"/>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margin-right="-0.0347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margin-right="-0.0347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center" fo:margin-right="-0.0347in" fo:text-indent="0.5in"/>
    </style:style>
    <style:style style:name="P2938" style:parent-style-name="Normal" style:family="paragraph">
      <style:paragraph-properties fo:text-align="center" fo:margin-right="-0.0347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center" fo:margin-right="-0.0347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347in" fo:text-indent="0.5in"/>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left="1.75in" fo:margin-right="-0.0347in" fo:text-indent="-1.25in">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tyle="italic" style:font-style-asian="italic"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margin-right="-0.0347in"/>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margin-right="-0.0347in"/>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margin-right="-0.0347in"/>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margin-right="-0.0347in" fo:text-indent="0.5in"/>
    </style:style>
    <style:style style:name="P3080" style:parent-style-name="Normal" style:family="paragraph">
      <style:paragraph-properties fo:text-align="justify" fo:margin-right="-0.0347in"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margin-right="-0.0347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margin-right="-0.0347in"/>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margin-right="-0.0347in"/>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margin-right="-0.0347in" fo:text-indent="0.5in"/>
    </style:style>
    <style:style style:name="P3119" style:parent-style-name="Normal" style:family="paragraph">
      <style:paragraph-properties fo:text-align="justify" fo:margin-left="1.5625in" fo:margin-right="-0.0347in" fo:text-indent="-1.0625in">
        <style:tab-stops/>
      </style:paragraph-properties>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margin-left="1.5625in" fo:margin-right="-0.0347in" fo:text-indent="-0.184in">
        <style:tab-stops/>
      </style:paragraph-properties>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P3133" style:parent-style-name="Normal" style:family="paragraph">
      <style:paragraph-properties fo:text-align="justify" fo:margin-left="1.5625in" fo:margin-right="-0.0347in" fo:text-indent="-1.0625in">
        <style:tab-stops/>
      </style:paragraph-properties>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7" style:parent-style-name="Normal" style:family="paragraph">
      <style:paragraph-properties fo:text-align="justify" fo:margin-left="1.5625in" fo:margin-right="-0.0347in" fo:text-indent="-0.184in">
        <style:tab-stops/>
      </style:paragraph-properties>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left="1.625in" fo:margin-right="-0.0347in" fo:text-indent="-1.125in">
        <style:tab-stops/>
      </style:paragraph-properties>
    </style:style>
    <style:style style:name="P3142" style:parent-style-name="Normal" style:family="paragraph">
      <style:paragraph-properties fo:text-align="justify" fo:margin-left="1.575in" fo:margin-right="-0.0347in" fo:text-indent="-1.0826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margin-right="-0.0347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language-asian="lt" style:country-asian="LT"/>
    </style:style>
    <style:style style:name="T3193" style:parent-style-name="DefaultParagraphFont" style:family="text">
      <style:text-properties fo:font-size="11pt" style:font-size-asian="11pt" style:font-size-complex="12pt" style:language-asian="lt" style:country-asian="LT"/>
    </style:style>
    <style:style style:name="T3194" style:parent-style-name="DefaultParagraphFont" style:family="text">
      <style:text-properties fo:font-size="11pt" style:font-size-asian="11pt" style:font-size-complex="12pt" style:language-asian="lt" style:country-asian="LT"/>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47in" fo:text-indent="0.5in">
        <style:tab-stops>
          <style:tab-stop style:type="left" style:position="0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per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widows="0" fo:orphans="0" fo:text-align="justify"/>
    </style:style>
    <style:style style:name="T3257" style:parent-style-name="DefaultParagraphFont" style:family="text">
      <style:text-properties fo:font-weight="bold" style:font-weight-asian="bold"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language-asian="lt" style:country-asian="L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margin-right="-0.0347in"/>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margin-right="-0.0347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margin-right="-0.0347in"/>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margin-right="-0.0347in"/>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margin-right="-0.0347in"/>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margin-right="-0.0347in"/>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347in"/>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margin-right="-0.0347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margin-right="-0.0347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margin-right="-0.0347in" fo:text-indent="0.5in"/>
    </style:style>
    <style:style style:name="P3306" style:parent-style-name="Normal" style:family="paragraph">
      <style:paragraph-properties fo:text-align="justify" fo:margin-left="1.5625in" fo:margin-right="-0.0347in" fo:text-indent="-1.06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1" style:parent-style-name="Normal" style:family="paragraph">
      <style:paragraph-properties fo:text-align="justify" fo:margin-left="1.5625in" fo:margin-right="-0.0347in" fo:text-indent="-0.184in">
        <style:tab-stops/>
      </style:paragraph-properties>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left="1.625in" fo:margin-right="-0.0347in" fo:text-indent="-1.125in">
        <style:tab-stops/>
      </style:paragraph-properties>
    </style:style>
    <style:style style:name="P3317" style:parent-style-name="Normal" style:family="paragraph">
      <style:paragraph-properties fo:text-align="justify" fo:margin-left="1.625in" fo:margin-right="-0.0347in" fo:text-indent="-1.1326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margin-right="-0.0347in" fo:text-indent="0.5in">
        <style:tab-stops>
          <style:tab-stop style:type="left" style:position="0.4923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tab-stops>
          <style:tab-stop style:type="left" style:position="0.4923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style:font-style-complex="italic" fo:font-size="10pt" style:font-size-asian="10pt"/>
    </style:style>
    <style:style style:name="P3343" style:parent-style-name="Normal" style:family="paragraph">
      <style:paragraph-properties fo:margin-right="-0.0347in"/>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right="-0.0347in" fo:text-indent="0.5in">
        <style:tab-stops>
          <style:tab-stop style:type="left" style:position="0.4923in"/>
        </style:tab-stops>
      </style:paragraph-properties>
    </style:style>
    <style:style style:name="P334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left="1.3784in" fo:margin-right="-0.0347in">
        <style:tab-stops>
          <style:tab-stop style:type="left" style:position="0.0986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right="-0.0347in" fo:text-indent="0.5in">
        <style:tab-stops>
          <style:tab-stop style:type="left" style:position="0.4923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margin-right="-0.0347in" fo:text-indent="0.5in">
        <style:tab-stops>
          <style:tab-stop style:type="left" style:position="0.4923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47in" fo:text-indent="0.5in">
        <style:tab-stops>
          <style:tab-stop style:type="left" style:position="0.4923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47in" fo:text-indent="0.5in">
        <style:tab-stops>
          <style:tab-stop style:type="left" style:position="0.4923in"/>
        </style:tab-stops>
      </style:paragraph-properties>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margin-right="-0.0347in" fo:text-indent="0.5in">
        <style:tab-stops>
          <style:tab-stop style:type="left" style:position="0.4923in"/>
        </style:tab-stops>
      </style:paragraph-properties>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right="-0.0347in"/>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347in"/>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margin-right="-0.0347in" fo:text-indent="0.5in">
        <style:tab-stops>
          <style:tab-stop style:type="left" style:position="0.4923in"/>
        </style:tab-stops>
      </style:paragraph-properties>
    </style:style>
    <style:style style:name="P3388" style:parent-style-name="Normal" style:family="paragraph">
      <style:paragraph-properties fo:text-align="justify" fo:margin-left="1.5625in" fo:margin-right="-0.0347in" fo:text-indent="-1.062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4" style:parent-style-name="Normal" style:family="paragraph">
      <style:paragraph-properties fo:text-align="justify" fo:margin-left="1.5625in" fo:margin-right="-0.0347in" fo:text-indent="-0.184in">
        <style:tab-stops/>
      </style:paragraph-properties>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347in"/>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right="-0.0347in" fo:text-indent="0.5in"/>
    </style:style>
    <style:style style:name="P3411" style:parent-style-name="Normal" style:family="paragraph">
      <style:paragraph-properties fo:text-align="justify" fo:margin-left="1.625in" fo:margin-right="-0.0347in" fo:text-indent="-1.1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left="1.625in" fo:margin-right="-0.0347in" fo:text-indent="-0.2465in">
        <style:tab-stops/>
      </style:paragraph-properties>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347in"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margin-right="-0.0347in"/>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margin-right="-0.0347in"/>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margin-right="-0.0347in" fo:text-indent="0.5in"/>
    </style:style>
    <style:style style:name="P3450" style:parent-style-name="Normal" style:family="paragraph">
      <style:paragraph-properties fo:text-align="center" fo:margin-right="-0.0347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center" fo:margin-right="-0.0347in"/>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right="-0.0347in" fo:text-indent="0.5in"/>
      <style:text-properties fo:font-weight="bold" style:font-weight-asian="bold" fo:font-size="11pt" style:font-size-asian="11pt"/>
    </style:style>
    <style:style style:name="P3457" style:parent-style-name="Normal" style:family="paragraph">
      <style:paragraph-properties fo:text-align="justify" fo:margin-left="1.5625in" fo:margin-right="-0.0347in" fo:text-indent="-1.0625in">
        <style:tab-stops/>
      </style:paragraph-properties>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margin-right="-0.0347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text-align="justify" fo:margin-right="-0.0347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margin-right="-0.0347in"/>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margin-right="-0.0347in"/>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right="-0.0347in" fo:text-indent="0.5in"/>
    </style:style>
    <style:style style:name="P3509" style:parent-style-name="Normal" style:family="paragraph">
      <style:paragraph-properties fo:text-align="justify" fo:text-indent="0.5in"/>
      <style:text-properties fo:hyphenate="false"/>
    </style:style>
    <style:style style:name="T35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tyle="italic" style:font-style-asian="italic" fo:color="#000000" fo:font-size="10pt" style:font-size-asian="10pt"/>
    </style:style>
    <style:style style:name="T3567" style:parent-style-name="DefaultParagraphFont" style:family="text">
      <style:text-properties fo:font-style="italic" style:font-style-asian="italic" fo:color="#000000" fo:font-size="10pt" style:font-size-asian="10pt"/>
    </style:style>
    <style:style style:name="P3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347in"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margin-right="-0.0347in"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margin-right="-0.0347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fo:text-indent="0.5in"/>
    </style:style>
    <style:style style:name="P3630" style:parent-style-name="Normal" style:family="paragraph">
      <style:paragraph-properties fo:text-align="center" fo:margin-right="-0.034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center" fo:margin-right="-0.0347in"/>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margin-right="-0.0347in" fo:text-indent="0.5in"/>
      <style:text-properties fo:font-weight="bold" style:font-weight-asian="bold" fo:font-size="11pt" style:font-size-asian="11pt"/>
    </style:style>
    <style:style style:name="P3636" style:parent-style-name="Normal" style:family="paragraph">
      <style:paragraph-properties fo:text-align="justify" fo:margin-left="1.6736in" fo:margin-right="-0.0347in" fo:text-indent="-1.1736in">
        <style:tab-stops/>
      </style:paragraph-properties>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weight="bold" style:font-weight-asian="bold"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margin-right="-0.0347in"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1pt" style:font-size-asian="11pt"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margin-right="-0.0347in" fo:text-indent="0.4923in">
        <style:tab-stops>
          <style:tab-stop style:type="left" style:position="0.4923in"/>
        </style:tab-stops>
      </style:paragraph-properties>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1pt" style:font-size-asian="11pt"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347in"/>
    </style:style>
    <style:style style:name="T3695" style:parent-style-name="DefaultParagraphFont" style:family="text">
      <style:text-properties fo:font-style="italic" style:font-style-asian="italic" style:font-style-complex="italic" fo:font-size="10pt" style:font-size-asian="10pt"/>
    </style:style>
    <style:style style:name="P3696" style:parent-style-name="Normal" style:family="paragraph">
      <style:paragraph-properties fo:text-align="justify" fo:margin-right="-0.0347in"/>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347in"/>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347in"/>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margin-right="-0.0347in" fo:text-indent="0.5in"/>
    </style:style>
    <style:style style:name="P3709" style:parent-style-name="Normal" style:family="paragraph">
      <style:paragraph-properties fo:keep-with-next="always" fo:text-align="center" fo:margin-right="-0.034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center" fo:margin-right="-0.0347in"/>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347in" fo:text-indent="0.5in"/>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margin-right="-0.034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keep-with-next="always" fo:text-align="center" fo:margin-right="-0.0347in"/>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2" style:parent-style-name="Normal" style:family="paragraph">
      <style:paragraph-properties fo:text-align="justify" fo:margin-right="-0.0347in"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347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347in"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347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margin-right="-0.0347in"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0347in"/>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margin-right="-0.0347in"/>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margin-right="-0.0347in"/>
    </style:style>
    <style:style style:name="P3949" style:parent-style-name="Normal" style:family="paragraph">
      <style:paragraph-properties fo:text-align="justify" fo:margin-left="1.575in" fo:text-indent="-1.075in">
        <style:tab-stops/>
      </style:paragraph-properties>
      <style:text-properties fo:hyphenate="false"/>
    </style:style>
    <style:style style:name="T3950" style:parent-style-name="DefaultParagraphFont" style:family="text">
      <style:text-properties fo:font-weight="bold" style:font-weight-asian="bold" fo:font-size="11pt" style:font-size-asian="11pt" style:font-size-complex="11pt" style:language-asian="ar" style:country-asian="SA"/>
    </style:style>
    <style:style style:name="T3951" style:parent-style-name="DefaultParagraphFont" style:family="text">
      <style:text-properties fo:font-weight="bold" style:font-weight-asian="bold" fo:font-size="11pt" style:font-size-asian="11pt" style:font-size-complex="11pt" style:language-asian="ar" style:country-asian="SA"/>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language-asian="ar" style:country-asian="SA"/>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P3958" style:parent-style-name="Normal" style:family="paragraph">
      <style:paragraph-properties fo:text-align="justify"/>
      <style:text-properties fo:hyphenate="false"/>
    </style:style>
    <style:style style:name="T3959" style:parent-style-name="DefaultParagraphFont" style:family="text">
      <style:text-properties fo:font-weight="bold" style:font-weight-asian="bold" fo:font-style="italic" style:font-style-asian="italic" fo:font-size="10pt" style:font-size-asian="10pt" style:language-asian="ar" style:country-asian="SA"/>
    </style:style>
    <style:style style:name="T3960" style:parent-style-name="DefaultParagraphFont" style:family="text">
      <style:text-properties fo:font-style="italic" style:font-style-asian="italic" fo:font-size="10pt" style:font-size-asian="10pt" style:language-asian="ar" style:country-asian="SA"/>
    </style:style>
    <style:style style:name="T3961" style:parent-style-name="DefaultParagraphFont" style:family="text">
      <style:text-properties fo:font-weight="bold" style:font-weight-asian="bold" fo:font-style="italic" style:font-style-asian="italic" fo:font-size="10pt" style:font-size-asian="10pt" style:language-asian="ar" style:country-asian="SA"/>
    </style:style>
    <style:style style:name="T3962" style:parent-style-name="DefaultParagraphFont" style:family="text">
      <style:text-properties fo:font-weight="bold" style:font-weight-asian="bold" fo:font-style="italic" style:font-style-asian="italic" fo:font-size="10pt" style:font-size-asian="10pt" style:language-asian="lt" style:country-asian="LT"/>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47in" fo:text-indent="0.5in"/>
    </style:style>
    <style:style style:name="P3971" style:parent-style-name="Normal" style:family="paragraph">
      <style:paragraph-properties fo:text-align="justify" fo:margin-right="-0.0347in" fo:text-indent="0.5in"/>
      <style:text-properties fo:font-style="italic" style:font-style-asian="italic" fo:font-size="11pt" style:font-size-asian="11pt"/>
    </style:style>
    <style:style style:name="P3972" style:parent-style-name="Normal" style:family="paragraph">
      <style:paragraph-properties fo:text-align="justify"/>
      <style:text-properties fo:font-style="italic" style:font-style-asian="italic" fo:font-size="11pt" style:font-size-asian="11pt"/>
    </style:style>
    <style:style style:name="P3973" style:parent-style-name="Normal" style:family="paragraph">
      <style:paragraph-properties fo:text-align="justify"/>
      <style:text-properties fo:font-style="italic" style:font-style-asian="italic" fo:font-size="11pt" style:font-size-asian="11pt"/>
    </style:style>
    <style:style style:name="P3974" style:parent-style-name="Normal" style:family="paragraph">
      <style:paragraph-properties>
        <style:tab-stops>
          <style:tab-stop style:type="right" style:position="6.0625in"/>
        </style:tab-stops>
      </style:paragraph-properties>
    </style:style>
    <style:style style:name="T3975" style:parent-style-name="DefaultParagraphFont" style:family="text">
      <style:text-properties fo:text-transform="uppercase" fo:font-size="11pt" style:font-size-asian="11pt"/>
    </style:style>
    <style:style style:name="T3976" style:parent-style-name="DefaultParagraphFont" style:family="text">
      <style:text-properties fo:text-transform="uppercase"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left="3.6in" fo:margin-right="-0.0347in" fo:text-indent="0.5in">
        <style:tab-stops/>
      </style:paragraph-properties>
    </style:style>
    <style:style style:name="P3979" style:parent-style-name="Normal" style:family="paragraph">
      <style:paragraph-properties fo:text-align="justify" fo:margin-left="3.6in" fo:margin-right="-0.0347in" fo:text-indent="0.5in">
        <style:tab-stops/>
      </style:paragraph-properties>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4" style:parent-style-name="Normal" style:family="paragraph">
      <style:paragraph-properties fo:text-align="center" fo:margin-right="-0.0347in">
        <style:tab-stops>
          <style:tab-stop style:type="left" style:position="0in"/>
        </style:tab-stops>
      </style:paragraph-properties>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87" style:parent-style-name="Normal" style:family="paragraph">
      <style:paragraph-properties fo:text-align="justify" fo:margin-right="-0.0347in" fo:text-indent="0.5in">
        <style:tab-stops>
          <style:tab-stop style:type="left" style:position="0in"/>
        </style:tab-stops>
      </style:paragraph-properties>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P3991" style:parent-style-name="Normal" style:family="paragraph">
      <style:paragraph-properties fo:text-align="justify" fo:margin-right="-0.0347in" fo:text-indent="0.5in">
        <style:tab-stops>
          <style:tab-stop style:type="left" style:position="0in"/>
        </style:tab-stops>
      </style:paragraph-properties>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margin-right="-0.0347in" fo:text-indent="0.5in">
        <style:tab-stops>
          <style:tab-stop style:type="left" style:position="0in"/>
        </style:tab-stops>
      </style:paragraph-properties>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tyle="italic" style:font-style-asian="italic" fo:font-size="10pt" style:font-size-asian="10pt"/>
    </style:style>
    <style:style style:name="T3998" style:parent-style-name="DefaultParagraphFont" style:family="text">
      <style:text-properties style:font-weight-complex="bold" fo:font-style="italic" style:font-style-asian="italic" fo:font-size="10pt" style:font-size-asian="10pt"/>
    </style:style>
    <style:style style:name="T3999" style:parent-style-name="DefaultParagraphFont" style:family="text">
      <style:text-properties style:font-weight-complex="bold" fo:font-size="11pt" style:font-size-asian="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margin-right="-0.0347in" fo:text-indent="0.5in">
        <style:tab-stops>
          <style:tab-stop style:type="left" style:position="0in"/>
        </style:tab-stops>
      </style:paragraph-properties>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tab-stops>
          <style:tab-stop style:type="left" style:position="0in"/>
        </style:tab-stops>
      </style:paragraph-properties>
    </style:style>
    <style:style style:name="T4011" style:parent-style-name="DefaultParagraphFont" style:family="text">
      <style:text-properties fo:color="#000000" fo:font-size="11pt" style:font-size-asian="11pt" style:font-size-complex="12pt"/>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P4014" style:parent-style-name="BodyText" style:family="paragraph">
      <style:paragraph-properties fo:margin-right="-0.0347in">
        <style:tab-stops>
          <style:tab-stop style:type="left" style:position="0in"/>
        </style:tab-stops>
      </style:paragraph-properties>
    </style:style>
    <style:style style:name="T4015" style:parent-style-name="DefaultParagraphFont" style:family="text">
      <style:text-properties style:font-weight-complex="bold" fo:font-style="italic" style:font-style-asian="italic" style:font-style-complex="italic" fo:font-size="10pt" style:font-size-asian="10pt"/>
    </style:style>
    <style:style style:name="P4016" style:parent-style-name="PlainText" style:family="paragraph">
      <style:paragraph-properties fo:text-align="justify" fo:margin-right="-0.0347in"/>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21" style:parent-style-name="PlainText" style:family="paragraph">
      <style:paragraph-properties fo:margin-right="-0.0347in"/>
    </style:style>
    <style:style style:name="T4022" style:parent-style-name="DefaultParagraphFont" style:family="text">
      <style:text-properties style:font-name="Times New Roman" style:font-name-asian="MS Mincho" fo:font-style="italic" style:font-style-asian="italic" style:font-style-complex="italic"/>
    </style:style>
    <style:style style:name="T4023" style:parent-style-name="Hyperlink" style:family="text">
      <style:text-properties style:font-name="Times New Roman" style:font-name-asian="MS Mincho" fo:font-style="italic" style:font-style-asian="italic" style:font-style-complex="italic"/>
    </style:style>
    <style:style style:name="T4024" style:parent-style-name="DefaultParagraphFont" style:family="text">
      <style:text-properties style:font-name="Times New Roman" style:font-name-asian="MS Mincho" fo:font-style="italic" style:font-style-asian="italic" style:font-style-complex="italic"/>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margin-right="-0.0347in" fo:text-indent="0.5in">
        <style:tab-stops>
          <style:tab-stop style:type="left" style:position="0in"/>
        </style:tab-stops>
      </style:paragraph-properties>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fo:font-weight="bold" style:font-weight-asian="bold"/>
    </style:style>
    <style:style style:name="T4032" style:parent-style-name="DefaultParagraphFont" style:family="text">
      <style:text-properties style:font-name="Times New Roman" fo:font-weight="bold" style:font-weight-asian="bold"/>
    </style:style>
    <style:style style:name="P4033" style:parent-style-name="PlainText" style:family="paragraph">
      <style:paragraph-properties fo:text-align="justify"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PlainText" style:family="paragraph">
      <style:paragraph-properties fo:text-align="justify" fo:margin-right="-0.0347in"/>
      <style:text-properties style:font-name="Times New Roman"/>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margin-right="-0.0347i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margin-right="-0.0347in"/>
      <style:text-properties style:font-name="Times New Roman"/>
    </style:style>
    <style:style style:name="P4050" style:parent-style-name="Normal" style:family="paragraph">
      <style:paragraph-properties fo:text-align="justify" fo:margin-right="-0.0347in"/>
      <style:text-properties fo:color="#000000" fo:font-size="10pt" style:font-size-asian="10pt"/>
    </style:style>
    <style:style style:name="P4051" style:parent-style-name="BodyTextIndent" style:family="paragraph">
      <style:paragraph-properties fo:margin-right="-0.0347in"/>
      <style:text-properties fo:font-size="10pt" style:font-size-asian="10pt"/>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margin-right="-0.0347i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margin-right="-0.0347in"/>
      <style:text-properties style:font-name="Times New Roman"/>
    </style:style>
    <style:style style:name="P4060" style:parent-style-name="PlainText" style:family="paragraph">
      <style:paragraph-properties fo:margin-right="-0.0347in"/>
      <style:text-properties style:font-name="Times New Roman"/>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margin-right="-0.0347in"/>
      <style:text-properties style:font-name="Times New Roman"/>
    </style:style>
    <style:style style:name="P4063" style:parent-style-name="PlainText" style:family="paragraph">
      <style:paragraph-properties fo:margin-right="-0.0347i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text-align="justify" fo:margin-right="-0.0347in"/>
      <style:text-properties style:font-name="Times New Roman"/>
    </style:style>
    <style:style style:name="P4070" style:parent-style-name="PlainText" style:family="paragraph">
      <style:paragraph-properties fo:text-align="justify" fo:margin-right="-0.0347in"/>
      <style:text-properties style:font-name="Times New Roman"/>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paragraph-properties fo:text-align="justify" fo:margin-right="-0.0347in"/>
      <style:text-properties style:font-name="Times New Roman"/>
    </style:style>
    <style:style style:name="P4076" style:parent-style-name="PlainText" style:family="paragraph">
      <style:paragraph-properties fo:margin-right="-0.0347in"/>
      <style:text-properties style:font-name="Times New Roman" style:font-name-asian="MS Mincho"/>
    </style:style>
    <style:style style:name="P4077" style:parent-style-name="PlainText" style:family="paragraph">
      <style:paragraph-properties fo:margin-right="-0.0347in"/>
      <style:text-properties style:font-name="Times New Roman" style:font-name-asian="MS Mincho"/>
    </style:style>
    <style:style style:name="P4078" style:parent-style-name="PlainText" style:family="paragraph">
      <style:paragraph-properties fo:margin-right="-0.0347in"/>
      <style:text-properties style:font-name="Times New Roman" style:font-name-asian="MS Mincho"/>
    </style:style>
    <style:style style:name="P4079" style:parent-style-name="PlainText" style:family="paragraph">
      <style:paragraph-properties fo:margin-right="-0.0347in"/>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margin-right="-0.0347in"/>
    </style:style>
    <style:style style:name="T4085" style:parent-style-name="DefaultParagraphFont" style:family="text">
      <style:text-properties style:font-name="Times New Roman"/>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DefaultParagraphFont" style:family="text">
      <style:text-properties style:font-name="Times New Roman"/>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style>
    <style:style style:name="P4109" style:parent-style-name="PlainText" style:family="paragraph">
      <style:paragraph-properties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fo:margin-right="-0.0347in"/>
      <style:text-properties style:font-name="Times New Roman" style:font-name-asian="MS Mincho"/>
    </style:style>
    <style:style style:name="P4117" style:parent-style-name="BodyText" style:family="paragraph">
      <style:paragraph-properties fo:margin-right="-0.0347in"/>
      <style:text-properties fo:font-size="10pt" style:font-size-asian="10pt"/>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margin-right="-0.0347in"/>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PlainText" style:family="paragraph">
      <style:paragraph-properties fo:text-align="justify" fo:margin-right="-0.0347in"/>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BodyText" style:family="paragraph">
      <style:paragraph-properties fo:margin-right="-0.0347in"/>
      <style:text-properties fo:font-size="10pt" style:font-size-asian="10pt"/>
    </style:style>
    <style:style style:name="P4135" style:parent-style-name="PlainText" style:family="paragraph">
      <style:paragraph-properties fo:margin-right="-0.0347in"/>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style>
    <style:style style:name="P4144" style:parent-style-name="Normal" style:family="paragraph">
      <style:paragraph-properties fo:text-align="justify" fo:margin-right="-0.0347in"/>
      <style:text-properties fo:font-size="10pt" style:font-size-asian="10pt"/>
    </style:style>
    <style:style style:name="P4145" style:parent-style-name="PlainText" style:family="paragraph">
      <style:paragraph-properties fo:margin-right="-0.0347in"/>
      <style:text-properties style:font-name="Times New Roman" style:font-name-asian="MS Mincho"/>
    </style:style>
    <style:style style:name="P4146" style:parent-style-name="PlainText" style:family="paragraph">
      <style:paragraph-properties fo:text-align="justify"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language-asian="lt" style:country-asian="LT"/>
    </style:style>
    <style:style style:name="P4154" style:parent-style-name="PlainText" style:family="paragraph">
      <style:paragraph-properties fo:text-align="justify" fo:margin-right="-0.0347in"/>
      <style:text-properties style:font-name="Times New Roman" style:language-asian="lt" style:country-asian="LT"/>
    </style:style>
    <style:style style:name="P41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BodyText" style:family="paragraph">
      <style:paragraph-properties fo:margin-right="-0.0347in"/>
      <style:text-properties fo:font-size="10pt" style:font-size-asian="10pt"/>
    </style:style>
    <style:style style:name="P4199" style:parent-style-name="BodyText" style:family="paragraph">
      <style:paragraph-properties fo:margin-right="-0.0347in"/>
      <style:text-properties fo:font-size="10pt" style:font-size-asian="10pt"/>
    </style:style>
    <style:style style:name="P4200" style:parent-style-name="PlainText" style:family="paragraph">
      <style:paragraph-properties fo:text-align="justify" fo:margin-right="-0.0347in"/>
      <style:text-properties style:font-name="Times New Roman"/>
    </style:style>
    <style:style style:name="P42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02" style:parent-style-name="PlainText" style:family="paragraph">
      <style:paragraph-properties fo:text-align="justify" fo:margin-right="-0.0347in" fo:text-indent="0.5in"/>
      <style:text-properties style:font-name="Times New Roman" style:font-name-asian="MS Mincho"/>
    </style:style>
    <style:style style:name="P4203" style:parent-style-name="PlainText" style:family="paragraph">
      <style:paragraph-properties fo:text-align="justify" fo:margin-right="-0.0347in" fo:text-indent="0.5in"/>
    </style:style>
    <style:style style:name="T4204" style:parent-style-name="DefaultParagraphFont" style:family="text">
      <style:text-properties style:font-name="Times New Roman" style:font-name-asian="MS Mincho"/>
    </style:style>
    <style:style style:name="T4205" style:parent-style-name="Hyperlink" style:family="text">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P42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margin-right="-0.0347in"/>
      <style:text-properties style:font-name="Times New Roman" style:font-name-asian="MS Mincho"/>
    </style:style>
    <style:style style:name="P4220" style:parent-style-name="PlainText" style:family="paragraph">
      <style:paragraph-properties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margin-right="-0.0347in"/>
      <style:text-properties style:font-name="Times New Roman" style:font-name-asian="MS Mincho"/>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margin-right="-0.0347in"/>
      <style:text-properties style:font-name="Times New Roman" style:font-name-asian="MS Mincho"/>
    </style:style>
    <style:style style:name="P4242" style:parent-style-name="PlainText" style:family="paragraph">
      <style:paragraph-properties fo:margin-right="-0.0347in"/>
      <style:text-properties style:font-name="Times New Roman" style:font-name-asian="MS Mincho"/>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size-complex="12pt"/>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style>
    <style:style style:name="P4277" style:parent-style-name="PlainText" style:family="paragraph">
      <style:paragraph-properties fo:margin-right="-0.0347in"/>
      <style:text-properties style:font-name="Times New Roman" style:font-name-asian="MS Mincho"/>
    </style:style>
    <style:style style:name="P4278" style:parent-style-name="PlainText" style:family="paragraph">
      <style:paragraph-properties fo:margin-right="-0.0347in"/>
      <style:text-properties style:font-name="Times New Roman" style:font-name-asian="MS Mincho"/>
    </style:style>
    <style:style style:name="P4279" style:parent-style-name="PlainText" style:family="paragraph">
      <style:paragraph-properties fo:margin-right="-0.0347in"/>
      <style:text-properties style:font-name="Times New Roman" style:font-name-asian="MS Mincho"/>
    </style:style>
    <style:style style:name="P4280" style:parent-style-name="PlainText" style:family="paragraph">
      <style:paragraph-properties fo:margin-right="-0.0347in"/>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style>
    <style:style style:name="T4286" style:parent-style-name="DefaultParagraphFont" style:family="text">
      <style:text-properties style:font-name="Times New Roman"/>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text-properties style:font-name="Times New Roman" style:font-name-asian="MS Mincho"/>
    </style:style>
    <style:style style:name="P4290" style:parent-style-name="PlainText" style:family="paragraph">
      <style:paragraph-properties fo:margin-right="-0.0347in"/>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BodyTextIndent2" style:family="paragraph">
      <style:paragraph-properties fo:line-height="100%" fo:margin-right="-0.0347in"/>
    </style:style>
    <style:style style:name="T4297" style:parent-style-name="DefaultParagraphFont" style:family="text">
      <style:text-properties fo:font-weight="bold" style:font-weight-asian="bold" fo:font-size="10pt" style:font-size-asian="10pt"/>
    </style:style>
    <style:style style:name="P4298" style:parent-style-name="PlainText" style:family="paragraph">
      <style:paragraph-properties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Normal" style:family="paragraph">
      <style:paragraph-properties fo:text-align="justify" fo:margin-right="-0.0347in"/>
    </style:style>
    <style:style style:name="T4308" style:parent-style-name="DefaultParagraphFont" style:family="text">
      <style:text-properties fo:font-size="10pt" style:font-size-asian="10pt" style:font-size-complex="12pt"/>
    </style:style>
    <style:style style:name="P4309" style:parent-style-name="PlainText" style:family="paragraph">
      <style:paragraph-properties fo:margin-right="-0.0347in"/>
      <style:text-properties style:font-name="Times New Roman" style:font-name-asian="MS Mincho"/>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margin-right="-0.0347in"/>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Normal" style:family="paragraph">
      <style:paragraph-properties fo:text-align="justify" fo:margin-right="-0.0347in"/>
    </style:style>
    <style:style style:name="T4319" style:parent-style-name="DefaultParagraphFont" style:family="text">
      <style:text-properties fo:font-size="10pt" style:font-size-asian="10pt" style:font-size-complex="12pt"/>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text-align="justify" fo:margin-right="-0.0347in"/>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style>
    <style:style style:name="P4329" style:parent-style-name="PlainText" style:family="paragraph">
      <style:paragraph-properties fo:text-align="justify" fo:margin-right="-0.0347in"/>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style>
    <style:style style:name="T4332" style:parent-style-name="DefaultParagraphFont" style:family="text">
      <style:text-properties style:font-name="Times New Roman"/>
    </style:style>
    <style:style style:name="P43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4" style:parent-style-name="PlainText" style:family="paragraph">
      <style:paragraph-properties fo:margin-left="0.5in" fo:margin-right="-0.0347in">
        <style:tab-stops/>
      </style:paragraph-properties>
      <style:text-properties style:font-name="Times New Roman"/>
    </style:style>
    <style:style style:name="P4335" style:parent-style-name="PlainText" style:family="paragraph">
      <style:paragraph-properties fo:margin-left="0.5in" fo:margin-right="-0.0347in">
        <style:tab-stops/>
      </style:paragraph-properties>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text-align="justify" fo:margin-left="0.5in" fo:margin-right="-0.0347in">
        <style:tab-stops/>
      </style:paragraph-properties>
      <style:text-properties style:font-name="Times New Roman"/>
    </style:style>
    <style:style style:name="P4340" style:parent-style-name="PlainText" style:family="paragraph">
      <style:paragraph-properties fo:margin-left="0.5in" fo:margin-right="-0.0347in">
        <style:tab-stops/>
      </style:paragraph-properties>
      <style:text-properties style:font-name="Times New Roman" fo:font-weight="bold" style:font-weight-asian="bold"/>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style>
    <style:style style:name="P4350" style:parent-style-name="PlainText" style:family="paragraph">
      <style:paragraph-properties fo:text-align="justify" fo:margin-right="-0.0347in"/>
    </style:style>
    <style:style style:name="T4351" style:parent-style-name="DefaultParagraphFont" style:family="text">
      <style:text-properties style:font-name="Times New Roman" style:font-weight-complex="bold" style:font-size-complex="12pt"/>
    </style:style>
    <style:style style:name="T4352" style:parent-style-name="DefaultParagraphFont" style:family="text">
      <style:text-properties style:font-name="Times New Roman"/>
    </style:style>
    <style:style style:name="T4353" style:parent-style-name="DefaultParagraphFont" style:family="text">
      <style:text-properties style:font-name="Times New Roman" style:font-weight-complex="bold" style:font-size-complex="12pt"/>
    </style:style>
    <style:style style:name="T4354" style:parent-style-name="DefaultParagraphFont" style:family="text">
      <style:text-properties style:font-name="Times New Roman" style:font-weight-complex="bold" style:font-size-complex="12pt"/>
    </style:style>
    <style:style style:name="T4355" style:parent-style-name="DefaultParagraphFont" style:family="text">
      <style:text-properties style:font-name="Times New Roman" style:font-weight-complex="bold" style:font-size-complex="12pt"/>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style>
    <style:style style:name="T4365" style:parent-style-name="DefaultParagraphFont" style:family="text">
      <style:text-properties style:font-name="Times New Roman" fo:font-weight="bold" style:font-weight-asian="bold" style:font-weight-complex="bold"/>
    </style:style>
    <style:style style:name="T4366" style:parent-style-name="DefaultParagraphFont" style:family="text">
      <style:text-properties style:font-name="Times New Roman"/>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text-properties style:font-name="Times New Roman" style:font-name-asian="MS Mincho"/>
    </style:style>
    <style:style style:name="P4379" style:parent-style-name="PlainText" style:family="paragraph">
      <style:paragraph-properties fo:margin-right="-0.0347in"/>
      <style:text-properties style:font-name="Times New Roman" style:font-name-asian="MS Mincho"/>
    </style:style>
    <style:style style:name="P4380" style:parent-style-name="PlainText" style:family="paragraph">
      <style:paragraph-properties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BodyText" style:family="paragraph">
      <style:paragraph-properties fo:margin-right="-0.0347in"/>
      <style:text-properties fo:font-size="10pt" style:font-size-asian="10pt"/>
    </style:style>
    <style:style style:name="P4386" style:parent-style-name="PlainText" style:family="paragraph">
      <style:paragraph-properties fo:text-align="justify" fo:margin-right="-0.0347in"/>
      <style:text-properties style:font-name="Times New Roman"/>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PlainText" style:family="paragraph">
      <style:paragraph-properties fo:text-align="justify" fo:margin-right="-0.0347in"/>
      <style:text-properties style:font-name="Times New Roman" style:font-name-asian="MS Mincho"/>
    </style:style>
    <style:style style:name="P4390" style:parent-style-name="PlainText" style:family="paragraph">
      <style:paragraph-properties fo:text-align="justify" fo:margin-right="-0.0347in"/>
    </style:style>
    <style:style style:name="T4391" style:parent-style-name="DefaultParagraphFont" style:family="text">
      <style:text-properties style:font-name="Times New Roman" style:font-name-asian="MS Mincho"/>
    </style:style>
    <style:style style:name="T4392" style:parent-style-name="Hyperlink" style:family="text">
      <style:text-properties style:font-name="Times New Roman" style:font-name-asian="MS Mincho"/>
    </style:style>
    <style:style style:name="T4393" style:parent-style-name="DefaultParagraphFont" style:family="text">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Normal" style:family="paragraph">
      <style:paragraph-properties fo:text-align="justify" fo:margin-right="-0.0347in"/>
      <style:text-properties fo:font-size="10pt" style:font-size-asian="10pt"/>
    </style:style>
    <style:style style:name="P4396" style:parent-style-name="Normal" style:family="paragraph">
      <style:paragraph-properties fo:text-align="justify" fo:margin-right="-0.0347in"/>
      <style:text-properties fo:font-size="10pt" style:font-size-asian="10pt"/>
    </style:style>
    <style:style style:name="P4397" style:parent-style-name="PlainText" style:family="paragraph">
      <style:paragraph-properties fo:text-align="justify"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text-properties style:font-name="Times New Roman" style:font-name-asian="MS Mincho"/>
    </style:style>
    <style:style style:name="P4400" style:parent-style-name="PlainText" style:family="paragraph">
      <style:paragraph-properties fo:margin-right="-0.0347in"/>
    </style:style>
    <style:style style:name="T4401" style:parent-style-name="DefaultParagraphFont" style:family="text">
      <style:text-properties style:font-name="Times New Roman" style:font-name-asian="MS Mincho"/>
    </style:style>
    <style:style style:name="T4402" style:parent-style-name="Hyperlink"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text-properties style:font-name="Times New Roman" fo:font-weight="bold" style:font-weight-asian="bold"/>
    </style:style>
    <style:style style:name="P4406" style:parent-style-name="PlainText" style:family="paragraph">
      <style:paragraph-properties fo:margin-right="-0.0347in" fo:text-indent="0.5in"/>
      <style:text-properties style:font-name="Times New Roman" fo:font-weight="bold" style:font-weight-asian="bold"/>
    </style:style>
    <style:style style:name="P4407" style:parent-style-name="PlainText" style:family="paragraph">
      <style:paragraph-properties fo:margin-left="0.5in" fo:margin-right="-0.0347in">
        <style:tab-stops/>
      </style:paragraph-properties>
      <style:text-properties style:font-name="Times New Roman"/>
    </style:style>
    <style:style style:name="P4408" style:parent-style-name="PlainText" style:family="paragraph">
      <style:paragraph-properties fo:margin-left="0.5in" fo:margin-right="-0.0347in">
        <style:tab-stops/>
      </style:paragraph-properties>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fo:margin-left="0.5in" fo:margin-right="-0.0347in">
        <style:tab-stops/>
      </style:paragraph-properties>
      <style:text-properties style:font-name="Times New Roman"/>
    </style:style>
    <style:style style:name="P4414" style:parent-style-name="PlainText" style:family="paragraph">
      <style:paragraph-properties fo:text-align="justify" fo:margin-left="0.5in" fo:margin-right="-0.0347in">
        <style:tab-stops/>
      </style:paragraph-properties>
      <style:text-properties style:font-name="Times New Roman"/>
    </style:style>
    <style:style style:name="P4415" style:parent-style-name="PlainText" style:family="paragraph">
      <style:paragraph-properties fo:margin-right="-0.0347in"/>
      <style:text-properties style:font-name="Times New Roman"/>
    </style:style>
    <style:style style:name="P4416" style:parent-style-name="PlainText" style:family="paragraph">
      <style:paragraph-properties fo:margin-right="-0.0354in"/>
      <style:text-properties style:font-name="Times New Roman"/>
    </style:style>
    <style:style style:name="P4417" style:parent-style-name="PlainText" style:family="paragraph">
      <style:paragraph-properties fo:margin-right="-0.0354in"/>
      <style:text-properties style:font-name="Times New Roman"/>
    </style:style>
    <style:style style:name="P4418" style:parent-style-name="PlainText" style:family="paragraph">
      <style:paragraph-properties fo:margin-right="-0.0354in"/>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text-align="justify" fo:margin-right="-0.0354in"/>
      <style:text-properties style:font-name="Times New Roman"/>
    </style:style>
    <style:style style:name="P4423" style:parent-style-name="BodyText" style:family="paragraph">
      <style:paragraph-properties fo:margin-right="-0.0354in"/>
    </style:style>
    <style:style style:name="T4424" style:parent-style-name="DefaultParagraphFont" style:family="text">
      <style:text-properties fo:font-size="10pt" style:font-size-asian="10pt"/>
    </style:style>
    <style:style style:name="T4425" style:parent-style-name="DefaultParagraphFont" style:family="text">
      <style:text-properties fo:font-weight="bold" style:font-weight-asian="bold" style:font-weight-complex="bold"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weight="bold" style:font-weight-asian="bold" style:font-weight-complex="bold" fo:font-size="10pt" style:font-size-asian="10pt"/>
    </style:style>
    <style:style style:name="T4429" style:parent-style-name="DefaultParagraphFont" style:family="text">
      <style:text-properties fo:font-weight="bold" style:font-weight-asian="bold" style:font-weight-complex="bold"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BodyText2" style:family="paragraph">
      <style:paragraph-properties fo:margin-bottom="0in" fo:line-height="100%" fo:margin-right="-0.0354in"/>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font-weight="bold" style:font-weight-asian="bold" fo:color="#000000"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10pt" style:font-size-asian="10pt"/>
    </style:style>
    <style:style style:name="P4442" style:parent-style-name="BodyText2" style:family="paragraph">
      <style:paragraph-properties fo:margin-bottom="0in" fo:line-height="100%" fo:margin-right="-0.0354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color="#000000" fo:font-size="10pt" style:font-size-asian="10pt"/>
    </style:style>
    <style:style style:name="P4449" style:parent-style-name="BodyText2" style:family="paragraph">
      <style:paragraph-properties fo:margin-bottom="0in" fo:line-height="100%" fo:margin-right="-0.0354in"/>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font-style="italic" style:font-style-asian="italic" fo:color="#000000" fo:font-size="10pt" style:font-size-asian="10pt"/>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fo:font-size="10pt" style:font-size-asian="10pt"/>
    </style:style>
    <style:style style:name="P4455" style:parent-style-name="BodyText2" style:family="paragraph">
      <style:paragraph-properties fo:margin-bottom="0in" fo:line-height="100%" fo:margin-right="-0.0354in"/>
      <style:text-properties fo:color="#000000" fo:font-size="10pt" style:font-size-asian="10pt"/>
    </style:style>
    <style:style style:name="P4456" style:parent-style-name="BodyText" style:family="paragraph">
      <style:paragraph-properties fo:margin-right="-0.0354in"/>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fo:margin-right="-0.0354in"/>
      <style:text-properties fo:font-size="10pt" style:font-size-asian="10pt"/>
    </style:style>
    <style:style style:name="P4461" style:parent-style-name="Normal" style:family="paragraph">
      <style:paragraph-properties fo:text-align="justify" fo:margin-right="-0.0354in"/>
      <style:text-properties fo:font-size="10pt" style:font-size-asian="10pt"/>
    </style:style>
    <style:style style:name="P4462" style:parent-style-name="Normal" style:family="paragraph">
      <style:paragraph-properties fo:text-align="justify" fo:margin-right="-0.0347in" fo:text-indent="-0.0076in"/>
      <style:text-properties fo:font-size="10pt" style:font-size-asian="10pt"/>
    </style:style>
    <style:style style:name="P4463" style:parent-style-name="Normal" style:family="paragraph">
      <style:paragraph-properties fo:text-align="justify" fo:margin-right="-0.0347in" fo:text-indent="-0.0076in"/>
      <style:text-properties fo:font-size="10pt" style:font-size-asian="10pt"/>
    </style:style>
    <style:style style:name="P4464" style:parent-style-name="Normal" style:family="paragraph">
      <style:paragraph-properties fo:text-align="justify" fo:margin-right="-0.0347in" fo:text-indent="-0.0076in"/>
      <style:text-properties fo:font-size="10pt" style:font-size-asian="10pt"/>
    </style:style>
    <style:style style:name="P4465" style:parent-style-name="Normal" style:family="paragraph">
      <style:paragraph-properties fo:text-align="justify" fo:margin-right="-0.0347in" fo:text-indent="-0.0076in"/>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00" fo:font-size="10pt" style:font-size-asian="10pt"/>
    </style:style>
    <style:style style:name="P446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69" style:parent-style-name="Normal" style:family="paragraph">
      <style:paragraph-properties style:text-autospace="none" fo:text-align="justify" fo:margin-right="-0.0347in" fo:text-indent="0.4923in"/>
      <style:text-properties fo:font-size="10pt" style:font-size-asian="10pt"/>
    </style:style>
    <style:style style:name="P4470" style:parent-style-name="Normal" style:family="paragraph">
      <style:paragraph-properties style:text-autospace="none" fo:text-align="justify" fo:margin-right="-0.0347in" fo:text-indent="0.4923in"/>
      <style:text-properties fo:font-size="10pt" style:font-size-asian="10pt"/>
    </style:style>
    <style:style style:name="P4471" style:parent-style-name="Normal" style:family="paragraph">
      <style:paragraph-properties style:text-autospace="none" fo:text-align="justify" fo:margin-right="-0.0347in" fo:text-indent="0.4923in"/>
    </style:style>
    <style:style style:name="T4472" style:parent-style-name="DefaultParagraphFont" style:family="text">
      <style:text-properties fo:font-size="10pt" style:font-size-asian="10pt"/>
    </style:style>
    <style:style style:name="T4473" style:parent-style-name="Hyperlink"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7" style:parent-style-name="Normal" style:family="paragraph">
      <style:paragraph-properties style:text-autospace="none" fo:margin-right="-0.0347in" fo:text-indent="0.4923in"/>
      <style:text-properties fo:font-size="10pt" style:font-size-asian="10pt"/>
    </style:style>
    <style:style style:name="P4478" style:parent-style-name="Normal" style:family="paragraph">
      <style:paragraph-properties style:text-autospace="none" fo:text-align="justify" fo:margin-right="-0.0347in" fo:text-indent="0.4923in"/>
      <style:text-properties fo:font-size="10pt" style:font-size-asian="10pt"/>
    </style:style>
    <style:style style:name="P4479" style:parent-style-name="Normal" style:family="paragraph">
      <style:paragraph-properties style:text-autospace="none" fo:text-align="justify" fo:margin-right="-0.0347in" fo:text-indent="0.5in"/>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style>
    <style:style style:name="T4489" style:parent-style-name="DefaultParagraphFont" style:family="text">
      <style:text-properties fo:font-size="10pt" style:font-size-asian="10pt"/>
    </style:style>
    <style:style style:name="T4490" style:parent-style-name="Hyperlink"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fo:margin-right="-0.0347in"/>
      <style:text-properties fo:font-size="10pt" style:font-size-asian="10pt"/>
    </style:style>
    <style:style style:name="P4493" style:parent-style-name="Normal" style:family="paragraph">
      <style:paragraph-properties style:text-autospace="none" fo:text-align="justify"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PlainText" style:family="paragraph">
      <style:paragraph-properties fo:margin-right="-0.0347in"/>
      <style:text-properties style:font-name="Times New Roman"/>
    </style:style>
    <style:style style:name="P4496" style:parent-style-name="PlainText" style:family="paragraph">
      <style:paragraph-properties fo:margin-right="-0.0354in"/>
      <style:text-properties style:font-name="Times New Roman"/>
    </style:style>
    <style:style style:name="P4497" style:parent-style-name="PlainText" style:family="paragraph">
      <style:paragraph-properties fo:margin-right="-0.0354in"/>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fo:margin-right="-0.0354in"/>
      <style:text-properties style:font-name="Times New Roman"/>
    </style:style>
    <style:style style:name="P4502" style:parent-style-name="BodyTextIndent" style:family="paragraph">
      <style:paragraph-properties fo:margin-bottom="0in" fo:margin-right="-0.0354in"/>
      <style:text-properties fo:font-size="10pt" style:font-size-asian="10pt"/>
    </style:style>
    <style:style style:name="P4503" style:parent-style-name="BodyTextIndent" style:family="paragraph">
      <style:paragraph-properties fo:margin-bottom="0in" fo:margin-right="-0.0354in"/>
      <style:text-properties fo:font-size="10pt" style:font-size-asian="10pt"/>
    </style:style>
    <style:style style:name="P4504" style:parent-style-name="Normal" style:family="paragraph">
      <style:paragraph-properties fo:text-align="justify" fo:margin-right="-0.0354in"/>
      <style:text-properties fo:font-size="10pt" style:font-size-asian="10pt"/>
    </style:style>
    <style:style style:name="P4505" style:parent-style-name="PlainText" style:family="paragraph">
      <style:paragraph-properties fo:margin-right="-0.0347in"/>
      <style:text-properties style:font-name="Times New Roman"/>
    </style:style>
    <style:style style:name="P4506" style:parent-style-name="Normal" style:family="paragraph">
      <style:paragraph-properties style:text-autospace="none" fo:text-align="justify" fo:margin-right="-0.0347in"/>
      <style:text-properties fo:font-size="10pt" style:font-size-asian="10pt"/>
    </style:style>
    <style:style style:name="P4507" style:parent-style-name="Normal" style:family="paragraph">
      <style:paragraph-properties style:text-autospace="none" fo:text-align="justify" fo:margin-right="-0.0347in"/>
      <style:text-properties fo:font-size="10pt" style:font-size-asian="10pt"/>
    </style:style>
    <style:style style:name="P4508" style:parent-style-name="Normal" style:family="paragraph">
      <style:paragraph-properties style:text-autospace="none" fo:text-align="justify" fo:margin-right="-0.0347in"/>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right="-0.0347in"/>
      <style:text-properties fo:font-size="10pt" style:font-size-asian="10pt"/>
    </style:style>
    <style:style style:name="P4513" style:parent-style-name="Normal" style:family="paragraph">
      <style:paragraph-properties style:text-autospace="none" fo:text-align="justify" fo:margin-right="-0.0347in"/>
      <style:text-properties fo:font-size="10pt" style:font-size-asian="10pt"/>
    </style:style>
    <style:style style:name="P4514" style:parent-style-name="Normal" style:family="paragraph">
      <style:paragraph-properties style:text-autospace="none" fo:text-align="justify" fo:margin-right="-0.0347in"/>
      <style:text-properties fo:font-size="10pt" style:font-size-asian="10pt"/>
    </style:style>
    <style:style style:name="P4515" style:parent-style-name="Normal" style:family="paragraph">
      <style:paragraph-properties style:text-autospace="none" fo:margin-right="-0.0347in"/>
      <style:text-properties fo:font-size="10pt" style:font-size-asian="10pt"/>
    </style:style>
    <style:style style:name="P4516" style:parent-style-name="Normal" style:family="paragraph">
      <style:paragraph-properties style:text-autospace="none" fo:margin-right="-0.0347in"/>
      <style:text-properties fo:font-size="10pt" style:font-size-asian="10pt"/>
    </style:style>
    <style:style style:name="P4517" style:parent-style-name="Normal" style:family="paragraph">
      <style:paragraph-properties style:text-autospace="none" fo:margin-right="-0.0347in"/>
    </style:style>
    <style:style style:name="T4518" style:parent-style-name="DefaultParagraphFont" style:family="text">
      <style:text-properties fo:font-size="10pt" style:font-size-asian="10pt"/>
    </style:style>
    <style:style style:name="T4519" style:parent-style-name="Hyperlink"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style:text-autospace="none" fo:margin-right="-0.0347in"/>
      <style:text-properties fo:font-size="10pt" style:font-size-asian="10pt"/>
    </style:style>
    <style:style style:name="P4522" style:parent-style-name="Normal" style:family="paragraph">
      <style:paragraph-properties style:text-autospace="none" fo:margin-right="-0.0347in"/>
      <style:text-properties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style>
    <style:style style:name="T4526" style:parent-style-name="DefaultParagraphFont" style:family="text">
      <style:text-properties fo:font-size="10pt" style:font-size-asian="10pt"/>
    </style:style>
    <style:style style:name="T4527" style:parent-style-name="Hyperlink"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margin-right="-0.0347in"/>
      <style:text-properties fo:font-size="10pt" style:font-size-asian="10pt"/>
    </style:style>
    <style:style style:name="P453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32" style:parent-style-name="PlainText" style:family="paragraph">
      <style:paragraph-properties fo:text-align="justify" fo:margin-right="-0.0347in"/>
    </style:style>
    <style:style style:name="T4533" style:parent-style-name="DefaultParagraphFont" style:family="text">
      <style:text-properties style:font-name="Times New Roman"/>
    </style:style>
    <style:style style:name="P4534" style:parent-style-name="Normal" style:family="paragraph">
      <style:paragraph-properties style:text-autospace="none" fo:margin-right="-0.0347in" fo:text-indent="0.5in"/>
      <style:text-properties fo:font-weight="bold" style:font-weight-asian="bold" fo:font-size="10pt" style:font-size-asian="10pt"/>
    </style:style>
    <style:style style:name="P4535" style:parent-style-name="Normal" style:family="paragraph">
      <style:paragraph-properties style:text-autospace="none" fo:text-align="justify" fo:margin-right="-0.0347in" fo:text-indent="0.5in"/>
      <style:text-properties fo:font-size="10pt" style:font-size-asian="10pt"/>
    </style:style>
    <style:style style:name="P4536" style:parent-style-name="Normal" style:family="paragraph">
      <style:paragraph-properties style:text-autospace="none" fo:text-align="justify" fo:margin-right="-0.0347in" fo:text-indent="0.5in"/>
    </style:style>
    <style:style style:name="T4537" style:parent-style-name="DefaultParagraphFont" style:family="text">
      <style:text-properties fo:font-size="10pt" style:font-size-asian="10pt"/>
    </style:style>
    <style:style style:name="T4538" style:parent-style-name="Hyperlink"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41" style:parent-style-name="Normal" style:family="paragraph">
      <style:paragraph-properties style:text-autospace="none" fo:margin-right="-0.0347in"/>
      <style:text-properties fo:font-size="10pt" style:font-size-asian="10pt"/>
    </style:style>
    <style:style style:name="P4542" style:parent-style-name="Normal" style:family="paragraph">
      <style:paragraph-properties style:text-autospace="none" fo:margin-right="-0.0347in"/>
      <style:text-properties fo:font-size="10pt" style:font-size-asian="10pt"/>
    </style:style>
    <style:style style:name="P4543" style:parent-style-name="Normal" style:family="paragraph">
      <style:paragraph-properties style:text-autospace="none" fo:margin-right="-0.0347in"/>
      <style:text-properties fo:font-size="10pt" style:font-size-asian="10pt"/>
    </style:style>
    <style:style style:name="P4544" style:parent-style-name="Normal" style:family="paragraph">
      <style:paragraph-properties style:text-autospace="none" fo:margin-right="-0.0347in"/>
    </style:style>
    <style:style style:name="T4545" style:parent-style-name="DefaultParagraphFont" style:family="text">
      <style:text-properties fo:font-size="10pt" style:font-size-asian="10pt"/>
    </style:style>
    <style:style style:name="T4546" style:parent-style-name="Hyperlink"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margin-right="-0.0347in"/>
      <style:text-properties fo:font-size="10pt" style:font-size-asian="10pt"/>
    </style:style>
    <style:style style:name="P4549" style:parent-style-name="Normal" style:family="paragraph">
      <style:paragraph-properties fo:text-align="justify" fo:margin-right="-0.0347in"/>
    </style:style>
    <style:style style:name="T4550" style:parent-style-name="DefaultParagraphFont" style:family="text">
      <style:text-properties style:font-style-complex="italic" fo:font-size="10pt" style:font-size-asian="10pt"/>
    </style:style>
    <style:style style:name="P4551" style:parent-style-name="Normal" style:family="paragraph">
      <style:paragraph-properties style:text-autospace="none" fo:margin-right="-0.0347in"/>
      <style:text-properties fo:font-size="10pt" style:font-size-asian="10pt"/>
    </style:style>
    <style:style style:name="P4552" style:parent-style-name="Normal" style:family="paragraph">
      <style:paragraph-properties style:text-autospace="none" fo:margin-right="-0.0347in"/>
      <style:text-properties fo:font-size="10pt" style:font-size-asian="10pt"/>
    </style:style>
    <style:style style:name="P4553" style:parent-style-name="Normal" style:family="paragraph">
      <style:paragraph-properties style:text-autospace="none" fo:margin-right="-0.0347in"/>
      <style:text-properties fo:font-size="10pt" style:font-size-asian="10pt"/>
    </style:style>
    <style:style style:name="P4554" style:parent-style-name="Normal" style:family="paragraph">
      <style:paragraph-properties style:text-autospace="none" fo:margin-right="-0.0347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fo:margin-right="-0.0347in"/>
      <style:text-properties fo:font-size="10pt" style:font-size-asian="10pt"/>
    </style:style>
    <style:style style:name="P4559" style:parent-style-name="Normal" style:family="paragraph">
      <style:paragraph-properties fo:text-align="justify" fo:margin-right="-0.0347in"/>
    </style:style>
    <style:style style:name="T4560" style:parent-style-name="DefaultParagraphFont" style:family="text">
      <style:text-properties fo:font-size="10pt" style:font-size-asian="10pt"/>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fo:margin-right="-0.0347in"/>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fo:margin-right="-0.0347in"/>
    </style:style>
    <style:style style:name="T4568" style:parent-style-name="DefaultParagraphFont" style:family="text">
      <style:text-properties fo:font-size="10pt" style:font-size-asian="10pt"/>
    </style:style>
    <style:style style:name="T4569" style:parent-style-name="DefaultParagraphFont" style:family="text">
      <style:text-properties fo:font-weight="bold" style:font-weight-asian="bold"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fo:text-align="justify" fo:margin-right="-0.0347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weight="bold" style:font-weight-asian="bold"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weight="bold" style:font-weight-asian="bold"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00"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margin-right="-0.0347in"/>
      <style:text-properties fo:font-size="10pt" style:font-size-asian="10pt"/>
    </style:style>
    <style:style style:name="P4584" style:parent-style-name="PlainText" style:family="paragraph">
      <style:paragraph-properties fo:margin-right="-0.0347in"/>
      <style:text-properties style:font-name="Times New Roman"/>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margin-right="-0.0347i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paragraph-properties fo:text-align="justify"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margin-right="-0.0347in"/>
      <style:text-properties style:font-name="Times New Roman"/>
    </style:style>
    <style:style style:name="P4595" style:parent-style-name="PlainText" style:family="paragraph">
      <style:paragraph-properties fo:margin-right="-0.0347i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P4599" style:parent-style-name="PlainText" style:family="paragraph">
      <style:paragraph-properties fo:text-align="justify" fo:margin-right="-0.0347in"/>
      <style:text-properties style:font-name="Times New Roman"/>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text-align="justify" fo:margin-right="-0.0347in"/>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DefaultParagraphFont"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47in"/>
      <style:text-properties style:font-name="Times New Roman"/>
    </style:style>
    <style:style style:name="P4610" style:parent-style-name="BodyText" style:family="paragraph">
      <style:text-properties fo:font-size="10pt" style:font-size-asian="10pt"/>
    </style:style>
    <style:style style:name="P4611" style:parent-style-name="PlainText" style:family="paragraph">
      <style:paragraph-properties fo:text-align="justify" fo:margin-right="-0.0347in"/>
      <style:text-properties style:font-name="Times New Roman"/>
    </style:style>
    <style:style style:name="P4612" style:parent-style-name="PlainText" style:family="paragraph">
      <style:paragraph-properties fo:text-align="justify" fo:margin-right="-0.0347in"/>
      <style:text-properties style:font-name="Times New Roman"/>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margin-right="-0.0347in"/>
      <style:text-properties style:font-name="Times New Roman"/>
    </style:style>
    <style:style style:name="P4615" style:parent-style-name="PlainText" style:family="paragraph">
      <style:paragraph-properties fo:text-align="justify" fo:margin-right="-0.0347i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P4619" style:parent-style-name="PlainText" style:family="paragraph">
      <style:paragraph-properties fo:text-align="justify" fo:margin-right="-0.0347in"/>
      <style:text-properties style:font-name="Times New Roman"/>
    </style:style>
    <style:style style:name="P4620" style:parent-style-name="Normal" style:family="paragraph">
      <style:paragraph-properties fo:text-align="justify" fo:margin-right="-0.0347in"/>
      <style:text-properties fo:font-size="10pt" style:font-size-asian="10pt"/>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text-align="justify" fo:margin-right="-0.0347in"/>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T4628" style:parent-style-name="DefaultParagraphFont" style:family="text">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tajtip" style:family="paragraph">
      <style:paragraph-properties fo:text-align="justify" fo:margin-top="0in" fo:margin-bottom="0in"/>
      <style:text-properties fo:font-size="10pt" style:font-size-asian="10pt" style:font-size-complex="10pt"/>
    </style:style>
    <style:style style:name="P4631" style:parent-style-name="Normal" style:family="paragraph">
      <style:paragraph-properties fo:text-align="justify" fo:margin-right="-0.0347in"/>
      <style:text-properties fo:font-size="10pt" style:font-size-asian="10pt"/>
    </style:style>
    <style:style style:name="P4632" style:parent-style-name="PlainText" style:family="paragraph">
      <style:paragraph-properties fo:margin-right="-0.0347in"/>
      <style:text-properties style:font-name="Times New Roman"/>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Normal" style:family="paragraph">
      <style:paragraph-properties fo:text-align="justify"/>
      <style:text-properties style:font-style-complex="italic" fo:font-size="10pt" style:font-size-asian="10pt"/>
    </style:style>
    <style:style style:name="P4642" style:parent-style-name="PlainText" style:family="paragraph">
      <style:paragraph-properties fo:margin-right="-0.0347in"/>
      <style:text-properties style:font-name="Times New Roman"/>
    </style:style>
    <style:style style:name="P4643" style:parent-style-name="PlainText" style:family="paragraph">
      <style:paragraph-properties fo:text-align="justify" fo:margin-right="-0.0347in"/>
      <style:text-properties style:font-name="Times New Roman"/>
    </style:style>
    <style:style style:name="P4644" style:parent-style-name="PlainText" style:family="paragraph">
      <style:paragraph-properties fo:text-align="justify" fo:margin-right="-0.0347in"/>
      <style:text-properties style:font-name="Times New Roman"/>
    </style:style>
    <style:style style:name="P4645" style:parent-style-name="PlainText" style:family="paragraph">
      <style:paragraph-properties fo:text-align="justify" fo:margin-right="-0.0347in"/>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paragraph-properties fo:text-align="justify" fo:margin-right="-0.0347in"/>
      <style:text-properties style:font-name="Times New Roman"/>
    </style:style>
    <style:style style:name="P4650" style:parent-style-name="Normal" style:family="paragraph">
      <style:paragraph-properties fo:text-align="justify"/>
      <style:text-properties fo:font-size="10pt" style:font-size-asian="10pt"/>
    </style:style>
    <style:style style:name="P4651" style:parent-style-name="PlainText" style:family="paragraph">
      <style:paragraph-properties fo:text-align="justify" fo:margin-right="-0.0347in"/>
      <style:text-properties style:font-name="Times New Roman"/>
    </style:style>
    <style:style style:name="P4652" style:parent-style-name="PlainText" style:family="paragraph">
      <style:paragraph-properties fo:text-align="justify" fo:margin-right="-0.0347in"/>
      <style:text-properties style:font-name="Times New Roman"/>
    </style:style>
    <style:style style:name="P4653" style:parent-style-name="PlainText" style:family="paragraph">
      <style:paragraph-properties fo:margin-right="-0.0347in"/>
      <style:text-properties style:font-name="Times New Roman"/>
    </style:style>
    <style:style style:name="P4654" style:parent-style-name="PlainText" style:family="paragraph">
      <style:paragraph-properties fo:margin-right="-0.0347in"/>
      <style:text-properties style:font-name="Times New Roman"/>
    </style:style>
    <style:style style:name="P4655" style:parent-style-name="PlainText" style:family="paragraph">
      <style:paragraph-properties fo:margin-right="-0.0347in"/>
    </style:style>
    <style:style style:name="T4656" style:parent-style-name="DefaultParagraphFont" style:family="text">
      <style:text-properties style:font-name="Times New Roman"/>
    </style:style>
    <style:style style:name="T4657" style:parent-style-name="Hyperlink" style:family="text">
      <style:text-properties style:font-name="Times New Roman"/>
    </style:style>
    <style:style style:name="T4658" style:parent-style-name="DefaultParagraphFont"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paragraph-properties fo:margin-right="-0.0347in"/>
      <style:text-properties style:font-name="Times New Roman"/>
    </style:style>
    <style:style style:name="P4661" style:parent-style-name="Normal" style:family="paragraph">
      <style:paragraph-properties fo:text-align="justify"/>
      <style:text-properties fo:font-size="10pt" style:font-size-asian="10pt"/>
    </style:style>
    <style:style style:name="P4662" style:parent-style-name="PlainText" style:family="paragraph">
      <style:paragraph-properties fo:margin-right="-0.0347in"/>
      <style:text-properties style:font-name="Times New Roman"/>
    </style:style>
    <style:style style:name="P4663" style:parent-style-name="PlainText" style:family="paragraph">
      <style:paragraph-properties fo:text-align="justify" fo:margin-right="-0.0347in"/>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PlainText" style:family="paragraph">
      <style:paragraph-properties fo:text-align="justify" fo:margin-right="-0.0347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Normal" style:family="paragraph">
      <style:paragraph-properties fo:text-align="justify"/>
      <style:text-properties fo:font-size="10pt" style:font-size-asian="10pt"/>
    </style:style>
    <style:style style:name="P4672" style:parent-style-name="PlainText" style:family="paragraph">
      <style:paragraph-properties fo:text-align="justify" fo:margin-right="-0.0347in"/>
      <style:text-properties style:font-name="Times New Roman"/>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widows="0" fo:orphans="0"/>
    </style:style>
  </office:automatic-styles>
  <office:body>
    <office:text text:use-soft-page-breaks="true">
      <text:p text:style-name="P1"><text:span text:style-name="T9">Suvestinė redakcija nuo 2020-12-18 iki 2020-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text:s/></text:span><text:span text:style-name="T2519">4 800</text:span><text:span text:style-name="T2520"><text:s/>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 sumą, MNPD, jeigu šio straipsnio 6 dalyje nenustatyta kitaip, negali būti didesnis negu suma, apskaičiuota pagal šią formulę:</text:span></text:p>
      <table:table table:style-name="Table2522">
        <table:table-columns>
          <table:table-column table:style-name="TableColumn2523"/>
        </table:table-columns>
        <table:table-row table:style-name="TableRow2524">
          <table:table-cell table:style-name="TableCell2525">
            <text:p text:style-name="P2526"><text:span text:style-name="T2527">Gyventojui taikytinas MNPD =<text:s/></text:span><text:span text:style-name="T2528">4 800<text:s/></text:span><text:span text:style-name="T2529">– 0,1</text:span><text:span text:style-name="T2530">9</text:span><text:span text:style-name="T2531"><text:s/>x (GMP – dvylika m</text:span><text:span text:style-name="T2532">inimaliosios mėnesinės algos, galiojusios einamųjų kalendorinių metų sausio 1 dieną, dydžių).“</text:span></text:p>
          </table:table-cell>
        </table:table-row>
      </table:table>
      <text:p text:style-name="P2533"/>
      <text:p text:style-name="P2534"><text:span text:style-name="T2535">TAR pastaba.</text:span><text:span text:style-name="T253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3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38">asikeitusio neapmokestinamojo pajamų dydžio gyventojų pajamų mokestis gali būti perskaičiuojamas iki 2020 m. gruodžio 31 d</text:span><text:span text:style-name="T2539">.</text:span><text:span text:style-name="T2540"><text:s/>Pasibaigus 2020 metų mokestiniam laikotarpiui, dėl pasikeitusio neapmokestinamojo pajamų dydžio mokėtinas gyventojų pajamų mokestis<text:s/></text:span><text:span text:style-name="T254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42">ravimo įstatyme nustatyta tvarka.</text:span></text:p>
      <text:p text:style-name="P2543">Straipsnio dalies pakeitimai:</text:p>
      <text:p text:style-name="P2544"><text:span text:style-name="T2545">Nr.<text:s/></text:span><text:a xlink:href="https://www.e-tar.lt/portal/legalAct.html?documentId=889672c07c4c11e8ae2bfd1913d66d57" office:target-frame-name="_top" xlink:show="replace"><text:span text:style-name="T2546">XIII-1335</text:span></text:a><text:span text:style-name="T2547">, 2018-06-28, paskelbta TAR 2018-06-30, i. k. 2018-10977</text:span></text:p>
      <text:p text:style-name="P2548"><text:span text:style-name="T2549">Nr.<text:s/></text:span><text:a xlink:href="https://www.e-tar.lt/portal/legalAct.html?documentId=41a4d77023e011eabe008ea93139d588" office:target-frame-name="_top" xlink:show="replace"><text:span text:style-name="T2550">XIII-2649</text:span></text:a><text:span text:style-name="T2551">, 2019-12-12, paskelbta TAR 2019-12-21, i. k. 2019-20990</text:span></text:p>
      <text:p text:style-name="P2552"><text:span text:style-name="T2553">Nr.<text:s/></text:span><text:a xlink:href="https://www.e-tar.lt/portal/legalAct.html?documentId=09ffa160ba1c11eab9d9cd0c85e0b745" office:target-frame-name="_top" xlink:show="replace"><text:span text:style-name="T2554">XIII-3084</text:span></text:a><text:span text:style-name="T2555">,</text:span><text:span text:style-name="T2556"><text:s/>2020-06-23, paskelbta TAR 2020-06-29, i. k. 2020-14359</text:span></text:p>
      <text:p text:style-name="Normal"/>
      <text:p text:style-name="P2557"><text:span text:style-name="T2558">2. Jeigu šio straipsnio 6 dalyje nenustatyta kitaip, NPD mokestiniu laikotarpiu taikomas tokia tvarka:</text:span></text:p>
      <text:p text:style-name="P2559"><text:span text:style-name="T2560">1</text:span><text:span text:style-name="T2561">) gyventojui, kurio su darbo santykiais arba jų esmę atitinkančiais santykiais susijusios p</text:span><text:span text:style-name="T2562">ajamos per mėnesį neviršija minimaliosios mėnesinės algos, galiojusios einamųjų kalendorinių metų sausio 1 dieną, vieno dydžio, taikomas mėnesio NPD yra 400</text:span><text:span text:style-name="T2563"><text:s/></text:span><text:span text:style-name="T2564">eurų;</text:span></text:p>
      <text:p text:style-name="P2565"><text:span text:style-name="T2566">2</text:span><text:span text:style-name="T2567">) gyventojui, kurio su darbo santykiais arba jų esmę atitinkančiais santykiais susijusio</text:span><text:span text:style-name="T2568">s pajamos per mėnesį viršija minimaliosios mėnesinės algos, galiojusios einamųjų kalendorinių metų sausio 1 dieną, vieną dydį, taikytinas mėnesio NPD apskaičiuojamas pagal šią formulę:</text:span></text:p>
      <table:table table:style-name="Table2569">
        <table:table-columns>
          <table:table-column table:style-name="TableColumn2570"/>
        </table:table-columns>
        <table:table-row table:style-name="TableRow2571">
          <table:table-cell table:style-name="TableCell2572">
            <text:p text:style-name="P2573"><text:span text:style-name="T2574">Gyventojui taikytinas mėnesio NPD =<text:s/></text:span><text:span text:style-name="T2575">400</text:span><text:span text:style-name="T2576"><text:s/>– 0,1</text:span><text:span text:style-name="T2577">9</text:span><text:span text:style-name="T2578"><text:s/>x (gyventojo mėnesio su<text:s/></text:span><text:span text:style-name="T2579">darbo santykiais arba jų esmę atitinkančiais santykiais susijusios pajamos – minimaliosios mėnesinės algos, galiojusios einamųjų kalendorinių metų sausio 1 dieną, vienas dydis).“</text:span></text:p>
          </table:table-cell>
        </table:table-row>
      </table:table>
      <text:p text:style-name="P2580"/>
      <text:p text:style-name="P2581"><text:span text:style-name="T2582">TAR pastaba.</text:span><text:span text:style-name="T2583"><text:s/>2 dalis</text:span><text:span text:style-name="T2584"><text:s/></text:span><text:span text:style-name="T2585">įsigalioja 2020 m. liepos 1 d. ir galioja iki 2020 m.<text:s/></text:span><text:span text:style-name="T258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8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88">kestis gali būti perskaičiuojamas iki 2020 m. gruodžio 31 d</text:span><text:span text:style-name="T2589">.</text:span><text:span text:style-name="T2590"><text:s/>Pasibaigus 2020 metų mokestiniam laikotarpiui, dėl pasikeitusio neapmokestinamojo pajamų dydžio mokėtinas gyventojų pajamų mokestis perskaičiuojamas, kai gyventojas Gyventojų pajamų mokesčio įsta</text:span><text:span text:style-name="T2591">tymo 27 straipsnyje nustatyta tvarka pateikia metinę pajamų mokesčio deklaraciją, o susidariusi gyventojų pajamų mokesčio permoka įskaitoma arba grąžinama Lietuvos Respublikos mokesčių administravimo įstatyme nustatyta tvarka.</text:span></text:p>
      <text:p text:style-name="P2592">Straipsnio dalies pakeitimai:</text:p>
      <text:p text:style-name="P2593"><text:span text:style-name="T2594">Nr.<text:s/></text:span><text:a xlink:href="https://www.e-tar.lt/portal/legalAct.html?documentId=889672c07c4c11e8ae2bfd1913d66d57" office:target-frame-name="_top" xlink:show="replace"><text:span text:style-name="T2595">XIII-1335</text:span></text:a><text:span text:style-name="T2596">, 2018-06-28, paskelbta TAR 2018-06-30, i. k. 2018-10977</text:span></text:p>
      <text:p text:style-name="P2597"><text:span text:style-name="T2598">Nr.<text:s/></text:span><text:a xlink:href="https://www.e-tar.lt/portal/legalAct.html?documentId=41a4d77023e011eabe008ea93139d588" office:target-frame-name="_top" xlink:show="replace"><text:span text:style-name="T2599">XIII-2649</text:span></text:a><text:span text:style-name="T2600">, 2019-12-12, paskelbta TAR 2019-12-21, i. k. 2019-20990</text:span></text:p>
      <text:p text:style-name="P2601"><text:span text:style-name="T2602">Nr.<text:s/></text:span><text:a xlink:href="https://www.e-tar.lt/portal/legalAct.html?documentId=09ffa160ba1c11eab9d9cd0c85e0b745" office:target-frame-name="_top" xlink:show="replace"><text:span text:style-name="T2603">XIII-3084</text:span></text:a><text:span text:style-name="T2604">, 2020-06-23, paskelbta TAR 2020-06-29, i. k. 2020-14359</text:span></text:p>
      <text:p text:style-name="Normal"/>
      <text:p text:style-name="P2605"><text:span text:style-name="T2606">3</text:span><text:span text:style-name="T2607">. Jeigu pagal šio straipsnio 1 ar 2 dalyje nustatytą formulę apskaičiuotas NPD yra neigiamas, laikoma, kad jis lygus 0.<text:s/></text:span></text:p>
      <text:p text:style-name="P2608"><text:span text:style-name="T2609">4</text:span><text:span text:style-name="T2610">. NPD mokestiniu laikotarpiu taikomas tik nuolatiniam Lietuvos gyventojui, kai jis pagal šio straipsnio 2 dalies nuostatas turėda</text:span><text:span text:style-name="T2611">mas teisę į NPD pateikia laisvos formos prašymą<text:s/></text:span><text:span text:style-name="T2612">vienoje pajamų</text:span><text:span text:style-name="T2613">, susijusių su darbo santykiais arba jų esmę atitinkančiais santykiais, gavimo vietoje. Taikant šio straipsnio 2 dalies nuostatas mokestiniu laikotarpiu turi būti atsižvelgiama tik į visas kas m</text:span><text:span text:style-name="T2614">ėnesį mokamas išmokas (pagrindinį darbo užmokestį, priedus ir priemokas), susijusias su darbo santykiais arba jų esmę atitinkančiais santykiais.<text:s/></text:span></text:p>
      <text:p text:style-name="P2615"><text:span text:style-name="T2616">5</text:span><text:span text:style-name="T2617">. Gyventojas turi teisę mokestiniu laikotarpiu atsisakyti NPD ar jo dalies taikymo net tuo atveju, kai ji</text:span><text:span text:style-name="T2618">s pagal šio straipsnio 2 ar 6 dalį jam gali būti pritaikytas.</text:span></text:p>
      <text:p text:style-name="P2619"><text:span text:style-name="T2620">6</text:span><text:span text:style-name="T2621">. Asmenims, kuriems nustatytas 0–25 procentų darbingumo lygis, arba senatvės pensijos amžių sukakusiems asmenims, kuriems teisės aktų nustatyta tvarka yra nustatytas didelių specialiųjų por</text:span><text:span text:style-name="T2622">eikių lygis, arba asmenims, kuriems teisės aktų nustatyta tvarka yra nustatytas sunkus neįgalumo lygis, taikomas mėnesio NPD yra</text:span><text:span text:style-name="T2623"> </text:span><text:span text:style-name="T2624">645 eurai. Asmenims, kuriems nustatytas<text:s/></text:span><text:span text:style-name="T2625"><text:line-break/>30–55 procentų darbingumo lygis, arba senatvės pensijos amžių sukakusiems asmenims, ku</text:span><text:span text:style-name="T2626">riems teisės aktų nustatyta tvarka yra nustatytas vidutinių ar nedidelių specialiųjų poreikių lygis, arba asmenims, kuriems teisės aktų nustatyta tvarka yra nustatytas vidutinis ar lengvas neįgalumo lygis, taikomas mėnesio NPD yra</text:span><text:span text:style-name="T2627"><text:s/></text:span><text:span text:style-name="T2628"> </text:span><text:span text:style-name="T2629">600</text:span><text:span text:style-name="T2630"><text:s/></text:span><text:span text:style-name="T2631">eurų. Atsiradus arba</text:span><text:span text:style-name="T263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3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34">es nuostatas, skaičiui.<text:s/></text:span></text:p>
      <text:p text:style-name="P2635"><text:span text:style-name="T2636">TAR pastaba</text:span><text:span text:style-name="T2637">. 6</text:span><text:span text:style-name="T2638"><text:s/></text:span><text:span text:style-name="T2639">dalies nuostatos taikomos apskaičiuojant ir deklaruojant 2020 metų ir vėlesnių mokestinių laikotarpių pajamas.</text:span></text:p>
      <text:p text:style-name="P2640">Straipsnio dalies pakeitimai:</text:p>
      <text:p text:style-name="P2641"><text:span text:style-name="T2642">Nr.<text:s/></text:span><text:a xlink:href="https://www.e-tar.lt/portal/legalAct.html?documentId=889672c07c4c11e8ae2bfd1913d66d57" office:target-frame-name="_top" xlink:show="replace"><text:span text:style-name="T2643">XIII-1335</text:span></text:a><text:span text:style-name="T2644">, 2018-06-28, paskelbta TAR 2018-06-30, i. k. 2018-10977</text:span></text:p>
      <text:p text:style-name="P2645"><text:span text:style-name="T2646">Nr.<text:s/></text:span><text:a xlink:href="https://www.e-tar.lt/portal/legalAct.html?documentId=41a4d77023e011eabe008ea93139d588" office:target-frame-name="_top" xlink:show="replace"><text:span text:style-name="T2647">XIII-2649</text:span></text:a><text:span text:style-name="T2648">, 2019-12-12, paskelbta TAR 2019-12-21, i. k. 2019-20990</text:span></text:p>
      <text:p text:style-name="Normal"/>
      <text:p text:style-name="P2649"><text:span text:style-name="T2650">7</text:span><text:span text:style-name="T2651">. GMP yra lygios gyventojo mokestinio laikotarpio apmokestinamųjų pajamų, išskyrus apmokestinamąsias pajamas, kurioms taikomas šio Įstatymo 6 straipsnio 2 dalyje nustatytas mok</text:span><text:span text:style-name="T265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53">e nurodytų išlaidų ir gyventojui taikytino MNPD.</text:span></text:p>
      <text:p text:style-name="P2654"><text:span text:style-name="T2655">8</text:span><text:span text:style-name="T2656">. Tais atvejais, kai su darbo santykiais arba jų esmę atitinkančiais santykiais susijusios pajamos gaunamos už laikotarpį, ilgesnį kaip vienas mokestinio laikotarpio mėnuo, su darbo santykiais arba jų e</text:span><text:span text:style-name="T2657">smę atitinkančiais santykiais susijusios pajamos apskaičiuojamos atskirai už kiekvieną mokestinio laikotarpio mėnesį, už kurį šios pajamos buvo apskaičiuotos išmokėti, taikant to mokestinio laikotarpio mėnesio NPD.</text:span></text:p>
      <text:p text:style-name="P2658"><text:span text:style-name="T2659">9</text:span><text:span text:style-name="T2660">. Nenuolatiniam Lietuvos gyventojui<text:s/></text:span><text:span text:style-name="T2661">NPD gali būti taikomas tik mokestiniam laikotarpiui pasibaigus, teikiant metinę pajamų mokesčio deklaraciją. NPD nenuolatiniam Lietuvos gyventojui taikomas atsižvelgiant į šio straipsnio 1, 3, 6 ir 7 dalių nuostatas.</text:span></text:p>
      <text:p text:style-name="P2662"><text:span text:style-name="T2663">10</text:span><text:span text:style-name="T2664">. Šio Įstatymo 29 straipsnyje nus</text:span><text:span text:style-name="T2665">tatytais atvejais iš pajamų atimama MNPD dalis, apskaičiuota tame straipsnyje nustatyta tvarka.</text:span><text:s/></text:p>
      <text:p text:style-name="P2666">Straipsnio pakeitimai:</text:p>
      <text:p text:style-name="P2667"><text:span text:style-name="T2668">Nr.<text:s/></text:span><text:a xlink:href="http://www3.lrs.lt/cgi-bin/preps2?a=205084&amp;b=" office:target-frame-name="_top" xlink:show="replace"><text:span text:style-name="T2669">IX-1321</text:span></text:a><text:span text:style-name="T2670">, 2003-01-28, Žin., 2003, Nr. 15-601 (2003-02-12)</text:span></text:p>
      <text:p text:style-name="P2671"><text:span text:style-name="T2672">Nr.<text:s/></text:span><text:a xlink:href="http://www3.lrs.lt/cgi-bin/preps2?a=223219&amp;b=" office:target-frame-name="_top" xlink:show="replace"><text:span text:style-name="T2673">IX-1848</text:span></text:a><text:span text:style-name="T2674">, 2003-11-25, Žin., 2003, Nr. 116-5254 (2003-12-12)</text:span></text:p>
      <text:p text:style-name="P2675"><text:span text:style-name="T2676">Nr.<text:s/></text:span><text:a xlink:href="http://www3.lrs.lt/cgi-bin/preps2?a=257652&amp;b=" office:target-frame-name="_top" xlink:show="replace"><text:span text:style-name="T2677">X-235</text:span></text:a><text:span text:style-name="T2678">, 2005-06-07, Žin., 2005, Nr. 76-2743 (2005-06-18)</text:span></text:p>
      <text:p text:style-name="P2679"><text:span text:style-name="T2680">Nr.<text:s/></text:span><text:a xlink:href="http://www3.lrs.lt/cgi-bin/preps2?a=263047&amp;b=" office:target-frame-name="_top" xlink:show="replace"><text:span text:style-name="T2681">X-358</text:span></text:a><text:span text:style-name="T2682">, 2005-09-29, Žin., 2005, Nr. 121-4332 (2005-10-11)</text:span></text:p>
      <text:p text:style-name="P2683"><text:span text:style-name="T2684">Nr.<text:s/></text:span><text:a xlink:href="http://www3.lrs.lt/cgi-bin/preps2?a=289438&amp;b=" office:target-frame-name="_top" xlink:show="replace"><text:span text:style-name="T2685">X-962</text:span></text:a><text:span text:style-name="T2686">, 2006-12-07, Žin., 2006, Nr. 141-5396 (2006-12-28)</text:span></text:p>
      <text:p text:style-name="P2687"><text:span text:style-name="T2688">Nr.<text:s/></text:span><text:a xlink:href="http://www3.lrs.lt/cgi-bin/preps2?a=321068&amp;b=" office:target-frame-name="_top" xlink:show="replace"><text:span text:style-name="T2689">X-1543</text:span></text:a><text:span text:style-name="T2690">, 2008-05-15, Žin., 2008, Nr. 63-2381 (2008-06-03)</text:span></text:p>
      <text:p text:style-name="P2691"><text:span text:style-name="T2692">Nr.<text:s/></text:span><text:a xlink:href="http://www3.lrs.lt/cgi-bin/preps2?a=334552&amp;b=" office:target-frame-name="_top" xlink:show="replace"><text:span text:style-name="T2693">XI-105</text:span></text:a><text:span text:style-name="T2694">, 2008-12-22, Žin., 2008, Nr. 149-6029 (2008-12-30)</text:span></text:p>
      <text:p text:style-name="P2695"><text:span text:style-name="T2696">Nr.<text:s/></text:span><text:a xlink:href="http://www3.lrs.lt/cgi-bin/preps2?a=334556&amp;b=" office:target-frame-name="_top" xlink:show="replace"><text:span text:style-name="T2697">XI-111</text:span></text:a><text:span text:style-name="T2698">, 2008-12-23, Žin., 2008, Nr. 149-6033 (2008-12-30)</text:span></text:p>
      <text:p text:style-name="P2699"><text:span text:style-name="T2700">Nr.<text:s/></text:span><text:a xlink:href="http://www3.lrs.lt/cgi-bin/preps2?a=338322&amp;b=" office:target-frame-name="_top" xlink:show="replace"><text:span text:style-name="T2701">XI-176</text:span></text:a><text:span text:style-name="T2702">, 2009-02-19, Žin., 2009, Nr. 25-978 (2009-03-05)</text:span></text:p>
      <text:p text:style-name="P2703"><text:span text:style-name="T2704">Nr.<text:s/></text:span><text:a xlink:href="http://www3.lrs.lt/cgi-bin/preps2?a=387305&amp;b=" office:target-frame-name="_top" xlink:show="replace"><text:span text:style-name="T2705">XI-1152</text:span></text:a><text:span text:style-name="T2706">, 2010-11-23, Žin., 2010, Nr. 145-7410 (2010-12-11)</text:span></text:p>
      <text:p text:style-name="P2707"><text:span text:style-name="T2708">Nr.<text:s/></text:span><text:a xlink:href="http://www3.lrs.lt/cgi-bin/preps2?a=453087&amp;b=" office:target-frame-name="_top" xlink:show="replace"><text:span text:style-name="T2709">XII-427</text:span></text:a><text:span text:style-name="T2710">, 2013-06-27, Žin., 2013, Nr. 75-3756 (2013-07-13)</text:span></text:p>
      <text:p text:style-name="P2711">Straipsnio pakeitimai:</text:p>
      <text:p text:style-name="P2712"><text:span text:style-name="T2713">Nr.<text:s/></text:span><text:a xlink:href="https://www.e-tar.lt/portal/legalAct.html?documentId=50453160e59111e7acd7ea182930b17f" office:target-frame-name="_top" xlink:show="replace"><text:span text:style-name="T2714">XIII-841</text:span></text:a><text:span text:style-name="T2715">, 2017-12-07, paskelbta TAR 2017-12-20, i. k. 2017-20568</text:span></text:p>
      <text:p text:style-name="Normal"/>
      <text:p text:style-name="P2716"><text:span text:style-name="T2717">21</text:span><text:span text:style-name="T2718"><text:s/>straipsnis.<text:s/></text:span><text:span text:style-name="T2719">Iš pajamų atimamos gyventojo patirtos išlaidos<text:s/></text:span></text:p>
      <text:p text:style-name="P2720"><text:span text:style-name="T2721">1</text:span><text:span text:style-name="T2722">. Iš pajamų gali būti<text:s/></text:span><text:span text:style-name="T2723">atimamos šios per mokestinį laikotarpį patirtos nuolatinio Lietuvos gyventojo išlaidos:<text:s/></text:span></text:p>
      <text:p text:style-name="P2724"><text:span text:style-name="T2725">1</text:span><text:span text:style-name="T2726">) savo, sutuoktinio arba savo nepilnamečių vaikų (įvaikių, globotinių, kuriems nustatyta nuolatinė globa (rūpyba) šeimoje), iki 18 metų ir vyresnių neįgaliųjų vaikų</text:span><text:span text:style-name="T272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2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29">ėtos gyvybės draudimo įmokos pagal gyvybės draudimo sutartis, kuriose numatyta, kad draudimo išmoka išmokama ne tik įvykus draudžiamajam įvykiui, bet ir pasibaigus draudimo sutarties galiojimo terminui;</text:span></text:p>
      <text:p text:style-name="P2730"><text:span text:style-name="T2731">2</text:span><text:span text:style-name="T2732">) savo, sutuoktinio, iki 18 metų ir vyresnių neį</text:span><text:span text:style-name="T2733">galiųjų vaikų (įvaikių,</text:span><text:span text:style-name="T2734"><text:s/></text:span><text:span text:style-name="T2735">globotinių, kuriems nustatyta nuolatinė globa (rūpyba) šeimoje), kuriems nustatytas specialusis nuolatinės slaugos poreikis, bei iki 18 metų ir vyresnių vaikų (įvaikių, globotinių, kuriems nustatyta nuolatinė globa (rūpyba) šeimoje,</text:span><text:span text:style-name="T273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37"><text:s/>ir (ar) jiems analogiškų subjektų, veikiančių Europos ekonominės erdvės valstybėje, turimus pensijų fondus;</text:span></text:p>
      <text:p text:style-name="P2738"><text:span text:style-name="T2739">2</text:span><text:span text:style-name="T2740">1</text:span><text:span text:style-name="T2741">) pensijų įmokos į pensijų fondus, profesinių pensijų fondų dalyvių asociacijų ir (ar) jiems analogiškų subjektų, veikiančių Europos ekonomin</text:span><text:span text:style-name="T274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43">ies nuostatas ir kurios yra didesnės negu 3 procentai šio gyventojo pajamų, nuo kurių skaičiuojamos valstybinio socialinio draudimo įmokos;</text:span><text:s/></text:p>
      <text:p text:style-name="P2744"><text:span text:style-name="T2745">TAR pastaba</text:span><text:span text:style-name="T2746">. 2</text:span><text:span text:style-name="T2747">1</text:span><text:span text:style-name="T2748"><text:s/>punkto<text:s/></text:span><text:span text:style-name="T2749">nuostatos taikomos apskaičiuojant ir deklaruojant 2019 metų ir vėlesnių mokestinių laikotarp</text:span><text:span text:style-name="T2750">ių pajamas</text:span><text:span text:style-name="T2751">.</text:span></text:p>
      <text:p text:style-name="P2752">Papildyta straipsnio punktu:</text:p>
      <text:p text:style-name="P2753"><text:span text:style-name="T2754">Nr.<text:s/></text:span><text:a xlink:href="https://www.e-tar.lt/portal/legalAct.html?documentId=889672c07c4c11e8ae2bfd1913d66d57" office:target-frame-name="_top" xlink:show="replace"><text:span text:style-name="T2755">XIII-1335</text:span></text:a><text:span text:style-name="T2756">, 2018-06-28, paskelbta TAR 2018-06-30, i. k. 2018-10977</text:span></text:p>
      <text:p text:style-name="Normal"/>
      <text:p text:style-name="P2757"><text:span text:style-name="T2758">3</text:span><text:span text:style-name="T2759">)<text:s/></text:span><text:span text:style-name="T2760">už</text:span><text:span text:style-name="T2761"><text:s/></text:span><text:span text:style-name="T2762">profesinį mokymą</text:span><text:span text:style-name="T2763"><text:s/></text:span><text:span text:style-name="T2764">pagal formaliojo<text:s/></text:span><text:span text:style-name="T2765">profesinio mokymo programą, kurią baigus įgyjama atitinkama kvalifikacija, formaliojo profesinio mokymo programos modulį, kurį baigus įgyjama atitinkama kompetencija (kompetencijos),</text:span><text:span text:style-name="T2766"><text:s/></text:span><text:span text:style-name="T2767">ir (ar)</text:span><text:span text:style-name="T2768"><text:s/>už studijas, kurias baigus<text:s/></text:span><text:span text:style-name="T2769">įgyjama<text:s/></text:span><text:span text:style-name="T2770">aukštojo mokslo<text:s/></text:span><text:span text:style-name="T2771">kvalifikacija,</text:span><text:span text:style-name="T2772"><text:s/></text:span><text:span text:style-name="T2773">nuolatinių Lietuvos gyventojų, kurie mokosi ar studijuoja, sumokėtos sumos. Jei u</text:span><text:span text:style-name="T2774">ž</text:span><text:span text:style-name="T2775"><text:s/></text:span><text:span text:style-name="T2776">profesinį</text:span><text:span text:style-name="T2777"><text:s/></text:span><text:span text:style-name="T2778">mokymą</text:span><text:span text:style-name="T2779"><text:s/></text:span><text:span text:style-name="T2780">pagal formaliojo profesinio mokymo programą, formaliojo profesinio mokymo programos modulį ir (</text:span><text:span text:style-name="T2781">ar) už studijas sumokėta skolintomis lėšomis (tam tikslui pa</text:span><text:span text:style-name="T2782">imta iš kredito įstaigos paskola), tai iš pajamų gali būti atimta per mokestinį laikotarpį grąžinta šios paskolos dalis;</text:span></text:p>
      <text:p text:style-name="P2783"><text:span text:style-name="T2784">TAR pastaba.</text:span><text:span text:style-name="T2785"><text:s/>3 punkto nuostatos taikomos apskaičiuojant ir deklaruojant 2020 metų ir vėlesnių mokestinių laikotarpių pajamas.</text:span></text:p>
      <text:p text:style-name="P2786">Straipsnio punkto pakeitimai:</text:p>
      <text:p text:style-name="P2787"><text:span text:style-name="T2788">Nr.<text:s/></text:span><text:a xlink:href="https://www.e-tar.lt/portal/legalAct.html?documentId=f98535e0406a11eb8d9fe110e148c770" office:target-frame-name="_top" xlink:show="replace"><text:span text:style-name="T2789">XIV-62</text:span></text:a><text:span text:style-name="T2790">, 2020-12-10, paskelbta TAR 2020-12-17, i. k. 2020-27623</text:span></text:p>
      <text:p text:style-name="Normal"/>
      <text:p text:style-name="P2791"><text:span text:style-name="T2792">4</text:span><text:span text:style-name="T2793">) sumos, sumokėtos už paties nuolatinio Lietuvos gyventojo ar jo</text:span><text:span text:style-name="T2794"><text:s/>sutuoktinio naudai atliktus pastatų ir kitų statinių apdailos ir bet kokio remonto, išskyrus daugiabučių gyvenamųjų namų atnaujinimą (modernizavimą), darbus, suteiktas lengvųjų automobilių remonto, nepilnamečių vaikų (įvaikių, globotinių, kuriems nustatyt</text:span><text:span text:style-name="T2795">a nuolatinė globa (rūpyba) šeimoje), iki 18 metų priežiūros paslaugas, kai šiuos darbus atlieka ir šias paslaugas suteikia Lietuvos Respublikoje įregistruotas mokesčių mokėtojas arba registruotis mokesčių mokėtoju privalantis asmuo.</text:span><text:s/></text:p>
      <text:p text:style-name="P2796"><text:span text:style-name="T2797">TAR pastaba.</text:span><text:span text:style-name="T2798"><text:s/>4 punkto<text:s/></text:span><text:span text:style-name="T2799">nuostatos taikomos apskaičiuojant ir deklaruojant 2019, 2020, 2021 metų mokestinių laikotarpių pajamas.</text:span></text:p>
      <text:p text:style-name="P2800">Papildyta straipsnio punktu:</text:p>
      <text:p text:style-name="P2801"><text:span text:style-name="T2802">Nr.<text:s/></text:span><text:a xlink:href="https://www.e-tar.lt/portal/legalAct.html?documentId=889672c07c4c11e8ae2bfd1913d66d57" office:target-frame-name="_top" xlink:show="replace"><text:span text:style-name="T2803">XIII-1335</text:span></text:a><text:span text:style-name="T2804">, 2018-06-28</text:span><text:span text:style-name="T2805">, paskelbta TAR 2018-06-30, i. k. 2018-10977</text:span></text:p>
      <text:p text:style-name="Normal"/>
      <text:p text:style-name="P2806"><text:span text:style-name="T2807">2</text:span><text:span text:style-name="T2808">. Tais atvejais, kai nuolatinis Lietuvos gyventojas, kuris mokosi ar studijuoja, nėra pajamų mokesčio mokėtojas arba neturi galimybių pasinaudoti teise iš pajamų atimti sumokėtas už profesinį mokymą ar s</text:span><text:span text:style-name="T2809">tudijas, nurodytus šio straipsnio 1 dalies 3 punkte, išlaidas, šias išlaidas laikantis minėto punkto nuostatų gali iš savo pajamų atimti tėvai (įtėviai), globėjai, rūpintojai ir (arba) sutuoktinis.</text:span></text:p>
      <text:p text:style-name="P2810"><text:span text:style-name="T2811">3</text:span><text:span text:style-name="T2812">. Bendra atimamų išlaidų, nurodytų šio straipsnio 1 d</text:span><text:span text:style-name="T2813">alyje, suma negali viršyti 25 procentų apmokestinamųjų pajamų, kurioms taikomi šio Įstatymo 6 straipsnio 1, 1</text:span><text:span text:style-name="T2814">1</text:span><text:span text:style-name="T2815"><text:s/>ir 1</text:span><text:span text:style-name="T2816">2</text:span><text:span text:style-name="T2817"> dalyse nustatyti pajamų mokesčio tarifai, sumos, apskaičiuotos šio Įstatymo 16 straipsnio 1 dalyje nustatyta tvarka, atėmus šio Įstatymo 16</text:span><text:span text:style-name="T2818"><text:s/>straipsnio 1 dalies 1–5 punktuose nurodytas sumas. Šio straipsnio 1 dalies 1, 2 ir 2</text:span><text:span text:style-name="T2819">1</text:span><text:span text:style-name="T2820"><text:s/></text:span><text:span text:style-name="T2821">punktuose nurodytų išlaidų suma bet kokiu atveju negali viršyti 1 500 eurų, o šio straipsnio 1 dalies 4 punkte nurodytų išlaidų suma – 2 000 eurų.</text:span><text:s/></text:p>
      <text:p text:style-name="P2822"><text:span text:style-name="T2823">TAR pastaba.<text:s/></text:span><text:span text:style-name="T2824">3 dalies</text:span><text:span text:style-name="T2825"><text:s/>nuostatos taikomos apskaičiuojant ir deklaruojant 2019, 2020, 2021 metų mokestinių laikotarpių pajamas.</text:span></text:p>
      <text:p text:style-name="P2826">Straipsnio dalies pakeitimai:</text:p>
      <text:p text:style-name="P2827"><text:span text:style-name="T2828">Nr.<text:s/></text:span><text:a xlink:href="https://www.e-tar.lt/portal/legalAct.html?documentId=f603a660cd9e11e6a2cac7383cbb90a3" office:target-frame-name="_top" xlink:show="replace"><text:span text:style-name="T2829">XIII-170</text:span></text:a><text:span text:style-name="T2830">, 2016-12-2</text:span><text:span text:style-name="T2831">2, paskelbta TAR 2016-12-29, i. k. 2016-29860</text:span></text:p>
      <text:p text:style-name="P2832"><text:span text:style-name="T2833">Nr.<text:s/></text:span><text:a xlink:href="https://www.e-tar.lt/portal/legalAct.html?documentId=889672c07c4c11e8ae2bfd1913d66d57" office:target-frame-name="_top" xlink:show="replace"><text:span text:style-name="T2834">XIII-1335</text:span></text:a><text:span text:style-name="T2835">, 2018-06-28, paskelbta TAR 2018-06-30, i. k. 2018-10977</text:span></text:p>
      <text:p text:style-name="Normal"/>
      <text:p text:style-name="P2836"><text:span text:style-name="T2837">4</text:span><text:span text:style-name="T2838">. Išlaidos atimamos tik iš<text:s/></text:span><text:span text:style-name="T2839">nuolatinio Lietuvos gyventojo gautų pajamų apskaičiuojant pajamų mokestį už mokestinį laikotarpį pateikiant metinę pajamų mokesčio deklaraciją.</text:span></text:p>
      <text:p text:style-name="P2840"><text:span text:style-name="T2841">5</text:span><text:span text:style-name="T2842">. Šio straipsnio 1 dalies nuostatos netaikomos, jei nuolatinis Lietuvos gyventojas atitinkamas įmokas moka<text:s/></text:span><text:span text:style-name="T2843">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44">aupiamosioms pensijų įmokoms į pensijų kaupimo bendrovę pagal<text:s/></text:span><text:span text:style-name="T2845">Pensijų kaupimo įstatymo</text:span><text:span text:style-name="T2846"><text:s/>8 straipsnio 1 ir 2 dalių nuostatas, kai taikomas šio straipsnio 1 dalies 2 punktas.</text:span><text:s/></text:p>
      <text:p text:style-name="P2847"><text:span text:style-name="T2848">TAR pastaba</text:span><text:span text:style-name="T2849">. 5</text:span><text:span text:style-name="T2850"><text:s/>dalies<text:s/></text:span><text:span text:style-name="T2851">nuostatos taikomos apskaičiuojant ir deklaruojant 2019 metų i</text:span><text:span text:style-name="T2852">r vėlesnių mokestinių laikotarpių pajamas</text:span><text:span text:style-name="T2853">.</text:span></text:p>
      <text:p text:style-name="P2854">Straipsnio dalies pakeitimai:</text:p>
      <text:p text:style-name="P2855"><text:span text:style-name="T2856">Nr.<text:s/></text:span><text:a xlink:href="https://www.e-tar.lt/portal/legalAct.html?documentId=889672c07c4c11e8ae2bfd1913d66d57" office:target-frame-name="_top" xlink:show="replace"><text:span text:style-name="T2857">XIII-1335</text:span></text:a><text:span text:style-name="T2858">, 2018-06-28, paskelbta TAR 2018-06-30, i. k. 2018-10977</text:span></text:p>
      <text:p text:style-name="Normal"/>
      <text:p text:style-name="P2859"><text:span text:style-name="T2860">6</text:span><text:span text:style-name="T2861">. Gyvybės</text:span><text:span text:style-name="T2862"><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63"><text:s/></text:span><text:span text:style-name="T2864">ar Ekonominio ben</text:span><text:span text:style-name="T2865">dradarbiavimo ir plėtros organizacijos valstybėje narėje.</text:span></text:p>
      <text:p text:style-name="P2866">Straipsnio dalies pakeitimai:</text:p>
      <text:p text:style-name="P2867"><text:span text:style-name="T2868">Nr.<text:s/></text:span><text:a xlink:href="https://www.e-tar.lt/portal/legalAct.html?documentId=598b01e0a7f011e5be7fbe3f919a1ebe" office:target-frame-name="_top" xlink:show="replace"><text:span text:style-name="T2869">XII-2162</text:span></text:a><text:span text:style-name="T2870">, 2015-12-10, paskelbta TAR 2015-12-21, i. k. 2015-20135</text:span></text:p>
      <text:p text:style-name="Normal"/>
      <text:p text:style-name="P2871"><text:span text:style-name="T2872">7</text:span><text:span text:style-name="T2873">.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74">Straipsnio dalies pakeitimai:</text:p>
      <text:p text:style-name="P2875"><text:span text:style-name="T2876">Nr.<text:s/></text:span><text:a xlink:href="https://www.e-tar.lt/portal/legalAct.html?documentId=598b01e0a7f011e5be7fbe3f919a1ebe" office:target-frame-name="_top" xlink:show="replace"><text:span text:style-name="T2877">XII-2162</text:span></text:a><text:span text:style-name="T2878">, 2015-12-10, paskelbta TAR 2015-12-21, i. k. 2015-20135</text:span></text:p>
      <text:p text:style-name="Normal"/>
      <text:p text:style-name="P2879"><text:span text:style-name="T2880">Straipsnio pakeitimai:</text:span></text:p>
      <text:p text:style-name="P2881"><text:span text:style-name="T2882">Nr.<text:s/></text:span><text:a xlink:href="http://www3.lrs.lt/cgi-bin/preps2?a=215831&amp;b=" office:target-frame-name="_top" xlink:show="replace"><text:span text:style-name="T2883">IX-1708</text:span></text:a><text:span text:style-name="T2884">, 2003-07-04, Žin., 2003, Nr. 75-3474 (2003-07-30)</text:span></text:p>
      <text:p text:style-name="P2885"><text:span text:style-name="T2886">Nr.<text:s/></text:span><text:a xlink:href="http://www3.lrs.lt/cgi-bin/preps2?a=229891&amp;b=" office:target-frame-name="_top" xlink:show="replace"><text:span text:style-name="T2887">IX-2070</text:span></text:a><text:span text:style-name="T2888">, 2004-03-23, Žin., 2004, Nr. 50-1633 (2004-04-06)</text:span></text:p>
      <text:p text:style-name="P2889"><text:span text:style-name="T2890">Nr.<text:s/></text:span><text:a xlink:href="http://www3.lrs.lt/cgi-bin/preps2?a=232369&amp;b=" office:target-frame-name="_top" xlink:show="replace"><text:span text:style-name="T2891">IX-2202</text:span></text:a><text:span text:style-name="T2892">, 2004-04-29, Žin., 2004, Nr. 73-2535 (2004-04-30)</text:span></text:p>
      <text:p text:style-name="P2893"><text:span text:style-name="T2894">Nr.<text:s/></text:span><text:a xlink:href="http://www3.lrs.lt/cgi-bin/preps2?a=235918&amp;b=" office:target-frame-name="_top" xlink:show="replace"><text:span text:style-name="T2895">IX-2272</text:span></text:a><text:span text:style-name="T2896">, 2004-06-15, Žin., 2004, Nr. 98-3628 (2004-06-24)</text:span></text:p>
      <text:p text:style-name="P2897"><text:span text:style-name="T2898">Nr.<text:s/></text:span><text:a xlink:href="http://www3.lrs.lt/cgi-bin/preps2?a=243911&amp;b=" office:target-frame-name="_top" xlink:show="replace"><text:span text:style-name="T2899">IX-2491</text:span></text:a><text:span text:style-name="T2900">, 2004-10-12, Žin., 2004, Nr. 158-5757 (2004-10-30)</text:span></text:p>
      <text:p text:style-name="P2901"><text:span text:style-name="T2902">Nr.<text:s/></text:span><text:a xlink:href="http://www3.lrs.lt/cgi-bin/preps2?a=263047&amp;b=" office:target-frame-name="_top" xlink:show="replace"><text:span text:style-name="T2903">X-358</text:span></text:a><text:span text:style-name="T2904">, 2005-09-29, Žin., 2005, Nr. 121-4332 (2005-10-11)</text:span></text:p>
      <text:p text:style-name="P2905"><text:span text:style-name="T2906">Nr.<text:s/></text:span><text:a xlink:href="http://www3.lrs.lt/cgi-bin/preps2?a=268449&amp;b=" office:target-frame-name="_top" xlink:show="replace"><text:span text:style-name="T2907">X-450</text:span></text:a><text:span text:style-name="T2908">, 2005-12-15, Žin., 2005, Nr. 153-5634 (2005-12-31)</text:span></text:p>
      <text:p text:style-name="P2909"><text:span text:style-name="T2910">Nr.<text:s/></text:span><text:a xlink:href="http://www3.lrs.lt/cgi-bin/preps2?a=280575&amp;b=" office:target-frame-name="_top" xlink:show="replace"><text:span text:style-name="T2911">X-746</text:span></text:a><text:span text:style-name="T2912">, 2006-07-04, Žin., 2006, Nr. 82-3249 (2006-07-27)</text:span></text:p>
      <text:p text:style-name="P2913"><text:span text:style-name="T2914">Nr.<text:s/></text:span><text:a xlink:href="http://www3.lrs.lt/cgi-bin/preps2?a=284370&amp;b=" office:target-frame-name="_top" xlink:show="replace"><text:span text:style-name="T2915">X-834</text:span></text:a><text:span text:style-name="T2916">, 2006-10-03, Žin., 2006, Nr. 111-4197 (2006-10-19)</text:span></text:p>
      <text:p text:style-name="P2917"><text:span text:style-name="T2918">Nr.<text:s/></text:span><text:a xlink:href="http://www3.lrs.lt/cgi-bin/preps2?a=287229&amp;b=" office:target-frame-name="_top" xlink:show="replace"><text:span text:style-name="T2919">X-885</text:span></text:a><text:span text:style-name="T2920">, 2006-11-09, Žin., 2006, Nr. 127-4821 (2006-11-25)</text:span></text:p>
      <text:p text:style-name="P2921"><text:span text:style-name="T2922">Nr.<text:s/></text:span><text:a xlink:href="http://www3.lrs.lt/cgi-bin/preps2?a=295410&amp;b=" office:target-frame-name="_top" xlink:show="replace"><text:span text:style-name="T2923">X-1067</text:span></text:a><text:span text:style-name="T2924">, 2007-04-03, Žin., 2007, Nr. 43-1629 (2007-04-19)</text:span></text:p>
      <text:p text:style-name="P2925"><text:span text:style-name="T2926">Nr.<text:s/></text:span><text:a xlink:href="http://www3.lrs.lt/cgi-bin/preps2?a=334556&amp;b=" office:target-frame-name="_top" xlink:show="replace"><text:span text:style-name="T2927">XI-111</text:span></text:a><text:span text:style-name="T2928">, 2008-12-23, Žin., 2008, Nr. 149-6033 (2008-12-30)</text:span></text:p>
      <text:p text:style-name="P2929"><text:span text:style-name="T2930">Nr.<text:s/></text:span><text:a xlink:href="http://www3.lrs.lt/cgi-bin/preps2?a=387305&amp;b=" office:target-frame-name="_top" xlink:show="replace"><text:span text:style-name="T2931">XI-1152</text:span></text:a><text:span text:style-name="T2932">, 2010-11-23, Žin., 2010, Nr. 145-7410 (2010-12-11)</text:span></text:p>
      <text:p text:style-name="P2933"><text:span text:style-name="T2934">Nr.<text:s/></text:span><text:a xlink:href="http://www3.lrs.lt/cgi-bin/preps2?a=462516&amp;b=" office:target-frame-name="_top" xlink:show="replace"><text:span text:style-name="T2935">XII-663</text:span></text:a><text:span text:style-name="T2936">, 2013-12-12, Žin., 2013, Nr. 140-7047 (2013-12-30)</text:span></text:p>
      <text:p text:style-name="P2937"/>
      <text:p text:style-name="P2938"><text:span text:style-name="T2939">V</text:span><text:span text:style-name="T2940"><text:s/>SKYRIUS</text:span><text:span text:style-name="T2941"><text:s/></text:span></text:p>
      <text:p text:style-name="P2942"><text:span text:style-name="T2943">PAJAMŲ MOKESČIO<text:s/></text:span><text:span text:style-name="T2944">APSKAIČIAVIMO, MOKĖJIMO, DEKLARAVIMO IR GRĄŽINIMO TVARKA</text:span></text:p>
      <text:p text:style-name="P2945"/>
      <text:p text:style-name="P2946"><text:span text:style-name="T2947">22</text:span><text:span text:style-name="T2948"><text:s/>straipsnis.<text:s/></text:span><text:span text:style-name="T2949">Pajamų priskyrimas klasėms pagal mokesčio mokėjimo tvarką</text:span></text:p>
      <text:p text:style-name="P2950"><text:span text:style-name="T2951">1</text:span><text:span text:style-name="T2952">. Pagal mokesčio mokėjimo tvarką gyventojo pajamos (įskaitant pajamas, kurios pagal šio Įstatymo nuostatas yra<text:s/></text:span><text:span text:style-name="T2953">neapmokestinamosios) skirstomos į dvi klases – A ir B.</text:span></text:p>
      <text:p text:style-name="P2954"><text:span text:style-name="T2955">2</text:span><text:span text:style-name="T2956">. A klasės pajamoms priskiriamos:</text:span></text:p>
      <text:p text:style-name="P2957"><text:span text:style-name="T2958">1</text:span><text:span text:style-name="T2959">)<text:s/></text:span><text:span text:style-name="T2960">šio straipsnio 3 dalies 1 punkte nenurodytos</text:span><text:span text:style-name="T2961"><text:s/>iš Lietuvos vieneto, iš užsienio vieneto per jo nuolatinę buveinę ir iš nenuolatinio Lietuvos gyventojo per jo n</text:span><text:span text:style-name="T2962">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2963">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2964">oma teisinė registracija ir šis daiktas yra (ar privalo būti) įregistruotas Lietuvoje, ir</text:span></text:p>
      <text:p text:style-name="P2965"><text:span text:style-name="T2966">2</text:span><text:span text:style-name="T2967">)<text:s/></text:span><text:span text:style-name="T2968">iš nuolatinio Lietuvos gyventojo gautos su darbo santykiais arba jų esmę atitinkančiais santykiais susijusios pajamos, sporto veiklos pajamos, atlikėjo veiklos</text:span><text:span text:style-name="T2969"><text:s/>pajamos, palūkanos ir honorarai, taip pat iš nuolatinio Lietuvos gyventojo, vykdančio individualią atliekų supirkimo veiklą, už parduotas arba kitaip perleistas nuosavybėn atliekas gautos individualios ir ne individualios veiklos pajamos,</text:span><text:span text:style-name="T2970"><text:s/>taip pat iš indi</text:span><text:span text:style-name="T2971">vidualią veiklą vykdančio nuolatinio Lietuvos gyventojo už nekilnojamųjų pagal prigimtį daiktų nuomą gautos pajamos, išskyrus pajamas, nuo kurių mokamas fiksuoto dydžio pajamų mokestis.</text:span><text:span text:style-name="T2972"><text:s/></text:span></text:p>
      <text:p text:style-name="P2973"><text:span text:style-name="T2974">3</text:span><text:span text:style-name="T2975">. B klasės pajamoms priskiriamos:</text:span></text:p>
      <text:p text:style-name="P2976"><text:span text:style-name="T2977">1</text:span><text:span text:style-name="T2978">) iš Lietuvos vieneto, iš</text:span><text:span text:style-name="T2979"><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2980">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2981">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2982">š ne individualios veiklos turto ir individualios veiklos turtui priskirto nekilnojamojo pagal prigimtį daikto pardavimo ar kitokio perleidimo nuosavybėn, taip pat nuolatinio Lietuvos gyventojo gautos palūkanos;</text:span></text:p>
      <text:p text:style-name="P2983"><text:span text:style-name="T2984">2</text:span><text:span text:style-name="T2985">) kitos</text:span><text:span text:style-name="T2986"><text:s/></text:span><text:span text:style-name="T2987">A klasei nepriskiriamos pajamos</text:span><text:span text:style-name="T2988">.</text:span><text:s/></text:p>
      <text:p text:style-name="P2989">Straipsnio pakeitimai:</text:p>
      <text:p text:style-name="P2990"><text:span text:style-name="T2991">Nr.<text:s/></text:span><text:a xlink:href="http://www3.lrs.lt/cgi-bin/preps2?a=223219&amp;b=" office:target-frame-name="_top" xlink:show="replace"><text:span text:style-name="T2992">IX-1848</text:span></text:a><text:span text:style-name="T2993">, 2003-11-25, Žin., 2003, Nr. 116-5254 (2003-12-12)</text:span></text:p>
      <text:p text:style-name="P2994"><text:span text:style-name="T2995">Nr.<text:s/></text:span><text:a xlink:href="http://www3.lrs.lt/cgi-bin/preps2?a=334556&amp;b=" office:target-frame-name="_top" xlink:show="replace"><text:span text:style-name="T2996">XI-111</text:span></text:a><text:span text:style-name="T2997">, 2008-12-23, Žin., 2008, Nr.<text:s/></text:span><text:span text:style-name="T2998">149-6033 (2008-12-30)</text:span></text:p>
      <text:p text:style-name="P2999"><text:span text:style-name="T3000">Nr.<text:s/></text:span><text:a xlink:href="http://www3.lrs.lt/cgi-bin/preps2?a=387305&amp;b=" office:target-frame-name="_top" xlink:show="replace"><text:span text:style-name="T3001">XI-1152</text:span></text:a><text:span text:style-name="T3002">, 2010-11-23, Žin., 2010, Nr. 145-7410 (2010-12-11)</text:span></text:p>
      <text:p text:style-name="P3003"><text:span text:style-name="T3004">Nr.<text:s/></text:span><text:a xlink:href="http://www3.lrs.lt/cgi-bin/preps2?a=429537&amp;b=" office:target-frame-name="_top" xlink:show="replace"><text:span text:style-name="T3005">XI-2166</text:span></text:a><text:span text:style-name="T3006">, 2012-06-29, Žin., 2012, Nr. 83-434</text:span><text:span text:style-name="T3007">0 (2012-07-14)</text:span></text:p>
      <text:p text:style-name="P3008"><text:span text:style-name="T3009">Nr.<text:s/></text:span><text:a xlink:href="http://www3.lrs.lt/cgi-bin/preps2?a=437391&amp;b=" office:target-frame-name="_top" xlink:show="replace"><text:span text:style-name="T3010">XI-2412</text:span></text:a><text:span text:style-name="T3011">, 2012-11-13, Žin., 2012, Nr. 136-6966 (2012-11-24)</text:span></text:p>
      <text:p text:style-name="P3012"><text:span text:style-name="T3013">Nr.<text:s/></text:span><text:a xlink:href="http://www3.lrs.lt/cgi-bin/preps2?a=453087&amp;b=" office:target-frame-name="_top" xlink:show="replace"><text:span text:style-name="T3014">XII-427</text:span></text:a><text:span text:style-name="T3015">, 2013-06-27, Žin., 2013, Nr. 75-3756 (2013</text:span><text:span text:style-name="T3016">-07-13)</text:span></text:p>
      <text:p text:style-name="P3017"><text:span text:style-name="T3018">Nr.<text:s/></text:span><text:a xlink:href="http://www3.lrs.lt/cgi-bin/preps2?a=462516&amp;b=" office:target-frame-name="_top" xlink:show="replace"><text:span text:style-name="T3019">XII-663</text:span></text:a><text:span text:style-name="T3020">, 2013-12-12, Žin., 2013, Nr. 140-7047 (2013-12-30)</text:span></text:p>
      <text:p text:style-name="P3021">Straipsnio pakeitimai:</text:p>
      <text:p text:style-name="P3022"><text:span text:style-name="T3023">Nr.<text:s/></text:span><text:a xlink:href="https://www.e-tar.lt/portal/legalAct.html?documentId=50453160e59111e7acd7ea182930b17f" office:target-frame-name="_top" xlink:show="replace"><text:span text:style-name="T3024">XIII-841</text:span></text:a><text:span text:style-name="T3025">, 2017-12-07, paskelbta TAR 2017-12-20, i. k. 2017-20568</text:span></text:p>
      <text:p text:style-name="Normal"/>
      <text:p text:style-name="P3026"><text:span text:style-name="T3027">23</text:span><text:span text:style-name="T3028"><text:s/>straipsnis.<text:s/></text:span><text:span text:style-name="T3029">Pajamų mokesčio iš A klasės pajamų apskaičiavimo, išskaičiavimo ir sumokėjimo tvarka</text:span></text:p>
      <text:p text:style-name="P3030"><text:span text:style-name="T3031">1</text:span><text:span text:style-name="T3032">. Nuolatinis Lietuvos</text:span><text:span text:style-name="T3033"><text:s/></text:span><text:span text:style-name="T3034">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35">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6">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7">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8">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9">čiuotas nuo per tą mėnesį išmokėtų dalių sumos.<text:s/></text:span></text:p>
      <text:p text:style-name="P3040"><text:span text:style-name="T3041">2</text:span><text:span text:style-name="T3042">. Kai gyventojas pateikia laisvos formos prašymą mokestį išskaičiuojančiam asmeniui dėl NPD taikymo ir pagal šio Įstatymo 20 straipsnio nuostatas tokiam gyventojui mokestiniu laikotarpiu gali būti taiko</text:span><text:span text:style-name="T3043">mas NPD, tai jam priklausantį NPD mokestį išskaičiuojantis asmuo atima skaičiuodamas apmokestinamąsias su darbo santykiais arba jų esmę atitinkančiais santykiais susijusias pajamas šio Įstatymo 20 straipsnio nustatyta tvarka.</text:span></text:p>
      <text:p text:style-name="P3044"><text:span text:style-name="T3045">3</text:span><text:span text:style-name="T3046">. Nuolatinis Lietuvos gyv</text:span><text:span text:style-name="T3047">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8"><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9">mokestis turi būti sumokėtas iki to paties mėnesio paskutinės dienos.</text:span></text:p>
      <text:p text:style-name="P3050"><text:span text:style-name="T3051">4</text:span><text:span text:style-name="T3052">.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053">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054">askutinė išmokos dalis išmokėta po to mėnesio 15 dienos).<text:s/></text:span></text:p>
      <text:p text:style-name="P3055"><text:span text:style-name="T3056">5</text:span><text:span text:style-name="T3057">. Jei mokestį išskaičiuojantis asmuo su darbo santykiais arba jų esmę atitinkančiais santykiais susijusias išmokas už atitinkamą mokestinio laikotarpio mėnesį moka dalimis ir paskutinė išmokos</text:span><text:span text:style-name="T3058"><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059">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060">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061"><text:span text:style-name="T3062">6</text:span><text:span text:style-name="T3063">. Jei mokest</text:span><text:span text:style-name="T3064">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065"><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066">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067"><text:span text:style-name="T3068">S</text:span><text:span text:style-name="T3069">traipsnio pakeitimai:</text:span></text:p>
      <text:p text:style-name="P3070"><text:span text:style-name="T3071">Nr.<text:s/></text:span><text:a xlink:href="http://www3.lrs.lt/cgi-bin/preps2?a=223219&amp;b=" office:target-frame-name="_top" xlink:show="replace"><text:span text:style-name="T3072">IX-1848</text:span></text:a><text:span text:style-name="T3073">, 2003-11-25, Žin., 2003, Nr. 116-5254 (2003-12-12)</text:span></text:p>
      <text:p text:style-name="P3074"><text:span text:style-name="T3075">Nr.<text:s/></text:span><text:a xlink:href="http://www3.lrs.lt/cgi-bin/preps2?a=334556&amp;b=" office:target-frame-name="_top" xlink:show="replace"><text:span text:style-name="T3076">XI-111</text:span></text:a><text:span text:style-name="T3077">, 2008-12-23, Žin., 2008, Nr.<text:s/></text:span><text:span text:style-name="T3078">149-6033 (2008-12-30)</text:span></text:p>
      <text:p text:style-name="P3079"/>
      <text:p text:style-name="P3080"><text:span text:style-name="T3081">24</text:span><text:span text:style-name="T3082"><text:s/>straipsnis.<text:s/></text:span><text:span text:style-name="T3083">Pajamų mokesčio, išskaičiuoto iš A klasės pajamų, deklaracijos<text:s/></text:span></text:p>
      <text:p text:style-name="P3084"><text:span text:style-name="T3085">1</text:span><text:span text:style-name="T3086">. Mokestį išskaičiuojantis asmuo, mokestiniu laikotarpiu išmokėjęs išmokas, pagal mokesčio mokėjimo tvarką priskiriamas gyventojo A klasės pajamo</text:span><text:span text:style-name="T3087">ms, privalo deklaruoti išmokėtas išmokas, išskaičiuotą ir sumokėtą pajamų mokestį pateikdamas deklaracijas.</text:span></text:p>
      <text:p text:style-name="P3088"><text:span text:style-name="T3089">2</text:span><text:span text:style-name="T3090">.</text:span><text:span text:style-name="T3091"><text:s/></text:span><text:span text:style-name="T3092">Pajamų mokesčio, išskaičiuoto iš A klasės pajamų, deklaracijos yra mėnesinės ir metinės. Mėnesinė deklaracija, kurioje deklaruojama bendra ir</text:span><text:span text:style-name="T3093"><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094">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095">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96"><text:span text:style-name="T3097">3</text:span><text:span text:style-name="T3098">.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099">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100"><text:s/>pajamų mokesčio, išskaičiuoto iš A klasės pajamų, deklaracija teikiamus duomenis.</text:span><text:s/></text:p>
      <text:p text:style-name="P3101">Straipsnio dalies pakeitimai:</text:p>
      <text:p text:style-name="P3102"><text:span text:style-name="T3103">Nr.<text:s/></text:span><text:a xlink:href="https://www.e-tar.lt/portal/legalAct.html?documentId=50453160e59111e7acd7ea182930b17f" office:target-frame-name="_top" xlink:show="replace"><text:span text:style-name="T3104">XIII-841</text:span></text:a><text:span text:style-name="T3105">, 2017-12-07, paskelbta TAR 2017</text:span><text:span text:style-name="T3106">-12-20, i. k. 2017-20568</text:span></text:p>
      <text:p text:style-name="Normal"/>
      <text:p text:style-name="P3107"><text:span text:style-name="T3108">Straipsnio pakeitimai:</text:span></text:p>
      <text:p text:style-name="P3109"><text:span text:style-name="T3110">Nr.<text:s/></text:span><text:a xlink:href="http://www3.lrs.lt/cgi-bin/preps2?a=223219&amp;b=" office:target-frame-name="_top" xlink:show="replace"><text:span text:style-name="T3111">IX-1848</text:span></text:a><text:span text:style-name="T3112">, 2003-11-25, Žin., 2003, Nr. 116-5254 (2003-12-12)</text:span></text:p>
      <text:p text:style-name="P3113"><text:span text:style-name="T3114">Nr.<text:s/></text:span><text:a xlink:href="http://www3.lrs.lt/cgi-bin/preps2?a=318402&amp;b=" office:target-frame-name="_top" xlink:show="replace"><text:span text:style-name="T3115">X-1485</text:span></text:a><text:span text:style-name="T3116">,<text:s/></text:span><text:span text:style-name="T3117">2008-04-10, Žin., 2008, Nr. 47-1750 (2008-04-24)</text:span></text:p>
      <text:p text:style-name="P3118"/>
      <text:p text:style-name="P3119"><text:span text:style-name="T3120">25</text:span><text:span text:style-name="T3121"><text:s/>straipsnis. Nuolatinio Lietuvos gyventojo pajamų mokesčio nuo B klasės pajamų<text:s/></text:span></text:p>
      <text:p text:style-name="P3122"><text:span text:style-name="T3123">deklaravimo, apskaičiavimo ir sumokėjimo tvarka</text:span></text:p>
      <text:p text:style-name="P3124"><text:span text:style-name="T3125">1</text:span><text:span text:style-name="T3126">. Pajamų mokestį nuo pajamų, pagal mokesčio mokėjimo tvarką<text:s/></text:span><text:span text:style-name="T3127">priskiriamų B klasės pajamoms, šio Įstatymo nustatyta tvarka deklaruoja, apskaičiuoja ir sumoka pats nuolatinis Lietuvos gyventojas arba jo įgaliotas asmuo.</text:span></text:p>
      <text:p text:style-name="P3128"><text:span text:style-name="T3129">2</text:span><text:span text:style-name="T3130">. Pajamų mokestis nuo per mokestinį laikotarpį gautų pajamų, pagal mokesčio mokėjimo tvarką pr</text:span><text:span text:style-name="T3131">iskiriamų B klasės pajamoms, deklaruojamas, apskaičiuojamas ir sumokamas šio Įstatymo 27 straipsnyje nustatyta tvarka.<text:s/></text:span></text:p>
      <text:p text:style-name="P3132"/>
      <text:p text:style-name="P3133"><text:span text:style-name="T3134">26</text:span><text:span text:style-name="T3135"><text:s/>straipsnis. Fiksuoto pajamų mokesčio už pajamas, gautas iš veiklos, kuria<text:s/></text:span></text:p>
      <text:p text:style-name="P3136">verčiamasi turint verslo liudijimą, sumokėjimas ir<text:s/>verslo liudijimo<text:s/></text:p>
      <text:p text:style-name="P3137"><text:span text:style-name="T3138">išdavimo tvarka</text:span></text:p>
      <text:p text:style-name="P3139"><text:span text:style-name="T3140">Fiksuoto dydžio pajamų mokestis sumokamas į biudžetą prieš išduodant verslo liudijimą. Verslo liudijimo išdavimo tvarką nustato Lietuvos Respublikos Vyriausybė.</text:span></text:p>
      <text:p text:style-name="P3141"/>
      <text:p text:style-name="P3142"><text:span text:style-name="T3143">27</text:span><text:span text:style-name="T3144"><text:s/>straipsnis.<text:s/></text:span><text:span text:style-name="T3145">Pajamų mokesčio nuo mokestiniu laikot</text:span><text:span text:style-name="T3146">arpiu gautų pajamų apskaičiavimas, deklaravimas, sumokėjimas, permokos grąžinimas ir metinės pajamų mokesčio deklaracijos pateikimas</text:span></text:p>
      <text:p text:style-name="P3147"><text:span text:style-name="T3148">1</text:span><text:span text:style-name="T3149">. Nuolatinis Lietuvos gyventojas, per mokestinį laikotarpį gavęs pajamų, pasibaigus mokestiniam laikotarpiui, iki kale</text:span><text:span text:style-name="T3150">ndorinių metų, einančių po to mokestinio laikotarpio, gegužės 1 dienos (jeigu šio straipsnio 3 dalyje ar</text:span><text:span text:style-name="T3151"><text:s/></text:span><text:span text:style-name="T3152">šio Įstatymo 28 straipsnyje nenustatyta kitaip) privalo pats arba per savo įgaliotą asmenį pateikti mokesčio administratoriui metinę pajamų mokesčio de</text:span><text:span text:style-name="T3153">klaraciją už praėjusį mokestinį laikotarpį ir joje deklaruoti visas praėjusio mokestinio laikotarpio pajamas ir už jas apskaičiuotą pajamų mokestį, jeigu šiame straipsnyje nenustatyta kitaip.</text:span></text:p>
      <text:p text:style-name="P3154"><text:span text:style-name="T3155">2</text:span><text:span text:style-name="T3156">. Jeigu šiame straipsnyje nenustatyta kitaip, metinės pajam</text:span><text:span text:style-name="T3157">ų mokesčio deklaracijos turi teisę neteikti nuolatinis Lietuvos gyventojas, kuris:</text:span></text:p>
      <text:p text:style-name="P3158"><text:span text:style-name="T3159">1</text:span><text:span text:style-name="T3160">) nepageidauja pasinaudoti teise iš pajamų atimti šio Įstatymo 21 straipsnio 1 dalyje nurodytas išlaidas ir</text:span><text:s/></text:p>
      <text:p text:style-name="P3161">Straipsnio punkto pakeitimai:</text:p>
      <text:p text:style-name="P3162"><text:span text:style-name="T3163">Nr.<text:s/></text:span><text:a xlink:href="https://www.e-tar.lt/portal/legalAct.html?documentId=50453160e59111e7acd7ea182930b17f" office:target-frame-name="_top" xlink:show="replace"><text:span text:style-name="T3164">XIII-841</text:span></text:a><text:span text:style-name="T3165">, 2017-12-07, paskelbta TAR 2017-12-20, i. k. 2017-20568</text:span></text:p>
      <text:p text:style-name="Normal"/>
      <text:p text:style-name="P3166"><text:span text:style-name="T3167">2) per atitinkamą mokestinį laikotarpį gavo tik A klasei priskiriamų su darbo santykiais arb</text:span><text:span text:style-name="T3168">a jų esmę atitinkančiais santykiais susijusių pajamų, kuriam neatsiranda pareiga perskaičiuoti mokėtiną pajamų mokestį atsižvelgiant į šio Įstatymo 6 straipsnio 1</text:span><text:span text:style-name="T3169">1</text:span><text:span text:style-name="T3170"><text:s/>ir 1</text:span><text:span text:style-name="T3171">2</text:span><text:span text:style-name="T3172"><text:s/>dalių nuostatas ir kuriam pritaikytas NPD neturi būti perskaičiuotas šio Įstatymo 20 s</text:span><text:span text:style-name="T3173">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74"><text:s/>neapmokestinamųjų pajamų, kurių gavus deklaracija gali būti neteikiama, sąrašą.</text:span><text:span text:style-name="T3175"><text:s/></text:span></text:p>
      <text:p text:style-name="P3176"><text:span text:style-name="T3177">TAR pastaba</text:span><text:span text:style-name="T3178">. 2 punkto</text:span><text:span text:style-name="T3179"><text:s/></text:span><text:span text:style-name="T3180">nuostatos taikomos apskaičiuojant ir deklaruojant 2019 metų ir vėlesnių mokestinių laikotarpių pajamas</text:span><text:span text:style-name="T3181">.</text:span></text:p>
      <text:p text:style-name="P3182">Straipsnio punkto pakeitimai:</text:p>
      <text:p text:style-name="P3183"><text:span text:style-name="T3184">Nr.<text:s/></text:span><text:a xlink:href="https://www.e-tar.lt/portal/legalAct.html?documentId=889672c07c4c11e8ae2bfd1913d66d57" office:target-frame-name="_top" xlink:show="replace"><text:span text:style-name="T3185">XIII-1335</text:span></text:a><text:span text:style-name="T3186">, 2018-06-28, paskelbta TAR 2018-06-30, i. k. 2018-10977</text:span></text:p>
      <text:p text:style-name="P3187"><text:span text:style-name="T3188">Nr.<text:s/></text:span><text:a xlink:href="https://www.e-tar.lt/portal/legalAct.html?documentId=abd0c4a0043e11e9a5eaf2cd290f1944" office:target-frame-name="_top" xlink:show="replace"><text:span text:style-name="T3189">XIII-1704</text:span></text:a><text:span text:style-name="T3190">, 2018-12-11, paskelbta TAR 2018-12-20, i. k. 2018-20943</text:span></text:p>
      <text:p text:style-name="Normal"/>
      <text:p text:style-name="P3191"><text:span text:style-name="T3192">3</text:span><text:span text:style-name="T3193">. Gyventojas, kuris mokestiniu laikotarpiu buvo įsigijęs verslo liudijimą ar įregistravęs individualią veiklą, privalo pateikti metinę pajamų mokesčio deklaraciją net tuo atv</text:span><text:span text:style-name="T3194">eju, kai individualios veiklos pajamų negavo. Gyventojas, kuriam atsiranda prievolė deklaruoti turimą turtą Gyventojų turto deklaravimo įstatymo nustatyta tvarka, išskyrus gyventoją, pageidaujantį gauti piniginę socialinę paramą ar paramą būstui įsigyti ar</text:span><text:span text:style-name="T3195"><text:s/>išsinuomoti, taip pat išskyrus atskaitinę gyventojo turto deklaraciją teikiančius Gyventojų turto deklaravimo įstatymo 2 straipsnio 1 dalies 22 punkte nurodytus asmenis, privalo pateikti metinę pajamų mokesčio deklaraciją nepaisydamas šio straipsnio 2 dal</text:span><text:span text:style-name="T3196">yje nustatytų išimčių. Gyventojas, kuriam atsiranda prievolė deklaruoti turimą turtą Gyventojų turto deklaravimo įstatymo nustatyta tvarka, po kalendorinių metų, už kuriuos teikiama gyventojo turto deklaracija, gegužės 1 dienos privalo pats arba per savo į</text:span><text:span text:style-name="T3197">galiotą asmenį pateikti mokesčio administratoriui metinę pajamų mokesčio deklaraciją už praėjusį mokestinį laikotarpį laikydamasis gyventojo turto deklaracijos pateikimo terminų.</text:span></text:p>
      <text:p text:style-name="P3198">Straipsnio dalies pakeitimai:</text:p>
      <text:p text:style-name="P3199"><text:span text:style-name="T3200">Nr.<text:s/></text:span><text:a xlink:href="https://www.e-tar.lt/portal/legalAct.html?documentId=7321e600600211e4bad5c03f56793630" office:target-frame-name="_top" xlink:show="replace"><text:span text:style-name="T3201">XII-1217</text:span></text:a><text:span text:style-name="T3202">, 2014-10-09, paskelbta TAR 2014-10-30, i. k. 2014-15178</text:span></text:p>
      <text:p text:style-name="Normal"/>
      <text:p text:style-name="P3203"><text:span text:style-name="T3204">4</text:span><text:span text:style-name="T3205">. Metinės pajamų mokesčio deklaracijos formą, jos užpildymo ir pateikimo tvarką nustato c</text:span><text:span text:style-name="T3206">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207">jamos nedeklaruojamos metinėje pajamų mokesčio deklaracijoje ar gavus vien jų deklaracija neteikiama.</text:span></text:p>
      <text:p text:style-name="P3208"><text:span text:style-name="T3209">5</text:span><text:span text:style-name="T3210">. Nuolatinis Lietuvos gyventojas, kuriam pagal šį straipsnį nustatyta prievolė teikti metinę pajamų mokesčio deklaraciją, pajamų mokesčio skirtumą ta</text:span><text:span text:style-name="T3211">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212">čio deklaracijos pateikimo termino pabaigos.</text:span></text:p>
      <text:p text:style-name="P3213"><text:span text:style-name="T3214">6</text:span><text:span text:style-name="T3215">. Nuolatinis Lietuvos gyventojas, per mokestinį laikotarpį gavęs pozityviųjų pajamų, privalo kartu su metine pajamų mokesčio deklaracija pateikti centrinio mokesčio administratoriaus nustatytos formos pried</text:span><text:span text:style-name="T3216">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217">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218">ti ne mažiau kaip 10 metų.</text:span><text:s/></text:p>
      <text:p text:style-name="P3219"><text:span text:style-name="T3220">TAR pastaba.<text:s/></text:span><text:span text:style-name="T3221">6</text:span><text:span text:style-name="T3222"><text:s/>dalies nuostatos taikomos apskaičiuojant ir deklaruojant 2019 metų ir vėlesnių mokestinių laikotarpių pajamas.</text:span></text:p>
      <text:p text:style-name="P3223">Straipsnio dalies pakeitimai:</text:p>
      <text:p text:style-name="P3224"><text:span text:style-name="T3225">Nr.<text:s/></text:span><text:a xlink:href="https://www.e-tar.lt/portal/legalAct.html?documentId=97e00d30043d11e9a5eaf2cd290f1944" office:target-frame-name="_top" xlink:show="replace"><text:span text:style-name="T3226">XIII-1698</text:span></text:a><text:span text:style-name="T3227">, 2018-12-06, paskelbta TAR 2018-12-20, i. k. 2018-20939</text:span></text:p>
      <text:p text:style-name="Normal"/>
      <text:p text:style-name="P3228"><text:span text:style-name="T3229">7</text:span><text:span text:style-name="T3230">. Jeigu nuolatinio Lietuvos gyventojo pateiktoje metinėje pajamų mokesčio deklaracijoje apskaičiuojama pajamų mokesčio permoka, ji gali būti įskaityta arb</text:span><text:span text:style-name="T3231">a grąžinta Mokesčių administravimo įstatymo nustatyta tvarka.</text:span></text:p>
      <text:p text:style-name="P3232"><text:span text:style-name="T3233">8</text:span><text:span text:style-name="T3234">. Šio Įstatymo 29 straipsnyje nustatytais atvejais nuolatinis Lietuvos gyventojas metinės pajamų mokesčio deklaracijos neteikia.</text:span></text:p>
      <text:p text:style-name="P3235"><text:span text:style-name="T3236">9</text:span><text:span text:style-name="T3237">.<text:s/></text:span><text:span text:style-name="T3238">Nenuolatinis Lietuvos gyventojas, pasibaigus<text:s/></text:span><text:span text:style-name="T3239">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40">u:</text:span></text:p>
      <text:p text:style-name="P3241"><text:span text:style-name="T3242">1</text:span><text:span text:style-name="T3243">) per praėjusį mokestinį laikotarpį Lietuvos Respublikoje gavo A ir (ar) B klasėms priskiriamų pajamų, nenurodytų šio Įstatymo 30 straipsnyje, ir</text:span></text:p>
      <text:p text:style-name="P3244"><text:span text:style-name="T3245">2</text:span><text:span text:style-name="T3246">) jam atsiranda pareiga perskaičiuoti</text:span><text:span text:style-name="T3247"><text:s/>mokėtiną pajamų mokestį atsižvelgiant į šio Įstatymo 6 straip</text:span><text:span text:style-name="T3248">snio<text:s/></text:span><text:span text:style-name="T3249">1</text:span><text:span text:style-name="T3250">1</text:span><text:span text:style-name="T3251"><text:s/>ir<text:s/></text:span><text:span text:style-name="T3252">1</text:span><text:span text:style-name="T3253">2</text:span><text:span text:style-name="T3254"><text:s/>dalių nuostatas</text:span><text:span text:style-name="T3255">.</text:span></text:p>
      <text:p text:style-name="P3256"><text:span text:style-name="T3257">TAR pastaba</text:span><text:span text:style-name="T3258">. 9 dalies</text:span><text:span text:style-name="T3259"><text:s/></text:span><text:span text:style-name="T3260">nuostatos taikomos apskaičiuojant ir deklaruojant 2019 metų ir vėlesnių mokestinių laikotarpių pajamas</text:span><text:span text:style-name="T3261">.</text:span></text:p>
      <text:p text:style-name="P3262">Papildyta straipsnio dalimi:</text:p>
      <text:p text:style-name="P3263"><text:span text:style-name="T3264">Nr.<text:s/></text:span><text:a xlink:href="https://www.e-tar.lt/portal/legalAct.html?documentId=abd0c4a0043e11e9a5eaf2cd290f1944" office:target-frame-name="_top" xlink:show="replace"><text:span text:style-name="T3265">XIII-1704</text:span></text:a><text:span text:style-name="T3266">, 2018-12-11, paskelbta TAR 2018-12-20, i. k. 2018-20943</text:span></text:p>
      <text:p text:style-name="Normal"/>
      <text:p text:style-name="P3267"><text:span text:style-name="T3268">Straipsnio pakeitimai:</text:span></text:p>
      <text:p text:style-name="P3269"><text:span text:style-name="T3270">Nr.<text:s/></text:span><text:a xlink:href="http://www3.lrs.lt/cgi-bin/preps2?a=210316&amp;b=" office:target-frame-name="_top" xlink:show="replace"><text:span text:style-name="T3271">IX-1535</text:span></text:a><text:span text:style-name="T3272">, 2003-04-22, Žin., 2003, Nr. 42-1925 (2003-05-01)</text:span></text:p>
      <text:p text:style-name="P3273"><text:span text:style-name="T3274">Nr.<text:s/></text:span><text:a xlink:href="http://www3.lrs.lt/cgi-bin/preps2?a=223219&amp;b=" office:target-frame-name="_top" xlink:show="replace"><text:span text:style-name="T3275">IX-1848</text:span></text:a><text:span text:style-name="T3276">, 2003-11-25, Žin., 2003, Nr. 116-5254 (2003-12-12)</text:span></text:p>
      <text:p text:style-name="P3277"><text:span text:style-name="T3278">Nr.<text:s/></text:span><text:a xlink:href="http://www3.lrs.lt/cgi-bin/preps2?a=224259&amp;b=" office:target-frame-name="_top" xlink:show="replace"><text:span text:style-name="T3279">IX-1913</text:span></text:a><text:span text:style-name="T3280">, 2003-12-18, Žin., 2003, Nr. 123-5585 (2003-12-30)</text:span></text:p>
      <text:p text:style-name="P3281"><text:span text:style-name="T3282">Nr.<text:s/></text:span><text:a xlink:href="http://www3.lrs.lt/cgi-bin/preps2?a=243911&amp;b=" office:target-frame-name="_top" xlink:show="replace"><text:span text:style-name="T3283">IX-2491</text:span></text:a><text:span text:style-name="T3284">, 2004-10-12, Žin., 2004, Nr. 158-5757 (2004-10-30)</text:span></text:p>
      <text:p text:style-name="P3285"><text:span text:style-name="T3286">Nr.<text:s/></text:span><text:a xlink:href="http://www3.lrs.lt/cgi-bin/preps2?a=257652&amp;b=" office:target-frame-name="_top" xlink:show="replace"><text:span text:style-name="T3287">X-235</text:span></text:a><text:span text:style-name="T3288">, 2005-06-07, Žin., 2005, Nr. 76-2743 (2005-06-18)</text:span></text:p>
      <text:p text:style-name="P3289"><text:span text:style-name="T3290">Nr.<text:s/></text:span><text:a xlink:href="http://www3.lrs.lt/cgi-bin/preps2?a=318402&amp;b=" office:target-frame-name="_top" xlink:show="replace"><text:span text:style-name="T3291">X-1485</text:span></text:a><text:span text:style-name="T3292">, 2008-04-10, Žin., 2008, Nr. 47-1750 (2008-04-24)</text:span></text:p>
      <text:p text:style-name="P3293"><text:span text:style-name="T3294">Nr.<text:s/></text:span><text:a xlink:href="http://www3.lrs.lt/cgi-bin/preps2?a=334556&amp;b=" office:target-frame-name="_top" xlink:show="replace"><text:span text:style-name="T3295">XI-111</text:span></text:a><text:span text:style-name="T3296">, 2008-12-23, Žin., 2008, Nr. 149-6033 (2008-12-30)</text:span></text:p>
      <text:p text:style-name="P3297"><text:span text:style-name="T3298">Nr.<text:s/></text:span><text:a xlink:href="http://www3.lrs.lt/cgi-bin/preps2?a=367331&amp;b=" office:target-frame-name="_top" xlink:show="replace"><text:span text:style-name="T3299">XI-691</text:span></text:a><text:span text:style-name="T3300">, 2010-03-18, Žin., 2010, Nr. 34-1614 (2010-03-25)</text:span></text:p>
      <text:p text:style-name="P3301"><text:span text:style-name="T3302">Nr.<text:s/></text:span><text:a xlink:href="http://www3.lrs.lt/cgi-bin/preps2?a=448800&amp;b=" office:target-frame-name="_top" xlink:show="replace"><text:span text:style-name="T3303">XII-273</text:span></text:a><text:span text:style-name="T3304">, 2013-05-09, Žin., 2013, Nr. 54-2678 (2013-05-25)</text:span></text:p>
      <text:p text:style-name="P3305"/>
      <text:p text:style-name="P3306"><text:span text:style-name="T3307">28</text:span><text:span text:style-name="T3308"><text:s/>straipsnis. Fizinio asmens, tap</text:span><text:span text:style-name="T3309">usio nuolatiniu Lietuvos gyventoju, pajamų<text:s/></text:span></text:p>
      <text:p text:style-name="P3310">mokesčio nuo mokestiniu laikotarpiu gautų pajamų deklaravimas ir<text:s/></text:p>
      <text:p text:style-name="P3311"><text:span text:style-name="T3312">pajamų mokesčio sumokėjimas</text:span></text:p>
      <text:p text:style-name="P3313"><text:span text:style-name="T331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15">vėliau kaip iki kitų po atvykimo kalendorinių metų gruodžio 31 dienos.<text:s/></text:span></text:p>
      <text:p text:style-name="P3316"/>
      <text:p text:style-name="P3317"><text:span text:style-name="T3318">29</text:span><text:span text:style-name="T3319"><text:s/>straipsnis.<text:s/></text:span><text:span text:style-name="T3320">Fizinio asmens, galutinai išvykstančio iš Lietuvos, pajamų mokesčio nuo pajamų, gautų išvykimo mokestiniu laikotarpiu, deklaravimas ir pajamų mokesčio sumokėjimas</text:span></text:p>
      <text:p text:style-name="P3321"><text:span text:style-name="T3322">1</text:span><text:span text:style-name="T3323">.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24">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25"><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26">.</text:span></text:p>
      <text:p text:style-name="P3327"><text:span text:style-name="T3328">2</text:span><text:span text:style-name="T3329">.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30">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31">s nėra įvykdyta minėtame punkte nustatyta sąlyga.</text:span></text:p>
      <text:p text:style-name="P3332"><text:span text:style-name="T3333">3</text:span><text:span text:style-name="T3334">. Pagal šio straipsnio 2 dalį deklaruojamoms pajamoms taikoma MNPD dalis apskaičiuojama Lietuvos Respublikos Vyriausybės ar jos įgaliotos institucijos nustatyta tvarka.</text:span><text:s/></text:p>
      <text:p text:style-name="P3335">Straipsnio dalies pakeitimai:</text:p>
      <text:p text:style-name="P3336"><text:span text:style-name="T3337">N</text:span><text:span text:style-name="T3338">r.<text:s/></text:span><text:a xlink:href="https://www.e-tar.lt/portal/legalAct.html?documentId=50453160e59111e7acd7ea182930b17f" office:target-frame-name="_top" xlink:show="replace"><text:span text:style-name="T3339">XIII-841</text:span></text:a><text:span text:style-name="T3340">, 2017-12-07, paskelbta TAR 2017-12-20, i. k. 2017-20568</text:span></text:p>
      <text:p text:style-name="Normal"/>
      <text:p text:style-name="P3341"><text:span text:style-name="T3342">Straipsnio pakeitimai:</text:span></text:p>
      <text:p text:style-name="P3343"><text:span text:style-name="T3344">Nr.<text:s/></text:span><text:a xlink:href="http://www3.lrs.lt/cgi-bin/preps2?a=334556&amp;b=" office:target-frame-name="_top" xlink:show="replace"><text:span text:style-name="T3345">XI-111</text:span></text:a><text:span text:style-name="T3346">, 2008-12-23, Žin., 2008, Nr. 149-6033 (2008-12-30)</text:span></text:p>
      <text:p text:style-name="P3347"/>
      <text:p text:style-name="P3348"><text:span text:style-name="T3349">30</text:span><text:span text:style-name="T3350"><text:s/>straipsnis. Nenuolatinio Lietuvos gyventojo pajamų mokesčio nuo individualios<text:s/></text:span></text:p>
      <text:p text:style-name="P3351"><text:span text:style-name="T3352">veiklos per nuolatinę bazę pajamų apskaičiavimo, deklaravimo ir sumokėjimo tvarka. Nenuolatinio Lietuvos<text:s/></text:span><text:span text:style-name="T3353">gyventojo pajamų mokesčio nuo individualios veiklos per nuolatinę bazę pajamų deklaracija</text:span></text:p>
      <text:p text:style-name="P3354"><text:span text:style-name="T3355">1</text:span><text:span text:style-name="T3356">. Nenuolatinis Lietuvos gyventojas, per mokestinį laikotarpį gavęs arba uždirbęs pajamų iš individualios veiklos per nuolatinę bazę, mokestiniam laikotarpiui pas</text:span><text:span text:style-name="T3357">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58">btas pajamas iš individualios veiklos per nuolatinę bazę ir už jas šio Įstatymo nustatyta tvarka apskaičiuotą pajamų mokestį.</text:span></text:p>
      <text:p text:style-name="P3359"><text:span text:style-name="T3360">2</text:span><text:span text:style-name="T3361">. Metinėje pajamų mokesčio nuo individualios veiklos per nuolatinę bazę pajamų deklaracijoje apskaičiuotas pajamų mokestis nu</text:span><text:span text:style-name="T3362">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63"><text:s/>deklaracijos pateikimo termino pabaigos.</text:span></text:p>
      <text:p text:style-name="P3364"><text:span text:style-name="T3365">3</text:span><text:span text:style-name="T3366">. Tuo atveju, jei nenuolatinis Lietuvos gyventojas per nuolatinę bazę gauna arba uždirba pajamų, susijusių su šia veikla ir pagal šį Įstatymą priskiriamų A klasės pajamoms, tai nuo šių A klasės pajamų išskaity</text:span><text:span text:style-name="T3367">to ir sumokėto pajamų mokesčio dydžiu mažinamas pagal metinę pajamų mokesčio nuo individualios veiklos per nuolatinę bazę pajamų deklaraciją mokėtinas pajamų mokestis.</text:span></text:p>
      <text:p text:style-name="P3368"><text:span text:style-name="T3369">4</text:span><text:span text:style-name="T3370">. Nenuolatinio Lietuvos gyventojo pajamų mokesčio nuo individualios veiklos per nuo</text:span><text:span text:style-name="T3371">latinę bazę pajamų deklaracijų formas, jų užpildymo ir pateikimo tvarką nustato centrinis mokesčio administratorius.</text:span></text:p>
      <text:p text:style-name="P3372"><text:span text:style-name="T3373">5</text:span><text:span text:style-name="T3374">. Šio straipsnio nuostatos netaikomos nenuolatinio Lietuvos gyventojo pajamoms, gautoms iš veiklos, kuria verčiamasi turint verslo liu</text:span><text:span text:style-name="T3375">dijimą.</text:span></text:p>
      <text:p text:style-name="P3376"><text:span text:style-name="T3377">Straipsnio pakeitimai:</text:span></text:p>
      <text:p text:style-name="P3378"><text:span text:style-name="T3379">Nr.<text:s/></text:span><text:a xlink:href="http://www3.lrs.lt/cgi-bin/preps2?a=318402&amp;b=" office:target-frame-name="_top" xlink:show="replace"><text:span text:style-name="T3380">X-1485</text:span></text:a><text:span text:style-name="T3381">, 2008-04-10, Žin., 2008, Nr. 47-1750 (2008-04-24)</text:span></text:p>
      <text:p text:style-name="P3382"><text:span text:style-name="T3383">Nr.<text:s/></text:span><text:a xlink:href="http://www3.lrs.lt/cgi-bin/preps2?a=334556&amp;b=" office:target-frame-name="_top" xlink:show="replace"><text:span text:style-name="T3384">XI-111</text:span></text:a><text:span text:style-name="T3385">, 2008-12-23, Žin., 2008, Nr</text:span><text:span text:style-name="T3386">. 149-6033 (2008-12-30)</text:span></text:p>
      <text:p text:style-name="P3387"/>
      <text:p text:style-name="P3388"><text:span text:style-name="T3389">31</text:span><text:span text:style-name="T3390"><text:s/>straipsnis. Nenuolatinio Lietuvos gyventojo pajamų mokesčio nuo B klasės<text:s/></text:span></text:p>
      <text:p text:style-name="P3391">pajamų, nenurodytų šio Įstatymo 30 straipsnyje, apskaičiavimo,<text:s/></text:p>
      <text:p text:style-name="P3392">deklaravimo ir sumokėjimo tvarka. Nenuolatinio Lietuvos gyventojo<text:s/></text:p>
      <text:p text:style-name="P3393">pajamų mokesčio nuo B klasės pajamų, nenurodytų šio Įstatymo<text:s/></text:p>
      <text:p text:style-name="P3394"><text:span text:style-name="T3395">30 straipsnyje, deklaracija</text:span></text:p>
      <text:p text:style-name="P3396"><text:span text:style-name="T3397">1</text:span><text:span text:style-name="T3398">. Nenuolatinis Lietuvos gyventojas, per mokestinį laikotarpį gavęs šio Įstatymo 30 straipsnyje nenurodytų B klasės pajamoms priskiriamų pajamų, privalo nuo šių p</text:span><text:span text:style-name="T3399">ajamų apskaičiuoti pajamų mokestį ir sumokėti jį į biudžetą, taip pat pateikti šio pajamų mokesčio deklaraciją ne vėliau kaip per 25 dienas nuo pajamų gavimo.</text:span></text:p>
      <text:p text:style-name="P3400"><text:span text:style-name="T3401">2</text:span><text:span text:style-name="T3402">. Nenuolatinio Lietuvos gyventojo pajamų mokesčio nuo B klasės pajamų deklaracijos formą, jo</text:span><text:span text:style-name="T3403">s užpildymo ir pateikimo tvarką nustato centrinis mokesčio administratorius.</text:span></text:p>
      <text:p text:style-name="P3404"><text:span text:style-name="T3405">Straipsnio pakeitimai:</text:span></text:p>
      <text:p text:style-name="P3406"><text:span text:style-name="T3407">Nr.<text:s/></text:span><text:a xlink:href="http://www3.lrs.lt/cgi-bin/preps2?a=318402&amp;b=" office:target-frame-name="_top" xlink:show="replace"><text:span text:style-name="T3408">X-1485</text:span></text:a><text:span text:style-name="T3409">, 2008-04-10, Žin., 2008, Nr. 47-1750 (2008-04-24)</text:span></text:p>
      <text:p text:style-name="P3410"/>
      <text:p text:style-name="P3411"><text:span text:style-name="T3412">32</text:span><text:span text:style-name="T3413"><text:s/>straipsnis. Pajamų moke</text:span><text:span text:style-name="T3414">sčio nuo kai kurių turto pardavimo pajamų<text:s/></text:span></text:p>
      <text:p text:style-name="P3415"><text:span text:style-name="T3416">perskaičiavimas</text:span></text:p>
      <text:p text:style-name="P3417"><text:span text:style-name="T3418">1</text:span><text:span text:style-name="T3419">.</text:span><text:span text:style-name="T3420"><text:s/></text:span><text:span text:style-name="T3421">Gyventojas, gavęs pajamų iš Lietuvos vienetų, iš užsienio vienetų per jų nuolatines buveines arba iš nenuolatinių Lietuvos gyventojų per jų nuolatines bazes už kilnojamojo daikto, jeigu šios</text:span><text:span text:style-name="T3422"><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23">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24">ų mokesčio už parduotą daiktą perskaičiavimo, t. y. kad būtų apskaičiuojamas pajamų mokestis iš gautų pajamų atėmus šio Įstatymo 19 straipsnyje nustatytas išlaidas.</text:span></text:p>
      <text:p text:style-name="P3425"><text:span text:style-name="T3426">2</text:span><text:span text:style-name="T3427">. Mokesčio administratorius perskaičiuoja pajamų mokestį tik tuo atveju, kai pateikiam</text:span><text:span text:style-name="T3428">i šio Įstatymo 19 straipsnio reikalavimus atitinkantys išlaidas pagrindžiantys dokumentai.<text:s/></text:span></text:p>
      <text:p text:style-name="P3429"><text:span text:style-name="T3430">3</text:span><text:span text:style-name="T3431">. Prašymai perskaičiuoti pajamų mokestį pateikiami centrinio mokesčio administratoriaus nustatyta tvarka.</text:span></text:p>
      <text:p text:style-name="P3432"><text:span text:style-name="T3433">4</text:span><text:span text:style-name="T3434">. Mokesčio permoka grąžinama Mokesčių administravimo įstatymo nustatyta tvarka.<text:s/></text:span></text:p>
      <text:p text:style-name="P3435"><text:span text:style-name="T3436">Straipsnio pakeitimai:</text:span></text:p>
      <text:p text:style-name="P3437"><text:span text:style-name="T3438">Nr.<text:s/></text:span><text:a xlink:href="http://www3.lrs.lt/cgi-bin/preps2?a=223219&amp;b=" office:target-frame-name="_top" xlink:show="replace"><text:span text:style-name="T3439">IX-1848</text:span></text:a><text:span text:style-name="T3440">, 2003-11-25, Žin., 2003, Nr. 116-5254 (2003-12-12)</text:span></text:p>
      <text:p text:style-name="P3441"><text:span text:style-name="T3442">Nr.<text:s/></text:span><text:a xlink:href="http://www3.lrs.lt/cgi-bin/preps2?a=318402&amp;b=" office:target-frame-name="_top" xlink:show="replace"><text:span text:style-name="T3443">X-1485</text:span></text:a><text:span text:style-name="T3444">, 2008-04-10, Žin., 2008, Nr. 47-1750 (2008-04-24)</text:span></text:p>
      <text:p text:style-name="P3445"><text:span text:style-name="T3446">Nr.<text:s/></text:span><text:a xlink:href="http://www3.lrs.lt/cgi-bin/preps2?a=462516&amp;b=" office:target-frame-name="_top" xlink:show="replace"><text:span text:style-name="T3447">XII-663</text:span></text:a><text:span text:style-name="T3448">, 2013-12-12, Žin., 2013, Nr. 140-7047 (2013-12-30)</text:span></text:p>
      <text:p text:style-name="P3449"/>
      <text:p text:style-name="P3450"><text:span text:style-name="T3451">VI</text:span><text:span text:style-name="T3452"><text:s/>SKYR</text:span><text:span text:style-name="T3453">IUS<text:s/></text:span></text:p>
      <text:p text:style-name="P3454"><text:span text:style-name="T3455">PAREIGOS, ATSAKOMYBĖ<text:s/></text:span></text:p>
      <text:p text:style-name="P3456"/>
      <text:p text:style-name="P3457"><text:span text:style-name="T3458">33</text:span><text:span text:style-name="T3459"><text:s/>straipsnis.<text:s/></text:span><text:span text:style-name="T3460">Išmokas išmokančio Lietuvos vieneto, nuolatinės buveinės ir gyventojo pareigos</text:span></text:p>
      <text:p text:style-name="P3461"><text:span text:style-name="T3462">1</text:span><text:span text:style-name="T3463">. Gyventojams išmokas, pagal mokesčio mokėjimo tvarką priskiriamas gyventojo A klasės pajamoms, išmokėję nuolatinis Lietuvos<text:s/></text:span><text:span text:style-name="T3464">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65"><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66">uolatinę bazę, tai šias pažymas nuolatiniam gyventojui gali išduoti tas nenuolatinis Lietuvos gyventojas ar jo įgaliotas asmuo. Pažymos parengiamos</text:span><text:span text:style-name="T3467"><text:s/></text:span><text:span text:style-name="T3468">ir</text:span><text:span text:style-name="T3469"><text:s/></text:span><text:span text:style-name="T3470">išduodamos nemokamai per 10 darbo dienų nuo prašymo gavimo dienos.</text:span></text:p>
      <text:p text:style-name="P3471"><text:span text:style-name="T3472">2</text:span><text:span text:style-name="T3473">. Per mokestinį laikotarpį gyvent</text:span><text:span text:style-name="T3474">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75">estinio laikotarpio, antrojo mėnesio 15</text:span><text:span text:style-name="T3476"><text:s/></text:span><text:span text:style-name="T3477">dienos pateikti mokesčio administratoriui pažymas apie gyventojams išmokėtas tokias išmokas. Jeigu gyventojui išmokas išmoka užsienio vienetas per nuolatinę buveinę, tai šias pažymas mokesčio administratoriui pateiki</text:span><text:span text:style-name="T3478">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79">Straipsnio dalies pakeitimai:</text:p>
      <text:p text:style-name="P3480"><text:span text:style-name="T3481">Nr.<text:s/></text:span><text:a xlink:href="https://www.e-tar.lt/portal/legalAct.html?documentId=50453160e59111e7acd7ea182930b17f" office:target-frame-name="_top" xlink:show="replace"><text:span text:style-name="T3482">XIII-841</text:span></text:a><text:span text:style-name="T3483">, 2017-12-07, paskelbta TAR 2017-12-20, i. k. 2017-20568</text:span></text:p>
      <text:p text:style-name="Normal"/>
      <text:p text:style-name="P3484"><text:span text:style-name="T3485">3</text:span><text:span text:style-name="T3486">. Pažymų apie apskaičiuotas ir išmokėtas išmokas formas, jų pildymo ir<text:s/></text:span><text:span text:style-name="T3487">pateikimo tvarką, sumos dydį, iki kurio neprivalu pateikti mokesčio administratoriui pažymas apie gyventojams išmokėtas išmokas, nustato centrinis mokesčio administratorius.</text:span></text:p>
      <text:p text:style-name="P3488"><text:span text:style-name="T3489">4</text:span><text:span text:style-name="T3490">. Lietuvos vienetas ar užsienio vienetas, per nuolatinę buveinę gaunantis šio</text:span><text:span text:style-name="T3491"><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92"><text:s/>gavimo dienos.</text:span></text:p>
      <text:p text:style-name="P3493"><text:span text:style-name="T3494">Straipsnio pakeitimai:</text:span></text:p>
      <text:p text:style-name="P3495"><text:span text:style-name="T3496">Nr.<text:s/></text:span><text:a xlink:href="http://www3.lrs.lt/cgi-bin/preps2?a=215626&amp;b=" office:target-frame-name="_top" xlink:show="replace"><text:span text:style-name="T3497">IX-1660</text:span></text:a><text:span text:style-name="T3498">, 2003-07-01, Žin., 2003, Nr. 73-3340 (2003-07-23)</text:span></text:p>
      <text:p text:style-name="P3499"><text:span text:style-name="T3500">Nr.<text:s/></text:span><text:a xlink:href="http://www3.lrs.lt/cgi-bin/preps2?a=229453&amp;b=" office:target-frame-name="_top" xlink:show="replace"><text:span text:style-name="T3501">IX-2059</text:span></text:a><text:span text:style-name="T3502">, 2004-03-16, Žin.</text:span><text:span text:style-name="T3503">, 2004, Nr. 47-1550 (2004-03-30)</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
      <text:p text:style-name="P3509"><text:span text:style-name="T3510">34</text:span><text:span text:style-name="T3511"><text:s/>straipsnis.<text:s/></text:span><text:span text:style-name="T3512">Mokesčio administratoriaus pareigos</text:span></text:p>
      <text:p text:style-name="P3513"><text:span text:style-name="T3514">1</text:span><text:span text:style-name="T3515">. Gyventojams ir mokestį<text:s/></text:span><text:span text:style-name="T3516">išskaičiuojantiems asmenims deklaracijų blankai ir metodiniai jų pildymo nurodymai išduodami nemokamai.</text:span><text:span text:style-name="T3517"><text:s/>Mokesčio administratorius pas jį atvykusiems Lietuvos gyventojams jų prašymu padeda užpildyti deklaracijas ir (ar) prašymus pervesti dalį pajamų mokesči</text:span><text:span text:style-name="T3518">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519">.</text:span><text:s/></text:p>
      <text:p text:style-name="P3520">Straipsnio dalies pakeitimai:</text:p>
      <text:p text:style-name="P3521"><text:span text:style-name="T3522">Nr.<text:s/></text:span><text:a xlink:href="https://www.e-tar.lt/portal/legalAct.html?documentId=84c5e610287811eabe008ea93139d588" office:target-frame-name="_top" xlink:show="replace"><text:span text:style-name="T3523">XIII-2692</text:span></text:a><text:span text:style-name="T3524">, 2019-12-17, paskelbta TAR 2019-12-27, i. k. 2019-21324</text:span></text:p>
      <text:p text:style-name="Normal"/>
      <text:p text:style-name="P3525"><text:span text:style-name="T3526">2</text:span><text:span text:style-name="T3527">. Mokesčio administratorius nuolatinio Lietuvos gyventojo prašymu, m</text:span><text:span text:style-name="T3528">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29">tojo prašymu privalo išduoti pažymą, kurioje turi būti nurodytos nenuolatinio Lietuvos gyventojo Lietuvoje gautos pajamos ir nuo jų sumokėtas pajamų mokestis. Pažymų išdavimo tvarką nustato centrinis mokesčio administratorius.</text:span></text:p>
      <text:p text:style-name="P3530"><text:span text:style-name="T3531">3</text:span><text:span text:style-name="T3532">. Mokesčio administrator</text:span><text:span text:style-name="T3533">ius nuolatinio Lietuvos gyventojo prašymu, mokestiniam laikotarpiui pasibaigus, Vyriausybės arba jos įgaliotos institucijos nustatyta tvarka privalo pervesti asmenims (išskyrus profesines sąjungas arba profesinių sąjungų susivienijimus),</text:span><text:span text:style-name="T3534"><text:s/></text:span><text:span text:style-name="T3535">pagal Labdaros ir<text:s/></text:span><text:span text:style-name="T3536">paramos įstatymą turintiems teisę gauti paramą, iki 1,2</text:span><text:span text:style-name="T3537"><text:s/></text:span><text:span text:style-name="T3538">procento pajamų mokesčio, mokėtino pagal metinę pajamų mokesčio deklaraciją, sumos, o jeigu nuolatinis Lietuvos gyventojas metinės pajamų mokesčio deklaracijos neteikia, – iki 1,2 procento mokestį išs</text:span><text:span text:style-name="T3539">kaičiuojančio asmens išskaičiuoto pajamų mokesčio sumos.</text:span></text:p>
      <text:p text:style-name="P3540"><text:span text:style-name="T3541">4</text:span><text:span text:style-name="T3542">. Mokesčio administratorius nuolatinio Lietuvos gyventojo prašymu, mokestiniam laikotarpiui pasibaigus, Vyriausybės arba jos įgaliotos institucijos nustatyta tvarka privalo pervesti dalį pajamų<text:s/></text:span><text:span text:style-name="T3543">mokesčio, mokėtino pagal metinę pajamų mokesčio deklaraciją, sumos, o jeigu nuolatinis Lietuvos gyventojas metinės pajamų mokesčio deklaracijos neteikia, – dalį mokestį išskaičiuojančio asmens išskaičiuoto pajamų mokesčio sumos:</text:span></text:p>
      <text:p text:style-name="P3544"><text:span text:style-name="T3545">1</text:span><text:span text:style-name="T3546">) 0,6 procento – politin</text:span><text:span text:style-name="T3547">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48"><text:span text:style-name="T3549">2</text:span><text:span text:style-name="T3550">) 0,6 procento</text:span><text:span text:style-name="T3551"><text:s/>– profesinėms sąjungoms arba profesinių sąjungų susivienijimams, pagal Labdaros ir paramos įstatymą turintiems teisę gauti paramą.</text:span></text:p>
      <text:p text:style-name="P3552"><text:span text:style-name="T3553">5</text:span><text:span text:style-name="T3554">.<text:s/></text:span><text:span text:style-name="T3555">Pagal šio straipsnio 4 dalį pervedama pajamų mokesčio suma neįskaitoma į pagal šio straipsnio 3 dalį pervedamą paja</text:span><text:span text:style-name="T3556">mų mokesčio sumą.<text:s/></text:span></text:p>
      <text:p text:style-name="P3557"><text:span text:style-name="T3558">6</text:span><text:span text:style-name="T3559">. Mokesčio administratorius gyventojo prašymu per 10 darbo dienų nuo prašymo pateikimo dienos privalo išduoti pažymą apie nuolatinio Lietuvos gyventojo vykdomą individualią veiklą arba nenuolatinio Lietuvos gyventojo įregistruotą nu</text:span><text:span text:style-name="T3560">olatinę bazę Lietuvoje.<text:s/></text:span></text:p>
      <text:p text:style-name="P3561"><text:span text:style-name="T3562">7</text:span><text:span text:style-name="T3563">. Šio straipsnio 3 ir 4 dalių nuostatos netaikomos tais atvejais, kai tose dalyse nurodytą prašymą pateikęs nuolatinis Lietuvos gyventojas, privalantis teikti metinę pajamų mokesčio deklaraciją, metinės pajamų mokesčio<text:s/></text:span><text:span text:style-name="T3564">deklaracijos nepateikia iki šio Įstatymo 27 straipsnio 1 dalyje ar šio Įstatymo 28 straipsnyje nustatyto termino pabaigos.</text:span></text:p>
      <text:p text:style-name="P3565"><text:span text:style-name="T3566">TAR pastaba.</text:span><text:span text:style-name="T3567"><text:s/>34 straipsnis taikomas apskaičiuojant ir deklaruojant 2019 metų ir vėlesnių mokestinių laikotarpių pajamas.</text:span></text:p>
      <text:p text:style-name="P3568">Straipsnio pakeitimai:</text:p>
      <text:p text:style-name="P3569"><text:span text:style-name="T3570">Nr.<text:s/></text:span><text:a xlink:href="http://www3.lrs.lt/cgi-bin/preps2?a=223219&amp;b=" office:target-frame-name="_top" xlink:show="replace"><text:span text:style-name="T3571">IX-1848</text:span></text:a><text:span text:style-name="T3572">, 2003-11-25, Žin., 2003, Nr. 116-5254 (2003-12-12)</text:span></text:p>
      <text:p text:style-name="P3573"><text:span text:style-name="T3574">Nr.<text:s/></text:span><text:a xlink:href="http://www3.lrs.lt/cgi-bin/preps2?a=413831&amp;b=" office:target-frame-name="_top" xlink:show="replace"><text:span text:style-name="T3575">XI-1778</text:span></text:a><text:span text:style-name="T3576">, 2011-12-06, Žin., 2011, Nr. 153-7206 (2011-12</text:span><text:span text:style-name="T3577">-15)</text:span></text:p>
      <text:p text:style-name="P3578">Straipsnio pakeitimai:</text:p>
      <text:p text:style-name="P3579"><text:span text:style-name="T3580">Nr.<text:s/></text:span><text:a xlink:href="https://www.e-tar.lt/portal/legalAct.html?documentId=17751d207f8111e8ae2bfd1913d66d57" office:target-frame-name="_top" xlink:show="replace"><text:span text:style-name="T3581">XIII-1325</text:span></text:a><text:span text:style-name="T3582">, 2018-06-28, paskelbta TAR 2018-07-04, i. k. 2018-11319</text:span></text:p>
      <text:p text:style-name="P3583"><text:span text:style-name="T3584">Nr.<text:s/></text:span><text:a xlink:href="https://www.e-tar.lt/portal/legalAct.html?documentId=f7d90830043e11e9a5eaf2cd290f1944" office:target-frame-name="_top" xlink:show="replace"><text:span text:style-name="T3585">XIII-1705</text:span></text:a><text:span text:style-name="T3586">, 2018-12-11, paskelbta TAR 2018-12-20, i. k. 2018-20944</text:span></text:p>
      <text:p text:style-name="Normal"/>
      <text:p text:style-name="P3587"><text:span text:style-name="T3588">35</text:span><text:span text:style-name="T3589"><text:s/>straipsnis.<text:s/></text:span><text:span text:style-name="T3590">Mokesčio mokėtojų pareigos</text:span><text:span text:style-name="T3591"><text:s/></text:span></text:p>
      <text:p text:style-name="P3592"><text:span text:style-name="T3593">1</text:span><text:span text:style-name="T3594">. Nuolatinis Lietuvos gyventojas, pasinaudojęs teise iš pajamų atimti išlaidas, nurodytas šio</text:span><text:span text:style-name="T3595"><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96"><text:span text:style-name="T3597">2</text:span><text:span text:style-name="T3598">. Nu</text:span><text:span text:style-name="T3599">olatinis Lietuvos gyventojas, pradėjęs vykdyti kokios nors rūšies individualią veiklą, privalo apie tai informuoti mokesčio administratorių centrinio mokesčio administratoriaus nustatyta tvarka.</text:span><text:s/></text:p>
      <text:p text:style-name="P3600">Straipsnio pakeitimai:</text:p>
      <text:p text:style-name="P3601"><text:span text:style-name="T3602">Nr.<text:s/></text:span><text:a xlink:href="http://www3.lrs.lt/cgi-bin/preps2?a=223219&amp;b=" office:target-frame-name="_top" xlink:show="replace"><text:span text:style-name="T3603">IX-1848</text:span></text:a><text:span text:style-name="T3604">, 2003-11-25, Žin., 2003, Nr. 116-5254 (2003-12-12)</text:span></text:p>
      <text:p text:style-name="P3605">Straipsnio pakeitimai:</text:p>
      <text:p text:style-name="P3606"><text:span text:style-name="T3607">Nr.<text:s/></text:span><text:a xlink:href="https://www.e-tar.lt/portal/legalAct.html?documentId=84c5e610287811eabe008ea93139d588" office:target-frame-name="_top" xlink:show="replace"><text:span text:style-name="T3608">XIII-2692</text:span></text:a><text:span text:style-name="T3609">, 2</text:span><text:span text:style-name="T3610">019-12-17, paskelbta TAR 2019-12-27, i. k. 2019-21324</text:span></text:p>
      <text:p text:style-name="Normal"/>
      <text:p text:style-name="P3611"><text:span text:style-name="T3612">36</text:span><text:span text:style-name="T3613"><text:s/>straipsnis.<text:s/></text:span><text:span text:style-name="T3614">Atsakomybė<text:s/></text:span></text:p>
      <text:p text:style-name="P3615"><text:span text:style-name="T3616">1</text:span><text:span text:style-name="T3617">. Jei gyventojas nesilaiko šio Įstatymo 20 straipsnio 4 dalyje nustatytų reikalavimų dėl prašymo taikyti NPD pateikimo ir dėl to buvo sumokėtas per mažas pajamų<text:s/></text:span><text:span text:style-name="T3618">mokestis, tai Lietuvos Respublikos įstatymų ir kitų teisės aktų nustatyta tvarka už šį pažeidimą atsako pats gyventojas.</text:span></text:p>
      <text:p text:style-name="P3619"><text:span text:style-name="T3620">2</text:span><text:span text:style-name="T3621">. Už šio Įstatymo pažeidimus skiriamos baudos ir (arba) skaičiuojami delspinigiai Lietuvos Respublikos įstatymų ir kitų teisės akt</text:span><text:span text:style-name="T3622">ų nustatyta tvarka.</text:span></text:p>
      <text:p text:style-name="P3623"><text:span text:style-name="T3624">Straipsnio pakeitimai:</text:span></text:p>
      <text:p text:style-name="P3625"><text:span text:style-name="T3626">Nr.<text:s/></text:span><text:a xlink:href="http://www3.lrs.lt/cgi-bin/preps2?a=318402&amp;b=" office:target-frame-name="_top" xlink:show="replace"><text:span text:style-name="T3627">X-1485</text:span></text:a><text:span text:style-name="T3628">, 2008-04-10, Žin., 2008, Nr. 47-1750 (2008-04-24)</text:span></text:p>
      <text:p text:style-name="P3629"/>
      <text:p text:style-name="P3630"><text:span text:style-name="T3631">VII</text:span><text:span text:style-name="T3632"><text:s/>SKYRIUS</text:span></text:p>
      <text:p text:style-name="P3633"><text:span text:style-name="T3634">PAJAMŲ MOKESČIO, SUMOKĖTO UŽSIENIO VALSTYBĖSE, ATSKAITYMAS</text:span></text:p>
      <text:p text:style-name="P3635"/>
      <text:p text:style-name="P3636"><text:span text:style-name="T3637">37</text:span><text:span text:style-name="T3638"><text:s/>st</text:span><text:span text:style-name="T3639">raipsnis.</text:span><text:span text:style-name="T3640"><text:s/></text:span><text:span text:style-name="T3641">Pajamų, gautų užsienio valstybėse, dvigubo apmokestinimo panaikinimas</text:span></text:p>
      <text:p text:style-name="P3642"><text:span text:style-name="T3643">1</text:span><text:span text:style-name="T3644">. Užsienio valstybėje, su kuria Lietuvos Respublika yra sudariusi ir taiko dvigubo apmokestinimo išvengimo sutartį, gautos nuolatinio Lietuvos gyventojo pajamos, išskyrus<text:s/></text:span><text:span text:style-name="T3645">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46">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47">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48">ą pajamų mokesčio arba jam tapataus mokesčio sumą.<text:s/></text:span></text:p>
      <text:p text:style-name="P3649"><text:span text:style-name="T3650">TAR pastaba.<text:s/></text:span><text:span text:style-name="T3651">1 dalies nuostatos taikomos apskaičiuojant ir deklaruojant 2019 metų ir vėlesnių mokestinių laikotarpių pajamas.</text:span></text:p>
      <text:p text:style-name="P3652">Straipsnio dalies pakeitimai:</text:p>
      <text:p text:style-name="P3653"><text:span text:style-name="T3654">Nr.<text:s/></text:span><text:a xlink:href="https://www.e-tar.lt/portal/legalAct.html?documentId=97e00d30043d11e9a5eaf2cd290f1944" office:target-frame-name="_top" xlink:show="replace"><text:span text:style-name="T3655">XIII-1698</text:span></text:a><text:span text:style-name="T3656">, 2018-12-06, paskelbta TAR 2018-12-20, i. k. 2018-20939</text:span></text:p>
      <text:p text:style-name="Normal"/>
      <text:p text:style-name="P3657"><text:span text:style-name="T3658">2</text:span><text:span text:style-name="T3659">.</text:span><text:span text:style-name="T3660"><text:s/></text:span><text:span text:style-name="T3661">Nuolatinis Lietuvos gyventojas iš šio Įstatymo nustatyta tvarka apskaičiuoto pajamų mo</text:span><text:span text:style-name="T3662">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63">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64">uojant pajamų mokestį nuo pajamų, gautų užsienio valstybėje, įtrauktoje į finansų ministro nustatytą Tikslinių teritorijų sąrašą.</text:span></text:p>
      <text:p text:style-name="P3665"><text:span text:style-name="T3666">3</text:span><text:span text:style-name="T3667">.<text:s/></text:span><text:span text:style-name="T3668">Neteko galios 2019-01-01</text:span><text:span text:style-name="T3669">.</text:span></text:p>
      <text:p text:style-name="P3670">Straipsnio dalies pakeitimai:</text:p>
      <text:p text:style-name="P3671"><text:span text:style-name="T3672">Nr.<text:s/></text:span><text:a xlink:href="https://www.e-tar.lt/portal/legalAct.html?documentId=97e00d30043d11e9a5eaf2cd290f1944" office:target-frame-name="_top" xlink:show="replace"><text:span text:style-name="T3673">XIII-1698</text:span></text:a><text:span text:style-name="T3674">, 2018-12-06, paskelbta TAR 2018-12-20, i. k. 2018-20939</text:span></text:p>
      <text:p text:style-name="Normal"/>
      <text:p text:style-name="P3675"><text:span text:style-name="T3676">4</text:span><text:span text:style-name="T3677">. Jeigu nuo užsienio valstybėje gautų pajamų šio Įstatymo nustatyta tvarka apskaičiuota<text:s/></text:span><text:span text:style-name="T3678">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79">us atvejus.</text:span></text:p>
      <text:p text:style-name="P3680"><text:span text:style-name="T3681">5</text:span><text:span text:style-name="T3682">. Jeigu nuolatinis Lietuvos gyventojas per mokestinį laikotarpį gauna pajamų keliose užsienio valstybėse, tai atskaitoma pajamų mokesčio suma apskaičiuojama atskirai nuo kiekvienoje valstybėje <text:s/>gautų pajamų.</text:span></text:p>
      <text:p text:style-name="P3683"><text:span text:style-name="T3684">6</text:span><text:span text:style-name="T3685">.<text:s/></text:span><text:span text:style-name="T3686">Neteko galios nuo 2017-0</text:span><text:span text:style-name="T3687">5-31</text:span><text:span text:style-name="T3688">.</text:span></text:p>
      <text:p text:style-name="P3689">Straipsnio dalies pakeitimai:</text:p>
      <text:p text:style-name="P3690"><text:span text:style-name="T3691">Nr.<text:s/></text:span><text:a xlink:href="https://www.e-tar.lt/portal/legalAct.html?documentId=b6bc5ee0452e11e78ff8eec6d7a8f58e" office:target-frame-name="_top" xlink:show="replace"><text:span text:style-name="T3692">XIII-376</text:span></text:a><text:span text:style-name="T3693">, 2017-05-23, paskelbta TAR 2017-05-30, i. k. 2017-09156</text:span></text:p>
      <text:p text:style-name="Normal"/>
      <text:p text:style-name="P3694"><text:span text:style-name="T3695">Straipsnio pakeitimai:</text:span></text:p>
      <text:p text:style-name="P3696"><text:span text:style-name="T3697">Nr.<text:s/></text:span><text:a xlink:href="http://www3.lrs.lt/cgi-bin/preps2?a=232369&amp;b=" office:target-frame-name="_top" xlink:show="replace"><text:span text:style-name="T3698">IX-2202</text:span></text:a><text:span text:style-name="T3699">, 2004-04-29, Žin., 2004, Nr. 73-2535 (2004-04-30)</text:span></text:p>
      <text:p text:style-name="P3700"><text:span text:style-name="T3701">Nr.<text:s/></text:span><text:a xlink:href="http://www3.lrs.lt/cgi-bin/preps2?a=257652&amp;b=" office:target-frame-name="_top" xlink:show="replace"><text:span text:style-name="T3702">X-235</text:span></text:a><text:span text:style-name="T3703">, 2005-06-07, Žin., 2005, Nr. 76-2743 (2005-06-18)</text:span></text:p>
      <text:p text:style-name="P3704"><text:span text:style-name="T3705">Nr.<text:s/></text:span><text:a xlink:href="http://www3.lrs.lt/cgi-bin/preps2?a=268776&amp;b=" office:target-frame-name="_top" xlink:show="replace"><text:span text:style-name="T3706">X-467</text:span></text:a><text:span text:style-name="T3707">, 2005-12-22, Žin., 2006, Nr. 4-100 (2006-01-12)</text:span></text:p>
      <text:p text:style-name="P3708"/>
      <text:h text:style-name="P3709" text:outline-level="5"><text:span text:style-name="T3710">VIII</text:span><text:span text:style-name="T3711"><text:s/>SKYRIUS</text:span></text:h>
      <text:p text:style-name="P3712"><text:span text:style-name="T3713">MOKESČIO ĮSKAITYMAS Į BIUDŽETĄ</text:span></text:p>
      <text:p text:style-name="P3714"/>
      <text:p text:style-name="P3715"><text:span text:style-name="T3716">38</text:span><text:span text:style-name="T3717"><text:s/>straipsnis.<text:s/></text:span><text:span text:style-name="T3718">Pajamų mokesčio įskaitymas</text:span></text:p>
      <text:p text:style-name="P3719"><text:span text:style-name="T3720">1</text:span><text:span text:style-name="T3721">. Sumokėtas pajamų mokestis ir sumokėta (išieškot</text:span><text:span text:style-name="T3722">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23">o įstatyme nustatyta tvarka.<text:s/></text:span></text:p>
      <text:p text:style-name="P3724"><text:span text:style-name="T3725">2</text:span><text:span text:style-name="T3726">. Fiksuoto dydžio pajamų mokestis už pajamas, gautas iš veiklos, kuria verčiamasi turint verslo liudijimą, ir šio mokesčio nepriemoka įskaitomi į tos savivaldybės, kurios tarybos sprendimu nustatytas konkretus fiksuoto<text:s/></text:span><text:span text:style-name="T3727">dydžio pajamų mokestis, biudžetą.</text:span></text:p>
      <text:p text:style-name="P3728">Straipsnio pakeitimai:</text:p>
      <text:p text:style-name="P3729"><text:span text:style-name="T3730">Nr.<text:s/></text:span><text:a xlink:href="http://www3.lrs.lt/cgi-bin/preps2?a=223219&amp;b=" office:target-frame-name="_top" xlink:show="replace"><text:span text:style-name="T3731">IX-1848</text:span></text:a><text:span text:style-name="T3732">, 2003-11-25, Žin., 2003, Nr. 116-5254 (2003-12-12)</text:span></text:p>
      <text:p text:style-name="P3733"><text:span text:style-name="T3734">Nr.<text:s/></text:span><text:a xlink:href="http://www3.lrs.lt/cgi-bin/preps2?a=313956&amp;b=" office:target-frame-name="_top" xlink:show="replace"><text:span text:style-name="T3735">X-1424</text:span></text:a><text:span text:style-name="T3736">, 2008-01-18, Žin., 2008, Nr. 15-510 (2008-02-05)</text:span></text:p>
      <text:p text:style-name="P3737"><text:span text:style-name="T3738">Nr.<text:s/></text:span><text:a xlink:href="http://www3.lrs.lt/cgi-bin/preps2?a=361057&amp;b=" office:target-frame-name="_top" xlink:show="replace"><text:span text:style-name="T3739">XI-541</text:span></text:a><text:span text:style-name="T3740">, 2009-12-09, Žin., 2009, Nr. 153-6882 (2009-12-28)</text:span></text:p>
      <text:p text:style-name="P3741">Straipsnio pakeitimai:</text:p>
      <text:p text:style-name="P3742"><text:span text:style-name="T3743">Nr.<text:s/></text:span><text:a xlink:href="https://www.e-tar.lt/portal/legalAct.html?documentId=14dc8f90c81b11e69dec860c1f4a5372" office:target-frame-name="_top" xlink:show="replace"><text:span text:style-name="T3744">XIII-87</text:span></text:a><text:span text:style-name="T3745">, 2016-12-13, paskelbta TAR 2016-12-23, i. k. 2016-29275</text:span></text:p>
      <text:p text:style-name="Normal"/>
      <text:h text:style-name="P3746" text:outline-level="5"><text:span text:style-name="T3747">IX</text:span><text:span text:style-name="T3748"><text:s/>SKYRIUS</text:span></text:h>
      <text:p text:style-name="P3749"><text:span text:style-name="T3750">BAIGIAMOSIOS NUOSTATOS</text:span></text:p>
      <text:h text:style-name="P3751" text:outline-level="3"/>
      <text:p text:style-name="P3752"><text:span text:style-name="T3753">39</text:span><text:span text:style-name="T3754"><text:s/>straipsnis.<text:s/></text:span><text:span text:style-name="T3755">Įstatymo taikymas ir pasiūlymai Vyriausybei</text:span></text:p>
      <text:p text:style-name="P3756"><text:span text:style-name="T3757">1</text:span><text:span text:style-name="T3758">. Šis Įstatymas įsigalioja nuo 2003 m.<text:s/></text:span><text:span text:style-name="T3759">sausio 1 d.<text:s/></text:span></text:p>
      <text:p text:style-name="P3760"><text:span text:style-name="T3761">2</text:span><text:span text:style-name="T3762">. Šio Įstatymo 2 straipsnio 14 dalies 7 punkto nuostatos dėl akcijų kainų skirtumo, apmokėto pinigais, ir 15 straipsnio nuostatos taikomos nuo 2004 m. sausio 1 d.</text:span></text:p>
      <text:p text:style-name="P3763"><text:span text:style-name="T3764">3</text:span><text:span text:style-name="T3765">. Lietuvos Respublikos Vyriausybė arba jos įgaliota institucija ir<text:s/></text:span><text:span text:style-name="T3766">centrinis mokesčio administratorius visus šiam Įstatymui įgyvendinti reikalingus teisės aktus parengia ir patvirtina ne vėliau kaip likus 3 mėnesiams iki šio Įstatymo įsigaliojimo.</text:span></text:p>
      <text:p text:style-name="P3767"><text:span text:style-name="T3768">4</text:span><text:span text:style-name="T3769">. Nuo 2003 m. sausio 1 d. pripažįstami netekusiais galios:</text:span></text:p>
      <text:p text:style-name="P3770"><text:span text:style-name="T3771">1</text:span><text:span text:style-name="T3772">) Lietuv</text:span><text:span text:style-name="T3773">os Respublikos fizinių asmenų pajamų mokesčio laikinasis įstatymas (Žin., 1990, Nr.<text:s/></text:span><text:a xlink:href="http://www3.lrs.lt/cgi-bin/preps2?a=756&amp;b=" office:target-frame-name="_top" xlink:show="replace"><text:span text:style-name="T3774">31-742</text:span></text:a><text:span text:style-name="T3775">; 1991, Nr.<text:s/></text:span><text:a xlink:href="http://www3.lrs.lt/cgi-bin/preps2?a=677&amp;b=" office:target-frame-name="_top" xlink:show="replace"><text:span text:style-name="T3776">6-170</text:span></text:a><text:span text:style-name="T3777">, Nr.<text:s/></text:span><text:a xlink:href="http://www3.lrs.lt/cgi-bin/preps2?a=1504&amp;b=" office:target-frame-name="_top" xlink:show="replace"><text:span text:style-name="T3778">19-501</text:span></text:a><text:span text:style-name="T3779">, Nr.<text:s/></text:span><text:a xlink:href="http://www3.lrs.lt/cgi-bin/preps2?a=2691&amp;b=" office:target-frame-name="_top" xlink:show="replace"><text:span text:style-name="T3780">22-569</text:span></text:a><text:span text:style-name="T3781">; 1992, Nr.<text:s/></text:span><text:a xlink:href="http://www3.lrs.lt/cgi-bin/preps2?a=2549&amp;b=" office:target-frame-name="_top" xlink:show="replace"><text:span text:style-name="T3782">7-150</text:span></text:a><text:span text:style-name="T3783">, Nr.<text:s/></text:span><text:a xlink:href="http://www3.lrs.lt/cgi-bin/preps2?a=2057&amp;b=" office:target-frame-name="_top" xlink:show="replace"><text:span text:style-name="T3784">14-388</text:span></text:a><text:span text:style-name="T3785">; 1993, Nr.<text:s/></text:span><text:a xlink:href="http://www3.lrs.lt/cgi-bin/preps2?a=5527&amp;b=" office:target-frame-name="_top" xlink:show="replace"><text:span text:style-name="T3786">30-681</text:span></text:a><text:span text:style-name="T3787">, Nr.<text:s/></text:span><text:a xlink:href="http://www3.lrs.lt/cgi-bin/preps2?a=5620&amp;b=" office:target-frame-name="_top" xlink:show="replace"><text:span text:style-name="T3788">59-1144</text:span></text:a><text:span text:style-name="T3789">; 1994, Nr.<text:s/></text:span><text:a xlink:href="http://www3.lrs.lt/cgi-bin/preps2?a=5770&amp;b=" office:target-frame-name="_top" xlink:show="replace"><text:span text:style-name="T3790">30-531</text:span></text:a><text:span text:style-name="T3791">, Nr.<text:s/></text:span><text:a xlink:href="http://www3.lrs.lt/cgi-bin/preps2?a=5915&amp;b=" office:target-frame-name="_top" xlink:show="replace"><text:span text:style-name="T3792">58-1135</text:span></text:a><text:span text:style-name="T3793">; 1995, Nr.<text:s/></text:span><text:a xlink:href="http://www3.lrs.lt/cgi-bin/preps2?a=16657&amp;b=" office:target-frame-name="_top" xlink:show="replace"><text:span text:style-name="T3794">34-814</text:span></text:a><text:span text:style-name="T3795">, Nr.<text:s/></text:span><text:a xlink:href="http://www3.lrs.lt/cgi-bin/preps2?a=17780&amp;b=" office:target-frame-name="_top" xlink:show="replace"><text:span text:style-name="T3796">44-1077</text:span></text:a><text:span text:style-name="T3797">; 1996, Nr.<text:s/></text:span><text:a xlink:href="http://www3.lrs.lt/cgi-bin/preps2?a=24503&amp;b=" office:target-frame-name="_top" xlink:show="replace"><text:span text:style-name="T3798">11-285</text:span></text:a><text:span text:style-name="T3799">, Nr.<text:s/></text:span><text:a xlink:href="http://www3.lrs.lt/cgi-bin/preps2?a=26540&amp;b=" office:target-frame-name="_top" xlink:show="replace"><text:span text:style-name="T3800">35-858</text:span></text:a><text:span text:style-name="T3801">, Nr.<text:s/></text:span><text:a xlink:href="http://www3.lrs.lt/cgi-bin/preps2?a=27523&amp;b=" office:target-frame-name="_top" xlink:show="replace"><text:span text:style-name="T3802">46-1104</text:span></text:a><text:span text:style-name="T3803">, Nr.<text:s/></text:span><text:a xlink:href="http://www3.lrs.lt/cgi-bin/preps2?a=29177&amp;b=" office:target-frame-name="_top" xlink:show="replace"><text:span text:style-name="T3804">62-1464</text:span></text:a><text:span text:style-name="T3805">, Nr.<text:s/></text:span><text:a xlink:href="http://www3.lrs.lt/cgi-bin/preps2?a=29898&amp;b=" office:target-frame-name="_top" xlink:show="replace"><text:span text:style-name="T3806">71-1716</text:span></text:a><text:span text:style-name="T3807">, Nr.<text:s/></text:span><text:a xlink:href="http://www3.lrs.lt/cgi-bin/preps2?a=29888&amp;b=" office:target-frame-name="_top" xlink:show="replace"><text:span text:style-name="T3808">73-1747</text:span></text:a><text:span text:style-name="T3809">; 1997, Nr.<text:s/></text:span><text:a xlink:href="http://www3.lrs.lt/cgi-bin/preps2?a=37269&amp;b=" office:target-frame-name="_top" xlink:show="replace"><text:span text:style-name="T3810">28-662</text:span></text:a><text:span text:style-name="T3811">, Nr.<text:s/></text:span><text:a xlink:href="http://www3.lrs.lt/cgi-bin/preps2?a=41183&amp;b=" office:target-frame-name="_top" xlink:show="replace"><text:span text:style-name="T3812">61-1443</text:span></text:a><text:span text:style-name="T3813">, Nr.<text:s/></text:span><text:a xlink:href="http://www3.lrs.lt/cgi-bin/preps2?a=41093&amp;b=" office:target-frame-name="_top" xlink:show="replace"><text:span text:style-name="T3814">63-1474</text:span></text:a><text:span text:style-name="T3815">; 1998, Nr.<text:s/></text:span><text:a xlink:href="http://www3.lrs.lt/cgi-bin/preps2?a=48771&amp;b=" office:target-frame-name="_top" xlink:show="replace"><text:span text:style-name="T3816">8-162</text:span></text:a><text:span text:style-name="T3817">, Nr.<text:s/></text:span><text:a xlink:href="http://www3.lrs.lt/cgi-bin/preps2?a=64599&amp;b=" office:target-frame-name="_top" xlink:show="replace"><text:span text:style-name="T3818">90-2481</text:span></text:a><text:span text:style-name="T3819">; 1999, Nr.<text:s/></text:span><text:a xlink:href="http://www3.lrs.lt/cgi-bin/preps2?a=74479&amp;b=" office:target-frame-name="_top" xlink:show="replace"><text:span text:style-name="T3820">19-515</text:span></text:a><text:span text:style-name="T3821">, Nr.<text:s/></text:span><text:a xlink:href="http://www3.lrs.lt/cgi-bin/preps2?a=77953&amp;b=" office:target-frame-name="_top" xlink:show="replace"><text:span text:style-name="T3822">33-947</text:span></text:a><text:span text:style-name="T3823">, Nr.<text:s/></text:span><text:a xlink:href="http://www3.lrs.lt/cgi-bin/preps2?a=82356&amp;b=" office:target-frame-name="_top" xlink:show="replace"><text:span text:style-name="T3824">55-1770</text:span></text:a><text:span text:style-name="T3825">, Nr.<text:s/></text:span><text:a xlink:href="http://www3.lrs.lt/cgi-bin/preps2?a=83680&amp;b=" office:target-frame-name="_top" xlink:show="replace"><text:span text:style-name="T3826">60-1950</text:span></text:a><text:span text:style-name="T3827">, Nr.<text:s/></text:span><text:a xlink:href="http://www3.lrs.lt/cgi-bin/preps2?a=84566&amp;b=" office:target-frame-name="_top" xlink:show="replace"><text:span text:style-name="T3828">66-2121</text:span></text:a><text:span text:style-name="T3829">, Nr.<text:s/></text:span><text:a xlink:href="http://www3.lrs.lt/cgi-bin/preps2?a=92860&amp;b=" office:target-frame-name="_top" xlink:show="replace"><text:span text:style-name="T3830">109-3174</text:span></text:a><text:span text:style-name="T3831">, Nr.<text:s/></text:span><text:a xlink:href="http://www3.lrs.lt/cgi-bin/preps2?a=93199&amp;b=" office:target-frame-name="_top" xlink:show="replace"><text:span text:style-name="T3832">113-3290</text:span></text:a><text:span text:style-name="T3833">; 2000, Nr.<text:s/></text:span><text:a xlink:href="http://www3.lrs.lt/cgi-bin/preps2?a=94201&amp;b=" office:target-frame-name="_top" xlink:show="replace"><text:span text:style-name="T3834">5-127</text:span></text:a><text:span text:style-name="T3835">, Nr.<text:s/></text:span><text:a xlink:href="http://www3.lrs.lt/cgi-bin/preps2?a=99450&amp;b=" office:target-frame-name="_top" xlink:show="replace"><text:span text:style-name="T3836">34-955</text:span></text:a><text:span text:style-name="T3837">, Nr.<text:s/></text:span><text:a xlink:href="http://www3.lrs.lt/cgi-bin/preps2?a=104037&amp;b=" office:target-frame-name="_top" xlink:show="replace"><text:span text:style-name="T3838">53-1522</text:span></text:a><text:span text:style-name="T3839">, Nr.<text:s/></text:span><text:a xlink:href="http://www3.lrs.lt/cgi-bin/preps2?a=106076&amp;b=" office:target-frame-name="_top" xlink:show="replace"><text:span text:style-name="T3840">64-1911</text:span></text:a><text:span text:style-name="T3841">,<text:s/></text:span><text:a xlink:href="http://www3.lrs.lt/cgi-bin/preps2?a=106111&amp;b=" office:target-frame-name="_top" xlink:show="replace"><text:span text:style-name="T3842">1943</text:span></text:a><text:span text:style-name="T3843">, Nr.<text:s/></text:span><text:a xlink:href="http://www3.lrs.lt/cgi-bin/preps2?a=109929&amp;b=" office:target-frame-name="_top" xlink:show="replace"><text:span text:style-name="T3844">84-2534</text:span></text:a><text:span text:style-name="T3845">, Nr.<text:s/></text:span><text:a xlink:href="http://www3.lrs.lt/cgi-bin/preps2?a=111306&amp;b=" office:target-frame-name="_top" xlink:show="replace"><text:span text:style-name="T3846">89-2747</text:span></text:a><text:span text:style-name="T3847">, Nr.<text:s/></text:span><text:a xlink:href="http://www3.lrs.lt/cgi-bin/preps2?a=111670&amp;b=" office:target-frame-name="_top" xlink:show="replace"><text:span text:style-name="T3848">90-2781</text:span></text:a><text:span text:style-name="T3849">, Nr.<text:s/></text:span><text:a xlink:href="http://www3.lrs.lt/cgi-bin/preps2?a=116676&amp;b=" office:target-frame-name="_top" xlink:show="replace"><text:span text:style-name="T3850">113-3603</text:span></text:a><text:span text:style-name="T3851">; 2001, Nr.<text:s/></text:span><text:a xlink:href="http://www3.lrs.lt/cgi-bin/preps2?a=131418&amp;b=" office:target-frame-name="_top" xlink:show="replace"><text:span text:style-name="T3852">39-1</text:span><text:span text:style-name="T3853">329</text:span></text:a><text:span text:style-name="T3854">, Nr.<text:s/></text:span><text:a xlink:href="http://www3.lrs.lt/cgi-bin/preps2?a=132596&amp;b=" office:target-frame-name="_top" xlink:show="replace"><text:span text:style-name="T3855">41-1421</text:span></text:a><text:span text:style-name="T3856">, Nr.<text:s/></text:span><text:a xlink:href="http://www3.lrs.lt/cgi-bin/preps2?a=143062&amp;b=" office:target-frame-name="_top" xlink:show="replace"><text:span text:style-name="T3857">62-2217</text:span></text:a><text:span text:style-name="T3858">,<text:s/></text:span><text:a xlink:href="http://www3.lrs.lt/cgi-bin/preps2?a=144008&amp;b=" office:target-frame-name="_top" xlink:show="replace"><text:span text:style-name="T3859">2236</text:span></text:a><text:span text:style-name="T3860">, Nr.<text:s/></text:span><text:a xlink:href="http://www3.lrs.lt/cgi-bin/preps2?a=157061&amp;b=" office:target-frame-name="_top" xlink:show="replace"><text:span text:style-name="T3861">110-3993</text:span></text:a><text:span text:style-name="T3862">,<text:s/></text:span><text:a xlink:href="http://www3.lrs.lt/cgi-bin/preps2?a=157062&amp;b=" office:target-frame-name="_top" xlink:show="replace"><text:span text:style-name="T3863">3994</text:span></text:a><text:span text:style-name="T3864">, Nr.<text:s/></text:span><text:a xlink:href="http://www3.lrs.lt/cgi-bin/preps2?a=157190&amp;b=" office:target-frame-name="_top" xlink:show="replace"><text:span text:style-name="T3865">111-4023</text:span></text:a><text:span text:style-name="T3866">; 2002, Nr.<text:s/></text:span><text:a xlink:href="http://www3.lrs.lt/cgi-bin/preps2?a=169286&amp;b=" office:target-frame-name="_top" xlink:show="replace"><text:span text:style-name="T3867">62-2492</text:span></text:a><text:span text:style-name="T3868">);</text:span></text:p>
      <text:p text:style-name="P3869"><text:span text:style-name="T3870">2</text:span><text:span text:style-name="T3871">) Lietuvos Respublikos įstatymas „Dėl Lietuvos Respublikos fizinių asmenų pajamų mokesčio laikinojo įstatymo galiojimo pratęsimo“ (Žin., 1993, Nr.<text:s/></text:span><text:a xlink:href="http://www3.lrs.lt/cgi-bin/preps2?a=5569&amp;b=" office:target-frame-name="_top" xlink:show="replace"><text:span text:style-name="T3872">2-27</text:span></text:a><text:span text:style-name="T3873">);</text:span></text:p>
      <text:p text:style-name="P3874"><text:span text:style-name="T3875">3</text:span><text:span text:style-name="T3876">) Lietuvos Respublikos įstatymas „Dėl Lietuvos Respublikos fizinių asmenų pajamų mokesčio laikinojo įstatymo galiojimo pratęsimo“ (Žin., 1993, Nr.<text:s/></text:span><text:a xlink:href="http://www3.lrs.lt/cgi-bin/preps2?a=5653&amp;b=" office:target-frame-name="_top" xlink:show="replace"><text:span text:style-name="T3877">70-1305</text:span></text:a><text:span text:style-name="T3878">);</text:span></text:p>
      <text:p text:style-name="P3879"><text:span text:style-name="T3880">4</text:span><text:span text:style-name="T3881">) Lietuvos Respublikos įstatymo „Dėl Lietuvos Respublikos mokesčių įstatymų papildymo“ (Žin., 1996, Nr.<text:s/></text:span><text:a xlink:href="http://www3.lrs.lt/cgi-bin/preps2?a=23103&amp;b=" office:target-frame-name="_top" xlink:show="replace"><text:span text:style-name="T3882">1-3</text:span></text:a><text:span text:style-name="T3883">) 2 straipsnis;</text:span></text:p>
      <text:p text:style-name="P3884"><text:span text:style-name="T3885">5</text:span><text:span text:style-name="T3886">)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87">31-743</text:span></text:a><text:span text:style-name="T3888">);</text:span></text:p>
      <text:p text:style-name="P3889"><text:span text:style-name="T3890">6</text:span><text:span text:style-name="T3891">) Lietuvos Respubli</text:span><text:span text:style-name="T3892">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3">5-141</text:span></text:a><text:span text:style-name="T3894">);</text:span></text:p>
      <text:p text:style-name="P3895"><text:span text:style-name="T3896">7</text:span><text:span text:style-name="T38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98">6-169</text:span></text:a><text:span text:style-name="T3899">);</text:span></text:p>
      <text:p text:style-name="P3900"><text:span text:style-name="T3901">8</text:span><text:span text:style-name="T3902">) Lietuvos Respublikos Aukščiausiosios Tarybos nutarimas „Dėl Lietuvos Respublikos įstatymo „Dėl Lietuvos Respublikos fizinių asmenų pajamų mokesčio laikinojo įstatymo 5 straipsnio pakeitimo“ įsigaliojimo“ (Žin.,<text:s/></text:span><text:span text:style-name="T3903">1991, Nr.<text:s/></text:span><text:a xlink:href="http://www3.lrs.lt/cgi-bin/preps2?a=2692&amp;b=" office:target-frame-name="_top" xlink:show="replace"><text:span text:style-name="T3904">22-570</text:span></text:a><text:span text:style-name="T3905">);</text:span></text:p>
      <text:p text:style-name="P3906"><text:span text:style-name="T3907">9</text:span><text:span text:style-name="T3908">) Lietuvos Respublikos Aukščiausiosios Tarybos nutarimas „Dėl Lietuvos Respublikos Aukščiausios Tarybos nutarimo „Dėl Lietuvos Respublikos fizinių asmenų pajamų mokesčio la</text:span><text:span text:style-name="T3909">ikinojo įstatymo įsigaliojimo“ 8 punkto pakeitimo“ (Žin., 1991, Nr.<text:s/></text:span><text:a xlink:href="http://www3.lrs.lt/cgi-bin/preps2?a=2693&amp;b=" office:target-frame-name="_top" xlink:show="replace"><text:span text:style-name="T3910">22-571</text:span></text:a><text:span text:style-name="T3911">);</text:span></text:p>
      <text:p text:style-name="P3912"><text:span text:style-name="T3913">10</text:span><text:span text:style-name="T3914">) Lietuvos Respublikos Aukščiausiosios Tarybos nutarimas „Dėl minimalaus gyvenimo lygio ir fizinių asmenų pajamų<text:s/></text:span><text:span text:style-name="T3915">mokesčio neapmokestinamojo minimumo“ (Žin., 1991, Nr.<text:s/></text:span><text:a xlink:href="http://www3.lrs.lt/cgi-bin/preps2?a=2630&amp;b=" office:target-frame-name="_top" xlink:show="replace"><text:span text:style-name="T3916">20-523</text:span></text:a><text:span text:style-name="T3917">);</text:span></text:p>
      <text:p text:style-name="P3918"><text:span text:style-name="T3919">11</text:span><text:span text:style-name="T3920">)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1">7-151</text:span></text:a><text:span text:style-name="T3922">);</text:span></text:p>
      <text:p text:style-name="P3923"><text:span text:style-name="T3924">12</text:span><text:span text:style-name="T3925">) Lietuvos Respublikos Aukščiausiosios Tarybos nutarimas „Dėl Lietuvos Respublikos įstatymo „Dėl Lietuvos Respublikos fizinių asmenų pajamų mokesčio laikinojo įstatymo pakeitimo ir papildymo“ įsigaliojimo“ (Žin., 19</text:span><text:span text:style-name="T3926">92, Nr.<text:s/></text:span><text:a xlink:href="http://www3.lrs.lt/cgi-bin/preps2?a=2058&amp;b=" office:target-frame-name="_top" xlink:show="replace"><text:span text:style-name="T3927">14-389</text:span></text:a><text:span text:style-name="T3928">);</text:span></text:p>
      <text:p text:style-name="P3929"><text:span text:style-name="T3930">13</text:span><text:span text:style-name="T3931">) Lietuvos Respublikos Seimo nutarimas „Dėl Lietuvos Respublikos įstatymo „Dėl Lietuvos Respublikos fizinių asmenų pajamų mokesčio laikinojo įstatymo pakeitimo ir papildymo“</text:span><text:span text:style-name="T3932"><text:s/>taikymo“ (Žin., 1993, Nr.<text:s/></text:span><text:a xlink:href="http://www3.lrs.lt/cgi-bin/preps2?a=5553&amp;b=" office:target-frame-name="_top" xlink:show="replace"><text:span text:style-name="T3933">31-717</text:span></text:a><text:span text:style-name="T3934">);</text:span></text:p>
      <text:p text:style-name="P3935"><text:span text:style-name="T3936">14</text:span><text:span text:style-name="T3937">) Lietuvos Respublikos Seimo nutarimas „Dėl Lietuvos Respublikos įstatymo „Dėl Lietuvos Respublikos fizinių asmenų pajamų mokesčio laikinojo įstatymo pake</text:span><text:span text:style-name="T3938">itimo“ įgyvendinimo tvarkos“ (Žin., 1993, Nr.</text:span><text:a xlink:href="http://www3.lrs.lt/cgi-bin/preps2?a=5621&amp;b=" office:target-frame-name="_top" xlink:show="replace"><text:span text:style-name="T3939">59-1145</text:span></text:a><text:span text:style-name="T3940">).</text:span></text:p>
      <text:p text:style-name="P3941"><text:span text:style-name="T3942">Straipsnio pakeitimai:</text:span></text:p>
      <text:p text:style-name="P3943"><text:span text:style-name="T3944">Nr.<text:s/></text:span><text:a xlink:href="http://www3.lrs.lt/cgi-bin/preps2?a=215626&amp;b=" office:target-frame-name="_top" xlink:show="replace"><text:span text:style-name="T3945">IX-1660</text:span></text:a><text:span text:style-name="T3946">, 2003-07-01, Žin., 2003, Nr. 73-3340 (20</text:span><text:span text:style-name="T3947">03-07-23)</text:span></text:p>
      <text:p text:style-name="P3948"/>
      <text:p text:style-name="P3949"><text:span text:style-name="T3950">40</text:span><text:span text:style-name="T3951"><text:s/>straipsnis.<text:s/></text:span><text:span text:style-name="T3952">Įstatymo taikymas<text:s/></text:span><text:span text:style-name="T3953">Jungtinei Didžiosios Britanijos ir Šiaurės Airijos Karalystei</text:span><text:span text:style-name="T3954"><text:s/></text:span></text:p>
      <text:p text:style-name="P3955"><text:span text:style-name="T3956">Dvejus metus nuo Jungtinės Didžiosios Britanijos ir Šiaurės Airijos Karalystės išstojimo iš Europos Sąjungos dienos šio Įstatymo IV skyriaus nu</text:span><text:span text:style-name="T3957">ostatos Jungtinei Didžiosios Britanijos ir Šiaurės Airijos Karalystei taikomos tiek pat, kiek ir Europos Sąjungos valstybėms narėms.</text:span></text:p>
      <text:p text:style-name="P3958"><text:span text:style-name="T3959">TAR pastaba.</text:span><text:span text:style-name="T3960"><text:s/></text:span><text:span text:style-name="T3961">Įstatymo papildymas 40 straipsniu įsigalioja<text:s/></text:span><text:span text:style-name="T3962">Jungtinės Didžiosios Britanijos ir Šiaurės Airijos Karalystės<text:s/></text:span><text:span text:style-name="T3963">išstojimo iš Europos Sąjungos dieną</text:span><text:span text:style-name="T3964">.</text:span></text:p>
      <text:p text:style-name="P3965">Papildyta straipsniu:</text:p>
      <text:p text:style-name="P3966"><text:span text:style-name="T3967">Nr.<text:s/></text:span><text:a xlink:href="https://www.e-tar.lt/portal/legalAct.html?documentId=ad4514e0668511e9917e8e4938a80ccb" office:target-frame-name="_top" xlink:show="replace"><text:span text:style-name="T3968">XIII-2053</text:span></text:a><text:span text:style-name="T3969">, 2019-04-11, paskelbta TAR 2019-04-24, i. k. 2019-06689</text:span></text:p>
      <text:p text:style-name="Normal"/>
      <text:p text:style-name="P3970"/>
      <text:p text:style-name="P3971">Skelbiu šį Lietuvos Respublikos Seimo priimtą įstatymą.<text:s/></text:p>
      <text:p text:style-name="P3972"/>
      <text:p text:style-name="P3973"/>
      <text:p text:style-name="P3974"><text:span text:style-name="T3975">RESPUBLIKOS PREZIDENTAS</text:span><text:span text:style-name="T3976"><text:tab/></text:span><text:span text:style-name="T3977">VALDAS ADAMKUS</text:span></text:p>
      <text:p text:style-name="P3978"/>
      <text:p text:style-name="P3979"><text:span text:style-name="T3980">Lietuvos Respublikos<text:s/></text:span></text:p>
      <text:p text:style-name="P3981">gyventojų pajamų mokesčio</text:p>
      <text:p text:style-name="P3982">įstatymo priedas</text:p>
      <text:p text:style-name="P3983"/>
      <text:p text:style-name="P3984"><text:span text:style-name="T3985">ĮGYVENDINAMI EUROPOS SĄJUNGOS TEISĖS AKTAI</text:span></text:p>
      <text:p text:style-name="P3986"/>
      <text:p text:style-name="P3987"><text:span text:style-name="T3988">1</text:span><text:span text:style-name="T3989">. 1985 m. liepos 25 d. Tarybos reglamentas (EEB) Nr.<text:s/></text:span><text:span text:style-name="T3990">2137/85 dėl Europos ekonominių interesų grupių (EEIG).</text:span></text:p>
      <text:p text:style-name="P3991"><text:span text:style-name="T3992">2</text:span><text:span text:style-name="T3993">. 1990 m. liepos 23 d. Tarybos direktyva 90/434/EEB dėl bendros mokesčių sistemos, taikomos įvairių valstybių narių įmonių jungimui, skaidymui, turto perleidimui ir keitimuisi akcijomis.</text:span></text:p>
      <text:p text:style-name="P3994"><text:span text:style-name="T3995">3</text:span><text:span text:style-name="T3996">.<text:s/></text:span><text:span text:style-name="T3997">Ne</text:span><text:span text:style-name="T3998">teko galios nuo 2017-05-31</text:span><text:span text:style-name="T3999">.</text:span></text:p>
      <text:p text:style-name="P4000">Punkto pakeitimai:</text:p>
      <text:p text:style-name="P4001"><text:span text:style-name="T4002">Nr.<text:s/></text:span><text:a xlink:href="https://www.e-tar.lt/portal/legalAct.html?documentId=b6bc5ee0452e11e78ff8eec6d7a8f58e" office:target-frame-name="_top" xlink:show="replace"><text:span text:style-name="T4003">XIII-376</text:span></text:a><text:span text:style-name="T4004">, 2017-05-23, paskelbta TAR 2017-05-30, i. k. 2017-09156</text:span></text:p>
      <text:p text:style-name="Normal"/>
      <text:p text:style-name="P4005"><text:span text:style-name="T4006">4</text:span><text:span text:style-name="T4007">.<text:s/></text:span><text:span text:style-name="T4008">Europos Parlamento 2005 m</text:span><text:span text:style-name="T4009">. rugsėjo 28 d. sprendimas dėl Europos Parlamento narių statuto priėmimo (2005/684/EB, Euratomas) (OL 2005 L 262, p. 1).</text:span></text:p>
      <text:p text:style-name="P4010"><text:span text:style-name="T4011">5</text:span><text:span text:style-name="T4012">. 2006 m. lapkričio 20 d. Tarybos direktyva 2006/98/EB dėl Bulgarijos ir Rumunijos stojimo, adaptuojanti tam tikras direktyvas mok</text:span><text:span text:style-name="T4013">esčių srityje (OL 2006 L 363, p. 129).</text:span></text:p>
      <text:p text:style-name="P4014"><text:span text:style-name="T4015">Įstatymas papildytas priedu:</text:span></text:p>
      <text:p text:style-name="P4016"><text:span text:style-name="T4017">Nr.<text:s/></text:span><text:a xlink:href="http://www3.lrs.lt/cgi-bin/preps2?a=231529&amp;b=" office:target-frame-name="_top" xlink:show="replace"><text:span text:style-name="T4018">IX-2103</text:span></text:a><text:span text:style-name="T4019">, 2004-04-08, Žin., 2004, Nr. 60-2118 (2004-04-24)</text:span></text:p>
      <text:p text:style-name="P4020">Priedo pakeitimai:</text:p>
      <text:p text:style-name="P4021"><text:span text:style-name="T4022">Nr.<text:s/></text:span><text:a xlink:href="http://www3.lrs.lt/cgi-bin/preps2?a=231529&amp;b=" office:target-frame-name="_top" xlink:show="replace"><text:span text:style-name="T4023">IX-2103</text:span></text:a><text:span text:style-name="T4024">, 2004-04-08, Žin., 2004, Nr. 60-2118 (2004-04-24)</text:span></text:p>
      <text:p text:style-name="P4025"><text:span text:style-name="T4026">Nr.<text:s/></text:span><text:a xlink:href="http://www3.lrs.lt/cgi-bin/preps2?a=240425&amp;b=" office:target-frame-name="_top" xlink:show="replace"><text:span text:style-name="T4027">IX-2419</text:span></text:a><text:span text:style-name="T4028">, 2004-08-23, Žin., 2004, Nr. 134-4837 (2004-09-02)</text:span></text:p>
      <text:p text:style-name="P4029"/>
      <text:p text:style-name="P4030"><text:span text:style-name="T4031">Pakeitimai</text:span><text:span text:style-name="T4032">:</text:span></text:p>
      <text:p text:style-name="P4033"/>
      <text:p text:style-name="P4034">1.</text:p>
      <text:p text:style-name="P4035">Lietuvos Respublikos Seimas, Įstatymas</text:p>
      <text:p text:style-name="P4036"><text:span text:style-name="T4037">Nr.<text:s/></text:span><text:a xlink:href="http://www3.lrs.lt/cgi-bin/preps2?a=197563&amp;b=" office:target-frame-name="_top" xlink:show="replace"><text:span text:style-name="T4038">IX-1252</text:span></text:a><text:span text:style-name="T4039">, 2002-12-10, Žin., 2002, Nr. 123-5539 (2002-12-24)</text:span></text:p>
      <text:p text:style-name="P4040">GYVENTOJŲ PAJAMŲ MOKESČIO ĮSTATYMO 17 STRAIPSNIO PAKEITIMO ĮSTATYMAS</text:p>
      <text:p text:style-name="P4041">Šis Įstatymas įsigalioja nuo 2003 m. sausio 1 d.</text:p>
      <text:p text:style-name="P4042"/>
      <text:p text:style-name="P4043">2.</text:p>
      <text:p text:style-name="P4044">Lietuvos Respublikos Seimas, Įstatymas</text:p>
      <text:p text:style-name="P4045"><text:span text:style-name="T4046">Nr.<text:s/></text:span><text:a xlink:href="http://www3.lrs.lt/cgi-bin/preps2?a=205084&amp;b=" office:target-frame-name="_top" xlink:show="replace"><text:span text:style-name="T4047">IX-1321</text:span></text:a><text:span text:style-name="T4048">, 2003-01-28, Žin., 2003, Nr. 15-601 (2003-02-12)</text:span></text:p>
      <text:p text:style-name="P4049">GYVENTOJŲ PAJAMŲ MOKESČIO ĮSTATYMO 20 STRAIPSNIO PAKEITIMO<text:s/>ĮSTATYMAS</text:p>
      <text:p text:style-name="P4050">Šio Įstatymo nuostatos taikomos apmokestinant gyventojo pajamas, gautas po 2003 m. sausio 1 d.<text:s/></text:p>
      <text:p text:style-name="P40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52"/>
      <text:p text:style-name="P4053">3.</text:p>
      <text:p text:style-name="P4054">Lietuvos Respublikos Seimas, Įstatymas</text:p>
      <text:p text:style-name="P4055"><text:span text:style-name="T4056">Nr.<text:s/></text:span><text:a xlink:href="http://www3.lrs.lt/cgi-bin/preps2?a=210316&amp;b=" office:target-frame-name="_top" xlink:show="replace"><text:span text:style-name="T4057">IX-1535</text:span></text:a><text:span text:style-name="T4058">, 2003-04-22, Žin., 2003, Nr. 42-1925 (2003-05-01)</text:span></text:p>
      <text:p text:style-name="P4059">GYVENTOJŲ PAJAMŲ<text:s/>MOKESČIO ĮSTATYMO 17 IR 27 STRAIPSNIŲ PAKEITIMO ĮSTATYMAS</text:p>
      <text:p text:style-name="P4060"/>
      <text:p text:style-name="P4061">4.</text:p>
      <text:p text:style-name="P4062">Lietuvos Respublikos Seimas, Įstatymas</text:p>
      <text:p text:style-name="P4063"><text:span text:style-name="T4064">Nr.<text:s/></text:span><text:a xlink:href="http://www3.lrs.lt/cgi-bin/preps2?a=215626&amp;b=" office:target-frame-name="_top" xlink:show="replace"><text:span text:style-name="T4065">IX-1660</text:span></text:a><text:span text:style-name="T4066">, 2003-07-01, Žin., 2003, Nr. 73-3340 (2003-07-23)</text:span></text:p>
      <text:p text:style-name="P4067">GYVENTOJŲ PAJAMŲ MOKESČIO ĮSTATYMO 33 IR 39 STRAIPSNIŲ PAKEITIMO ĮSTATYMAS</text:p>
      <text:p text:style-name="P4068"/>
      <text:p text:style-name="P4069">5.</text:p>
      <text:p text:style-name="P4070">Lietuvos Respublikos Seimas, Įstatymas</text:p>
      <text:p text:style-name="P4071"><text:span text:style-name="T4072">Nr.<text:s/></text:span><text:a xlink:href="http://www3.lrs.lt/cgi-bin/preps2?a=215831&amp;b=" office:target-frame-name="_top" xlink:show="replace"><text:span text:style-name="T4073">IX-1708</text:span></text:a><text:span text:style-name="T4074">, 2003-07-04, Žin., 2003, Nr. 75-3474 (2003-07-30)</text:span></text:p>
      <text:p text:style-name="P4075">PENSIJŲ SISTEMOS REFORMOS ĮSTATYMO, VALSTYBINIŲ SOCIALINIO DRAUDIMO PENSIJŲ ĮSTATYMO, DRAUDIMO ĮSTATYMO, PRIDĖTINĖS VERTĖS MOKESČIO ĮSTATYMO, GYVENTOJŲ PAJAMŲ MOKESČIO ĮSTATYMO PAKEITIMO IR PAPILDYMO ĮSTATYMAS</text:p>
      <text:p text:style-name="P4076"/>
      <text:p text:style-name="P4077">6.</text:p>
      <text:p text:style-name="P4078">Lietuvos Respublikos Seimas, Įstatymas</text:p>
      <text:p text:style-name="P4079"><text:span text:style-name="T4080">Nr.<text:s/></text:span><text:a xlink:href="http://www3.lrs.lt/cgi-bin/preps2?a=220104&amp;b=" office:target-frame-name="_top" xlink:show="replace"><text:span text:style-name="T4081">IX-1790</text:span></text:a><text:span text:style-name="T4082">, 2003-10-16, Žin., 2003, Nr. 102-4586 (2003-10-31)</text:span></text:p>
      <text:p text:style-name="P4083">GYVENTOJŲ PAJAMŲ MOKESČIO ĮSTATYMO 17 STRAIPSNIO PAPILDYMO ĮSTATYMAS</text:p>
      <text:p text:style-name="P4084"><text:span text:style-name="T4085">Šis Įstatymas įsigalioja nuo 2004 m. sausio 1 d.</text:span></text:p>
      <text:p text:style-name="P4086"/>
      <text:p text:style-name="P4087">7.</text:p>
      <text:p text:style-name="P4088">Lietuvos Respublikos Seimas, Įstatymas</text:p>
      <text:p text:style-name="P4089"><text:span text:style-name="T4090">Nr.<text:s/></text:span><text:a xlink:href="http://www3.lrs.lt/cgi-bin/preps2?a=223219&amp;b=" office:target-frame-name="_top" xlink:show="replace"><text:span text:style-name="T4091">IX-1848</text:span></text:a><text:span text:style-name="T4092">, 2003-11-25, Žin., 2003, Nr. 116-5254 (2003-12-12)</text:span></text:p>
      <text:p text:style-name="P4093">GYVENTOJŲ PAJAMŲ MOKESČIO ĮSTATYMO 20, 22, 23, 24, 27, 32, 34, 35, 38 STRAIPSNIŲ PAKEITIMO IR PAPILDYMO ĮSTATYMAS</text:p>
      <text:p text:style-name="P4094"><text:span text:style-name="T4095">Šio įstatymo 24 straipsnio 2 dalis</text:span><text:span text:style-name="T4096"><text:s/></text:span><text:span text:style-name="T4097">taikoma deklaruojant 2004 metais ir vėlesniais mokestiniais laikotarpiais išmokėtas išmokas.</text:span></text:p>
      <text:p text:style-name="P4098"/>
      <text:p text:style-name="P4099">8.</text:p>
      <text:p text:style-name="P4100">Lietuvos Respublikos Seimas, Įstatymas</text:p>
      <text:p text:style-name="P4101"><text:span text:style-name="T4102">Nr.<text:s/></text:span><text:a xlink:href="http://www3.lrs.lt/cgi-bin/preps2?a=224259&amp;b=" office:target-frame-name="_top" xlink:show="replace"><text:span text:style-name="T4103">IX-1913</text:span></text:a><text:span text:style-name="T4104">, 2003-12-18, Žin., 2003, Nr. 123-5585 (2003-1</text:span><text:span text:style-name="T4105">2-30)</text:span></text:p>
      <text:p text:style-name="P4106">GYVENTOJŲ PAJAMŲ MOKESČIO ĮSTATYMO 6, 17, 27 STRAIPSNIŲ PAKEITIMO IR PAPILDYMO ĮSTATYMAS</text:p>
      <text:p text:style-name="P4107"><text:span text:style-name="T4108">Šis Įstatymas įsigalioja nuo 2004 m. sausio 1 d.</text:span></text:p>
      <text:p text:style-name="P4109"/>
      <text:p text:style-name="P4110">9.</text:p>
      <text:p text:style-name="P4111">Lietuvos Respublikos Seimas, Įstatymas</text:p>
      <text:p text:style-name="P4112"><text:span text:style-name="T4113">Nr.<text:s/></text:span><text:a xlink:href="http://www3.lrs.lt/cgi-bin/preps2?a=226942&amp;b=" office:target-frame-name="_top" xlink:show="replace"><text:span text:style-name="T4114">IX-1973</text:span></text:a><text:span text:style-name="T4115">, 2004-01-22, Žin., 2004, Nr. 25-749 (2004-02-14)</text:span></text:p>
      <text:p text:style-name="P4116">GYVENTOJŲ PAJAMŲ MOKESČIO ĮSTATYMO 2, 15, 17 STRAIPSNIŲ PAKEITIMO IR PAPILDYMO ĮSTATYMAS</text:p>
      <text:p text:style-name="P4117">Šio Įstatymo 3 straipsnio nuostatos taikomos nuo 2003 m. sausio 1 d. gautoms pajamoms.</text:p>
      <text:p text:style-name="P4118"/>
      <text:p text:style-name="P4119">10.</text:p>
      <text:p text:style-name="P4120">Lietuvos Respublikos Seimas, Įstatymas</text:p>
      <text:p text:style-name="P4121"><text:span text:style-name="T4122">Nr.<text:s/></text:span><text:a xlink:href="http://www3.lrs.lt/cgi-bin/preps2?a=229453&amp;b=" office:target-frame-name="_top" xlink:show="replace"><text:span text:style-name="T4123">IX-2059</text:span></text:a><text:span text:style-name="T4124">, 2004-03-16, Žin., 2004, Nr. 47-1550 (2004-03-30)</text:span></text:p>
      <text:p text:style-name="P4125">GYVENTOJŲ PAJAMŲ MOKESČIO ĮSTATYMO 33 STRAIPSNIO PAPILDYMO ĮSTATYMAS</text:p>
      <text:p text:style-name="P4126"/>
      <text:p text:style-name="P4127">11.</text:p>
      <text:p text:style-name="P4128">Lietuvos Respublikos Seimas, Įstatymas</text:p>
      <text:p text:style-name="P4129"><text:span text:style-name="T4130">Nr.<text:s/></text:span><text:a xlink:href="http://www3.lrs.lt/cgi-bin/preps2?a=229891&amp;b=" office:target-frame-name="_top" xlink:show="replace"><text:span text:style-name="T4131">IX-2070</text:span></text:a><text:span text:style-name="T4132">, 2004-03-23, Žin., 2004, Nr. 50-1633 (2004-04-06)</text:span></text:p>
      <text:p text:style-name="P4133">GYVENTOJŲ PAJAMŲ MOKESČIO ĮSTATYMO 21 STRAIPSNIO PAPILDYMO ĮSTATYMAS</text:p>
      <text:p text:style-name="P4134">Šio Įstatymo nuostatos taikomos apskaičiuojant ir deklaruojant pajamas už 2003 ir vėlesnius metus.</text:p>
      <text:p text:style-name="P4135"/>
      <text:p text:style-name="P4136">12.</text:p>
      <text:p text:style-name="P4137">Lietuvos Respublikos Seimas, Įstatymas</text:p>
      <text:p text:style-name="P4138"><text:span text:style-name="T4139">Nr.<text:s/></text:span><text:a xlink:href="http://www3.lrs.lt/cgi-bin/preps2?a=231529&amp;b=" office:target-frame-name="_top" xlink:show="replace"><text:span text:style-name="T4140">IX-2103</text:span></text:a><text:span text:style-name="T4141">, 2004-04-08, Žin., 2004, Nr. 60-2118 (2004-04-24)</text:span></text:p>
      <text:p text:style-name="P4142">GYVENTOJŲ PAJAMŲ MOKESČIO ĮSTATYMO 1, 2, 8, 17 STRAIPSNIŲ PAKEITIMO BEI PAPILDYMO IR ĮSTATYMO PAPILDYMO 13(1) STRAIPSNIU IR PRIEDU ĮSTATYMAS</text:p>
      <text:p text:style-name="P4143">Šis Įstatymas, išskyrus 5 straipsnį, įsigalioja nuo Lietuvos Respublikos įstojimo į Europos Sąjungą dienos.</text:p>
      <text:p text:style-name="P4144">Šio Įstatymo 5 straipsnio nuostatos taikomos nuo 2004 m.<text:s/>sausio 1 d. gautoms pajamoms.</text:p>
      <text:p text:style-name="P4145"/>
      <text:p text:style-name="P4146">13.</text:p>
      <text:p text:style-name="P4147">Lietuvos Respublikos Seimas, Įstatymas</text:p>
      <text:p text:style-name="P4148"><text:span text:style-name="T4149">Nr.<text:s/></text:span><text:a xlink:href="http://www3.lrs.lt/cgi-bin/preps2?a=232369&amp;b=" office:target-frame-name="_top" xlink:show="replace"><text:span text:style-name="T4150">IX-2202</text:span></text:a><text:span text:style-name="T4151">, 2004-04-29, Žin., 2004, Nr. 73-2535 (2004-04-30)</text:span></text:p>
      <text:p text:style-name="P4152">GYVENTOJŲ PAJAMŲ MOKESČIO ĮSTATYMO 6, 17, 21 IR 37<text:s/>STRAIPSNIŲ PAKEITIMO IR PAPILDYMO BEI ĮSTATYMO PRIEDO PAPILDYMO ĮSTATYMAS</text:p>
      <text:p text:style-name="P4153">Šis Įstatymas, išskyrus 2 straipsnio 1 ir 4 dalis, 3 straipsnio 1, 5 ir 9 dalis ir 5 straipsnį, įsigalioja nuo 2004 m. gegužės 1 d.<text:s/></text:p>
      <text:p text:style-name="P4154">Šio Įstatymo 2 straipsnio 1 ir 4 dalių nuostatos ir 3 straipsnio 1, 5 ir 9 dalių nuostatos taikomos už 2003 m. ir vėlesnius metus.<text:s/></text:p>
      <text:p text:style-name="P4155">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56"/>
      <text:p text:style-name="P4157">14.</text:p>
      <text:p text:style-name="P4158">Lietuvos Respublikos Seimas, Įstatymas</text:p>
      <text:p text:style-name="P4159"><text:span text:style-name="T4160">Nr.<text:s/></text:span><text:a xlink:href="http://www3.lrs.lt/cgi-bin/preps2?a=235918&amp;b=" office:target-frame-name="_top" xlink:show="replace"><text:span text:style-name="T4161">IX-2272</text:span></text:a><text:span text:style-name="T4162">, 2004-06-15, Žin., 2004, Nr. 98-3628 (2004-06-24)</text:span></text:p>
      <text:p text:style-name="P4163">GYVENTOJŲ PAJAMŲ MOKESČIO ĮSTATYMO 21 STRAIPSNIO PAPILDYMO ĮSTATYMAS</text:p>
      <text:p text:style-name="P4164">Gyventojų pajamų mokesčio įstatymo 21 straipsnio 1 dalies 5 punkto nuostatos taikomos deklaruojant gyventojų pajamų mokestį už 2004, 2005 ir 2006 metus.</text:p>
      <text:p text:style-name="P4165"/>
      <text:p text:style-name="P4166">15.</text:p>
      <text:p text:style-name="P4167">Lietuvos Respublikos Seimas, Įstatymas</text:p>
      <text:p text:style-name="P4168"><text:span text:style-name="T4169">Nr.<text:s/></text:span><text:a xlink:href="http://www3.lrs.lt/cgi-bin/preps2?a=240425&amp;b=" office:target-frame-name="_top" xlink:show="replace"><text:span text:style-name="T4170">IX-2419</text:span></text:a><text:span text:style-name="T4171">, 2004-08-23, Žin., 2004, Nr. 134-4837 (2004-09-02)</text:span></text:p>
      <text:p text:style-name="P4172">GYVENTOJŲ PAJAMŲ<text:s/>MOKESČIO ĮSTATYMO 2 STRAIPSNIO PAKEITIMO IR ĮSTATYMO PRIEDO PAPILDYMO ĮSTATYMAS</text:p>
      <text:p text:style-name="P4173"/>
      <text:p text:style-name="P4174">16.</text:p>
      <text:p text:style-name="P4175">Lietuvos Respublikos Seimas, Įstatymas</text:p>
      <text:p text:style-name="P4176"><text:span text:style-name="T4177">Nr.<text:s/></text:span><text:a xlink:href="http://www3.lrs.lt/cgi-bin/preps2?a=243911&amp;b=" office:target-frame-name="_top" xlink:show="replace"><text:span text:style-name="T4178">IX-2491</text:span></text:a><text:span text:style-name="T4179">, 2004-10-12, Žin., 2004, Nr. 158-5757 (2004-10-30)</text:span></text:p>
      <text:p text:style-name="P4180">GYVENTOJŲ PAJAMŲ MOKESČIO ĮSTATYMO 17, 21, 27 STRAIPSNIŲ PAKEITIMO IR PAPILDYMO ĮSTATYMAS</text:p>
      <text:p text:style-name="P4181"/>
      <text:p text:style-name="P4182">17.</text:p>
      <text:p text:style-name="P4183">Lietuvos Respublikos Seimas, Įstatymas</text:p>
      <text:p text:style-name="P4184"><text:span text:style-name="T4185">Nr.<text:s/></text:span><text:a xlink:href="http://www3.lrs.lt/cgi-bin/preps2?a=245188&amp;b=" office:target-frame-name="_top" xlink:show="replace"><text:span text:style-name="T4186">IX-2529</text:span></text:a><text:span text:style-name="T4187">, 2004-11-02, Žin., 2004, Nr. 167-6108 (2004-11-17)</text:span></text:p>
      <text:p text:style-name="P4188">GYVENTOJŲ PAJAMŲ MOKESČIO ĮSTATYMO 17 STRAIPSNIO PAPILDYMO ĮSTATYMAS</text:p>
      <text:p text:style-name="P4189">Šio įstatymo nuostatos taikomos apskaičiuojant ir deklaruojant 2004 m. ir vėlesnių metų pajamas.</text:p>
      <text:p text:style-name="P4190"/>
      <text:p text:style-name="P4191">18.</text:p>
      <text:p text:style-name="P4192">Lietuvos Respublikos Seimas, Įstatymas</text:p>
      <text:p text:style-name="P4193"><text:span text:style-name="T4194">Nr.<text:s/></text:span><text:a xlink:href="http://www3.lrs.lt/cgi-bin/preps2?a=257652&amp;b=" office:target-frame-name="_top" xlink:show="replace"><text:span text:style-name="T4195">X-235</text:span></text:a><text:span text:style-name="T4196">, 2005-06-07, Žin., 2005, Nr. 76-2743 (2005-06-18)</text:span></text:p>
      <text:p text:style-name="P4197">GYVENTOJŲ PAJAMŲ MOKESČIO ĮSTATYMO 6, 20, 27, 37 STRAIPSNIŲ PAKEITIMO IR PAPILDYMO ĮSTATYMAS</text:p>
      <text:p text:style-name="P4198">Šis įstatymas įsigalioja nuo 2006 m. liepos 1 d.<text:s/></text:p>
      <text:p text:style-name="P4199">Šio įstatymo 4 straipsnio nuostatos<text:s/>taikomos apmokestinant ir deklaruojant 2005 metų ir vėlesnių metų pajamas.</text:p>
      <text:p text:style-name="P420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01">Pakeitimas:</text:p>
      <text:p text:style-name="P4202">Lietuvos Respublikos Seimas, Įstatymas</text:p>
      <text:p text:style-name="P4203"><text:span text:style-name="T4204">Nr.<text:s/></text:span><text:a xlink:href="http://www3.lrs.lt/cgi-bin/preps2?a=268776&amp;b=" office:target-frame-name="_top" xlink:show="replace"><text:span text:style-name="T4205">X-467</text:span></text:a><text:span text:style-name="T4206">, 2005-12-22, Žin., 2006, Nr. 4-100 (2006-01-12)</text:span></text:p>
      <text:p text:style-name="P4207">GYVENTOJŲ PAJAMŲ MOKESČIO ĮSTATYMO IR GYVENTOJŲ PAJAMŲ MOKESČIO ĮSTATYMO 6, 20, 27, 37 STRAIPSNIŲ PAKEITIMO IR PAPILDYMO ĮSTATYMO PAKEITIMO ĮSTATYMAS</text:p>
      <text:p text:style-name="P4208">Šio įstatymo pirmojo skirsnio nuostatos taikomos apmokestinant ir deklaruojant 2005 metų ir vėlesnių metų pajamas.</text:p>
      <text:p text:style-name="P4209"/>
      <text:p text:style-name="P4210">19.</text:p>
      <text:p text:style-name="P4211">Lietuvos Respublikos Seimas,<text:s/>Įstatymas</text:p>
      <text:p text:style-name="P4212"><text:span text:style-name="T4213">Nr.<text:s/></text:span><text:a xlink:href="http://www3.lrs.lt/cgi-bin/preps2?a=257680&amp;b=" office:target-frame-name="_top" xlink:show="replace"><text:span text:style-name="T4214">X-237</text:span></text:a><text:span text:style-name="T4215">, 2005-06-09, Žin., 2005, Nr. 76-2744 (2005-06-18)</text:span></text:p>
      <text:p text:style-name="P4216">GYVENTOJŲ PAJAMŲ MOKESČIO ĮSTATYMO 17 STRAIPSNIO PAPILDYMO ĮSTATYMAS</text:p>
      <text:p text:style-name="P4217"/>
      <text:p text:style-name="P4218">20.</text:p>
      <text:p text:style-name="P4219">Lietuvos Respublikos Seimas, Įstatymas</text:p>
      <text:p text:style-name="P4220"><text:span text:style-name="T4221">Nr.<text:s/></text:span><text:a xlink:href="http://www3.lrs.lt/cgi-bin/preps2?a=258589&amp;b=" office:target-frame-name="_top" xlink:show="replace"><text:span text:style-name="T4222">X-260</text:span></text:a><text:span text:style-name="T4223">, 2005-06-21, Žin., 2005, Nr. 81-2943 (2005-06-30)</text:span></text:p>
      <text:p text:style-name="P4224">GYVENTOJŲ PAJAMŲ MOKESČIO ĮSTATYMO 2, 17 STRAIPSNIŲ PAKEITIMO IR PAPILDYMO ĮSTATYMAS</text:p>
      <text:p text:style-name="P4225"/>
      <text:p text:style-name="P4226">21.</text:p>
      <text:p text:style-name="P4227">Lietuvos Respublikos Seimas, Įstatymas</text:p>
      <text:p text:style-name="P4228"><text:span text:style-name="T4229">Nr.<text:s/></text:span><text:a xlink:href="http://www3.lrs.lt/cgi-bin/preps2?a=259774&amp;b=" office:target-frame-name="_top" xlink:show="replace"><text:span text:style-name="T4230">X-329</text:span></text:a><text:span text:style-name="T4231">, 2005-07-05, Žin., 2005, Nr. 88-3293 (2005-07-21)</text:span></text:p>
      <text:p text:style-name="P4232">GYVENTOJŲ PAJAMŲ MOKESČIO ĮSTATYMO 6 STRAIPSNIO PAPILDYMO ĮSTATYMAS</text:p>
      <text:p text:style-name="P4233"/>
      <text:p text:style-name="P4234">22.</text:p>
      <text:p text:style-name="P4235">Lietuvos Respublikos Seimas, Įstatymas</text:p>
      <text:p text:style-name="P4236"><text:span text:style-name="T4237">Nr.<text:s/></text:span><text:a xlink:href="http://www3.lrs.lt/cgi-bin/preps2?a=263047&amp;b=" office:target-frame-name="_top" xlink:show="replace"><text:span text:style-name="T4238">X-358</text:span></text:a><text:span text:style-name="T4239">, 2005-09-29, Žin., 2005, Nr. 121-4332 (2005-10-11)</text:span></text:p>
      <text:p text:style-name="P4240">GYVENTOJŲ PAJAMŲ MOKESČIO ĮSTATYMO 20 IR 21 STRAIPSNIŲ PAKEITIMO ĮSTATYMAS</text:p>
      <text:p text:style-name="P4241"/>
      <text:p text:style-name="P4242">23.</text:p>
      <text:p text:style-name="P4243">Lietuvos Respublikos Seimas, Įstatymas</text:p>
      <text:p text:style-name="P4244"><text:span text:style-name="T4245">Nr.<text:s/></text:span><text:a xlink:href="http://www3.lrs.lt/cgi-bin/preps2?a=268449&amp;b=" office:target-frame-name="_top" xlink:show="replace"><text:span text:style-name="T4246">X-450</text:span></text:a><text:span text:style-name="T4247">, 2005-12-15, Žin., 2005, Nr. 153-5634 (2005-12-31)</text:span></text:p>
      <text:p text:style-name="P4248">GYVENTOJŲ PAJAMŲ MOKESČIO ĮSTATYMO 6, 17, 21 STRAIPSNIŲ PAKEITIMO IR PAPILDYMO ĮSTATYMAS</text:p>
      <text:p text:style-name="P4249">Šio įstatymo nuostatos taikomos apskaičiuojant ir deklaruojant 2005 m. ir vėlesnių metų pajamas.</text:p>
      <text:p text:style-name="P4250"/>
      <text:p text:style-name="P4251">24.</text:p>
      <text:p text:style-name="P4252">Lietuvos Respublikos Seimas, Įstatymas</text:p>
      <text:p text:style-name="P4253"><text:span text:style-name="T4254">Nr.<text:s/></text:span><text:a xlink:href="http://www3.lrs.lt/cgi-bin/preps2?a=268453&amp;b=" office:target-frame-name="_top" xlink:show="replace"><text:span text:style-name="T4255">X-457</text:span></text:a><text:span text:style-name="T4256">, 2005-12-20, Žin., 2005, Nr. 153-5636 (2005-12-31)</text:span></text:p>
      <text:p text:style-name="P4257">GYVENTOJŲ PAJAMŲ MOKESČIO ĮSTATYMO 2 STRAIPSNIO PAKEITIMO ĮSTATYMAS</text:p>
      <text:p text:style-name="P4258">Šis įstatymas įsigalioja nuo 2006 m. sausio 1 d.</text:p>
      <text:p text:style-name="P4259"/>
      <text:p text:style-name="P4260">25.</text:p>
      <text:p text:style-name="P4261">Lietuvos Respublikos Seimas, Įstatymas</text:p>
      <text:p text:style-name="P4262"><text:span text:style-name="T4263">Nr.<text:s/></text:span><text:a xlink:href="http://www3.lrs.lt/cgi-bin/preps2?a=268776&amp;b=" office:target-frame-name="_top" xlink:show="replace"><text:span text:style-name="T4264">X-467</text:span></text:a><text:span text:style-name="T4265">, 2005-12-22, Žin., 2006, Nr. 4-100 (2006-01-12)</text:span></text:p>
      <text:p text:style-name="P4266">GYVENTOJŲ PAJAMŲ MOKESČIO<text:s/>ĮSTATYMO IR GYVENTOJŲ PAJAMŲ MOKESČIO ĮSTATYMO 6, 20, 27, 37 STRAIPSNIŲ PAKEITIMO IR PAPILDYMO ĮSTATYMO PAKEITIMO ĮSTATYMAS</text:p>
      <text:p text:style-name="P4267">Šio įstatymo pirmojo skirsnio nuostatos taikomos apmokestinant ir deklaruojant 2005 metų ir vėlesnių metų pajamas.</text:p>
      <text:p text:style-name="P4268"/>
      <text:p text:style-name="P4269">26.</text:p>
      <text:p text:style-name="P4270">Lietuvos Respublikos Seimas, Įstatymas</text:p>
      <text:p text:style-name="P4271"><text:span text:style-name="T4272">Nr.<text:s/></text:span><text:a xlink:href="http://www3.lrs.lt/cgi-bin/preps2?a=273657&amp;b=" office:target-frame-name="_top" xlink:show="replace"><text:span text:style-name="T4273">X-543</text:span></text:a><text:span text:style-name="T4274">, 2006-03-30, Žin., 2006, Nr. 41-1462 (2006-04-13)</text:span></text:p>
      <text:p text:style-name="P4275">GYVENTOJŲ PAJAMŲ MOKESČIO ĮSTATYMO 17 STRAIPSNIO PAKEITIMO ĮSTATYMAS</text:p>
      <text:p text:style-name="P4276">Šis įstatymas įsigalioja nuo 2006 m. spalio 1 d.</text:p>
      <text:p text:style-name="P4277"/>
      <text:p text:style-name="P4278">27.</text:p>
      <text:p text:style-name="P4279">Lietuvos Respublikos Seimas, Įstatymas</text:p>
      <text:p text:style-name="P4280"><text:span text:style-name="T4281">Nr.<text:s/></text:span><text:a xlink:href="http://www3.lrs.lt/cgi-bin/preps2?a=274961&amp;b=" office:target-frame-name="_top" xlink:show="replace"><text:span text:style-name="T4282">X-580</text:span></text:a><text:span text:style-name="T4283">, 2006-04-25, Žin., 2006, Nr. 50-1801 (2006-05-06)</text:span></text:p>
      <text:p text:style-name="P4284">GYVENTOJŲ PAJAMŲ MOKESČIO ĮSTATYMO 17 STRAIPSNIO PAKEITIMO ĮSTATYMAS</text:p>
      <text:p text:style-name="P4285"><text:span text:style-name="T4286">Šio įstatymo nuostatos taikomos apskaičiuojant ir deklaruojant 2007 m. ir vėlesnių metų pajamas.</text:span></text:p>
      <text:p text:style-name="P4287"/>
      <text:p text:style-name="P4288">28.</text:p>
      <text:p text:style-name="P4289">Lietuvos Respublikos Seimas, Įstatymas</text:p>
      <text:p text:style-name="P4290"><text:span text:style-name="T4291">Nr.<text:s/></text:span><text:a xlink:href="http://www3.lrs.lt/cgi-bin/preps2?a=274962&amp;b=" office:target-frame-name="_top" xlink:show="replace"><text:span text:style-name="T4292">X-585</text:span></text:a><text:span text:style-name="T4293">, 2006-04-27, Žin., 2006, Nr. 48-1702 (2006-</text:span><text:span text:style-name="T4294">04-29)</text:span></text:p>
      <text:p text:style-name="P4295">GYVENTOJŲ PAJAMŲ MOKESČIO ĮSTATYMO 17 STRAIPSNIO PAPILDYMO ĮSTATYMAS</text:p>
      <text:p text:style-name="P4296"><text:span text:style-name="T4297">Šio įstatymo nuostatos taikomos apskaičiuojant 2005 m. prasidėjusio ir vėlesnių metų mokestinių laikotarpių apmokestinamąsias pajamas.</text:span></text:p>
      <text:p text:style-name="P4298"/>
      <text:p text:style-name="P4299">29.</text:p>
      <text:p text:style-name="P4300">Lietuvos Respublikos Seimas, Įstatymas</text:p>
      <text:p text:style-name="P4301"><text:span text:style-name="T4302">N</text:span><text:span text:style-name="T4303">r.<text:s/></text:span><text:a xlink:href="http://www3.lrs.lt/cgi-bin/preps2?a=280575&amp;b=" office:target-frame-name="_top" xlink:show="replace"><text:span text:style-name="T4304">X-746</text:span></text:a><text:span text:style-name="T4305">, 2006-07-04, Žin., 2006, Nr. 82-3249 (2006-07-27)</text:span></text:p>
      <text:p text:style-name="P4306">GYVENTOJŲ PAJAMŲ MOKESČIO ĮSTATYMO 6, 17 IR 21 STRAIPSNIŲ PAKEITIMO ĮSTATYMAS</text:p>
      <text:p text:style-name="P4307"><text:span text:style-name="T4308">Šio įstatymo nuostatos taikomos apskaičiuojant ir deklaruojant 2007 m. ir vėlesnių metų pajamas.</text:span></text:p>
      <text:p text:style-name="P4309"/>
      <text:p text:style-name="P4310">30.</text:p>
      <text:p text:style-name="P4311">Lietuvos Respublikos Seimas, Įstatymas</text:p>
      <text:p text:style-name="P4312"><text:span text:style-name="T4313">Nr.<text:s/></text:span><text:a xlink:href="http://www3.lrs.lt/cgi-bin/preps2?a=280591&amp;b=" office:target-frame-name="_top" xlink:show="replace"><text:span text:style-name="T4314">X-799</text:span></text:a><text:span text:style-name="T4315">, 2006-07-19, Žin., 2006, Nr. 82-3263 (2006-</text:span><text:span text:style-name="T4316">07-27)</text:span></text:p>
      <text:p text:style-name="P4317">GYVENTOJŲ PAJAMŲ MOKESČIO ĮSTATYMO 17 STRAIPSNIO PAPILDYMO ĮSTATYMAS</text:p>
      <text:p text:style-name="P4318"><text:span text:style-name="T4319">Šio įstatymo nuostatos taikomos apskaičiuojant ir deklaruojant 2007 m. ir vėlesnių metų pajamas.</text:span></text:p>
      <text:p text:style-name="P4320"/>
      <text:p text:style-name="P4321">31.</text:p>
      <text:p text:style-name="P4322">Lietuvos Respublikos Seimas, Įstatymas</text:p>
      <text:p text:style-name="P4323"><text:span text:style-name="T4324">Nr.<text:s/></text:span><text:a xlink:href="http://www3.lrs.lt/cgi-bin/preps2?a=284370&amp;b=" office:target-frame-name="_top" xlink:show="replace"><text:span text:style-name="T4325">X-834</text:span></text:a><text:span text:style-name="T4326">, 2006-10-03, Žin., 2006, Nr. 111-4197 (2006-10-19)</text:span></text:p>
      <text:p text:style-name="P4327">GYVENTOJŲ PAJAMŲ MOKESČIO ĮSTATYMO 17 IR 21 STRAIPSNIŲ PAKEITIMO IR PRIEDO PAPILDYMO ĮSTATYMAS</text:p>
      <text:p text:style-name="P4328">Šio įstatymo 1 straipsnio 4 dalis įsigalioja nuo 2009 m. sausio 1 d.</text:p>
      <text:p text:style-name="P4329"><text:span text:style-name="T4330">Jeigu nu</text:span><text:span text:style-name="T4331">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32">ansinės nuomos (lizingo), jis iš pajamų gali atimti palūkanas visą šių kreditų ar (ir) finansinės nuomos (lizingo) sutarčių galiojimo laikotarpį.</text:span></text:p>
      <text:p text:style-name="P4333">Pakeitimas:</text:p>
      <text:p text:style-name="P4334">Lietuvos Respublikos Seimas, Įstatymas</text:p>
      <text:p text:style-name="P4335"><text:span text:style-name="T4336">Nr.<text:s/></text:span><text:a xlink:href="http://www3.lrs.lt/cgi-bin/preps2?a=334551&amp;b=" office:target-frame-name="_top" xlink:show="replace"><text:span text:style-name="T4337">XI-104</text:span></text:a><text:span text:style-name="T4338">, 2008-12-22, Žin., 2008, Nr. 149-6028 (2008-12-30)</text:span></text:p>
      <text:p text:style-name="P4339">GYVENTOJŲ PAJAMŲ MOKESČIO ĮSTATYMO 17 IR 21 STRAIPSNIŲ PAKEITIMO IR PRIEDO PAPILDYMO ĮSTATYMO 1 STRAIPSNIO PAKEITIMO IR 4, 5 STRAIPSNIŲ PRIPAŽINIMO NETEKUSIAIS GALIOS ĮSTATYMAS</text:p>
      <text:p text:style-name="P4340">Šis įstatymas įsigalioja nuo 2009 m. sausio d.</text:p>
      <text:p text:style-name="P4341"/>
      <text:p text:style-name="P4342">32.</text:p>
      <text:p text:style-name="P4343">Lietuvos Respublikos Seimas, Įstatymas</text:p>
      <text:p text:style-name="P4344"><text:span text:style-name="T4345">Nr.<text:s/></text:span><text:a xlink:href="http://www3.lrs.lt/cgi-bin/preps2?a=287229&amp;b=" office:target-frame-name="_top" xlink:show="replace"><text:span text:style-name="T4346">X-885</text:span></text:a><text:span text:style-name="T4347">, 2006-11-09, Žin., 2006, Nr. 127-4821 (2006-11-25)</text:span></text:p>
      <text:p text:style-name="P4348">GYVENTOJŲ PAJAMŲ MOKESČIO ĮSTATYMO IR GYVENTOJŲ PAJAMŲ MOKESČIO ĮSTATYMO 21 STRAIPSNIO PAPILDYMO ĮSTATYMO PAKEITIMO ĮSTATYMAS</text:p>
      <text:p text:style-name="P4349">Šio įstatymo pirmojo skirsnio 1 straipsnis įsigalioja nuo 2007 m. sausio 1 d.</text:p>
      <text:p text:style-name="P4350"><text:span text:style-name="T4351">Deklaruojant 2007</text:span><text:span text:style-name="T4352">–</text:span><text:span text:style-name="T4353">2009 metų gyventojų pajamų mokestį</text:span><text:span text:style-name="T4354">,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55">uvo įsigyti iš Lietuvos arba užsienio vieneto.</text:span></text:p>
      <text:p text:style-name="P4356"/>
      <text:p text:style-name="P4357">33.</text:p>
      <text:p text:style-name="P4358">Lietuvos Respublikos Seimas, Įstatymas</text:p>
      <text:p text:style-name="P4359"><text:span text:style-name="T4360">Nr.<text:s/></text:span><text:a xlink:href="http://www3.lrs.lt/cgi-bin/preps2?a=289438&amp;b=" office:target-frame-name="_top" xlink:show="replace"><text:span text:style-name="T4361">X-962</text:span></text:a><text:span text:style-name="T4362">, 2006-12-07, Žin., 2006, Nr. 141-5396 (2006-12-28)</text:span></text:p>
      <text:p text:style-name="P4363">GYVENTOJŲ PAJAMŲ MOKESČIO ĮSTATYMO 20 STRAIPSNIO PAKEITIMO ĮSTATYMAS</text:p>
      <text:p text:style-name="P4364"><text:span text:style-name="T4365">Š</text:span><text:span text:style-name="T4366">iuo įstatymu pakeisti neapmokestinamieji pajamų dydžiai taikomi nuo 2007 m. sausio 1 d.</text:span></text:p>
      <text:p text:style-name="P4367"/>
      <text:p text:style-name="P4368">34.</text:p>
      <text:p text:style-name="P4369">Lietuvos Respublikos Seimas, Įstatymas</text:p>
      <text:p text:style-name="P4370"><text:span text:style-name="T4371">Nr.<text:s/></text:span><text:a xlink:href="http://www3.lrs.lt/cgi-bin/preps2?a=295410&amp;b=" office:target-frame-name="_top" xlink:show="replace"><text:span text:style-name="T4372">X-1067</text:span></text:a><text:span text:style-name="T4373">, 2007-04-03, Žin.,<text:s/></text:span><text:span text:style-name="T4374">2007, Nr. 43-1629 (2007-04-19)</text:span></text:p>
      <text:p text:style-name="P4375">GYVENTOJŲ PAJAMŲ MOKESČIO ĮSTATYMO 21 STRAIPSNIO PAKEITIMO ĮSTATYMAS</text:p>
      <text:p text:style-name="P4376">Šis įstatymas įsigalioja nuo 2008 m. sausio 1 d.</text:p>
      <text:p text:style-name="P4377"/>
      <text:p text:style-name="P4378">35.</text:p>
      <text:p text:style-name="P4379">Lietuvos Respublikos Seimas, Įstatymas</text:p>
      <text:p text:style-name="P4380"><text:span text:style-name="T4381">Nr.<text:s/></text:span><text:a xlink:href="http://www3.lrs.lt/cgi-bin/preps2?a=313956&amp;b=" office:target-frame-name="_top" xlink:show="replace"><text:span text:style-name="T4382">X-1424</text:span></text:a><text:span text:style-name="T4383">, 2008-01-18, Žin., 2008, Nr. 15-510 (2008-02-05)</text:span></text:p>
      <text:p text:style-name="P4384">GYVENTOJŲ PAJAMŲ MOKESČIO ĮSTATYMO 6, 38 STRAIPSNIŲ PAKEITIMO IR PAPILDYMO ĮSTATYMAS</text:p>
      <text:p text:style-name="P4385">Šio įstatymo 1 straipsnio nuostatos taikomos nuo 2008 m. liepos 1 d.</text:p>
      <text:p text:style-name="P4386">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87"/>
      <text:p text:style-name="P4388">36.</text:p>
      <text:p text:style-name="P4389">Lietuvos Respublikos Seimas, Įstatymas</text:p>
      <text:p text:style-name="P4390"><text:span text:style-name="T4391">Nr.<text:s/></text:span><text:a xlink:href="http://www3.lrs.lt/cgi-bin/preps2?a=318402&amp;b=" office:target-frame-name="_top" xlink:show="replace"><text:span text:style-name="T4392">X-1485</text:span></text:a><text:span text:style-name="T4393">, 2008-04-10, Žin., 2008, Nr. 47-1750 (2008-04-24)</text:span></text:p>
      <text:p text:style-name="P4394">GYVENTOJŲ PAJAMŲ MOKESČIO ĮSTATYMO 2, 5, 6, 17, 24, 27, 30, 31, 32, 33, 36 STRAIPSNIŲ IR ĮSTATYMO PRIEDO PAKEITIMO IR PAPILDYMO<text:s/>ĮSTATYMAS</text:p>
      <text:p text:style-name="P4395">Šio įstatymo 2, 3 straipsnių, 4 straipsnio 2, 3 ir 4 dalių nuostatos taikomos apskaičiuojant ir deklaruojant 2008 metų ir vėlesnių mokestinių laikotarpių pajamas.</text:p>
      <text:p text:style-name="P4396">Šio įstatymo 4 straipsnio 1 dalies nuostatos taikomos apskaičiuojant ir deklaruojant 2007 metų ir vėlesnių mokestinių laikotarpių pajamas.</text:p>
      <text:p text:style-name="P4397"/>
      <text:p text:style-name="P4398">37.</text:p>
      <text:p text:style-name="P4399">Lietuvos Respublikos Seimas, Įstatymas</text:p>
      <text:p text:style-name="P4400"><text:span text:style-name="T4401">Nr.<text:s/></text:span><text:a xlink:href="http://www3.lrs.lt/cgi-bin/preps2?a=321068&amp;b=" office:target-frame-name="_top" xlink:show="replace"><text:span text:style-name="T4402">X-1543</text:span></text:a><text:span text:style-name="T4403">, 2008-05-15, Žin., 2008, Nr. 63-2381 (2008-06-03)</text:span></text:p>
      <text:p text:style-name="P4404">GYVENTOJŲ PAJAMŲ MOKESČIO ĮSTATYMO 17 IR 20 STRAIPSNIŲ PAKEITIMO ĮSTATYMAS</text:p>
      <text:p text:style-name="P4405">Šis įstatymas įsigalioja 2009 m. sausio 1 d.<text:s/></text:p>
      <text:p text:style-name="P4406">Šis įstatymas netenka galios nuo 2009 m. sausio 1 d.:</text:p>
      <text:p text:style-name="P4407">Lietuvos Respublikos Seimas, Įstatymas</text:p>
      <text:p text:style-name="P4408"><text:span text:style-name="T4409">Nr.<text:s/></text:span><text:a xlink:href="http://www3.lrs.lt/cgi-bin/preps2?a=334552&amp;b=" office:target-frame-name="_top" xlink:show="replace"><text:span text:style-name="T4410">XI-105</text:span></text:a><text:span text:style-name="T4411">, 2</text:span><text:span text:style-name="T4412">008-12-22, Žin., 2008, Nr. 149-6029 (2008-12-30)</text:span></text:p>
      <text:p text:style-name="P4413">GYVENTOJŲ PAJAMŲ MOKESČIO ĮSTATYMO 17 IR 20 STRAIPSNIŲ PAKEITIMO ĮSTATYMO PRIPAŽINIMO NETEKUSIU GALIOS ĮSTATYMAS</text:p>
      <text:p text:style-name="P4414">Šis įstatymas įsigalioja 2009 m. sausio 1 d.<text:s/></text:p>
      <text:p text:style-name="P4415"/>
      <text:p text:style-name="P4416">38.</text:p>
      <text:p text:style-name="P4417">Lietuvos Respublikos Seimas, Įstatymas</text:p>
      <text:p text:style-name="P4418"><text:span text:style-name="T4419">Nr.<text:s/></text:span><text:a xlink:href="http://www3.lrs.lt/cgi-bin/preps2?a=334556&amp;b=" office:target-frame-name="_top" xlink:show="replace"><text:span text:style-name="T4420">XI-111</text:span></text:a><text:span text:style-name="T4421">, 2008-12-23, Žin., 2008, Nr. 149-6033 (2008-12-30)</text:span></text:p>
      <text:p text:style-name="P4422">GYVENTOJŲ PAJAMŲ MOKESČIO ĮSTATYMO 2, 3, 5, 6, 7, 8, 9, 10, 12, 13(1), 16, 17, 18, 19, 20, 21, 22, 23, 27, 29, 30 STRAIPSNIŲ PAKEITIMO IR PAPILDYMO IR ĮSTATYMO PAPILDYMO 18(1) STRAIPSNIU ĮSTATYMAS</text:p>
      <text:p text:style-name="P4423"><text:span text:style-name="T4424">1.</text:span><text:span text:style-name="T4425"><text:s/>Šio įstatymo nuostatos taikomos apskaičiuojant ir deklaruojant 2009 metų ir vėlesnių mokestinių laikotarpių pajamas</text:span><text:span text:style-name="T4426">, išskyrus šio įstatymo nuostatas, susijusias su pajamų ir leidžiamų atskaity</text:span><text:span text:style-name="T4427">mų pripažinimu pagal kaupimo apskaitos principą.<text:s/></text:span><text:span text:style-name="T4428">Šio įstatymo nuostatos, susijusios su pajamų ir leidžiamų atskaitymų pripažinimu pagal kaupimo apskaitos principą (įskaitant mokestinio laikotarpio nuostolių perkėlimą), taikomos apskaičiuojant ir deklaruoja</text:span><text:span text:style-name="T4429">nt 2010 metų ir vėlesnių mokestinių laikotarpių pajamas.</text:span><text:span text:style-name="T4430"><text:s/>Gyventojai, kurie verčiasi individualia veikla ir yra įregistruoti pridėtinės vertės mokesčio mokėtojais arba savo individualiai veiklai priskyrę ir joje naudojantys ilgalaikį turtą, gali pasirinkti<text:s/></text:span><text:span text:style-name="T4431">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32">priskiriamos 2008 metų mokestiniu laikotarpiu patirtos Gyventojų pajamų mokesčio įstatymo 18 straipsnyje nurodytos su uždirbtomis pajamomis susijusios išlaidos.</text:span></text:p>
      <text:p text:style-name="P4433"><text:span text:style-name="T4434">2.<text:s/></text:span><text:span text:style-name="T4435">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36"><text:s/>minimaliųjų mėnesinių algų,<text:s/></text:span><text:span text:style-name="T4437">galiojusių 2008 m. spalio 1 d.</text:span><text:span text:style-name="T4438">, sumos atėmus 3 840 litų ir pritaikius 24 procentų</text:span><text:span text:style-name="T4439"><text:s/></text:span><text:span text:style-name="T4440">pajamų mokesčio tarifą. Savivaldybės taryba 2009 metų mokestiniam laikotarpiui turi teisę nustatyti mažesnį fiksuoto dydžio pajamų mokestį už paj</text:span><text:span text:style-name="T4441">amas, gautas iš veiklos, kuria verčiamasi turint verslo liudijimą:</text:span></text:p>
      <text:p text:style-name="P4442"><text:span text:style-name="T4443">1)<text:s/></text:span><text:span text:style-name="T4444">neįgaliesiems asmenims, asmenims, sukakusiems senatvės pensijos amžių, tėvams (įtėviams), auginantiems tris ir daugiau vaikų (įvaikių) iki 18 metų, taip pat vyresnius, jeigu jie mokosi d</text:span><text:span text:style-name="T4445">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46">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47">rofesinių, aukštųjų mokyklų dieninių skyrių moksleiviams ir studentams, taip pat bedarbiams, kurie nustatyta tvarka įregistruoti teritorinėse darbo biržose</text:span><text:span text:style-name="T4448">;</text:span></text:p>
      <text:p text:style-name="P4449"><text:span text:style-name="T4450">2) asmenims, įsigyjantiems verslo liudijimą verstis verslo liudijime nurodytos rūšies veikla visoje</text:span><text:span text:style-name="T4451"><text:s/>Lietuvos Respublikoje</text:span><text:span text:style-name="T4452">,</text:span><text:span text:style-name="T4453"><text:s/>išskyrus Alytaus, Kauno, Klaipėdos, Palangos, Panevėžio, Šiaulių, Vilniaus miestų savivaldybių ir Marijampolės bei Neringos savivaldybių teritorijas, arba konkrečios savivaldybės teritorijoje, išskyrus Alytaus, Kauno, Klaipėdos, Pal</text:span><text:span text:style-name="T4454">angos, Panevėžio, Šiaulių, Vilniaus miestų savivaldybių ir Marijampolės bei Neringos savivaldybių teritorijas;</text:span></text:p>
      <text:p text:style-name="P4455">3) asmenims, įsigyjantiems verslo liudijimą verstis tradicinių amatų veikla;</text:p>
      <text:p text:style-name="P4456"><text:span text:style-name="T4457">4) asmenims, kurie laikotarpiu, kuriam įsigyjamas verslo liudijimas,</text:span><text:span text:style-name="T4458"><text:s/>gauna su darbo santykiais ar jų esmę atitinkančiais santykiais susijusių pajamų.</text:span><text:span text:style-name="T4459"><text:s/></text:span></text:p>
      <text:p text:style-name="P4460">3. (Neteko galios nuo 2010 m. gruodžio 11 d.)</text:p>
      <text:p text:style-name="P446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6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63">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64">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5"><text:span text:style-name="T4466">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67">r) kvalifikacija įgyjami baigus šias studijas ir (ar) mokymą.</text:span></text:p>
      <text:p text:style-name="P4468">Šio įstatymo taikymas pakeistas:</text:p>
      <text:p text:style-name="P4469">1)</text:p>
      <text:p text:style-name="P4470">Lietuvos Respublikos Seimas, Įstatymas</text:p>
      <text:p text:style-name="P4471"><text:span text:style-name="T4472">Nr.<text:s/></text:span><text:a xlink:href="http://www3.lrs.lt/cgi-bin/preps2?a=338321&amp;b=" office:target-frame-name="_top" xlink:show="replace"><text:span text:style-name="T4473">XI-175</text:span></text:a><text:span text:style-name="T4474">, 2009-02-19, Žin., 2009, Nr. 25-977<text:s/></text:span><text:span text:style-name="T4475">(2009-03-05)</text:span></text:p>
      <text:p text:style-name="P4476">GYVENTOJŲ PAJAMŲ MOKESČIO ĮSTATYMO 2, 3, 5, 6, 7, 8, 9, 10, 12, 13(1), 16, 17, 18, 19, 20, 21, 22, 23, 27, 29, 30 STRAIPSNIŲ PAKEITIMO IR PAPILDYMO IR ĮSTATYMO PAPILDYMO 18(1) STRAIPSNIU ĮSTATYMO 23 STRAIPSNIO PAKEITIMO ĮSTATYMAS</text:p>
      <text:p text:style-name="P4477">2)</text:p>
      <text:p text:style-name="P4478">Lietuvos<text:s/>Respublikos Seimas, Įstatymas</text:p>
      <text:p text:style-name="P4479"><text:span text:style-name="T4480">Nr.<text:s/></text:span><text:a xlink:href="http://www3.lrs.lt/cgi-bin/preps2?a=387306&amp;b=" office:target-frame-name="_top" xlink:show="replace"><text:span text:style-name="T4481">XI-1153</text:span></text:a><text:span text:style-name="T4482">, 2010-11-23, Žin., 2010, Nr. 145-7411 (2010-12-11)</text:span></text:p>
      <text:p text:style-name="P4483">GYVENTOJŲ PAJAMŲ MOKESČIO ĮSTATYMO 2, 3, 5, 6, 7, 8, 9, 10, 12, 13(1), 16, 17, 18, 19, 20, 21, 22, 23, 27, 29, 30 STRAIPSNIŲ PAKEITIMO IR PAPILDYMO IR ĮSTATYMO PAPILDYMO 18(1) STRAIPSNIU ĮSTATYMO 23 STRAIPSNIO PAKEITIMO ĮSTATYMAS</text:p>
      <text:p text:style-name="P4484">Šio įstatymo nuostatos taikomos apskaičiuojant ir deklaruojant 2010 metų mokestinio laikotarpio pajamas.</text:p>
      <text:p text:style-name="P4485"/>
      <text:p text:style-name="P4486">39.</text:p>
      <text:p text:style-name="P4487">Lietuvos Respublikos Seimas, Įstatymas</text:p>
      <text:p text:style-name="P4488"><text:span text:style-name="T4489">Nr.<text:s/></text:span><text:a xlink:href="http://www3.lrs.lt/cgi-bin/preps2?a=338322&amp;b=" office:target-frame-name="_top" xlink:show="replace"><text:span text:style-name="T4490">XI-176</text:span></text:a><text:span text:style-name="T4491">, 2009-02-19, Žin., 2009, Nr. 25-978 (2009-03-05)</text:span></text:p>
      <text:p text:style-name="P4492">GYVENTOJŲ PAJAMŲ MOKESČIO ĮSTATYMO 17 IR 20 STRAIPSNIŲ PAKEITIMO ĮSTATYMAS</text:p>
      <text:p text:style-name="P4493">Šis įstatymas taikomas apskaičiuojant<text:s/>ir deklaruojant 2009 metų ir vėlesnių mokestinių laikotarpių pajamas.</text:p>
      <text:p text:style-name="P4494"/>
      <text:p text:style-name="P4495">40.</text:p>
      <text:p text:style-name="P4496">Lietuvos Respublikos Seimas, Įstatymas</text:p>
      <text:p text:style-name="P4497"><text:span text:style-name="T4498">Nr.<text:s/></text:span><text:a xlink:href="http://www3.lrs.lt/cgi-bin/preps2?a=350399&amp;b=" office:target-frame-name="_top" xlink:show="replace"><text:span text:style-name="T4499">XI-385</text:span></text:a><text:span text:style-name="T4500">, 2009-07-22, Žin., 2009, Nr. 93-3977 (2009-08-04)</text:span></text:p>
      <text:p text:style-name="P4501">GYVENTOJŲ PAJAMŲ MOKESČIO ĮSTATYMO 2, 9, 17, 18 STRAIPSNIŲ PAKEITIMO IR PAPILDYMO ĮSTATYMAS</text:p>
      <text:p text:style-name="P4502">Šio įstatymo 2 straipsnio 2 dalis įsigalioja 2010 m. sausio 1 d. ir taikoma apskaičiuojant ir deklaruojant 2010 metų ir vėlesnių mokestinių laikotarpių pajamas.</text:p>
      <text:p text:style-name="P4503">Šio įstatymo 2 straipsnio 1 dalies nuostatos taikomos apskaičiuojant ir deklaruojant 2009 metų mokestinio laikotarpio pajamas.</text:p>
      <text:p text:style-name="P4504">Šio įstatymo 1, 3 ir 4 straipsnių nuostatos taikomos apskaičiuojant ir deklaruojant 2010 metų ir vėlesnių mokestinių laikotarpių pajamas.</text:p>
      <text:p text:style-name="P4505"/>
      <text:p text:style-name="P4506">41.</text:p>
      <text:p text:style-name="P4507">Lietuvos Respublikos Seimas, Įstatymas</text:p>
      <text:p text:style-name="P4508"><text:span text:style-name="T4509">Nr.<text:s/></text:span><text:a xlink:href="http://www3.lrs.lt/cgi-bin/preps2?a=361057&amp;b=" office:target-frame-name="_top" xlink:show="replace"><text:span text:style-name="T4510">XI-541</text:span></text:a><text:span text:style-name="T4511">, 2009-12-09, Žin., 2009, Nr. 153-6882 (2009-12-28)</text:span></text:p>
      <text:p text:style-name="P4512">GYVENTOJŲ PAJAMŲ MOKESČIO ĮSTATYMO 17, 38 STRAIPSNIŲ PAKEITIMO IR PAPILDYMO ĮSTATYMAS</text:p>
      <text:p text:style-name="P4513">Šio įstatymo 1 straipsnio 2, 3 ir 4 dalių nuostatos taikomos apskaičiuojant ir deklaruojant 2010 metų ir vėlesnių mokestinių laikotarpių apmokestinamąsias pajamas.</text:p>
      <text:p text:style-name="P4514"/>
      <text:p text:style-name="P4515">42.</text:p>
      <text:p text:style-name="P4516">Lietuvos Respublikos Seimas, Įstatymas</text:p>
      <text:p text:style-name="P4517"><text:span text:style-name="T4518">Nr.<text:s/></text:span><text:a xlink:href="http://www3.lrs.lt/cgi-bin/preps2?a=367331&amp;b=" office:target-frame-name="_top" xlink:show="replace"><text:span text:style-name="T4519">XI-691</text:span></text:a><text:span text:style-name="T4520">, 2010-03-18, Žin., 2010, Nr. 34-1614 (2010-03-25)</text:span></text:p>
      <text:p text:style-name="P4521">GYVENTOJŲ PAJAMŲ MOKESČIO ĮSTATYMO 27 STRAIPSNIO PAKEITIMO ĮSTATYMAS</text:p>
      <text:p text:style-name="P4522"/>
      <text:p text:style-name="P4523">43.</text:p>
      <text:p text:style-name="P4524">Lietuvos Respublikos Seimas, Įstatymas</text:p>
      <text:p text:style-name="P4525"><text:span text:style-name="T4526">Nr.<text:s/></text:span><text:a xlink:href="http://www3.lrs.lt/cgi-bin/preps2?a=368499&amp;b=" office:target-frame-name="_top" xlink:show="replace"><text:span text:style-name="T4527">XI-706</text:span></text:a><text:span text:style-name="T4528">,<text:s/></text:span><text:span text:style-name="T4529">2010-03-30, Žin., 2010, Nr. 41-1931 (2010-04-10)</text:span></text:p>
      <text:p text:style-name="P4530">GYVENTOJŲ PAJAMŲ MOKESČIO ĮSTATYMO 6 STRAIPSNIO PAKEITIMO ĮSTATYMAS</text:p>
      <text:p text:style-name="P4531">Šio įstatymo 1 straipsnio 1 dalis įsigalioja 2011 m. sausio 1 d. ir taikoma nustatant fiksuoto dydžio pajamų mokestį 2011 metų mokestiniu laikotarpiu.</text:p>
      <text:p text:style-name="P4532"><text:span text:style-name="T4533">Šio įstatymo 1 straipsnio 2 dalis įsigalioja 2012 m. sausio 1 d. ir taikoma nustatant 2012 metų ir vėlesnių mokestinių laikotarpių fiksuoto dydžio pajamų mokestį.</text:span></text:p>
      <text:p text:style-name="P4534">Įstatymas pakeistas:</text:p>
      <text:p text:style-name="P4535">Lietuvos Respublikos Seimas, Įstatymas</text:p>
      <text:p text:style-name="P4536"><text:span text:style-name="T4537">Nr.<text:s/></text:span><text:a xlink:href="http://www3.lrs.lt/cgi-bin/preps2?a=387308&amp;b=" office:target-frame-name="_top" xlink:show="replace"><text:span text:style-name="T4538">XI-1154</text:span></text:a><text:span text:style-name="T4539">, 2010-11-23, Žin., 2010, Nr. 145-7412 (2010-12-11)</text:span></text:p>
      <text:p text:style-name="P4540">GYVENTOJŲ PAJAMŲ MOKESČIO ĮSTATYMO 6 STRAIPSNIO PAKEITIMO ĮSTATYMO 1 STRAIPSNIO PAKEITIMO ĮSTATYMAS</text:p>
      <text:p text:style-name="P4541"/>
      <text:p text:style-name="P4542">44.</text:p>
      <text:p text:style-name="P4543">Lietuvos Respublikos Seimas, Įstatymas</text:p>
      <text:p text:style-name="P4544"><text:span text:style-name="T4545">Nr.<text:s/></text:span><text:a xlink:href="http://www3.lrs.lt/cgi-bin/preps2?a=383360&amp;b=" office:target-frame-name="_top" xlink:show="replace"><text:span text:style-name="T4546">XI-1063</text:span></text:a><text:span text:style-name="T4547">, 2010-10-14, Žin., 2010, Nr. 125-6386 (2010-10-23)</text:span></text:p>
      <text:p text:style-name="P4548">GYVENTOJŲ PAJAMŲ MOKESČIO ĮSTATYMO 17 STRAIPSNIO PAKEITIMO ĮSTATYMAS</text:p>
      <text:p text:style-name="P4549"><text:span text:style-name="T4550">Šis įstatymas įsigalioja 2011 m. sausio 1 d.</text:span></text:p>
      <text:p text:style-name="P4551"/>
      <text:p text:style-name="P4552">45.</text:p>
      <text:p text:style-name="P4553">Lietuvos Respublikos Seimas, Įstatymas</text:p>
      <text:p text:style-name="P4554"><text:span text:style-name="T4555">Nr.<text:s/></text:span><text:a xlink:href="http://www3.lrs.lt/cgi-bin/preps2?a=387305&amp;b=" office:target-frame-name="_top" xlink:show="replace"><text:span text:style-name="T4556">XI-1152</text:span></text:a><text:span text:style-name="T4557">, 2010-11-23, Žin., 2010, Nr. 145-7410 (2010-12-11)</text:span></text:p>
      <text:p text:style-name="P4558">GYVENTOJŲ PAJAMŲ MOKESČIO ĮSTATYMO 2, 6, 10, 12, 16, 17, 18, 19, 20, 21, 22 STRAIPSNIŲ PAKEITIMO<text:s/>IR PAPILDYMO ĮSTATYMAS</text:p>
      <text:p text:style-name="P4559"><text:span text:style-name="T4560">Šio įstatymo 1, 3, 4, 5, 7, 8, 9, 10, 11 straipsnių, 2 straipsnio 1 ir 2 dalių ir 6 straipsnio 2, 4, 5 dalių nuostatos taikomos apskaičiuojant ir deklaruojant<text:s/></text:span><text:span text:style-name="T4561">2010 metų ir vėlesnių metų mokestinių laikotarpių pajamas.</text:span></text:p>
      <text:p text:style-name="P4562"><text:span text:style-name="T4563">Šio įstatymo 2<text:s/></text:span><text:span text:style-name="T4564">straipsnio 3 ir 4 dalių nuostatos taikomos apskaičiuojant ir deklaruojant<text:s/></text:span><text:span text:style-name="T4565">2012 metų ir vėlesnių metų mokestinių laikotarpių pajamas.</text:span><text:span text:style-name="T4566"><text:s/></text:span></text:p>
      <text:p text:style-name="P4567"><text:span text:style-name="T4568">Šio įstatymo 6 straipsnio 1 dalies nuostatos<text:s/></text:span><text:span text:style-name="T4569">taikomos apskaičiuojant ir deklaruojant 2011 metų</text:span><text:span text:style-name="T4570"><text:s/>ir vėlesnių metų mokestinių</text:span><text:span text:style-name="T4571"><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72">esčio įstatymo 17 straipsnio 1 dalies 23 punkte nustatyta lengvata taikoma, jeigu tas gyventojas 2011 m. gruodžio 31 d. nėra įregistruotas pridėtinės vertės mokesčio mokėtoju.</text:span></text:p>
      <text:p text:style-name="P4573"><text:span text:style-name="T4574">Šio įstatymo 6 straipsnio 3 dalies nuostatos taikomos apmokestinant nekilnojamoj</text:span><text:span text:style-name="T4575">o pagal prigimtį daikto,<text:s/></text:span><text:span text:style-name="T4576">kuris buvo įsigytas 2011 m. sausio 1 d. ar vėliau</text:span><text:span text:style-name="T4577">, taip pat nekilnojamojo pagal prigimtį daikto, kuris įsigytas<text:s/></text:span><text:span text:style-name="T4578">iki 2011 m. sausio 1 d.</text:span><text:span text:style-name="T4579"><text:s/>ir iki<text:s/></text:span><text:span text:style-name="T4580">šio įstatymo įsigaliojimo buvo laikomas individualios veiklos turtu,<text:s/></text:span><text:span text:style-name="T4581">pardavimo ar<text:s/></text:span><text:span text:style-name="T4582">kitokio perleidimo nuosavybėn pajamas.</text:span></text:p>
      <text:p text:style-name="P4583"/>
      <text:p text:style-name="P4584">46.</text:p>
      <text:p text:style-name="P4585">Lietuvos Respublikos Seimas, Įstatymas</text:p>
      <text:p text:style-name="P4586"><text:span text:style-name="T4587">Nr.<text:s/></text:span><text:a xlink:href="http://www3.lrs.lt/cgi-bin/preps2?a=402803&amp;b=" office:target-frame-name="_top" xlink:show="replace"><text:span text:style-name="T4588">XI-1501</text:span></text:a><text:span text:style-name="T4589">, 2011-06-22, Žin., 2011, Nr. 86-4143 (2011-07-13)</text:span></text:p>
      <text:p text:style-name="P4590">GYVENTOJŲ PAJAMŲ MOKESČIO ĮSTATYMO 2 STRAIPSNIO<text:s/>PAKEITIMO ĮSTATYMAS</text:p>
      <text:p text:style-name="P4591">Šis įstatymas įsigalioja 2011-08-01</text:p>
      <text:p text:style-name="P4592"/>
      <text:p text:style-name="P4593">47.</text:p>
      <text:p text:style-name="P4594">Lietuvos Respublikos Seimas, Įstatymas</text:p>
      <text:p text:style-name="P4595"><text:span text:style-name="T4596">Nr.<text:s/></text:span><text:a xlink:href="http://www3.lrs.lt/cgi-bin/preps2?a=413831&amp;b=" office:target-frame-name="_top" xlink:show="replace"><text:span text:style-name="T4597">XI-1778</text:span></text:a><text:span text:style-name="T4598">, 2011-12-06, Žin., 2011, Nr. 153-7206 (2011-12-15)</text:span></text:p>
      <text:p text:style-name="P4599">GYVENTOJŲ PAJAMŲ MOKESČIO ĮSTATYMO 34 STRAIPSNIO PAPILDYMO IR PAKEITIMO ĮSTATYMAS</text:p>
      <text:p text:style-name="P4600">Šio įstatymo 1 straipsnis įsigalioja 2012 m. sausio 1 d.</text:p>
      <text:p text:style-name="P4601"/>
      <text:p text:style-name="P4602">48.</text:p>
      <text:p text:style-name="P4603">Lietuvos Respublikos Seimas, Įstatymas</text:p>
      <text:p text:style-name="P4604"><text:span text:style-name="T4605">Nr.<text:s/></text:span><text:a xlink:href="http://www3.lrs.lt/cgi-bin/preps2?a=429537&amp;b=" office:target-frame-name="_top" xlink:show="replace"><text:span text:style-name="T4606">XI-2166</text:span></text:a><text:span text:style-name="T4607">, 2012-06-29, Žin., 2012, Nr. 8</text:span><text:span text:style-name="T4608">3-4340 (2012-07-14)</text:span></text:p>
      <text:p text:style-name="P4609">GYVENTOJŲ PAJAMŲ MOKESČIO ĮSTATYMO 2, 6, 12, 16 IR 22 STRAIPSNIŲ PAKEITIMO ĮSTATYMAS</text:p>
      <text:p text:style-name="P4610">Šio įstatymo 1, 5 straipsniai ir 3 straipsnyje išdėstyto Lietuvos Respublikos gyventojų pajamų mokesčio įstatymo 12 straipsnio 2 dalies nuostatos įsigalioja 2012 m. rugsėjo 1 d.</text:p>
      <text:p text:style-name="P4611">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12"/>
      <text:p text:style-name="P4613">49.</text:p>
      <text:p text:style-name="P4614">Lietuvos Respublikos Seimas, Įstatymas</text:p>
      <text:p text:style-name="P4615"><text:span text:style-name="T4616">Nr.<text:s/></text:span><text:a xlink:href="http://www3.lrs.lt/cgi-bin/preps2?a=437391&amp;b=" office:target-frame-name="_top" xlink:show="replace"><text:span text:style-name="T4617">XI-2412</text:span></text:a><text:span text:style-name="T4618">, 2012-11-13, Žin., 2012, Nr. 136-6966 (2012-11-24)</text:span></text:p>
      <text:p text:style-name="P4619">GYVENTOJŲ PAJAMŲ MOKESČIO ĮSTATYMO 17, 22 STRAIPSNIŲ PAPILDYMO IR PAKEITIMO ĮSTATYMAS</text:p>
      <text:p text:style-name="P4620">Šis įstatymas taikomas apskaičiuojant ir deklaruojant 2013 metų ir vėlesnių mokestinių laikotarpių pajamas.</text:p>
      <text:p text:style-name="P4621"/>
      <text:p text:style-name="P4622">50.</text:p>
      <text:p text:style-name="P4623">Lietuvos Respublikos Seimas, Įstatymas</text:p>
      <text:p text:style-name="P4624"><text:span text:style-name="T4625">Nr.<text:s/></text:span><text:a xlink:href="http://www3.lrs.lt/cgi-bin/preps2?a=447193&amp;b=" office:target-frame-name="_top" xlink:show="replace"><text:span text:style-name="T4626">XII-251</text:span></text:a><text:span text:style-name="T4627">, 2013-04-23, Žin</text:span><text:span text:style-name="T4628">., 2013, Nr. 46-2251 (2013-05-07)</text:span></text:p>
      <text:p text:style-name="P4629">GYVENTOJŲ PAJAMŲ MOKESČIO ĮSTATYMO 17 STRAIPSNIO PAKEITIMO IR PAPILDYMO ĮSTATYMAS</text:p>
      <text:p text:style-name="P4630">Šio įstatymo 1 straipsnio <text:s/>1, 3 ir 5 dalys <text:s/>taikomos apskaičiuojant ir deklaruojant 2012 metų ir vėlesnių mokestinių laikotarpių pajamas.</text:p>
      <text:p text:style-name="P4631">Šio įstatymo 2, 4, 6, 7 ir 8 <text:s/>dalys <text:s/>taikomos apskaičiuojant ir deklaruojant 2013 metų ir vėlesnių mokestinių laikotarpių pajamas.</text:p>
      <text:p text:style-name="P4632"/>
      <text:p text:style-name="P4633">51.</text:p>
      <text:p text:style-name="P4634">Lietuvos Respublikos Seimas, Įstatymas</text:p>
      <text:p text:style-name="P4635"><text:span text:style-name="T4636">Nr.<text:s/></text:span><text:a xlink:href="http://www3.lrs.lt/cgi-bin/preps2?a=448800&amp;b=" office:target-frame-name="_top" xlink:show="replace"><text:span text:style-name="T4637">XII-273</text:span></text:a><text:span text:style-name="T4638">, 2013-0</text:span><text:span text:style-name="T4639">5-09, Žin., 2013, Nr. 54-2678 (2013-05-25)</text:span></text:p>
      <text:p text:style-name="P4640">GYVENTOJŲ PAJAMŲ MOKESČIO ĮSTATYMO 27 STRAIPSNIO PAKEITIMO ĮSTATYMAS</text:p>
      <text:p text:style-name="P4641">Šis įstatymas įsigalioja 2014 m. sausio 1 d.</text:p>
      <text:p text:style-name="P4642"/>
      <text:p text:style-name="P4643">52.</text:p>
      <text:p text:style-name="P4644">Lietuvos Respublikos Seimas, Įstatymas</text:p>
      <text:p text:style-name="P4645"><text:span text:style-name="T4646">Nr.<text:s/></text:span><text:a xlink:href="http://www3.lrs.lt/cgi-bin/preps2?a=453087&amp;b=" office:target-frame-name="_top" xlink:show="replace"><text:span text:style-name="T4647">XII-427</text:span></text:a><text:span text:style-name="T4648">, 2013-06-27, Žin., 2013, Nr. 75-3756 (2013-07-13)</text:span></text:p>
      <text:p text:style-name="P4649">GYVENTOJŲ PAJAMŲ MOKESČIO ĮSTATYMO 2, 5, 6, 16, 17, 19, 20, 22 STRAIPSNIŲ PAKEITIMO IR PAPILDYMO ĮSTATYMAS</text:p>
      <text:p text:style-name="P4650">Šio įstatymo 2 straipsnio nuostatos įsigalioja 2014 m. sausio 1 d.</text:p>
      <text:p text:style-name="P4651">Šis įstatymas<text:s/>taikomas apskaičiuojant ir deklaruojant 2014 metų ir vėlesnių mokestinių laikotarpių pajamas.</text:p>
      <text:p text:style-name="P4652"/>
      <text:p text:style-name="P4653">53.</text:p>
      <text:p text:style-name="P4654">Lietuvos Respublikos Seimas, Įstatymas</text:p>
      <text:p text:style-name="P4655"><text:span text:style-name="T4656">Nr.<text:s/></text:span><text:a xlink:href="http://www3.lrs.lt/cgi-bin/preps2?a=453092&amp;b=" office:target-frame-name="_top" xlink:show="replace"><text:span text:style-name="T4657">XII-431</text:span></text:a><text:span text:style-name="T4658">, 2013-06-27, Žin., 2013, Nr. 75-3759 (2013-</text:span><text:span text:style-name="T4659">07-13)</text:span></text:p>
      <text:p text:style-name="P4660">GYVENTOJŲ PAJAMŲ MOKESČIO ĮSTATYMO 6 STRAIPSNIO PAKEITIMO ĮSTATYMAS</text:p>
      <text:p text:style-name="P4661">Šis įstatymas įsigalioja 2014 m. sausio 1 d.</text:p>
      <text:p text:style-name="P4662"/>
      <text:p text:style-name="P4663">54.</text:p>
      <text:p text:style-name="P4664">Lietuvos Respublikos Seimas, Įstatymas</text:p>
      <text:p text:style-name="P4665"><text:span text:style-name="T4666">Nr.<text:s/></text:span><text:a xlink:href="http://www3.lrs.lt/cgi-bin/preps2?a=462516&amp;b=" office:target-frame-name="_top" xlink:show="replace"><text:span text:style-name="T4667">XII-663</text:span></text:a><text:span text:style-name="T4668">, 2013-12-12, Žin.,</text:span><text:span text:style-name="T4669"><text:s/>2013, Nr. 140-7047 (2013-12-30)</text:span></text:p>
      <text:p text:style-name="P4670">LIETUVOS RESPUBLIKOS GYVENTOJŲ PAJAMŲ MOKESČIO ĮSTATYMO 2, 5, 6, 17, 19, 21, 22, 32 STRAIPSNIŲ PAKEITIMO IR PAPILDYMO ĮSTATYMAS</text:p>
      <text:p text:style-name="P4671">Šis įstatymas, išskyrus 4 straipsnio 1 ir 2 dalis, taikomas apskaičiuojant ir deklaruojant 2014<text:s/>metų ir vėlesnių mokestinių laikotarpių pajamas.<text:s/></text:p>
      <text:p text:style-name="P4672">Šio įstatymo 4 straipsnio 1 ir 2 dalys taikomos apskaičiuojant ir deklaruojant 2013 metų ir vėlesnių mokestinių laikotarpių pajamas.</text:p>
      <text:p text:style-name="P4673"/>
      <text:p text:style-name="P4674"/>
      <text:p text:style-name="P4675"><text:span text:style-name="T4676">Pakeitimai:</text:span></text:p>
      <text:p text:style-name="P4677"/>
      <text:p text:style-name="P4678"><text:span text:style-name="T4679">1.</text:span></text:p>
      <text:p text:style-name="P4680"><text:span text:style-name="T4681">Lietuvos Respublikos Seimas, Įstatymas</text:span></text:p>
      <text:p text:style-name="P4682"><text:span text:style-name="T4683">Nr.<text:s/></text:span><text:a xlink:href="https://www.e-tar.lt/portal/legalAct.html?documentId=23d286504ad011e4a8328599cac64d82" office:target-frame-name="_top" xlink:show="replace"><text:span text:style-name="T4684">XII-1129</text:span></text:a><text:span text:style-name="T4685">, 2014-09-23, paskelbta TAR 2014-10-03, i. k. 2014-13614</text:span></text:p>
      <text:p text:style-name="P4686"><text:span text:style-name="T4687">Lietuvos Respublikos gyventojų pajamų mokesčio įstatymo Nr. IX-1007 9, 13-1, 17 ir 20 straipsni</text:span><text:span text:style-name="T4688">ų pakeitimo įstatymas</text:span></text:p>
      <text:p text:style-name="P4689"/>
      <text:p text:style-name="P4690"><text:span text:style-name="T4691">2.</text:span></text:p>
      <text:p text:style-name="P4692"><text:span text:style-name="T4693">Lietuvos Respublikos Seimas, Įstatymas</text:span></text:p>
      <text:p text:style-name="P4694"><text:span text:style-name="T4695">Nr.<text:s/></text:span><text:a xlink:href="https://www.e-tar.lt/portal/legalAct.html?documentId=7321e600600211e4bad5c03f56793630" office:target-frame-name="_top" xlink:show="replace"><text:span text:style-name="T4696">XII-1217</text:span></text:a><text:span text:style-name="T4697">, 2014-10-09, paskelbta TAR 2014-10-30, i. k. 2014-15178</text:span></text:p>
      <text:p text:style-name="P4698"><text:span text:style-name="T4699">Lietuvos Respublikos gyv</text:span><text:span text:style-name="T4700">entojų pajamų mokesčio įstatymo Nr. IX-1007 27 straipsnio pakeitimo įstatymas</text:span></text:p>
      <text:p text:style-name="P4701"/>
      <text:p text:style-name="P4702"><text:span text:style-name="T4703">3.</text:span></text:p>
      <text:p text:style-name="P4704"><text:span text:style-name="T4705">Lietuvos Respublikos Seimas, Įstatymas</text:span></text:p>
      <text:p text:style-name="P4706"><text:span text:style-name="T4707">Nr.<text:s/></text:span><text:a xlink:href="https://www.e-tar.lt/portal/legalAct.html?documentId=866bd72090cc11e4bb408baba2bdddf3" office:target-frame-name="_top" xlink:show="replace"><text:span text:style-name="T4708">XII-1465</text:span></text:a><text:span text:style-name="T4709">, 2014-12-18, paskelbta T</text:span><text:span text:style-name="T4710">AR 2014-12-31, i. k. 2014-21225</text:span></text:p>
      <text:p text:style-name="P4711"><text:span text:style-name="T4712">Lietuvos Respublikos gyventojų pajamų mokesčio įstatymo Nr. IX-1007 2 ir 18 straipsnių pakeitimo įstatymas</text:span></text:p>
      <text:p text:style-name="P4713"/>
      <text:p text:style-name="P4714"><text:span text:style-name="T4715">4.</text:span></text:p>
      <text:p text:style-name="P4716"><text:span text:style-name="T4717">Lietuvos Respublikos Seimas, Įstatymas</text:span></text:p>
      <text:p text:style-name="P4718"><text:span text:style-name="T4719">Nr.<text:s/></text:span><text:a xlink:href="https://www.e-tar.lt/portal/legalAct.html?documentId=62d8ff10e1a111e4a4809231b4b55019" office:target-frame-name="_top" xlink:show="replace"><text:span text:style-name="T4720">XII-1573</text:span></text:a><text:span text:style-name="T4721">, 2015-03-26, paskelbta TAR 2015-04-13, i. k. 2015-05687</text:span></text:p>
      <text:p text:style-name="P4722"><text:span text:style-name="T4723">Lietuvos Respublikos gyventojų pajamų mokesčio įstatymo Nr. IX-1007 17 straipsnio pakeitimo įstatymas</text:span></text:p>
      <text:p text:style-name="P4724"/>
      <text:p text:style-name="P4725"><text:span text:style-name="T4726">5.</text:span></text:p>
      <text:p text:style-name="P4727"><text:span text:style-name="T4728">Lietuvos Respublikos Seimas, Įstatymas</text:span></text:p>
      <text:p text:style-name="P4729"><text:span text:style-name="T4730">Nr.<text:s/></text:span><text:a xlink:href="https://www.e-tar.lt/portal/legalAct.html?documentId=598b01e0a7f011e5be7fbe3f919a1ebe" office:target-frame-name="_top" xlink:show="replace"><text:span text:style-name="T4731">XII-2162</text:span></text:a><text:span text:style-name="T4732">, 2015-12-10, paskelbta TAR 2015-12-21, i. k. 2015-20135</text:span></text:p>
      <text:p text:style-name="P4733"><text:span text:style-name="T4734">Lietuvos Respublikos gyventojų pajamų mokesčio įstatymo Nr. IX-1007 17, 20 ir 21 straipsnių pak</text:span><text:span text:style-name="T4735">eitimo įstatymas</text:span></text:p>
      <text:p text:style-name="P4736"/>
      <text:p text:style-name="P4737"><text:span text:style-name="T4738">6.</text:span></text:p>
      <text:p text:style-name="P4739"><text:span text:style-name="T4740">Lietuvos Respublikos Seimas, Įstatymas</text:span></text:p>
      <text:p text:style-name="P4741"><text:span text:style-name="T4742">Nr.<text:s/></text:span><text:a xlink:href="https://www.e-tar.lt/portal/legalAct.html?documentId=705b7060aee611e5b12fbb7dc920ee2c" office:target-frame-name="_top" xlink:show="replace"><text:span text:style-name="T4743">XII-2203</text:span></text:a><text:span text:style-name="T4744">, 2015-12-17, paskelbta TAR 2015-12-30, i. k. 2015-21005</text:span></text:p>
      <text:p text:style-name="P4745"><text:span text:style-name="T4746">Lietuvos Respublikos gyventoj</text:span><text:span text:style-name="T4747">ų pajamų mokesčio įstatymo Nr. IX-1007 17 ir 34 straipsnių pakeitimo įstatymas</text:span></text:p>
      <text:p text:style-name="P4748"/>
      <text:p text:style-name="P4749"><text:span text:style-name="T4750">7.</text:span></text:p>
      <text:p text:style-name="P4751"><text:span text:style-name="T4752">Lietuvos Respublikos Seimas, Įstatymas</text:span></text:p>
      <text:p text:style-name="P4753"><text:span text:style-name="T4754">Nr.<text:s/></text:span><text:a xlink:href="https://www.e-tar.lt/portal/legalAct.html?documentId=14dc8f90c81b11e69dec860c1f4a5372" office:target-frame-name="_top" xlink:show="replace"><text:span text:style-name="T4755">XIII-87</text:span></text:a><text:span text:style-name="T4756">, 2016-12-13, paskelbta<text:s/></text:span><text:span text:style-name="T4757">TAR 2016-12-23, i. k. 2016-29275</text:span></text:p>
      <text:p text:style-name="P4758"><text:span text:style-name="T4759">Lietuvos Respublikos gyventojų pajamų mokesčio įstatymo Nr. IX-1007 20 ir 38 straipsnių pakeitimo įstatymas</text:span></text:p>
      <text:p text:style-name="P4760"/>
      <text:p text:style-name="P4761"><text:span text:style-name="T4762">8.</text:span></text:p>
      <text:p text:style-name="P4763"><text:span text:style-name="T4764">Lietuvos Respublikos Seimas, Įstatymas</text:span></text:p>
      <text:p text:style-name="P4765"><text:span text:style-name="T4766">Nr.<text:s/></text:span><text:a xlink:href="https://www.e-tar.lt/portal/legalAct.html?documentId=f603a660cd9e11e6a2cac7383cbb90a3" office:target-frame-name="_top" xlink:show="replace"><text:span text:style-name="T4767">XIII-170</text:span></text:a><text:span text:style-name="T4768">, 2016-12-22, paskelbta TAR 2016-12-29, i. k. 2016-29860</text:span></text:p>
      <text:p text:style-name="P4769"><text:span text:style-name="T4770">Lietuvos Respublikos gyventojų pajamų mokesčio įstatymo Nr. IX-1007 17 ir 21 straipsnių pakeitimo įstatymas</text:span></text:p>
      <text:p text:style-name="P4771"/>
      <text:p text:style-name="P4772"><text:span text:style-name="T4773">9.</text:span></text:p>
      <text:p text:style-name="P4774"><text:span text:style-name="T4775">Lietuvos Respublikos Seimas, Įstatymas</text:span></text:p>
      <text:p text:style-name="P4776"><text:span text:style-name="T4777">Nr.<text:s/></text:span><text:a xlink:href="https://www.e-tar.lt/portal/legalAct.html?documentId=d129a85042b911e6a8ae9e1795984391" office:target-frame-name="_top" xlink:show="replace"><text:span text:style-name="T4778">XII-2502</text:span></text:a><text:span text:style-name="T4779">, 2016-06-28, paskelbta TAR 2016-07-05, i. k. 2016-18829</text:span></text:p>
      <text:p text:style-name="P4780"><text:span text:style-name="T4781">Lietuvos Respublikos gyventojų pajamų mokesčio įstatymo Nr. IX-1007 17 ir 38 straipsnių pakeitimo į</text:span><text:span text:style-name="T4782">statymas</text:span></text:p>
      <text:p text:style-name="P4783"/>
      <text:p text:style-name="P4784"><text:span text:style-name="T4785">10.</text:span></text:p>
      <text:p text:style-name="P4786"><text:span text:style-name="T4787">Lietuvos Respublikos Seimas, Įstatymas</text:span></text:p>
      <text:p text:style-name="P4788"><text:span text:style-name="T4789">Nr.<text:s/></text:span><text:a xlink:href="https://www.e-tar.lt/portal/legalAct.html?documentId=61e1ed40ccfc11e6a2cac7383cbb90a3" office:target-frame-name="_top" xlink:show="replace"><text:span text:style-name="T4790">XIII-142</text:span></text:a><text:span text:style-name="T4791">, 2016-12-20, paskelbta TAR 2016-12-28, i. k. 2016-29771</text:span></text:p>
      <text:p text:style-name="P4792"><text:span text:style-name="T4793">Lietuvos Respublikos gyventojų<text:s/></text:span><text:span text:style-name="T4794">pajamų mokesčio įstatymo Nr. IX-1007 17 ir 38 straipsnių pakeitimo įstatymo Nr. XII-2502 2 straipsnio pripažinimo netekusiu galios ir 3 straipsnio pakeitimo įstatymas</text:span></text:p>
      <text:p text:style-name="P4795"/>
      <text:p text:style-name="P4796"><text:span text:style-name="T4797">11.</text:span></text:p>
      <text:p text:style-name="P4798"><text:span text:style-name="T4799">Lietuvos Respublikos Seimas, Įstatymas</text:span></text:p>
      <text:p text:style-name="P4800"><text:span text:style-name="T4801">Nr.<text:s/></text:span><text:a xlink:href="https://www.e-tar.lt/portal/legalAct.html?documentId=b6bc5ee0452e11e78ff8eec6d7a8f58e" office:target-frame-name="_top" xlink:show="replace"><text:span text:style-name="T4802">XIII-376</text:span></text:a><text:span text:style-name="T4803">, 2017-05-23, paskelbta TAR 2017-05-30, i. k. 2017-09156</text:span></text:p>
      <text:p text:style-name="P4804"><text:span text:style-name="T4805">Lietuvos Respublikos gyventojų pajamų mokesčio įstatymo Nr. IX-1007 37 straipsnio ir priedo pakeitimo įstatymas</text:span></text:p>
      <text:p text:style-name="P4806"/>
      <text:p text:style-name="P4807"><text:span text:style-name="T4808">12.</text:span></text:p>
      <text:p text:style-name="P4809"><text:span text:style-name="T4810">Lietuvos Respubli</text:span><text:span text:style-name="T4811">kos Seimas, Įstatymas</text:span></text:p>
      <text:p text:style-name="P4812"><text:span text:style-name="T4813">Nr.<text:s/></text:span><text:a xlink:href="https://www.e-tar.lt/portal/legalAct.html?documentId=60c754b0510211e7846ef01bfffb9b64" office:target-frame-name="_top" xlink:show="replace"><text:span text:style-name="T4814">XIII-418</text:span></text:a><text:span text:style-name="T4815">, 2017-06-06, paskelbta TAR 2017-06-14, i. k. 2017-10026</text:span></text:p>
      <text:p text:style-name="P4816"><text:span text:style-name="T4817">Lietuvos Respublikos gyventojų pajamų mokesčio įstatymo Nr. IX-1007</text:span><text:span text:style-name="T4818"><text:s/>17 ir 38 straipsnių pakeitimo įstatymo Nr. XII-2502 1 straipsnio pakeitimo įstatymas</text:span></text:p>
      <text:p text:style-name="P4819"/>
      <text:p text:style-name="P4820"><text:span text:style-name="T4821">13.</text:span></text:p>
      <text:p text:style-name="P4822"><text:span text:style-name="T4823">Lietuvos Respublikos Seimas, Įstatymas</text:span></text:p>
      <text:p text:style-name="P4824"><text:span text:style-name="T4825">Nr.<text:s/></text:span><text:a xlink:href="https://www.e-tar.lt/portal/legalAct.html?documentId=50453160e59111e7acd7ea182930b17f" office:target-frame-name="_top" xlink:show="replace"><text:span text:style-name="T4826">XIII-841</text:span></text:a><text:span text:style-name="T4827">, 2017-12-07, pa</text:span><text:span text:style-name="T4828">skelbta TAR 2017-12-20, i. k. 2017-20568</text:span></text:p>
      <text:p text:style-name="P4829"><text:span text:style-name="T4830">Lietuvos Respublikos gyventojų pajamų mokesčio įstatymo Nr. IX-1007 2, 6, 16, 17, 18, 18-1, 19, 20, 22, 24, 27, 29, 33, 34 straipsnių pakeitimo ir Įstatymo papildymo 18-2 straipsniu įstatymas</text:span></text:p>
      <text:p text:style-name="P4831"/>
      <text:p text:style-name="P4832"><text:span text:style-name="T4833">14.</text:span></text:p>
      <text:p text:style-name="P4834"><text:span text:style-name="T4835">Lietuvos Respublik</text:span><text:span text:style-name="T4836">os Seimas, Įstatymas</text:span></text:p>
      <text:p text:style-name="P4837"><text:span text:style-name="T4838">Nr.<text:s/></text:span><text:a xlink:href="https://www.e-tar.lt/portal/legalAct.html?documentId=889672c07c4c11e8ae2bfd1913d66d57" office:target-frame-name="_top" xlink:show="replace"><text:span text:style-name="T4839">XIII-1335</text:span></text:a><text:span text:style-name="T4840">, 2018-06-28, paskelbta TAR 2018-06-30, i. k. 2018-10977</text:span></text:p>
      <text:p text:style-name="P4841"><text:span text:style-name="T4842">Lietuvos Respublikos gyventojų pajamų mokesčio įstatymo Nr. IX-1007</text:span><text:span text:style-name="T4843"><text:s/>2, 6, 16, 20, 21 ir 27 straipsnių pakeitimo įstatymas</text:span></text:p>
      <text:p text:style-name="P4844"/>
      <text:p text:style-name="P4845"><text:span text:style-name="T4846">15.</text:span></text:p>
      <text:p text:style-name="P4847"><text:span text:style-name="T4848">Lietuvos Respublikos Seimas, Įstatymas</text:span></text:p>
      <text:p text:style-name="P4849"><text:span text:style-name="T4850">Nr.<text:s/></text:span><text:a xlink:href="https://www.e-tar.lt/portal/legalAct.html?documentId=17751d207f8111e8ae2bfd1913d66d57" office:target-frame-name="_top" xlink:show="replace"><text:span text:style-name="T4851">XIII-1325</text:span></text:a><text:span text:style-name="T4852">, 2018-06-28, paskelbta TAR 2018-07-04, i. k.<text:s/></text:span><text:span text:style-name="T4853">2018-11319</text:span></text:p>
      <text:p text:style-name="P4854"><text:span text:style-name="T4855">Lietuvos Respublikos gyventojų pajamų mokesčio įstatymo Nr. IX-1007 34 straipsnio pakeitimo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2683eea0dcd711e89a31865acf012092" office:target-frame-name="_top" xlink:show="replace"><text:span text:style-name="T4863">XIII-1547</text:span></text:a><text:span text:style-name="T4864">, 2018-10-18, paskelbta TAR 2018-10-31, i. k. 2018-17454</text:span></text:p>
      <text:p text:style-name="P4865"><text:span text:style-name="T4866">Lietuvos Respublikos gyventojų pajamų mokesčio įstatymo Nr. IX-1007 17 straipsnio pakeitimo įs</text:span><text:span text:style-name="T4867">tatymas</text:span></text:p>
      <text:p text:style-name="P4868"/>
      <text:p text:style-name="P4869"><text:span text:style-name="T4870">17.</text:span></text:p>
      <text:p text:style-name="P4871"><text:span text:style-name="T4872">Lietuvos Respublikos Seimas, Įstatymas</text:span></text:p>
      <text:p text:style-name="P4873"><text:span text:style-name="T4874">Nr.<text:s/></text:span><text:a xlink:href="https://www.e-tar.lt/portal/legalAct.html?documentId=97e00d30043d11e9a5eaf2cd290f1944" office:target-frame-name="_top" xlink:show="replace"><text:span text:style-name="T4875">XIII-1698</text:span></text:a><text:span text:style-name="T4876">, 2018-12-06, paskelbta TAR 2018-12-20, i. k. 2018-20939</text:span></text:p>
      <text:p text:style-name="P4877"><text:span text:style-name="T4878">Lietuvos Respublikos gyventojų pajam</text:span><text:span text:style-name="T4879">ų mokesčio įstatymo Nr. IX-1007 2, 8, 13, 27 ir 37 straipsnių pakeitimo įstatymas</text:span></text:p>
      <text:p text:style-name="P4880"/>
      <text:p text:style-name="P4881"><text:span text:style-name="T4882">18.</text:span></text:p>
      <text:p text:style-name="P4883"><text:span text:style-name="T4884">Lietuvos Respublikos Seimas, Įstatymas</text:span></text:p>
      <text:p text:style-name="P4885"><text:span text:style-name="T4886">Nr.<text:s/></text:span><text:a xlink:href="https://www.e-tar.lt/portal/legalAct.html?documentId=f7d90830043e11e9a5eaf2cd290f1944" office:target-frame-name="_top" xlink:show="replace"><text:span text:style-name="T4887">XIII-1705</text:span></text:a><text:span text:style-name="T4888">, 2018-12-11,<text:s/></text:span><text:span text:style-name="T4889">paskelbta TAR 2018-12-20, i. k. 2018-20944</text:span></text:p>
      <text:p text:style-name="P4890"><text:span text:style-name="T4891">Lietuvos Respublikos gyventojų pajamų mokesčio įstatymo Nr. IX-1007 34 straipsnio pakeitimo įstatymo Nr. XIII-1325 pakeitimo įstatymas</text:span></text:p>
      <text:p text:style-name="P4892"/>
      <text:p text:style-name="P4893"><text:span text:style-name="T4894">19.</text:span></text:p>
      <text:p text:style-name="P4895"><text:span text:style-name="T4896">Lietuvos Respublikos Seimas, Įstatymas</text:span></text:p>
      <text:p text:style-name="P4897"><text:span text:style-name="T4898">Nr.<text:s/></text:span><text:a xlink:href="https://www.e-tar.lt/portal/legalAct.html?documentId=abd0c4a0043e11e9a5eaf2cd290f1944" office:target-frame-name="_top" xlink:show="replace"><text:span text:style-name="T4899">XIII-1704</text:span></text:a><text:span text:style-name="T4900">, 2018-12-11, paskelbta TAR 2018-12-20, i. k. 2018-20943</text:span></text:p>
      <text:p text:style-name="P4901"><text:span text:style-name="T4902">Lietuvos Respublikos gyventojų pajamų mokesčio įstatymo Nr. IX-1007 2, 6, 16, 20, 21 ir 27 straipsnių pakeitimo įstatymo N</text:span><text:span text:style-name="T4903">r. XIII-1335 2, 6 ir 7 straipsnių pakeitimo įstatymas</text:span></text:p>
      <text:p text:style-name="P4904"/>
      <text:p text:style-name="P4905"><text:span text:style-name="T4906">20.</text:span></text:p>
      <text:p text:style-name="P4907"><text:span text:style-name="T4908">Lietuvos Respublikos Seimas, Įstatymas</text:span></text:p>
      <text:p text:style-name="P4909"><text:span text:style-name="T4910">Nr.<text:s/></text:span><text:a xlink:href="https://www.e-tar.lt/portal/legalAct.html?documentId=d3399a400aa511e9a5eaf2cd290f1944" office:target-frame-name="_top" xlink:show="replace"><text:span text:style-name="T4911">XIII-1849</text:span></text:a><text:span text:style-name="T4912">, 2018-12-20, paskelbta TAR 2018-12-28, i. k. 2</text:span><text:span text:style-name="T4913">018-21881</text:span></text:p>
      <text:p text:style-name="P4914"><text:span text:style-name="T4915">Lietuvos Respublikos gyventojų pajamų mokesčio įstatymo Nr. IX-1007 17 straipsnio pakeitimo įstatymas</text:span></text:p>
      <text:p text:style-name="P4916"/>
      <text:p text:style-name="P4917"><text:span text:style-name="T4918">21.</text:span></text:p>
      <text:p text:style-name="P4919"><text:span text:style-name="T4920">Lietuvos Respublikos Seimas, Įstatymas</text:span></text:p>
      <text:p text:style-name="P4921"><text:span text:style-name="T4922">Nr.<text:s/></text:span><text:a xlink:href="https://www.e-tar.lt/portal/legalAct.html?documentId=ad4514e0668511e9917e8e4938a80ccb" office:target-frame-name="_top" xlink:show="replace"><text:span text:style-name="T4923">XIII-2053</text:span></text:a><text:span text:style-name="T4924">, 2019-04-11, paskelbta TAR 2019-04-24, i. k. 2019-06689</text:span></text:p>
      <text:p text:style-name="P4925"><text:span text:style-name="T4926">Lietuvos Respublikos gyventojų pajamų mokesčio įstatymo Nr. IX-1007 papildymo 40 straipsniu įstatymas</text:span></text:p>
      <text:p text:style-name="P4927"/>
      <text:p text:style-name="P4928"><text:span text:style-name="T4929">22.</text:span></text:p>
      <text:p text:style-name="P4930"><text:span text:style-name="T4931">Lietuvos Respublikos Seimas, Įstatymas</text:span></text:p>
      <text:p text:style-name="P4932"><text:span text:style-name="T4933">Nr.<text:s/></text:span><text:a xlink:href="https://www.e-tar.lt/portal/legalAct.html?documentId=41a4d77023e011eabe008ea93139d588" office:target-frame-name="_top" xlink:show="replace"><text:span text:style-name="T4934">XIII-2649</text:span></text:a><text:span text:style-name="T4935">, 2019-12-12, paskelbta TAR 2019-12-21, i. k. 2019-20990</text:span></text:p>
      <text:p text:style-name="P4936"><text:span text:style-name="T4937">Lietuvos Respublikos gyventojų pajamų mokesčio įstatymo Nr. IX-1007 2, 6, 16, 20, 21 ir 27 str</text:span><text:span text:style-name="T4938">aipsnių pakeitimo įstatymo Nr. XIII-1335 2, 4 ir 7 straipsnių pakeitimo įstatymas</text:span></text:p>
      <text:p text:style-name="P4939"/>
      <text:p text:style-name="P4940"><text:span text:style-name="T4941">23.</text:span></text:p>
      <text:p text:style-name="P4942"><text:span text:style-name="T4943">Lietuvos Respublikos Seimas, Įstatymas</text:span></text:p>
      <text:p text:style-name="P4944"><text:span text:style-name="T4945">Nr.<text:s/></text:span><text:a xlink:href="https://www.e-tar.lt/portal/legalAct.html?documentId=09ffa160ba1c11eab9d9cd0c85e0b745" office:target-frame-name="_top" xlink:show="replace"><text:span text:style-name="T4946">XIII-3084</text:span></text:a><text:span text:style-name="T4947">, 2020-06-23, paske</text:span><text:span text:style-name="T4948">lbta TAR 2020-06-29, i. k. 2020-14359</text:span></text:p>
      <text:p text:style-name="P4949"><text:span text:style-name="T4950">Lietuvos Respublikos gyventojų pajamų mokesčio įstatymo Nr. IX-1007 20 straipsnio pakeitimo įstatymas</text:span></text:p>
      <text:p text:style-name="P4951"/>
      <text:p text:style-name="P4952"><text:span text:style-name="T4953">24.</text:span></text:p>
      <text:p text:style-name="P4954"><text:span text:style-name="T4955">Lietuvos Respublikos Seimas, Įstatymas</text:span></text:p>
      <text:p text:style-name="P4956"><text:span text:style-name="T4957">Nr.<text:s/></text:span><text:a xlink:href="https://www.e-tar.lt/portal/legalAct.html?documentId=84c5e610287811eabe008ea93139d588" office:target-frame-name="_top" xlink:show="replace"><text:span text:style-name="T4958">XIII-2692</text:span></text:a><text:span text:style-name="T4959">, 2019-12-17, paskelbta TAR 2019-12-27, i. k. 2019-21324</text:span></text:p>
      <text:p text:style-name="P4960"><text:span text:style-name="T4961">Lietuvos Respublikos gyventojų pajamų mokesčio įstatymo Nr. IX-1007 34 ir 35 straipsnių pakeit</text:span><text:span text:style-name="T4962">imo įstatymas</text:span></text:p>
      <text:p text:style-name="P4963"/>
      <text:p text:style-name="P4964"><text:span text:style-name="T4965">25.</text:span></text:p>
      <text:p text:style-name="P4966"><text:span text:style-name="T4967">Lietuvos Respublikos Seimas, Įstatymas</text:span></text:p>
      <text:p text:style-name="P4968"><text:span text:style-name="T4969">Nr.<text:s/></text:span><text:a xlink:href="https://www.e-tar.lt/portal/legalAct.html?documentId=c2df06f0ad3c11e98451fa7b5933515d" office:target-frame-name="_top" xlink:show="replace"><text:span text:style-name="T4970">XIII-2311</text:span></text:a><text:span text:style-name="T4971">, 2019-07-11, paskelbta TAR 2019-07-23, i. k. 2019-12110</text:span></text:p>
      <text:p text:style-name="P4972"><text:span text:style-name="T4973">Lietuvos Respublikos gyventojų</text:span><text:span text:style-name="T4974"><text:s/>pajamų mokesčio įstatymo Nr. IX-1007 17 straipsnio pakeitimo įstatymas</text:span></text:p>
      <text:p text:style-name="P4975"/>
      <text:p text:style-name="P4976"><text:span text:style-name="T4977">26.</text:span></text:p>
      <text:p text:style-name="P4978"><text:span text:style-name="T4979">Lietuvos Respublikos Seimas, Įstatymas</text:span></text:p>
      <text:p text:style-name="P4980"><text:span text:style-name="T4981">Nr.<text:s/></text:span><text:a xlink:href="https://www.e-tar.lt/portal/legalAct.html?documentId=e11f22009e8e11ea9515f752ff221ec9" office:target-frame-name="_top" xlink:show="replace"><text:span text:style-name="T4982">XIII-2941</text:span></text:a><text:span text:style-name="T4983">, 2020-05-19, paskelbta TAR 2</text:span><text:span text:style-name="T4984">020-05-25, i. k. 2020-11079</text:span></text:p>
      <text:p text:style-name="P4985"><text:span text:style-name="T4986">Lietuvos Respublikos gyventojų pajamų mokesčio įstatymo Nr. IX-1007 17 straipsnio pakeitimo įstatymas</text:span></text:p>
      <text:p text:style-name="P4987"/>
      <text:p text:style-name="P4988"><text:span text:style-name="T4989">27.</text:span></text:p>
      <text:p text:style-name="P4990"><text:span text:style-name="T4991">Lietuvos Respublikos Seimas, Įstatymas</text:span></text:p>
      <text:p text:style-name="P4992"><text:span text:style-name="T4993">Nr.<text:s/></text:span><text:a xlink:href="https://www.e-tar.lt/portal/legalAct.html?documentId=f98535e0406a11eb8d9fe110e148c770" office:target-frame-name="_top" xlink:show="replace"><text:span text:style-name="T4994">XIV-62</text:span></text:a><text:span text:style-name="T4995">, 2020-12-10, paskelbta TAR 2020-12-17, i. k. 2020-27623</text:span></text:p>
      <text:p text:style-name="P4996"><text:span text:style-name="T4997">Lietuvos Respublikos gyventojų pajamų mokesčio įstatymo Nr. IX-1007 21 straipsnio pakeitimo įstatymas</text:span></text:p>
      <text:p text:style-name="P4998"/>
      <text:p text:style-name="P4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805" meta:word-count="29010" meta:character-count="223895" meta:row-count="4370" meta:non-whitespace-character-count="196690"/>
  </office:meta>
</office:document-meta>
</file>