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Hyperlink"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Normal" style:family="paragraph">
      <style:paragraph-properties fo:text-align="justify" fo:margin-right="-0.0347in"/>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Heading1" style:family="paragraph">
      <style:paragraph-properties fo:keep-with-next="auto" fo:margin-right="-0.0347in"/>
      <style:text-properties fo:font-size="11pt" style:font-size-asian="11pt"/>
    </style:style>
    <style:style style:name="P340" style:parent-style-name="Heading1" style:family="paragraph">
      <style:paragraph-properties fo:margin-right="-0.0347in"/>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Heading1" style:family="paragraph">
      <style:paragraph-properties fo:margin-right="-0.0347in"/>
      <style:text-properties fo:font-size="11pt" style:font-size-asian="11pt"/>
    </style:style>
    <style:style style:name="P350" style:parent-style-name="Heading1" style:family="paragraph">
      <style:paragraph-properties fo:margin-right="-0.0347in"/>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 style:family="paragraph">
      <style:paragraph-properties fo:margin-right="-0.0347in" fo:text-indent="0.5in"/>
      <style:text-properties fo:font-weight="bold" style:font-weight-asian="bold" fo:font-size="11pt" style:font-size-asian="11pt"/>
    </style:style>
    <style:style style:name="P364" style:parent-style-name="BodyText"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ext-properties fo:font-size="11pt" style:font-size-asian="11pt"/>
    </style:style>
    <style:style style:name="P366" style:parent-style-name="BodyText" style:family="paragraph">
      <style:paragraph-properties fo:margin-right="-0.0347in" fo:text-indent="0.5in"/>
      <style:text-properties fo:font-size="11pt" style:font-size-asian="11pt"/>
    </style:style>
    <style:style style:name="P36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BodyText2"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Heading1" style:family="paragraph">
      <style:paragraph-properties fo:text-align="start" fo:margin-right="-0.0347in" fo:text-indent="0.5in"/>
      <style:text-properties fo:font-size="11pt" style:font-size-asian="11pt"/>
    </style:style>
    <style:style style:name="P376" style:parent-style-name="Normal" style:family="paragraph">
      <style:paragraph-properties fo:text-align="justify" fo:margin-left="1.5625in" fo:text-indent="-1.0625in">
        <style:tab-stops/>
      </style:paragraph-properties>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Normal" style:family="paragraph">
      <style:paragraph-properties fo:margin-right="-0.0347in" fo:text-indent="0.5in"/>
      <style:text-properties style:font-name="Times New Roman" fo:font-size="11pt" style:font-size-asian="11pt"/>
    </style:style>
    <style:style style:name="P388" style:parent-style-name="Heading1" style:family="paragraph">
      <style:paragraph-properties fo:margin-right="-0.0347in"/>
      <style:text-properties fo:font-size="11pt" style:font-size-asian="11pt"/>
    </style:style>
    <style:style style:name="P389" style:parent-style-name="Normal" style:family="paragraph">
      <style:paragraph-properties fo:text-align="center" fo:margin-right="-0.0347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Indent3"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33" style:parent-style-name="BodyTextIndent" style:family="paragraph">
      <style:paragraph-properties fo:margin-right="-0.0347in"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3" style:family="paragraph">
      <style:paragraph-properties fo:margin-right="-0.0347in" fo:text-indent="0.5in"/>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Heading2" style:family="paragraph">
      <style:paragraph-properties fo:margin-right="-0.0347in"/>
      <style:text-properties fo:font-weight="normal" style:font-weight-asian="normal" style:use-window-font-color="true" fo:font-size="11pt" style:font-size-asian="11pt"/>
    </style:style>
    <style:style style:name="P496" style:parent-style-name="BodyText" style:family="paragraph">
      <style:paragraph-properties fo:text-indent="0.5in"/>
      <style:text-properties fo:font-weight="bold" style:font-weight-asian="bold" style:font-weight-complex="bold" fo:font-size="10pt" style:font-size-asian="10pt"/>
    </style:style>
    <style:style style:name="P497" style:parent-style-name="Normal" style:family="paragraph">
      <style:paragraph-properties fo:margin-right="-0.0347in"/>
      <style:text-properties style:font-name="Times New Roman" fo:font-style="italic" style:font-style-asian="italic" fo:font-size="10pt" style:font-size-asian="10pt"/>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 style:family="paragraph">
      <style:paragraph-properties fo:margin-right="-0.0347in" fo:text-indent="0.5in"/>
      <style:text-properties fo:font-size="11pt" style:font-size-asian="11pt"/>
    </style:style>
    <style:style style:name="P523" style:parent-style-name="BodyText" style:family="paragraph">
      <style:paragraph-properties fo:margin-right="-0.0347in" fo:text-indent="0.5in"/>
      <style:text-properties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BodyText" style:family="paragraph">
      <style:paragraph-properties fo:margin-right="-0.0347in" fo:text-indent="0.5in"/>
      <style:text-properties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1" style:parent-style-name="Heading1" style:family="paragraph">
      <style:paragraph-properties fo:text-align="justify" fo:margin-right="-0.0347in" fo:text-indent="0.5in"/>
      <style:text-properties fo:font-weight="normal" style:font-weight-asian="normal"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indent="0.5in"/>
      <style:text-properties style:font-name="Times New Roman" fo:font-size="11pt" style:font-size-asian="11p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BodyText" style:family="paragraph">
      <style:paragraph-properties fo:margin-right="-0.0347in"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Heading2" style:family="paragraph">
      <style:paragraph-properties fo:margin-right="-0.0347in"/>
      <style:text-properties fo:font-weight="normal" style:font-weight-asian="normal" style:use-window-font-color="true" fo:font-size="11pt" style:font-size-asian="11pt"/>
    </style:style>
    <style:style style:name="P604" style:parent-style-name="BodyText" style:family="paragraph">
      <style:paragraph-properties fo:text-indent="0.5in"/>
      <style:text-properties fo:font-weight="bold" style:font-weight-asian="bold" style:font-weight-complex="bold" fo:font-size="10pt" style:font-size-asian="10pt"/>
    </style:style>
    <style:style style:name="P605" style:parent-style-name="Normal" style:family="paragraph">
      <style:paragraph-properties fo:text-align="justify"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16" style:parent-style-name="Normal" style:family="paragraph">
      <style:paragraph-properties fo:text-align="center" fo:margin-right="-0.0347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center" fo:margin-right="-0.0347in"/>
      <style:text-properties style:font-name="Times New Roman" fo:font-weight="bold" style:font-weight-asian="bold" fo:font-size="11pt" style:font-size-asian="11pt"/>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5" style:parent-style-name="BlockText" style:family="paragraph">
      <style:paragraph-properties fo:line-height="100%" fo:margin-right="0.0784in"/>
      <style:text-properties style:font-name="Times New Roman" fo:font-size="11pt" style:font-size-asian="11pt"/>
    </style:style>
    <style:style style:name="P636" style:parent-style-name="Normal" style:family="paragraph">
      <style:paragraph-properties fo:text-align="justify" fo:margin-right="0.0784in"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margin-right="0.0784in" fo:text-indent="0.5in"/>
      <style:text-properties style:font-name="Times New Roman" fo:font-size="11pt" style:font-size-asian="11pt"/>
    </style:style>
    <style:style style:name="P646" style:parent-style-name="Normal" style:family="paragraph">
      <style:paragraph-properties fo:text-align="justify" fo:margin-right="0.0784in" fo:text-indent="0.5in"/>
      <style:text-properties style:font-name="Times New Roman" fo:font-size="11pt" style:font-size-asian="11pt"/>
    </style:style>
    <style:style style:name="P647" style:parent-style-name="Normal" style:family="paragraph">
      <style:paragraph-properties fo:text-align="justify" fo:margin-right="0.0784in" fo:text-indent="0.5in"/>
      <style:text-properties style:font-name="Times New Roman"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style:font-weight-complex="bold" fo:font-size="10pt" style:font-size-asian="10pt"/>
    </style:style>
    <style:style style:name="T669" style:parent-style-name="DefaultParagraphFont" style:family="text">
      <style:text-properties style:font-name="Times New Roman" style:font-name-asian="MS Mincho" fo:font-weight="bold" style:font-weight-asian="bold" style:font-weight-complex="bold" fo:font-size="10pt" style:font-size-asian="10pt"/>
    </style:style>
    <style:style style:name="T670" style:parent-style-name="DefaultParagraphFont" style:family="text">
      <style:text-properties style:font-name="Times New Roman" fo:font-weight="bold" style:font-weight-asian="bold" style:font-weight-complex="bold" fo:font-size="10pt" style:font-size-asian="10pt"/>
    </style:style>
    <style:style style:name="P671" style:parent-style-name="PlainText" style:family="paragraph">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347in" fo:text-indent="-0.184in">
        <style:tab-stops/>
      </style:paragraph-properties>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Heading7" style:family="paragraph">
      <style:paragraph-properties fo:margin-left="0in" fo:margin-right="-0.0347in" fo:text-indent="0.5in">
        <style:tab-stops/>
      </style:paragraph-properties>
      <style:text-properties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Linos" style:family="paragraph">
      <style:paragraph-properties fo:margin-right="-0.0347in" fo:text-indent="0.5in">
        <style:tab-stops>
          <style:tab-stop style:type="left" style:position="0in"/>
        </style:tab-stops>
      </style:paragraph-properties>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center" fo:margin-right="-0.0347in"/>
      <style:text-properties style:font-name="Times New Roman" fo:font-weight="bold" style:font-weight-asian="bold" fo:font-size="11pt" style:font-size-asian="11pt"/>
    </style:style>
    <style:style style:name="P768" style:parent-style-name="Normal" style:family="paragraph">
      <style:paragraph-properties fo:text-align="center" fo:margin-right="-0.0347in"/>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margin-right="-0.035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54in" fo:text-indent="0.5in"/>
      <style:text-properties style:font-name="Times New Roman" fo:font-size="11pt" style:font-size-asian="11pt"/>
    </style:style>
    <style:style style:name="P782" style:parent-style-name="Normal" style:family="paragraph">
      <style:paragraph-properties fo:text-align="justify" fo:margin-right="-0.0354in" fo:text-indent="0.5in"/>
      <style:text-properties style:font-name="Times New Roman" fo:font-size="11pt" style:font-size-asian="11pt"/>
    </style:style>
    <style:style style:name="P783" style:parent-style-name="Normal" style:family="paragraph">
      <style:paragraph-properties fo:text-align="justify" fo:margin-right="-0.0354in" fo:text-indent="0.5in"/>
      <style:text-properties style:font-name="Times New Roman" fo:font-size="11pt" style:font-size-asian="11pt"/>
    </style:style>
    <style:style style:name="P784" style:parent-style-name="Normal" style:family="paragraph">
      <style:paragraph-properties fo:text-align="justify" fo:margin-right="-0.0347in"/>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Heading4" style:family="paragraph">
      <style:paragraph-properties fo:margin-right="-0.0347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center" fo:margin-right="-0.0347in"/>
      <style:text-properties style:font-name="Times New Roman" fo:font-weight="bold" style:font-weight-asian="bold" fo:font-size="11pt" style:font-size-asian="11pt"/>
    </style:style>
    <style:style style:name="P845" style:parent-style-name="Normal" style:family="paragraph">
      <style:paragraph-properties fo:text-align="center" fo:margin-right="-0.0347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Heading5" style:family="paragraph">
      <style:paragraph-properties fo:line-height="100%" fo:margin-right="-0.0347in"/>
      <style:text-properties style:font-name="Times New Roman" fo:font-size="11pt" style:font-size-asian="11pt"/>
    </style:style>
    <style:style style:name="P855" style:parent-style-name="Normal" style:family="paragraph">
      <style:paragraph-properties fo:text-align="center" fo:margin-right="-0.0347in"/>
      <style:text-properties style:font-name="Times New Roman" fo:font-weight="bold" style:font-weight-asian="bold" fo:font-size="11pt" style:font-size-asian="11pt"/>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BodyText" style:family="paragraph">
      <style:paragraph-properties fo:margin-right="-0.0347in" fo:text-indent="0.5in"/>
      <style:text-properties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color="#FF0000"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BodyText" style:family="paragraph">
      <style:paragraph-properties fo:margin-right="-0.0347in" fo:text-indent="0.5in"/>
      <style:text-properties fo:font-size="11pt" style:font-size-asian="11pt"/>
    </style:style>
    <style:style style:name="P869" style:parent-style-name="BodyTextIndent3" style:family="paragraph">
      <style:paragraph-properties fo:margin-right="-0.0347in"/>
      <style:text-properties fo:font-size="11pt" style:font-size-asian="11pt"/>
    </style:style>
    <style:style style:name="P870" style:parent-style-name="BodyTextIndent3" style:family="paragraph">
      <style:paragraph-properties fo:margin-right="-0.0347in"/>
      <style:text-properties fo:font-size="11pt" style:font-size-asian="11pt"/>
    </style:style>
    <style:style style:name="P871" style:parent-style-name="BodyText3" style:family="paragraph">
      <style:paragraph-properties fo:margin-right="-0.0347in" fo:text-indent="0.5in"/>
      <style:text-properties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6" style:parent-style-name="BodyTextIndent3" style:family="paragraph">
      <style:paragraph-properties fo:margin-right="0.0784in"/>
      <style:text-properties fo:font-size="11pt" style:font-size-asian="11pt"/>
    </style:style>
    <style:style style:name="P877" style:parent-style-name="Normal" style:family="paragraph">
      <style:paragraph-properties fo:text-align="justify" fo:margin-right="0.0784in" fo:text-indent="0.5in"/>
      <style:text-properties style:font-name="Times New Roman" fo:font-size="11pt" style:font-size-asian="11pt"/>
    </style:style>
    <style:style style:name="P878" style:parent-style-name="Normal" style:family="paragraph">
      <style:paragraph-properties fo:text-align="justify" fo:margin-right="0.0784in" fo:text-indent="0.5in"/>
      <style:text-properties style:font-name="Times New Roman" fo:font-size="11pt" style:font-size-asian="11pt"/>
    </style:style>
    <style:style style:name="P879" style:parent-style-name="Normal" style:family="paragraph">
      <style:paragraph-properties fo:text-align="justify" fo:margin-right="0.0784in" fo:text-indent="0.5in"/>
      <style:text-properties style:font-name="Times New Roman" fo:font-size="11pt" style:font-size-asian="11pt"/>
    </style:style>
    <style:style style:name="P88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81" style:parent-style-name="PlainText" style:family="paragraph">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Heading5" style:family="paragraph">
      <style:paragraph-properties fo:line-height="100%" fo:margin-right="-0.0347in"/>
      <style:text-properties style:font-name="Times New Roman" fo:font-size="11pt" style:font-size-asian="11pt"/>
    </style:style>
    <style:style style:name="P888" style:parent-style-name="Heading1" style:family="paragraph">
      <style:paragraph-properties fo:margin-right="-0.0347in"/>
      <style:text-properties fo:font-size="11pt" style:font-size-asian="11pt"/>
    </style:style>
    <style:style style:name="P889" style:parent-style-name="Heading3" style:family="paragraph">
      <style:paragraph-properties fo:margin-right="-0.0347in" fo:text-indent="0.5in"/>
      <style:text-properties style:use-window-font-color="true" fo:font-size="11pt" style:font-size-asian="11pt"/>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style="italic" style:font-style-asian="italic" fo:font-size="11pt" style:font-size-asian="11pt"/>
    </style:style>
    <style:style style:name="P916" style:parent-style-name="Normal" style:family="paragraph">
      <style:paragraph-properties fo:margin-top="0.3333in" fo:margin-bottom="0.5in" fo:margin-right="-0.0347in">
        <style:tab-stops>
          <style:tab-stop style:type="right" style:position="6.0625in"/>
        </style:tab-stops>
      </style:paragraph-properties>
    </style:style>
    <style:style style:name="T917" style:parent-style-name="Pareigos" style:family="text">
      <style:text-properties style:font-name="Times New Roman" fo:font-size="11pt" style:font-size-asian="11pt"/>
    </style:style>
    <style:style style:name="T918" style:parent-style-name="Pareigos"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paragraph-properties fo:text-align="center" fo:margin-right="-0.0347in"/>
      <style:text-properties style:font-name="Times New Roman" fo:font-size="11pt" style:font-size-asian="11pt"/>
    </style:style>
    <style:style style:name="P921" style:parent-style-name="PlainText" style:family="paragraph">
      <style:paragraph-properties fo:margin-right="-0.0347in"/>
      <style:text-properties style:font-name="Times New Roman" fo:font-size="11pt" style:font-size-asian="11pt"/>
    </style:style>
    <style:style style:name="P922" style:parent-style-name="PlainText" style:family="paragraph">
      <style:paragraph-properties fo:text-align="justify" fo:margin-right="-0.0347in"/>
      <style:text-properties style:font-name="Times New Roman" fo:font-weight="bold" style:font-weight-asian="bold"/>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text-properties style:font-name="Times New Roman"/>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Normal" style:family="paragraph">
      <style:paragraph-properties fo:text-align="justify"/>
      <style:text-properties style:font-name="Times New Roman" fo:color="#000000" fo:font-size="10pt" style:font-size-asian="10pt"/>
    </style:style>
    <style:style style:name="P940" style:parent-style-name="BodyTextIndent" style:family="paragraph">
      <style:paragraph-properties fo:margin-right="0in" fo:text-indent="0in"/>
      <style:text-properties style:font-name="Times New Roman" fo:font-size="10pt" style:font-size-asian="10pt"/>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text-properties style:font-name="Times New Roman"/>
    </style:style>
    <style:style style:name="P958" style:parent-style-name="PlainText"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BodyText" style:family="paragraph">
      <style:text-properties fo:font-size="10pt" style:font-size-asian="10pt"/>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BodyText" style:family="paragraph">
      <style:text-properties fo:font-size="10pt" style:font-size-asian="10pt"/>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e</text:span><text:span text:style-name="T34">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r</text:span><text:span text:style-name="T40"><text:s/>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a</text:span><text:span text:style-name="T49">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 s</text:span><text:span text:style-name="T58">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 a</text:span><text:span text:style-name="T61">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l</text:span><text:span text:style-name="T66">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text:span><text:span text:style-name="T71">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text:span><text:span text:style-name="T80"><text:s/>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ext:span><text:span text:style-name="T85">taip atliekančio literatūros, meno, folkloro kūrinius ar cirko numerius gyventojo) rengimosi viešam pasirodymui ir dalyvavimo viešame pasirodyme veikla. Atlikėjais nelaikomi gyventojai, dalyvaujantys kūrinio sukūrime arba rengimosi viešam pasirodymui proce</text:span><text:span text:style-name="T86">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text:span><text:span text:style-name="T95">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ė</text:span><text:span text:style-name="T97"><text:s/>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e</text:span><text:span text:style-name="T102">r nuolatinę buveinę Lietuvoje, jeigu jis Lietuvoje: nuolat vykdo veiklą; arba vykdo savo nuolatinę veiklą per priklausomą atstovą (agentą); arba naudoja statybos teritoriją, statybos, surinkimo ar įrangos objektą; arba gamtos išteklių tyrimui ar gavybai nu</text:span><text:span text:style-name="T103">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i</text:span><text:span text:style-name="T108">ška. Nenuolatinis Lietuvos gyventojas laikomas veikiančiu per nuolatinę bazę Lietuvoje, jeigu jis Lietuvoje: nuolat vykdo veiklą; arba vykdo savo nuolatinę veiklą per priklausomą atstovą (agentą). Nenuolatinio Lietuvos gyventojo veiklos nuolatinumo apibrėž</text:span><text:span text:style-name="T109">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 a</text:span><text:span text:style-name="T114">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text:s/>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text:s/>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i</text:span><text:span text:style-name="T122">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a</text:span><text:span text:style-name="T127">udą, jeigu neįmanoma nustatyti atskiro reklaminio renginio, akcijos ar reprezentacijos dalyvio gautos individualios naudos. Vieneto renginys ar akcija laikoma reklaminiu, jeigu jis skirtas informacijai, susijusiai su vieneto veikla ir skatinančiai įsigyti<text:s/></text:span><text:span text:style-name="T128">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n</text:span><text:span text:style-name="T131">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text:span><text:span text:style-name="T138">lengvatine kaina (konkrečiam gyventojui dėl tam tikrų interesų ar sandorių įtakos nustatyta mažesne negu tikroji rinkos kaina) gautas nuosavybėn arba naudoti (neįgyjant nuosavybės teisės) turtas arba gautos paslaugos, taip pat kita gauta nauda (jei naudos<text:s/></text:span><text:span text:style-name="T139">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o</text:span><text:span text:style-name="T156">jamojo vieneto, įregistruoto ar kitaip organizuoto valstybėse arba zonose, nustatytose Pelno mokesčio įstatymo 39 straipsnio 4 dalyje, pajamos ar jų dalis, įskaitomos į nuolatinio Lietuvos gyventojo – kontroliuojančiojo asmens pajamas proporcingai šio nuol</text:span><text:span text:style-name="T157">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e</text:span><text:span text:style-name="T163">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b</text:span><text:span text:style-name="T177">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text:span><text:span text:style-name="T182">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 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 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s</text:span><text:span text:style-name="T193">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r</text:span><text:span text:style-name="T202">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text:span><text:span text:style-name="T207">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k</text:span><text:span text:style-name="T212">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k</text:span><text:span text:style-name="T227">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m</text:span><text:span text:style-name="T233">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text:span><text:span text:style-name="T238">(susitarimu dėl darbo apmokėjimo sąlygų, darbo vietos ir funkcijų, darbo drausmės ir kt.) atitinka darbo sutarties sukuriamus darbdavio ir darbuotojo santykius, pagrindu.<text:s/></text:span></text:p>
      <text:p text:style-name="P239"><text:span text:style-name="T240">32.<text:s/></text:span><text:span text:style-name="T241">Asocijuoti asmenys</text:span><text:span text:style-name="T242"><text:s/>– asmenys (vienetai arba fiziniai asmenys), kai jie atitinka<text:s/></text:span><text:span text:style-name="T243">bent vieną iš šių kriterijų:</text:span></text:p>
      <text:p text:style-name="P244">1) yra susiję asmenys;</text:p>
      <text:p text:style-name="P245">2) gali vienas kitam daryti įtaką, dėl kurios tarpusavio sandorių arba ūkinių operacijų sąlygos būtų kitokios negu tuo atveju, jeigu kiekvienas šių asmenų siektų sau maksimalios ekonominės naudos.</text:p>
      <text:p text:style-name="P24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
      <text:p text:style-name="P253">3 straipsnis. Pajamų mokesčio mokėtojai</text:p>
      <text:p text:style-name="P254">Pajamų mokestį moka pajamų gavęs gyventojas.</text:p>
      <text:p text:style-name="P255"/>
      <text:p text:style-name="P256">4 straipsnis. Nuolatinis Lietuvos gyventojas</text:p>
      <text:list text:style-name="LFO2" text:continue-numbering="true">
        <text:list-item>
          <text:p text:style-name="P257">Nuolatiniu Lietuvos gyventoju laikomas:</text:p>
        </text:list-item>
      </text:list>
      <text:p text:style-name="P258">1) fizinis asmuo, kurio nuolatinė gyvenamoji vieta mokestiniu laikotarpiu yra Lietuvoje, arba</text:p>
      <text:p text:style-name="P259">2) fizinis<text:s/>asmuo, kurio asmeninių, socialinių arba ekonominių interesų buvimo vieta mokestiniu laikotarpiu yra veikiau Lietuvoje nei užsienyje, arba</text:p>
      <text:p text:style-name="P260">3) fizinis asmuo, kuris mokestiniu laikotarpiu Lietuvoje išbūva ištisai arba su pertraukomis 183 arba daugiau dienų.<text:s/>183 dienų laikotarpio apskaičiavimo taisykles nustato Lietuvos Respublikos Vyriausybė arba jos įgaliota institucija, arba</text:p>
      <text:p text:style-name="P26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3">2. Fizinis asmuo, nors ir atitinkantis šio straipsnio 1 dalies 3, 4, 5 punktų nuostatas, nelaikomas nuolatiniu Lietuvos gyventoju, jei jis<text:s/>yra:</text:p>
      <text:p text:style-name="P264">1) užsienio valstybės diplomatas, diplomatinės atstovybės, konsulinės įstaigos ar tarptautinės organizacijos atstovybės administracinio-techninio arba aptarnaujančiojo personalo narys – ne Lietuvos Respublikos pilietis (išskyrus asmenis be pilietybės,<text:s/>kurių nuolatinė gyvenamoji vieta arba asmeninių, socialinių ar ekonominių interesų buvimo vieta mokestiniu laikotarpiu yra Lietuvoje), arba</text:p>
      <text:p text:style-name="P26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6">3) ne Lietuvos Respublikos pilietis, kuris Lietuvoje vykdo tik individualią veiklą per nuolatinę bazę ir tai yra vienintelis jo atvykimo į Lietuvą tikslas.</text:p>
      <text:p text:style-name="P26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9">1) fizinis asmuo yra individualios (personalinės) įmonės Lietuvoje savininkas ir (arba) valdo daugiau kaip 25 procentus Lietuvos vieneto akcijų (dalių, pajų) arba</text:p>
      <text:p text:style-name="P270">2) daugiau kaip 30 procentų mokestinio laikotarpio pajamų yra pajamos, kurių šaltinis yra Lietuvoje.</text:p>
      <text:p text:style-name="P27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text:s/>išvengimo sutartyse nustatytas pajamų mokesčio lengvatas), sudaro ne mažiau kaip 90 procentų visų per mokestinį laikotarpį jo gautų pajamų, išskyrus šio Įstatymo 17 straipsnyje nurodytas pajamas.</text:p>
      <text:p text:style-name="P272"/>
      <text:p text:style-name="P273"><text:span text:style-name="T274">5 straipsnis. Pajamų mokesčio objektas</text:span></text:p>
      <text:p text:style-name="P275">1. Pajamų mokesčio objektas yra gyventojo pajamos.<text:s/></text:p>
      <text:p text:style-name="P276">2. Nuolatinio Lietuvos gyventojo pajamų mokesčio objektas yra pajamos, kurių šaltinis yra Lietuvoje ir ne Lietuvoje, išskyrus šio straipsnio 3 dalyje nurodytą atvejį.</text:p>
      <text:p text:style-name="P277">3. Nuolatinio Lietuvos gyventojo pajamų mokesčio objektas<text:s/>yra pajamos, kurių šaltinis yra Lietuvoje, jeigu šis gyventojas:</text:p>
      <text:p text:style-name="P278">1) laikomas nuolatiniu Lietuvos gyventoju pagal šio Įstatymo 4 straipsnio 1 dalies 3 arba 4 punktus ar 3 dalį ir</text:p>
      <text:p text:style-name="P279">2) yra ne Lietuvos Respublikos pilietis, ir<text:s/></text:p>
      <text:p text:style-name="P28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1">4. Nenuolatinio Lietuvos gyventojo pajamų mokesčio objektas yra:</text:p>
      <text:p text:style-name="P28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3">2) ne per nuolatinę bazę gautos pajamos, kurių šaltinis yra Lietuvoje.</text:p>
      <text:p text:style-name="P284">5. Nenuolatinio Lietuvos gyventojo ne per nuolatinę bazę gautos pajamos, kurių šaltinis yra<text:s/>Lietuvoje:</text:p>
      <text:p text:style-name="P285">1) palūkanos;</text:p>
      <text:p text:style-name="P286">2) pajamos iš paskirstytojo pelno;</text:p>
      <text:p text:style-name="P287">3) pajamos už nekilnojamojo pagal prigimtį daikto, esančio Lietuvoje, nuomą;</text:p>
      <text:p text:style-name="P288">4) honoraras, įskaitant šio straipsnio 6 dalyje nustatytus atvejus;<text:s/></text:p>
      <text:p text:style-name="P289">5) su darbo santykiais arba jų esmę atitinkančiais santykiais susijusios pajamos;</text:p>
      <text:p text:style-name="P290">6) sporto veiklos pajamos, įskaitant pajamas, tiesiogiai ar netiesiogiai susijusias su šia veikla, nesvarbu, ar jos išmokamos tiesiogiai sportininkui ar trečiajam asmeniui, veikiančiam sportininko vardu;</text:p>
      <text:p text:style-name="P291">7) atlikėjų veiklos<text:s/>pajamos, įskaitant pajamas, tiesiogiai ar netiesiogiai susijusias su šia veikla, nesvarbu, ar jos išmokamos tiesiogiai atlikėjui ar trečiajam asmeniui, veikiančiam atlikėjo vardu;</text:p>
      <text:p text:style-name="P29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3">6. Tuo atveju, kai perleidžiama kompiuterio programa, šio straipsnio 5 dalies 4 punkto nuostatos taikomos, jei yra perleidžiamas ne autorių teise apsaugotas daiktas, o kompiuterio programoje yra suteikiamos šios teisės:<text:s/></text:p>
      <text:p text:style-name="P294">1) teisė daryti kompiuterio programos kopijas, turint tikslą jas viešai platinti ar kitaip perduoti nuosavybėn, išnuomoti arba paskolinti, arba<text:s/></text:p>
      <text:p text:style-name="P295">2) teisė rengti išvestines kompiuterio programas, kurios remiasi autorių teise apsaugota kompiuterio programa, arba<text:s/></text:p>
      <text:p text:style-name="P296">3) teisė viešai demonstruoti kompiuterio programą.<text:s/></text:p>
      <text:p text:style-name="P297"/>
      <text:p text:style-name="P298"><text:span text:style-name="T299">6 straipsni</text:span><text:span text:style-name="T300">s. Pajamų mokesčio tarifai</text:span></text:p>
      <text:p text:style-name="P301">1. Pajamų mokesčio tarifai yra 15 ir 33 procentai, jeigu šiame straipsnyje nenustatyta kitaip.<text:s/></text:p>
      <text:p text:style-name="P302">2. Pajamų mokesčio 15 procentų tarifas taikomas šioms pajamoms:</text:p>
      <text:p text:style-name="P30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4">2) (nateko galios nuo 2004 m. sausio 1 d.);</text:p>
      <text:p text:style-name="P305">3) sportininkų pajamoms, gautoms iš sporto veiklos, įskaitant pajamas, tiesiogiai ar netiesiogiai susijusias su šia veikla, nesvarbu, ar jos išmokamos tiesiogiai sportininkui ar trečiajam asmeniui, veikiančiam sportininko vardu;</text:p>
      <text:p text:style-name="P306">4) atlikėjų pajamoms, gautoms iš atlikėjo veiklos, įskaitant pajamas, tiesiogiai ar netiesiogiai susijusias su šia veikla, nesvarbu, ar jos išmokamos tiesiogiai atlikėjui ar trečiajam asmeniui, veikiančiam atlikėjo vardu;</text:p>
      <text:p text:style-name="P307">5) honorarui;</text:p>
      <text:p text:style-name="P308"><text:span text:style-name="T309">6) gautoms pagal autorinę sutartį</text:span><text:span text:style-name="T310"><text:s/></text:span><text:span text:style-name="T311">pajamoms iš kūryb</text:span><text:span text:style-name="T312">os (įskaitant gautas vykdant tokio pobūdžio individualią veiklą, jeigu gyventojo sprendimu iš šių pajamų neatimti šio Įstatymo 18 straipsnyje nustatyti leidžiami atskaitymai);<text:s/></text:span></text:p>
      <text:p text:style-name="P313">7) pajamoms, gautoms iš turto nuomos (įskaitant gautas vykdant tokio pobūdžio individualią veiklą, jeigu gyventojo sprendimu iš šių pajamų neatimti šio Įstatymo 18 straipsnyje nustatyti leidžiami atskaitymai);</text:p>
      <text:h text:style-name="P314" text:outline-level="1">8) pajamoms, gautoms iš šios dalies 3–7 punktuose nenurodytos individualios veiklos, jeigu gyventojo sprendimu iš šių pajamų<text:s/>neatimti šio Įstatymo 18 straipsnyje nustatyti leidžiami atskaitymai;</text:h>
      <text:h text:style-name="P315" text:outline-level="1">9) ne individualios veiklos turto pardavimo ar kitokio perleidimo nuosavybėn pajamoms;</text:h>
      <text:p text:style-name="P316">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7">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18">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9">13) grąžinamoms gyventojo<text:s/>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20">3. Šio straipsnio 2 dalyje nenurodytoms pajamoms taikomas 33 procentų pajamų mokesčio tarifas.</text:p>
      <text:p text:style-name="P321">4. Už pajamas, gautas iš veiklos, kuria verčiamasi turint verslo liudijimą, mokamas savivaldybių tarybų nustatytas fiksuoto dydžio pajamų mokestis.<text:s/></text:p>
      <text:p text:style-name="P322">Straipsnio pakeitimai:</text:p>
      <text:p text:style-name="P323"><text:span text:style-name="T324">Nr.<text:s/></text:span><text:a xlink:href="http://www3.lrs.lt/cgi-bin/preps2?a=215831&amp;b=" office:target-frame-name="_top" xlink:show="replace"><text:span text:style-name="T325">IX</text:span><text:span text:style-name="T326">-1708</text:span></text:a><text:span text:style-name="T327">, 2003-07-04, Žin., 2003, Nr. 75-3474 (2003-07-30)</text:span></text:p>
      <text:p text:style-name="PlainText"><text:span text:style-name="T328">Nr.<text:s/></text:span><text:a xlink:href="http://www3.lrs.lt/cgi-bin/preps2?a=224259&amp;b=" office:target-frame-name="_top" xlink:show="replace"><text:span text:style-name="T329">IX-1913</text:span></text:a><text:span text:style-name="T330">, 2003-12-18, Žin., 2003, Nr. 123-5585 (2003-12-30)</text:span></text:p>
      <text:p text:style-name="P331"/>
      <text:p text:style-name="P332"><text:span text:style-name="T333">7 straipsnis.</text:span><text:span text:style-name="T334"><text:s/></text:span><text:span text:style-name="T335">Mokestinis laikotarpis</text:span></text:p>
      <text:p text:style-name="P336">1. Pajamų mokesčio mokestinis laikotarpis sutampa su kalendoriniais metais.<text:s/></text:p>
      <text:p text:style-name="P337">2. Nenuolatinio Lietuvos gyventojo pajamų, gautų per nuolatinę bazę Lietuvoje, mokesčio pirmas mokestinis laikotarpis yra kalendoriniai metai, kuriais nuolatinė bazė buvo ar turėjo būti įregistruota.</text:p>
      <text:p text:style-name="P338"/>
      <text:h text:style-name="P339" text:outline-level="1">II SKYRIUS</text:h>
      <text:h text:style-name="P340" text:outline-level="1">PAJAMŲ PRIPAŽINIMAS<text:s/></text:h>
      <text:p text:style-name="P341"/>
      <text:p text:style-name="P342">8 straipsnis. Pajamų pripažinimas</text:p>
      <text:p text:style-name="P343">1. Pajamos pripažįstamos jų gavimo momentu.<text:s/></text:p>
      <text:p text:style-name="P344">2. Pajamų, išskyrus pozityviąsias pajamas, gavimo momentu laikomas momentas:</text:p>
      <text:p text:style-name="P345">1) kai pajamos bet kokia forma faktiškai gaunamos. Jeigu pajamos gautos užsienio<text:s/>valstybėje, faktiškai gautomis pajamomis laikoma visa pajamų suma, neatsižvelgiant į toje valstybėje nuo tų pajamų išskaičiuotą ir (arba) sumokėtą pajamų ar jam tapataus mokesčio sumą, arba<text:s/></text:p>
      <text:p text:style-name="P346">2) kai bet kokia forma išmokamos išmokos, jei pagal šį Įstatymą<text:s/>prievolė išskaičiuoti pajamų mokestį nuo gyventojo pajamų nustatyta mokestį išskaičiuojančiam asmeniui.</text:p>
      <text:p text:style-name="P347">3. Mokestinio laikotarpio pozityviųjų pajamų gavimo momentu laikoma to mokestinio laikotarpio gruodžio 31 diena.<text:s/></text:p>
      <text:p text:style-name="P348"/>
      <text:h text:style-name="P349" text:outline-level="1">III SKYRIUS</text:h>
      <text:h text:style-name="P350" text:outline-level="1">SPECIALIOSIOS NUOSTATOS NUSTATANT KAI KURIAS PAJAMAS</text:h>
      <text:p text:style-name="P351"/>
      <text:p text:style-name="P352">9 straipsnis. Pajamos natūra<text:s/></text:p>
      <text:p text:style-name="P353">Pajamų, gautų natūra, pripažinimo ir įvertinimo tvarką nustato Lietuvos Respublikos Vyriausybė arba jos įgaliota institucija.</text:p>
      <text:p text:style-name="P354"/>
      <text:p text:style-name="P355">10 straipsnis. Individualios veiklos pajamos</text:p>
      <text:p text:style-name="P356">1. Individualios veiklos<text:s/>pajamoms priskiriamos pajamos iš individualios veiklos, įskaitant pajamas iš individualios veiklos turto pardavimo ar kitokio perleidimo nuosavybėn.</text:p>
      <text:p text:style-name="P357">2. Individualios veiklos, kuria gali būti verčiamasi turint verslo liudijimą, rūšių sąrašą nustato Lietuvos<text:s/>Respublikos Vyriausybė.<text:s/></text:p>
      <text:p text:style-name="P358"/>
      <text:p text:style-name="P359">11 straipsnis. Pajamos, gautos vieneto likvidavimo atveju</text:p>
      <text:p text:style-name="P360">1. Vieneto likvidavimo atveju laikoma, kad gyventojas (vieneto dalyvis) parduoda turimas akcijas (dalis, pajus).<text:s/></text:p>
      <text:p text:style-name="P361">2. Jeigu likviduojant vienetą jo dalyviui perleidžiamas turtas, pajamomis laikoma turto, kuris vieneto dalyviui perleidžiamas vieneto likvidavimo atveju, tikroji rinkos kaina to turto nuosavybės teisės perleidimo vieneto dalyviui dieną.<text:s/></text:p>
      <text:p text:style-name="P362"/>
      <text:p text:style-name="P363">12 straipsnis. Pajamos iš paskirstytojo pelno<text:s/></text:p>
      <text:p text:style-name="P364">Pajamomis iš paskirstytojo<text:s/>pelno laikoma:</text:p>
      <text:p text:style-name="P36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6">2) neribotos civilinės atsakomybės vieneto dalyvio pajamos, gautos iš šio vieneto apmokestinto pelno.</text:p>
      <text:p text:style-name="P367"/>
      <text:p text:style-name="P368">13 straipsnis. Pozityviųjų pajamų nustatymas</text:p>
      <text:p text:style-name="P369">1. Pozityviosios pajamos apskaičiuojamos ir įtraukiamos į nuolatinio Lietuvos gyventojo pajamas ta pačia tvarka, kaip jos apskaičiuojamos ir įtraukiamos į kontroliuojančio Lietuvos vieneto pajamas pagal Pelno mokesčio įstatymo nuostatas.<text:s/></text:p>
      <text:p text:style-name="P370">2. Tos pačios kontroliuojamojo užsienio vieneto pajamos gali būti apmokestintos Lietuvoje tik vieną kartą.</text:p>
      <text:p text:style-name="P371">3.<text:s/>Jei kontroliuojamojo užsienio vieneto mokestinis laikotarpis nesutampa su kalendoriniais metais arba jis nenustatomas, laikoma, kad kontroliuojamojo užsienio vieneto mokestinis laikotarpis yra kalendoriniai metai.<text:s/></text:p>
      <text:p text:style-name="P372"><text:tab/></text:p>
      <text:p text:style-name="P373">14 straipsnis. Jūrininkų pajamų, gautų<text:s/>už darbą laivo reiso metu, nustatymas</text:p>
      <text:p text:style-name="P374">Jūrininkų už darbą laivo reiso metu gautos pajamos nustatomos Lietuvos Respublikos Vyriausybės arba jos įgaliotos institucijos nustatyta tvarka.</text:p>
      <text:h text:style-name="P375" text:outline-level="1"/>
      <text:p text:style-name="P376"><text:span text:style-name="T377">15 straipsnis. Sandorių arba ūkinių operacijų vertės koregavimas ir paj</text:span><text:span text:style-name="T378">amų ar išmokų apibūdinimas iš naujo</text:span></text:p>
      <text:p text:style-name="P379">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text:s/>rinkos kainą.<text:s/></text:p>
      <text:p text:style-name="P38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381">3. Gyventojai, šio Įstatymo nustatyta tvarka apskaičiuodami apmokestinamąsias pajamas, Lietuvos Respublikos Vyriausybės ar jos įgaliotos institucijos nustatytais atvejais ir tvarka turi iš naujo apibūdinti pajamas ar išmokas.</text:p>
      <text:p text:style-name="P382">Straipsnio pakeitimai:</text:p>
      <text:p text:style-name="P383"><text:span text:style-name="T384">Nr.<text:s/></text:span><text:a xlink:href="http://www3.lrs.lt/cgi-bin/preps2?a=226942&amp;b=" office:target-frame-name="_top" xlink:show="replace"><text:span text:style-name="T385">IX-1973</text:span></text:a><text:span text:style-name="T386">, 2004-01-22, Žin., 2004, Nr. 25-749 (2004-02-14)</text:span></text:p>
      <text:p text:style-name="P387"/>
      <text:h text:style-name="P388" text:outline-level="1">IV SKYRIUS</text:h>
      <text:p text:style-name="P389">APMOKESTINAMŲJŲ PAJAMŲ APSKAIČIAVIMO TVARKA</text:p>
      <text:p text:style-name="P390"/>
      <text:p text:style-name="P391"><text:span text:style-name="T392">16 straipsnis. Apmokestinamųjų pajamų apskaičiavimo tvarka</text:span></text:p>
      <text:p text:style-name="P393">1. Jeigu šiame straipsnyje<text:s/>nenustatyta kitaip, apskaičiuojant apmokestinamąsias pajamas, iš pajamų šio Įstatymo nustatyta tvarka atimama:<text:s/></text:p>
      <text:p text:style-name="P394">1) neapmokestinamosios pajamos;</text:p>
      <text:p text:style-name="P395">2) pajamos, gautos iš veiklos, kuria verstasi turint verslo liudijimą;</text:p>
      <text:p text:style-name="P396">3) leidžiami atskaitymai, susiję su individualios veiklos pajamų gavimu, – šio Įstatymo 18 straipsnyje nustatyta tvarka;</text:p>
      <text:p text:style-name="P397">4) per mokestinį laikotarpį parduoto ar kitaip perleisto nuosavybėn ne individualios veiklos turto įsigijimo kaina ir su šio turto pardavimu ar kitokiu perleidimu nuosavybėn susijusios išlaidos – šio Įstatymo 19 straipsnyje nustatyta tvarka;</text:p>
      <text:p text:style-name="P39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9">6) nuolatinio Lietuvos gyventojo patirtos išlaidos (apskaičiuojant mokestinio laikotarpio apmokestinamąsias pajamas) – šio Įstatymo 21 straipsnyje nustatyta tvarka.</text:p>
      <text:p text:style-name="P400">2. Apskaičiuojant nenuolatinio Lietuvos gyventojo individualios veiklos per nuolatinę bazę apmokestinamąsias pajamas, iš visų per nuolatinę bazę gautų pajamų atimama:</text:p>
      <text:p text:style-name="P401">1) neapmokestinamos individualios veiklos, vykdomos per tą nuolatinę bazę, pajamos ir (arba)<text:s/></text:p>
      <text:p text:style-name="P402">2) leidžiami atskaitymai, susiję su tų individualios veiklos, vykdomos per tą nuolatinę bazę,<text:s/>pajamų gavimu.</text:p>
      <text:p text:style-name="P40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04"/>
      <text:p text:style-name="P405">17 straipsnis. Neapmokestinamosios pajamos</text:p>
      <text:p text:style-name="P406">1. Neapmokestinamosios pajamos yra šios:</text:p>
      <text:p text:style-name="P40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08"><text:span text:style-name="T409">2) pašalpos, mokamos iš valstybės, savivaldybių biudžetų ir Valstybinio socialinio draudimo fondo biudžeto, išskyrus ligos, motinystės ir</text:span><text:span text:style-name="T410"><text:s/></text:span><text:span text:style-name="T411">motinystės (tėvystės) pašalpas;</text:span></text:p>
      <text:p text:style-name="P41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13">4) pašalpos stichinių nelaimių atvejais, jeigu jos išmokamos remiantis valstybės arba savivaldybių institucijų sprendimais;</text:p>
      <text:p text:style-name="P414"><text:span text:style-name="T415">5) Lietuvos Respublikos įstatymuose arba kituose teisės aktuose nustatyto dydžio kompensacijos, taip pat kompensacijos, kurių dydžiai nenustatyti, tači</text:span><text:span text:style-name="T416">au mokėjimas reglamentuotas Lietuvos Respublikos įstatymuose ir Lietuvos Respublikos Vyriausybės nutarimuose,</text:span><text:span text:style-name="T417"><text:s/></text:span><text:span text:style-name="T418">įskaitant kompensacijas už autorių arba gretutinių teisių pažeidimą, išskyrus kompensacijas, mokamas gyventojui, kai darbo sutartis ar jos esmę at</text:span><text:span text:style-name="T419">itinkanti sutartis nutraukiama darbdavio valia ir pinigines kompensacijas už nepanaudotas atostogas;</text:span></text:p>
      <text:p text:style-name="P420">6) kompensacijos, mokamos už žalą ar nuostolius, patirtus dėl karo veiksmų arba buvusio politinio persekiojimo;</text:p>
      <text:p text:style-name="P42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22"><text:span text:style-name="T423">8) išmokos pagal gyvybės draudimo sutartis, kurių terminas ne trumpesnis kaip 10 metų ir kurios sudarytos iki 2003 m. sausio 1 d., taip pat, nutraukus tokias gyv</text:span><text:span text:style-name="T424">ybės draudimo sutartis, gyventojui mokamos sumos, išskyrus nutraukus tokias gyvybės draudimo sutartis anksčiau kaip po 10 metų nuo jų sudarymo dienos grąžinamų įmokų dalį, kuriai buvo taikomos fizinių asmenų pajamų mokesčio lengvatos ar kuri buvo atimama i</text:span><text:span text:style-name="T425">š pajamų šio Įstatymo nustatyta tvarka; išmokos pagal gyvybės draudimo sutartis, kurių terminas trumpesnis kaip 10 metų bei kurios sudarytos iki 2003 m. sausio 1 d., ir nutraukus tokias gyvybės sutartis gyventojui mokamos sumos, jeigu pagal šias gyvybės dr</text:span><text:span text:style-name="T426">audimo sutartis mokamos įmokos nebuvo atimamos iš pajamų šio Įstatymo nustatyta tvarka;</text:span><text:span text:style-name="T427"><text:s/></text:span><text:span text:style-name="T428">išmokos pagal gyvybės draudimo sutartis, kuriose numatyta, kad draudimo išmoka išmokama tik įvykus draudiminiam įvykiui</text:span><text:span text:style-name="T429"><text:s/></text:span><text:span text:style-name="T430">(kitam negu sutarties galiojimo termino pabaiga)</text:span><text:span text:style-name="T431">, taip pat, nutraukus tokias gyvybės draudimo sutartis, gyventojui mokamos sumos;</text:span></text:p>
      <text:p text:style-name="P432">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33">10) gauta<text:s/>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34">11) pensijos ir rentos, gautos iš Lietuvos Respublikos valstybės, savivaldybių ir Valstybinio socialinio draudimo fondo biudžetų, taip pat iš užsienio valstybių valstybinių fondų;</text:p>
      <text:p text:style-name="P435">12) iš gyvybės draudimą vykdančios draudimo įmonės gauti pensijų anuitetai;</text:p>
      <text:p text:style-name="P436">13) palūkanos, gautos už suteiktas paskolas (išskyrus paskolas, kurias vieneto dalyvis suteikia vienetui arba gyventojas suteikia asmeniui, susijusiam su gyventoju darbo santykiais ar jų esmę atitinkančiais santykiais, jeigu už šias paskolas vienetas<text:s/>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3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8">15) palūkanos, mokamos gyventojams, dalyvaujantiems Lietuvos Respublikos Vyriausybės pasiūlytoje taupymo programoje;</text:p>
      <text:p text:style-name="P439">16) palūkanos už Lietuvos Respublikos Vyriausybės ir savivaldybių vertybinius popierius;</text:p>
      <text:p text:style-name="P440"><text:span text:style-name="T441">17) palūkanos už Lietuvos banko licencijas turinč</text:span><text:span text:style-name="T442">iose banko ir kitose kredito įstaigose laikomus indėlius;</text:span><text:span text:style-name="T443"><text:s/></text:span></text:p>
      <text:p text:style-name="P444">18) pajamos, gautos kaip labdara Lietuvos Respublikos labdaros ir paramos įstatymo (toliau – Labdaros ir paramos įstatymas) nustatyta tvarka;</text:p>
      <text:p text:style-name="P4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text:s/>suma (vertė), neviršijanti 24 pagrindinių NPD;<text:s/></text:p>
      <text:p text:style-name="P446"><text:span text:style-name="T447">20) ne individualios veiklos turto pardavimo ar kitokio perleidimo nuosavybėn pajamų, gautų pardavus ar kitaip perleidus nuosavybėn šios dalies 21 ir 23 punktuose</text:span><text:span text:style-name="T448"><text:s/></text:span><text:span text:style-name="T449">nenurodytą turtą, ir to turto įsigijimo kain</text:span><text:span text:style-name="T450">os ir kitų šio Įstatymo 19 straipsnyje nurodytų su šio turto pardavimu ar kitokiu perleidimu nuosavybėn susijusių išlaidų skirtumas, neviršijantis 24 pagrindinių NPD per mokestinį laikotarpį;</text:span></text:p>
      <text:p text:style-name="P451"><text:span text:style-name="T452">21) ne individualios veiklos turto pardavimo ar kitokio perleidi</text:span><text:span text:style-name="T453">mo nuosavybėn pajamos, gautos pardavus ar kitaip perleidus nuosavybėn kilnojamąjį daiktą, teisiškai įregistruotą Lietuvoje, arba nekilnojamąjį daiktą, esantį Lietuvoje, jeigu jie įsigyti anksčiau negu prieš trejus</text:span><text:span text:style-name="T454"><text:s/></text:span><text:span text:style-name="T455">metus iki šio turto pardavimo ar kitokio p</text:span><text:span text:style-name="T456">erleidimo nuosavybėn;</text:span></text:p>
      <text:p text:style-name="P457">22) pajamos už parduotus arba kitaip perleistus nuosavybėn vertybinius popierius, įsigytus iki 1999 m. sausio 1 d. Ši lengvata netaikoma, kai vertybiniai popieriai laikomi parduotais pagal šio Įstatymo 11 straipsnį;</text:p>
      <text:p text:style-name="P45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text:s/>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60">25) ūkininko ir jo partnerių gautos pajamos už ūkininko ūkyje, įregistruotame Lietuvos Respublikos ūkininko ūkio įstatymo (toliau – Ūkininko ūkio įstatymas) nustatyta tvarka, vykdomą žemės ūkio veiklą;</text:p>
      <text:p text:style-name="P461">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62">27) teismo priteistas arba pagal sutartį gautas išlaikymas;</text:p>
      <text:p text:style-name="P463">28) mokymo įstaigų studentų ir moksleivių stipendijos ir pašalpos, kurioms mokėti naudojamos Lietuvos Respublikos valstybės biudžeto ir savivaldybių biudžetų lėšos;<text:s/></text:p>
      <text:p text:style-name="P464">29) mokymo įstaigų studentų<text:s/>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text:s/>darbais, suteiktomis arba numatomomis suteikti paslaugomis;<text:s/></text:p>
      <text:p text:style-name="P465">30) valstybės stipendija;<text:s/></text:p>
      <text:p text:style-name="P466"><text:span text:style-name="T467">31) premijos, skirtos konkurso tvarka iš Lietuvos Respublikos valstybės ar savivaldybių biudžetų, iš užsienio valstybės, jos politinio ar teritorijos administracinio pa</text:span><text:span text:style-name="T468">dalinio, vietos valdžios biudžetų, taip pat premijos skirtos Lietuvos Respublikos Vyriausybės ar savivaldybių tarybų sprendimais,</text:span><text:span text:style-name="T469"><text:s/></text:span><text:span text:style-name="T470">bei premijos profesionalaus meno konkursų nugalėtojams, skiriamos meno kūrėjų organizacijų sprendimais iš šių organizacijų lėš</text:span><text:span text:style-name="T471">ų;</text:span></text:p>
      <text:p text:style-name="P47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73">33) loterijų laimėjimai, jeigu juos išmoka vienetai, kurie Lietuvos Respublikos įstatymų nustatyta tvarka moka mokestį nuo loterijų apyvartos;</text:p>
      <text:p text:style-name="P474"><text:span text:style-name="T475">34) iš asmen</text:span><text:span text:style-name="T476">s, susijusio su gyventoju darbo santykiais ar jų esmę atitinkančiais santykiais, per mokestinį laikotarpį gautų prizų vertė, neviršijanti</text:span><text:span text:style-name="T477"><text:s/></text:span><text:span text:style-name="T478">2 pagrindinių NPD;<text:s/></text:span></text:p>
      <text:p text:style-name="P479">35) šios dalies 32 ir 33 punktuose nenurodyti 2 pagrindinių NPD vertės neviršijantys sporto varžybų ir kiti prizai ir laimėjimai, jeigu jie iš to paties asmens gaunami ne daugiau kaip 6 kartus per mokestinį laikotarpį;<text:s/></text:p>
      <text:p text:style-name="P480">36) Lietuvos Respublikos teisės aktų nustatyta tvarka politinės kampanijos metu gautos ir šiai kampanijai panaudotos aukos ir dovanos;</text:p>
      <text:p text:style-name="P481"><text:span text:style-name="T482">37) religinių bendruomenių, bendrijų ir centrų (aukštesniųjų valdymo institucijų) dvasininkų, religinių apeigų patarnautojų ir aptarnaujančio personalo (išskyrus asmenis, atliekančius statybos, remonto, restauravimo darbus)</text:span><text:span text:style-name="T483"><text:s/></text:span><text:span text:style-name="T484">išlaikymas;</text:span></text:p>
      <text:p text:style-name="P485">38) komercinio kredito palūkanos, kurios numatytos atsiskaitymą už žemės ūkio produkciją reglamentuojančiuose Lietuvos Respublikos teisės aktuose;</text:p>
      <text:p text:style-name="P486">39) neribotos civilinės atsakomybės vieneto dalyvio pajamos, gautos iš šio vieneto apmokestinto pelno, neviršijančios 12 pagrindinių NPD per mokestinį laikotarpį;</text:p>
      <text:p text:style-name="P487"><text:span text:style-name="T488">40) jūrininkų už darbą laivo reiso metu gautos pajamos, kaip jos apibrėžtos šio Įstatymo 14 straipsnyje;</text:span></text:p>
      <text:p text:style-name="P489">41) pagal Pelno mokesčio įstatymo 26 straipsnio nuostatas darbuotojo naudai darbdavio mokamos gyvybės draudimo įmokos ir pensijų įmokos į pensijų sąskaitą Lietuvos Respublikoje sudarytame pensijų fonde;</text:p>
      <text:p text:style-name="P490">42) gyventojo naudai kitų gyventojų mokamos gyvybės draudimo įmokos ir pensijų įmokos į Lietuvos Respublikoje sudarytus pensijų fondus;</text:p>
      <text:p text:style-name="P491">43) iš pensijų kaupimo bendrovės<text:s/>gauta pensijų išmoka pagal Pensijų kaupimo įstatymo nuostatas;</text:p>
      <text:p text:style-name="P492"><text:span text:style-name="T493">*44</text:span><text:span text:style-name="T494">) iš Europos Bendrijų lėšų gautos su darbo santykiais ar jų esmę atitinkančiais santykiais susijusios pajamos, kurios buvo apmokestintos mokesčiu Europos Bendrijų naudai.</text:span></text:p>
      <text:h text:style-name="P495" text:outline-level="2">2. Šio straipsnio 1<text:s/>dalies 7, 8, 10, 11, 12, 13, 14, 20, 21, 22, 23, 24, 27, 29, 31, 34, 35, 37 ir 39 punktų nustatytos lengvatos, taip pat 19 punkte nustatyta lengvata dovanojimo būdu iš kitų nei sutuoktinis, vaikai (įvaikiai) ir tėvai (įtėviai) gautoms pajamoms netaikomos,<text:s/>jei gyventojo atitinkamos pajamos gautos iš užsienio vienetų, įregistruotų ar kitaip organizuotų tikslinėse teritorijose, ar gyventojų, kurių nuolatinė gyvenamoji vieta yra tikslinėje teritorijoje.</text:h>
      <text:p text:style-name="P496">*Pastaba. 1 dalies 44 punkto nuostatos taikomos nuo 2003<text:s/>m. sausio 1 d. gautoms pajamoms.</text:p>
      <text:p text:style-name="P497">Straipsnio pakeitimai:</text:p>
      <text:p text:style-name="P498"><text:span text:style-name="T499">Nr.<text:s/></text:span><text:a xlink:href="http://www3.lrs.lt/cgi-bin/preps2?a=197563&amp;b=" office:target-frame-name="_top" xlink:show="replace"><text:span text:style-name="T500">IX-1252</text:span></text:a><text:span text:style-name="T501">, 2002-12-10, Žin., 2002, Nr. 123-5539 (2002-12-24), įsigalioja nuo 2003-01-01</text:span></text:p>
      <text:p text:style-name="PlainText"><text:span text:style-name="T502">Nr.<text:s/></text:span><text:a xlink:href="http://www3.lrs.lt/cgi-bin/preps2?a=210316&amp;b=" office:target-frame-name="_top" xlink:show="replace"><text:span text:style-name="T503">IX-1535</text:span></text:a><text:span text:style-name="T504">, 2003-04-22, Žin., 2003, Nr. 42-1925 (2003-05-01)</text:span></text:p>
      <text:p text:style-name="P505"><text:span text:style-name="T506">Nr.<text:s/></text:span><text:a xlink:href="http://www3.lrs.lt/cgi-bin/preps2?a=215831&amp;b=" office:target-frame-name="_top" xlink:show="replace"><text:span text:style-name="T507">IX-1708</text:span></text:a><text:span text:style-name="T508">, 2003-07-04, Žin., 2003, Nr. 75-3474 (2003-07-30)</text:span></text:p>
      <text:p text:style-name="PlainText"><text:span text:style-name="T509">Nr.<text:s/></text:span><text:a xlink:href="http://www3.lrs.lt/cgi-bin/preps2?a=220104&amp;b=" office:target-frame-name="_top" xlink:show="replace"><text:span text:style-name="T510">IX-1790</text:span></text:a><text:span text:style-name="T511">, 2003-10-16, Žin., 2003, Nr. 102-4586 (2003-10-31)</text:span></text:p>
      <text:p text:style-name="PlainText"><text:span text:style-name="T512">Nr.<text:s/></text:span><text:a xlink:href="http://www3.lrs.lt/cgi-bin/preps2?a=224259&amp;b=" office:target-frame-name="_top" xlink:show="replace"><text:span text:style-name="T513">IX-1913</text:span></text:a><text:span text:style-name="T514">, 2003-12-18, Žin., 2003, Nr. 123-5585 (2003-12-30)</text:span></text:p>
      <text:p text:style-name="P515"><text:span text:style-name="T516">Nr.<text:s/></text:span><text:a xlink:href="http://www3.lrs.lt/cgi-bin/preps2?a=226942&amp;b=" office:target-frame-name="_top" xlink:show="replace"><text:span text:style-name="T517">IX-1973</text:span></text:a><text:span text:style-name="T518">, 2004-01-22, Žin., 2004, Nr. 25-749 (2004-02-14)</text:span></text:p>
      <text:p text:style-name="P519"/>
      <text:p text:style-name="P520">18 straipsnis. Leidžiami atskaitymai, susiję su individualios veiklos pajamų gavimu</text:p>
      <text:p text:style-name="P52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2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23">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24">4. Leidžiamų atskaitymų suma negali viršyti per tą mokestinį laikotarpį faktiškai gautų individualios veiklos pajamų.<text:s/></text:p>
      <text:p text:style-name="P525">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text:s/>reikalavimus. Be šių rekvizitų, išlaidas pagrindžiančiuose dokumentuose privalo būti nurodyta:</text:p>
      <text:p text:style-name="P526">1) prekių tiekėjo ar paslaugų teikėjo (tuo atveju, kai prekių tiekėjas ar paslaugų teikėjas yra fizinis asmuo) vardas, pavardė ir asmens kodas;</text:p>
      <text:p text:style-name="P527">2) prekių ar paslaugų pirkėjo (gyventojo) vardas, pavardė ir asmens kodas, jeigu Lietuvos Respublikos Vyriausybė ar jos įgaliota institucija nenustato kitaip.</text:p>
      <text:p text:style-name="P528">6. Prekių ir paslaugų įsigijimo iš užsienio vienetų bei gyventojų atveju išlaidos gali būti pagrindžiamos užsienio vienetų bei gyventojų surašytais dokumentais, jei iš šių dokumentų galima nustatyti ūkinės operacijos turinį.</text:p>
      <text:p text:style-name="P529">7. Išlaidos, susijusios su individualia veikla, kuria verčiamasi turint verslo liudijimą, sporto bei atlikėjų veikla, nėra laikomos leidžiamais<text:s/>atskaitymais ir apskaičiuojant apmokestinamąsias pajamas negali būti atskaitomos iš pajamų.</text:p>
      <text:p text:style-name="P530"/>
      <text:p text:style-name="P531">19 straipsnis. Parduoto ar kitaip perleisto nuosavybėn ne individualios veiklos turto<text:s/></text:p>
      <text:p text:style-name="P532">įsigijimo kaina ir su tuo turto pardavimu ar kitokiu perleidimu<text:s/></text:p>
      <text:p text:style-name="P533">susijusios<text:s/>išlaidos</text:p>
      <text:p text:style-name="P534">1. Pardavus ar kitaip perleidus nuosavybėn ne individualios veiklos turtą, iš gautų pajamų šiame straipsnyje nustatyta tvarka gali būti atimta:</text:p>
      <text:list text:style-name="LFO1" text:continue-numbering="true">
        <text:list-item>
          <text:p text:style-name="P535">turto įsigijimo kaina;</text:p>
        </text:list-item>
        <text:list-item>
          <text:p text:style-name="P536">sumokėtas komisinis atlyginimas bei mokesčiai, rinkliavos, susiję su šio turto pardavimu arba kitokiu perleidimu nuosavybėn.</text:p>
        </text:list-item>
      </text:list>
      <text:p text:style-name="P537"><text:span text:style-name="T538">2. Turto įsigijimo kainai priskiriamos išlaidos, patirtos įsigyjant turtą, įskaitant sumokėtus komisinius atlyginimus bei mokesčius, rinkliavas, susijusius su šio turto įsigijimu, taip pat savo</text:span><text:span text:style-name="T539"><text:s/></text:span><text:span text:style-name="T540">ar sutuoktinio lė</text:span><text:span text:style-name="T541">šomis (įskaitant tam tikslui pasiskolintų lėšų sugrąžintą dalį) atlikto turto rekonstravimo išlaidos. Tuo atveju, kai turtas yra pasigamintas paties gyventojo, turto įsigijimo kaina laikomos visos to turto pagaminimo ir rekonstravimo išlaidos (įskaitant ta</text:span><text:span text:style-name="T542">m tikslui pasiskolintų lėšų sugrąžintą dalį).</text:span></text:p>
      <text:p text:style-name="P54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text:s/>šių dokumentų galima nustatyti ūkinės operacijos turinį. Mokesčių, rinkliavų sumokėjimas turi būti pagrįstas šių sumų sumokėjimą patvirtinančiais atitinkamais dokumentais.</text:p>
      <text:p text:style-name="P544">4. Šio Įstatymo 11 straipsnyje nurodytu atveju parduotų akcijų (dalių, pajų) įsigijimo kaina yra lygi:</text:p>
      <text:p text:style-name="P545"><text:span text:style-name="T546">1) visų gyventojo į vieneto kapitalą įneštų už šio Įstatymo 11 straipsnio nustatytu atveju parduodamas akcijas (dalis, pajus) įnašų vertei. Įnašų vertė yra lygi jų vertei įnešimo metu, įskaitant turto (jei įnašas buvo įneštas turtu) vert</text:span><text:span text:style-name="T547">ės padidėjimą dėl turto indeksavimo arba perkainojimo, jeigu jį atlikti vienetą įpareigojo Lietuvos Respublikos teisės aktai,</text:span><text:span text:style-name="T548"><text:s/></text:span><text:span text:style-name="T549">ir (arba)</text:span></text:p>
      <text:p text:style-name="P550">2) akcijų (dalių, pajų) įsigijimo antrinėje rinkoje kainai, kai akcijos (dalys, pajai) buvo įsigytos antrinėje rinkoje.</text:p>
      <text:h text:style-name="P55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52">6. Lietuvos Respublikos Vyriausybė turi teisę nustatyti ne individualios veiklos turto įsigijimo kainos nustatymo tam tikrais atvejais taisykles.</text:p>
      <text:p text:style-name="P553"/>
      <text:p text:style-name="P554">20 straipsnis. Neapmokestinamasis pajamų dydis ir papildomas neapmokestinamasis<text:s/></text:p>
      <text:p text:style-name="P555">pajamų dydis</text:p>
      <text:p text:style-name="P556"><text:span text:style-name="T557">1. Pagrindinis neapmokestinamasis pajamų dydis (toliau – pagrindinis NPD)</text:span><text:span text:style-name="T558"><text:s/></text:span><text:span text:style-name="T559">– 290 litų per<text:s/></text:span><text:span text:style-name="T560">mėnesį.<text:s/></text:span></text:p>
      <text:p text:style-name="P561">2. Šiems nuolatiniams Lietuvos gyventojams taikomi individualūs neapmokestinamieji pajamų dydžiai (jeigu gyventojas atitinka ne vieną iš 1–5 punktuose nustatytų kriterijų, taikomas didžiausias individualus NPD):</text:p>
      <text:p text:style-name="P562">1) I grupės invalidams – 430 litų per mėnesį;</text:p>
      <text:p text:style-name="P563">2) II grupės invalidams – 380 litų per mėnesį;</text:p>
      <text:p text:style-name="P564">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6">5) žemės ūkio veiklos subjektų darbuotojams, kai šių subjektų pajamos iš realizuotos žemės ūkio produkcijos per metus sudaro daugiau kaip 50 procentų visų pajamų,<text:s/>taip pat ūkininkų, įstatymų nustatyta tvarka įregistravusių ūkį, darbuotojams – 330 litų per mėnesį.</text:p>
      <text:p text:style-name="P56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9">5. NPD mokestiniu laikotarpiu taikomas, kai gyventojas pateikia laisvos formos prašymą vienoje pajamų, susijusių su darbo santykiais arba jų esmę atitinkančiais santykiais, gavimo vietoje.<text:s/></text:p>
      <text:p text:style-name="P570"><text:span text:style-name="T571">6. Nuolatiniams Lietuvos gyventojams (tėvams arba įtėviams), auginantiems vieną ar du vaikus (įvaikius) iki 18 metų,</text:span><text:span text:style-name="T572"><text:s/>t</text:span><text:span text:style-name="T573">aip pat vyresnius, jeigu jie mokosi dieninėse bendrojo lavinimo mokyklose,</text:span><text:span text:style-name="T574"><text:s/>už kiekvieną auginamą vaiką (įvaikį) yra taikomas papildomas neapmokestinamasis pajamų dydis (toliau – PNPD), kuris lygus 0,1 pagrindinio NPD. Šios dalies nuostatos netaikomos šio s</text:span><text:span text:style-name="T575">traipsnio 2 dalies 4 punkte nurodytiems nuolatiniams Lietuvos gyventojams.</text:span></text:p>
      <text:p text:style-name="P576">7. Mokestiniu laikotarpiu PNPD taikomas toje pajamų, susijusių su darbo santykiais arba jų esmę atitinkančiais santykiais, gavimo vietoje, kur taikomas NPD, dalijant PNPD sumą kiekvienam iš tėvų (įtėvių) per pusę.</text:p>
      <text:p text:style-name="P57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8">9. Atsiradus arba pasibaigus teisei į individualų NPD, PNPD ar didesnį PNPD, šie dydžiai pradedami arba nustojami taikyti nuo kitą, negu atsirado arba pasibaigė teisė į juos, mėnesį gautų pajamų.</text:p>
      <text:p text:style-name="P57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text:s/>Šio Įstatymo 29 straipsnyje nustatytais atvejais iš pajamų atimama MNPD dalis, apskaičiuota tame straipsnyje nustatyta tvarka.</text:p>
      <text:p text:style-name="P58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text:s/>taikomi jų pasirinktu santykiu. Šio Įstatymo 29 straipsnyje nustatytais atvejais iš pajamų atimama MPNPD dalis, apskaičiuota tame straipsnyje nustatyta tvarka.</text:p>
      <text:p text:style-name="P581">12. Neigiamas skirtumas, susidaręs iš pajamų atėmus NPD ir PNPD (ar MNPD ir MPNPD), negrąžinamas<text:s/>ir į kitus mokestinius laikotarpius neperkeliamas.</text:p>
      <text:p text:style-name="P582">Straipsnio pakeitimai:</text:p>
      <text:p text:style-name="PlainText"><text:span text:style-name="T583">Nr.<text:s/></text:span><text:a xlink:href="http://www3.lrs.lt/cgi-bin/preps2?a=205084&amp;b=" office:target-frame-name="_top" xlink:show="replace"><text:span text:style-name="T584">IX-1321</text:span></text:a><text:span text:style-name="T585">, 2003-01-28, Žin., 2003, Nr. 15-601 (2003-02-12)</text:span></text:p>
      <text:p text:style-name="PlainText"><text:span text:style-name="T586">Nr.<text:s/></text:span><text:a xlink:href="http://www3.lrs.lt/cgi-bin/preps2?a=223219&amp;b=" office:target-frame-name="_top" xlink:show="replace"><text:span text:style-name="T587">IX-1848</text:span></text:a><text:span text:style-name="T588">, 2003-11-25, Žin., 2003, Nr. 116-5254 (2003-12-12)</text:span></text:p>
      <text:p text:style-name="P589"/>
      <text:p text:style-name="P590">21 straipsnis. Iš pajamų atimamos gyventojo patirtos išlaidos<text:s/></text:p>
      <text:p text:style-name="P591">1. Iš pajamų gali būti atimamoms šios per mokestinį laikotarpį patirtos nuolatinio Lietuvos gyventojo išlaidos:<text:s/></text:p>
      <text:p text:style-name="P59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93">2) savo ir sutuoktinio naudai sumokėtos pensijų įmokos į Lietuvos Respublikoje sudarytus pensijų fondus;</text:p>
      <text:p text:style-name="P59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text:s/>finansinę nuomą (lizingą);</text:p>
      <text:p text:style-name="P595">4) už studijas (kurias baigus įgyjamas aukštasis išsilavinimas ir (ar) suteikiama kvalifikacija, taip pat doktorantūros bei meno aspirantūros studijos) studijuojančių nuolatinių Lietuvos gyventojų sumokėtos sumos. Jei už studijas<text:s/>sumokėta skolintomis lėšomis (tam tikslui paimta iš kredito įstaigos paskola), tai iš pajamų gali būti atimta per mokestinį laikotarpį grąžinta šios paskolos dalis.</text:p>
      <text:p text:style-name="P596"><text:span text:style-name="T597">*2.</text:span><text:span text:style-name="T598"><text:s/>Tais atvejais, kai ne vyresnis kaip 26 metų studijuojantis nuolatinis Lietuvos gyvento</text:span><text:span text:style-name="T599">jas nėra pajamų mokesčio mokėtojas arba neturi galimybių pasinaudoti teise iš pajamų atimti sumokėtas už studijas, nurodytas šio straipsnio 1 dalies 4 punkte, išlaidas, šias išlaidas laikantis minėto punkto nuostatų gali iš savo pajamų atimti tėvai (įtėvia</text:span><text:span text:style-name="T600">i) arba globėjai, brolis, sesuo ir (arba) sutuoktinis (sugyventinis).</text:span></text:p>
      <text:p text:style-name="P601">3. Bendra atimamų išlaidų, nurodytų šio straipsnio 1 dalyje, suma negali viršyti 25 procentų sumos, apskaičiuotos iš visų mokestiniu laikotarpiu gautų pajamų atėmus šio Įstatymo 16 straipsnio 1 dalies 1–5 punktuose nurodytas sumas.<text:s/></text:p>
      <text:p text:style-name="P602">4. Išlaidos atimamos tik iš nuolatinio Lietuvos gyventojo gautų pajamų apskaičiuojant pajamų mokestį už mokestinį laikotarpį pateikiant metinę pajamų mokesčio deklaraciją.</text:p>
      <text:h text:style-name="P603"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 nuolatiniams Lietuvos<text:s/>gyventojams, nurodytiems šio Įstatymo 4 straipsnio 3 dalyje, taip pat kaupiamosioms pensijų įmokoms į pensijų kaupimo bendrovę pagal Pensijų kaupimo įstatymo nuostatas.</text:h>
      <text:p text:style-name="P604">*Pastaba. 2 dalies nuostatos taikomos apskaičiuojant ir deklaruojant pajamas už 2003 ir<text:s/>vėlesnius metus.</text:p>
      <text:p text:style-name="P605">Straipsnio pakeitimai:</text:p>
      <text:p text:style-name="P606"><text:span text:style-name="T607">Nr.<text:s/></text:span><text:a xlink:href="http://www3.lrs.lt/cgi-bin/preps2?a=215831&amp;b=" office:target-frame-name="_top" xlink:show="replace"><text:span text:style-name="T608">IX-1708</text:span></text:a><text:span text:style-name="T609">, 2003-07-04, Žin., 2003, Nr. 75-3474 (2003-07-30)</text:span></text:p>
      <text:p text:style-name="P610"><text:span text:style-name="T611">Nr.<text:s/></text:span><text:a xlink:href="http://www3.lrs.lt/cgi-bin/preps2?a=229891&amp;b=" office:target-frame-name="_top" xlink:show="replace"><text:span text:style-name="T612">IX-2070</text:span></text:a><text:span text:style-name="T613">, 2004-03-23, Ži</text:span><text:span text:style-name="T614">n., 2004, Nr. 50-1633 (2004-04-06)</text:span></text:p>
      <text:p text:style-name="P615"/>
      <text:p text:style-name="P616"><text:span text:style-name="T617">V SKYRIUS</text:span><text:span text:style-name="T618"><text:s/></text:span></text:p>
      <text:p text:style-name="P619">PAJAMŲ MOKESČIO APSKAIČIAVIMO, MOKĖJIMO, DEKLARAVIMO IR GRĄŽINIMO TVARKA</text:p>
      <text:p text:style-name="P620"/>
      <text:p text:style-name="P621"><text:span text:style-name="T622">22 straipsnis. Pajamų priskyrimas klasėms pagal mokesčio mokėjimo tvarką</text:span></text:p>
      <text:p text:style-name="P623">1. Pagal mokesčio mokėjimo tvarką gyventojo pajamos (įskaitant<text:s/>pajamas, kurios pagal šio Įstatymo nuostatas yra neapmokestinamosios) skirstomos į dvi klases – A ir B.</text:p>
      <text:p text:style-name="P624">2. A klasės pajamoms priskiriamos:</text:p>
      <text:p text:style-name="P62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text:s/>pat šiame punkte nenurodytas pajamas iš ne individualios veiklos turto pardavimo ar kitokio perleidimo nuosavybėn. Iš Lietuvos vieneto, iš užsienio vieneto per jo nuolatinę buveinę bei iš nenuolatinio Lietuvos gyventojo per jo nuolatinę bazę gautos sporto<text:s/>veiklos, atlikėjų veiklos, taip pat ne individualios veiklos turto pardavimo ar kitokio perleidimo nuosavybėn pajamos, gautos už parduotą ar kitaip perleistą nuosavybėn kilnojamąjį daiktą, jeigu šios rūšies daiktui pagal Lietuvos Respublikos teisės aktus<text:s/>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26"><text:span text:style-name="T627">2) iš nuolatinio Lietuvos gyventojo gautos su darbo santykiais arba jų esmę atitinkančiais santykiais susijusios pajamos, sporto veiklos pajamos, atlikėjų veiklos<text:s/></text:span><text:span text:style-name="T628">pajamos, palūkanos ir honorarai.<text:s/></text:span></text:p>
      <text:p text:style-name="P629">3. B klasės pajamoms priskiriamos visos A klasei nepriskiriamos pajamos.</text:p>
      <text:p text:style-name="P630">Straipsnio pakeitimai:</text:p>
      <text:p text:style-name="PlainText"><text:span text:style-name="T631">Nr.<text:s/></text:span><text:a xlink:href="http://www3.lrs.lt/cgi-bin/preps2?a=223219&amp;b=" office:target-frame-name="_top" xlink:show="replace"><text:span text:style-name="T632">IX-1848</text:span></text:a><text:span text:style-name="T633">, 2003-11-25, Žin., 2003, Nr. 116-5254 (2003-12-12)</text:span></text:p>
      <text:p text:style-name="P634"/>
      <text:p text:style-name="P635">23 straipsnis. Pajamų mokesčio iš A klasės pajamų apskaičiavimo, išskaičiavimo ir sumokėjimo tvarka</text:p>
      <text:p text:style-name="P636"><text:span text:style-name="T637">1. Nuolatinis Lietuvos</text:span><text:span text:style-name="T638"><text:s/></text:span><text:span text:style-name="T639">gyventojas, Lietuvos vienetas, nuolatinė buveinė arba nenuolatinis Lietuvos gyventojas, vykdantis individualią veiklą per nuolatinę<text:s/></text:span><text:span text:style-name="T640">bazę, kaip mokestį išskaičiuojantys asmenys išmokėdami išmokas, pagal mokesčio mokėjimo tvarką priskiriamas gyventojo A klasės pajamoms, privalo apskaičiuoti, išskaičiuoti ir sumokėti į biudžetą šio Įstatymo nustatytą pajamų mokestį, jeigu šios išmokos pag</text:span><text:span text:style-name="T641">al šio Įstatymo nuostatas nėra priskiriamos neapmokestinamosioms pajamoms. Jei su darbo santykiais arba jų esmę atitinkančiais santykiais susijusios išmokos už atitinkamą mokestinio laikotarpio mėnesį mokamos dalimis, tai pajamų mokestis išskaičiuojamas iš</text:span><text:span text:style-name="T642">mokant paskutinę šios išmokos dalį (nuo bendros už tą mėnesį išmokėtų dalių sumos), išskyrus su darbo santykiais arba jų esmę atitinkančiais santykiais susijusias išmokas, išmokamas už atitinkamo mokestinio laikotarpio gruodžio mėnesį, kai pajamų mokestis<text:s/></text:span><text:span text:style-name="T643">turi būti apskaičiuotas nuo per tą mėnesį išmokėtų dalių sumos, jeigu paskutinė išmokos dalis bus išmokėta vėliau negu to mėnesio paskutinę dieną. Jeigu paskutinė su darbo santykiais arba jų esmę atitinkančiais santykiais susijusi išmokos už atitinkamą mok</text:span><text:span text:style-name="T644">estinio laikotarpio mėnesį dalis neišmokėta per 10 darbo dienų tam mėnesiui pasibaigus, tai pajamų mokestis turi būti apskaičiuotas nuo per tą mėnesį išmokėtų dalių sumos.<text:s/></text:span></text:p>
      <text:p text:style-name="P645">2. Kai gyventojas pateikia laisvos formos prašymą mokestį išskaičiuojančiam asmeniui dėl NPD taikymo, tai jam priklausantis NPD atimamas skaičiuojant apmokestinamąsias pajamas.</text:p>
      <text:p text:style-name="P64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text:s/>mėnesio 15 dienos, o nuo išmokų, išmokėtų po atitinkamo mokestinio laikotarpio mėnesio 15 dienos, išskaičiuotas pajamų mokestis turi būti sumokėtas iki to paties mėnesio paskutinės dienos.</text:p>
      <text:p text:style-name="P647">4. Jei mokestį išskaičiuojantis asmuo su darbo santykiais arba jų<text:s/>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48">5. Jei<text:s/>mokestį išskaičiuojantis asmuo su darbo santykiais arba jų esmę atitinkančiais santykiais susijusias išmokas už atitinkamą mokestinio laikotarpio mėnesį moka dalimis ir paskutinė išmokos dalis išmokėta per mėnesio, einančio po mėnesio, už kurį mokamos su<text:s/>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49">6. Jei mokestį išskaičiuojantis asmuo su darbo santykiais arba jų esmę atitinkančiais<text:s/>santykiais susijusias išmokas už atitinkamą mokestinio laikotarpio mėnesį moka dalimis ir paskutinė išmokos dalis neišmokėta per mėnesio, einančio po mėnesio, už kurį mokamos su darbo santykiais arba jų esmę atitinkančiais santykiais susijusios pajamos, 10<text:s/>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50">Straipsnio pakeitimai:</text:p>
      <text:p text:style-name="PlainText"><text:span text:style-name="T651">Nr.<text:s/></text:span><text:a xlink:href="http://www3.lrs.lt/cgi-bin/preps2?a=223219&amp;b=" office:target-frame-name="_top" xlink:show="replace"><text:span text:style-name="T652">IX-1848</text:span></text:a><text:span text:style-name="T653">, 2003-11-25, Žin., 2003, Nr. 116-5254 (2003-12-12)</text:span></text:p>
      <text:p text:style-name="P654"/>
      <text:p text:style-name="P655">24 straipsnis. Pajamų mokesčio, išskaičiuoto iš A klasės pajamų, deklaracijos<text:s/></text:p>
      <text:p text:style-name="P656"><text:span text:style-name="T657">1. Mokestį išskaičiuojantis asmuo, mokestiniu laikotarpiu išmokėjęs išmokas, pagal mokesčio mokėjimo tv</text:span><text:span text:style-name="T658">arką priskiriamas gyventojo A klasės pajamoms, privalo deklaruoti išmokėtas išmokas, išskaičiuotą ir sumokėtą pajamų mokestį pateikdamas deklaracijas.</text:span></text:p>
      <text:p text:style-name="P659"><text:span text:style-name="T660">*2.<text:s/></text:span><text:span text:style-name="T661">Pajamų mokesčio, išskaičiuoto iš A klasės pajamų, deklaracijos yra mėnesinės ir metinės. Mėnesinė dek</text:span><text:span text:style-name="T662">laracija, kurioje deklaruojama bendra ir centrinio mokesčio administratoriaus nustatytais atvejais kiekvienam gyventojui per tą mėnesį išmokėtų išmokų, priskirtų apmokestinamosioms pajamoms, išskaičiuoto pajamų mokesčio suma, pateikiama už kiekvieną mokest</text:span><text:span text:style-name="T663">inio laikotarpio mėnesį iki mokestinio laikotarpio kito mėnesio 15 dienos. Metinė deklaracija, kurioje deklaruojama bendra per mokestinį laikotarpį išmokėtų išmokų, priskirtų apmokestinamosioms ir neapmokestinamosioms pajamoms, išskaičiuoto ir sumokėto paj</text:span><text:span text:style-name="T664">amų mokesčio suma ir kiekvienam gyventojui per tą mokestinį laikotarpį išmokėtų išmokų, priskirtų apmokestinamosioms ir neapmokestinamosioms pajamoms, išskaičiuoto ir sumokėto pajamų mokesčio suma, pateikiama už mokestinį laikotarpį iki kito mokestinio lai</text:span><text:span text:style-name="T665">kotarpio antrojo mėnesio 15 dienos.</text:span></text:p>
      <text:p text:style-name="P66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text:s/>išskaičiuoto iš A klasės pajamų, deklaracijoje.</text:p>
      <text:p text:style-name="P667"><text:span text:style-name="T668">*Pastaba. 2<text:s/></text:span><text:span text:style-name="T669">dalies nuostatos<text:s/></text:span><text:span text:style-name="T670">taikomos deklaruojant 2004 metais ir vėlesniais mokestiniais laikotarpiais išmokėtas išmokas.</text:span></text:p>
      <text:p text:style-name="P671">Straipsnio pakeitimai:</text:p>
      <text:p text:style-name="PlainText"><text:span text:style-name="T672">Nr.<text:s/></text:span><text:a xlink:href="http://www3.lrs.lt/cgi-bin/preps2?a=223219&amp;b=" office:target-frame-name="_top" xlink:show="replace"><text:span text:style-name="T673">IX-1848</text:span></text:a><text:span text:style-name="T674">, 2003-11-25, Žin., 2003, Nr. 116-5254 (2003-12-12)</text:span></text:p>
      <text:p text:style-name="P675"/>
      <text:p text:style-name="P676">25 straipsnis. Nuolatinio Lietuvos gyventojo pajamų mokesčio nuo B klasės pajamų<text:s/></text:p>
      <text:p text:style-name="P677"><text:span text:style-name="T678">deklaravimo, apskaičiavimo ir sumokėjimo tvarka</text:span></text:p>
      <text:p text:style-name="P679">1. Pajamų mokestį nuo pajamų, pagal mokesčio mokėjimo tvarką<text:s/>priskiriamų B klasės pajamoms, šio Įstatymo nustatyta tvarka deklaruoja, apskaičiuoja ir sumoka pats nuolatinis Lietuvos gyventojas arba jo įgaliotas asmuo.</text:p>
      <text:p text:style-name="P680">2. Pajamų mokestis nuo per mokestinį laikotarpį gautų pajamų, pagal mokesčio mokėjimo tvarką priskiriamų B klasės pajamoms, deklaruojamas, apskaičiuojamas ir sumokamas šio Įstatymo 27 straipsnyje nustatyta tvarka.<text:s/></text:p>
      <text:p text:style-name="P681"/>
      <text:p text:style-name="P682">26 straipsnis. Fiksuoto pajamų mokesčio už pajamas, gautas iš veiklos, kuria<text:s/></text:p>
      <text:p text:style-name="P683">verčiamasi turint verslo liudijimą, sumokėjimas ir verslo liudijimo<text:s/></text:p>
      <text:p text:style-name="P684">išdavimo tvarka</text:p>
      <text:p text:style-name="P685"><text:span text:style-name="T686">Fiksuoto dydžio pajamų mokestis sumokamas į biudžetą prieš išduodant verslo liudijimą. Verslo liudijimo išdavimo tvarką nustato Lietuvos Respublikos Vyriausybė.</text:span></text:p>
      <text:p text:style-name="P687"/>
      <text:p text:style-name="P688">27 straipsnis. Pajamų mokesčio nuo mokestiniu laikotarpiu gautų pajamų<text:s/></text:p>
      <text:p text:style-name="P689">apskaičiavimas, deklaravimas, sumokėjimas, permokos grąžinimas ir<text:s/></text:p>
      <text:p text:style-name="P690">metinės pajamų mokesčio deklaracijos pateikimas</text:p>
      <text:p text:style-name="P691"><text:span text:style-name="T692">1. Nuolatinis Lietuvos gyventojas, per mokestinį laikotarpį gavęs pajamų, pagal mokesčio mokėjimo tvarką priskiriamų tiek A klasės, tiek B<text:s/></text:span><text:span text:style-name="T693">klasės pajamoms, pasibaigus mokestiniam laikotarpiui, iki kalendorinių metų, einančių po to mokestinio laikotarpio, gegužės 1 dienos (jeigu šio straipsnio 4 dalyje ar</text:span><text:span text:style-name="T694"><text:s/></text:span><text:span text:style-name="T695">šio Įstatymo 28 straipsnyje nenustatyta kitaip) privalo pats arba per savo įgaliotą asmen</text:span><text:span text:style-name="T696">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697">2.<text:s/>Jeigu nuolatinis Lietuvos gyventojas mokestiniu laikotarpiu gavo pajamų, kurioms pagal šio Įstatymo 6 straipsnį taikomi skirtingi pajamų mokesčio tarifai, tai apskaičiuojant pajamų mokestį už mokestinį laikotarpį:</text:p>
      <text:h text:style-name="P69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text:s/>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99">2) 33 procentų tarifas taikomas šios dalies 1 punkte nenurodytai apmokestinamųjų pajamų daliai.</text:p>
      <text:p text:style-name="P700">3. Jeigu šiame straipsnyje nenustatyta kitaip, metinės pajamų mokesčio deklaracijos turi teisę neteikti nuolatinis Lietuvos gyventojas, kuris:</text:p>
      <text:p text:style-name="P701">1) nepageidauja pasinaudoti teise iš pajamų atimti MNPD ar MPNPD ir (arba) šio Įstatymo 21 straipsnio 1 dalyje nurodytas išlaidas ir</text:p>
      <text:p text:style-name="P702">2) per atitinkamą mokestinį laikotarpį gavo tik A klasės pajamų.<text:s/></text:p>
      <text:p text:style-name="P703">4. Ūkininkas ir jo partneriai, per mokestinį<text:s/>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704">5. Nuolatinis Lietuvos gyventojas, per mokestinį laikotarpį gavęs pajamų iš veiklos, kuria vertėsi turėdamas verslo liudijimą (-us), privalo pateikti metinę<text:s/>pajamų mokesčio deklaraciją.<text:s/></text:p>
      <text:p text:style-name="P70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706">7. Nuolatinis Lietuvos gyventojas, kuriam<text:s/>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707">8. Nuolatinis Lietuvos gyventojas, per mokestinį laikotarpį gavęs pozityviųjų pajamų, privalo kartu su<text:s/>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text:s/>ataskaitą privalo saugoti ne mažiau kaip 10 metų.</text:p>
      <text:p text:style-name="P708">9. Jeigu nuolatinio Lietuvos gyventojo pateiktoje metinėje pajamų mokesčio deklaracijoje apskaičiuojama pajamų mokesčio permoka, ji gali būti įskaityta arba grąžinta Mokesčių administravimo įstatymo nustatyta tvarka.</text:p>
      <text:p text:style-name="P709"><text:span text:style-name="T710">10. Šio Įstatymo 29 straipsnyje nustatytais atvejais nuolatinis Lietuvos gyventojas metinės pajamų mokesčio deklaracijos neteikia.</text:span></text:p>
      <text:p text:style-name="P711">Straipsnio pakeitimai:</text:p>
      <text:p text:style-name="PlainText"><text:span text:style-name="T712">Nr.<text:s/></text:span><text:a xlink:href="http://www3.lrs.lt/cgi-bin/preps2?a=210316&amp;b=" office:target-frame-name="_top" xlink:show="replace"><text:span text:style-name="T713">IX-1535</text:span></text:a><text:span text:style-name="T714">, 2003-04-22, Ži</text:span><text:span text:style-name="T715">n., 2003, Nr. 42-1925 (2003-05-01)</text:span></text:p>
      <text:p text:style-name="PlainText"><text:span text:style-name="T716">Nr.<text:s/></text:span><text:a xlink:href="http://www3.lrs.lt/cgi-bin/preps2?a=223219&amp;b=" office:target-frame-name="_top" xlink:show="replace"><text:span text:style-name="T717">IX-1848</text:span></text:a><text:span text:style-name="T718">, 2003-11-25, Žin., 2003, Nr. 116-5254 (2003-12-12)</text:span></text:p>
      <text:p text:style-name="PlainText"><text:span text:style-name="T719">Nr.<text:s/></text:span><text:a xlink:href="http://www3.lrs.lt/cgi-bin/preps2?a=224259&amp;b=" office:target-frame-name="_top" xlink:show="replace"><text:span text:style-name="T720">IX-1913</text:span></text:a><text:span text:style-name="T721">, 2003-12-18, Žin., 2</text:span><text:span text:style-name="T722">003, Nr. 123-5585 (2003-12-30)</text:span></text:p>
      <text:p text:style-name="P723"/>
      <text:p text:style-name="P724">28 straipsnis. Fizinio asmens, tapusio nuolatiniu Lietuvos gyventoju, pajamų<text:s/></text:p>
      <text:p text:style-name="P725">mokesčio nuo mokestiniu laikotarpiu gautų pajamų deklaravimas ir<text:s/></text:p>
      <text:p text:style-name="P726">pajamų mokesčio sumokėjimas</text:p>
      <text:p text:style-name="P72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728"/>
      <text:p text:style-name="P729">29 straipsnis. Fizinio asmens, galutinai išvykstančio iš Lietuvos, pajamų mokesčio nuo<text:s/></text:p>
      <text:p text:style-name="P730">pajamų, gautų išvykimo mokestiniu laikotarpiu, deklaravimas ir<text:s/></text:p>
      <text:p text:style-name="P731">pajamų mokesčio sumokėjimas</text:p>
      <text:p text:style-name="P73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7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34">3. Pagal šio straipsnio 2 dalį deklaruojamoms pajamoms taikoma MNPD ir MPNPD dalis apskaičiuojama Lietuvos Respublikos Vyriausybės ar jos įgaliotos institucijos nustatyta tvarka.<text:s/></text:p>
      <text:p text:style-name="P735"/>
      <text:p text:style-name="P736">30 straipsnis. Nenuolatinio Lietuvos gyventojo pajamų mokesčio nuo individualios<text:s/></text:p>
      <text:p text:style-name="P737">veiklos per nuolatinę bazę pajamų apskaičiavimo, deklaravimo ir<text:s/></text:p>
      <text:p text:style-name="P738">sumokėjimo tvarka. Nenuolatinio Lietuvos gyventojo pajamų mokesčio<text:s/></text:p>
      <text:p text:style-name="P739">nuo individualios veiklos per nuolatinę bazę pajamų deklaracija</text:p>
      <text:p text:style-name="P74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text:s/>individualios veiklos per nuolatinę bazę ir už jas šio Įstatymo nustatyta tvarka apskaičiuotą pajamų mokestį.</text:p>
      <text:p text:style-name="P74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4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43">4. Nenuolatinio Lietuvos gyventojo pajamų mokesčio nuo individualios veiklos per nuolatinę bazę pajamų deklaracijų formas, jų užpildymo ir<text:s/>pateikimo tvarką nustato centrinis mokesčio administratorius, suderinęs su finansų ministru.</text:p>
      <text:p text:style-name="P744">5. Šio straipsnio nuostatos netaikomos nenuolatinio Lietuvos gyventojo pajamoms, gautoms iš veiklos, kuria verčiamasi turint verslo liudijimą.</text:p>
      <text:p text:style-name="P745"/>
      <text:p text:style-name="P746">31 straipsnis. Nenuolatinio Lietuvos gyventojo pajamų mokesčio nuo B klasės<text:s/></text:p>
      <text:p text:style-name="P747">pajamų, nenurodytų šio Įstatymo 30 straipsnyje, apskaičiavimo,<text:s/></text:p>
      <text:p text:style-name="P748">deklaravimo ir sumokėjimo tvarka. Nenuolatinio Lietuvos gyventojo<text:s/></text:p>
      <text:p text:style-name="P749">pajamų mokesčio nuo B klasės pajamų, nenurodytų šio Įstatymo<text:s/></text:p>
      <text:p text:style-name="P750">30 straipsnyje, deklaracija</text:p>
      <text:p text:style-name="P751">1. Nenuolatinis Lietuvos gyventojas, per mokestinį laikotarpį gavęs šio Įstatymo 30 straipsnyje nenurodytų B klasės pajamoms priskiriamų pajamų, privalo nuo šių pajamų apskaičiuoti pajamų mokestį ir sumokėti jį į biudžetą, taip pat<text:s/>pateikti šio pajamų mokesčio deklaraciją ne vėliau kaip per 25 dienas nuo pajamų gavimo.</text:p>
      <text:p text:style-name="P752">2. Nenuolatinio Lietuvos gyventojo pajamų mokesčio nuo B klasės pajamų deklaracijos formą, jos užpildymo ir pateikimo tvarką nustato centrinis mokesčio administratorius, suderinęs su finansų ministru.</text:p>
      <text:p text:style-name="P753"/>
      <text:p text:style-name="P754">32 straipsnis. Pajamų mokesčio nuo kai kurių turto pardavimo pajamų<text:s/></text:p>
      <text:p text:style-name="P755">perskaičiavimas</text:p>
      <text:p text:style-name="P756">1. Gyventojas, gavęs pajamų iš Lietuvos vienetų, iš užsienio vienetų per jų nuolatines buveines arba iš nenuolatinių Lietuvos gyventojų<text:s/>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57">2. Mokesčio administratorius perskaičiuoja pajamų mokestį tik tuo atveju, kai pateikiami šio Įstatymo 19 straipsnio reikalavimus atitinkantys išlaidas pagrindžiantys dokumentai.<text:s/></text:p>
      <text:p text:style-name="P758">3. Prašymai perskaičiuoti pajamų mokestį pateikiami centrinio mokesčio administratoriaus nustatyta ir su finansų ministru suderinta tvarka.</text:p>
      <text:p text:style-name="P759"><text:span text:style-name="T760">4. Mokesčio permoka grąžinama Mokesčių administravimo įstatymo nustatyta tvarka.<text:s/></text:span></text:p>
      <text:p text:style-name="P761">Straipsnio pakeitimai:</text:p>
      <text:p text:style-name="PlainText"><text:span text:style-name="T762">Nr.<text:s/></text:span><text:a xlink:href="http://www3.lrs.lt/cgi-bin/preps2?a=223219&amp;b=" office:target-frame-name="_top" xlink:show="replace"><text:span text:style-name="T763">IX-1848</text:span></text:a><text:span text:style-name="T764">, 2003-11-25, Žin., 200</text:span><text:span text:style-name="T765">3, Nr. 116-5254 (2003-12-12)</text:span></text:p>
      <text:p text:style-name="P766"/>
      <text:p text:style-name="P767">VI SKYRIUS<text:s/></text:p>
      <text:p text:style-name="P768">PAREIGOS, ATSAKOMYBĖ<text:s/></text:p>
      <text:p text:style-name="P769"/>
      <text:p text:style-name="P770">33 straipsnis. Išmokas išmokančio Lietuvos vieneto, nuolatinės buveinės ir gyventojo<text:s/></text:p>
      <text:p text:style-name="P771">pareigos</text:p>
      <text:p text:style-name="P772"><text:span text:style-name="T773">1. Gyventojams išmokas, pagal mokesčio mokėjimo tvarką priskiriamas gyventojo A klasės pajamoms,</text:span><text:span text:style-name="T774"><text:s/>išmokėję nuolatinis Lietuvos gyventojas, nenuolatinis Lietuvos gyventojas per nuolatinę bazę, Lietuvos vienetas arba užsienio vienetas per nuolatinę buveinę gyventojo prašymu išduoda pažymas, kuriose turi būti nurodytos apskaičiuotos ir išmokėtos išmokos,</text:span><text:span text:style-name="T775"><text:s/>taikytas NPD bei išskaičiuota ir sumokėta pajamų mokesčio suma. Jei gyventojui išmokas išmoka užsienio vienetas per nuolatinę buveinę, tai šias pažymas nuolatiniam gyventojui išduoda užsienio vieneto įgaliotas asmuo. Jei gyventojui išmokas išmoka nenuolat</text:span><text:span text:style-name="T776">inis Lietuvos gyventojas per nuolatinę bazę, tai šias pažymas nuolatiniam gyventojui gali išduoti tas nenuolatinis Lietuvos gyventojas ar jo įgaliotas asmuo. Pažymos parengiamos</text:span><text:span text:style-name="T777"><text:s/></text:span><text:span text:style-name="T778">ir</text:span><text:span text:style-name="T779"><text:s/></text:span><text:span text:style-name="T780">išduodamos nemokamai per 10 darbo dienų nuo prašymo gavimo dienos.</text:span></text:p>
      <text:p text:style-name="P78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8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8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784">Straipsnio pakeitimai:</text:p>
      <text:p text:style-name="PlainText"><text:span text:style-name="T785">Nr.<text:s/></text:span><text:a xlink:href="http://www3.lrs.lt/cgi-bin/preps2?a=215626&amp;b=" office:target-frame-name="_top" xlink:show="replace"><text:span text:style-name="T786">IX-1660</text:span></text:a><text:span text:style-name="T787">, 2003-07-01, Žin., 2003, Nr. 73-3340 (2003-07-2</text:span><text:span text:style-name="T788">3)</text:span></text:p>
      <text:p text:style-name="P789"><text:span text:style-name="T790">Nr.<text:s/></text:span><text:a xlink:href="http://www3.lrs.lt/cgi-bin/preps2?a=229453&amp;b=" office:target-frame-name="_top" xlink:show="replace"><text:span text:style-name="T791">IX-2059</text:span></text:a><text:span text:style-name="T792">, 2004-03-16, Žin., 2004, Nr. 47-1550 (2004-03-30)</text:span></text:p>
      <text:p text:style-name="P793"/>
      <text:p text:style-name="P794"><text:span text:style-name="T795">34 straipsnis. Mokesčio administratoriaus pareigos</text:span><text:span text:style-name="T796"><text:s/></text:span></text:p>
      <text:p text:style-name="P797">1. Gyventojams bei mokestį išskaičiuojantiems asmenims deklaracijų blankai<text:s/>bei metodiniai jų pildymo nurodymai išduodami nemokamai.</text:p>
      <text:p text:style-name="P79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99">3. Mokesčio administratorius nuolatinio Lietuvos gyventojo prašymu, mokestiniam laikotarpiui pasibaigus, Vyriausybės arba jos įgaliotos institucijos nustatyta<text:s/>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80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801">Straipsnio pakeitimai:</text:p>
      <text:p text:style-name="PlainText"><text:span text:style-name="T802">Nr.<text:s/></text:span><text:a xlink:href="http://www3.lrs.lt/cgi-bin/preps2?a=223219&amp;b=" office:target-frame-name="_top" xlink:show="replace"><text:span text:style-name="T803">IX-1848</text:span></text:a><text:span text:style-name="T804">, 2003-11-25, Žin., 2003, Nr. 116-5254 (20</text:span><text:span text:style-name="T805">03-12-12)</text:span></text:p>
      <text:p text:style-name="P806"/>
      <text:p text:style-name="P807">35 straipsnis. Mokesčio mokėtojo pareigos</text:p>
      <text:p text:style-name="P808">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809" text:outline-level="4"><text:span text:style-name="T810">2. Nuolatinis Lietuvos g</text:span><text:span text:style-name="T811">yventojas, pradėjęs vykdyti<text:s/></text:span><text:span text:style-name="T812">kokios nors rūšies<text:s/></text:span><text:span text:style-name="T813">individu</text:span><text:span text:style-name="T814">a</text:span><text:span text:style-name="T815">lią veiklą, privalo apie tai informuo</text:span><text:span text:style-name="T816">ti</text:span><text:span text:style-name="T817"><text:s/></text:span><text:span text:style-name="T818">mokesčio administratorių</text:span><text:span text:style-name="T819"><text:s/>centrinio mokesčio administratoriaus nustatyta tvarka</text:span><text:span text:style-name="T820">.<text:s/></text:span></text:h>
      <text:p text:style-name="P821"><text:span text:style-name="T822">3. Nuolatinis Lietuvos gyventojas privalo centrinio mokesčio administratoriaus nustatyta tvarka nurodyti mokestį išskaičiuojančiam asmeniui, su kuriuo yra susijęs darbo san</text:span><text:span text:style-name="T823">tykiais ar jų esmę atitinkančiais santykiais, savivaldybę, kurioje jis turi nuolatinę gyvenamąją vietą paskutinę mokestinio laikotarpio dieną. Nuolatinis Lietuvos gyventojas, gaudamas su darbo santykiais ar jų esmę atitinkančiais santykiais nesusijusių A k</text:span><text:span text:style-name="T824">lasės pajamų, privalo centrinio mokesčio administratoriaus nustatyta tvarka nurodyti mokestį išskaičiuojančiam asmeniui savivaldybę, kurioje jis turėjo nuolatinę gyvenamąją vietą praėjusio mokestinio laikotarpio paskutinę dieną. Nenuolatinis Lietuvos gyven</text:span><text:span text:style-name="T825">tojas, gavęs pajamų, pagal mokesčio mokėjimo tvarką priskiriamų A klasės pajamoms, privalo centrinio mokesčio administratoriaus nustatyta tvarka nurodyti mokestį išskaičiuojančiam asmeniui savivaldybę, kurioje jis turėjo gyvenamąją vietą praėjusio mokestin</text:span><text:span text:style-name="T826">io laikotarpio paskutinę dieną, jeigu turėjo gyvenamąją vietą Lietuvoje.<text:s/></text:span><text:span text:style-name="T827">Jeigu praėjusio mokestinio laikotarpio paskutinę dieną nenuolatinis Lietuvos gyventojas neturėjo gyvenamosios vietos Lietuvoje, mokestį išskaičiuojančiam asmeniui privalo nurodyti sav</text:span><text:span text:style-name="T828">ivaldybę, kurioje jis turėjo gyvenamąją vietą praėjusio mokestinio laikotarpio paskutinę buvimo Lietuvoje dieną.</text:span><text:span text:style-name="T829"><text:s/>Tuo atveju, jeigu nenuolatinis Lietuvos gyventojas praėjusiu mokestiniu laikotarpiu Lietuvoje<text:s/></text:span><text:span text:style-name="T830">neturėjo gyvenamosios vietos</text:span><text:span text:style-name="T831">, jis privalo nurodyt</text:span><text:span text:style-name="T832">i mokestį išskaičiuojančiam asmeniui savivaldybę, kurioje jis turi gyvenamąją vietą mokestiniu laikotarpiu, jeigu jis turi gyvenamąją vietą Lietuvoje.</text:span></text:p>
      <text:p text:style-name="P833">Straipsnio pakeitimai:</text:p>
      <text:p text:style-name="PlainText"><text:span text:style-name="T834">Nr.<text:s/></text:span><text:a xlink:href="http://www3.lrs.lt/cgi-bin/preps2?a=223219&amp;b=" office:target-frame-name="_top" xlink:show="replace"><text:span text:style-name="T835">IX-1848</text:span></text:a><text:span text:style-name="T836">, 2003-1</text:span><text:span text:style-name="T837">1-25, Žin., 2003, Nr. 116-5254 (2003-12-12)</text:span></text:p>
      <text:p text:style-name="P838"/>
      <text:p text:style-name="P839"><text:span text:style-name="T840">36 straipsnis. Atsakomybė<text:s/></text:span></text:p>
      <text:p text:style-name="P841">1. Jei gyventojas nesilaiko šio Įstatymo 20 straipsnio 5 dalyje nustatytų reikalavimų dėl prašymo taikyti NPD pateikimo ir dėl to buvo sumokėtas per mažas pajamų mokestis, tai Lietuvos<text:s/>Respublikos įstatymų ir kitų teisės aktų nustatyta tvarka už šį pažeidimą atsako pats gyventojas.<text:s/></text:p>
      <text:p text:style-name="P842">2. Už šio Įstatymo pažeidimus skiriamos baudos ir (arba) skaičiuojami delspinigiai Lietuvos Respublikos įstatymų ir kitų teisės aktų nustatyta tvarka.</text:p>
      <text:p text:style-name="P843"/>
      <text:p text:style-name="P844">VII<text:s/>SKYRIUS</text:p>
      <text:p text:style-name="P845">PAJAMŲ MOKESČIO, SUMOKĖTO UŽSIENIO VALSTYBĖSE, ATSKAITYMAS</text:p>
      <text:p text:style-name="P846"/>
      <text:p text:style-name="P847">37 straipsnis. Pajamų mokesčio, sumokėto užsienio valstybėse, atskaitymas<text:s/></text:p>
      <text:p text:style-name="P84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4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50">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51">4. Jeigu nuolatinis Lietuvos gyventojas per mokestinį laikotarpį gauna pajamų keliose užsienio valstybėse, tai atskaitoma pajamų mokesčio suma apskaičiuojama atskirai pagal kiekvieną valstybę, kurioje gautos pajamos.</text:p>
      <text:p text:style-name="P85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53"/>
      <text:h text:style-name="P854" text:outline-level="5">VIII SKYRIUS</text:h>
      <text:p text:style-name="P855">MOKESČIO ĮSKAITYMAS Į BIUDŽETĄ</text:p>
      <text:p text:style-name="P856"/>
      <text:p text:style-name="P857">38 straipsnis. Pajamų mokesčio įskaitymas<text:s/></text:p>
      <text:p text:style-name="P85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59">1) nuolatinio Lietuvos gyventojo sumokėtas pajamų mokestis ir sumokėta (išieškota) mokestinė nepriemoka įskaitomi į tos savivaldybės, kurios teritorijoje jis turi nuolatinę gyvenamąją vietą, biudžetą;</text:p>
      <text:p text:style-name="P86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61"><text:span text:style-name="T862">3) jeigu Lietuvos vienetas turi padalinių kit</text:span><text:span text:style-name="T863">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ext:span><text:span text:style-name="T864">tą mokestinę nepriemoką pagal mokestį išskaičiuojančio asmens deklaracijoje pateiktus duomenis mokesčio administratorius perveda</text:span><text:span text:style-name="T865"><text:s/></text:span><text:span text:style-name="T866">į tos savivaldybės, kurios teritorijoje yra minėti padaliniai, biudžetą.</text:span></text:p>
      <text:p text:style-name="P86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68">1) nuolatinio Lietuvos gyventojo sumokėtas pajamų mokestis ir sumokėta (išieškota) mokestinė nepriemoka įskaitomi į tos savivaldybės, kurios teritorijoje jis turi nuolatinę gyvenamąją vietą, biudžetą;</text:p>
      <text:p text:style-name="P869">2) mokestį išskaičiuojančio asmens išskaičiuotas ir sumokėtas pajamų mokestis įskaitomas į tos savivaldybės, kurios teritorijoje nuolatinis Lietuvos gyventojas turi nuolatinę gyvenamąją vietą, biudžetą;</text:p>
      <text:p text:style-name="P87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71">3. Nenuolatinio Lietuvos gyventojo sumokėtas pajamų mokestis ir sumokėta (išieškota) mokestinė nepriemoka,<text:s/>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7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73">2) mokestį išskaičiuojančio asmens nuo nenuolatiniam Lietuvos gyventojui išmokamų išmokų išskaičiuotas ir sumokėtas pajamų mokestis bei sumokėta (išieškota) mokestinė<text:s/>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74">4. Nenuolatinio Lietuvos gyventojo sumokėtas pajamų mokestis ir sumokėta (išieškota) mokestinė nepriemoka, kurių negalima įskaityti į atitinkamos savivaldybės biudžetą vadovaujantis šio straipsnio 3 dalies nuostatomis, įskaitomi į valstybės<text:s/>biudžetą.</text:p>
      <text:p text:style-name="P87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76">6. Mokestį išskaičiuojančio asmens sumokėtas pajamų mokestis įskaitomas į savivaldybės, kurioje gyventojas turi nuolatinę gyvenamąją vietą arba gyvenamąją vietą, biudžetą tokia tvarka:<text:s/></text:p>
      <text:p text:style-name="P877">1) savivaldybė, kurioje nuolatinis Lietuvos gyventojas turi nuolatinę gyvenamąją vietą, o nenuolatinis Lietuvos gyventojas turi gyvenamąją vietą, nustatoma pagal gyventojo mokestį išskaičiuojančiam asmeniui pateiktus duomenis;<text:s/></text:p>
      <text:p text:style-name="P87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text:s/>laikotarpį, pradedant nuo balandžio mėnesio, taip pat dar vėlesnio mokestinio laikotarpio sausio–kovo mėnesiais;<text:s/></text:p>
      <text:p text:style-name="P879">3) pagal metines pajamų mokesčio, išskaičiuoto iš A klasės pajamų, deklaracijas nustačius faktines praėjusiu mokestiniu laikotarpiu išskaityto<text:s/>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8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81">Straipsnio pakeitimai:</text:p>
      <text:p text:style-name="PlainText"><text:span text:style-name="T882">Nr.<text:s/></text:span><text:a xlink:href="http://www3.lrs.lt/cgi-bin/preps2?a=223219&amp;b=" office:target-frame-name="_top" xlink:show="replace"><text:span text:style-name="T883">IX-1848</text:span></text:a><text:span text:style-name="T884">,<text:s/></text:span><text:span text:style-name="T885">2003-11-25, Žin., 2003, Nr. 116-5254 (2003-12-12)</text:span></text:p>
      <text:p text:style-name="P886"/>
      <text:h text:style-name="P887" text:outline-level="5">IX SKYRIUS</text:h>
      <text:h text:style-name="P888" text:outline-level="1">BAIGIAMOSIOS NUOSTATOS</text:h>
      <text:h text:style-name="P889" text:outline-level="3"/>
      <text:p text:style-name="P890">39 straipsnis. Įstatymo taikymas ir pasiūlymai Vyriausybei</text:p>
      <text:p text:style-name="P891">1. Šis Įstatymas įsigalioja nuo 2003 m. sausio 1 d.<text:s/></text:p>
      <text:h text:style-name="P892" text:outline-level="1">2. Šio Įstatymo 2 straipsnio 14 dalies 7 punkto nuostatos<text:s/>dėl akcijų kainų skirtumo, apmokėto pinigais, ir 15 straipsnio nuostatos taikomos nuo 2004 m. sausio 1 d.</text:h>
      <text:p text:style-name="P89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94">4. Nuo 2003 m. sausio 1 d. pripažįstami netekusiais galios:</text:p>
      <text:p text:style-name="P89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text:s/>90-2781, Nr. 113-3603; 2001, Nr. 39-1329,<text:s/><text:line-break/>Nr. 41-1421, Nr. 62-2217, 2236, Nr. 110-3993, 3994, Nr. 111-4023; 2002, Nr. 62-2492);</text:p>
      <text:p text:style-name="P896">2) Lietuvos Respublikos įstatymas „Dėl Lietuvos Respublikos fizinių asmenų pajamų mokesčio laikinojo įstatymo galiojimo pratęsimo“ (Žin., 1993, Nr. 2-27);</text:p>
      <text:p text:style-name="P897">3) Lietuvos Respublikos įstatymas „Dėl Lietuvos Respublikos fizinių asmenų pajamų mokesčio laikinojo įstatymo galiojimo pratęsimo“ (Žin., 1993, Nr. 70-1305);</text:p>
      <text:p text:style-name="P898">4) Lietuvos Respublikos įstatymo „Dėl Lietuvos Respublikos mokesčių įstatymų papildymo“ (Žin., 1996, Nr. 1-3) 2 straipsnis;</text:p>
      <text:p text:style-name="P899">5) Lietuvos Respublikos Aukščiausiosios Tarybos nutarimas „Dėl Lietuvos Respublikos fizinių asmenų pajamų mokesčio laikinojo įstatymo įsigaliojimo“ (Žin., 1990, Nr. 31-743);</text:p>
      <text:p text:style-name="P900">6) Lietuvos Respublikos Aukščiausiosios Tarybos nutarimas „Dėl Lietuvos Respublikos Aukščiausios Tarybos nutarimo „Dėl Lietuvos Respublikos fizinių asmenų pajamų mokesčio laikinojo įstatymo įsigaliojimo“ pirmojo punkto taikymo“ (Žin., 1991, Nr. 5-141);</text:p>
      <text:p text:style-name="P901">7) Lietuvos Respublikos Aukščiausiosios Tarybos nutarimas „Dėl Lietuvos Respublikos fizinių asmenų pajamų mokesčio laikinojo įstatymo 10 straipsnio įsigaliojimo tvarkos“ (Žin., 1991, Nr. 6-169);</text:p>
      <text:p text:style-name="P902">8) Lietuvos Respublikos Aukščiausiosios Tarybos nutarimas „Dėl Lietuvos Respublikos įstatymo<text:s/>„Dėl Lietuvos Respublikos fizinių asmenų pajamų mokesčio laikinojo įstatymo 5 straipsnio pakeitimo“ įsigaliojimo“ (Žin., 1991, Nr. 22-570);</text:p>
      <text:p text:style-name="P903">9) Lietuvos Respublikos Aukščiausiosios Tarybos nutarimas „Dėl Lietuvos Respublikos Aukščiausios Tarybos nutarimo „Dėl Lietuvos Respublikos fizinių asmenų pajamų mokesčio laikinojo įstatymo įsigaliojimo“ 8 punkto pakeitimo“ (Žin., 1991, Nr. 22-571);</text:p>
      <text:p text:style-name="P904">10) Lietuvos Respublikos Aukščiausiosios Tarybos nutarimas „Dėl minimalaus gyvenimo lygio ir fizinių asmenų pajamų mokesčio neapmokestinamojo minimumo“ (Žin., 1991, Nr. 20-523);</text:p>
      <text:p text:style-name="P905">11) Lietuvos Respublikos Aukščiausiosios Tarybos nutarimas „Dėl Lietuvos Respublikos įstatymo „Dėl Lietuvos Respublikos fizinių asmenų pajamų mokesčio laikinojo įstatymo pakeitimo ir papildymo“ įsigaliojimo“ (Žin., 1992, Nr. 7-151);</text:p>
      <text:p text:style-name="P906">12) Lietuvos Respublikos Aukščiausiosios Tarybos nutarimas „Dėl Lietuvos Respublikos įstatymo „Dėl Lietuvos Respublikos fizinių asmenų pajamų mokesčio laikinojo įstatymo pakeitimo ir papildymo“ įsigaliojimo“ (Žin., 1992, Nr. 14-389);</text:p>
      <text:p text:style-name="P907">13) Lietuvos Respublikos Seimo nutarimas „Dėl Lietuvos Respublikos įstatymo „Dėl Lietuvos Respublikos fizinių asmenų pajamų mokesčio laikinojo įstatymo pakeitimo ir papildymo“ taikymo“ (Žin., 1993, Nr. 31-717);</text:p>
      <text:p text:style-name="P908">14) Lietuvos Respublikos Seimo nutarimas „Dėl Lietuvos Respublikos įstatymo „Dėl Lietuvos Respublikos fizinių asmenų pajamų mokesčio laikinojo įstatymo pakeitimo“ įgyvendinimo tvarkos“ (Žin., 1993, Nr.59-1145).</text:p>
      <text:p text:style-name="P909">Straipsnio pakeitimai:</text:p>
      <text:p text:style-name="PlainText"><text:span text:style-name="T910">Nr.<text:s/></text:span><text:a xlink:href="http://www3.lrs.lt/cgi-bin/preps2?a=215626&amp;b=" office:target-frame-name="_top" xlink:show="replace"><text:span text:style-name="T911">IX-1660</text:span></text:a><text:span text:style-name="T912">, 2003-07-01, Žin., 2003, Nr. 73-3340 (2003-07-23)</text:span></text:p>
      <text:p text:style-name="P913"/>
      <text:p text:style-name="P914"><text:span text:style-name="T915">Skelbiu šį Lietuvos Respublikos Seimo priimtą įstatymą.<text:s/></text:span></text:p>
      <text:p text:style-name="P916"><text:span text:style-name="T917">RESPUBLIKOS PREZIDENTAS</text:span><text:span text:style-name="T918"><text:tab/></text:span><text:span text:style-name="T919">VALDAS ADAMKUS</text:span></text:p>
      <text:p text:style-name="P920">________________</text:p>
      <text:p text:style-name="P921"/>
      <text:p text:style-name="P922">Pakeitimai:</text:p>
      <text:p text:style-name="P923"/>
      <text:p text:style-name="P924">1.</text:p>
      <text:p text:style-name="P925">Lietuvos Respublikos Seimas, Įstatymas</text:p>
      <text:p text:style-name="P926"><text:span text:style-name="T927">Nr.<text:s/></text:span><text:a xlink:href="http://www3.lrs.lt/cgi-bin/preps2?a=197563&amp;b=" office:target-frame-name="_top" xlink:show="replace"><text:span text:style-name="T928">IX-1252</text:span></text:a><text:span text:style-name="T929">, 2002-12-10, Žin., 2002, Nr. 123-5539 (2002-12-24)</text:span></text:p>
      <text:p text:style-name="P930">GYVENTOJŲ PAJAMŲ MOKESČIO ĮSTATYMO 17 STRAIPSNIO PAKEITIMO ĮSTATYMAS</text:p>
      <text:p text:style-name="P931">Šis Įstatymas įsigalioja nuo 2003 m. sausio 1 d.</text:p>
      <text:p text:style-name="P932"/>
      <text:p text:style-name="P933">2.</text:p>
      <text:p text:style-name="P934">Lietuvos Respublikos Seimas, Įstatymas</text:p>
      <text:p text:style-name="PlainText"><text:span text:style-name="T935">Nr.<text:s/></text:span><text:a xlink:href="http://www3.lrs.lt/cgi-bin/preps2?a=205084&amp;b=" office:target-frame-name="_top" xlink:show="replace"><text:span text:style-name="T936">IX-1321</text:span></text:a><text:span text:style-name="T937">, 2003-01-28, Žin., 2003, Nr. 15-601 (2003-02-12)</text:span></text:p>
      <text:p text:style-name="P938">GYVENTOJŲ PAJAMŲ MOKESČIO ĮSTATYMO 20 STRAIPSNIO PAKEITIMO ĮSTATYMAS</text:p>
      <text:p text:style-name="P939">Šio Įstatymo nuostatos taikomos apmokestinant gyventojo pajamas, gautas po 2003 m. sausio 1 d.<text:s/></text:p>
      <text:p text:style-name="P94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text:s/>už 2003 m. vasario ar vėlesnius mėnesius.</text:p>
      <text:p text:style-name="P941"/>
      <text:p text:style-name="P942">3.</text:p>
      <text:p text:style-name="P943">Lietuvos Respublikos Seimas, Įstatymas</text:p>
      <text:p text:style-name="PlainText"><text:span text:style-name="T944">Nr.<text:s/></text:span><text:a xlink:href="http://www3.lrs.lt/cgi-bin/preps2?a=210316&amp;b=" office:target-frame-name="_top" xlink:show="replace"><text:span text:style-name="T945">IX-1535</text:span></text:a><text:span text:style-name="T946">, 2003-04-22, Žin., 2003, Nr. 42-1925 (2003-05-01)</text:span></text:p>
      <text:p text:style-name="P947">GYVENTOJŲ PAJAMŲ MOKESČIO ĮSTATYMO 17 IR 27 STRAIPSNIŲ PAKEITIMO ĮSTATYMAS</text:p>
      <text:p text:style-name="P948"/>
      <text:p text:style-name="P949">4.</text:p>
      <text:p text:style-name="P950">Lietuvos Respublikos Seimas, Įstatymas</text:p>
      <text:p text:style-name="PlainText"><text:span text:style-name="T951">Nr.<text:s/></text:span><text:a xlink:href="http://www3.lrs.lt/cgi-bin/preps2?a=215626&amp;b=" office:target-frame-name="_top" xlink:show="replace"><text:span text:style-name="T952">IX-1660</text:span></text:a><text:span text:style-name="T953">, 2003-07-01, Žin., 2003, Nr. 73-3340 (2003-07-23)</text:span></text:p>
      <text:p text:style-name="P954">GYVENTOJŲ PAJAMŲ MOKESČIO ĮSTATYMO 33 IR 39 STRAIPSNIŲ PAKEITIMO ĮSTATYMAS</text:p>
      <text:p text:style-name="P955"/>
      <text:p text:style-name="P956">5.</text:p>
      <text:p text:style-name="P957">Lietuvos Respublikos Seimas, Įstatymas</text:p>
      <text:p text:style-name="P958"><text:span text:style-name="T959">Nr.<text:s/></text:span><text:a xlink:href="http://www3.lrs.lt/cgi-bin/preps2?a=215831&amp;b=" office:target-frame-name="_top" xlink:show="replace"><text:span text:style-name="T960">IX-1708</text:span></text:a><text:span text:style-name="T961">, 2003-07-04, Žin., 2003, Nr. 75-3474 (2003-07-30)</text:span></text:p>
      <text:p text:style-name="P962">PENSIJŲ SISTEMOS REFORMOS ĮSTATYMO, VALSTYBINIŲ SOCIALINIO DRAUDIMO PENSIJŲ ĮSTATYMO, DRAUDIMO ĮSTATYMO, PRIDĖTINĖS VERTĖS MOKESČIO ĮSTATYMO, GYVENTOJŲ PAJAMŲ MOKESČIO ĮSTATYMO PAKEITIMO IR PAPILDYMO ĮSTATYMAS</text:p>
      <text:p text:style-name="P963"/>
      <text:p text:style-name="P964">6.</text:p>
      <text:p text:style-name="P965">Lietuvos Respublikos Seimas, Įstatymas</text:p>
      <text:p text:style-name="PlainText"><text:span text:style-name="T966">Nr.<text:s/></text:span><text:a xlink:href="http://www3.lrs.lt/cgi-bin/preps2?a=220104&amp;b=" office:target-frame-name="_top" xlink:show="replace"><text:span text:style-name="T967">IX-1790</text:span></text:a><text:span text:style-name="T968">,</text:span><text:span text:style-name="T969"><text:s/>2003-10-16, Žin., 2003, Nr. 102-4586 (2003-10-31)</text:span></text:p>
      <text:p text:style-name="P970">GYVENTOJŲ PAJAMŲ MOKESČIO ĮSTATYMO 17 STRAIPSNIO PAPILDYMO ĮSTATYMAS</text:p>
      <text:p text:style-name="PlainText"><text:span text:style-name="T971">Šis Įstatymas įsigalioja nuo 2004 m. sausio 1 d.</text:span></text:p>
      <text:p text:style-name="P972"/>
      <text:p text:style-name="P973">7.</text:p>
      <text:p text:style-name="P974">Lietuvos Respublikos Seimas, Įstatymas</text:p>
      <text:p text:style-name="P975"><text:span text:style-name="T976">Nr.<text:s/></text:span><text:a xlink:href="http://www3.lrs.lt/cgi-bin/preps2?a=223219&amp;b=" office:target-frame-name="_top" xlink:show="replace"><text:span text:style-name="T977">IX-1848</text:span></text:a><text:span text:style-name="T978">, 2003-11-25, Žin., 2003, Nr. 116-5254 (2003-12-12)</text:span></text:p>
      <text:p text:style-name="P979">GYVENTOJŲ PAJAMŲ MOKESČIO ĮSTATYMO 20, 22, 23, 24, 27, 32, 34, 35, 38 STRAIPSNIŲ PAKEITIMO IR PAPILDYMO ĮSTATYMAS</text:p>
      <text:p text:style-name="P980"><text:span text:style-name="T981">Šio įstatymo 24 straipsnio 2 dalis<text:s/></text:span><text:span text:style-name="T982">taikoma deklaruojant 2004</text:span><text:span text:style-name="T983"><text:s/>metais ir vėlesniais mokestiniais laikotarpiais išmokėtas išmokas.</text:span></text:p>
      <text:p text:style-name="P984"/>
      <text:p text:style-name="P985">8.</text:p>
      <text:p text:style-name="P986">Lietuvos Respublikos Seimas, Įstatymas</text:p>
      <text:p text:style-name="P987"><text:span text:style-name="T988">Nr.<text:s/></text:span><text:a xlink:href="http://www3.lrs.lt/cgi-bin/preps2?a=224259&amp;b=" office:target-frame-name="_top" xlink:show="replace"><text:span text:style-name="T989">IX-1913</text:span></text:a><text:span text:style-name="T990">, 2003-12-18, Žin., 2003, Nr. 123-5585 (2003-12-30)</text:span></text:p>
      <text:p text:style-name="P991">GYVENTOJŲ PAJAMŲ MOKESČIO ĮSTATYMO 6, 17, 27 STRAIPSNIŲ PAKEITIMO IR PAPILDYMO ĮSTATYMAS</text:p>
      <text:p text:style-name="P992"><text:span text:style-name="T993">Šis Įstatymas įsigalioja nuo 2004 m. sausio 1 d.</text:span></text:p>
      <text:p text:style-name="P994"/>
      <text:p text:style-name="P995">9.</text:p>
      <text:p text:style-name="P996">Lietuvos Respublikos Seimas, Įstatymas</text:p>
      <text:p text:style-name="P997"><text:span text:style-name="T998">Nr.<text:s/></text:span><text:a xlink:href="http://www3.lrs.lt/cgi-bin/preps2?a=226942&amp;b=" office:target-frame-name="_top" xlink:show="replace"><text:span text:style-name="T999">IX-1973</text:span></text:a><text:span text:style-name="T1000">, 2004-01-22, Žin.,<text:s/></text:span><text:span text:style-name="T1001">2004, Nr. 25-749 (2004-02-14)</text:span></text:p>
      <text:p text:style-name="P1002">GYVENTOJŲ PAJAMŲ MOKESČIO ĮSTATYMO 2, 15, 17 STRAIPSNIŲ PAKEITIMO IR PAPILDYMO ĮSTATYMAS</text:p>
      <text:p text:style-name="P1003">Šio Įstatymo 3 straipsnio nuostatos taikomos nuo 2003 m. sausio 1 d. gautoms pajamoms.</text:p>
      <text:p text:style-name="P1004"/>
      <text:p text:style-name="P1005">10.</text:p>
      <text:p text:style-name="P1006">Lietuvos Respublikos Seimas, Įstatymas</text:p>
      <text:p text:style-name="P1007"><text:span text:style-name="T1008">Nr.<text:s/></text:span><text:a xlink:href="http://www3.lrs.lt/cgi-bin/preps2?a=229453&amp;b=" office:target-frame-name="_top" xlink:show="replace"><text:span text:style-name="T1009">IX-2059</text:span></text:a><text:span text:style-name="T1010">, 2004-03-16, Žin., 2004, Nr. 47-1550 (2004-03-30)</text:span></text:p>
      <text:p text:style-name="P1011">GYVENTOJŲ PAJAMŲ MOKESČIO ĮSTATYMO 33 STRAIPSNIO PAPILDYMO ĮSTATYMAS</text:p>
      <text:p text:style-name="P1012"/>
      <text:p text:style-name="P1013">11.</text:p>
      <text:p text:style-name="P1014">Lietuvos Respublikos Seimas, Įstatymas</text:p>
      <text:p text:style-name="P1015"><text:span text:style-name="T1016">Nr.<text:s/></text:span><text:a xlink:href="http://www3.lrs.lt/cgi-bin/preps2?a=229891&amp;b=" office:target-frame-name="_top" xlink:show="replace"><text:span text:style-name="T1017">IX-2070</text:span></text:a><text:span text:style-name="T1018">, 2004-03-23, Žin., 2004, Nr. 50-1633 (2004-04-06)</text:span></text:p>
      <text:p text:style-name="P1019">GYVENTOJŲ PAJAMŲ MOKESČIO ĮSTATYMO 21 STRAIPSNIO PAPILDYMO ĮSTATYMAS</text:p>
      <text:p text:style-name="P1020">Šio Įstatymo nuostatos taikomos apskaičiuojant ir deklaruojant pajamas už 2003 ir vėlesnius metus.</text:p>
      <text:p text:style-name="P1021"/>
      <text:p text:style-name="P1022">*** Pabaiga ***</text:p>
      <text:p text:style-name="P1023"/>
      <text:p text:style-name="P1024"/>
      <text:p text:style-name="P1025">Redagavo: Aušrinė Trapinskienė (2004-04-06)</text:p>
      <text:p text:style-name="P1026"><text:s text:c="18"/>autrap@lrs.lt</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2137" meta:word-count="13057" meta:character-count="106897" meta:row-count="4570" meta:non-whitespace-character-count="95977"/>
  </office:meta>
</office:document-meta>
</file>