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P103" style:parent-style-name="BodyTextIndent3" style:family="paragraph">
      <style:paragraph-properties fo:margin-right="-0.0347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margin-right="-0.0347in" fo:text-indent="0.5in"/>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P114" style:parent-style-name="Normal" style:family="paragraph">
      <style:paragraph-properties fo:text-align="justify" fo:margin-right="-0.0347in" fo:text-indent="0.5in"/>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BodyTextIndent2" style:family="paragraph">
      <style:paragraph-properties fo:margin-right="-0.0347in" fo:text-indent="0.5in"/>
    </style:style>
    <style:style style:name="T117" style:parent-style-name="DefaultParagraphFont" style:family="text">
      <style:text-properties style:font-name="Times New Roman" fo:font-weight="normal" style:font-weight-asian="normal" fo:font-size="11pt" style:font-size-asian="11pt"/>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normal" style:font-weight-asian="normal"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P122" style:parent-style-name="Normal" style:family="paragraph">
      <style:paragraph-properties fo:text-align="justify" fo:margin-right="-0.0347in" fo:text-indent="0.5in"/>
      <style:text-properties style:font-name="Times New Roman"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Heading1" style:family="paragraph">
      <style:paragraph-properties fo:text-align="justify" fo:margin-right="-0.0347in" fo:text-indent="0.5in"/>
      <style:text-properties fo:font-weight="normal" style:font-weight-asian="normal" fo:font-size="11pt" style:font-size-asian="11pt"/>
    </style:style>
    <style:style style:name="P133" style:parent-style-name="BodyText" style:family="paragraph">
      <style:paragraph-properties fo:margin-right="-0.0347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347in" fo:text-indent="0.5in"/>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tyle="italic" style:font-style-asian="italic"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T161" style:parent-style-name="DefaultParagraphFont"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style>
    <style:style style:name="T173" style:parent-style-name="DefaultParagraphFont" style:family="text">
      <style:text-properties style:font-name="Times New Roman" fo:font-size="11pt" style:font-size-asian="11pt"/>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margin-right="-0.0347in" fo:text-indent="0.5in"/>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BodyTextIndent" style:family="paragraph">
      <style:paragraph-properties fo:margin-right="-0.0347in" fo:text-indent="0.5in"/>
    </style:style>
    <style:style style:name="T189" style:parent-style-name="DefaultParagraphFont" style:family="text">
      <style:text-properties style:font-name="Times New Roman" fo:font-size="11pt" style:font-size-asian="11pt"/>
    </style:style>
    <style:style style:name="T190" style:parent-style-name="DefaultParagraphFont" style:family="text">
      <style:text-properties style:font-name="Times New Roman" fo:font-weight="bold" style:font-weight-asian="bold" fo:font-size="11pt" style:font-size-asian="11pt"/>
    </style:style>
    <style:style style:name="T191" style:parent-style-name="DefaultParagraphFont" style:family="text">
      <style:text-properties style:font-name="Times New Roman"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text-align="justify" fo:margin-right="-0.0347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margin-right="-0.0347in" fo:text-indent="0.5in"/>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justify" fo:margin-right="-0.0347in" fo:text-indent="0.5in"/>
    </style:style>
    <style:style style:name="T208" style:parent-style-name="DefaultParagraphFont" style:family="text">
      <style:text-properties style:font-name="Times New Roman" fo:font-size="11pt" style:font-size-asian="11pt"/>
    </style:style>
    <style:style style:name="T209" style:parent-style-name="DefaultParagraphFont" style:family="text">
      <style:text-properties style:font-name="Times New Roman" fo:font-weight="bold" style:font-weight-asian="bold"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text-align="justify" fo:margin-right="-0.0347in" fo:text-indent="0.5in"/>
    </style:style>
    <style:style style:name="T224" style:parent-style-name="DefaultParagraphFont" style:family="text">
      <style:text-properties style:font-name="Times New Roman" fo:font-size="11pt" style:font-size-asian="11pt"/>
    </style:style>
    <style:style style:name="T225" style:parent-style-name="DefaultParagraphFont" style:family="text">
      <style:text-properties style:font-name="Times New Roman" fo:font-weight="bold" style:font-weight-asian="bold"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P228" style:parent-style-name="Normal" style:family="paragraph">
      <style:paragraph-properties fo:text-align="justify" fo:margin-right="-0.0347in"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Normal" style:family="paragraph">
      <style:paragraph-properties fo:text-align="justify" fo:margin-right="-0.0347in" fo:text-indent="0.5in"/>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T237" style:parent-style-name="DefaultParagraphFont" style:family="text">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right="-0.0347in" fo:text-indent="0.5in"/>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BodyText" style:family="paragraph">
      <style:paragraph-properties fo:margin-right="-0.0347in" fo:text-indent="0.5in"/>
      <style:text-properties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Normal" style:family="paragraph">
      <style:paragraph-properties fo:text-align="justify" fo:margin-right="-0.0347in" fo:text-indent="0.5in"/>
      <style:text-properties style:font-name="Times New Roman"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weight="bold" style:font-weight-asian="bold" fo:font-size="11pt" style:font-size-asian="11pt"/>
    </style:style>
    <style:style style:name="P286" style:parent-style-name="Normal" style:family="paragraph">
      <style:paragraph-properties fo:text-align="justify" fo:margin-right="-0.0347in" fo:text-indent="0.5in"/>
    </style:style>
    <style:style style:name="T287" style:parent-style-name="DefaultParagraphFont" style:family="text">
      <style:text-properties style:font-name="Times New Roman" fo:font-weight="bold" style:font-weight-asian="bold" fo:font-size="11pt" style:font-size-asian="11pt"/>
    </style:style>
    <style:style style:name="P288" style:parent-style-name="BodyText" style:family="paragraph">
      <style:paragraph-properties fo:margin-right="-0.0347in" fo:text-indent="0.5in"/>
      <style:text-properties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Normal" style:family="paragraph">
      <style:paragraph-properties fo:text-align="justify"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style:font-name="Times New Roman" fo:font-size="11pt" style:font-size-asian="11pt"/>
    </style:style>
    <style:style style:name="T297" style:parent-style-name="DefaultParagraphFont" style:family="text">
      <style:text-properties style:font-name="Times New Roman" fo:font-weight="bold" style:font-weight-asian="bold" fo:font-size="11pt" style:font-size-asian="11pt"/>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font-size="11pt" style:font-size-asian="11pt"/>
    </style:style>
    <style:style style:name="P300"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1" style:parent-style-name="Normal" style:family="paragraph">
      <style:paragraph-properties fo:text-align="justify" fo:margin-right="-0.0347in" fo:text-indent="0.5in"/>
      <style:text-properties style:font-name="Times New Roman"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BodyText" style:family="paragraph">
      <style:paragraph-properties fo:margin-right="-0.0347in" fo:text-indent="0.5in"/>
      <style:text-properties fo:font-size="11pt" style:font-size-asian="11pt"/>
    </style:style>
    <style:style style:name="P30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style:font-name="Times New Roman" fo:font-weight="bold" style:font-weight-asian="bold"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weight="bold" style:font-weight-asian="bold" fo:font-size="11pt" style:font-size-asian="11pt"/>
    </style:style>
    <style:style style:name="P314" style:parent-style-name="BodyText" style:family="paragraph">
      <style:paragraph-properties fo:margin-right="-0.0347in" fo:text-indent="0.5in"/>
      <style:text-properties fo:font-size="11pt" style:font-size-asian="11pt"/>
    </style:style>
    <style:style style:name="P315" style:parent-style-name="BodyText" style:family="paragraph">
      <style:paragraph-properties fo:margin-right="-0.0347in" fo:text-indent="0.5in"/>
      <style:text-properties fo:font-size="11pt" style:font-size-asian="11pt"/>
    </style:style>
    <style:style style:name="P316" style:parent-style-name="BodyText" style:family="paragraph">
      <style:paragraph-properties fo:margin-right="-0.0347in" fo:text-indent="0.5in"/>
      <style:text-properties fo:font-size="11pt" style:font-size-asian="11pt"/>
    </style:style>
    <style:style style:name="P317" style:parent-style-name="Heading1" style:family="paragraph">
      <style:paragraph-properties fo:keep-with-next="auto" fo:margin-right="-0.0347in"/>
      <style:text-properties fo:font-size="11pt" style:font-size-asian="11pt"/>
    </style:style>
    <style:style style:name="P318" style:parent-style-name="Heading1" style:family="paragraph">
      <style:paragraph-properties fo:margin-right="-0.0347in"/>
      <style:text-properties fo:font-size="11pt" style:font-size-asian="11pt"/>
    </style:style>
    <style:style style:name="P319"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1" style:parent-style-name="Normal" style:family="paragraph">
      <style:paragraph-properties fo:text-align="justify" fo:margin-right="-0.0347in" fo:text-indent="0.5in"/>
      <style:text-properties style:font-name="Times New Roman"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text-properties style:font-name="Times New Roman" fo:font-size="11pt" style:font-size-asian="11pt"/>
    </style:style>
    <style:style style:name="P325" style:parent-style-name="Normal" style:family="paragraph">
      <style:paragraph-properties fo:text-align="justify" fo:margin-right="-0.0347in" fo:text-indent="0.5in"/>
      <style:text-properties style:font-name="Times New Roman" fo:font-size="11pt" style:font-size-asian="11pt"/>
    </style:style>
    <style:style style:name="P326" style:parent-style-name="Normal" style:family="paragraph">
      <style:paragraph-properties fo:text-align="justify" fo:margin-right="-0.0347in" fo:text-indent="0.5in"/>
      <style:text-properties style:font-name="Times New Roman" fo:font-size="11pt" style:font-size-asian="11pt"/>
    </style:style>
    <style:style style:name="P327" style:parent-style-name="Heading1" style:family="paragraph">
      <style:paragraph-properties fo:margin-right="-0.0347in"/>
      <style:text-properties fo:font-size="11pt" style:font-size-asian="11pt"/>
    </style:style>
    <style:style style:name="P328" style:parent-style-name="Heading1" style:family="paragraph">
      <style:paragraph-properties fo:margin-right="-0.0347in"/>
      <style:text-properties fo:font-size="11pt" style:font-size-asian="11pt"/>
    </style:style>
    <style:style style:name="P3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4" style:parent-style-name="Normal" style:family="paragraph">
      <style:paragraph-properties fo:text-align="justify" fo:margin-right="-0.0347in" fo:text-indent="0.5in"/>
      <style:text-properties style:font-name="Times New Roman" fo:font-size="11pt" style:font-size-asian="11pt"/>
    </style:style>
    <style:style style:name="P335" style:parent-style-name="Normal" style:family="paragraph">
      <style:paragraph-properties fo:text-align="justify" fo:margin-right="-0.0347in" fo:text-indent="0.5in"/>
      <style:text-properties style:font-name="Times New Roman" fo:font-size="11pt" style:font-size-asian="11pt"/>
    </style:style>
    <style:style style:name="P336" style:parent-style-name="Normal" style:family="paragraph">
      <style:paragraph-properties fo:text-align="justify" fo:margin-right="-0.0347in" fo:text-indent="0.5in"/>
      <style:text-properties style:font-name="Times New Roman" fo:font-size="11pt" style:font-size-asian="11pt"/>
    </style:style>
    <style:style style:name="P3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size="11pt" style:font-size-asian="11pt"/>
    </style:style>
    <style:style style:name="P340" style:parent-style-name="Normal" style:family="paragraph">
      <style:paragraph-properties fo:text-align="justify" fo:margin-right="-0.0347in" fo:text-indent="0.5in"/>
      <style:text-properties style:font-name="Times New Roman" fo:font-size="11pt" style:font-size-asian="11pt"/>
    </style:style>
    <style:style style:name="P341" style:parent-style-name="BodyText" style:family="paragraph">
      <style:paragraph-properties fo:margin-right="-0.0347in" fo:text-indent="0.5in"/>
      <style:text-properties fo:font-weight="bold" style:font-weight-asian="bold" fo:font-size="11pt" style:font-size-asian="11pt"/>
    </style:style>
    <style:style style:name="P342" style:parent-style-name="BodyText" style:family="paragraph">
      <style:paragraph-properties fo:margin-right="-0.0347in" fo:text-indent="0.5in"/>
      <style:text-properties fo:font-size="11pt" style:font-size-asian="11pt"/>
    </style:style>
    <style:style style:name="P343" style:parent-style-name="BodyText" style:family="paragraph">
      <style:paragraph-properties fo:margin-right="-0.0347in" fo:text-indent="0.5in"/>
      <style:text-properties fo:font-size="11pt" style:font-size-asian="11pt"/>
    </style:style>
    <style:style style:name="P344" style:parent-style-name="BodyText" style:family="paragraph">
      <style:paragraph-properties fo:margin-right="-0.0347in" fo:text-indent="0.5in"/>
      <style:text-properties fo:font-size="11pt" style:font-size-asian="11pt"/>
    </style:style>
    <style:style style:name="P345"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7" style:parent-style-name="BodyText2" style:family="paragraph">
      <style:paragraph-properties fo:margin-right="-0.0347in" fo:text-indent="0.5in"/>
      <style:text-properties fo:font-size="11pt" style:font-size-asian="11pt"/>
    </style:style>
    <style:style style:name="P348"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4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0"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5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2" style:parent-style-name="Normal" style:family="paragraph">
      <style:paragraph-properties fo:text-align="justify" fo:margin-right="-0.0347in" fo:text-indent="0.5in"/>
      <style:text-properties style:font-name="Times New Roman" fo:font-size="11pt" style:font-size-asian="11pt"/>
    </style:style>
    <style:style style:name="P353" style:parent-style-name="Heading1" style:family="paragraph">
      <style:paragraph-properties fo:text-align="start" fo:margin-right="-0.0347in" fo:text-indent="0.5in"/>
      <style:text-properties fo:font-size="11pt" style:font-size-asian="11pt"/>
    </style:style>
    <style:style style:name="P354" style:parent-style-name="BlockText" style:family="paragraph">
      <style:paragraph-properties fo:line-height="100%" fo:margin-right="-0.0347in"/>
      <style:text-properties style:font-name="Times New Roman" fo:font-size="11pt" style:font-size-asian="11pt"/>
    </style:style>
    <style:style style:name="P355" style:parent-style-name="Normal" style:family="paragraph">
      <style:paragraph-properties fo:text-align="justify" fo:margin-right="-0.0347in" fo:text-indent="0.5in"/>
      <style:text-properties style:font-name="Times New Roman" fo:font-size="11pt" style:font-size-asian="11pt"/>
    </style:style>
    <style:style style:name="P356" style:parent-style-name="Normal" style:family="paragraph">
      <style:paragraph-properties fo:text-align="justify" fo:margin-right="-0.0347in" fo:text-indent="0.5in"/>
      <style:text-properties style:font-name="Times New Roman" fo:font-size="11pt" style:font-size-asian="11pt"/>
    </style:style>
    <style:style style:name="P357" style:parent-style-name="Normal" style:family="paragraph">
      <style:paragraph-properties fo:text-align="justify" fo:margin-right="-0.0347in" fo:text-indent="0.5in"/>
      <style:text-properties style:font-name="Times New Roman" fo:font-size="11pt" style:font-size-asian="11pt"/>
    </style:style>
    <style:style style:name="P358" style:parent-style-name="Normal" style:family="paragraph">
      <style:paragraph-properties fo:text-align="justify" fo:margin-right="-0.0347in" fo:text-indent="0.5in"/>
      <style:text-properties style:font-name="Times New Roman" fo:font-size="11pt" style:font-size-asian="11pt"/>
    </style:style>
    <style:style style:name="P359" style:parent-style-name="Normal" style:family="paragraph">
      <style:paragraph-properties fo:margin-right="-0.0347in" fo:text-indent="0.5in"/>
      <style:text-properties style:font-name="Times New Roman" fo:font-size="11pt" style:font-size-asian="11pt"/>
    </style:style>
    <style:style style:name="P360" style:parent-style-name="Heading1" style:family="paragraph">
      <style:paragraph-properties fo:margin-right="-0.0347in"/>
      <style:text-properties fo:font-size="11pt" style:font-size-asian="11pt"/>
    </style:style>
    <style:style style:name="P361" style:parent-style-name="Normal" style:family="paragraph">
      <style:paragraph-properties fo:text-align="center" fo:margin-right="-0.0347in"/>
      <style:text-properties style:font-name="Times New Roman" fo:font-weight="bold" style:font-weight-asian="bold" fo:font-size="11pt" style:font-size-asian="11pt"/>
    </style:style>
    <style:style style:name="P36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3" style:parent-style-name="Normal" style:family="paragraph">
      <style:paragraph-properties fo:text-align="justify" fo:margin-right="-0.0347in" fo:text-indent="0.5in"/>
    </style:style>
    <style:style style:name="T364" style:parent-style-name="DefaultParagraphFont" style:family="text">
      <style:text-properties style:font-name="Times New Roman" fo:font-weight="bold" style:font-weight-asian="bold"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0"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1" style:parent-style-name="Normal" style:family="paragraph">
      <style:paragraph-properties fo:text-align="justify" fo:margin-right="-0.0347in" fo:text-indent="0.5in"/>
      <style:text-properties style:font-name="Times New Roman" fo:font-size="11pt" style:font-size-asian="11pt"/>
    </style:style>
    <style:style style:name="P372" style:parent-style-name="Normal" style:family="paragraph">
      <style:paragraph-properties fo:text-align="justify" fo:margin-right="-0.0347in" fo:text-indent="0.5in"/>
      <style:text-properties style:font-name="Times New Roman" fo:font-size="11pt" style:font-size-asian="11pt"/>
    </style:style>
    <style:style style:name="P37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8" style:parent-style-name="Normal" style:family="paragraph">
      <style:paragraph-properties fo:text-align="justify" fo:margin-right="-0.0347in" fo:text-indent="0.5in"/>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tyle="italic" style:font-style-asian="italic"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size="11pt" style:font-size-asian="11pt"/>
    </style:style>
    <style:style style:name="P385" style:parent-style-name="Normal" style:family="paragraph">
      <style:paragraph-properties fo:text-align="justify" fo:margin-right="-0.0347in" fo:text-indent="0.5in"/>
      <style:text-properties style:font-name="Times New Roman" fo:font-size="11pt" style:font-size-asian="11pt"/>
    </style:style>
    <style:style style:name="P386" style:parent-style-name="Normal" style:family="paragraph">
      <style:paragraph-properties fo:text-align="justify" fo:margin-right="-0.0347in"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BodyTextIndent3" style:family="paragraph">
      <style:paragraph-properties fo:margin-right="-0.0347in"/>
      <style:text-properties fo:font-size="11pt" style:font-size-asian="11pt"/>
    </style:style>
    <style:style style:name="P394" style:parent-style-name="Normal" style:family="paragraph">
      <style:paragraph-properties fo:text-align="justify" fo:margin-right="-0.0347in" fo:text-indent="0.5in"/>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05" style:parent-style-name="BodyTextIndent" style:family="paragraph">
      <style:paragraph-properties fo:margin-right="-0.0347in" fo:text-indent="0.5in"/>
      <style:text-properties style:font-name="Times New Roman"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weight="bold" style:font-weight-asian="bold"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fo:font-size="11pt" style:font-size-asian="11pt"/>
    </style:style>
    <style:style style:name="P423" style:parent-style-name="Normal" style:family="paragraph">
      <style:paragraph-properties fo:text-align="justify" fo:margin-right="-0.0347in"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margin-right="-0.0347in" fo:text-indent="0.5in"/>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margin-right="-0.0347in" fo:text-indent="0.5in"/>
      <style:text-properties style:font-name="Times New Roman" fo:font-size="11pt" style:font-size-asian="11pt"/>
    </style:style>
    <style:style style:name="P433" style:parent-style-name="Normal" style:family="paragraph">
      <style:paragraph-properties fo:text-align="justify" fo:margin-right="-0.0347in" fo:text-indent="0.5in"/>
      <style:text-properties style:font-name="Times New Roman" fo:font-size="11pt" style:font-size-asian="11pt"/>
    </style:style>
    <style:style style:name="P434" style:parent-style-name="Normal" style:family="paragraph">
      <style:paragraph-properties fo:text-align="justify" fo:margin-right="-0.0347in" fo:text-indent="0.5in"/>
      <style:text-properties style:font-name="Times New Roman" fo:font-size="11pt" style:font-size-asian="11pt"/>
    </style:style>
    <style:style style:name="P435" style:parent-style-name="Normal" style:family="paragraph">
      <style:paragraph-properties fo:text-align="justify" fo:margin-right="-0.0347in" fo:text-indent="0.5in"/>
      <style:text-properties style:font-name="Times New Roman" fo:font-size="11pt" style:font-size-asian="11pt"/>
    </style:style>
    <style:style style:name="P436" style:parent-style-name="Normal" style:family="paragraph">
      <style:paragraph-properties fo:text-align="justify" fo:margin-right="-0.0347in" fo:text-indent="0.5in"/>
      <style:text-properties style:font-name="Times New Roman" fo:font-size="11pt" style:font-size-asian="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P456" style:parent-style-name="Normal" style:family="paragraph">
      <style:paragraph-properties fo:text-align="justify" fo:margin-right="-0.0347in" fo:text-indent="0.5in"/>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BodyText3" style:family="paragraph">
      <style:paragraph-properties fo:margin-right="-0.0347in" fo:text-indent="0.5in"/>
      <style:text-properties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style>
    <style:style style:name="T461" style:parent-style-name="DefaultParagraphFont" style:family="text">
      <style:text-properties style:font-name="Times New Roman" fo:font-size="11pt" style:font-size-asian="11pt"/>
    </style:style>
    <style:style style:name="T462" style:parent-style-name="DefaultParagraphFont" style:family="text">
      <style:text-properties style:font-name="Times New Roman" fo:font-size="11pt" style:font-size-asian="11pt"/>
    </style:style>
    <style:style style:name="P463" style:parent-style-name="Heading2" style:family="paragraph">
      <style:paragraph-properties fo:margin-right="-0.0347in"/>
      <style:text-properties fo:font-weight="normal" style:font-weight-asian="normal" style:use-window-font-color="true" fo:font-size="11pt" style:font-size-asian="11pt"/>
    </style:style>
    <style:style style:name="P464" style:parent-style-name="Normal" style:family="paragraph">
      <style:paragraph-properties fo:margin-right="-0.0347in"/>
      <style:text-properties style:font-name="Times New Roman" fo:font-style="italic" style:font-style-asian="italic" fo:font-size="10pt" style:font-size-asian="10pt"/>
    </style:style>
    <style:style style:name="P465" style:parent-style-name="PlainText" style:family="paragraph">
      <style:paragraph-properties fo:text-align="justify" fo:margin-right="-0.0347in"/>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margin-right="-0.0347in" fo:text-indent="0.5in"/>
      <style:text-properties style:font-name="Times New Roman" fo:font-size="11pt" style:font-size-asian="11pt"/>
    </style:style>
    <style:style style:name="P47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BodyText" style:family="paragraph">
      <style:paragraph-properties fo:margin-right="-0.0347in" fo:text-indent="0.5in"/>
      <style:text-properties fo:font-size="11pt" style:font-size-asian="11pt"/>
    </style:style>
    <style:style style:name="P477" style:parent-style-name="BodyText" style:family="paragraph">
      <style:paragraph-properties fo:margin-right="-0.0347in" fo:text-indent="0.5in"/>
      <style:text-properties fo:font-size="11pt" style:font-size-asian="11pt"/>
    </style:style>
    <style:style style:name="P478" style:parent-style-name="BodyText" style:family="paragraph">
      <style:paragraph-properties fo:margin-right="-0.0347in" fo:text-indent="0.5in"/>
      <style:text-properties fo:font-size="11pt" style:font-size-asian="11pt"/>
    </style:style>
    <style:style style:name="P479" style:parent-style-name="BodyText" style:family="paragraph">
      <style:paragraph-properties fo:margin-right="-0.0347in" fo:text-indent="0.5in"/>
      <style:text-properties fo:font-size="11pt" style:font-size-asian="11pt"/>
    </style:style>
    <style:style style:name="P480" style:parent-style-name="BodyText" style:family="paragraph">
      <style:paragraph-properties fo:margin-right="-0.0347in" fo:text-indent="0.5in"/>
      <style:text-properties fo:font-size="11pt" style:font-size-asian="11pt"/>
    </style:style>
    <style:style style:name="P481" style:parent-style-name="Normal" style:family="paragraph">
      <style:paragraph-properties fo:text-align="justify" fo:margin-right="-0.0347in" fo:text-indent="0.5in"/>
      <style:text-properties style:font-name="Times New Roman" fo:font-size="11pt" style:font-size-asian="11pt"/>
    </style:style>
    <style:style style:name="P482" style:parent-style-name="Normal" style:family="paragraph">
      <style:paragraph-properties fo:text-align="justify" fo:margin-right="-0.0347in" fo:text-indent="0.5in"/>
      <style:text-properties style:font-name="Times New Roman" fo:font-size="11pt" style:font-size-asian="11pt"/>
    </style:style>
    <style:style style:name="P483" style:parent-style-name="Normal" style:family="paragraph">
      <style:paragraph-properties fo:text-align="justify" fo:margin-right="-0.0347in" fo:text-indent="0.5in"/>
      <style:text-properties style:font-name="Times New Roman" fo:font-size="11pt" style:font-size-asian="11pt"/>
    </style:style>
    <style:style style:name="P484" style:parent-style-name="BodyText" style:family="paragraph">
      <style:paragraph-properties fo:margin-right="-0.0347in" fo:text-indent="0.5in"/>
      <style:text-properties fo:font-size="11pt" style:font-size-asian="11pt"/>
    </style:style>
    <style:style style:name="P485"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86"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49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491" style:parent-style-name="Normal" style:family="paragraph">
      <style:paragraph-properties fo:text-align="justify" fo:margin-right="-0.0347in"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margin-right="-0.0347in" fo:text-indent="0.5in"/>
      <style:text-properties style:font-name="Times New Roman" fo:font-size="11pt" style:font-size-asian="11pt"/>
    </style:style>
    <style:style style:name="P498" style:parent-style-name="Normal" style:family="paragraph">
      <style:paragraph-properties fo:text-align="justify" fo:margin-right="-0.0347in" fo:text-indent="0.5in"/>
      <style:text-properties style:font-name="Times New Roman" fo:font-size="11pt" style:font-size-asian="11pt"/>
    </style:style>
    <style:style style:name="P499" style:parent-style-name="Normal" style:family="paragraph">
      <style:paragraph-properties fo:text-align="justify" fo:margin-right="-0.0347in" fo:text-indent="0.5in">
        <style:tab-stops>
          <style:tab-stop style:type="left" style:position="0in"/>
        </style:tab-stops>
      </style:paragraph-properties>
    </style:style>
    <style:style style:name="T500" style:parent-style-name="DefaultParagraphFont" style:family="text">
      <style:text-properties style:font-name="Times New Roman" fo:font-size="11pt" style:font-size-asian="11pt"/>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P504"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05" style:parent-style-name="Heading1" style:family="paragraph">
      <style:paragraph-properties fo:text-align="justify" fo:margin-right="-0.0347in" fo:text-indent="0.5in"/>
      <style:text-properties fo:font-weight="normal" style:font-weight-asian="normal" fo:font-size="11pt" style:font-size-asian="11pt"/>
    </style:style>
    <style:style style:name="P506" style:parent-style-name="Normal" style:family="paragraph">
      <style:paragraph-properties fo:text-align="justify" fo:margin-right="-0.0347in" fo:text-indent="0.5in"/>
      <style:text-properties style:font-name="Times New Roman" fo:font-size="11pt" style:font-size-asian="11pt"/>
    </style:style>
    <style:style style:name="P507" style:parent-style-name="Normal" style:family="paragraph">
      <style:paragraph-properties fo:text-align="justify" fo:margin-right="-0.0347in" fo:text-indent="0.5in"/>
      <style:text-properties style:font-name="Times New Roman" fo:font-size="11pt" style:font-size-asian="11pt"/>
    </style:style>
    <style:style style:name="P508"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weight="bold" style:font-weight-asian="bold"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indent="0.5in"/>
      <style:text-properties style:font-name="Times New Roman" fo:font-size="11pt" style:font-size-asian="11pt"/>
    </style:style>
    <style:style style:name="P516" style:parent-style-name="Normal" style:family="paragraph">
      <style:paragraph-properties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color="#000000" fo:font-size="11pt" style:font-size-asian="11pt"/>
    </style:style>
    <style:style style:name="T525" style:parent-style-name="DefaultParagraphFont" style:family="text">
      <style:text-properties style:font-name="Times New Roman" fo:color="#000000" fo:font-size="11pt" style:font-size-asian="11pt"/>
    </style:style>
    <style:style style:name="T526" style:parent-style-name="DefaultParagraphFont" style:family="text">
      <style:text-properties style:font-name="Times New Roman" fo:font-size="11pt" style:font-size-asian="11pt"/>
    </style:style>
    <style:style style:name="T527" style:parent-style-name="DefaultParagraphFont" style:family="text">
      <style:text-properties style:font-name="Times New Roman" fo:color="#000000" fo:font-size="11pt" style:font-size-asian="11pt"/>
    </style:style>
    <style:style style:name="T528" style:parent-style-name="DefaultParagraphFont" style:family="text">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47in" fo:text-indent="0.5in"/>
      <style:text-properties style:font-name="Times New Roman" fo:font-size="11pt" style:font-size-asian="11pt"/>
    </style:style>
    <style:style style:name="P535" style:parent-style-name="Normal" style:family="paragraph">
      <style:paragraph-properties fo:text-align="justify" fo:margin-right="-0.0347in"/>
      <style:text-properties style:font-name="Times New Roman" fo:font-style="italic" style:font-style-asian="italic" fo:font-size="10pt" style:font-size-asian="10pt"/>
    </style:style>
    <style:style style:name="T536" style:parent-style-name="DefaultParagraphFont" style:family="text">
      <style:text-properties style:font-name="Times New Roman" fo:font-style="italic" style:font-style-asian="italic"/>
    </style:style>
    <style:style style:name="T537" style:parent-style-name="Hyperlink"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41" style:parent-style-name="Normal" style:family="paragraph">
      <style:paragraph-properties fo:text-align="justify" fo:margin-right="-0.0347in"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BodyText" style:family="paragraph">
      <style:paragraph-properties fo:margin-right="-0.0347in" fo:text-indent="0.5in"/>
      <style:text-properties fo:font-size="11pt" style:font-size-asian="11pt"/>
    </style:style>
    <style:style style:name="P546" style:parent-style-name="BodyText" style:family="paragraph">
      <style:paragraph-properties fo:margin-right="-0.0347in" fo:text-indent="0.5in"/>
      <style:text-properties fo:font-size="11pt" style:font-size-asian="11pt"/>
    </style:style>
    <style:style style:name="P547" style:parent-style-name="Normal" style:family="paragraph">
      <style:paragraph-properties fo:text-align="justify" fo:margin-right="-0.0347in" fo:text-indent="0.5in"/>
      <style:text-properties style:font-name="Times New Roman" fo:font-size="11pt" style:font-size-asian="11pt"/>
    </style:style>
    <style:style style:name="P548" style:parent-style-name="Normal" style:family="paragraph">
      <style:paragraph-properties fo:text-align="justify" fo:margin-right="-0.0347in" fo:text-indent="0.5in"/>
      <style:text-properties style:font-name="Times New Roman" fo:font-size="11pt" style:font-size-asian="11pt"/>
    </style:style>
    <style:style style:name="P549" style:parent-style-name="Heading2" style:family="paragraph">
      <style:paragraph-properties fo:margin-right="-0.0347in"/>
      <style:text-properties fo:font-weight="normal" style:font-weight-asian="normal" style:use-window-font-color="true" fo:font-size="11pt" style:font-size-asian="11pt"/>
    </style:style>
    <style:style style:name="P550"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51" style:parent-style-name="Normal" style:family="paragraph">
      <style:paragraph-properties fo:text-align="center" fo:margin-right="-0.0347in"/>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center" fo:margin-right="-0.0347in"/>
      <style:text-properties style:font-name="Times New Roman" fo:font-weight="bold" style:font-weight-asian="bold" fo:font-size="11pt" style:font-size-asian="11pt"/>
    </style:style>
    <style:style style:name="P5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56" style:parent-style-name="Normal" style:family="paragraph">
      <style:paragraph-properties fo:text-align="justify" fo:margin-right="-0.0347in" fo:text-indent="0.5in"/>
    </style:style>
    <style:style style:name="T557" style:parent-style-name="DefaultParagraphFont" style:family="text">
      <style:text-properties style:font-name="Times New Roman" fo:font-weight="bold" style:font-weight-asian="bold" fo:font-size="11pt" style:font-size-asian="11pt"/>
    </style:style>
    <style:style style:name="P558" style:parent-style-name="Normal" style:family="paragraph">
      <style:paragraph-properties fo:text-align="justify" fo:margin-right="-0.0347in" fo:text-indent="0.5in"/>
      <style:text-properties style:font-name="Times New Roman" fo:font-size="11pt" style:font-size-asian="11pt"/>
    </style:style>
    <style:style style:name="P559" style:parent-style-name="Normal" style:family="paragraph">
      <style:paragraph-properties fo:text-align="justify" fo:margin-right="-0.0347in" fo:text-indent="0.5in"/>
      <style:text-properties style:font-name="Times New Roman" fo:font-size="11pt" style:font-size-asian="11pt"/>
    </style:style>
    <style:style style:name="P560" style:parent-style-name="Normal" style:family="paragraph">
      <style:paragraph-properties fo:text-align="justify" fo:margin-right="-0.0347in" fo:text-indent="0.5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weight="bold" style:font-weight-asian="bold" fo:font-size="11pt" style:font-size-asian="11pt"/>
    </style:style>
    <style:style style:name="T563" style:parent-style-name="DefaultParagraphFont" style:family="text">
      <style:text-properties style:font-name="Times New Roman" fo:font-size="11pt" style:font-size-asian="11pt"/>
    </style:style>
    <style:style style:name="T564" style:parent-style-name="DefaultParagraphFont" style:family="text">
      <style:text-properties style:font-name="Times New Roman" fo:font-size="11pt" style:font-size-asian="11pt"/>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72" style:parent-style-name="BlockText" style:family="paragraph">
      <style:paragraph-properties fo:line-height="100%" fo:margin-right="-0.0347in"/>
      <style:text-properties style:font-name="Times New Roman" fo:font-size="11pt" style:font-size-asian="11pt"/>
    </style:style>
    <style:style style:name="P573" style:parent-style-name="BlockText" style:family="paragraph">
      <style:paragraph-properties fo:line-height="100%" fo:margin-right="-0.0347in" fo:text-indent="-0.3715in"/>
      <style:text-properties style:font-name="Times New Roman"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fo:font-size="11pt" style:font-size-asian="11pt"/>
    </style:style>
    <style:style style:name="T576" style:parent-style-name="DefaultParagraphFont" style:family="text">
      <style:text-properties style:font-name="Times New Roman" fo:font-style="italic" style:font-style-asian="italic" fo:font-size="11pt" style:font-size-asian="11pt"/>
    </style:style>
    <style:style style:name="T577" style:parent-style-name="DefaultParagraphFont" style:family="text">
      <style:text-properties style:font-name="Times New Roman" fo:font-size="11pt" style:font-size-asian="11pt"/>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margin-right="-0.0347in" fo:text-indent="0.5in"/>
      <style:text-properties style:font-name="Times New Roman" fo:font-size="11pt" style:font-size-asian="11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tyle="italic" style:font-style-asian="italic"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3" style:parent-style-name="Normal" style:family="paragraph">
      <style:paragraph-properties fo:text-align="justify" fo:margin-right="-0.0347in" fo:text-indent="0.5in"/>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margin-right="-0.0347in" fo:text-indent="0.5in"/>
      <style:text-properties style:font-name="Times New Roman" fo:font-size="11pt" style:font-size-asian="11pt"/>
    </style:style>
    <style:style style:name="P597" style:parent-style-name="Normal" style:family="paragraph">
      <style:paragraph-properties fo:text-align="justify" fo:margin-right="-0.0347in"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9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00" style:parent-style-name="Normal" style:family="paragraph">
      <style:paragraph-properties fo:text-align="justify" fo:margin-left="1.5625in" fo:margin-right="-0.0347in" fo:text-indent="-0.184in">
        <style:tab-stops/>
      </style:paragraph-properties>
    </style:style>
    <style:style style:name="T601" style:parent-style-name="DefaultParagraphFont" style:family="text">
      <style:text-properties style:font-name="Times New Roman" fo:font-weight="bold" style:font-weight-asian="bold"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text-align="justify" fo:margin-right="-0.0347in" fo:text-indent="0.5in"/>
      <style:text-properties style:font-name="Times New Roman" fo:font-size="11pt" style:font-size-asian="11pt"/>
    </style:style>
    <style:style style:name="P6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0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0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08" style:parent-style-name="Normal" style:family="paragraph">
      <style:paragraph-properties fo:text-align="justify" fo:margin-right="-0.0347in" fo:text-indent="0.5in"/>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1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1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fo:font-weight="bold" style:font-weight-asian="bold" fo:font-size="11pt" style:font-size-asian="11pt"/>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size="11pt" style:font-size-asian="11pt"/>
    </style:style>
    <style:style style:name="P621" style:parent-style-name="Heading7" style:family="paragraph">
      <style:paragraph-properties fo:margin-left="0in" fo:margin-right="-0.0347in" fo:text-indent="0.5in">
        <style:tab-stops/>
      </style:paragraph-properties>
      <style:text-properties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text-properties style:font-name="Times New Roman" fo:font-size="11pt" style:font-size-asian="11pt"/>
    </style:style>
    <style:style style:name="P626" style:parent-style-name="Normal" style:family="paragraph">
      <style:paragraph-properties fo:text-align="justify" fo:margin-right="-0.0347in"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margin-right="-0.0347in" fo:text-indent="0.5in"/>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text-align="justify" fo:margin-right="-0.0347in" fo:text-indent="0.5in"/>
      <style:text-properties style:font-name="Times New Roman" fo:font-size="11pt" style:font-size-asian="11pt"/>
    </style:style>
    <style:style style:name="P635" style:parent-style-name="Normal" style:family="paragraph">
      <style:paragraph-properties fo:text-align="justify" fo:margin-right="-0.0347in" fo:text-indent="0.5in">
        <style:tab-stops>
          <style:tab-stop style:type="left" style:position="0.2958in"/>
          <style:tab-stop style:type="left" style:position="0.7875in"/>
        </style:tab-stops>
      </style:paragraph-properties>
      <style:text-properties style:font-name="Times New Roman" fo:font-size="11pt" style:font-size-asian="11pt"/>
    </style:style>
    <style:style style:name="P636" style:parent-style-name="Normal" style:family="paragraph">
      <style:paragraph-properties fo:text-align="justify" fo:margin-right="-0.0347in" fo:text-indent="0.5in"/>
      <style:text-properties style:font-name="Times New Roman" fo:font-size="11pt" style:font-size-asian="11pt"/>
    </style:style>
    <style:style style:name="P637" style:parent-style-name="Normal" style:family="paragraph">
      <style:paragraph-properties fo:text-align="justify" fo:margin-right="-0.0347in" fo:text-indent="0.5in"/>
      <style:text-properties style:font-name="Times New Roman" fo:font-size="11pt" style:font-size-asian="11pt"/>
    </style:style>
    <style:style style:name="P638" style:parent-style-name="Normal" style:family="paragraph">
      <style:paragraph-properties fo:text-align="justify" fo:margin-right="-0.0347in" fo:text-indent="0.5in"/>
      <style:text-properties style:font-name="Times New Roman" fo:font-size="11pt" style:font-size-asian="11pt"/>
    </style:style>
    <style:style style:name="P639" style:parent-style-name="Linos" style:family="paragraph">
      <style:paragraph-properties fo:margin-right="-0.0347in" fo:text-indent="0.5in">
        <style:tab-stops>
          <style:tab-stop style:type="left" style:position="0in"/>
        </style:tab-stops>
      </style:paragraph-properties>
    </style:style>
    <style:style style:name="T640" style:parent-style-name="DefaultParagraphFont" style:family="text">
      <style:text-properties style:font-name="Times New Roman" fo:font-size="11pt" style:font-size-asian="11pt"/>
    </style:style>
    <style:style style:name="P641" style:parent-style-name="PlainText" style:family="paragraph">
      <style:text-properties style:font-name="Times New Roman" fo:font-style="italic" style:font-style-asian="italic"/>
    </style:style>
    <style:style style:name="T642" style:parent-style-name="DefaultParagraphFont" style:family="text">
      <style:text-properties style:font-name="Times New Roman" fo:font-style="italic" style:font-style-asian="italic"/>
    </style:style>
    <style:style style:name="T643" style:parent-style-name="Hyperlink" style:family="text">
      <style:text-properties style:font-name="Times New Roman" fo:font-style="italic" style:font-style-asian="italic"/>
    </style:style>
    <style:style style:name="T644" style:parent-style-name="DefaultParagraphFont" style:family="text">
      <style:text-properties style:font-name="Times New Roman" fo:font-style="italic" style:font-style-asian="italic"/>
    </style:style>
    <style:style style:name="P645" style:parent-style-name="Normal" style:family="paragraph">
      <style:paragraph-properties fo:text-align="justify" fo:margin-right="-0.0347in" fo:text-indent="0.5in"/>
      <style:text-properties style:font-name="Times New Roman" fo:font-size="11pt" style:font-size-asian="11pt"/>
    </style:style>
    <style:style style:name="P64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9" style:parent-style-name="Normal" style:family="paragraph">
      <style:paragraph-properties fo:text-align="justify" fo:margin-right="-0.0347in" fo:text-indent="0.5in"/>
      <style:text-properties style:font-name="Times New Roman" fo:font-size="11pt" style:font-size-asian="11pt"/>
    </style:style>
    <style:style style:name="P65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58"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659"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6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6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66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6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7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77"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78" style:parent-style-name="Normal" style:family="paragraph">
      <style:paragraph-properties fo:text-align="justify" fo:margin-right="-0.0347in"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margin-right="-0.0347in" fo:text-indent="0.5in"/>
      <style:text-properties style:font-name="Times New Roman" fo:font-size="11pt" style:font-size-asian="11pt"/>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right="-0.0347in" fo:text-indent="0.5in"/>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center" fo:margin-right="-0.0347in"/>
      <style:text-properties style:font-name="Times New Roman" fo:font-weight="bold" style:font-weight-asian="bold" fo:font-size="11pt" style:font-size-asian="11pt"/>
    </style:style>
    <style:style style:name="P692" style:parent-style-name="Normal" style:family="paragraph">
      <style:paragraph-properties fo:text-align="center" fo:margin-right="-0.0347in"/>
      <style:text-properties style:font-name="Times New Roman" fo:font-weight="bold" style:font-weight-asian="bold" fo:font-size="11pt" style:font-size-asian="11pt"/>
    </style:style>
    <style:style style:name="P6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9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6" style:parent-style-name="Normal" style:family="paragraph">
      <style:paragraph-properties fo:text-align="justify" fo:margin-right="-0.0347in" fo:text-indent="0.5in"/>
      <style:text-properties style:font-name="Times New Roman" fo:font-size="11pt" style:font-size-asian="11pt"/>
    </style:style>
    <style:style style:name="P697" style:parent-style-name="Normal" style:family="paragraph">
      <style:paragraph-properties fo:text-align="justify" fo:margin-right="-0.0347in" fo:text-indent="0.5in"/>
      <style:text-properties style:font-name="Times New Roman" fo:font-size="11pt" style:font-size-asian="11pt"/>
    </style:style>
    <style:style style:name="P698" style:parent-style-name="Normal" style:family="paragraph">
      <style:paragraph-properties fo:text-align="justify" fo:margin-right="-0.0347in" fo:text-indent="0.5in"/>
      <style:text-properties style:font-name="Times New Roman" fo:font-size="11pt" style:font-size-asian="11pt"/>
    </style:style>
    <style:style style:name="P699" style:parent-style-name="Normal" style:family="paragraph">
      <style:paragraph-properties fo:text-align="justify" fo:margin-right="-0.0347in"/>
      <style:text-properties style:font-name="Times New Roman" fo:font-style="italic" style:font-style-asian="italic" fo:font-size="10pt" style:font-size-asian="10pt"/>
    </style:style>
    <style:style style:name="T700" style:parent-style-name="DefaultParagraphFont" style:family="text">
      <style:text-properties style:font-name="Times New Roman" fo:font-style="italic" style:font-style-asian="italic"/>
    </style:style>
    <style:style style:name="T701" style:parent-style-name="Hyperlink" style:family="text">
      <style:text-properties style:font-name="Times New Roman" fo:font-style="italic" style:font-style-asian="italic"/>
    </style:style>
    <style:style style:name="T702" style:parent-style-name="DefaultParagraphFont" style:family="text">
      <style:text-properties style:font-name="Times New Roman" fo:font-style="italic" style:font-style-asian="italic"/>
    </style:style>
    <style:style style:name="P70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04" style:parent-style-name="Normal" style:family="paragraph">
      <style:paragraph-properties fo:text-align="justify" fo:margin-right="-0.0347in" fo:text-indent="0.5in"/>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text-align="justify" fo:margin-right="-0.0347in" fo:text-indent="0.5in"/>
      <style:text-properties style:font-name="Times New Roman" fo:font-size="11pt" style:font-size-asian="11pt"/>
    </style:style>
    <style:style style:name="P708" style:parent-style-name="Normal" style:family="paragraph">
      <style:paragraph-properties fo:text-align="justify" fo:margin-right="-0.0347in" fo:text-indent="0.5in"/>
      <style:text-properties style:font-name="Times New Roman" fo:font-size="11pt" style:font-size-asian="11pt"/>
    </style:style>
    <style:style style:name="P709" style:parent-style-name="Normal" style:family="paragraph">
      <style:paragraph-properties fo:text-align="justify" fo:margin-right="-0.0347in" fo:text-indent="0.5in"/>
      <style:text-properties style:font-name="Times New Roman" fo:font-size="11pt" style:font-size-asian="11pt"/>
    </style:style>
    <style:style style:name="P710" style:parent-style-name="Normal" style:family="paragraph">
      <style:paragraph-properties fo:text-align="justify" fo:margin-right="-0.0347in" fo:text-indent="0.5in"/>
      <style:text-properties style:font-name="Times New Roman" fo:font-size="11pt" style:font-size-asian="11pt"/>
    </style:style>
    <style:style style:name="P7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Heading4" style:family="paragraph">
      <style:paragraph-properties fo:margin-right="-0.0347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27" style:parent-style-name="Normal" style:family="paragraph">
      <style:paragraph-properties fo:text-align="justify" fo:margin-right="-0.0347in" fo:text-indent="0.5in"/>
    </style:style>
    <style:style style:name="T728" style:parent-style-name="DefaultParagraphFont" style:family="text">
      <style:text-properties style:font-name="Times New Roman" fo:font-weight="bold" style:font-weight-asian="bold" fo:font-size="11pt" style:font-size-asian="11pt"/>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Normal" style:family="paragraph">
      <style:paragraph-properties fo:text-align="justify" fo:margin-right="-0.0347in" fo:text-indent="0.5in"/>
      <style:text-properties style:font-name="Times New Roman" fo:font-size="11pt" style:font-size-asian="11pt"/>
    </style:style>
    <style:style style:name="P731" style:parent-style-name="Normal" style:family="paragraph">
      <style:paragraph-properties fo:text-align="justify" fo:margin-right="-0.0347in" fo:text-indent="0.5in"/>
      <style:text-properties style:font-name="Times New Roman" fo:font-size="11pt" style:font-size-asian="11pt"/>
    </style:style>
    <style:style style:name="P732" style:parent-style-name="Normal" style:family="paragraph">
      <style:paragraph-properties fo:text-align="center" fo:margin-right="-0.0347in"/>
      <style:text-properties style:font-name="Times New Roman" fo:font-weight="bold" style:font-weight-asian="bold" fo:font-size="11pt" style:font-size-asian="11pt"/>
    </style:style>
    <style:style style:name="P733" style:parent-style-name="Normal" style:family="paragraph">
      <style:paragraph-properties fo:text-align="center" fo:margin-right="-0.0347in"/>
      <style:text-properties style:font-name="Times New Roman" fo:font-weight="bold" style:font-weight-asian="bold" fo:font-size="11pt" style:font-size-asian="11pt"/>
    </style:style>
    <style:style style:name="P73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fo:text-indent="0.5in"/>
      <style:text-properties style:font-name="Times New Roman" fo:font-size="11pt" style:font-size-asian="11pt"/>
    </style:style>
    <style:style style:name="P739" style:parent-style-name="Normal" style:family="paragraph">
      <style:paragraph-properties fo:text-align="justify" fo:margin-right="-0.0347in" fo:text-indent="0.5in"/>
      <style:text-properties style:font-name="Times New Roman" fo:font-size="11pt" style:font-size-asian="11pt"/>
    </style:style>
    <style:style style:name="P740" style:parent-style-name="Normal" style:family="paragraph">
      <style:paragraph-properties fo:text-align="justify" fo:margin-right="-0.0347in" fo:text-indent="0.5in"/>
      <style:text-properties style:font-name="Times New Roman" fo:font-size="11pt" style:font-size-asian="11pt"/>
    </style:style>
    <style:style style:name="P741" style:parent-style-name="Normal" style:family="paragraph">
      <style:paragraph-properties fo:text-align="justify" fo:margin-right="-0.0347in" fo:text-indent="0.5in"/>
      <style:text-properties style:font-name="Times New Roman" fo:font-size="11pt" style:font-size-asian="11pt"/>
    </style:style>
    <style:style style:name="P742" style:parent-style-name="Heading5" style:family="paragraph">
      <style:paragraph-properties fo:line-height="100%" fo:margin-right="-0.0347in"/>
      <style:text-properties style:font-name="Times New Roman" fo:font-size="11pt" style:font-size-asian="11pt"/>
    </style:style>
    <style:style style:name="P743" style:parent-style-name="Normal" style:family="paragraph">
      <style:paragraph-properties fo:text-align="center" fo:margin-right="-0.0347in"/>
      <style:text-properties style:font-name="Times New Roman" fo:font-weight="bold" style:font-weight-asian="bold" fo:font-size="11pt" style:font-size-asian="11pt"/>
    </style:style>
    <style:style style:name="P7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6" style:parent-style-name="Normal" style:family="paragraph">
      <style:paragraph-properties fo:text-align="justify" fo:margin-right="-0.0347in" fo:text-indent="0.5in"/>
      <style:text-properties style:font-name="Times New Roman" fo:font-size="11pt" style:font-size-asian="11pt"/>
    </style:style>
    <style:style style:name="P747" style:parent-style-name="BodyText" style:family="paragraph">
      <style:paragraph-properties fo:margin-right="-0.0347in" fo:text-indent="0.5in"/>
      <style:text-properties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style:font-name="Times New Roman" fo:font-size="11pt" style:font-size-asian="11pt"/>
    </style:style>
    <style:style style:name="T751" style:parent-style-name="DefaultParagraphFont" style:family="text">
      <style:text-properties style:font-name="Times New Roman" fo:font-size="11pt" style:font-size-asian="11pt"/>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color="#FF0000" fo:font-size="11pt" style:font-size-asian="11pt"/>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fo:margin-right="-0.0347in" fo:text-indent="0.5in"/>
      <style:text-properties style:font-name="Times New Roman" fo:font-size="11pt" style:font-size-asian="11pt"/>
    </style:style>
    <style:style style:name="P756" style:parent-style-name="BodyText" style:family="paragraph">
      <style:paragraph-properties fo:margin-right="-0.0347in" fo:text-indent="0.5in"/>
      <style:text-properties fo:font-size="11pt" style:font-size-asian="11pt"/>
    </style:style>
    <style:style style:name="P757" style:parent-style-name="BodyTextIndent3" style:family="paragraph">
      <style:paragraph-properties fo:margin-right="-0.0347in"/>
      <style:text-properties fo:font-size="11pt" style:font-size-asian="11pt"/>
    </style:style>
    <style:style style:name="P758" style:parent-style-name="BodyTextIndent3" style:family="paragraph">
      <style:paragraph-properties fo:margin-right="-0.0347in"/>
      <style:text-properties fo:font-size="11pt" style:font-size-asian="11pt"/>
    </style:style>
    <style:style style:name="P759" style:parent-style-name="BodyText3" style:family="paragraph">
      <style:paragraph-properties fo:margin-right="-0.0347in" fo:text-indent="0.5in"/>
      <style:text-properties fo:font-size="11pt" style:font-size-asian="11pt"/>
    </style:style>
    <style:style style:name="P760" style:parent-style-name="Normal" style:family="paragraph">
      <style:paragraph-properties fo:text-align="justify" fo:margin-right="-0.0347in" fo:text-indent="0.5in"/>
      <style:text-properties style:font-name="Times New Roman" fo:font-size="11pt" style:font-size-asian="11pt"/>
    </style:style>
    <style:style style:name="P761" style:parent-style-name="Normal" style:family="paragraph">
      <style:paragraph-properties fo:text-align="justify" fo:margin-right="-0.0347in" fo:text-indent="0.5in"/>
      <style:text-properties style:font-name="Times New Roman" fo:font-size="11pt" style:font-size-asian="11pt"/>
    </style:style>
    <style:style style:name="P762" style:parent-style-name="Normal" style:family="paragraph">
      <style:paragraph-properties fo:text-align="justify" fo:margin-right="-0.0347in" fo:text-indent="0.5in"/>
      <style:text-properties style:font-name="Times New Roman" fo:font-size="11pt" style:font-size-asian="11pt"/>
    </style:style>
    <style:style style:name="P76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764" style:parent-style-name="Normal" style:family="paragraph">
      <style:paragraph-properties fo:text-align="justify" fo:margin-right="-0.0347in" fo:text-indent="0.5in"/>
      <style:text-properties style:font-name="Times New Roman" fo:font-size="11pt" style:font-size-asian="11pt"/>
    </style:style>
    <style:style style:name="P765" style:parent-style-name="Heading5" style:family="paragraph">
      <style:paragraph-properties fo:line-height="100%" fo:margin-right="-0.0347in"/>
      <style:text-properties style:font-name="Times New Roman" fo:font-size="11pt" style:font-size-asian="11pt"/>
    </style:style>
    <style:style style:name="P766" style:parent-style-name="Heading1" style:family="paragraph">
      <style:paragraph-properties fo:margin-right="-0.0347in"/>
      <style:text-properties fo:font-size="11pt" style:font-size-asian="11pt"/>
    </style:style>
    <style:style style:name="P767" style:parent-style-name="Heading3" style:family="paragraph">
      <style:paragraph-properties fo:margin-right="-0.0347in" fo:text-indent="0.5in"/>
      <style:text-properties style:use-window-font-color="true" fo:font-size="11pt" style:font-size-asian="11pt"/>
    </style:style>
    <style:style style:name="P7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69" style:parent-style-name="Normal" style:family="paragraph">
      <style:paragraph-properties fo:text-align="justify" fo:margin-right="-0.0347in" fo:text-indent="0.5in"/>
      <style:text-properties style:font-name="Times New Roman" fo:font-size="11pt" style:font-size-asian="11pt"/>
    </style:style>
    <style:style style:name="P770"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771" style:parent-style-name="Normal" style:family="paragraph">
      <style:paragraph-properties fo:text-align="justify" fo:margin-right="-0.0347in" fo:text-indent="0.5in"/>
      <style:text-properties style:font-name="Times New Roman" fo:font-size="11pt" style:font-size-asian="11pt"/>
    </style:style>
    <style:style style:name="P772" style:parent-style-name="Normal" style:family="paragraph">
      <style:paragraph-properties fo:text-align="justify" fo:margin-right="-0.0347in" fo:text-indent="0.5in"/>
      <style:text-properties style:font-name="Times New Roman" fo:font-size="11pt" style:font-size-asian="11pt"/>
    </style:style>
    <style:style style:name="P773" style:parent-style-name="Normal" style:family="paragraph">
      <style:paragraph-properties fo:text-align="justify" fo:margin-right="-0.0347in" fo:text-indent="0.5in"/>
      <style:text-properties style:font-name="Times New Roman" fo:font-size="11pt" style:font-size-asian="11pt"/>
    </style:style>
    <style:style style:name="P774" style:parent-style-name="Normal" style:family="paragraph">
      <style:paragraph-properties fo:text-align="justify" fo:margin-right="-0.0347in" fo:text-indent="0.5in"/>
      <style:text-properties style:font-name="Times New Roman" fo:font-size="11pt" style:font-size-asian="11pt"/>
    </style:style>
    <style:style style:name="P775" style:parent-style-name="Normal" style:family="paragraph">
      <style:paragraph-properties fo:text-align="justify" fo:margin-right="-0.0347in" fo:text-indent="0.5in"/>
      <style:text-properties style:font-name="Times New Roman" fo:font-size="11pt" style:font-size-asian="11pt"/>
    </style:style>
    <style:style style:name="P776" style:parent-style-name="Normal" style:family="paragraph">
      <style:paragraph-properties fo:text-align="justify" fo:margin-right="-0.0347in" fo:text-indent="0.5in"/>
      <style:text-properties style:font-name="Times New Roman" fo:font-size="11pt" style:font-size-asian="11pt"/>
    </style:style>
    <style:style style:name="P777" style:parent-style-name="Normal" style:family="paragraph">
      <style:paragraph-properties fo:text-align="justify" fo:margin-right="-0.0347in" fo:text-indent="0.5in"/>
      <style:text-properties style:font-name="Times New Roman" fo:font-size="11pt" style:font-size-asian="11pt"/>
    </style:style>
    <style:style style:name="P778" style:parent-style-name="Normal" style:family="paragraph">
      <style:paragraph-properties fo:text-align="justify" fo:margin-right="-0.0347in" fo:text-indent="0.5in"/>
      <style:text-properties style:font-name="Times New Roman" fo:font-size="11pt" style:font-size-asian="11pt"/>
    </style:style>
    <style:style style:name="P779" style:parent-style-name="Normal" style:family="paragraph">
      <style:paragraph-properties fo:text-align="justify" fo:margin-right="-0.0347in" fo:text-indent="0.5in"/>
      <style:text-properties style:font-name="Times New Roman" fo:font-size="11pt" style:font-size-asian="11pt"/>
    </style:style>
    <style:style style:name="P780" style:parent-style-name="Normal" style:family="paragraph">
      <style:paragraph-properties fo:text-align="justify" fo:margin-right="-0.0347in" fo:text-indent="0.5in"/>
      <style:text-properties style:font-name="Times New Roman" fo:font-size="11pt" style:font-size-asian="11pt"/>
    </style:style>
    <style:style style:name="P781" style:parent-style-name="Normal" style:family="paragraph">
      <style:paragraph-properties fo:text-align="justify" fo:margin-right="-0.0347in" fo:text-indent="0.5in"/>
      <style:text-properties style:font-name="Times New Roman" fo:font-size="11pt" style:font-size-asian="11pt"/>
    </style:style>
    <style:style style:name="P782" style:parent-style-name="Normal" style:family="paragraph">
      <style:paragraph-properties fo:text-align="justify" fo:margin-right="-0.0347in" fo:text-indent="0.5in"/>
      <style:text-properties style:font-name="Times New Roman" fo:font-size="11pt" style:font-size-asian="11pt"/>
    </style:style>
    <style:style style:name="P783" style:parent-style-name="Normal" style:family="paragraph">
      <style:paragraph-properties fo:text-align="justify" fo:margin-right="-0.0347in" fo:text-indent="0.5in"/>
      <style:text-properties style:font-name="Times New Roman" fo:font-size="11pt" style:font-size-asian="11pt"/>
    </style:style>
    <style:style style:name="P784" style:parent-style-name="Normal" style:family="paragraph">
      <style:paragraph-properties fo:text-align="justify" fo:margin-right="-0.0347in" fo:text-indent="0.5in"/>
      <style:text-properties style:font-name="Times New Roman" fo:font-size="11pt" style:font-size-asian="11pt"/>
    </style:style>
    <style:style style:name="P785" style:parent-style-name="Normal" style:family="paragraph">
      <style:paragraph-properties fo:text-align="justify" fo:margin-right="-0.0347in" fo:text-indent="0.5in"/>
      <style:text-properties style:font-name="Times New Roman" fo:font-size="11pt" style:font-size-asian="11pt"/>
    </style:style>
    <style:style style:name="P786" style:parent-style-name="Normal" style:family="paragraph">
      <style:paragraph-properties fo:text-align="justify" fo:margin-right="-0.0347in" fo:text-indent="0.5in"/>
      <style:text-properties style:font-name="Times New Roman" fo:font-size="11pt" style:font-size-asian="11pt"/>
    </style:style>
    <style:style style:name="P787" style:parent-style-name="Normal" style:family="paragraph">
      <style:paragraph-properties fo:text-align="justify" fo:margin-right="-0.0347in"/>
      <style:text-properties style:font-name="Times New Roman" fo:font-style="italic" style:font-style-asian="italic" fo:font-size="10pt" style:font-size-asian="10pt"/>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Normal" style:family="paragraph">
      <style:paragraph-properties fo:text-align="justify" fo:margin-right="-0.0347in" fo:text-indent="0.5in"/>
    </style:style>
    <style:style style:name="T793" style:parent-style-name="DefaultParagraphFont" style:family="text">
      <style:text-properties style:font-name="Times New Roman" fo:font-style="italic" style:font-style-asian="italic" fo:font-size="11pt" style:font-size-asian="11pt"/>
    </style:style>
    <style:style style:name="P794" style:parent-style-name="Normal" style:family="paragraph">
      <style:paragraph-properties fo:margin-top="0.3333in" fo:margin-bottom="0.5in" fo:margin-right="-0.0347in">
        <style:tab-stops>
          <style:tab-stop style:type="right" style:position="6.0625in"/>
        </style:tab-stops>
      </style:paragraph-properties>
    </style:style>
    <style:style style:name="T795" style:parent-style-name="Pareigos" style:family="text">
      <style:text-properties style:font-name="Times New Roman" fo:font-size="11pt" style:font-size-asian="11pt"/>
    </style:style>
    <style:style style:name="T796" style:parent-style-name="Pareigos"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PlainText" style:family="paragraph">
      <style:paragraph-properties fo:text-align="center" fo:margin-right="-0.0347in"/>
      <style:text-properties style:font-name="Times New Roman" fo:font-size="11pt" style:font-size-asian="11pt"/>
    </style:style>
    <style:style style:name="P799" style:parent-style-name="PlainText" style:family="paragraph">
      <style:paragraph-properties fo:margin-right="-0.0347in"/>
      <style:text-properties style:font-name="Times New Roman" fo:font-size="11pt" style:font-size-asian="11pt"/>
    </style:style>
    <style:style style:name="P800" style:parent-style-name="PlainText" style:family="paragraph">
      <style:paragraph-properties fo:text-align="justify" fo:margin-right="-0.0347in"/>
      <style:text-properties style:font-name="Times New Roman" fo:font-weight="bold" style:font-weight-asian="bold"/>
    </style:style>
    <style:style style:name="P801" style:parent-style-name="PlainText" style:family="paragraph">
      <style:paragraph-properties fo:text-align="justify" fo:margin-right="-0.0347in"/>
      <style:text-properties style:font-name="Times New Roman"/>
    </style:style>
    <style:style style:name="P802" style:parent-style-name="PlainText" style:family="paragraph">
      <style:paragraph-properties fo:text-align="justify" fo:margin-right="-0.0347in"/>
      <style:text-properties style:font-name="Times New Roman"/>
    </style:style>
    <style:style style:name="P803" style:parent-style-name="PlainText" style:family="paragraph">
      <style:paragraph-properties fo:text-align="justify" fo:margin-right="-0.0347in"/>
      <style:text-properties style:font-name="Times New Roman"/>
    </style:style>
    <style:style style:name="P804" style:parent-style-name="PlainText" style:family="paragraph">
      <style:paragraph-properties fo:text-align="justify" fo:margin-right="-0.0347in"/>
    </style:style>
    <style:style style:name="T805" style:parent-style-name="DefaultParagraphFont" style:family="text">
      <style:text-properties style:font-name="Times New Roman"/>
    </style:style>
    <style:style style:name="T806" style:parent-style-name="Hyperlink" style:family="text">
      <style:text-properties style:font-name="Times New Roman"/>
    </style:style>
    <style:style style:name="T807" style:parent-style-name="DefaultParagraphFont" style:family="text">
      <style:text-properties style:font-name="Times New Roman"/>
    </style:style>
    <style:style style:name="T808" style:parent-style-name="DefaultParagraphFont" style:family="text">
      <style:text-properties style:font-name="Times New Roman"/>
    </style:style>
    <style:style style:name="P809" style:parent-style-name="PlainText" style:family="paragraph">
      <style:paragraph-properties fo:text-align="justify" fo:margin-right="-0.0347in"/>
      <style:text-properties style:font-name="Times New Roman"/>
    </style:style>
    <style:style style:name="P810" style:parent-style-name="PlainText" style:family="paragraph">
      <style:paragraph-properties fo:text-align="justify" fo:margin-right="-0.0347in"/>
      <style:text-properties style:font-name="Times New Roman"/>
    </style:style>
    <style:style style:name="P811" style:parent-style-name="PlainText" style:family="paragraph">
      <style:paragraph-properties fo:text-align="justify" fo:margin-right="-0.0347in"/>
      <style:text-properties style:font-name="Times New Roman"/>
    </style:style>
    <style:style style:name="P812" style:parent-style-name="PlainText" style:family="paragraph">
      <style:text-properties style:font-name="Times New Roman"/>
    </style:style>
    <style:style style:name="P813" style:parent-style-name="PlainText" style:family="paragraph">
      <style:text-properties style:font-name="Times New Roman"/>
    </style:style>
    <style:style style:name="T814" style:parent-style-name="DefaultParagraphFont" style:family="text">
      <style:text-properties style:font-name="Times New Roman"/>
    </style:style>
    <style:style style:name="T815" style:parent-style-name="Hyperlink" style:family="text">
      <style:text-properties style:font-name="Times New Roman"/>
    </style:style>
    <style:style style:name="T816" style:parent-style-name="DefaultParagraphFont" style:family="text">
      <style:text-properties style:font-name="Times New Roman"/>
    </style:style>
    <style:style style:name="T817" style:parent-style-name="DefaultParagraphFont" style:family="text">
      <style:text-properties style:font-name="Times New Roman"/>
    </style:style>
    <style:style style:name="P818" style:parent-style-name="PlainText" style:family="paragraph">
      <style:text-properties style:font-name="Times New Roman"/>
    </style:style>
    <style:style style:name="P819" style:parent-style-name="Normal" style:family="paragraph">
      <style:paragraph-properties fo:text-align="justify"/>
      <style:text-properties style:font-name="Times New Roman" fo:color="#000000" fo:font-size="10pt" style:font-size-asian="10pt"/>
    </style:style>
    <style:style style:name="P820" style:parent-style-name="BodyTextIndent" style:family="paragraph">
      <style:paragraph-properties fo:margin-right="0in" fo:text-indent="0in"/>
      <style:text-properties style:font-name="Times New Roman" fo:font-size="10pt" style:font-size-asian="10pt"/>
    </style:style>
    <style:style style:name="P821" style:parent-style-name="PlainText" style:family="paragraph">
      <style:text-properties style:font-name="Times New Roman"/>
    </style:style>
    <style:style style:name="P822" style:parent-style-name="PlainText" style:family="paragraph">
      <style:text-properties style:font-name="Times New Roman"/>
    </style:style>
    <style:style style:name="P823" style:parent-style-name="PlainText" style:family="paragraph">
      <style:text-properties style:font-name="Times New Roman"/>
    </style:style>
    <style:style style:name="T824" style:parent-style-name="DefaultParagraphFont" style:family="text">
      <style:text-properties style:font-name="Times New Roman"/>
    </style:style>
    <style:style style:name="T825" style:parent-style-name="Hyperlink" style:family="text">
      <style:text-properties style:font-name="Times New Roman"/>
    </style:style>
    <style:style style:name="T826" style:parent-style-name="DefaultParagraphFont" style:family="text">
      <style:text-properties style:font-name="Times New Roman"/>
    </style:style>
    <style:style style:name="P827" style:parent-style-name="PlainText" style:family="paragraph">
      <style:text-properties style:font-name="Times New Roman"/>
    </style:style>
    <style:style style:name="P828" style:parent-style-name="PlainText" style:family="paragraph">
      <style:text-properties style:font-name="Times New Roman"/>
    </style:style>
    <style:style style:name="P829" style:parent-style-name="PlainText" style:family="paragraph">
      <style:text-properties style:font-name="Times New Roman"/>
    </style:style>
    <style:style style:name="P830" style:parent-style-name="PlainText" style:family="paragraph">
      <style:text-properties style:font-name="Times New Roman"/>
    </style:style>
    <style:style style:name="T831" style:parent-style-name="DefaultParagraphFont" style:family="text">
      <style:text-properties style:font-name="Times New Roman"/>
    </style:style>
    <style:style style:name="T832" style:parent-style-name="Hyperlink" style:family="text">
      <style:text-properties style:font-name="Times New Roman"/>
    </style:style>
    <style:style style:name="T833" style:parent-style-name="DefaultParagraphFont" style:family="text">
      <style:text-properties style:font-name="Times New Roman"/>
    </style:style>
    <style:style style:name="P834" style:parent-style-name="PlainText" style:family="paragraph">
      <style:text-properties style:font-name="Times New Roman"/>
    </style:style>
    <style:style style:name="P835" style:parent-style-name="PlainText" style:family="paragraph">
      <style:text-properties style:font-name="Times New Roman"/>
    </style:style>
    <style:style style:name="P836" style:parent-style-name="PlainText" style:family="paragraph">
      <style:text-properties style:font-name="Times New Roman"/>
    </style:style>
    <style:style style:name="P837" style:parent-style-name="PlainText" style:family="paragraph">
      <style:text-properties style:font-name="Times New Roman"/>
    </style:style>
    <style:style style:name="P838" style:parent-style-name="PlainText" style:family="paragraph">
      <style:text-properties style:font-name="Times New Roman"/>
    </style:style>
    <style:style style:name="P839" style:parent-style-name="PlainText" style:family="paragraph">
      <style:text-properties style:font-name="Times New Roman"/>
    </style:style>
    <style:style style:name="P840" style:parent-style-name="PlainText" style:family="paragraph">
      <style:paragraph-properties fo:text-indent="0.5in"/>
    </style:style>
    <style:style style:name="T841" style:parent-style-name="Hyperlink" style:family="text">
      <style:text-properties style:font-name="Times New Roman"/>
    </style:style>
    <style:style style:name="P842" style:parent-style-name="PlainText" style:family="paragraph">
      <style:paragraph-properties fo:text-indent="0.5in"/>
      <style:text-properties style:font-name="Times New Roman"/>
    </style:style>
    <style:style style:name="P843"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soft-page-break/>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soft-page-break/>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 taip pat finansinis instrumentas (būsimasis sandoris, išankstinis sandoris ar kitas), kurio vert</text:span><text:span text:style-name="T96">ė arba kaina yra susijusi su vertybinių popierių kaina, valiutos kursu, palūkanų norma, biržos indeksu, kreditingumo vertinimu ar kitu kintamuoju.<text:s/></text:span></text:p>
        <text:p text:style-name="P97"><text:span text:style-name="T98">12.<text:s/></text:span><text:span text:style-name="T99">Nuolatinė buveinė</text:span><text:span text:style-name="T100"><text:s/>– užsienio vieneto veiklos Lietuvoje išraiška. Užsienio vienetas laikomas veikiančiu p</text:span><text:span text:style-name="T101">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2">uolat naudoja įrangą arba konstrukciją, įskaitant tam naudojamus gręžinius arba laivus.<text:s/></text:span></text:p>
        <text:soft-page-break/>
        <text:p text:style-name="P103"><text:span text:style-name="T104">13.<text:s/></text:span><text:span text:style-name="T105">Nuolatinė bazė</text:span><text:span text:style-name="T106"><text:s/>– nenuolatinio Lietuvos gyventojo individualios veiklos, išskyrus sporto bei atlikėjo veiklą, (toliau šioje dalyje vadinama – veikla) Lietuvoje išra</text:span><text:span text:style-name="T107">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8">žimą, nenuolatinio Lietuvos gyventojo atstovo (agento) statuso priklausomumo ar nepriklausomumo kriterijus nustato Lietuvos Respublikos Vyriausybė arba jos įgaliota institucija.</text:span></text:p>
        <text:p text:style-name="P109"><text:span text:style-name="T110">14.</text:span><text:span text:style-name="T111"><text:s/>Pajamos<text:s/></text:span><text:span text:style-name="T112">– pozityviosios pajamos, taip pat per mokestinį laikotarpį gautas<text:s/></text:span><text:span text:style-name="T113">atlygis už atliktus darbus, suteiktas paslaugas, už perduotas ar suteiktas teises, už parduotą ar kitaip perleistą, investuotą turtą ar lėšas ir (arba) kita gauta nauda pinigais ir (arba) natūra, išskyrus:</text:span></text:p>
        <text:p text:style-name="P114">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5">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6"><text:span text:style-name="T117">3</text:span><text:span text:style-name="T118">) asmens, susijusio su gyventoju darbo santykiais ar jų esmę atitinkančiais santykiais,</text:span><text:span text:style-name="T119"><text:s/></text:span><text:span text:style-name="T120">gyventojui nemokamai suteiktus naudotis (neperdavus nuosavybės) darbo drabužius, avalynę, darbo įrankius, įrangą ir kitas darbo priemones, jeigu su šiais darbo drabužia</text:span><text:span text:style-name="T121">is, avalyne, darbo įrankiais, įranga ir kitomis darbo priemonėmis atliekamos darbo funkcijos;</text:span></text:p>
        <text:p text:style-name="P122">4) gyventojo, įsiregistravusio pridėtinės vertės mokesčio mokėtoju, apskaičiuotą pardavimo pridėtinės vertės mokesčio sumą už patiektas prekes ir suteiktas paslaugas;</text:p>
        <text:p text:style-name="P123">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4"><text:span text:style-name="T125">6) vieneto reklaminio renginio ar akcijos arba reprezentacijos metu gyventojų gautą n</text:span><text:span text:style-name="T126">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7"><text:s/>prekių ar naudotis paslaugomis, bet kokia forma ir bet kuriomis priemonėmis skleisti, esamiems ar potencialiems pirkėjams informuoti. Vieneto reprezentacija<text:s/></text:span><text:span text:style-name="T128">–</text:span><text:span text:style-name="T129"><text:s/>vieneto savo lėšomis organizuojama priemonė naujiems verslo ryšiams sukurti arba esamiems pageri</text:span><text:span text:style-name="T130">nti su kitais vienetais arba gyventojais, išskyrus reprezentaciją organizuojančio vieneto darbuotojus, šio vieneto dalyvius bei kontroliuojamus ar kontroliuojančius vienetus ar kontroliuojančius gyventojus;<text:s/></text:span></text:p>
        <text:p text:style-name="P131">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2"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3"><text:span text:style-name="T134">15.</text:span><text:span text:style-name="T135"><text:s/>Pajamos natūra</text:span><text:span text:style-name="T136"><text:s/>– neatlygintinai, mainais arba</text:span><text:span text:style-name="T137"><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8"><text:s/>davėjas turėjo tikslą naudą duoti konkrečiam asmeniui), kai gauto turto, paslaugų ar kitos naudos ekvivalentas pinigine išraiška pagal šio Įstatymo nuostatas būtų priskiriamas pajamoms.<text:s/></text:span></text:p>
        <text:p text:style-name="P139"><text:span text:style-name="T140">16.<text:s/></text:span><text:span text:style-name="T141">Pajamos, kurių šaltinis yra Lietuvoje</text:span><text:span text:style-name="T142">:</text:span></text:p>
        <text:p text:style-name="P143">1) nuolatinio Lietuvos gyventojo pajamos, gautos iš kitų nuolatinių Lietuvos gyventojų, Lietuvos vienetų, iš užsienio vienetų per jų nuolatines buveines ir iš nenuolatinių Lietuvos gyventojų per jų nuolatines bazes;</text:p>
        <text:p text:style-name="P144">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5">3) bet kokios veiklos Lietuvoje pajamos;<text:s/></text:p>
        <text:p text:style-name="P146">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7"><text:span text:style-name="T148">17.<text:s/></text:span><text:span text:style-name="T149">Pajamos, kurių šaltinis yra ne Lietuvoje</text:span><text:span text:style-name="T150">, – visos pajamos, išskyrus šio straipsnio 16 dalyje išvardytas pajamas.</text:span></text:p>
        <text:p text:style-name="P151"><text:span text:style-name="T152">18.</text:span><text:span text:style-name="T153"><text:s/>Pozityviosios pajamos</text:span><text:span text:style-name="T154"><text:s/>– visos kontroliu</text:span><text:span text:style-name="T155">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6">latinio Lietuvos gyventojo turimų akcijų (dalių, pajų), balsų ar teisių į kontroliuojamojo vieneto pelną skaičiui.<text:s/></text:span></text:p>
        <text:p text:style-name="P157"><text:span text:style-name="T158">19.</text:span><text:span text:style-name="T159"><text:s/></text:span><text:span text:style-name="T160">Susiję asmenys</text:span><text:span text:style-name="T161"><text:s/>– asmenys laikomi susijusiais, jei bet kurią ataskaitinio mokestinio laikotarpio arba mokestinio laikotarpio, buvusio pri</text:span><text:span text:style-name="T162">eš ataskaitinį<text:s/></text:span><text:bookmark-start text:name="_Hlt2591607"/><text:span text:style-name="T163">mokestinį<text:s/></text:span><text:bookmark-end text:name="_Hlt2591607"/><text:span text:style-name="T164">laikotarpį, dieną jie yra:<text:s/></text:span></text:p>
        <text:p text:style-name="P165">1) gyventojas, esantis vieneto dalyviu, ir tas vienetas arba</text:p>
        <text:p text:style-name="P166">2) gyventojas, esantis vieneto valdymo organų nariu, ir tas vienetas, arba</text:p>
        <text:p text:style-name="P167">3) gyventojas, kurio sutuoktinis, sužadėtinis arba sugyventinis yra<text:s/>vieneto valdymo organų narys, ir tas vienetas, arba</text:p>
        <text:p text:style-name="P168">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69">5) du gyventojai, kurie yra to paties vieneto<text:s/>dalyviai ir kiekvienas iš jų tiesiogiai ar netiesiogiai valdo daugiau kaip 25 procentus akcijų (dalių, pajų) tame vienete, arba</text:p>
        <text:p text:style-name="P170">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1">7) gyventojas ir jo nuolatinė bazė.</text:p>
        <text:p text:style-name="P172"><text:span text:style-name="T173">20.<text:s/></text:span><text:span text:style-name="T174">Tikroji rinkos kaina</text:span><text:span text:style-name="T175"><text:s/>– suma, už kurią gali būti apsikeista turtu ar</text:span><text:span text:style-name="T176">ba kuria, sudarius tiesioginį sandorį, gali būti įskaitytas nepriklausomų ir ketinančių pirkti arba parduoti asmenų tarpusavio įsipareigojimas.<text:s/></text:span></text:p>
        <text:p text:style-name="P177"><text:span text:style-name="T178">21.<text:s/></text:span><text:span text:style-name="T179">Tikslinė teritorija</text:span><text:span text:style-name="T180"><text:s/>– užsienio valstybė arba zona, kuri yra įtraukta į finansų ministro nustatytą Tikslinių</text:span><text:span text:style-name="T181"><text:s/>teritorijų sąrašą ir atitinka bent du iš šioje dalyje nustatytų kriterijų:<text:s/></text:span></text:p>
        <text:p text:style-name="P182">1) šioje teritorijoje pelno arba jam analogiško mokesčio tarifas yra mažesnis kaip 75 procentai Pelno mokesčio įstatymo 5 straipsnio 1 dalies 1 punkte nustatyto tarifo;<text:s/></text:p>
        <text:p text:style-name="P183">2) šioje<text:s/>teritorijoje taikomos skirtingos apmokestinimo pelno arba jam analogišku mokesčiu taisyklės – pagal tai, kokioje valstybėje yra įregistruotas ar kitaip organizuotas kontroliuojantis asmuo;</text:p>
        <text:p text:style-name="P184">3) šioje teritorijoje taikomos skirtingos apmokestinimo pelno arba<text:s/>jam analogišku mokesčiu taisyklės – pagal tai, kokioje valstybėje vykdoma veikla;<text:s/></text:p>
        <text:p text:style-name="P185">4) kontroliuojamasis vienetas yra sudaręs sutartį su tos valstybės mokesčio administratoriumi dėl mokesčio tarifo ar mokesčio bazės;</text:p>
        <text:p text:style-name="P186">5) šioje teritorijoje nėra efektyvaus keitimosi informacija;<text:s/></text:p>
        <text:p text:style-name="P187">6) šioje teritorijoje nėra finansinio-administracinio skaidrumo: nevisiškai aiškios pelno arba jam analogiško mokesčio administravimo taisyklės ir šių taisyklių taikymo tvarka nėra pateikiama kitų valstybių mokesčių administratoriams.<text:s/></text:p>
        <text:p text:style-name="P188"><text:span text:style-name="T189">22.</text:span><text:span text:style-name="T190"><text:s/>Verslo liudijimas<text:s/></text:span><text:span text:style-name="T191">–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2">statytą veiklos rūšių sąrašą.</text:span></text:p>
        <text:p text:style-name="P193"><text:span text:style-name="T194">23.</text:span><text:span text:style-name="T195"><text:s/>Vienetas</text:span><text:span text:style-name="T196"><text:s/>– Lietuvos vienetas ir užsienio vienetas.</text:span></text:p>
        <text:p text:style-name="P197"><text:span text:style-name="T198">24.<text:s/></text:span><text:span text:style-name="T199">Vieneto dalyvis</text:span><text:span text:style-name="T200"><text:s/>– asmuo, kuris turi nuosavybės teisę į vieneto turtą, arba asmuo, kuris neišsaugo nuosavybės teisių į vieneto turtą, bet įgyja prievolinių teisių ir (a</text:span><text:span text:style-name="T201">rba) pareigų, susijusių su vienetu.</text:span></text:p>
        <text:p text:style-name="P202"><text:span text:style-name="T203">25.</text:span><text:span text:style-name="T204"><text:s/>Lietuvos vienetas<text:s/></text:span><text:span text:style-name="T205">– juridinis asmuo, įsteigtas Lietuvos Respublikos teisės aktų nustatyta tvarka, taip pat užsienio vieneto filialas arba atstovybė, įsteigti Lietuvos Respublikos įstatymų nustatyta tvarka ir nesantys</text:span><text:span text:style-name="T206"><text:s/>to užsienio vieneto nuolatine buveine.</text:span></text:p>
        <text:p text:style-name="P207"><text:span text:style-name="T208">26.<text:s/></text:span><text:span text:style-name="T209">Užsienio vienetas</text:span><text:span text:style-name="T210"><text:s/>– užsienio valstybės juridinis asmuo ar organizacija, kurių buveinė yra užsienio valstybėje ir kurie įsteigti arba kitokiu būdu organizuoti pagal užsienio valstybės teisės aktus, taip pat bet ko</text:span><text:span text:style-name="T211">ks kitoks užsienyje įsteigtas, įkurtas ar kitaip organizuotas vienetas.</text:span></text:p>
        <text:p text:style-name="P212"><text:span text:style-name="T213">27.</text:span><text:span text:style-name="T214"><text:s/>Kontroliuojamasis vienetas</text:span><text:span text:style-name="T215"><text:s/>– vienetas, laikomas kontroliuojamu nuolatinio Lietuvos gyventojo (toliau – kontroliuojantis asmuo), jeigu:<text:s/></text:span></text:p>
        <text:p text:style-name="P216">1) jis yra kontroliuojančio asmens kontroliuojamas paskutinę mokestinio laikotarpio dieną ir<text:s/></text:p>
        <text:p text:style-name="P217">2) jame kontroliuojantis asmuo tiesiogiai ar netiesiogiai valdo daugiau kaip 50 procentų akcijų (dalių, pajų) ar kitų teisių į paskirstytinojo pelno dalį arba išimtinių teisių jas įsigyti arba<text:s/></text:p>
        <text:p text:style-name="P218">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19"><text:span text:style-name="T220">28.<text:s/></text:span><text:span text:style-name="T221">Turtas</text:span><text:span text:style-name="T222"><text:s/>– kilnojamieji ir nekilnojamieji daiktai, vertybiniai popieriai ir išvestinės finansinės priemonės, kitas nematerialus turtas.</text:span></text:p>
        <text:p text:style-name="P223"><text:span text:style-name="T224">29.<text:s/></text:span><text:span text:style-name="T225">Individualios vei</text:span><text:span text:style-name="T226">klos turtas</text:span><text:span text:style-name="T227"><text:s/>– turtas, kurį gyventojas naudoja tik savo individualiai veiklai, išskyrus individualią veiklą, kuria verčiamasi turint verslo liudijimą, individualią sporto, atlikėjų veiklą.</text:span></text:p>
        <text:p text:style-name="P228"><text:span text:style-name="T229">30.<text:s/></text:span><text:span text:style-name="T230">Nuolatinė gyvenamoji vieta</text:span><text:span text:style-name="T231"><text:s/>– bet kokia vieta, kurioje fizinis as</text:span><text:span text:style-name="T232">muo turi galimybę gyventi ir kurią jis įkuria, išlaiko ir naudojasi.<text:s/></text:span></text:p>
        <text:p text:style-name="P233"><text:span text:style-name="T234">31.<text:s/></text:span><text:span text:style-name="T235">Darbo santykiai arba jų esmę atitinkantys santykiai</text:span><text:span text:style-name="T236"><text:s/>– santykiai, kai darbas atliekamas pagal darbo sutartis, taip pat bet kokia kita veikla, vykdoma teisinių santykių, kurie iš esmės</text:span><text:span text:style-name="T237"><text:s/>(susitarimu dėl darbo apmokėjimo sąlygų, darbo vietos ir funkcijų, darbo drausmės ir kt.) atitinka darbo sutarties sukuriamus darbdavio ir darbuotojo santykius, pagrindu.<text:s/></text:span></text:p>
        <text:p text:style-name="P238">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39"/>
        <text:p text:style-name="P240">3 straipsnis. Pajamų mokesčio mokėtojai</text:p>
        <text:p text:style-name="P241">Pajamų mokestį moka pajamų gavęs gyventojas.</text:p>
        <text:p text:style-name="P242"/>
        <text:p text:style-name="P243">4 straipsnis. Nuolatinis Lietuvos gyventojas</text:p>
        <text:list text:style-name="LFO2" text:continue-numbering="true">
          <text:list-item>
            <text:p text:style-name="P244">Nuolatiniu Lietuvos gyventoju laikomas:</text:p>
          </text:list-item>
        </text:list>
        <text:p text:style-name="P245">1) fizinis asmuo, kurio nuolatinė gyvenamoji vieta mokestiniu laikotarpiu yra Lietuvoje, arba</text:p>
        <text:p text:style-name="P246">2) fizinis asmuo, kurio asmeninių, socialinių arba ekonominių interesų buvimo vieta mokestiniu laikotarpiu yra veikiau Lietuvoje nei užsienyje, arba</text:p>
        <text:p text:style-name="P247">3) fizinis asmuo, kuris mokestiniu laikotarpiu Lietuvoje išbūva ištisai arba su pertraukomis 183 arba daugiau dienų. 183 dienų laikotarpio apskaičiavimo taisykles nustato Lietuvos Respublikos Vyriausybė arba jos įgaliota institucija, arba</text:p>
        <text:p text:style-name="P248">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49">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0">2. Fizinis asmuo, nors ir atitinkantis šio straipsnio 1 dalies 3, 4, 5 punktų nuostatas, nelaikomas nuolatiniu Lietuvos gyventoju, jei jis yra:</text:p>
        <text:p text:style-name="P251">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2">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3">3) ne Lietuvos Respublikos pilietis, kuris Lietuvoje vykdo tik individualią veiklą<text:s/>per nuolatinę bazę ir tai yra vienintelis jo atvykimo į Lietuvą tikslas.</text:p>
        <text:p text:style-name="P254">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5">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6">1) fizinis asmuo yra individualios (personalinės) įmonės Lietuvoje savininkas ir (arba) valdo daugiau kaip 25 procentus Lietuvos vieneto akcijų (dalių, pajų) arba</text:p>
        <text:p text:style-name="P257">2) daugiau kaip 30 procentų mokestinio laikotarpio pajamų yra pajamos, kurių šaltinis yra Lietuvoje.</text:p>
        <text:p text:style-name="P258">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59"/>
        <text:p text:style-name="P260"><text:span text:style-name="T261">5 straipsnis. Pajamų mokes</text:span><text:span text:style-name="T262">čio objektas</text:span></text:p>
        <text:p text:style-name="P263">1. Pajamų mokesčio objektas yra gyventojo pajamos.<text:s/></text:p>
        <text:p text:style-name="P264">2. Nuolatinio Lietuvos gyventojo pajamų mokesčio objektas yra pajamos, kurių šaltinis yra Lietuvoje ir ne Lietuvoje, išskyrus šio straipsnio 3 dalyje nurodytą atvejį.</text:p>
        <text:p text:style-name="P265">3. Nuolatinio Lietuvos gyventojo pajamų mokesčio objektas yra pajamos, kurių šaltinis yra Lietuvoje, jeigu šis gyventojas:</text:p>
        <text:p text:style-name="P266">1) laikomas nuolatiniu Lietuvos gyventoju pagal šio Įstatymo 4 straipsnio 1 dalies 3 arba 4 punktus ar 3 dalį ir</text:p>
        <text:p text:style-name="P267">2) yra ne Lietuvos Respublikos pilietis, ir<text:s/></text:p>
        <text:p text:style-name="P268">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69">4. Nenuolatinio Lietuvos gyventojo pajamų mokesčio objektas yra:</text:p>
        <text:p text:style-name="P270">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1">2) ne per nuolatinę bazę gautos pajamos, kurių šaltinis yra Lietuvoje.</text:p>
        <text:p text:style-name="P272">5. Nenuolatinio Lietuvos gyventojo ne per nuolatinę bazę gautos pajamos, kurių šaltinis yra Lietuvoje:</text:p>
        <text:p text:style-name="P273">1) palūkanos;</text:p>
        <text:p text:style-name="P274">2) pajamos iš paskirstytojo pelno;</text:p>
        <text:p text:style-name="P275">3) pajamos už nekilnojamojo pagal prigimtį daikto, esančio Lietuvoje, nuomą;</text:p>
        <text:p text:style-name="P276">4) honoraras, įskaitant šio straipsnio 6 dalyje nustatytus atvejus;<text:s/></text:p>
        <text:p text:style-name="P277">5) su darbo santykiais arba jų esmę atitinkančiais santykiais susijusios pajamos;</text:p>
        <text:p text:style-name="P278">6) sporto veiklos pajamos, įskaitant pajamas, tiesiogiai ar netiesiogiai susijusias su šia veikla, nesvarbu, ar jos išmokamos tiesiogiai sportininkui ar trečiajam asmeniui, veikiančiam sportininko vardu;</text:p>
        <text:p text:style-name="P279">7) atlikėjų veiklos pajamos, įskaitant pajamas, tiesiogiai ar netiesiogiai susijusias su šia veikla, nesvarbu, ar jos išmokamos tiesiogiai atlikėjui ar trečiajam asmeniui, veikiančiam atlikėjo vardu;</text:p>
        <text:p text:style-name="P280">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1">6.<text:s/>Tuo atveju, kai perleidžiama kompiuterio programa, šio straipsnio 5 dalies 4 punkto nuostatos taikomos, jei yra perleidžiamas ne autorių teise apsaugotas daiktas, o kompiuterio programoje yra suteikiamos šios teisės:<text:s/></text:p>
        <text:p text:style-name="P282">1) teisė daryti kompiuterio programos<text:s/>kopijas, turint tikslą jas viešai platinti ar kitaip perduoti nuosavybėn, išnuomoti arba paskolinti, arba<text:s/></text:p>
        <text:p text:style-name="P283">2) teisė rengti išvestines kompiuterio programas, kurios remiasi autorių teise apsaugota kompiuterio programa, arba<text:s/></text:p>
        <text:p text:style-name="P284">3) teisė viešai demonstruoti kompiuterio programą.<text:s/></text:p>
        <text:p text:style-name="P285"/>
        <text:p text:style-name="P286"><text:span text:style-name="T287">6 straipsnis. Pajamų mokesčio tarifai</text:span></text:p>
        <text:p text:style-name="P288">1. Pajamų mokesčio tarifai yra 15 ir 33 procentai, jeigu šiame straipsnyje nenustatyta kitaip.<text:s/></text:p>
        <text:p text:style-name="P289">2. Pajamų mokesčio 15 procentų tarifas taikomas šioms pajamoms:</text:p>
        <text:p text:style-name="P290">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1">2) jūrininkų, įrašytų į laivo, plaukiojančio ne su Lietuvos valstybės ar Europos Sąjungos valstybės narės vėliava, įgulos narių sąrašą, už darbą laivo reiso metu gautoms pajamoms, kaip jos apibrėžtos šio Įstatymo 14 straipsnyje;</text:p>
        <text:p text:style-name="P292">3) sportininkų pajamoms, gautoms iš sporto<text:s/>veiklos, įskaitant pajamas, tiesiogiai ar netiesiogiai susijusias su šia veikla, nesvarbu, ar jos išmokamos tiesiogiai sportininkui ar trečiajam asmeniui, veikiančiam sportininko vardu;</text:p>
        <text:p text:style-name="P293">4) atlikėjų pajamoms, gautoms iš atlikėjo veiklos, įskaitant pajamas,<text:s/>tiesiogiai ar netiesiogiai susijusias su šia veikla, nesvarbu, ar jos išmokamos tiesiogiai atlikėjui ar trečiajam asmeniui, veikiančiam atlikėjo vardu;</text:p>
        <text:p text:style-name="P294">5) honorarui;</text:p>
        <text:p text:style-name="P295"><text:span text:style-name="T296">6) gautoms pagal autorinę sutartį</text:span><text:span text:style-name="T297"><text:s/></text:span><text:span text:style-name="T298">pajamoms iš kūrybos (įskaitant gautas vykdant tokio pob</text:span><text:span text:style-name="T299">ūdžio individualią veiklą, jeigu gyventojo sprendimu iš šių pajamų neatimti šio Įstatymo 18 straipsnyje nustatyti leidžiami atskaitymai);<text:s/></text:span></text:p>
        <text:p text:style-name="P300">7) pajamoms, gautoms iš turto nuomos (įskaitant gautas vykdant tokio pobūdžio individualią veiklą, jeigu gyventojo sprendimu iš šių pajamų neatimti šio Įstatymo 18 straipsnyje nustatyti leidžiami atskaitymai);</text:p>
        <text:h text:style-name="P301" text:outline-level="1">8) pajamoms, gautoms iš šios dalies 3–7 punktuose nenurodytos individualios veiklos, jeigu gyventojo sprendimu iš šių pajamų neatimti šio Įstatymo 18 straipsnyje nustatyti leidžiami atskaitymai;</text:h>
        <text:h text:style-name="P302" text:outline-level="1">9) ne individualios veiklos turto pardavimo ar kitokio perleidimo nuosavybėn pajamoms;</text:h>
        <text:p text:style-name="P303">10) pensijų išmokų, gautų bet kuriuo Lietuvos Respublikos pensijų fondų įstatyme (toliau – Pensijų fondų įstatymas) numatytu būdu, daliai, lygiai sumokėtoms pensijų įmokoms, įskaitant ir kitų asmenų lėšomis sumokėtas įmokas į šį fondą, jei pensijų programos dalyvis pagal Pensijų fondų įstatymą yra įgijęs teisę į pensijos išmokas;<text:s/></text:p>
        <text:p text:style-name="P304">11) išmokų pagal gyvybės draudimo sutartį, kurioje numatyta,<text:s/>kad draudimo išmoka išmokama ne tik įvykus draudiminiam įvykiui, bet ir pasibaigus draudimo sutarties galiojimo terminui, daliai, lygiai sumokėtoms pagal šią sutartį įmokoms, įskaitant ir kitų asmenų lėšomis sumokėtas įmokas, jeigu sutarties terminas yra<text:s/>ne trumpesnis kaip 10 metų arba jeigu išmoką gaunantis gyventojas yra sulaukęs pensinio amžiaus pagal Pensijų fondų įstatymo nuostatas;</text:p>
        <text:p text:style-name="P305">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ensijų fondo įstatymo nuostatas;</text:p>
        <text:p text:style-name="P306">13) grąžinamoms gyventojo sumokėtoms pensijų įmokoms į pensijų fondą, įsteigtą pagal Pensijų fondų įstatymą, gyventojui išstojus iš pensijų programos ir neperėjus į kitą pensijų programą, jeigu išstojama iš pensijų programos ne anksčiau kaip praėjus 10 metų nuo pensijos sutarties sudarymo dienos arba jeigu įmokos grąžinamos gyventojui, kuris yra sulaukęs pensinio amžiaus pagal Pensijų fondo įstatymo nuostatas.</text:p>
        <text:p text:style-name="P307">3. Šio straipsnio 2 dalyje nenurodytoms pajamoms taikomas 33 procentų pajamų mokesčio tarifas.</text:p>
        <text:p text:style-name="P308">4. Už pajamas, gautas iš veiklos, kuria verčiamasi turint verslo liudijimą, mokamas savivaldybių tarybų nustatytas fiksuoto dydžio pajamų mokestis.<text:s/></text:p>
        <text:p text:style-name="P309"/>
        <text:p text:style-name="P310"><text:span text:style-name="T311">7 straipsnis.</text:span><text:span text:style-name="T312"><text:s/></text:span><text:span text:style-name="T313">Mokestinis laikotarpis</text:span></text:p>
        <text:p text:style-name="P314">1. Pajamų mokesčio mokestinis laikotarpis sutampa su kalendoriniais metais.<text:s/></text:p>
        <text:p text:style-name="P315">2. Nenuolatinio Lietuvos gyventojo pajamų, gautų per nuolatinę bazę Lietuvoje, mokesčio pirmas mokestinis laikotarpis yra kalendoriniai metai, kuriais nuolatinė bazė buvo ar turėjo būti įregistruota.</text:p>
        <text:p text:style-name="P316"/>
        <text:h text:style-name="P317" text:outline-level="1">II SKYRIUS</text:h>
        <text:h text:style-name="P318" text:outline-level="1">PAJAMŲ PRIPAŽINIMAS<text:s/></text:h>
        <text:p text:style-name="P319"/>
        <text:p text:style-name="P320">8 straipsnis. Pajamų pripažinimas</text:p>
        <text:p text:style-name="P321">1. Pajamos pripažįstamos jų gavimo momentu.<text:s/></text:p>
        <text:p text:style-name="P322">2. Pajamų, išskyrus pozityviąsias pajamas, gavimo momentu laikomas momentas:</text:p>
        <text:p text:style-name="P323">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24">2) kai bet kokia forma išmokamos išmokos, jei pagal šį Įstatymą prievolė išskaičiuoti pajamų mokestį nuo gyventojo pajamų nustatyta mokestį išskaičiuojančiam asmeniui.</text:p>
        <text:p text:style-name="P325">3. Mokestinio laikotarpio pozityviųjų pajamų gavimo momentu laikoma to mokestinio laikotarpio gruodžio 31 diena.<text:s/></text:p>
        <text:p text:style-name="P326"/>
        <text:h text:style-name="P327" text:outline-level="1">III SKYRIUS</text:h>
        <text:h text:style-name="P328" text:outline-level="1">SPECIALIOSIOS NUOSTATOS NUSTATANT KAI KURIAS PAJAMAS</text:h>
        <text:p text:style-name="P329"/>
        <text:p text:style-name="P330">9 straipsnis. Pajamos natūra<text:s/></text:p>
        <text:p text:style-name="P331">Pajamų, gautų natūra, pripažinimo ir įvertinimo tvarką nustato Lietuvos Respublikos Vyriausybė arba jos įgaliota institucija.</text:p>
        <text:p text:style-name="P332"/>
        <text:p text:style-name="P333">10 straipsnis. Individualios veiklos pajamos</text:p>
        <text:p text:style-name="P334">1. Individualios veiklos pajamoms priskiriamos pajamos iš individualios veiklos, įskaitant pajamas iš individualios veiklos turto pardavimo ar kitokio perleidimo nuosavybėn.</text:p>
        <text:p text:style-name="P335">2. Individualios veiklos, kuria gali būti verčiamasi turint verslo liudijimą, rūšių sąrašą nustato Lietuvos Respublikos Vyriausybė.<text:s/></text:p>
        <text:p text:style-name="P336"/>
        <text:p text:style-name="P337">11 straipsnis. Pajamos, gautos vieneto likvidavimo atveju</text:p>
        <text:p text:style-name="P338">1. Vieneto likvidavimo atveju laikoma, kad gyventojas (vieneto dalyvis) parduoda turimas akcijas (dalis, pajus).<text:s/></text:p>
        <text:p text:style-name="P339">2. Jeigu likviduojant<text:s/>vienetą jo dalyviui perleidžiamas turtas, pajamomis laikoma turto, kuris vieneto dalyviui perleidžiamas vieneto likvidavimo atveju, tikroji rinkos kaina to turto nuosavybės teisės perleidimo vieneto dalyviui dieną.<text:s/></text:p>
        <text:p text:style-name="P340"/>
        <text:p text:style-name="P341">12 straipsnis. Pajamos iš paskirstytojo pelno<text:s/></text:p>
        <text:p text:style-name="P342">Pajamomis iš paskirstytojo pelno laikoma:</text:p>
        <text:p text:style-name="P343">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44">2) neribotos civilinės atsakomybės vieneto dalyvio pajamos, gautos iš šio vieneto apmokestinto pelno.</text:p>
        <text:p text:style-name="P345"/>
        <text:p text:style-name="P346">13 straipsnis. Pozityviųjų pajamų nustatymas</text:p>
        <text:p text:style-name="P347">1. Pozityviosios pajamos apskaičiuojamos ir įtraukiamos<text:s/>į nuolatinio Lietuvos gyventojo pajamas ta pačia tvarka, kaip jos apskaičiuojamos ir įtraukiamos į kontroliuojančio Lietuvos vieneto pajamas pagal Pelno mokesčio įstatymo nuostatas.<text:s/></text:p>
        <text:p text:style-name="P348">2. Tos pačios kontroliuojamojo užsienio vieneto pajamos gali būti apmokestintos Lietuvoje tik vieną kartą.</text:p>
        <text:p text:style-name="P349">3. Jei kontroliuojamojo užsienio vieneto mokestinis laikotarpis nesutampa su kalendoriniais metais arba jis nenustatomas, laikoma, kad kontroliuojamojo užsienio vieneto mokestinis laikotarpis yra kalendoriniai metai.<text:s/></text:p>
        <text:p text:style-name="P350"><text:tab/></text:p>
        <text:p text:style-name="P351">14<text:s/>straipsnis. Jūrininkų pajamų, gautų už darbą laivo reiso metu, nustatymas</text:p>
        <text:p text:style-name="P352">Jūrininkų už darbą laivo reiso metu gautos pajamos nustatomos Lietuvos Respublikos Vyriausybės arba jos įgaliotos institucijos nustatyta tvarka.</text:p>
        <text:h text:style-name="P353" text:outline-level="1"/>
        <text:p text:style-name="P354">15 straipsnis. Sandorių vertės koregavimas ir netiesioginis pajamų apskaičiavimas<text:s/></text:p>
        <text:p text:style-name="P355">1. Bet kokios pajamos, netiesiogiai perkeltos kitam gyventojui ar vienetui (pajamų (pelno) mokesčio mokėtojui) didinant arba mažinant įsigytų ir (arba) parduotų ar perleistų prekių kainas ar bet kuriuo kitu būdu, yra apskaičiuojamos mokesčio administratoriaus ir laikomos gyventojo to mokestinio laikotarpio, kurį tarp susijusių asmenų buvo sudaryti šio straipsnio 2 dalyje nustatyti sandoriai, pajamomis.<text:s/></text:p>
        <text:p text:style-name="P356">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57">3. Mokesčio administratorius, nustatydamas tikrąją rinkos kainą, gali taikyti sandorio vertės koregavimo metodus. Šiuos metodus, jų taikymo tvarką bei koreguotinų sandorių nustatymo ir pajamų ar išmokų apibūdinimo iš naujo tvarką nustato Lietuvos Respublikos Vyriausybė arba jos įgaliota institucija.<text:s/></text:p>
        <text:p text:style-name="P358">4. Mokesčio administratorius gali sudaryti sutartis su kitų valstybių mokesčių administratoriais dėl sandorio vertės nustatymo.<text:s/></text:p>
        <text:p text:style-name="P359"/>
        <text:h text:style-name="P360" text:outline-level="1">IV SKYRIUS</text:h>
        <text:p text:style-name="P361">APMOKESTINAMŲJŲ PAJAMŲ APSKAIČIAVIMO TVARKA</text:p>
        <text:p text:style-name="P362"/>
        <text:p text:style-name="P363"><text:span text:style-name="T364">16 straipsnis. Apmokestinamųjų pajamų apskaičiavimo tvarka</text:span></text:p>
        <text:p text:style-name="P365">1.<text:s/>Jeigu šiame straipsnyje nenustatyta kitaip, apskaičiuojant apmokestinamąsias pajamas, iš pajamų šio Įstatymo nustatyta tvarka atimama:<text:s/></text:p>
        <text:p text:style-name="P366">1) neapmokestinamosios pajamos;</text:p>
        <text:p text:style-name="P367">2) pajamos, gautos iš veiklos, kuria verstasi turint verslo liudijimą;</text:p>
        <text:p text:style-name="P368">3) leidžiami atskaitymai, susiję su individualios veiklos pajamų gavimu, – šio Įstatymo 18 straipsnyje nustatyta tvarka;</text:p>
        <text:p text:style-name="P369">4) per mokestinį laikotarpį parduoto ar kitaip perleisto nuosavybėn ne individualios veiklos turto įsigijimo kaina ir su šio turto pardavimu ar kitokiu<text:s/>perleidimu nuosavybėn susijusios išlaidos – šio Įstatymo 19 straipsnyje nustatyta tvarka;</text:p>
        <text:p text:style-name="P370">5)<text:tab/>neapmokestinamasis pajamų dydis ir papildomas neapmokestinamasis pajamų dydis, apskaičiuojant mokestinio laikotarpio vieno mėnesio apmokestinamąsias pajamas, arba<text:s/>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71">6) nuolatinio Lietuvos gyventojo patirtos išlaidos (apskaičiuojant mokestinio laikotarpio apmokestinamąsias pajamas) – šio Įstatymo 21 straipsnyje nustatyta tvarka.</text:p>
        <text:p text:style-name="P372">2. Apskaičiuojant nenuolatinio Lietuvos gyventojo individualios veiklos per nuolatinę bazę apmokestinamąsias pajamas, iš visų per nuolatinę bazę gautų pajamų atimama:</text:p>
        <text:p text:style-name="P373">1) neapmokestinamos individualios veiklos, vykdomos per tą nuolatinę bazę, pajamos ir (arba)<text:s/></text:p>
        <text:p text:style-name="P374">2) leidžiami atskaitymai, susiję su tų individualios veiklos, vykdomos per tą nuolatinę bazę, pajamų gavimu.</text:p>
        <text:p text:style-name="P375">3. Gyventojas turi teisę nuspręsti iš pajamų neatimti šio straipsnio 1 dalies 3 ir (arba) 4 punkte nurodytų leidžiamų atskaitymų ir (arba) išlaidų. Gyventojo sprendimas atimti arba neatimti šio straipsnio 1 dalies 3<text:s/>punkte nurodytų leidžiamų atskaitymų taikomas jo pajamoms, gautoms iš visų individualios veiklos rūšių.</text:p>
        <text:p text:style-name="P376"/>
        <text:p text:style-name="P377">17 straipsnis. Neapmokestinamosios pajamos</text:p>
        <text:p text:style-name="P378">1. Neapmokestinamosios pajamos yra šios:</text:p>
        <text:p text:style-name="P379">1) pašalpos, kurias, gyventojui mirus, asmuo, su kuriuo gyventojas<text:s/>buvo susijęs darbo santykiais ar jų esmę atitinkančiais santykiais, išmoka jo sutuoktiniui arba vaikams (įvaikiams), arba tėvams (įtėviams), taip pat pašalpos, kurias išmoka asmuo, susijęs su gyventoju darbo santykiais ar jų esmę atitinkančiais santykiais,<text:s/>mirus šio gyventojo sutuoktiniui, vaikams (įvaikiams), tėvams (įtėviams);</text:p>
        <text:p text:style-name="P380"><text:span text:style-name="T381">2) pašalpos, mokamos iš valstybės, savivaldybių biudžetų ir Valstybinio socialinio draudimo fondo biudžeto, išskyrus ligos, motinystės ir</text:span><text:span text:style-name="T382"><text:s/></text:span><text:span text:style-name="T383">motinystės (tėvystės) pašalpas;</text:span></text:p>
        <text:p text:style-name="P384">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85">4) pašalpos stichinių nelaimių atvejais, jeigu jos išmokamos remiantis valstybės arba savivaldybių institucijų sprendimais;</text:p>
        <text:p text:style-name="P386"><text:span text:style-name="T387">5) Lietuvos Respublikos įstatymuose arba kituose teisės aktuose nustatyto dydžio kompensacijos, taip pat kompensacijos, kurių d</text:span><text:span text:style-name="T388">ydžiai nenustatyti, tačiau mokėjimas reglamentuotas Lietuvos Respublikos įstatymuose ir Lietuvos Respublikos Vyriausybės nutarimuose,</text:span><text:span text:style-name="T389"><text:s/></text:span><text:span text:style-name="T390">įskaitant kompensacijas už autorių arba gretutinių teisių pažeidimą, išskyrus kompensacijas, mokamas gyventojui, kai darbo</text:span><text:span text:style-name="T391"><text:s/>sutartis ar jos esmę atitinkanti sutartis nutraukiama darbdavio valia ir pinigines kompensacijas už nepanaudotas atostogas;</text:span></text:p>
        <text:p text:style-name="P392">6) kompensacijos, mokamos už žalą ar nuostolius, patirtus dėl karo veiksmų arba buvusio politinio persekiojimo;</text:p>
        <text:p text:style-name="P393">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394"><text:span text:style-name="T395">8) išmokos pagal gyvybės draudimo sutartis, kurių terminas ne trumpesnis kaip 10 metų ir kurios sudarytos iki 2003 m. sausio 1 d., taip p</text:span><text:span text:style-name="T396">at, nutraukus tokias gyvybės draudimo sutartis, gyventojui mokamos sumos, išskyrus nutraukus tokias gyvybės draudimo sutartis anksčiau kaip po 10 metų nuo jų sudarymo dienos grąžinamų įmokų dalį, kuriai buvo taikomos fizinių asmenų pajamų mokesčio lengvato</text:span><text:span text:style-name="T397">s ar kuri buvo atimama iš pajamų šio Įstatymo nustatyta tvarka; išmokos pagal gyvybės draudimo sutartis, kurių terminas trumpesnis kaip 10 metų bei kurios sudarytos iki 2003 m. sausio 1 d., ir nutraukus tokias gyvybės sutartis gyventojui mokamos sumos, jei</text:span><text:span text:style-name="T398">gu pagal šias gyvybės draudimo sutartis mokamos įmokos nebuvo atimamos iš pajamų šio Įstatymo nustatyta tvarka;</text:span><text:span text:style-name="T399"><text:s/></text:span><text:span text:style-name="T400">išmokos pagal gyvybės draudimo sutartis, kuriose numatyta, kad draudimo išmoka išmokama tik įvykus draudiminiam įvykiui</text:span><text:span text:style-name="T401"><text:s/></text:span><text:span text:style-name="T402">(kitam negu sutarties ga</text:span><text:span text:style-name="T403">liojimo termino pabaiga), taip pat, nutraukus tokias gyvybės draudimo sutartis, gyventojui mokamos sumos;</text:span></text:p>
        <text:p text:style-name="P404">9) iš Lietuvos Respublikoje įsteigto pensijų fondo gauta pensijų išmokų dalis, viršijanti sumokėtas pensijų įmokas į šį fondą, jei pensijos sutarties<text:s/>terminas yra ne trumpesnis kaip 10 metų arba pensijų programos dalyvis pagal Pensijų fondų įstatymą yra įgijęs teisę į pensijos išmokas, taip pat, gyventojui išstojus iš pensijų programos ir neperėjus į kitą pensijų programą, išmokamos sumos dalis, viršijanti sumokėtas pensijų įmokas, jeigu išstojama iš pensijų programos ne anksčiau kaip praėjus 10 metų nuo pensijos sutarties sudarymo dienos arba gyventojas yra sulaukęs pensinio amžiaus pagal Pensijų fondų įstatymo nuostatas;</text:p>
        <text:p text:style-name="P405">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ensijų fondų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ensijų fondų įstatymo nuostatas;</text:p>
        <text:p text:style-name="P406">11) pensijos, gautos iš Lietuvos Respublikos valstybės, savivaldybių ir Valstybinio socialinio draudimo fondo biudžetų, taip pat iš užsienio valstybių valstybinių fondų;<text:s/></text:p>
        <text:p text:style-name="P407">12) iš gyvybės draudimą vykdančios draudimo įmonės gauti pensijų anuitetai;</text:p>
        <text:p text:style-name="P408">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409">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10">15) palūkanos, mokamos gyventojams, dalyvaujantiems Lietuvos Respublikos Vyriausybės pasiūlytoje taupymo programoje;</text:p>
        <text:p text:style-name="P411">16) palūkanos už Lietuvos Respublikos Vyriausybės ir savivaldybių vertybinius popierius;</text:p>
        <text:p text:style-name="P412"><text:span text:style-name="T413">17) palūkanos už Lietuvos banko licencijas turinčiose banko ir kitose kredito įstaigose laikomus indėlius;</text:span><text:span text:style-name="T414"><text:s/></text:span></text:p>
        <text:p text:style-name="P415">18) pajamos, gautos<text:s/>kaip labdara Lietuvos Respublikos labdaros ir paramos įstatymo (toliau – Labdaros ir paramos įstatymas) nustatyta tvarka;</text:p>
        <text:p text:style-name="P416">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417"><text:span text:style-name="T418">20) ne individualios veiklos t</text:span><text:span text:style-name="T419">urto pardavimo ar kitokio perleidimo nuosavybėn pajamų, gautų pardavus ar kitaip perleidus nuosavybėn šios dalies 21 ir 23 punktuose</text:span><text:span text:style-name="T420"><text:s/></text:span><text:span text:style-name="T421">nenurodytą turtą, ir to turto įsigijimo kainos ir kitų šio Įstatymo 19 straipsnyje nurodytų su šio turto pardavimu ar kitok</text:span><text:span text:style-name="T422">iu perleidimu nuosavybėn susijusių išlaidų skirtumas, neviršijantis 24 pagrindinių NPD per mokestinį laikotarpį;</text:span></text:p>
        <text:p text:style-name="P423"><text:span text:style-name="T424">21) ne individualios veiklos turto pardavimo ar kitokio perleidimo nuosavybėn pajamos, gautos pardavus ar kitaip perleidus nuosavybėn kilnojamą</text:span><text:span text:style-name="T425">jį daiktą, teisiškai įregistruotą Lietuvoje, arba nekilnojamąjį daiktą, esantį Lietuvoje, jeigu jie įsigyti anksčiau negu prieš trejus</text:span><text:span text:style-name="T426"><text:s/></text:span><text:span text:style-name="T427">metus iki šio turto pardavimo ar kitokio perleidimo nuosavybėn;</text:span></text:p>
        <text:p text:style-name="P428">22) pajamos už parduotus arba kitaip perleistus nuosavybėn vertybinius popierius, įsigytus iki 1999 m. sausio 1 d. Ši lengvata netaikoma, kai vertybiniai popieriai laikomi parduotais pagal šio Įstatymo 11 straipsnį;</text:p>
        <text:p text:style-name="P429">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text:s/>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30">24) pajamos, gautos iš realizuotos žemės ūkio produkcijos, užaugintos, taip pat užaugintos ir perdirbtos gyventojo nuosavybės teise turimoje,<text:s/>išsinuomotoje ar Lietuvos Respublikos teisės aktų nustatyta tvarka gyventojui suteiktoje žemėje, ir gyventojų pajamos už parduodamas pačių surinktas miško gėrybes (grybus, uogas, riešutus, vaistažoles);</text:p>
        <text:p text:style-name="P431">25) ūkininko ir jo partnerių gautos pajamos už ūkininko ūkyje, įregistruotame Lietuvos Respublikos ūkininko ūkio įstatymo (toliau – Ūkininko ūkio įstatymas) nustatyta tvarka, vykdomą žemės ūkio veiklą;</text:p>
        <text:p text:style-name="P432">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33">27) teismo priteistas arba pagal sutartį gautas išlaikymas;</text:p>
        <text:p text:style-name="P434">28) mokymo įstaigų studentų ir moksleivių stipendijos ir pašalpos, kurioms mokėti naudojamos Lietuvos Respublikos valstybės biudžeto ir savivaldybių biudžetų lėšos;<text:s/></text:p>
        <text:p text:style-name="P435">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36">30) valstybės stipendija;<text:s/></text:p>
        <text:p text:style-name="P437"><text:span text:style-name="T438">31) premijos, skirtos konkurso tvarka iš Lietuvos Respublikos valstybės ar savivaldybių biudžetų, iš užsienio valstybės, jos politinio ar teritorijos administracinio padalinio, vietos valdžios biudžetų, taip pat premijos skirtos Lietuvos Respublik</text:span><text:span text:style-name="T439">os Vyriausybės ar savivaldybių tarybų sprendimais,</text:span><text:span text:style-name="T440"><text:s/></text:span><text:span text:style-name="T441">bei premijos profesionalaus meno konkursų nugalėtojams, skiriamos meno kūrėjų organizacijų sprendimais iš šių organizacijų lėšų;</text:span></text:p>
        <text:p text:style-name="P442">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43">33) loterijų laimėjimai, jeigu juos išmoka vienetai, kurie Lietuvos Respublikos įstatymų nustatyta tvarka moka mokestį nuo loterijų apyvartos;</text:p>
        <text:p text:style-name="P444"><text:span text:style-name="T445">34) iš asmens, susijusio su gyventoju darbo santykiais ar jų esmę atitinkančiais santykiais</text:span><text:span text:style-name="T446">, per mokestinį laikotarpį gautų prizų vertė, neviršijanti</text:span><text:span text:style-name="T447"><text:s/></text:span><text:span text:style-name="T448">2 pagrindinių NPD;<text:s/></text:span></text:p>
        <text:p text:style-name="P449">35) šios dalies 32 ir 33 punktuose nenurodyti 2 pagrindinių NPD vertės neviršijantys sporto varžybų ir kiti prizai ir laimėjimai, jeigu jie iš to paties asmens gaunami ne daugiau kaip 6 kartus per mokestinį laikotarpį;<text:s/></text:p>
        <text:p text:style-name="P450">36) Lietuvos Respublikos teisės aktų nustatyta tvarka politinės kampanijos metu gautos ir šiai kampanijai panaudotos aukos ir dovanos;</text:p>
        <text:p text:style-name="P451"><text:span text:style-name="T452">37) religinių bendruomenių, bendrijų ir centrų (aukštesniųjų valdymo instituci</text:span><text:span text:style-name="T453">jų) dvasininkų, religinių apeigų patarnautojų ir aptarnaujančio personalo (išskyrus asmenis, atliekančius statybos, remonto, restauravimo darbus)</text:span><text:span text:style-name="T454"><text:s/></text:span><text:span text:style-name="T455">išlaikymas;</text:span></text:p>
        <text:p text:style-name="P456">38) komercinio kredito palūkanos, kurios numatytos atsiskaitymą už žemės ūkio produkciją reglamentuojančiuose Lietuvos Respublikos teisės aktuose;</text:p>
        <text:p text:style-name="P457">39) neribotos civilinės atsakomybės vieneto dalyvio pajamos, gautos iš šio vieneto apmokestinto pelno, neviršijančios 12 pagrindinių NPD per mokestinį laikotarpį;</text:p>
        <text:p text:style-name="P458">40) jūrininkų, įrašytų į laivo, plaukiojančio su Lietuvos valstybės ar Europos Sąjungos valstybės narės vėliava, įgulos narių sąrašą, už darbą laivo reiso metu gautos pajamos, kaip jos apibrėžtos šio Įstatymo 14 straipsnyje;</text:p>
        <text:p text:style-name="P459">41) pagal Pelno mokesčio įstatymo 26 straipsnio nuostatas darbuotojo naudai<text:s/>darbdavio mokamos gyvybės draudimo įmokos ir pensijų įmokos į asmeninę pensijų programų sąskaitą Lietuvos Respublikoje įsteigtame pensijų fonde;</text:p>
        <text:p text:style-name="P460"><text:span text:style-name="T461">42) gyventojo naudai kitų gyventojų mokamos gyvybės draudimo įmokos ir pensijų įmokos į Lietuvos Respublikoje<text:s/></text:span><text:span text:style-name="T462">įsteigtus pensijų fondus.</text:span></text:p>
        <text:h text:style-name="P463" text:outline-level="2">2. Šio straipsnio 1 dalies 7, 8, 10, 11, 12, 13, 14, 20, 21, 22, 23, 24, 27, 29, 31, 34, 35, 37 ir 39 punktų nustatytos lengvatos, taip pat 19 punkte nustatyta lengvata dovanojimo būdu iš kitų nei sutuoktinis, vaikai (įvaikiai) ir<text:s/>tėvai (įtėviai) gautoms pajamoms netaikomos, jei gyventojo atitinkamos pajamos gautos iš užsienio vienetų, įregistruotų ar kitaip organizuotų tikslinėse teritorijose, ar gyventojų, kurių nuolatinė gyvenamoji vieta yra tikslinėje teritorijoje.</text:h>
        <text:p text:style-name="P464">Straipsnio pakeitimai:</text:p>
        <text:p text:style-name="P465"><text:span text:style-name="T466">Nr.<text:s/></text:span><text:a xlink:href="http://www3.lrs.lt/cgi-bin/preps2?a=197563&amp;b=" office:target-frame-name="_top" xlink:show="replace"><text:span text:style-name="T467">IX-1252</text:span></text:a><text:span text:style-name="T468">, 2002-12-10, Žin., 2002, Nr. 123-5539 (2002-12-24), įsigalioja nuo 2003-01-01</text:span></text:p>
        <text:p text:style-name="PlainText"><text:span text:style-name="T469">Nr.<text:s/></text:span><text:a xlink:href="http://www3.lrs.lt/cgi-bin/preps2?a=210316&amp;b=" office:target-frame-name="_top" xlink:show="replace"><text:span text:style-name="T470">IX-1535</text:span></text:a><text:span text:style-name="T471">, 2003-04-22, Žin.</text:span><text:span text:style-name="T472">, 2003, Nr. 42-1925 (2003-05-01)</text:span></text:p>
        <text:p text:style-name="P473"/>
        <text:p text:style-name="P474">18 straipsnis. Leidžiami atskaitymai, susiję su individualios veiklos pajamų gavimu</text:p>
        <text:p text:style-name="P475">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76">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77">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478">4. Leidžiamų atskaitymų suma negali viršyti per tą mokestinį laikotarpį faktiškai gautų individualios veiklos pajamų.<text:s/></text:p>
        <text:p text:style-name="P479">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480">1) prekių tiekėjo ar paslaugų teikėjo (tuo atveju, kai prekių tiekėjas ar paslaugų teikėjas yra fizinis asmuo) vardas, pavardė ir asmens kodas;</text:p>
        <text:p text:style-name="P481">2) prekių ar paslaugų pirkėjo (gyventojo) vardas, pavardė ir asmens kodas, jeigu Lietuvos Respublikos Vyriausybė ar jos įgaliota institucija nenustato kitaip.</text:p>
        <text:p text:style-name="P482">6. Prekių ir paslaugų<text:s/>įsigijimo iš užsienio vienetų bei gyventojų atveju išlaidos gali būti pagrindžiamos užsienio vienetų bei gyventojų surašytais dokumentais, jei iš šių dokumentų galima nustatyti ūkinės operacijos turinį.</text:p>
        <text:p text:style-name="P483">7. Išlaidos, susijusios su individualia veikla, kuria verčiamasi turint verslo liudijimą, sporto bei atlikėjų veikla, nėra laikomos leidžiamais atskaitymais ir apskaičiuojant apmokestinamąsias pajamas negali būti atskaitomos iš pajamų.</text:p>
        <text:p text:style-name="P484"/>
        <text:p text:style-name="P485">19 straipsnis. Parduoto ar kitaip perleisto nuosavybėn ne individualios<text:s/>veiklos turto<text:s/></text:p>
        <text:p text:style-name="P486">įsigijimo kaina ir su tuo turto pardavimu ar kitokiu perleidimu<text:s/></text:p>
        <text:p text:style-name="P487">susijusios išlaidos</text:p>
        <text:p text:style-name="P488">1. Pardavus ar kitaip perleidus nuosavybėn ne individualios veiklos turtą, iš gautų pajamų šiame straipsnyje nustatyta tvarka gali būti atimta:</text:p>
        <text:list text:style-name="LFO1" text:continue-numbering="true">
          <text:list-item>
            <text:p text:style-name="P489">turto įsigijimo kaina;</text:p>
          </text:list-item>
          <text:list-item>
            <text:p text:style-name="P490">sumokėtas komisinis atlyginimas bei mokesčiai, rinkliavos, susiję su šio turto pardavimu arba kitokiu perleidimu nuosavybėn.</text:p>
          </text:list-item>
        </text:list>
        <text:p text:style-name="P491"><text:span text:style-name="T492">2. Turto įsigijimo kainai priskiriamos išlaidos, patirtos įsigyjant turtą, įskaitant sumokėtus komisinius atlyginimus b</text:span><text:span text:style-name="T493">ei mokesčius, rinkliavas, susijusius su šio turto įsigijimu, taip pat savo</text:span><text:span text:style-name="T494"><text:s/></text:span><text:span text:style-name="T495">ar sutuoktinio lėšomis (įskaitant tam tikslui pasiskolintų lėšų sugrąžintą dalį) atlikto turto rekonstravimo išlaidos. Tuo atveju, kai turtas yra pasigamintas paties gyventojo, turt</text:span><text:span text:style-name="T496">o įsigijimo kaina laikomos visos to turto pagaminimo ir rekonstravimo išlaidos (įskaitant tam tikslui pasiskolintų lėšų sugrąžintą dalį).</text:span></text:p>
        <text:p text:style-name="P497">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498">4. Šio Įstatymo 11 straipsnyje nurodytu atveju parduotų akcijų (dalių, pajų) įsigijimo kaina yra lygi:</text:p>
        <text:p text:style-name="P499"><text:span text:style-name="T500">1) visų gyventojo į vieneto kapitalą įneštų už šio Įstatymo 11 straipsnio nustatytu atveju parduodamas akcijas (dalis, pajus) įnašų vertei. Įnašų</text:span><text:span text:style-name="T501"><text:s/>vertė yra lygi jų vertei įnešimo metu, įskaitant turto (jei įnašas buvo įneštas turtu) vertės padidėjimą dėl turto indeksavimo arba perkainojimo, jeigu jį atlikti vienetą įpareigojo Lietuvos Respublikos teisės aktai,</text:span><text:span text:style-name="T502"><text:s/></text:span><text:span text:style-name="T503">ir (arba)</text:span></text:p>
        <text:p text:style-name="P504">2) akcijų (dalių, pajų) įsigijimo antrinėje rinkoje kainai, kai akcijos (dalys, pajai) buvo įsigytos antrinėje rinkoje.</text:p>
        <text:h text:style-name="P505"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506">6. Lietuvos Respublikos Vyriausybė turi teisę nustatyti ne individualios veiklos turto įsigijimo kainos nustatymo tam tikrais atvejais taisykles.</text:p>
        <text:p text:style-name="P507"/>
        <text:p text:style-name="P508">20 straipsnis. Neapmokestinamasis pajamų dydis ir papildomas neapmokestinamasis<text:s/></text:p>
        <text:p text:style-name="P509">pajamų dydis</text:p>
        <text:p text:style-name="P510"><text:span text:style-name="T511">1. Pagrindinis neapmokestinamasis pajamų dydis (toliau – pagrindinis NPD)</text:span><text:span text:style-name="T512"><text:s/></text:span><text:span text:style-name="T513">– 290 litų per mėnesį.<text:s/></text:span></text:p>
        <text:p text:style-name="P514">2. Šiems nuolatiniams Lietuvos gyventojams taikomi individualūs neapmokestinamieji pajamų dydžiai (jeigu gyventojas atitinka ne vieną iš 1–5 punktuose nustatytų kriterijų, taikomas didžiausias individualus NPD):</text:p>
        <text:p text:style-name="P515">1) I grupės invalidams – 430 litų per mėnesį;</text:p>
        <text:p text:style-name="P516">2) II grupės invalidams – 380 litų per mėnesį;</text:p>
        <text:p text:style-name="P517">3) asmenims, auginantiems tris ir daugiau vaikų (įvaikių) iki 18 metų, taip pat vyresnius, jeigu jie mokosi dieninėse bendrojo lavinimo mokyklose, – 430 litų per mėnesį, be to, už ketvirtą ir kiekvieną paskesnį vaiką (įvaikį) NPD didinamas 46 litais;</text:p>
        <text:p text:style-name="P518">4) motinai (įmotei) arba tėvui (įtėviui), kuris (kuri) vaikus (įvaikius) iki 18 metų, taip pat vyresnius, jeigu<text:s/>jie mokosi dieninėse bendrojo lavinimo mokyklose, augina vienas (viena), – 335 litai per mėnesį, be to, už auginamą antrą ir kiekvieną paskesnį vaiką (įvaikį) NPD didinamas 53 litais;</text:p>
        <text:p text:style-name="P519">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20">3. NPD indeksuojami mokestiniam laikotarpiui pasibaigus taikant<text:s/>metinį vartojimo prekių ir paslaugų kainų indeksą, jeigu jis didesnis kaip 1. Indeksuoti NPD taikomi pajamoms, gautoms nuo einamojo mokestinio laikotarpio trečio mėnesio 1 dienos. Indeksuoti NPD skelbiami Finansų ministerijos pranešimu.</text:p>
        <text:p text:style-name="P521">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22">5. NPD mokestiniu laikotarpiu taikomas, kai gyventojas pateikia laisvos formos prašymą vienoje pajamų, susijusių su darbo santykiais arba jų esmę atitinkančiais santykiais, gavimo vietoje.<text:s/></text:p>
        <text:p text:style-name="P523"><text:span text:style-name="T524">6. Nuolatiniams Lietuvos g</text:span><text:span text:style-name="T525">yventojams (tėvams arba įtėviams), auginantiems vieną ar du vaikus (įvaikius) iki 18 metų,</text:span><text:span text:style-name="T526"><text:s/>taip pat vyresnius, jeigu jie mokosi dieninėse bendrojo lavinimo mokyklose,</text:span><text:span text:style-name="T527"><text:s/>už kiekvieną auginamą vaiką (įvaikį) yra taikomas papildomas neapmokestinamasis pajamų dy</text:span><text:span text:style-name="T528">dis (toliau – PNPD), kuris lygus 0,1 pagrindinio NPD. Šios dalies nuostatos netaikomos šio straipsnio 2 dalies 4 punkte nurodytiems nuolatiniams Lietuvos gyventojams.</text:span></text:p>
        <text:p text:style-name="P529">7. Mokestiniu laikotarpiu PNPD taikomas toje pajamų, susijusių su darbo santykiais arba jų esmę atitinkančiais santykiais, gavimo vietoje, kur taikomas NPD, dalijant PNPD sumą kiekvienam iš tėvų (įtėvių) per pusę.</text:p>
        <text:p text:style-name="P530">8. Tais atvejais, kai su darbo santykiais arba jų esmę atitinkančiais santykiais susijusios pajamos gaunamos už laikotarpį, ilgesnį<text:s/>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31">9. Atsiradus arba pasibaigus teisei į individualų NPD, PNPD ar didesnį PNPD, šie dydžiai pradedami arba nustojami taikyti nuo kitą, negu atsirado arba pasibaigė teisė į juos, mėnesį gautų pajamų.</text:p>
        <text:p text:style-name="P532">10. Metinis neapmokestinamasis pajamų dydis (toliau – MNPD) nustatomas sudedant tam gyventojui pagal šio straipsnio nuostatas taikytinus mokestinio laikotarpio atitinkamų mėnesių NPD dydžius ir atimamas bendrai iš visų mokestinio laikotarpio pajamų apskaičiuojant mokestinio laikotarpio apmokestinamąsias pajamas. Šio Įstatymo 29 straipsnyje nustatytais atvejais iš pajamų atimama MNPD dalis, apskaičiuota tame straipsnyje nustatyta tvarka.</text:p>
        <text:p text:style-name="P533">11. Metinis papildomas neapmokestinamasis pajamų dydis (toliau – MPNPD) nustatomas sudedant tėvams (įtėviams) taikytinus pagal šio straipsnio nuostatas mokestinio laikotarpio atitinkamų mėnesių PNPD ir atimamas bendrai iš visų mokestinio laikotarpio tėvų (įtėvių) pajamų apskaičiuojant mokestinio laikotarpio apmokestinamąsias pajamas. MPNPD tėvams (įtėviams) taikomi jų pasirinktu santykiu. Šio Įstatymo 29 straipsnyje nustatytais atvejais iš pajamų atimama MPNPD dalis, apskaičiuota tame straipsnyje nustatyta tvarka.</text:p>
        <text:p text:style-name="P534">12. Neigiamas skirtumas, susidaręs iš pajamų atėmus<text:s/>NPD ir PNPD (ar MNPD ir MPNPD), negrąžinamas ir į kitus mokestinius laikotarpius neperkeliamas.</text:p>
        <text:p text:style-name="P535">Straipsnio pakeitimai:</text:p>
        <text:p text:style-name="PlainText"><text:span text:style-name="T536">Nr.<text:s/></text:span><text:a xlink:href="http://www3.lrs.lt/cgi-bin/preps2?a=205084&amp;b=" office:target-frame-name="_top" xlink:show="replace"><text:span text:style-name="T537">IX-1321</text:span></text:a><text:span text:style-name="T538">, 2003-01-28, Žin., 2003, Nr. 15-601 (2003-02-12)</text:span></text:p>
        <text:p text:style-name="P539"/>
        <text:p text:style-name="P540">21 straipsnis. Iš pajamų atimamos gyventojo patirtos išlaidos<text:s/></text:p>
        <text:p text:style-name="P541">1. Iš pajamų gali būti atimamoms šios per mokestinį laikotarpį patirtos nuolatinio Lietuvos gyventojo išlaidos:<text:s/></text:p>
        <text:p text:style-name="P542">1)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p>
        <text:p text:style-name="P543">2) savo ir sutuoktinio naudai sumokėtos pensijų įmokos į Lietuvos Respublikoje įsteigtus pensijų fondus;</text:p>
        <text:p text:style-name="P544">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45">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46">2.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47">3. Bendra atimamų išlaidų, nurodytų šio straipsnio 1 dalyje, suma negali viršyti 25 procentų sumos, apskaičiuotos iš visų mokestiniu laikotarpiu gautų pajamų atėmus šio Įstatymo 16 straipsnio 1 dalies 1–5 punktuose nurodytas sumas.<text:s/></text:p>
        <text:p text:style-name="P548">4. Išlaidos atimamos tik iš nuolatinio Lietuvos gyventojo gautų pajamų apskaičiuojant pajamų mokestį už mokestinį laikotarpį pateikiant metinę pajamų mokesčio deklaraciją.</text:p>
        <text:h text:style-name="P549"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taip pat nuolatiniams Lietuvos gyventojams, nurodytiems šio Įstatymo 4 straipsnio 3 dalyje.</text:h>
        <text:p text:style-name="P550"/>
        <text:p text:style-name="P551"><text:span text:style-name="T552">V SKYRIUS</text:span><text:span text:style-name="T553"><text:s/></text:span></text:p>
        <text:p text:style-name="P554">PAJAMŲ MOKESČIO APSKAIČIAVIMO, MOKĖJIMO, DEKLARAVIMO IR GRĄŽINIMO TVARKA</text:p>
        <text:p text:style-name="P555"/>
        <text:p text:style-name="P556"><text:span text:style-name="T557">22 straipsnis. Pajamų priskyrimas klasėms pagal mokesčio mokėjimo tvarką</text:span></text:p>
        <text:p text:style-name="P558">1. Pagal mokesčio mokėjimo tvarką gyventojo pajamos (įskaitant pajamas, kurios pagal šio Įstatymo nuostatas yra neapmokestinamosios) skirstomos į dvi klases<text:s/>– A ir B.</text:p>
        <text:p text:style-name="P559">2. A klasės pajamoms priskiriamos:</text:p>
        <text:p text:style-name="P560"><text:span text:style-name="T561">1) iš Lietuvos vieneto, iš užsienio vieneto per jo nuolatinę buveinę bei iš nenuolatinio Lietuvos gyventojo per jo nuolatinę bazę gautos pajamos, išskyrus azartinių lošimų</text:span><text:span text:style-name="T562"><text:s/></text:span><text:span text:style-name="T563">ir loterijų laimėjimus bei šiame punkte</text:span><text:span text:style-name="T564"><text:s/>nenurodytas individualios veiklos pajamas, taip pat šiame punkte nenurodytas pajamas iš ne individualios veiklos turto pardavimo ar kitokio perleidimo nuosavybėn. Iš Lietuvos vieneto, iš užsienio vieneto per jo nuolatinę buveinę bei iš nenuolatinio Lietuv</text:span><text:span text:style-name="T565">os gyventojo per jo nuolatinę bazę gautos sporto veiklos, atlikėjų veiklos, taip pat ne individualios veiklos turto pardavimo ar kitokio perleidimo nuosavybėn pajamos, gautos už parduotą ar kitaip perleistą nuosavybėn kilnojamąjį daiktą, jeigu šios rūšies<text:s/></text:span><text:span text:style-name="T566">daiktui pagal Lietuvos Respublikos teisės aktus privaloma teisinė registracija ir šis daiktas yra (ar privalo būti) įregistruotas Lietuvoje, arba nekilnojamąjį daiktą, esantį Lietuvoje, taip pat priskiriamos A klasės pajamoms, ir</text:span></text:p>
        <text:p text:style-name="P567"><text:span text:style-name="T568">2) iš nuolatinio Lietuvos<text:s/></text:span><text:span text:style-name="T569">gyventojo gautos su darbo santykiais arba jų esmę atitinkančiais santykiais susijusios pajamos, sporto veiklos pajamos, atlikėjų veiklos pajamos, palūkanos ir honorarai.<text:s/></text:span></text:p>
        <text:p text:style-name="P570">3. B klasės pajamoms priskiriamos visos A klasei nepriskiriamos pajamos.</text:p>
        <text:p text:style-name="P571"/>
        <text:p text:style-name="P572">23 straipsnis. Pajamų mokesčio iš A klasės pajamų apskaičiavimo, išskaičiavimo ir<text:s/></text:p>
        <text:p text:style-name="P573">sumokėjimo tvarka</text:p>
        <text:p text:style-name="P574"><text:span text:style-name="T575">1. Nuolatinis Lietuvos</text:span><text:span text:style-name="T576"><text:s/></text:span><text:span text:style-name="T577">gyventojas, Lietuvos vienetas, nuolatinė buveinė arba nenuolatinis Lietuvos gyventojas, vykdantis individualią veiklą per nuolatinę bazę, kaip<text:s/></text:span><text:span text:style-name="T578">mokestį išskaičiuojantys asmenys išmokėdami išmokas, pagal mokesčio mokėjimo tvarką priskiriamas gyventojo A klasės pajamoms, privalo apskaičiuoti, išskaičiuoti ir sumokėti į biudžetą šio Įstatymo nustatytą pajamų mokestį, jeigu šios išmokos pagal šio Įsta</text:span><text:span text:style-name="T579">tymo nuostatas nėra priskiriamos neapmokestinamosioms pajamoms. Jei su darbo santykiais arba jų esmę atitinkančiais santykiais susijusios išmokos už atitinkamą mokestinio laikotarpio mėnesį mokamos dalimis, tai pajamų mokestis išskaičiuojamas išmokant pask</text:span><text:span text:style-name="T580">utinę šios išmokos dalį (nuo bendros už tą mėnesį išmokėtų dalių sumos). Jeigu paskutinė išmokos už atitinkamą mokestinio laikotarpio mėnesį dalis neišmokėta per 10 darbo dienų tam mėnesiui pasibaigus, tai pajamų mokestis turi būti apskaičiuotas nuo per tą</text:span><text:span text:style-name="T581"><text:s/>mėnesį išmokėtų dalių sumos.</text:span></text:p>
        <text:p text:style-name="P582">2. Kai gyventojas pateikia laisvos formos prašymą mokestį išskaičiuojančiam asmeniui dėl NPD taikymo, tai jam priklausantis NPD atimamas skaičiuojant apmokestinamąsias pajamas.</text:p>
        <text:p text:style-name="P583"><text:span text:style-name="T584">3. Nuolatinis Lietuvos</text:span><text:span text:style-name="T585"><text:s/></text:span><text:span text:style-name="T586">gyventojas, Lietuvos viene</text:span><text:span text:style-name="T587">tas, nuolatinė buveinė arba nenuolatinis Lietuvos gyventojas, vykdantis individualią veiklą per nuolatinę bazę, kaip mokestį išskaičiuojantys asmenys nuo išmokų, pagal mokesčio mokėjimo tvarką priskiriamų gyventojo A klasės pajamoms, išskaičiuotą pajamų mo</text:span><text:span text:style-name="T588">kestį privalo sumokėti į biudžetą ne vėliau kaip kitą darbo dieną po minėtų išmokų išmokėjimo dienos. Jei mokestį išskaičiuojantis asmuo su darbo santykiais arba jų esmę atitinkančiais santykiais susijusias išmokas už atitinkamą mokestinio laikotarpio mėne</text:span><text:span text:style-name="T589">sį moka dalimis, tai šio straipsnio 1 dalyje nustatyta tvarka išskaičiuotą pajamų mokestį privalo sumokėti į biudžetą ne vėliau kaip kitą darbo dieną po paskutinės išmokos dalies išmokėjimo. Jeigu paskutinė išmokos už atitinkamą mokestinio laikotarpio mėne</text:span><text:span text:style-name="T590">sį dalis neišmokėta per 10 darbo dienų tam mėnesiui pasibaigus, laikoma, kad pajamų mokestis turėjo būti išskaičiuotas ir sumokėtas ne vėliau kaip kitą darbo dieną po tos dienos, kurią buvo išmokėta paskutinė per tą mėnesį išmokos dalis.<text:s/></text:span></text:p>
        <text:p text:style-name="P591"/>
        <text:p text:style-name="P592">24 straipsnis. Pajamų mokesčio, išskaičiuoto iš A klasės pajamų, deklaracijos<text:s/></text:p>
        <text:p text:style-name="P593"><text:span text:style-name="T594">1. Mokestį išskaičiuojantis asmuo, mokestiniu laikotarpiu išmokėjęs išmokas, pagal mokesčio mokėjimo tvarką priskiriamas gyventojo A klasės pajamoms, privalo deklaruoti išmokėtas išmokas, išska</text:span><text:span text:style-name="T595">ičiuotą ir sumokėtą pajamų mokestį pateikdamas deklaracijas.</text:span></text:p>
        <text:p text:style-name="P596">2. Pajamų mokesčio, išskaičiuoto iš A klasės pajamų, deklaracijos yra ketvirtinės. Ketvirtinė deklaracija, kurioje deklaruojama kiekvienam gyventojui per tą kalendorinį ketvirtį išmokėtų išmokų,<text:s/>išskaičiuoto ir sumokėto pajamų mokesčio suma, pateikiama už kiekvieną mokestinio laikotarpio ketvirtį iki kito ketvirčio pirmojo mėnesio 25 dienos.<text:s/></text:p>
        <text:p text:style-name="P597">3. Pajamų mokesčio, išskaičiuoto iš A klasės pajamų, deklaracijų formas, deklaracijų užpildymo ir pateikimo tvarką nustato centrinis mokesčio administratorius, suderinęs su finansų ministru.</text:p>
        <text:p text:style-name="P598"/>
        <text:p text:style-name="P599">25 straipsnis. Nuolatinio Lietuvos gyventojo pajamų mokesčio nuo B klasės pajamų<text:s/></text:p>
        <text:p text:style-name="P600"><text:span text:style-name="T601">deklaravimo, apskaičiavimo ir sumokėjimo tvarka</text:span></text:p>
        <text:p text:style-name="P602">1. Pajamų mokestį nuo pajamų, pagal mokesčio mokėjimo tvarką priskiriamų B klasės pajamoms, šio Įstatymo nustatyta tvarka deklaruoja, apskaičiuoja ir sumoka pats nuolatinis Lietuvos gyventojas arba jo įgaliotas asmuo.</text:p>
        <text:p text:style-name="P603">2. Pajamų mokestis nuo per mokestinį laikotarpį gautų pajamų, pagal mokesčio mokėjimo tvarką priskiriamų B klasės pajamoms, deklaruojamas, apskaičiuojamas ir sumokamas šio Įstatymo 27 straipsnyje nustatyta tvarka.<text:s/></text:p>
        <text:p text:style-name="P604"/>
        <text:p text:style-name="P605">26 straipsnis. Fiksuoto pajamų mokesčio už pajamas, gautas iš veiklos, kuria<text:s/></text:p>
        <text:p text:style-name="P606">verčiamasi turint verslo liudijimą, sumokėjimas ir verslo liudijimo<text:s/></text:p>
        <text:p text:style-name="P607">išdavimo tvarka</text:p>
        <text:p text:style-name="P608"><text:span text:style-name="T609">Fiksuoto dydžio pajamų mokestis sumokamas į biudžetą prieš išduodant verslo liudijimą. Verslo liudijimo išdavimo tvarką nustato Lietuvos Respublikos Vyriausybė.</text:span></text:p>
        <text:p text:style-name="P610"/>
        <text:p text:style-name="P611">27 straipsnis. Pajamų mokesčio nuo mokestiniu laikotarpiu gautų pajamų<text:s/></text:p>
        <text:p text:style-name="P612">apskaičiavimas, deklaravimas, sumokėjimas, permokos grąžinimas ir<text:s/></text:p>
        <text:p text:style-name="P613">metinės pajamų mokesčio deklaracijos pateikimas</text:p>
        <text:p text:style-name="P614"><text:span text:style-name="T615">1. Nuolatinis Lietuvos gyventojas, per mokestinį laikotarpį gavęs pajamų, pagal mokesčio mokėjimo tvarką priskiriamų t</text:span><text:span text:style-name="T616">iek A klasės, tiek B klasės pajamoms, pasibaigus mokestiniam laikotarpiui,</text:span><text:span text:style-name="T617"><text:s/></text:span><text:span text:style-name="T618">iki kalendorinių metų, einančių po to mokestinio laikotarpio, gegužės 1 dienos (jeigu šio Įstatymo 28 straipsnyje nenustatyta kitaip) privalo pats arba per savo įgaliotą asmenį pate</text:span><text:span text:style-name="T619">ikti mokesčio administratoriui metinę pajamų mokesčio deklaraciją už praėjusį mokestinį laikotarpį ir joje deklaruoti visas praėjusio mokestinio laikotarpio pajamas ir už jas apskaičiuotą pajamų mokestį, jeigu šiame straipsnyje nenustatyta kitaip.<text:s/></text:span></text:p>
        <text:p text:style-name="P620">2. Jeigu nuolatinis Lietuvos gyventojas mokestiniu laikotarpiu gavo pajamų, kurioms pagal šio Įstatymo 6 straipsnį taikomi skirtingi pajamų mokesčio tarifai, tai apskaičiuojant pajamų mokestį už mokestinį laikotarpį:</text:p>
        <text:h text:style-name="P621" text:outline-level="7">1) 15 procentų tarifas taikomas tai apmokestinamųjų pajamų daliai, kuri yra proporcinga pajamų, kurioms pagal šio Įstatymo 6 straipsnį taikomas šis tarifas, daliai visose nuolatinio Lietuvos gyventojo mokestinio laikotarpio pajamose iš jų atėmus šio Įstatymo 16 straipsnio 1 dalies 1 ir 2 punktuose nurodytas pajamų sumas;<text:s/></text:h>
        <text:p text:style-name="P622">2) 33 procentų tarifas taikomas šios dalies 1 punkte nenurodytai apmokestinamųjų pajamų daliai.</text:p>
        <text:p text:style-name="P623">3. Jeigu šiame straipsnyje nenustatyta kitaip, metinės pajamų mokesčio deklaracijos turi teisę neteikti nuolatinis Lietuvos gyventojas, kuris:</text:p>
        <text:p text:style-name="P624">1) nepageidauja pasinaudoti teise iš pajamų atimti MNPD ar MPNPD ir (arba) šio Įstatymo 21 straipsnio 1 dalyje nurodytas išlaidas ir</text:p>
        <text:p text:style-name="P625">2) per atitinkamą mokestinį laikotarpį gavo tik A klasės pajamų.<text:s/></text:p>
        <text:p text:style-name="P626"><text:span text:style-name="T627">4. Ūkininkas ir jo partneriai,</text:span><text:span text:style-name="T628"><text:s/></text:span><text:span text:style-name="T629">per mokestinį laikota</text:span><text:span text:style-name="T630">rpį gavę pajamų už ūkininko ūkyje, įregistruotame Ūkininko ūkio įstatymo nustatyta tvarka, vykdomą žemės ūkio veiklą, privalo pateikti metinę pajamų mokesčio deklaraciją nepaisant šio straipsnio 3 dalyje nustatytų išimčių.</text:span></text:p>
        <text:p text:style-name="P631">5. Nuolatinis Lietuvos gyventojas, per mokestinį laikotarpį gavęs pajamų iš veiklos, kuria vertėsi turėdamas verslo liudijimą (-us), privalo pateikti metinę pajamų mokesčio deklaraciją.<text:s/></text:p>
        <text:p text:style-name="P632">6. Metinės pajamų mokesčio deklaracijos formą, jos užpildymo ir pateikimo tvarką nustato centrinis mokesčio administratorius, suderinęs su finansų ministru.<text:s/></text:p>
        <text:p text:style-name="P633">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34">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text:p>
        <text:p text:style-name="P635">1) kontroliuojamojo vieneto pavadinimas ir buveinės adresas;</text:p>
        <text:p text:style-name="P636">2) kontroliuojamojo vieneto<text:s/>valdytojų sąrašas;</text:p>
        <text:p text:style-name="P637">3) kontroliuojamojo vieneto balansas bei pelno ir nuostolių ataskaita.</text:p>
        <text:p text:style-name="P638">9. Jeigu nuolatinio Lietuvos gyventojo pateiktoje metinėje pajamų mokesčio deklaracijoje apskaičiuojama pajamų mokesčio permoka, ji gali būti įskaityta arba grąžinta<text:s/>Mokesčių administravimo įstatymo nustatyta tvarka, jeigu nuo visų gyventojo per tą mokestinį laikotarpį gautų A klasės pajamų mokestis buvo išskaitytas ir sumokėtas į biudžetą. Jeigu pajamų mokestis nebuvo išskaitytas ir (arba) sumokėtas, metinėje pajamų mokesčio deklaracijoje apskaičiuotos pajamų mokesčio permokos dalis, lygi nuo gyventojo gautų A klasės pajamų neišskaičiuoto ir (arba) nesumokėto pajamų mokesčio sumai, negali būti įskaityta arba grąžinta, iki pajamų mokesčio suma, neišskaičiuota ir (arba)<text:s/>nesumokėta nuo gyventojo gautų A klasės pajamų, nebus sumokėta į biudžetą.</text:p>
        <text:p text:style-name="P639"><text:span text:style-name="T640">10. Šio Įstatymo 29 straipsnyje nustatytais atvejais nuolatinis Lietuvos gyventojas metinės pajamų mokesčio deklaracijos neteikia.</text:span></text:p>
        <text:p text:style-name="P641">Straipsnio pakeitimai:</text:p>
        <text:p text:style-name="PlainText"><text:span text:style-name="T642">Nr.<text:s/></text:span><text:a xlink:href="http://www3.lrs.lt/cgi-bin/preps2?a=210316&amp;b=" office:target-frame-name="_top" xlink:show="replace"><text:span text:style-name="T643">IX-1535</text:span></text:a><text:span text:style-name="T644">, 2003-04-22, Žin., 2003, Nr. 42-1925 (2003-05-01)</text:span></text:p>
        <text:p text:style-name="P645"/>
        <text:p text:style-name="P646">28 straipsnis. Fizinio asmens, tapusio nuolatiniu Lietuvos gyventoju, pajamų<text:s/></text:p>
        <text:p text:style-name="P647">mokesčio nuo mokestiniu laikotarpiu gautų pajamų deklaravimas ir<text:s/></text:p>
        <text:p text:style-name="P648">pajamų mokesčio sumokėjimas</text:p>
        <text:p text:style-name="P649">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650"/>
        <text:p text:style-name="P651">29 straipsnis. Fizinio asmens, galutinai išvykstančio iš Lietuvos, pajamų mokesčio nuo<text:s/></text:p>
        <text:p text:style-name="P652">pajamų, gautų išvykimo mokestiniu laikotarpiu, deklaravimas ir<text:s/></text:p>
        <text:p text:style-name="P653">pajamų mokesčio<text:s/>sumokėjimas</text:p>
        <text:p text:style-name="P654">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text:s/>pajamų mokestį šio Įstatymo nustatyta tvarka, jeigu šiame straipsnyje nenustatyta kitaip.</text:p>
        <text:p text:style-name="P655">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656">3. Pagal šio straipsnio 2 dalį deklaruojamoms pajamoms taikoma MNPD ir MPNPD dalis apskaičiuojama Lietuvos Respublikos Vyriausybės ar jos įgaliotos institucijos nustatyta tvarka.<text:s/></text:p>
        <text:p text:style-name="P657"/>
        <text:p text:style-name="P658">30 straipsnis. Nenuolatinio Lietuvos gyventojo pajamų mokesčio nuo individualios<text:s/></text:p>
        <text:p text:style-name="P659">veiklos per nuolatinę<text:s/>bazę pajamų apskaičiavimo, deklaravimo ir<text:s/></text:p>
        <text:p text:style-name="P660">sumokėjimo tvarka. Nenuolatinio Lietuvos gyventojo pajamų mokesčio<text:s/></text:p>
        <text:p text:style-name="P661">nuo individualios veiklos per nuolatinę bazę pajamų deklaracija</text:p>
        <text:p text:style-name="P662">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text:s/>joje deklaruoti visas per tą mokestinį laikotarpį gautas pajamas iš individualios veiklos per nuolatinę bazę ir už jas šio Įstatymo nustatyta tvarka apskaičiuotą pajamų mokestį.</text:p>
        <text:p text:style-name="P663">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text:s/>veiklos per nuolatinę bazę pajamų deklaracijos pateikimo termino pabaigos.</text:p>
        <text:p text:style-name="P664">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665">4. Nenuolatinio Lietuvos gyventojo pajamų mokesčio nuo individualios veiklos per nuolatinę bazę pajamų deklaracijų formas, jų užpildymo ir pateikimo tvarką nustato centrinis mokesčio administratorius, suderinęs su finansų ministru.</text:p>
        <text:p text:style-name="P666">5. Šio straipsnio nuostatos netaikomos nenuolatinio Lietuvos gyventojo pajamoms, gautoms iš veiklos, kuria verčiamasi turint verslo liudijimą.</text:p>
        <text:p text:style-name="P667"/>
        <text:p text:style-name="P668">31 straipsnis. Nenuolatinio Lietuvos gyventojo pajamų mokesčio nuo B klasės<text:s/></text:p>
        <text:p text:style-name="P669">pajamų, nenurodytų šio Įstatymo 30 straipsnyje, apskaičiavimo,<text:s/></text:p>
        <text:p text:style-name="P670">deklaravimo ir sumokėjimo tvarka. Nenuolatinio Lietuvos gyventojo<text:s/></text:p>
        <text:p text:style-name="P671">pajamų mokesčio nuo B klasės pajamų, nenurodytų šio Įstatymo<text:s/></text:p>
        <text:p text:style-name="P672">30 straipsnyje, deklaracija</text:p>
        <text:p text:style-name="P673">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674">2. Nenuolatinio Lietuvos gyventojo pajamų mokesčio nuo B klasės pajamų deklaracijos formą, jos užpildymo ir pateikimo tvarką nustato centrinis mokesčio administratorius, suderinęs su finansų ministru.</text:p>
        <text:p text:style-name="P675"/>
        <text:p text:style-name="P676">32 straipsnis. Pajamų mokesčio nuo kai kurių turto pardavimo pajamų<text:s/></text:p>
        <text:p text:style-name="P677">perskaičiavimas</text:p>
        <text:p text:style-name="P678"><text:span text:style-name="T679">1. Gyventojas, gavęs pajamų iš Lietuvos vienetų, iš užsienio vienetų<text:s/></text:span><text:span text:style-name="T680">per jų nuolatines buveines arba iš nenuolatinių Lietuvos gyventojų per jų nuolatines bazes už kilnojamojo daikto, jeigu šios rūšies daiktui pagal Lietuvos Respublikos teisės aktus privaloma teisinė registracija ir šis daiktas yra (ar privalo būti) įregistr</text:span><text:span text:style-name="T681">uotas Lietuvoje, arba nekilnojamojo daikto, esančio Lietuvoje, pardavimą arba kitokį perleidimą nuosavybėn, nuo kurių šio Įstatymo 23 straipsnio nustatyta tvarka buvo išskaičiuotas pajamų mokestis, turi teisę kreiptis į mokesčio administratorių dėl pajamų<text:s/></text:span><text:span text:style-name="T682">mokesčio už parduotą daiktą</text:span><text:span text:style-name="T683"><text:s/></text:span><text:span text:style-name="T684">perskaičiavimo, t. y. kad būtų apskaičiuojamas pajamų mokestis iš gautų pajamų atėmus šio Įstatymo 19 straipsnyje nustatytas išlaidas.</text:span></text:p>
        <text:p text:style-name="P685">2. Mokesčio administratorius perskaičiuoja pajamų mokestį tik tuo atveju, kai pateikiami šio<text:s/>Įstatymo 19 straipsnio reikalavimus atitinkantys išlaidas pagrindžiantys dokumentai.<text:s/></text:p>
        <text:p text:style-name="P686">3. Prašymai perskaičiuoti pajamų mokestį pateikiami centrinio mokesčio administratoriaus nustatyta ir su finansų ministru suderinta tvarka.</text:p>
        <text:p text:style-name="P687"><text:span text:style-name="T688">4. Mokesčio permoka grąžinama<text:s/></text:span><text:span text:style-name="T689">Mokesčių administravimo įstatymo nustatyta tvarka.<text:s/></text:span></text:p>
        <text:p text:style-name="P690"/>
        <text:p text:style-name="P691">VI SKYRIUS<text:s/></text:p>
        <text:p text:style-name="P692">PAREIGOS, ATSAKOMYBĖ<text:s/></text:p>
        <text:p text:style-name="P693"/>
        <text:p text:style-name="P694">33 straipsnis. Išmokas išmokančio Lietuvos vieneto, nuolatinės buveinės ir gyventojo<text:s/></text:p>
        <text:p text:style-name="P695">pareigos</text:p>
        <text:p text:style-name="P696">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text:s/>išmokas išmoka nenuolatinis Lietuvos gyventojas per nuolatinę bazę, tai šias pažymas nuolatiniam gyventojui gali išduoti tas nenuolatinis Lietuvos gyventojas ar jo įgaliotas asmuo. Pažymos išduodamos per 10 darbo dienų nuo prašymo dienos.</text:p>
        <text:p text:style-name="P697">2. Per mokestinį<text:s/>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text:s/>pateikia užsienio vieneto įgaliotas asmuo. Jei gyventojui išmokas išmoka nenuolatinis Lietuvos gyventojas per nuolatinę bazę, tai šias pažymas mokesčio administratoriui pateikia tas nenuolatinis Lietuvos gyventojas ar jo įgaliotas asmuo.</text:p>
        <text:p text:style-name="P698">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699">Straipsnio pakeitimai:</text:p>
        <text:p text:style-name="PlainText"><text:span text:style-name="T700">Nr.<text:s/></text:span><text:a xlink:href="http://www3.lrs.lt/cgi-bin/preps2?a=215626&amp;b=" office:target-frame-name="_top" xlink:show="replace"><text:span text:style-name="T701">IX-1660</text:span></text:a><text:span text:style-name="T702">, 2003-07-01, Žin., 2003, Nr. 73-3340 (2003-07-23)</text:span></text:p>
        <text:p text:style-name="P703"/>
        <text:p text:style-name="P704"><text:span text:style-name="T705">34 straipsnis. Mokesčio administratoriaus pareigos</text:span><text:span text:style-name="T706"><text:s/></text:span></text:p>
        <text:p text:style-name="P707">1. Gyventojams bei mokestį išskaičiuojantiems asmenims deklaracijų blankai bei metodiniai jų pildymo nurodymai išduodami nemokamai.</text:p>
        <text:p text:style-name="P708">2. Mokesčio administratorius gyventojo prašymu per 10 darbo dienų nuo prašymo pateikimo dienos privalo išduoti pažymas, kuriose turi būti nurodytos gyventojo Lietuvoje gautos pajamos ir sumokėtas pajamų mokestis, arba patvirtinti išmokas išmokančių asmenų šio Įstatymo nustatyta tvarka išduotas pažymas. Jei atliekamas patikrinimas, pažyma išduodama ne vėliau kaip per 10 dienų po patikrinimo atlikimo dienos. Pažymų išdavimo ar<text:s/>išmokas išmokančių asmenų išduotų pažymų patvirtinimo tvarką nustato centrinis mokesčio administratorius.</text:p>
        <text:p text:style-name="P709">3. Mokesčio administratorius nuolatinio Lietuvos gyventojo prašymu, mokestiniam laikotarpiui pasibaigus, Vyriausybės arba jos įgaliotos institucijos<text:s/>nustatyta tvarka privalo pervesti Lietuvos vienetams, pagal Labdaros ir paramos įstatymą turintiems teisę gauti paramą, iki 2 procentų pajamų mokesčio sumos, sumokėtos nuo to nuolatinio Lietuvos gyventojo atitinkamo mokestinio laikotarpio pajamų.</text:p>
        <text:p text:style-name="P710">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711"/>
        <text:p text:style-name="P712">35 straipsnis. Mokesčio mokėtojo pareigos</text:p>
        <text:p text:style-name="P713">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714" text:outline-level="4"><text:span text:style-name="T715">2. Nuolatinis Lietuvos g</text:span><text:span text:style-name="T716">yventojas, pradėjęs vykdyti<text:s/></text:span><text:span text:style-name="T717">kokios nors rūšies<text:s/></text:span><text:span text:style-name="T718">individu</text:span><text:span text:style-name="T719">a</text:span><text:span text:style-name="T720">lią veiklą, privalo apie tai informuoti</text:span><text:span text:style-name="T721"><text:s/></text:span><text:span text:style-name="T722">mokesčio admin</text:span><text:span text:style-name="T723">istratorių</text:span><text:span text:style-name="T724"><text:s/>centrinio mokesčio administratoriaus nustatyta tvarka</text:span><text:span text:style-name="T725">.<text:s/></text:span></text:h>
        <text:p text:style-name="P726"/>
        <text:p text:style-name="P727"><text:span text:style-name="T728">36 straipsnis. Atsakomybė<text:s/></text:span></text:p>
        <text:p text:style-name="P729">1. Jei gyventojas nesilaiko šio Įstatymo 20 straipsnio 5 dalyje nustatytų reikalavimų dėl prašymo taikyti NPD pateikimo ir dėl to buvo sumokėtas per mažas pajamų<text:s/>mokestis, tai Lietuvos Respublikos įstatymų ir kitų teisės aktų nustatyta tvarka už šį pažeidimą atsako pats gyventojas.<text:s/></text:p>
        <text:p text:style-name="P730">2. Už šio Įstatymo pažeidimus skiriamos baudos ir (arba) skaičiuojami delspinigiai Lietuvos Respublikos įstatymų ir kitų teisės aktų<text:s/>nustatyta tvarka.</text:p>
        <text:p text:style-name="P731"/>
        <text:p text:style-name="P732">VII SKYRIUS</text:p>
        <text:p text:style-name="P733">PAJAMŲ MOKESČIO, SUMOKĖTO UŽSIENIO VALSTYBĖSE, ATSKAITYMAS</text:p>
        <text:p text:style-name="P734"/>
        <text:p text:style-name="P735">37 straipsnis. Pajamų mokesčio, sumokėto užsienio valstybėse, atskaitymas<text:s/></text:p>
        <text:p text:style-name="P736">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737">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738">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p>
        <text:p text:style-name="P739">4. Jeigu nuolatinis Lietuvos gyventojas per mokestinį<text:s/>laikotarpį gauna pajamų keliose užsienio valstybėse, tai atskaitoma pajamų mokesčio suma apskaičiuojama atskirai pagal kiekvieną valstybę, kurioje gautos pajamos.</text:p>
        <text:p text:style-name="P740">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741"/>
        <text:h text:style-name="P742" text:outline-level="5">VIII SKYRIUS</text:h>
        <text:p text:style-name="P743">MOKESČIO ĮSKAITYMAS Į BIUDŽETĄ</text:p>
        <text:p text:style-name="P744"/>
        <text:p text:style-name="P745">38 straipsnis. Pajamų mokesčio įskaitymas<text:s/></text:p>
        <text:p text:style-name="P746">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747">1) nuolatinio Lietuvos gyventojo sumokėtas pajamų mokestis ir sumokėta (išieškota) mokestinė nepriemoka įskaitomi į tos savivaldybės, kurios teritorijoje jis turi nuolatinę gyvenamąją vietą, biudžetą;</text:p>
        <text:p text:style-name="P748">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749"><text:span text:style-name="T750">3) jeigu Lietuvos vien</text:span><text:span text:style-name="T751">etas turi padalinių kitų savivaldybių teritorijose, tai iš šiuose padaliniuose dirbančių nuolatinių Lietuvos gyventojų gautų su darbo santykiais susijusių arba joms prilygintų pajamų išskaičiuotą ir sumokėtą pajamų mokestį pagal mokestį išskaičiuojančio as</text:span><text:span text:style-name="T752">mens deklaracijoje pateiktus duomenis mokesčio administratorius perveda</text:span><text:span text:style-name="T753"><text:s/></text:span><text:span text:style-name="T754">į tos savivaldybės, kurios teritorijoje yra minėti padaliniai, biudžetą.<text:s/></text:span></text:p>
        <text:p text:style-name="P755">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text:s/>teisės aktus tenkantys savivaldybių biudžetams, įskaitomi tokia tvarka:</text:p>
        <text:p text:style-name="P756">1) nuolatinio Lietuvos gyventojo sumokėtas pajamų mokestis ir sumokėta (išieškota) mokestinė nepriemoka įskaitomi į tos savivaldybės, kurios teritorijoje jis turi nuolatinę gyvenamąją<text:s/>vietą, biudžetą;</text:p>
        <text:p text:style-name="P757">2) mokestį išskaičiuojančio asmens išskaičiuotas ir sumokėtas pajamų mokestis įskaitomas į tos savivaldybės, kurios teritorijoje nuolatinis Lietuvos gyventojas turi nuolatinę gyvenamąją vietą (pagal mokestį išskaičiuojančio asmens deklaracijose pateiktus duomenis), biudžetą;</text:p>
        <text:p text:style-name="P758">3) mokestį išskaičiuojančio asmens sumokėta (išieškota) mokestinė nepriemoka įskaitoma į tos savivaldybės, kurios teritorijoje yra (privalo būti) įregistruotas arba gyvena mokestį išskaičiuojantis asmuo, biudžetą.</text:p>
        <text:p text:style-name="P759">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760">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761">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762">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763">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764"/>
        <text:h text:style-name="P765" text:outline-level="5">IX SKYRIUS</text:h>
        <text:h text:style-name="P766" text:outline-level="1">BAIGIAMOSIOS NUOSTATOS</text:h>
        <text:h text:style-name="P767" text:outline-level="3"/>
        <text:p text:style-name="P768">39 straipsnis. Įstatymo taikymas ir pasiūlymai Vyriausybei</text:p>
        <text:p text:style-name="P769">1. Šis Įstatymas įsigalioja nuo 2003 m. sausio 1 d.<text:s/></text:p>
        <text:h text:style-name="P770" text:outline-level="1">2. Šio Įstatymo 2 straipsnio 14 dalies 7 punkto nuostatos dėl akcijų kainų skirtumo, apmokėto pinigais, ir 15 straipsnio nuostatos taikomos nuo 2004 m.<text:s/>sausio 1 d.</text:h>
        <text:p text:style-name="P771">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772">4. Nuo 2003 m. sausio 1 d. pripažįstami netekusiais galios:</text:p>
        <text:p text:style-name="P773">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 111-4023; 2002, Nr. 62-2492);</text:p>
        <text:p text:style-name="P774">2) Lietuvos Respublikos įstatymas „Dėl Lietuvos Respublikos fizinių asmenų pajamų mokesčio laikinojo įstatymo galiojimo pratęsimo“ (Žin., 1993, Nr. 2-27);</text:p>
        <text:p text:style-name="P775">3) Lietuvos Respublikos įstatymas „Dėl Lietuvos Respublikos fizinių asmenų pajamų mokesčio laikinojo<text:s/>įstatymo galiojimo pratęsimo“ (Žin., 1993, Nr. 70-1305);</text:p>
        <text:p text:style-name="P776">4) Lietuvos Respublikos įstatymo „Dėl Lietuvos Respublikos mokesčių įstatymų papildymo“ (Žin., 1996, Nr. 1-3) 2 straipsnis;</text:p>
        <text:p text:style-name="P777">5) Lietuvos Respublikos Aukščiausiosios Tarybos nutarimas „Dėl Lietuvos Respublikos fizinių asmenų pajamų mokesčio laikinojo įstatymo įsigaliojimo“ (Žin., 1990, Nr. 31-743);</text:p>
        <text:p text:style-name="P778">6) Lietuvos Respublikos Aukščiausiosios Tarybos nutarimas „Dėl Lietuvos Respublikos Aukščiausios Tarybos nutarimo „Dėl Lietuvos Respublikos fizinių asmenų pajamų mokesčio laikinojo įstatymo įsigaliojimo“ pirmojo punkto taikymo“ (Žin., 1991, Nr. 5-141);</text:p>
        <text:p text:style-name="P779">7) Lietuvos Respublikos Aukščiausiosios Tarybos nutarimas „Dėl Lietuvos Respublikos fizinių asmenų pajamų mokesčio laikinojo įstatymo 10 straipsnio įsigaliojimo<text:s/>tvarkos“ (Žin., 1991, Nr. 6-169);</text:p>
        <text:p text:style-name="P780">8) Lietuvos Respublikos Aukščiausiosios Tarybos nutarimas „Dėl Lietuvos Respublikos įstatymo „Dėl Lietuvos Respublikos fizinių asmenų pajamų mokesčio laikinojo įstatymo 5 straipsnio pakeitimo“ įsigaliojimo“ (Žin., 1991, Nr. 22-570);</text:p>
        <text:p text:style-name="P781">9) Lietuvos Respublikos Aukščiausiosios Tarybos nutarimas „Dėl Lietuvos Respublikos Aukščiausios Tarybos nutarimo „Dėl Lietuvos Respublikos fizinių asmenų pajamų mokesčio laikinojo įstatymo įsigaliojimo“ 8 punkto pakeitimo“ (Žin., 1991, Nr. 22-571);</text:p>
        <text:p text:style-name="P782">10) Lietuvos Respublikos Aukščiausiosios Tarybos nutarimas „Dėl minimalaus gyvenimo lygio ir fizinių asmenų pajamų mokesčio neapmokestinamojo minimumo“ (Žin., 1991, Nr. 20-523);</text:p>
        <text:p text:style-name="P783">11) Lietuvos Respublikos Aukščiausiosios Tarybos nutarimas „Dėl Lietuvos<text:s/>Respublikos įstatymo „Dėl Lietuvos Respublikos fizinių asmenų pajamų mokesčio laikinojo įstatymo pakeitimo ir papildymo“ įsigaliojimo“ (Žin., 1992, Nr. 7-151);</text:p>
        <text:p text:style-name="P784">12) Lietuvos Respublikos Aukščiausiosios Tarybos nutarimas „Dėl Lietuvos Respublikos įstatymo „Dėl Lietuvos Respublikos fizinių asmenų pajamų mokesčio laikinojo įstatymo pakeitimo ir papildymo“ įsigaliojimo“ (Žin., 1992, Nr. 14-389);</text:p>
        <text:p text:style-name="P785">13) Lietuvos Respublikos Seimo nutarimas „Dėl Lietuvos Respublikos įstatymo „Dėl Lietuvos Respublikos fizinių asmenų<text:s/>pajamų mokesčio laikinojo įstatymo pakeitimo ir papildymo“ taikymo“ (Žin., 1993, Nr. 31-717);</text:p>
        <text:p text:style-name="P786">14) Lietuvos Respublikos Seimo nutarimas „Dėl Lietuvos Respublikos įstatymo „Dėl Lietuvos Respublikos fizinių asmenų pajamų mokesčio laikinojo įstatymo pakeitimo“<text:s/>įgyvendinimo tvarkos“ (Žin., 1993, Nr.59-1145).</text:p>
        <text:p text:style-name="P787">Straipsnio pakeitimai:</text:p>
        <text:p text:style-name="PlainText"><text:span text:style-name="T788">Nr.<text:s/></text:span><text:a xlink:href="http://www3.lrs.lt/cgi-bin/preps2?a=215626&amp;b=" office:target-frame-name="_top" xlink:show="replace"><text:span text:style-name="T789">IX-1660</text:span></text:a><text:span text:style-name="T790">, 2003-07-01, Žin., 2003, Nr. 73-3340 (2003-07-23)</text:span></text:p>
        <text:p text:style-name="P791"/>
        <text:p text:style-name="P792"><text:span text:style-name="T793">Skelbiu šį Lietuvos Respublikos Seimo priimtą įstatymą.<text:s/></text:span></text:p>
        <text:p text:style-name="P794"><text:span text:style-name="T795">RESPUBLIKOS PREZIDENTAS</text:span><text:span text:style-name="T796"><text:tab/></text:span><text:span text:style-name="T797">VALDAS ADAMKUS</text:span></text:p>
        <text:p text:style-name="P798">________________</text:p>
        <text:p text:style-name="P799"/>
        <text:p text:style-name="P800">Pakeitimai:</text:p>
        <text:p text:style-name="P801"/>
        <text:p text:style-name="P802">1.</text:p>
        <text:p text:style-name="P803">Lietuvos Respublikos Seimas, Įstatymas</text:p>
        <text:p text:style-name="P804"><text:span text:style-name="T805">Nr.<text:s/></text:span><text:a xlink:href="http://www3.lrs.lt/cgi-bin/preps2?a=197563&amp;b=" office:target-frame-name="_top" xlink:show="replace"><text:span text:style-name="T806">IX-1252</text:span></text:a><text:span text:style-name="T807">, 2002-12-10, Žin., 2002, Nr. 123-5539 (200</text:span><text:span text:style-name="T808">2-12-24)</text:span></text:p>
        <text:p text:style-name="P809">GYVENTOJŲ PAJAMŲ MOKESČIO ĮSTATYMO 17 STRAIPSNIO PAKEITIMO ĮSTATYMAS</text:p>
        <text:p text:style-name="P810">Šis Įstatymas įsigalioja nuo 2003 m. sausio 1 d.</text:p>
        <text:p text:style-name="P811"/>
        <text:p text:style-name="P812">2.</text:p>
        <text:p text:style-name="P813">Lietuvos Respublikos Seimas, Įstatymas</text:p>
        <text:p text:style-name="PlainText"><text:span text:style-name="T814">Nr.<text:s/></text:span><text:a xlink:href="http://www3.lrs.lt/cgi-bin/preps2?a=205084&amp;b=" office:target-frame-name="_top" xlink:show="replace"><text:span text:style-name="T815">IX-1321</text:span></text:a><text:span text:style-name="T816">, 2003-01-28</text:span><text:span text:style-name="T817">, Žin., 2003, Nr. 15-601 (2003-02-12)</text:span></text:p>
        <text:p text:style-name="P818">GYVENTOJŲ PAJAMŲ MOKESČIO ĮSTATYMO 20 STRAIPSNIO PAKEITIMO ĮSTATYMAS</text:p>
        <text:p text:style-name="P819">Šio Įstatymo nuostatos taikomos apmokestinant gyventojo pajamas, gautas po 2003 m. sausio 1 d.<text:s/></text:p>
        <text:p text:style-name="P820">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821"/>
        <text:p text:style-name="P822">3.</text:p>
        <text:p text:style-name="P823">Lietuvos Respublikos Seimas, Įstatymas</text:p>
        <text:p text:style-name="PlainText"><text:span text:style-name="T824">Nr.<text:s/></text:span><text:a xlink:href="http://www3.lrs.lt/cgi-bin/preps2?a=210316&amp;b=" office:target-frame-name="_top" xlink:show="replace"><text:span text:style-name="T825">IX-1535</text:span></text:a><text:span text:style-name="T826">, 2003-04-22, Žin., 2003, Nr. 42-1925 (2003-05-01)</text:span></text:p>
        <text:p text:style-name="P827">GYVENTOJŲ PAJAMŲ MOKESČIO ĮSTATYMO 17 IR 27 STRAIPSNIŲ PAKEITIMO ĮSTATYMAS</text:p>
        <text:p text:style-name="P828"/>
        <text:p text:style-name="P829">4.</text:p>
        <text:p text:style-name="P830">Lietuvos Respublikos Seimas, Įstatymas</text:p>
        <text:p text:style-name="PlainText"><text:span text:style-name="T831">Nr.<text:s/></text:span><text:a xlink:href="http://www3.lrs.lt/cgi-bin/preps2?a=215626&amp;b=" office:target-frame-name="_top" xlink:show="replace"><text:span text:style-name="T832">IX-1660</text:span></text:a><text:span text:style-name="T833">, 2003-07-01, Žin., 2003, Nr. 73-3340 (2003-07-23)</text:span></text:p>
        <text:p text:style-name="P834">GYVENTOJŲ PAJAMŲ MOKESČIO ĮSTATYMO 33 IR 39 STRAIPSNIŲ PAKEITIMO ĮSTATYMAS</text:p>
        <text:p text:style-name="P835"/>
        <text:p text:style-name="P836">*** Pabaiga ***</text:p>
        <text:p text:style-name="P837"/>
        <text:p text:style-name="P838"/>
        <text:p text:style-name="P839">Redagavo: Angonita Rupšytė (2003-07-29)</text:p>
        <text:p text:style-name="P840"><text:a xlink:href="mailto:anrups@lrs.lt" office:target-frame-name="_top" xlink:show="replace"><text:span text:style-name="T841">anrups@lrs.lt</text:span></text:a></text:p>
        <text:p text:style-name="P842"/>
        <text:p text:style-name="P84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1:00Z</meta:creation-date>
    <dc:date>2024-12-13T12:21:00Z</dc:date>
    <meta:print-date>2002-07-09T06:55:00Z</meta:print-date>
    <meta:template xlink:href="Istatym.dot" xlink:type="simple"/>
    <meta:editing-cycles>2</meta:editing-cycles>
    <meta:editing-duration>PT0S</meta:editing-duration>
    <meta:document-statistic meta:page-count="5" meta:paragraph-count="606" meta:word-count="11953" meta:character-count="92868" meta:row-count="1336" meta:non-whitespace-character-count="81521"/>
  </office:meta>
</office:document-meta>
</file>